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800000047C5EB6240AB31362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Calibri Light" svg:font-family="'Calibri Light'"/>
    <style:font-face style:name="Calibri Light1" svg:font-family="'Calibri Light'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82cm"/>
    </style:style>
    <style:style style:name="co2" style:family="table-column">
      <style:table-column-properties fo:break-before="auto" style:column-width="6.615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2.514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725cm" fo:break-before="auto" style:use-optimal-row-height="tru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683cm" fo:break-before="auto" style:use-optimal-row-height="true"/>
    </style:style>
    <style:style style:name="ro10" style:family="table-row">
      <style:table-row-properties style:row-height="2.56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3" style:family="table-cell" style:parent-style-name="Default" style:data-style-name="N100"/>
    <style:style style:name="ce21" style:family="table-cell" style:parent-style-name="Default" style:data-style-name="N0"/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" fo:font-size="15pt" style:font-name-asian="Arial" style:font-size-asian="15pt" style:font-name-complex="Arial" style:font-size-complex="15pt"/>
    </style:style>
    <style:style style:name="ce24" style:family="table-cell" style:parent-style-name="Default" style:data-style-name="N0">
      <style:table-cell-properties fo:border-bottom="none" fo:background-color="#d0cece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0">
      <style:table-cell-properties fo:border-bottom="none" fo:background-color="#d0cece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fo:border-bottom="2.01pt solid #000000" fo:background-color="#d0cece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33" style:family="table-cell" style:parent-style-name="Default" style:data-style-name="N100">
      <style:table-cell-properties fo:border-bottom="0.06pt solid #000000" fo:background-color="#ddebf7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" style:family="table-cell" style:parent-style-name="Default" style:data-style-name="N10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35" style:family="table-cell" style:parent-style-name="Default" style:data-style-name="N0">
      <style:table-cell-properties fo:wrap-option="wrap" style:vertical-align="automatic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2" style:family="table-cell" style:parent-style-name="Neutro_20_2" style:data-style-name="N0">
      <style:table-cell-properties fo:background-color="transparent" fo:wrap-option="wrap" style:vertical-align="automatic"/>
      <style:text-properties fo:color="#9c6500"/>
    </style:style>
    <style:style style:name="ce39" style:family="table-cell" style:parent-style-name="Default" style:data-style-name="N4">
      <style:table-cell-properties fo:border-bottom="0.06pt solid #000000" fo:background-color="#ddebf7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" style:family="table-cell" style:parent-style-name="Default" style:data-style-name="N4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42" style:family="table-cell" style:parent-style-name="Default" style:data-style-name="N4"/>
    <style:style style:name="ce8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3" style:family="table-cell" style:parent-style-name="Neutro_20_2" style:data-style-name="N4">
      <style:table-cell-properties fo:background-color="transparent"/>
      <style:text-properties fo:color="#9c6500"/>
    </style:style>
    <style:style style:name="ce45" style:family="table-cell" style:parent-style-name="Default" style:data-style-name="N4">
      <style:table-cell-properties fo:background-color="#ddebf7" style:text-align-source="fix" style:repeat-content="false" fo:border="2.01pt solid #000000" style:vertical-align="automatic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5" style:family="table-cell" style:parent-style-name="Default" style:data-style-name="N4">
      <style:table-cell-properties fo:border-bottom="none" fo:background-color="#ddebf7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Default" style:data-style-name="N4">
      <style:table-cell-properties fo:border-bottom="none" fo:background-color="#ddebf7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9" style:family="table-cell" style:parent-style-name="Default" style:data-style-name="N4">
      <style:table-cell-properties fo:wrap-option="wrap" style:vertical-align="automatic"/>
    </style:style>
    <style:style style:name="ce14" style:family="table-cell" style:parent-style-name="Neutro_20_2" style:data-style-name="N4">
      <style:table-cell-properties fo:background-color="transparent" fo:wrap-option="wrap" style:vertical-align="automatic"/>
      <style:text-properties fo:color="#9c6500"/>
    </style:style>
    <style:style style:name="ce20" style:family="table-cell" style:parent-style-name="Default" style:data-style-name="N108">
      <style:table-cell-properties fo:border="0.06pt solid #000000"/>
    </style:style>
    <style:style style:name="ce17" style:family="table-cell" style:parent-style-name="Default" style:data-style-name="N4">
      <style:table-cell-properties fo:border-bottom="none" fo:background-color="#ddebf7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Estilo_20_2" style:data-style-name="N0">
      <style:table-cell-properties fo:background-color="transparent" style:vertical-align="automatic"/>
    </style:style>
    <style:style style:name="ce11" style:family="table-cell" style:parent-style-name="Título_20_4" style:data-style-name="N0">
      <style:text-properties fo:color="#44546a" fo:font-weight="bold" style:font-weight-asian="bold" style:font-weight-complex="bold"/>
    </style:style>
    <style:style style:name="gr1" style:family="graphic">
      <style:graphic-properties draw:stroke="none" draw:fill="none" fo:clip="rect(0.539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muneração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5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4" table:default-cell-style-name="ce42"/>
        <table:table-column table:style-name="co7" table:default-cell-style-name="ce49"/>
        <table:table-column table:style-name="co7" table:default-cell-style-name="ce42"/>
        <table:table-column table:style-name="co4" table:default-cell-style-name="ce42"/>
        <table:table-column table:style-name="co8" table:default-cell-style-name="ce42"/>
        <table:table-column table:style-name="co9" table:number-columns-repeated="1013" table:default-cell-style-name="ce1"/>
        <table:table-row table:style-name="ro1">
          <table:table-cell/>
          <table:table-cell>
            <draw:frame draw:z-index="0" draw:name="Imagem 2" draw:style-name="gr1" draw:text-style-name="P1" svg:width="8.962cm" svg:height="1.367cm" svg:x="0cm" svg:y="0cm">
              <draw:image xlink:href="Pictures/100000000000014800000047C5EB6240AB313620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/>
          <table:table-cell table:style-name="ce21" table:number-columns-spanned="10" table:number-rows-spanned="1"/>
          <table:covered-table-cell table:number-columns-repeated="9"/>
          <table:table-cell table:number-columns-repeated="1013"/>
        </table:table-row>
        <table:table-row table:style-name="ro2" table:number-rows-repeated="2">
          <table:table-cell/>
          <table:table-cell table:style-name="ce6"/>
          <table:table-cell table:style-name="ce7"/>
          <table:table-cell table:style-name="ce8" table:number-columns-repeated="8"/>
          <table:table-cell table:number-columns-repeated="1013"/>
        </table:table-row>
        <table:table-row table:style-name="ro2">
          <table:table-cell/>
          <table:table-cell table:style-name="ce22" office:value-type="string" calcext:value-type="string" table:number-columns-spanned="10" table:number-rows-spanned="1">
            <text:p>TABELA – REMUNERAÇÃO MENSAL DE MEMBROS/AS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23" office:value-type="string" calcext:value-type="string" table:number-columns-spanned="10" table:number-rows-spanned="1">
            <text:p>ABRIL/2023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/>
          <table:table-cell table:style-name="ce9"/>
          <table:table-cell table:number-columns-repeated="1022"/>
        </table:table-row>
        <table:table-row table:style-name="ro1">
          <table:table-cell/>
          <table:table-cell table:style-name="ce24" office:value-type="string" calcext:value-type="string" table:number-columns-spanned="10" table:number-rows-spanned="1">
            <text:p>Nota Explicativa:</text:p>
          </table:table-cell>
          <table:covered-table-cell table:number-columns-repeated="9"/>
          <table:table-cell table:number-columns-repeated="1013"/>
        </table:table-row>
        <table:table-row table:style-name="ro4">
          <table:table-cell/>
          <table:table-cell table:style-name="ce25" office:value-type="string" calcext:value-type="string" table:number-columns-spanned="10" table:number-rows-spanned="1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/>
          <table:table-cell table:style-name="ce25" office:value-type="string" calcext:value-type="string" table:number-columns-spanned="10" table:number-rows-spanned="1">
            <text:p>2) Os valores estão grafados em reais.</text:p>
          </table:table-cell>
          <table:covered-table-cell table:number-columns-repeated="9"/>
          <table:table-cell table:number-columns-repeated="1013"/>
        </table:table-row>
        <table:table-row table:style-name="ro5">
          <table:table-cell/>
          <table:table-cell table:style-name="ce25" office:value-type="string" calcext:value-type="string" table:number-columns-spanned="10" table:number-rows-spanned="1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/>
          <table:table-cell table:style-name="ce25" office:value-type="string" calcext:value-type="string" table:number-columns-spanned="10" table:number-rows-spanned="1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013"/>
        </table:table-row>
        <table:table-row table:style-name="ro6">
          <table:table-cell/>
          <table:table-cell table:style-name="ce25" office:value-type="string" calcext:value-type="string" table:number-columns-spanned="10" table:number-rows-spanned="1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/>
          <table:table-cell table:style-name="ce10"/>
          <table:table-cell table:number-columns-repeated="1010"/>
        </table:table-row>
        <table:table-row table:style-name="ro7">
          <table:table-cell/>
          <table:table-cell table:style-name="ce25" office:value-type="string" calcext:value-type="string" table:number-columns-spanned="10" table:number-rows-spanned="1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/>
          <table:table-cell table:style-name="ce11"/>
          <table:table-cell table:number-columns-repeated="1010"/>
        </table:table-row>
        <table:table-row table:style-name="ro8">
          <table:table-cell/>
          <table:table-cell table:style-name="ce25" office:value-type="string" calcext:value-type="string" table:number-columns-spanned="10" table:number-rows-spanned="1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/>
          <table:table-cell table:style-name="ce11"/>
          <table:table-cell table:number-columns-repeated="1010"/>
        </table:table-row>
        <table:table-row table:style-name="ro1">
          <table:table-cell/>
          <table:table-cell table:style-name="ce26" office:value-type="string" calcext:value-type="string" table:number-columns-spanned="10" table:number-rows-spanned="1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013"/>
        </table:table-row>
        <table:table-row table:style-name="ro1" table:number-rows-repeated="2">
          <table:table-cell table:number-columns-repeated="2"/>
          <table:table-cell table:style-name="ce12"/>
          <table:table-cell table:style-name="ce13" table:number-columns-repeated="4"/>
          <table:table-cell table:style-name="ce14"/>
          <table:table-cell table:style-name="ce13" table:number-columns-repeated="3"/>
          <table:table-cell table:number-columns-repeated="1013"/>
        </table:table-row>
        <table:table-row table:style-name="ro9">
          <table:table-cell/>
          <table:table-cell table:style-name="ce33" office:value-type="string" calcext:value-type="string" table:number-columns-spanned="1" table:number-rows-spanned="2">
            <text:p>NOME</text:p>
          </table:table-cell>
          <table:table-cell table:style-name="ce39" office:value-type="string" calcext:value-type="string" table:number-columns-spanned="1" table:number-rows-spanned="2">
            <text:p><text:s/>CARGO</text:p>
          </table:table-cell>
          <table:table-cell table:style-name="ce45" office:value-type="string" calcext:value-type="string" table:number-columns-spanned="8" table:number-rows-spanned="1">
            <text:p>Remuneração</text:p>
          </table:table-cell>
          <table:covered-table-cell table:number-columns-repeated="7"/>
          <table:table-cell table:number-columns-repeated="1013"/>
        </table:table-row>
        <table:table-row table:style-name="ro10">
          <table:table-cell/>
          <table:covered-table-cell table:number-columns-repeated="2"/>
          <table:table-cell table:style-name="ce15" office:value-type="string" calcext:value-type="string">
            <text:p>TOTAL</text:p>
            <text:p>BRUTO DO</text:p>
            <text:p>MÊS</text:p>
          </table:table-cell>
          <table:table-cell table:style-name="ce16" office:value-type="string" calcext:value-type="string">
            <text:p>1/3 FÉRIAS</text:p>
          </table:table-cell>
          <table:table-cell table:style-name="ce16" office:value-type="string" calcext:value-type="string">
            <text:p>13º SALÁRIO</text:p>
          </table:table-cell>
          <table:table-cell table:style-name="ce16" office:value-type="string" calcext:value-type="string">
            <text:p>ATRASADOS</text:p>
          </table:table-cell>
          <table:table-cell table:style-name="ce16" office:value-type="string" calcext:value-type="string">
            <text:p>REFERÊNCIA</text:p>
            <text:p>ATRASADOS</text:p>
          </table:table-cell>
          <table:table-cell table:style-name="ce16" office:value-type="string" calcext:value-type="string">
            <text:p>DESCONTOS OBRIGATÓRIOS</text:p>
          </table:table-cell>
          <table:table-cell table:style-name="ce16" office:value-type="string" calcext:value-type="string">
            <text:p>OUTROS DESCONTOS </text:p>
          </table:table-cell>
          <table:table-cell table:style-name="ce17" office:value-type="string" calcext:value-type="string">
            <text:p>TOTAL RENDIMENTO LIQUIDO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dele Aparecida Fernandes Morai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783.32" calcext:value-type="float">
            <text:p>38.783,3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182.98" calcext:value-type="float">
            <text:p>-13.182,9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5600.34" calcext:value-type="float">
            <text:p>25.600,3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driana De Britt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 office:value-type="date" office:date-value="2023-03-01" calcext:value-type="date">
            <text:p>mar-23</text:p>
          </table:table-cell>
          <table:table-cell table:style-name="ce19" office:value-type="float" office:value="-16151.58" calcext:value-type="float">
            <text:p>-16.151,58</text:p>
          </table:table-cell>
          <table:table-cell table:style-name="ce19" office:value-type="float" office:value="-1134.85" calcext:value-type="float">
            <text:p>-1.134,85</text:p>
          </table:table-cell>
          <table:table-cell table:style-name="ce19" office:value-type="float" office:value="24364.49" calcext:value-type="float">
            <text:p>24.364,4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driana Do Carmo Rios Dos Santo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477.33" calcext:value-type="float">
            <text:p>37.477,3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135.5" calcext:value-type="float">
            <text:p>-10.135,50</text:p>
          </table:table-cell>
          <table:table-cell table:style-name="ce19" office:value-type="float" office:value="-1953.93" calcext:value-type="float">
            <text:p>-1.953,93</text:p>
          </table:table-cell>
          <table:table-cell table:style-name="ce19" office:value-type="float" office:value="25387.9" calcext:value-type="float">
            <text:p>25.387,9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driana Kalil Issa Pere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29839.69" calcext:value-type="float">
            <text:p>29.839,6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222.98" calcext:value-type="float">
            <text:p>-10.222,98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19350.55" calcext:value-type="float">
            <text:p>19.350,5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driana Mas Ros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508.36" calcext:value-type="float">
            <text:p>35.508,3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170.95" calcext:value-type="float">
            <text:p>-12.170,9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3071.25" calcext:value-type="float">
            <text:p>23.071,2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driana Mayer Dos Santo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204.37" calcext:value-type="float">
            <text:p>36.204,3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443.08" calcext:value-type="float">
            <text:p>-12.443,08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3495.13" calcext:value-type="float">
            <text:p>23.495,1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driana Testi Tirell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253.82" calcext:value-type="float">
            <text:p>35.253,8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071.43" calcext:value-type="float">
            <text:p>-12.071,4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3182.39" calcext:value-type="float">
            <text:p>23.182,3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driana Vinhas Buen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468.57" calcext:value-type="float">
            <text:p>34.468,5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495.92" calcext:value-type="float">
            <text:p>-11.495,92</text:p>
          </table:table-cell>
          <table:table-cell table:style-name="ce19" office:value-type="float" office:value="-3811.03" calcext:value-type="float">
            <text:p>-3.811,03</text:p>
          </table:table-cell>
          <table:table-cell table:style-name="ce19" office:value-type="float" office:value="19161.62" calcext:value-type="float">
            <text:p>19.161,6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driano Elias Olivei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204.37" calcext:value-type="float">
            <text:p>36.204,3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443.08" calcext:value-type="float">
            <text:p>-12.443,0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3761.29" calcext:value-type="float">
            <text:p>23.761,2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driano Lino Mendonc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535.02" calcext:value-type="float">
            <text:p>36.535,0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169.66" calcext:value-type="float">
            <text:p>-12.169,66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4099.2" calcext:value-type="float">
            <text:p>24.099,2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driano Pinheiro Machado Buos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535.02" calcext:value-type="float">
            <text:p>36.535,02</text:p>
          </table:table-cell>
          <table:table-cell table:style-name="ce19" office:value-type="float" office:value="6089.17" calcext:value-type="float">
            <text:p>6.089,1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662" calcext:value-type="float">
            <text:p>-12.662,00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9696.03" calcext:value-type="float">
            <text:p>29.696,0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kira Koza Palmier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9097.43" calcext:value-type="float">
            <text:p>39.097,4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768.85" calcext:value-type="float">
            <text:p>-12.768,8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6062.42" calcext:value-type="float">
            <text:p>26.062,4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landeson De Jesus Vidal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725.47" calcext:value-type="float">
            <text:p>38.725,4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817.58" calcext:value-type="float">
            <text:p>-12.817,58</text:p>
          </table:table-cell>
          <table:table-cell table:style-name="ce19" office:value-type="float" office:value="-3628.02" calcext:value-type="float">
            <text:p>-3.628,02</text:p>
          </table:table-cell>
          <table:table-cell table:style-name="ce19" office:value-type="float" office:value="22279.87" calcext:value-type="float">
            <text:p>22.279,8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lberto Zorigian Goncalves De Souz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2807.13" calcext:value-type="float">
            <text:p>32.807,13</text:p>
          </table:table-cell>
          <table:table-cell table:style-name="ce19" office:value-type="float" office:value="5467.86" calcext:value-type="float">
            <text:p>5.467,8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534.29" calcext:value-type="float">
            <text:p>-11.534,29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6474.54" calcext:value-type="float">
            <text:p>26.474,5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lessandra Pereira De Mel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204.37" calcext:value-type="float">
            <text:p>36.204,3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443.08" calcext:value-type="float">
            <text:p>-12.443,0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3761.29" calcext:value-type="float">
            <text:p>23.761,2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lessandra Pinho Da Silv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460.46" calcext:value-type="float">
            <text:p>35.460,4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017.99" calcext:value-type="float">
            <text:p>-12.017,99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3176.31" calcext:value-type="float">
            <text:p>23.176,3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lessandra Regina Januario Cint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716.54" calcext:value-type="float">
            <text:p>34.716,54</text:p>
          </table:table-cell>
          <table:table-cell table:style-name="ce19" office:value-type="float" office:value="5786.09" calcext:value-type="float">
            <text:p>5.786,09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098.09" calcext:value-type="float">
            <text:p>-10.098,09</text:p>
          </table:table-cell>
          <table:table-cell table:style-name="ce19" office:value-type="float" office:value="-1777.53" calcext:value-type="float">
            <text:p>-1.777,53</text:p>
          </table:table-cell>
          <table:table-cell table:style-name="ce19" office:value-type="float" office:value="28627.01" calcext:value-type="float">
            <text:p>28.627,0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lessandro Izzo Cori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096.15" calcext:value-type="float">
            <text:p>-15.096,15</text:p>
          </table:table-cell>
          <table:table-cell table:style-name="ce19" office:value-type="float" office:value="-3246.76" calcext:value-type="float">
            <text:p>-3.246,76</text:p>
          </table:table-cell>
          <table:table-cell table:style-name="ce19" office:value-type="float" office:value="23308.01" calcext:value-type="float">
            <text:p>23.308,0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lessandro Valerio Follador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574.97" calcext:value-type="float">
            <text:p>38.574,9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772.7" calcext:value-type="float">
            <text:p>-13.772,70</text:p>
          </table:table-cell>
          <table:table-cell table:style-name="ce19" office:value-type="float" office:value="-2253.17" calcext:value-type="float">
            <text:p>-2.253,17</text:p>
          </table:table-cell>
          <table:table-cell table:style-name="ce19" office:value-type="float" office:value="22549.1" calcext:value-type="float">
            <text:p>22.549,1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lex Gomes Seixa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617.69" calcext:value-type="float">
            <text:p>36.617,6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336.22" calcext:value-type="float">
            <text:p>-12.336,22</text:p>
          </table:table-cell>
          <table:table-cell table:style-name="ce19" office:value-type="float" office:value="-6453.07" calcext:value-type="float">
            <text:p>-6.453,07</text:p>
          </table:table-cell>
          <table:table-cell table:style-name="ce19" office:value-type="float" office:value="17828.4" calcext:value-type="float">
            <text:p>17.828,4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lexandra Pinheiro De Castr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29591.72" calcext:value-type="float">
            <text:p>29.591,7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260.25" calcext:value-type="float">
            <text:p>-10.260,2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19065.31" calcext:value-type="float">
            <text:p>19.065,3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lexandre Augusto Ferreira Dut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882.32" calcext:value-type="float">
            <text:p>37.882,32</text:p>
          </table:table-cell>
          <table:table-cell table:style-name="ce19" office:value-type="float" office:value="6313.72" calcext:value-type="float">
            <text:p>6.313,7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727.57" calcext:value-type="float">
            <text:p>-13.727,57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30202.31" calcext:value-type="float">
            <text:p>30.202,3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lexandre Grabert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403.06" calcext:value-type="float">
            <text:p>38.403,0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116.4" calcext:value-type="float">
            <text:p>-13.116,40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5020.5" calcext:value-type="float">
            <text:p>25.020,5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lexandre Orsi Nett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403.06" calcext:value-type="float">
            <text:p>38.403,06</text:p>
          </table:table-cell>
          <table:table-cell table:style-name="ce19" office:value-type="float" office:value="6400.51" calcext:value-type="float">
            <text:p>6.400,5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059.32" calcext:value-type="float">
            <text:p>-14.059,3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0744.25" calcext:value-type="float">
            <text:p>30.744,2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lexandro Pereira Soare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774.88" calcext:value-type="float">
            <text:p>37.774,8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736.55" calcext:value-type="float">
            <text:p>-12.736,5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4772.17" calcext:value-type="float">
            <text:p>24.772,1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lexei Hermann De Carvalho Kirchhoff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253.82" calcext:value-type="float">
            <text:p>35.253,8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071.43" calcext:value-type="float">
            <text:p>-12.071,43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2916.23" calcext:value-type="float">
            <text:p>22.916,2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line Do Couto Celestin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545.32" calcext:value-type="float">
            <text:p>36.545,3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067.02" calcext:value-type="float">
            <text:p>-12.067,02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4212.14" calcext:value-type="float">
            <text:p>24.212,1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line Maria Fernandes Morai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204.37" calcext:value-type="float">
            <text:p>36.204,3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443.08" calcext:value-type="float">
            <text:p>-12.443,08</text:p>
          </table:table-cell>
          <table:table-cell table:style-name="ce19" office:value-type="float" office:value="-30.42" calcext:value-type="float">
            <text:p>-30,42</text:p>
          </table:table-cell>
          <table:table-cell table:style-name="ce19" office:value-type="float" office:value="23730.87" calcext:value-type="float">
            <text:p>23.730,8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line Munhoz Seixas Valese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2112.79" calcext:value-type="float">
            <text:p>32.112,7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709.04" calcext:value-type="float">
            <text:p>-10.709,04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1137.59" calcext:value-type="float">
            <text:p>21.137,5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line Prado Silva De Cont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320.12" calcext:value-type="float">
            <text:p>36.320,1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952.96" calcext:value-type="float">
            <text:p>-11.952,96</text:p>
          </table:table-cell>
          <table:table-cell table:style-name="ce19" office:value-type="float" office:value="-698.99" calcext:value-type="float">
            <text:p>-698,99</text:p>
          </table:table-cell>
          <table:table-cell table:style-name="ce19" office:value-type="float" office:value="23668.17" calcext:value-type="float">
            <text:p>23.668,1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line Rodrigues Penh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469.24" calcext:value-type="float">
            <text:p>38.469,2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845.4" calcext:value-type="float">
            <text:p>-12.845,40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5357.68" calcext:value-type="float">
            <text:p>25.357,6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line Tarrazo Fehlow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3633.72" calcext:value-type="float">
            <text:p>33.633,7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573.76" calcext:value-type="float">
            <text:p>-11.573,76</text:p>
          </table:table-cell>
          <table:table-cell table:style-name="ce19" office:value-type="float" office:value="-500.35" calcext:value-type="float">
            <text:p>-500,35</text:p>
          </table:table-cell>
          <table:table-cell table:style-name="ce19" office:value-type="float" office:value="21559.61" calcext:value-type="float">
            <text:p>21.559,6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line Toyama Shiraki Nishikaw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3270.02" calcext:value-type="float">
            <text:p>33.270,0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975.15" calcext:value-type="float">
            <text:p>-10.975,1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2028.71" calcext:value-type="float">
            <text:p>22.028,7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llan Ramalho Ferrei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664.4" calcext:value-type="float">
            <text:p>37.664,4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530.7" calcext:value-type="float">
            <text:p>-12.530,70</text:p>
          </table:table-cell>
          <table:table-cell table:style-name="ce19" office:value-type="float" office:value="-7939.44" calcext:value-type="float">
            <text:p>-7.939,44</text:p>
          </table:table-cell>
          <table:table-cell table:style-name="ce19" office:value-type="float" office:value="17194.26" calcext:value-type="float">
            <text:p>17.194,2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lline Delbem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0089.34" calcext:value-type="float">
            <text:p>40.089,3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238.79" calcext:value-type="float">
            <text:p>-13.238,79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6584.39" calcext:value-type="float">
            <text:p>26.584,3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luisio Iunes Monti Ruggeri Re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0680.59" calcext:value-type="float">
            <text:p>40.680,5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844.27" calcext:value-type="float">
            <text:p>-13.844,27</text:p>
          </table:table-cell>
          <table:table-cell table:style-name="ce19" office:value-type="float" office:value="-4067.46" calcext:value-type="float">
            <text:p>-4.067,46</text:p>
          </table:table-cell>
          <table:table-cell table:style-name="ce19" office:value-type="float" office:value="22768.86" calcext:value-type="float">
            <text:p>22.768,8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lvimar Virgilio De Almeid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413.75" calcext:value-type="float">
            <text:p>-14.413,7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6971.01" calcext:value-type="float">
            <text:p>26.971,0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manda Cavalcante Fervenc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253.82" calcext:value-type="float">
            <text:p>35.253,8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019.29" calcext:value-type="float">
            <text:p>-12.019,29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2968.37" calcext:value-type="float">
            <text:p>22.968,3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manda Grazielli Cassiano Diaz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3311.34" calcext:value-type="float">
            <text:p>33.311,3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177.68" calcext:value-type="float">
            <text:p>-11.177,68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1867.5" calcext:value-type="float">
            <text:p>21.867,5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manda Moniz De Abreu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3559.31" calcext:value-type="float">
            <text:p>33.559,3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9005.91" calcext:value-type="float">
            <text:p>-9.005,91</text:p>
          </table:table-cell>
          <table:table-cell table:style-name="ce19" office:value-type="float" office:value="-1525.72" calcext:value-type="float">
            <text:p>-1.525,72</text:p>
          </table:table-cell>
          <table:table-cell table:style-name="ce19" office:value-type="float" office:value="23027.68" calcext:value-type="float">
            <text:p>23.027,6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manda Palmieri Fraca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625.78" calcext:value-type="float">
            <text:p>35.625,7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3184.02" calcext:value-type="float">
            <text:p>13.184,02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685.97" calcext:value-type="float">
            <text:p>-13.685,97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34857.67" calcext:value-type="float">
            <text:p>34.857,6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manda Pilon Barsoumian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716.54" calcext:value-type="float">
            <text:p>34.716,54</text:p>
          </table:table-cell>
          <table:table-cell table:style-name="ce19" office:value-type="float" office:value="5786.09" calcext:value-type="float">
            <text:p>5.786,09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098.09" calcext:value-type="float">
            <text:p>-10.098,09</text:p>
          </table:table-cell>
          <table:table-cell table:style-name="ce19" office:value-type="float" office:value="-1724.2" calcext:value-type="float">
            <text:p>-1.724,20</text:p>
          </table:table-cell>
          <table:table-cell table:style-name="ce19" office:value-type="float" office:value="28680.34" calcext:value-type="float">
            <text:p>28.680,3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manda Pimentel Chinellat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468.57" calcext:value-type="float">
            <text:p>34.468,5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391.64" calcext:value-type="float">
            <text:p>-11.391,64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2810.77" calcext:value-type="float">
            <text:p>22.810,7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manda Polastro Schaefer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0370.36" calcext:value-type="float">
            <text:p>40.370,3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536.59" calcext:value-type="float">
            <text:p>-13.536,59</text:p>
          </table:table-cell>
          <table:table-cell table:style-name="ce19" office:value-type="float" office:value="-15834.8" calcext:value-type="float">
            <text:p>-15.834,80</text:p>
          </table:table-cell>
          <table:table-cell table:style-name="ce19" office:value-type="float" office:value="10998.97" calcext:value-type="float">
            <text:p>10.998,9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manda Pontes De Siqueira Taterk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881.84" calcext:value-type="float">
            <text:p>34.881,84</text:p>
          </table:table-cell>
          <table:table-cell table:style-name="ce19" office:value-type="float" office:value="5813.64" calcext:value-type="float">
            <text:p>5.813,6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551.09" calcext:value-type="float">
            <text:p>-12.551,09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7878.23" calcext:value-type="float">
            <text:p>27.878,2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manda Ruiz Babadopulo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2939.38" calcext:value-type="float">
            <text:p>32.939,3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434.95" calcext:value-type="float">
            <text:p>-11.434,9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1238.27" calcext:value-type="float">
            <text:p>21.238,2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a Beatriz Meirelles De Mirand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2402.1" calcext:value-type="float">
            <text:p>32.402,1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8739.81" calcext:value-type="float">
            <text:p>-8.739,81</text:p>
          </table:table-cell>
          <table:table-cell table:style-name="ce19" office:value-type="float" office:value="-1677.65" calcext:value-type="float">
            <text:p>-1.677,65</text:p>
          </table:table-cell>
          <table:table-cell table:style-name="ce19" office:value-type="float" office:value="21984.64" calcext:value-type="float">
            <text:p>21.984,6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a Braga Nobre Correi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3063.37" calcext:value-type="float">
            <text:p>33.063,37</text:p>
          </table:table-cell>
          <table:table-cell table:style-name="ce19" office:value-type="float" office:value="5510.56" calcext:value-type="float">
            <text:p>5.510,56</text:p>
          </table:table-cell>
          <table:table-cell table:style-name="ce19" office:value-type="float" office:value="13638.64" calcext:value-type="float">
            <text:p>13.638,64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701.29" calcext:value-type="float">
            <text:p>-13.701,29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38245.12" calcext:value-type="float">
            <text:p>38.245,1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a Carolina Cintra Franc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2154.13" calcext:value-type="float">
            <text:p>32.154,1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807.31" calcext:value-type="float">
            <text:p>-10.807,31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1080.66" calcext:value-type="float">
            <text:p>21.080,6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a Carolina Franzin Bizzarr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975.11" calcext:value-type="float">
            <text:p>-14.975,11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6409.65" calcext:value-type="float">
            <text:p>26.409,6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a Carolina Minutti Nor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468.57" calcext:value-type="float">
            <text:p>34.468,57</text:p>
          </table:table-cell>
          <table:table-cell table:style-name="ce19" office:value-type="float" office:value="5744.76" calcext:value-type="float">
            <text:p>5.744,7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206.37" calcext:value-type="float">
            <text:p>-12.206,37</text:p>
          </table:table-cell>
          <table:table-cell table:style-name="ce19" office:value-type="float" office:value="-827.69" calcext:value-type="float">
            <text:p>-827,69</text:p>
          </table:table-cell>
          <table:table-cell table:style-name="ce19" office:value-type="float" office:value="27179.27" calcext:value-type="float">
            <text:p>27.179,2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a Carolina Oliveira Golvim Schwan Morei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230.88" calcext:value-type="float">
            <text:p>34.230,8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378.42" calcext:value-type="float">
            <text:p>-11.378,42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2586.3" calcext:value-type="float">
            <text:p>22.586,3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a Carolina Souza Reis Brag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3972.61" calcext:value-type="float">
            <text:p>33.972,6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570.47" calcext:value-type="float">
            <text:p>-11.570,47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2135.98" calcext:value-type="float">
            <text:p>22.135,9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a Carvalho Ferreira Bueno De Morae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055.92" calcext:value-type="float">
            <text:p>38.055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847.99" calcext:value-type="float">
            <text:p>-12.847,99</text:p>
          </table:table-cell>
          <table:table-cell table:style-name="ce19" office:value-type="float" office:value="-4120.69" calcext:value-type="float">
            <text:p>-4.120,69</text:p>
          </table:table-cell>
          <table:table-cell table:style-name="ce19" office:value-type="float" office:value="21087.24" calcext:value-type="float">
            <text:p>21.087,2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a Claudia Carvalho Vigliar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243.88" calcext:value-type="float">
            <text:p>-15.243,8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6407.04" calcext:value-type="float">
            <text:p>26.407,0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a Helena Aiba Aguem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105.37" calcext:value-type="float">
            <text:p>37.105,3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580.6" calcext:value-type="float">
            <text:p>-12.580,60</text:p>
          </table:table-cell>
          <table:table-cell table:style-name="ce19" office:value-type="float" office:value="-4106.94" calcext:value-type="float">
            <text:p>-4.106,94</text:p>
          </table:table-cell>
          <table:table-cell table:style-name="ce19" office:value-type="float" office:value="20417.83" calcext:value-type="float">
            <text:p>20.417,8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a Livia Mottol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377.81" calcext:value-type="float">
            <text:p>35.377,81</text:p>
          </table:table-cell>
          <table:table-cell table:style-name="ce19" office:value-type="float" office:value="5896.3" calcext:value-type="float">
            <text:p>5.896,3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603.54" calcext:value-type="float">
            <text:p>-12.603,54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8404.41" calcext:value-type="float">
            <text:p>28.404,4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a Paula Ambrogi Dott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3972.61" calcext:value-type="float">
            <text:p>33.972,6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570.47" calcext:value-type="float">
            <text:p>-11.570,47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2135.98" calcext:value-type="float">
            <text:p>22.135,9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a Paula De Oliveira Castro Meirelles Lewin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055.92" calcext:value-type="float">
            <text:p>38.055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952.26" calcext:value-type="float">
            <text:p>-12.952,26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4837.5" calcext:value-type="float">
            <text:p>24.837,5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a Paula De Souza Campo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253.82" calcext:value-type="float">
            <text:p>35.253,8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019.29" calcext:value-type="float">
            <text:p>-12.019,29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2968.37" calcext:value-type="float">
            <text:p>22.968,3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a Paula Gaudêncio De Figueired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204.37" calcext:value-type="float">
            <text:p>36.204,3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443.08" calcext:value-type="float">
            <text:p>-12.443,08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3495.13" calcext:value-type="float">
            <text:p>23.495,1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a Paula Romani Lima Milanez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072.27" calcext:value-type="float">
            <text:p>37.072,2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782.44" calcext:value-type="float">
            <text:p>-12.782,44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4023.67" calcext:value-type="float">
            <text:p>24.023,6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a Rita Souza Prat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204.37" calcext:value-type="float">
            <text:p>36.204,3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443.08" calcext:value-type="float">
            <text:p>-12.443,08</text:p>
          </table:table-cell>
          <table:table-cell table:style-name="ce19" office:value-type="float" office:value="-2932.28" calcext:value-type="float">
            <text:p>-2.932,28</text:p>
          </table:table-cell>
          <table:table-cell table:style-name="ce19" office:value-type="float" office:value="20829.01" calcext:value-type="float">
            <text:p>20.829,0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a Simone Viana Cotta Lim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253.82" calcext:value-type="float">
            <text:p>35.253,8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071.43" calcext:value-type="float">
            <text:p>-12.071,43</text:p>
          </table:table-cell>
          <table:table-cell table:style-name="ce19" office:value-type="float" office:value="-2376.41" calcext:value-type="float">
            <text:p>-2.376,41</text:p>
          </table:table-cell>
          <table:table-cell table:style-name="ce19" office:value-type="float" office:value="20805.98" calcext:value-type="float">
            <text:p>20.805,9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ai Arantes Rodrigue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204.37" calcext:value-type="float">
            <text:p>36.204,3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443.08" calcext:value-type="float">
            <text:p>-12.443,08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3495.13" calcext:value-type="float">
            <text:p>23.495,1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derson Almeida Da Silv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447.19" calcext:value-type="float">
            <text:p>-14.447,19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6937.57" calcext:value-type="float">
            <text:p>26.937,5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dre Cadurin Castr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535.02" calcext:value-type="float">
            <text:p>36.535,02</text:p>
          </table:table-cell>
          <table:table-cell table:style-name="ce19" office:value-type="float" office:value="6089.17" calcext:value-type="float">
            <text:p>6.089,1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974.82" calcext:value-type="float">
            <text:p>-12.974,82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9383.21" calcext:value-type="float">
            <text:p>29.383,2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dre Eugenio Marconde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9304.06" calcext:value-type="float">
            <text:p>39.304,0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253.91" calcext:value-type="float">
            <text:p>-13.253,91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5783.99" calcext:value-type="float">
            <text:p>25.783,9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dre Luiz Da Silva Arauj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940.22" calcext:value-type="float">
            <text:p>37.940,2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450.62" calcext:value-type="float">
            <text:p>-12.450,62</text:p>
          </table:table-cell>
          <table:table-cell table:style-name="ce19" office:value-type="float" office:value="-1932.46" calcext:value-type="float">
            <text:p>-1.932,46</text:p>
          </table:table-cell>
          <table:table-cell table:style-name="ce19" office:value-type="float" office:value="23557.14" calcext:value-type="float">
            <text:p>23.557,1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dre Luiz Gardinal Silv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2402.1" calcext:value-type="float">
            <text:p>32.402,1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8739.81" calcext:value-type="float">
            <text:p>-8.739,81</text:p>
          </table:table-cell>
          <table:table-cell table:style-name="ce19" office:value-type="float" office:value="-1677.65" calcext:value-type="float">
            <text:p>-1.677,65</text:p>
          </table:table-cell>
          <table:table-cell table:style-name="ce19" office:value-type="float" office:value="21984.64" calcext:value-type="float">
            <text:p>21.984,6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dre Paulo Francisco Fasolino De Meneze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435.99" calcext:value-type="float">
            <text:p>37.435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120.79" calcext:value-type="float">
            <text:p>-12.120,7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5315.2" calcext:value-type="float">
            <text:p>25.315,2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dre Spilari Bernard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469.24" calcext:value-type="float">
            <text:p>38.469,2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845.4" calcext:value-type="float">
            <text:p>-12.845,40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5357.68" calcext:value-type="float">
            <text:p>25.357,6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dre Vicentini Gazal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725.47" calcext:value-type="float">
            <text:p>38.725,4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026.13" calcext:value-type="float">
            <text:p>-13.026,13</text:p>
          </table:table-cell>
          <table:table-cell table:style-name="ce19" office:value-type="float" office:value="-5135.75" calcext:value-type="float">
            <text:p>-5.135,75</text:p>
          </table:table-cell>
          <table:table-cell table:style-name="ce19" office:value-type="float" office:value="20563.59" calcext:value-type="float">
            <text:p>20.563,5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drea Castilho Nami Haddad Barret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545.32" calcext:value-type="float">
            <text:p>36.545,3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067.02" calcext:value-type="float">
            <text:p>-12.067,02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4212.14" calcext:value-type="float">
            <text:p>24.212,1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drea Da Silva Lim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7840.95" calcext:value-type="float">
            <text:p>17.840,95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7116.26" calcext:value-type="float">
            <text:p>-17.116,26</text:p>
          </table:table-cell>
          <table:table-cell table:style-name="ce19" office:value-type="float" office:value="-7446.91" calcext:value-type="float">
            <text:p>-7.446,91</text:p>
          </table:table-cell>
          <table:table-cell table:style-name="ce19" office:value-type="float" office:value="34928.7" calcext:value-type="float">
            <text:p>34.928,7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drea De Almeida Brunhari Bulla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377.81" calcext:value-type="float">
            <text:p>35.377,8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851.42" calcext:value-type="float">
            <text:p>-11.851,42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3260.23" calcext:value-type="float">
            <text:p>23.260,2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drea De Almeida Rossler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9304.06" calcext:value-type="float">
            <text:p>39.304,0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306.05" calcext:value-type="float">
            <text:p>-13.306,05</text:p>
          </table:table-cell>
          <table:table-cell table:style-name="ce19" office:value-type="float" office:value="-1082.05" calcext:value-type="float">
            <text:p>-1.082,05</text:p>
          </table:table-cell>
          <table:table-cell table:style-name="ce19" office:value-type="float" office:value="24915.96" calcext:value-type="float">
            <text:p>24.915,9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drea Perencin De Arruda Ribeiro Rio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243.88" calcext:value-type="float">
            <text:p>-15.243,88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6140.88" calcext:value-type="float">
            <text:p>26.140,8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dreia Rezende Tinan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2402.1" calcext:value-type="float">
            <text:p>32.402,1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8739.81" calcext:value-type="float">
            <text:p>-8.739,81</text:p>
          </table:table-cell>
          <table:table-cell table:style-name="ce19" office:value-type="float" office:value="-1746.7" calcext:value-type="float">
            <text:p>-1.746,70</text:p>
          </table:table-cell>
          <table:table-cell table:style-name="ce19" office:value-type="float" office:value="21915.59" calcext:value-type="float">
            <text:p>21.915,5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drew Toshio Hayam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28517.16" calcext:value-type="float">
            <text:p>28.517,1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4258.58" calcext:value-type="float">
            <text:p>14.258,58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152.33" calcext:value-type="float">
            <text:p>-12.152,33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30357.25" calcext:value-type="float">
            <text:p>30.357,2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gela De Lima Pieroni Deton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204.37" calcext:value-type="float">
            <text:p>36.204,3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390.95" calcext:value-type="float">
            <text:p>-12.390,9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3813.42" calcext:value-type="float">
            <text:p>23.813,4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gelo De Camargo Dalben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0254.64" calcext:value-type="float">
            <text:p>40.254,6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087.09" calcext:value-type="float">
            <text:p>-13.087,09</text:p>
          </table:table-cell>
          <table:table-cell table:style-name="ce19" office:value-type="float" office:value="-456.54" calcext:value-type="float">
            <text:p>-456,54</text:p>
          </table:table-cell>
          <table:table-cell table:style-name="ce19" office:value-type="float" office:value="26711.01" calcext:value-type="float">
            <text:p>26.711,0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isio Vieira Caixeta Junior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842.32" calcext:value-type="float">
            <text:p>-14.842,32</text:p>
          </table:table-cell>
          <table:table-cell table:style-name="ce19" office:value-type="float" office:value="-1658.25" calcext:value-type="float">
            <text:p>-1.658,25</text:p>
          </table:table-cell>
          <table:table-cell table:style-name="ce19" office:value-type="float" office:value="25150.35" calcext:value-type="float">
            <text:p>25.150,3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na Cecilia Silva Ferreira De Oliveira Brechan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303.25" calcext:value-type="float">
            <text:p>34.303,2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699.75" calcext:value-type="float">
            <text:p>-11.699,7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2337.34" calcext:value-type="float">
            <text:p>22.337,3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tonia Pereira Gay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2402.1" calcext:value-type="float">
            <text:p>32.402,10</text:p>
          </table:table-cell>
          <table:table-cell table:style-name="ce19" office:value-type="float" office:value="5400.35" calcext:value-type="float">
            <text:p>5.400,3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9355.55" calcext:value-type="float">
            <text:p>-9.355,55</text:p>
          </table:table-cell>
          <table:table-cell table:style-name="ce19" office:value-type="float" office:value="-1677.65" calcext:value-type="float">
            <text:p>-1.677,65</text:p>
          </table:table-cell>
          <table:table-cell table:style-name="ce19" office:value-type="float" office:value="26769.25" calcext:value-type="float">
            <text:p>26.769,2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tonio Jose Maffezoli Leite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527.78" calcext:value-type="float">
            <text:p>-14.527,78</text:p>
          </table:table-cell>
          <table:table-cell table:style-name="ce19" office:value-type="float" office:value="-7380.69" calcext:value-type="float">
            <text:p>-7.380,69</text:p>
          </table:table-cell>
          <table:table-cell table:style-name="ce19" office:value-type="float" office:value="19742.45" calcext:value-type="float">
            <text:p>19.742,4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ntonio Machado Net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141.66" calcext:value-type="float">
            <text:p>36.141,66</text:p>
          </table:table-cell>
          <table:table-cell table:style-name="ce19" office:value-type="float" office:value="6023.61" calcext:value-type="float">
            <text:p>6.023,6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205.7" calcext:value-type="float">
            <text:p>-13.205,70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8693.41" calcext:value-type="float">
            <text:p>28.693,4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PARECIDO EDUARDO DOS SANTOS</text:p>
          </table:table-cell>
          <table:table-cell table:style-name="ce19" office:value-type="string" calcext:value-type="string">
            <text:p>Defensor/a Público/a do Estado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20"/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riane Carolino De Padua Paschoal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141.66" calcext:value-type="float">
            <text:p>36.141,6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314.29" calcext:value-type="float">
            <text:p>-12.314,29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3561.21" calcext:value-type="float">
            <text:p>23.561,2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rianne Kwon Ieir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545.32" calcext:value-type="float">
            <text:p>36.545,3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014.89" calcext:value-type="float">
            <text:p>-12.014,89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4264.27" calcext:value-type="float">
            <text:p>24.264,2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rthur Soares Pinto Moser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914.92" calcext:value-type="float">
            <text:p>34.914,92</text:p>
          </table:table-cell>
          <table:table-cell table:style-name="ce19" office:value-type="float" office:value="5819.15" calcext:value-type="float">
            <text:p>5.819,1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350.76" calcext:value-type="float">
            <text:p>-12.350,7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8383.31" calcext:value-type="float">
            <text:p>28.383,3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rtur Rega Lauando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625.78" calcext:value-type="float">
            <text:p>35.625,7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814.15" calcext:value-type="float">
            <text:p>-11.814,1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3545.47" calcext:value-type="float">
            <text:p>23.545,4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ugusto Gallego Perei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121.72" calcext:value-type="float">
            <text:p>36.121,7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410.77" calcext:value-type="float">
            <text:p>-12.410,7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3710.95" calcext:value-type="float">
            <text:p>23.710,9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ugusto Guilherme Amorim Santos Barbos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386.57" calcext:value-type="float">
            <text:p>38.386,5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678.83" calcext:value-type="float">
            <text:p>-12.678,83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5441.58" calcext:value-type="float">
            <text:p>25.441,5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Aurea Maria De Oliveira Manoel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3063.37" calcext:value-type="float">
            <text:p>33.063,3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214.95" calcext:value-type="float">
            <text:p>-11.214,95</text:p>
          </table:table-cell>
          <table:table-cell table:style-name="ce19" office:value-type="float" office:value="-2227.71" calcext:value-type="float">
            <text:p>-2.227,71</text:p>
          </table:table-cell>
          <table:table-cell table:style-name="ce19" office:value-type="float" office:value="19620.71" calcext:value-type="float">
            <text:p>19.620,7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Barbara Magalhaes Aranha Korndorfer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3559.32" calcext:value-type="float">
            <text:p>33.559,3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92.87" calcext:value-type="float">
            <text:p>192,87</text:p>
          </table:table-cell>
          <table:table-cell table:style-name="ce20" office:value-type="date" office:date-value="2023-03-01" calcext:value-type="date">
            <text:p>mar-23</text:p>
          </table:table-cell>
          <table:table-cell table:style-name="ce19" office:value-type="float" office:value="-9111.09" calcext:value-type="float">
            <text:p>-9.111,09</text:p>
          </table:table-cell>
          <table:table-cell table:style-name="ce19" office:value-type="float" office:value="-1884" calcext:value-type="float">
            <text:p>-1.884,00</text:p>
          </table:table-cell>
          <table:table-cell table:style-name="ce19" office:value-type="float" office:value="22757.1" calcext:value-type="float">
            <text:p>22.757,1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Beatriz Dos Santos Matto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0087.66" calcext:value-type="float">
            <text:p>30.087,6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8103.34" calcext:value-type="float">
            <text:p>-8.103,34</text:p>
          </table:table-cell>
          <table:table-cell table:style-name="ce19" office:value-type="float" office:value="-1717.88" calcext:value-type="float">
            <text:p>-1.717,88</text:p>
          </table:table-cell>
          <table:table-cell table:style-name="ce19" office:value-type="float" office:value="20266.44" calcext:value-type="float">
            <text:p>20.266,4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Beatriz Ramos Vic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427.23" calcext:value-type="float">
            <text:p>34.427,2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9296.72" calcext:value-type="float">
            <text:p>-9.296,72</text:p>
          </table:table-cell>
          <table:table-cell table:style-name="ce19" office:value-type="float" office:value="-1590.81" calcext:value-type="float">
            <text:p>-1.590,81</text:p>
          </table:table-cell>
          <table:table-cell table:style-name="ce19" office:value-type="float" office:value="23539.7" calcext:value-type="float">
            <text:p>23.539,7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Beatriz Sutti Ferrei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377.81" calcext:value-type="float">
            <text:p>35.377,8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558.98" calcext:value-type="float">
            <text:p>-12.558,9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2818.83" calcext:value-type="float">
            <text:p>22.818,8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Benno Buchman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9626.45" calcext:value-type="float">
            <text:p>39.626,4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163.63" calcext:value-type="float">
            <text:p>-13.163,63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6196.66" calcext:value-type="float">
            <text:p>26.196,6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Bernardo Faeda E Silv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3063.37" calcext:value-type="float">
            <text:p>33.063,3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214.95" calcext:value-type="float">
            <text:p>-11.214,9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1582.26" calcext:value-type="float">
            <text:p>21.582,2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Betania Devechi Ferraz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7404.74" calcext:value-type="float">
            <text:p>17.404,74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6136.73" calcext:value-type="float">
            <text:p>-16.136,73</text:p>
          </table:table-cell>
          <table:table-cell table:style-name="ce19" office:value-type="float" office:value="-465.69" calcext:value-type="float">
            <text:p>-465,69</text:p>
          </table:table-cell>
          <table:table-cell table:style-name="ce19" office:value-type="float" office:value="42453.24" calcext:value-type="float">
            <text:p>42.453,2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Bruna Da Cunha Ferrei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3559.32" calcext:value-type="float">
            <text:p>33.559,32</text:p>
          </table:table-cell>
          <table:table-cell table:style-name="ce19" office:value-type="float" office:value="5207.48" calcext:value-type="float">
            <text:p>5.207,48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9620.75" calcext:value-type="float">
            <text:p>-9.620,75</text:p>
          </table:table-cell>
          <table:table-cell table:style-name="ce19" office:value-type="float" office:value="-1438.92" calcext:value-type="float">
            <text:p>-1.438,92</text:p>
          </table:table-cell>
          <table:table-cell table:style-name="ce19" office:value-type="float" office:value="27707.13" calcext:value-type="float">
            <text:p>27.707,1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Bruna De Cassia Teixeira Werneck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783.01" calcext:value-type="float">
            <text:p>36.783,0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9944.56" calcext:value-type="float">
            <text:p>-9.944,56</text:p>
          </table:table-cell>
          <table:table-cell table:style-name="ce19" office:value-type="float" office:value="-573.52" calcext:value-type="float">
            <text:p>-573,52</text:p>
          </table:table-cell>
          <table:table-cell table:style-name="ce19" office:value-type="float" office:value="26264.93" calcext:value-type="float">
            <text:p>26.264,9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Bruna Goncalves Da Silva Loureir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3922.54" calcext:value-type="float">
            <text:p>33.922,54</text:p>
          </table:table-cell>
          <table:table-cell table:style-name="ce19" office:value-type="float" office:value="5653.76" calcext:value-type="float">
            <text:p>5.653,7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71.44" calcext:value-type="float">
            <text:p>771,44</text:p>
          </table:table-cell>
          <table:table-cell table:style-name="ce20" office:value-type="date" office:date-value="2023-03-01" calcext:value-type="date">
            <text:p>mar-23</text:p>
          </table:table-cell>
          <table:table-cell table:style-name="ce19" office:value-type="float" office:value="-12448.46" calcext:value-type="float">
            <text:p>-12.448,46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7633.12" calcext:value-type="float">
            <text:p>27.633,1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Bruna Molina Hernandes Da Cost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518.81" calcext:value-type="float">
            <text:p>38.518,8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079.56" calcext:value-type="float">
            <text:p>-13.079,56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5173.09" calcext:value-type="float">
            <text:p>25.173,0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Bruna Rigo Leopoldi Ribeiro Nune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518.81" calcext:value-type="float">
            <text:p>38.518,8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079.56" calcext:value-type="float">
            <text:p>-13.079,56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5173.09" calcext:value-type="float">
            <text:p>25.173,0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Bruna Simoe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style-name="ce19" office:value-type="float" office:value="14360.28" calcext:value-type="float">
            <text:p>14.360,28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6910.35" calcext:value-type="float">
            <text:p>-16.910,35</text:p>
          </table:table-cell>
          <table:table-cell table:style-name="ce19" office:value-type="float" office:value="-12133.78" calcext:value-type="float">
            <text:p>-12.133,78</text:p>
          </table:table-cell>
          <table:table-cell table:style-name="ce19" office:value-type="float" office:value="26967.07" calcext:value-type="float">
            <text:p>26.967,0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Bruno Amabile Bracc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535.02" calcext:value-type="float">
            <text:p>36.535,0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169.66" calcext:value-type="float">
            <text:p>-12.169,66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4099.2" calcext:value-type="float">
            <text:p>24.099,2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Bruno Batista Gomes Amartielo Medol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9097.45" calcext:value-type="float">
            <text:p>39.097,4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768.86" calcext:value-type="float">
            <text:p>-12.768,86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6062.43" calcext:value-type="float">
            <text:p>26.062,4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Bruno Boni Del Pret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584.46" calcext:value-type="float">
            <text:p>35.584,4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663.75" calcext:value-type="float">
            <text:p>-11.663,7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3654.55" calcext:value-type="float">
            <text:p>23.654,5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Bruno Bortolucci Baghim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370.02" calcext:value-type="float">
            <text:p>38.370,0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887.14" calcext:value-type="float">
            <text:p>-12.887,14</text:p>
          </table:table-cell>
          <table:table-cell table:style-name="ce19" office:value-type="float" office:value="-410.57" calcext:value-type="float">
            <text:p>-410,57</text:p>
          </table:table-cell>
          <table:table-cell table:style-name="ce19" office:value-type="float" office:value="25072.31" calcext:value-type="float">
            <text:p>25.072,3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Bruno Cesar Da Silv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535.02" calcext:value-type="float">
            <text:p>36.535,0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169.66" calcext:value-type="float">
            <text:p>-12.169,66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4099.2" calcext:value-type="float">
            <text:p>24.099,2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Bruno Damasco Dos Santos Silv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3559.32" calcext:value-type="float">
            <text:p>33.559,32</text:p>
          </table:table-cell>
          <table:table-cell table:style-name="ce19" office:value-type="float" office:value="5593.22" calcext:value-type="float">
            <text:p>5.593,2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9726.83" calcext:value-type="float">
            <text:p>-9.726,83</text:p>
          </table:table-cell>
          <table:table-cell table:style-name="ce19" office:value-type="float" office:value="-1725.18" calcext:value-type="float">
            <text:p>-1.725,18</text:p>
          </table:table-cell>
          <table:table-cell table:style-name="ce19" office:value-type="float" office:value="27700.53" calcext:value-type="float">
            <text:p>27.700,5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Bruno Diaz Napolitan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881.05" calcext:value-type="float">
            <text:p>38.881,0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355.43" calcext:value-type="float">
            <text:p>-13.355,43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5259.46" calcext:value-type="float">
            <text:p>25.259,4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Bruno Girade Parise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551.42" calcext:value-type="float">
            <text:p>38.551,4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823.83" calcext:value-type="float">
            <text:p>-12.823,83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5461.43" calcext:value-type="float">
            <text:p>25.461,4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Bruno Lopes De Olivei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9279.25" calcext:value-type="float">
            <text:p>39.279,2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242.65" calcext:value-type="float">
            <text:p>-13.242,6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5770.44" calcext:value-type="float">
            <text:p>25.770,4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Bruno Martinelli Scrignol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782.99" calcext:value-type="float">
            <text:p>36.782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080.25" calcext:value-type="float">
            <text:p>-12.080,2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4436.58" calcext:value-type="float">
            <text:p>24.436,5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Bruno Neves Ferreira Pachec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26616" calcext:value-type="float">
            <text:p>26.616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7148.64" calcext:value-type="float">
            <text:p>-7.148,64</text:p>
          </table:table-cell>
          <table:table-cell table:style-name="ce19" office:value-type="float" office:value="-1166.72" calcext:value-type="float">
            <text:p>-1.166,72</text:p>
          </table:table-cell>
          <table:table-cell table:style-name="ce19" office:value-type="float" office:value="18300.64" calcext:value-type="float">
            <text:p>18.300,6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Bruno Ricardo Miragaia Souz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204.37" calcext:value-type="float">
            <text:p>36.204,37</text:p>
          </table:table-cell>
          <table:table-cell table:style-name="ce19" office:value-type="float" office:value="12068.12" calcext:value-type="float">
            <text:p>12.068,1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892.45" calcext:value-type="float">
            <text:p>-14.892,4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33113.88" calcext:value-type="float">
            <text:p>33.113,8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Bruno Shimizu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2567.4" calcext:value-type="float">
            <text:p>32.567,4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940.86" calcext:value-type="float">
            <text:p>-11.940,86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0360.38" calcext:value-type="float">
            <text:p>20.360,3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Bruno Vinicius Stoppa Carvalh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9097.45" calcext:value-type="float">
            <text:p>39.097,4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768.86" calcext:value-type="float">
            <text:p>-12.768,86</text:p>
          </table:table-cell>
          <table:table-cell table:style-name="ce19" office:value-type="float" office:value="-975.69" calcext:value-type="float">
            <text:p>-975,69</text:p>
          </table:table-cell>
          <table:table-cell table:style-name="ce19" office:value-type="float" office:value="25352.9" calcext:value-type="float">
            <text:p>25.352,9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Bruno Zogaibe Batistel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436" calcext:value-type="float">
            <text:p>37.436,00</text:p>
          </table:table-cell>
          <table:table-cell table:style-name="ce19" office:value-type="float" office:value="6046.46" calcext:value-type="float">
            <text:p>6.046,4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757.79" calcext:value-type="float">
            <text:p>-12.757,79</text:p>
          </table:table-cell>
          <table:table-cell table:style-name="ce19" office:value-type="float" office:value="-1768.08" calcext:value-type="float">
            <text:p>-1.768,08</text:p>
          </table:table-cell>
          <table:table-cell table:style-name="ce19" office:value-type="float" office:value="28956.59" calcext:value-type="float">
            <text:p>28.956,5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io Haruo Uehara Izum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468.57" calcext:value-type="float">
            <text:p>34.468,5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495.92" calcext:value-type="float">
            <text:p>-11.495,92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2706.49" calcext:value-type="float">
            <text:p>22.706,4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io Jesus Granduque Jose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554.64" calcext:value-type="float">
            <text:p>38.554,6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4648.45" calcext:value-type="float">
            <text:p>14.648,45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065.46" calcext:value-type="float">
            <text:p>-15.065,46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37871.47" calcext:value-type="float">
            <text:p>37.871,4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io Marcelo Dias Da Silv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878.74" calcext:value-type="float">
            <text:p>-12.878,74</text:p>
          </table:table-cell>
          <table:table-cell table:style-name="ce19" office:value-type="float" office:value="-9009.94" calcext:value-type="float">
            <text:p>-9.009,94</text:p>
          </table:table-cell>
          <table:table-cell table:style-name="ce19" office:value-type="float" office:value="19762.24" calcext:value-type="float">
            <text:p>19.762,2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mila De Sousa Medeiros Torres Watanabe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188.2" calcext:value-type="float">
            <text:p>38.188,20</text:p>
          </table:table-cell>
          <table:table-cell table:style-name="ce19" office:value-type="float" office:value="5978.96" calcext:value-type="float">
            <text:p>5.978,9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815.45" calcext:value-type="float">
            <text:p>-12.815,4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31085.55" calcext:value-type="float">
            <text:p>31.085,5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mila Galvao Tourinh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28219.59" calcext:value-type="float">
            <text:p>28.219,5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9777.45" calcext:value-type="float">
            <text:p>-9.777,4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18175.98" calcext:value-type="float">
            <text:p>18.175,9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mila Gervasoni Pellin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625.78" calcext:value-type="float">
            <text:p>35.625,7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814.15" calcext:value-type="float">
            <text:p>-11.814,1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3545.47" calcext:value-type="float">
            <text:p>23.545,4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mila Paronetti Silv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535.02" calcext:value-type="float">
            <text:p>36.535,0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169.66" calcext:value-type="float">
            <text:p>-12.169,66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4099.2" calcext:value-type="float">
            <text:p>24.099,2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mila Uen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518.81" calcext:value-type="float">
            <text:p>38.518,8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 office:value-type="date" office:date-value="2022-03-01" calcext:value-type="date">
            <text:p>mar-22</text:p>
          </table:table-cell>
          <table:table-cell table:style-name="ce19" office:value-type="float" office:value="-13079.56" calcext:value-type="float">
            <text:p>-13.079,56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5173.09" calcext:value-type="float">
            <text:p>25.173,0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mila Ungar Joa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0955.58" calcext:value-type="float">
            <text:p>30.955,58</text:p>
          </table:table-cell>
          <table:table-cell table:style-name="ce19" office:value-type="float" office:value="5159.26" calcext:value-type="float">
            <text:p>5.159,2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8891.46" calcext:value-type="float">
            <text:p>-8.891,46</text:p>
          </table:table-cell>
          <table:table-cell table:style-name="ce19" office:value-type="float" office:value="-1590.81" calcext:value-type="float">
            <text:p>-1.590,81</text:p>
          </table:table-cell>
          <table:table-cell table:style-name="ce19" office:value-type="float" office:value="25632.57" calcext:value-type="float">
            <text:p>25.632,5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rla Battistetti Medeiros Basol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625.78" calcext:value-type="float">
            <text:p>35.625,7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814.15" calcext:value-type="float">
            <text:p>-11.814,15</text:p>
          </table:table-cell>
          <table:table-cell table:style-name="ce19" office:value-type="float" office:value="-12665.39" calcext:value-type="float">
            <text:p>-12.665,39</text:p>
          </table:table-cell>
          <table:table-cell table:style-name="ce19" office:value-type="float" office:value="11146.24" calcext:value-type="float">
            <text:p>11.146,2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rla Ferreira Zapparol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204.37" calcext:value-type="float">
            <text:p>36.204,3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716.14" calcext:value-type="float">
            <text:p>-13.716,14</text:p>
          </table:table-cell>
          <table:table-cell table:style-name="ce19" office:value-type="float" office:value="-2062.43" calcext:value-type="float">
            <text:p>-2.062,43</text:p>
          </table:table-cell>
          <table:table-cell table:style-name="ce19" office:value-type="float" office:value="20425.8" calcext:value-type="float">
            <text:p>20.425,8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rla Pinheiro Martin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303.25" calcext:value-type="float">
            <text:p>34.303,2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699.75" calcext:value-type="float">
            <text:p>-11.699,7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2337.34" calcext:value-type="float">
            <text:p>22.337,3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rlos Eduardo Afonso Rodrigue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725.47" calcext:value-type="float">
            <text:p>38.725,4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026.13" calcext:value-type="float">
            <text:p>-13.026,13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5433.18" calcext:value-type="float">
            <text:p>25.433,1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rlos Eduardo Saltini Filh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783.01" calcext:value-type="float">
            <text:p>36.783,0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132.39" calcext:value-type="float">
            <text:p>-12.132,39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4384.46" calcext:value-type="float">
            <text:p>24.384,4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rlos Henrique Aciron Loureir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243.88" calcext:value-type="float">
            <text:p>-15.243,88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6140.88" calcext:value-type="float">
            <text:p>26.140,8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rlos Hideki Nakagom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2195.45" calcext:value-type="float">
            <text:p>32.195,4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875.6" calcext:value-type="float">
            <text:p>-10.875,60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1053.69" calcext:value-type="float">
            <text:p>21.053,6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rlos Roberto Is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951.48" calcext:value-type="float">
            <text:p>37.951,4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422.85" calcext:value-type="float">
            <text:p>-11.422,85</text:p>
          </table:table-cell>
          <table:table-cell table:style-name="ce19" office:value-type="float" office:value="-7647.3" calcext:value-type="float">
            <text:p>-7.647,30</text:p>
          </table:table-cell>
          <table:table-cell table:style-name="ce19" office:value-type="float" office:value="18881.33" calcext:value-type="float">
            <text:p>18.881,3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rlos Wei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191.74" calcext:value-type="float">
            <text:p>-15.191,74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6193.02" calcext:value-type="float">
            <text:p>26.193,0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rmen Silvia De Moraes Barros</text:p>
          </table:table-cell>
          <table:table-cell table:style-name="ce19" office:value-type="string" calcext:value-type="string">
            <text:p>Defensor/a Público/a do Estado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20"/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rolina Brambila Beg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294" calcext:value-type="float">
            <text:p>37.294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869.14" calcext:value-type="float">
            <text:p>-12.869,14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4158.7" calcext:value-type="float">
            <text:p>24.158,7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rolina Costa Fiaes Bicalh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2154.13" calcext:value-type="float">
            <text:p>32.154,13</text:p>
          </table:table-cell>
          <table:table-cell table:style-name="ce19" office:value-type="float" office:value="5359.02" calcext:value-type="float">
            <text:p>5.359,0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463.82" calcext:value-type="float">
            <text:p>-11.463,82</text:p>
          </table:table-cell>
          <table:table-cell table:style-name="ce19" office:value-type="float" office:value="-2149.69" calcext:value-type="float">
            <text:p>-2.149,69</text:p>
          </table:table-cell>
          <table:table-cell table:style-name="ce19" office:value-type="float" office:value="23899.64" calcext:value-type="float">
            <text:p>23.899,6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rolina De Melo Teubl Gagliat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904.97" calcext:value-type="float">
            <text:p>37.904,9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003.75" calcext:value-type="float">
            <text:p>-13.003,7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4635.06" calcext:value-type="float">
            <text:p>24.635,0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rolina Guimaraes Rezende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468.57" calcext:value-type="float">
            <text:p>34.468,57</text:p>
          </table:table-cell>
          <table:table-cell table:style-name="ce19" office:value-type="float" office:value="5744.76" calcext:value-type="float">
            <text:p>5.744,7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206.37" calcext:value-type="float">
            <text:p>-12.206,37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7740.8" calcext:value-type="float">
            <text:p>27.740,8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rolina Gurgel Lob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3270.02" calcext:value-type="float">
            <text:p>33.270,0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8978.49" calcext:value-type="float">
            <text:p>-8.978,49</text:p>
          </table:table-cell>
          <table:table-cell table:style-name="ce19" office:value-type="float" office:value="-1590.81" calcext:value-type="float">
            <text:p>-1.590,81</text:p>
          </table:table-cell>
          <table:table-cell table:style-name="ce19" office:value-type="float" office:value="22700.72" calcext:value-type="float">
            <text:p>22.700,7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rolina Leite Lopez De Leon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3063.37" calcext:value-type="float">
            <text:p>33.063,3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214.95" calcext:value-type="float">
            <text:p>-11.214,9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1582.26" calcext:value-type="float">
            <text:p>21.582,2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rolina Lot Da Silva Nune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253.82" calcext:value-type="float">
            <text:p>35.253,82</text:p>
          </table:table-cell>
          <table:table-cell table:style-name="ce19" office:value-type="float" office:value="5875.64" calcext:value-type="float">
            <text:p>5.875,64</text:p>
          </table:table-cell>
          <table:table-cell table:style-name="ce19" office:value-type="float" office:value="14733.87" calcext:value-type="float">
            <text:p>14.733,87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937.67" calcext:value-type="float">
            <text:p>-14.937,67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40659.5" calcext:value-type="float">
            <text:p>40.659,5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rolina Nunes Pannain Gioi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8998.18" calcext:value-type="float">
            <text:p>18.998,18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7569.9" calcext:value-type="float">
            <text:p>-17.569,90</text:p>
          </table:table-cell>
          <table:table-cell table:style-name="ce19" office:value-type="float" office:value="-4711.5" calcext:value-type="float">
            <text:p>-4.711,50</text:p>
          </table:table-cell>
          <table:table-cell table:style-name="ce19" office:value-type="float" office:value="38367.7" calcext:value-type="float">
            <text:p>38.367,7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rolina Rangel Noguei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281.12" calcext:value-type="float">
            <text:p>38.281,1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014.19" calcext:value-type="float">
            <text:p>-13.014,19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5000.77" calcext:value-type="float">
            <text:p>25.000,7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rolina Romani Brancalion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477.33" calcext:value-type="float">
            <text:p>37.477,3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323.33" calcext:value-type="float">
            <text:p>-12.323,33</text:p>
          </table:table-cell>
          <table:table-cell table:style-name="ce19" office:value-type="float" office:value="-8793.64" calcext:value-type="float">
            <text:p>-8.793,64</text:p>
          </table:table-cell>
          <table:table-cell table:style-name="ce19" office:value-type="float" office:value="16360.36" calcext:value-type="float">
            <text:p>16.360,3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roline Ferreira Da Cunh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741.67" calcext:value-type="float">
            <text:p>36.741,67</text:p>
          </table:table-cell>
          <table:table-cell table:style-name="ce19" office:value-type="float" office:value="6123.61" calcext:value-type="float">
            <text:p>6.123,6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796.62" calcext:value-type="float">
            <text:p>-12.796,62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9802.5" calcext:value-type="float">
            <text:p>29.802,5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ssia Zanchettin Michelon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460.46" calcext:value-type="float">
            <text:p>35.460,4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913.71" calcext:value-type="float">
            <text:p>-11.913,71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3280.59" calcext:value-type="float">
            <text:p>23.280,5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ssiano Fernandes Pinto De Carvalh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427.23" calcext:value-type="float">
            <text:p>34.427,2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2584.75" calcext:value-type="float">
            <text:p>12.584,75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9296.72" calcext:value-type="float">
            <text:p>-9.296,72</text:p>
          </table:table-cell>
          <table:table-cell table:style-name="ce19" office:value-type="float" office:value="-2744.56" calcext:value-type="float">
            <text:p>-2.744,56</text:p>
          </table:table-cell>
          <table:table-cell table:style-name="ce19" office:value-type="float" office:value="34970.7" calcext:value-type="float">
            <text:p>34.970,7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atia Maria Brolaz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253.82" calcext:value-type="float">
            <text:p>35.253,82</text:p>
          </table:table-cell>
          <table:table-cell table:style-name="ce19" office:value-type="float" office:value="5875.64" calcext:value-type="float">
            <text:p>5.875,6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817.87" calcext:value-type="float">
            <text:p>-12.817,87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8045.43" calcext:value-type="float">
            <text:p>28.045,4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ecilia Cardoso Soare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3063.37" calcext:value-type="float">
            <text:p>33.063,3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214.95" calcext:value-type="float">
            <text:p>-11.214,9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1582.26" calcext:value-type="float">
            <text:p>21.582,2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ecilia Fonseca Bandeira De Mel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377.81" calcext:value-type="float">
            <text:p>35.377,8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747.15" calcext:value-type="float">
            <text:p>-11.747,1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3364.5" calcext:value-type="float">
            <text:p>23.364,5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ecilia Nascimento Ferrei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121.57" calcext:value-type="float">
            <text:p>35.121,57</text:p>
          </table:table-cell>
          <table:table-cell table:style-name="ce19" office:value-type="float" office:value="5853.6" calcext:value-type="float">
            <text:p>5.853,6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228.05" calcext:value-type="float">
            <text:p>-10.228,05</text:p>
          </table:table-cell>
          <table:table-cell table:style-name="ce19" office:value-type="float" office:value="-1590.81" calcext:value-type="float">
            <text:p>-1.590,81</text:p>
          </table:table-cell>
          <table:table-cell table:style-name="ce19" office:value-type="float" office:value="29156.31" calcext:value-type="float">
            <text:p>29.156,3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elso Leo Yamashit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303.25" calcext:value-type="float">
            <text:p>34.303,2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4258.58" calcext:value-type="float">
            <text:p>14.258,58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743.5" calcext:value-type="float">
            <text:p>-13.743,50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34552.17" calcext:value-type="float">
            <text:p>34.552,1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esar Augusto Luiz Leonard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403.06" calcext:value-type="float">
            <text:p>38.403,0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168.54" calcext:value-type="float">
            <text:p>-13.168,54</text:p>
          </table:table-cell>
          <table:table-cell table:style-name="ce19" office:value-type="float" office:value="-795.04" calcext:value-type="float">
            <text:p>-795,04</text:p>
          </table:table-cell>
          <table:table-cell table:style-name="ce19" office:value-type="float" office:value="24439.48" calcext:value-type="float">
            <text:p>24.439,4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larissa Portas Baptista Da Luz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693.37" calcext:value-type="float">
            <text:p>38.693,3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229.91" calcext:value-type="float">
            <text:p>-13.229,91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5197.3" calcext:value-type="float">
            <text:p>25.197,3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laudia Abramo Arian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2600.48" calcext:value-type="float">
            <text:p>32.600,4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035.52" calcext:value-type="float">
            <text:p>-11.035,52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1298.8" calcext:value-type="float">
            <text:p>21.298,8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laudia Aoun Tannur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2732.72" calcext:value-type="float">
            <text:p>32.732,7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143.03" calcext:value-type="float">
            <text:p>-12.143,0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0589.69" calcext:value-type="float">
            <text:p>20.589,6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laudia Manning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3933.46" calcext:value-type="float">
            <text:p>33.933,4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450.89" calcext:value-type="float">
            <text:p>-11.450,89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2216.41" calcext:value-type="float">
            <text:p>22.216,4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laudio Lucio De Lim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7011.17" calcext:value-type="float">
            <text:p>-17.011,17</text:p>
          </table:table-cell>
          <table:table-cell table:style-name="ce19" office:value-type="float" office:value="-16065.6" calcext:value-type="float">
            <text:p>-16.065,60</text:p>
          </table:table-cell>
          <table:table-cell table:style-name="ce19" office:value-type="float" office:value="8574.15" calcext:value-type="float">
            <text:p>8.574,1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lint Rodrigues Correi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415.99" calcext:value-type="float">
            <text:p>36.415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288.33" calcext:value-type="float">
            <text:p>-12.288,33</text:p>
          </table:table-cell>
          <table:table-cell table:style-name="ce19" office:value-type="float" office:value="-2149.69" calcext:value-type="float">
            <text:p>-2.149,69</text:p>
          </table:table-cell>
          <table:table-cell table:style-name="ce19" office:value-type="float" office:value="21977.97" calcext:value-type="float">
            <text:p>21.977,9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lodoaldo Saguini Junior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3063.37" calcext:value-type="float">
            <text:p>33.063,37</text:p>
          </table:table-cell>
          <table:table-cell table:style-name="ce19" office:value-type="float" office:value="5510.56" calcext:value-type="float">
            <text:p>5.510,5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860.99" calcext:value-type="float">
            <text:p>-11.860,99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6446.78" calcext:value-type="float">
            <text:p>26.446,7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ristiane Penhalver Jensen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2154.13" calcext:value-type="float">
            <text:p>32.154,13</text:p>
          </table:table-cell>
          <table:table-cell table:style-name="ce19" office:value-type="float" office:value="5359.02" calcext:value-type="float">
            <text:p>5.359,0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9275.99" calcext:value-type="float">
            <text:p>-9.275,99</text:p>
          </table:table-cell>
          <table:table-cell table:style-name="ce19" office:value-type="float" office:value="-2206.66" calcext:value-type="float">
            <text:p>-2.206,66</text:p>
          </table:table-cell>
          <table:table-cell table:style-name="ce19" office:value-type="float" office:value="26030.5" calcext:value-type="float">
            <text:p>26.030,5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ristina Emy Yokaichiy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3063.37" calcext:value-type="float">
            <text:p>33.063,3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214.95" calcext:value-type="float">
            <text:p>-11.214,9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1582.26" calcext:value-type="float">
            <text:p>21.582,2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ristina Guelfi Goncalve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243.88" calcext:value-type="float">
            <text:p>-15.243,88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6140.88" calcext:value-type="float">
            <text:p>26.140,8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ristina Victor Garci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991.18" calcext:value-type="float">
            <text:p>37.991,1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141.73" calcext:value-type="float">
            <text:p>-13.141,73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4583.29" calcext:value-type="float">
            <text:p>24.583,2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Cynthia Pinto De Mendonc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940.22" calcext:value-type="float">
            <text:p>37.940,22</text:p>
          </table:table-cell>
          <table:table-cell table:style-name="ce19" office:value-type="float" office:value="6323.37" calcext:value-type="float">
            <text:p>6.323,3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320.19" calcext:value-type="float">
            <text:p>-13.320,19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30677.24" calcext:value-type="float">
            <text:p>30.677,2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aniel Bidoia Donade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625.78" calcext:value-type="float">
            <text:p>35.625,7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814.15" calcext:value-type="float">
            <text:p>-11.814,1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3545.47" calcext:value-type="float">
            <text:p>23.545,4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aniel Durvault Roitberg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625.78" calcext:value-type="float">
            <text:p>35.625,7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495.75" calcext:value-type="float">
            <text:p>-10.495,75</text:p>
          </table:table-cell>
          <table:table-cell table:style-name="ce19" office:value-type="float" office:value="-5060.35" calcext:value-type="float">
            <text:p>-5.060,35</text:p>
          </table:table-cell>
          <table:table-cell table:style-name="ce19" office:value-type="float" office:value="20069.68" calcext:value-type="float">
            <text:p>20.069,6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aniel Guimaraes Zveibil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3827.22" calcext:value-type="float">
            <text:p>33.827,2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782.1" calcext:value-type="float">
            <text:p>-11.782,10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1778.96" calcext:value-type="float">
            <text:p>21.778,9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aniel Mobley Grill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535.02" calcext:value-type="float">
            <text:p>36.535,0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169.66" calcext:value-type="float">
            <text:p>-12.169,6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4365.36" calcext:value-type="float">
            <text:p>24.365,3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aniel Oliveira De Alcanta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105.37" calcext:value-type="float">
            <text:p>37.105,3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4733.87" calcext:value-type="float">
            <text:p>14.733,87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700.4" calcext:value-type="float">
            <text:p>-14.700,4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7138.84" calcext:value-type="float">
            <text:p>37.138,8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aniel Palotti Secc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3063.37" calcext:value-type="float">
            <text:p>33.063,3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3638.64" calcext:value-type="float">
            <text:p>13.638,64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159.51" calcext:value-type="float">
            <text:p>-13.159,51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33276.34" calcext:value-type="float">
            <text:p>33.276,3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aniela Batalha Trettel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625.78" calcext:value-type="float">
            <text:p>35.625,7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9626.33" calcext:value-type="float">
            <text:p>-9.626,33</text:p>
          </table:table-cell>
          <table:table-cell table:style-name="ce19" office:value-type="float" office:value="-1680.7" calcext:value-type="float">
            <text:p>-1.680,70</text:p>
          </table:table-cell>
          <table:table-cell table:style-name="ce19" office:value-type="float" office:value="24318.75" calcext:value-type="float">
            <text:p>24.318,7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aniela Franco La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320.12" calcext:value-type="float">
            <text:p>36.320,1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005.09" calcext:value-type="float">
            <text:p>-12.005,09</text:p>
          </table:table-cell>
          <table:table-cell table:style-name="ce19" office:value-type="float" office:value="-602.18" calcext:value-type="float">
            <text:p>-602,18</text:p>
          </table:table-cell>
          <table:table-cell table:style-name="ce19" office:value-type="float" office:value="23712.85" calcext:value-type="float">
            <text:p>23.712,8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aniela Gabriel Piccolott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361.58" calcext:value-type="float">
            <text:p>37.361,5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5209.14" calcext:value-type="float">
            <text:p>15.209,14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957.16" calcext:value-type="float">
            <text:p>-14.957,16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37347.4" calcext:value-type="float">
            <text:p>37.347,4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aniela Sanchez Ita Ferrei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3964.34" calcext:value-type="float">
            <text:p>33.964,34</text:p>
          </table:table-cell>
          <table:table-cell table:style-name="ce19" office:value-type="float" office:value="5660.72" calcext:value-type="float">
            <text:p>5.660,7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9648.21" calcext:value-type="float">
            <text:p>-9.648,21</text:p>
          </table:table-cell>
          <table:table-cell table:style-name="ce19" office:value-type="float" office:value="-2041.46" calcext:value-type="float">
            <text:p>-2.041,46</text:p>
          </table:table-cell>
          <table:table-cell table:style-name="ce19" office:value-type="float" office:value="27935.39" calcext:value-type="float">
            <text:p>27.935,3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aniela Singer Carneiro De Albuquerque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253.82" calcext:value-type="float">
            <text:p>35.253,8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967.15" calcext:value-type="float">
            <text:p>-11.967,1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3020.51" calcext:value-type="float">
            <text:p>23.020,5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aniela Skromov De Albuquerque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204.37" calcext:value-type="float">
            <text:p>36.204,3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390.95" calcext:value-type="float">
            <text:p>-12.390,9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3547.26" calcext:value-type="float">
            <text:p>23.547,2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aniela Sollberger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style-name="ce19" office:value-type="float" office:value="7320.53" calcext:value-type="float">
            <text:p>7.320,5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6387.67" calcext:value-type="float">
            <text:p>-16.387,6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2583.78" calcext:value-type="float">
            <text:p>32.583,7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aniela Thomaz Cristante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253.82" calcext:value-type="float">
            <text:p>35.253,8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071.43" calcext:value-type="float">
            <text:p>-12.071,43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2916.23" calcext:value-type="float">
            <text:p>22.916,2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aniele Cristina Barbat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204.37" calcext:value-type="float">
            <text:p>36.204,3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443.08" calcext:value-type="float">
            <text:p>-12.443,08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3495.13" calcext:value-type="float">
            <text:p>23.495,1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aniele Cristina Do Nascimento Silva Pichinin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3270.02" calcext:value-type="float">
            <text:p>33.270,0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8978.49" calcext:value-type="float">
            <text:p>-8.978,49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4025.37" calcext:value-type="float">
            <text:p>24.025,3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aniella Bonilha De Carvalh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427.23" calcext:value-type="float">
            <text:p>34.427,2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2584.75" calcext:value-type="float">
            <text:p>12.584,75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9192.45" calcext:value-type="float">
            <text:p>-9.192,4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37553.37" calcext:value-type="float">
            <text:p>37.553,3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anielle Cristina Uemu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303.25" calcext:value-type="float">
            <text:p>34.303,2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699.75" calcext:value-type="float">
            <text:p>-11.699,7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2603.5" calcext:value-type="float">
            <text:p>22.603,5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anielle Gaiotto Junquei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2154.13" calcext:value-type="float">
            <text:p>32.154,1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859.45" calcext:value-type="float">
            <text:p>-10.859,4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1028.52" calcext:value-type="float">
            <text:p>21.028,5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anielle Mitie Kit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468.57" calcext:value-type="float">
            <text:p>34.468,57</text:p>
          </table:table-cell>
          <table:table-cell table:style-name="ce19" office:value-type="float" office:value="5744.76" calcext:value-type="float">
            <text:p>5.744,7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018.54" calcext:value-type="float">
            <text:p>-10.018,54</text:p>
          </table:table-cell>
          <table:table-cell table:style-name="ce19" office:value-type="float" office:value="-2448.83" calcext:value-type="float">
            <text:p>-2.448,83</text:p>
          </table:table-cell>
          <table:table-cell table:style-name="ce19" office:value-type="float" office:value="27745.96" calcext:value-type="float">
            <text:p>27.745,9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anielle Rinaldi Barbos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460.46" calcext:value-type="float">
            <text:p>35.460,4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017.99" calcext:value-type="float">
            <text:p>-12.017,99</text:p>
          </table:table-cell>
          <table:table-cell table:style-name="ce19" office:value-type="float" office:value="-564.36" calcext:value-type="float">
            <text:p>-564,36</text:p>
          </table:table-cell>
          <table:table-cell table:style-name="ce19" office:value-type="float" office:value="22878.11" calcext:value-type="float">
            <text:p>22.878,1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anielly Salviano Pereira Silv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2154.13" calcext:value-type="float">
            <text:p>32.154,13</text:p>
          </table:table-cell>
          <table:table-cell table:style-name="ce19" office:value-type="float" office:value="5359.02" calcext:value-type="float">
            <text:p>5.359,0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359.54" calcext:value-type="float">
            <text:p>-11.359,54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5887.45" calcext:value-type="float">
            <text:p>25.887,4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anilo Caetano Silvestre Torre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460.46" calcext:value-type="float">
            <text:p>35.460,4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017.99" calcext:value-type="float">
            <text:p>-12.017,99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3176.31" calcext:value-type="float">
            <text:p>23.176,3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anilo Kazuo Machado Miyazak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204.37" calcext:value-type="float">
            <text:p>36.204,3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5209.14" calcext:value-type="float">
            <text:p>15.209,14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638.92" calcext:value-type="float">
            <text:p>-14.638,92</text:p>
          </table:table-cell>
          <table:table-cell table:style-name="ce19" office:value-type="float" office:value="-519.03" calcext:value-type="float">
            <text:p>-519,03</text:p>
          </table:table-cell>
          <table:table-cell table:style-name="ce19" office:value-type="float" office:value="36255.56" calcext:value-type="float">
            <text:p>36.255,5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anilo Martins Orteg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914.92" calcext:value-type="float">
            <text:p>34.914,92</text:p>
          </table:table-cell>
          <table:table-cell table:style-name="ce19" office:value-type="float" office:value="5819.15" calcext:value-type="float">
            <text:p>5.819,1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455.04" calcext:value-type="float">
            <text:p>-12.455,04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8012.87" calcext:value-type="float">
            <text:p>28.012,8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671.96" calcext:value-type="float">
            <text:p>36.671,9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625.92" calcext:value-type="float">
            <text:p>-12.625,92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3779.88" calcext:value-type="float">
            <text:p>23.779,8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anilo Pereira Leite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782.99" calcext:value-type="float">
            <text:p>36.782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132.38" calcext:value-type="float">
            <text:p>-12.132,38</text:p>
          </table:table-cell>
          <table:table-cell table:style-name="ce19" office:value-type="float" office:value="-697.34" calcext:value-type="float">
            <text:p>-697,34</text:p>
          </table:table-cell>
          <table:table-cell table:style-name="ce19" office:value-type="float" office:value="23953.27" calcext:value-type="float">
            <text:p>23.953,2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anilo Tadeu Szigmond Franc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3063.37" calcext:value-type="float">
            <text:p>33.063,3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214.95" calcext:value-type="float">
            <text:p>-11.214,9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1582.26" calcext:value-type="float">
            <text:p>21.582,2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anilo Vicente De Araujo Silv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278.78" calcext:value-type="float">
            <text:p>36.278,7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854.69" calcext:value-type="float">
            <text:p>-11.854,69</text:p>
          </table:table-cell>
          <table:table-cell table:style-name="ce19" office:value-type="float" office:value="-575.48" calcext:value-type="float">
            <text:p>-575,48</text:p>
          </table:table-cell>
          <table:table-cell table:style-name="ce19" office:value-type="float" office:value="23848.61" calcext:value-type="float">
            <text:p>23.848,6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avi Eduardo Depine Filh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243.88" calcext:value-type="float">
            <text:p>-15.243,88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6140.88" calcext:value-type="float">
            <text:p>26.140,8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avi Quintanilha Failde De Azeved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2154.13" calcext:value-type="float">
            <text:p>32.154,1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859.45" calcext:value-type="float">
            <text:p>-10.859,45</text:p>
          </table:table-cell>
          <table:table-cell table:style-name="ce19" office:value-type="float" office:value="-1527.38" calcext:value-type="float">
            <text:p>-1.527,38</text:p>
          </table:table-cell>
          <table:table-cell table:style-name="ce19" office:value-type="float" office:value="19767.3" calcext:value-type="float">
            <text:p>19.767,3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avid Jose Vicente Martin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116.96" calcext:value-type="float">
            <text:p>41.116,9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961.2" calcext:value-type="float">
            <text:p>-13.961,20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6889.6" calcext:value-type="float">
            <text:p>26.889,6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ebora Cristina Pezzut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468.57" calcext:value-type="float">
            <text:p>34.468,57</text:p>
          </table:table-cell>
          <table:table-cell table:style-name="ce19" office:value-type="float" office:value="5744.76" calcext:value-type="float">
            <text:p>5.744,7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206.37" calcext:value-type="float">
            <text:p>-12.206,37</text:p>
          </table:table-cell>
          <table:table-cell table:style-name="ce19" office:value-type="float" office:value="-2149.69" calcext:value-type="float">
            <text:p>-2.149,69</text:p>
          </table:table-cell>
          <table:table-cell table:style-name="ce19" office:value-type="float" office:value="25857.27" calcext:value-type="float">
            <text:p>25.857,2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ebora De Vito Oriol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204.37" calcext:value-type="float">
            <text:p>36.204,3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443.08" calcext:value-type="float">
            <text:p>-12.443,08</text:p>
          </table:table-cell>
          <table:table-cell table:style-name="ce19" office:value-type="float" office:value="-5604.57" calcext:value-type="float">
            <text:p>-5.604,57</text:p>
          </table:table-cell>
          <table:table-cell table:style-name="ce19" office:value-type="float" office:value="18156.72" calcext:value-type="float">
            <text:p>18.156,7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ebora Helena Daher Montes Forlin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253.82" calcext:value-type="float">
            <text:p>35.253,8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071.43" calcext:value-type="float">
            <text:p>-12.071,43</text:p>
          </table:table-cell>
          <table:table-cell table:style-name="ce19" office:value-type="float" office:value="-3867.1" calcext:value-type="float">
            <text:p>-3.867,10</text:p>
          </table:table-cell>
          <table:table-cell table:style-name="ce19" office:value-type="float" office:value="19315.29" calcext:value-type="float">
            <text:p>19.315,2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ebora Lopes De Carvalh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617.69" calcext:value-type="float">
            <text:p>36.617,6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231.95" calcext:value-type="float">
            <text:p>-12.231,9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4119.58" calcext:value-type="float">
            <text:p>24.119,5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ebora Machado Cavalcante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468.57" calcext:value-type="float">
            <text:p>34.468,5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495.92" calcext:value-type="float">
            <text:p>-11.495,92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2706.49" calcext:value-type="float">
            <text:p>22.706,4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ebora Rezende Dantas Mott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253.82" calcext:value-type="float">
            <text:p>35.253,82</text:p>
          </table:table-cell>
          <table:table-cell table:style-name="ce19" office:value-type="float" office:value="5875.64" calcext:value-type="float">
            <text:p>5.875,64</text:p>
          </table:table-cell>
          <table:table-cell table:style-name="ce19" office:value-type="float" office:value="14733.87" calcext:value-type="float">
            <text:p>14.733,87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937.67" calcext:value-type="float">
            <text:p>-14.937,67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40659.5" calcext:value-type="float">
            <text:p>40.659,5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eise Gomes Da Cunha Turet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535.02" calcext:value-type="float">
            <text:p>36.535,0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169.66" calcext:value-type="float">
            <text:p>-12.169,6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4365.36" calcext:value-type="float">
            <text:p>24.365,3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enise De Souza Silva Caetano De Mell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275.18" calcext:value-type="float">
            <text:p>41.275,1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480.37" calcext:value-type="float">
            <text:p>19.480,37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7707.73" calcext:value-type="float">
            <text:p>-17.707,73</text:p>
          </table:table-cell>
          <table:table-cell table:style-name="ce19" office:value-type="float" office:value="-1854.92" calcext:value-type="float">
            <text:p>-1.854,92</text:p>
          </table:table-cell>
          <table:table-cell table:style-name="ce19" office:value-type="float" office:value="41192.9" calcext:value-type="float">
            <text:p>41.192,9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enise Melo Salazar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725.47" calcext:value-type="float">
            <text:p>38.725,4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026.13" calcext:value-type="float">
            <text:p>-13.026,13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5433.18" calcext:value-type="float">
            <text:p>25.433,1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enise Nakano Veronez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243.88" calcext:value-type="float">
            <text:p>-15.243,88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6140.88" calcext:value-type="float">
            <text:p>26.140,8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ennis Gerson Camargo Ramos Salgrett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782.99" calcext:value-type="float">
            <text:p>36.782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132.38" calcext:value-type="float">
            <text:p>-12.132,38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4384.45" calcext:value-type="float">
            <text:p>24.384,4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iana Melo Nune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303.25" calcext:value-type="float">
            <text:p>34.303,2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699.75" calcext:value-type="float">
            <text:p>-11.699,75</text:p>
          </table:table-cell>
          <table:table-cell table:style-name="ce19" office:value-type="float" office:value="-3867.1" calcext:value-type="float">
            <text:p>-3.867,10</text:p>
          </table:table-cell>
          <table:table-cell table:style-name="ce19" office:value-type="float" office:value="18736.4" calcext:value-type="float">
            <text:p>18.736,4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iego Miguel Ferreira Cardos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188.18" calcext:value-type="float">
            <text:p>38.188,18</text:p>
          </table:table-cell>
          <table:table-cell table:style-name="ce19" office:value-type="float" office:value="6364.7" calcext:value-type="float">
            <text:p>6.364,7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211.92" calcext:value-type="float">
            <text:p>-11.211,92</text:p>
          </table:table-cell>
          <table:table-cell table:style-name="ce19" office:value-type="float" office:value="-1438.92" calcext:value-type="float">
            <text:p>-1.438,92</text:p>
          </table:table-cell>
          <table:table-cell table:style-name="ce19" office:value-type="float" office:value="31902.04" calcext:value-type="float">
            <text:p>31.902,0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iego Rezende Polachin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28219.59" calcext:value-type="float">
            <text:p>28.219,59</text:p>
          </table:table-cell>
          <table:table-cell table:style-name="ce19" office:value-type="float" office:value="4703.27" calcext:value-type="float">
            <text:p>4.703,2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201.49" calcext:value-type="float">
            <text:p>-10.201,49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2455.21" calcext:value-type="float">
            <text:p>22.455,2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iego Vale De Medeiro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881.84" calcext:value-type="float">
            <text:p>34.881,8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925.98" calcext:value-type="float">
            <text:p>-11.925,98</text:p>
          </table:table-cell>
          <table:table-cell table:style-name="ce19" office:value-type="float" office:value="-7276.79" calcext:value-type="float">
            <text:p>-7.276,79</text:p>
          </table:table-cell>
          <table:table-cell table:style-name="ce19" office:value-type="float" office:value="15679.07" calcext:value-type="float">
            <text:p>15.679,0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iogo Cesar Perin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246.55" calcext:value-type="float">
            <text:p>41.246,5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557.02" calcext:value-type="float">
            <text:p>-13.557,02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7423.37" calcext:value-type="float">
            <text:p>27.423,3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iogo De Almeida Lope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452.37" calcext:value-type="float">
            <text:p>36.452,37</text:p>
          </table:table-cell>
          <table:table-cell table:style-name="ce19" office:value-type="float" office:value="6075.4" calcext:value-type="float">
            <text:p>6.075,4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258.94" calcext:value-type="float">
            <text:p>-12.258,94</text:p>
          </table:table-cell>
          <table:table-cell table:style-name="ce19" office:value-type="float" office:value="-2249.96" calcext:value-type="float">
            <text:p>-2.249,96</text:p>
          </table:table-cell>
          <table:table-cell table:style-name="ce19" office:value-type="float" office:value="28018.87" calcext:value-type="float">
            <text:p>28.018,8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ione Ribeiro Basilio Vidal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377.81" calcext:value-type="float">
            <text:p>35.377,8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851.42" calcext:value-type="float">
            <text:p>-11.851,42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3260.23" calcext:value-type="float">
            <text:p>23.260,2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ouglas Ribeiro Basili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0865.86" calcext:value-type="float">
            <text:p>40.865,8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460.3" calcext:value-type="float">
            <text:p>-13.460,30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7139.4" calcext:value-type="float">
            <text:p>27.139,4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ouglas Schauerhuber Nune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162.89" calcext:value-type="float">
            <text:p>35.162,8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686.86" calcext:value-type="float">
            <text:p>-11.686,86</text:p>
          </table:table-cell>
          <table:table-cell table:style-name="ce19" office:value-type="float" office:value="-262.94" calcext:value-type="float">
            <text:p>-262,94</text:p>
          </table:table-cell>
          <table:table-cell table:style-name="ce19" office:value-type="float" office:value="23213.09" calcext:value-type="float">
            <text:p>23.213,0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Douglas Tadashi Magam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9381.22" calcext:value-type="float">
            <text:p>39.381,2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148.29" calcext:value-type="float">
            <text:p>-13.148,29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5966.77" calcext:value-type="float">
            <text:p>25.966,7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dgar Pierini Net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161.54" calcext:value-type="float">
            <text:p>36.161,54</text:p>
          </table:table-cell>
          <table:table-cell table:style-name="ce19" office:value-type="float" office:value="6026.92" calcext:value-type="float">
            <text:p>6.026,92</text:p>
          </table:table-cell>
          <table:table-cell table:style-name="ce19" office:value-type="float" office:value="15419.17" calcext:value-type="float">
            <text:p>15.419,17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791.88" calcext:value-type="float">
            <text:p>-14.791,88</text:p>
          </table:table-cell>
          <table:table-cell table:style-name="ce19" office:value-type="float" office:value="-346.42" calcext:value-type="float">
            <text:p>-346,42</text:p>
          </table:table-cell>
          <table:table-cell table:style-name="ce19" office:value-type="float" office:value="42469.33" calcext:value-type="float">
            <text:p>42.469,3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duardo Belmude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9397.09" calcext:value-type="float">
            <text:p>39.397,0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370.83" calcext:value-type="float">
            <text:p>-13.370,83</text:p>
          </table:table-cell>
          <table:table-cell table:style-name="ce19" office:value-type="float" office:value="-10165.99" calcext:value-type="float">
            <text:p>-10.165,99</text:p>
          </table:table-cell>
          <table:table-cell table:style-name="ce19" office:value-type="float" office:value="15860.27" calcext:value-type="float">
            <text:p>15.860,2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duardo Ciaccia Rodrigues Calda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7358.76" calcext:value-type="float">
            <text:p>17.358,76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6979.38" calcext:value-type="float">
            <text:p>-16.979,38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41764.14" calcext:value-type="float">
            <text:p>41.764,1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duardo De Souza Kotake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2154.13" calcext:value-type="float">
            <text:p>32.154,1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859.45" calcext:value-type="float">
            <text:p>-10.859,45</text:p>
          </table:table-cell>
          <table:table-cell table:style-name="ce19" office:value-type="float" office:value="-6654.54" calcext:value-type="float">
            <text:p>-6.654,54</text:p>
          </table:table-cell>
          <table:table-cell table:style-name="ce19" office:value-type="float" office:value="14640.14" calcext:value-type="float">
            <text:p>14.640,1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duardo Fontes Da Silv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503.98" calcext:value-type="float">
            <text:p>36.503,9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9867.83" calcext:value-type="float">
            <text:p>-9.867,83</text:p>
          </table:table-cell>
          <table:table-cell table:style-name="ce19" office:value-type="float" office:value="-1966.8" calcext:value-type="float">
            <text:p>-1.966,80</text:p>
          </table:table-cell>
          <table:table-cell table:style-name="ce19" office:value-type="float" office:value="24669.35" calcext:value-type="float">
            <text:p>24.669,3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duardo Jacomo Teixei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27277.28" calcext:value-type="float">
            <text:p>27.277,28</text:p>
          </table:table-cell>
          <table:table-cell table:style-name="ce19" office:value-type="float" office:value="4546.21" calcext:value-type="float">
            <text:p>4.546,2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010.55" calcext:value-type="float">
            <text:p>-10.010,5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1546.78" calcext:value-type="float">
            <text:p>21.546,7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duardo Joao 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0370.36" calcext:value-type="float">
            <text:p>40.370,3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432.32" calcext:value-type="float">
            <text:p>-13.432,32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6671.88" calcext:value-type="float">
            <text:p>26.671,8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duardo Queiroz Carboni Noguei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2154.13" calcext:value-type="float">
            <text:p>32.154,1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859.45" calcext:value-type="float">
            <text:p>-10.859,4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1028.52" calcext:value-type="float">
            <text:p>21.028,5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duardo Terraca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518.67" calcext:value-type="float">
            <text:p>37.518,67</text:p>
          </table:table-cell>
          <table:table-cell table:style-name="ce19" office:value-type="float" office:value="6253.11" calcext:value-type="float">
            <text:p>6.253,1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323.97" calcext:value-type="float">
            <text:p>-13.323,97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30181.65" calcext:value-type="float">
            <text:p>30.181,6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laine Moraes Ruas Souz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0825.46" calcext:value-type="float">
            <text:p>20.825,46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8338.33" calcext:value-type="float">
            <text:p>-18.338,33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43871.89" calcext:value-type="float">
            <text:p>43.871,8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leonora Nanni Lucent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936.59" calcext:value-type="float">
            <text:p>-14.936,59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6448.17" calcext:value-type="float">
            <text:p>26.448,1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lisa Maria Rudge Ramo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914.92" calcext:value-type="float">
            <text:p>34.914,9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3638.64" calcext:value-type="float">
            <text:p>13.638,64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564.42" calcext:value-type="float">
            <text:p>-13.564,42</text:p>
          </table:table-cell>
          <table:table-cell table:style-name="ce19" office:value-type="float" office:value="-627.09" calcext:value-type="float">
            <text:p>-627,09</text:p>
          </table:table-cell>
          <table:table-cell table:style-name="ce19" office:value-type="float" office:value="34362.05" calcext:value-type="float">
            <text:p>34.362,0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lizangela Oliveira Dos Santo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824.33" calcext:value-type="float">
            <text:p>36.824,3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282.78" calcext:value-type="float">
            <text:p>-12.282,78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4275.39" calcext:value-type="float">
            <text:p>24.275,3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loisa Maximiano Got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9419.81" calcext:value-type="float">
            <text:p>39.419,8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164.94" calcext:value-type="float">
            <text:p>-13.164,94</text:p>
          </table:table-cell>
          <table:table-cell table:style-name="ce19" office:value-type="float" office:value="-10268.12" calcext:value-type="float">
            <text:p>-10.268,12</text:p>
          </table:table-cell>
          <table:table-cell table:style-name="ce19" office:value-type="float" office:value="15986.75" calcext:value-type="float">
            <text:p>15.986,7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lthon Siecola Kersul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3311.34" calcext:value-type="float">
            <text:p>33.311,3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177.68" calcext:value-type="float">
            <text:p>-11.177,68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1867.5" calcext:value-type="float">
            <text:p>21.867,5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mmy Pereira Otan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1244.87" calcext:value-type="float">
            <text:p>31.244,8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8421.57" calcext:value-type="float">
            <text:p>-8.421,57</text:p>
          </table:table-cell>
          <table:table-cell table:style-name="ce19" office:value-type="float" office:value="-1811.98" calcext:value-type="float">
            <text:p>-1.811,98</text:p>
          </table:table-cell>
          <table:table-cell table:style-name="ce19" office:value-type="float" office:value="21011.32" calcext:value-type="float">
            <text:p>21.011,3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ric Guilherme Ferreira De Carvalh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3063.37" calcext:value-type="float">
            <text:p>33.063,37</text:p>
          </table:table-cell>
          <table:table-cell table:style-name="ce19" office:value-type="float" office:value="5510.56" calcext:value-type="float">
            <text:p>5.510,5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652.45" calcext:value-type="float">
            <text:p>-11.652,4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6921.48" calcext:value-type="float">
            <text:p>26.921,4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rica Leoni Ebeling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0955.58" calcext:value-type="float">
            <text:p>30.955,5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8342.02" calcext:value-type="float">
            <text:p>-8.342,02</text:p>
          </table:table-cell>
          <table:table-cell table:style-name="ce19" office:value-type="float" office:value="-3280.57" calcext:value-type="float">
            <text:p>-3.280,57</text:p>
          </table:table-cell>
          <table:table-cell table:style-name="ce19" office:value-type="float" office:value="19332.99" calcext:value-type="float">
            <text:p>19.332,9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rica Marcilli Petron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2154.13" calcext:value-type="float">
            <text:p>32.154,13</text:p>
          </table:table-cell>
          <table:table-cell table:style-name="ce19" office:value-type="float" office:value="5359.02" calcext:value-type="float">
            <text:p>5.359,0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463.82" calcext:value-type="float">
            <text:p>-11.463,82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5783.17" calcext:value-type="float">
            <text:p>25.783,1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rik Saddi Arnesen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9983.98" calcext:value-type="float">
            <text:p>39.983,9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251.84" calcext:value-type="float">
            <text:p>-13.251,84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6465.98" calcext:value-type="float">
            <text:p>26.465,9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rika De Vasconcellos Lima Pompe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082.26" calcext:value-type="float">
            <text:p>41.082,2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618.82" calcext:value-type="float">
            <text:p>-14.618,82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6197.28" calcext:value-type="float">
            <text:p>26.197,2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rika Doria Romariz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349.52" calcext:value-type="float">
            <text:p>34.349,5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614.57" calcext:value-type="float">
            <text:p>-11.614,57</text:p>
          </table:table-cell>
          <table:table-cell table:style-name="ce19" office:value-type="float" office:value="-3368.14" calcext:value-type="float">
            <text:p>-3.368,14</text:p>
          </table:table-cell>
          <table:table-cell table:style-name="ce19" office:value-type="float" office:value="19366.81" calcext:value-type="float">
            <text:p>19.366,8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rika Ramos Da Silva Mirand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188.19" calcext:value-type="float">
            <text:p>38.188,1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330.99" calcext:value-type="float">
            <text:p>-10.330,99</text:p>
          </table:table-cell>
          <table:table-cell table:style-name="ce19" office:value-type="float" office:value="-1943.19" calcext:value-type="float">
            <text:p>-1.943,19</text:p>
          </table:table-cell>
          <table:table-cell table:style-name="ce19" office:value-type="float" office:value="25914.01" calcext:value-type="float">
            <text:p>25.914,0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Estela Waksberg Guerrin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840.69" calcext:value-type="float">
            <text:p>35.840,6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978.72" calcext:value-type="float">
            <text:p>-11.978,72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3595.81" calcext:value-type="float">
            <text:p>23.595,8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abiana Botelho Zapat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983.02" calcext:value-type="float">
            <text:p>38.983,02</text:p>
          </table:table-cell>
          <table:table-cell table:style-name="ce19" office:value-type="float" office:value="6497.17" calcext:value-type="float">
            <text:p>6.497,17</text:p>
          </table:table-cell>
          <table:table-cell table:style-name="ce19" office:value-type="float" office:value="19491.51" calcext:value-type="float">
            <text:p>19.491,51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7999.1" calcext:value-type="float">
            <text:p>-17.999,10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46706.44" calcext:value-type="float">
            <text:p>46.706,4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abiana Camargo Miranda Guer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204.37" calcext:value-type="float">
            <text:p>36.204,3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390.95" calcext:value-type="float">
            <text:p>-12.390,9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3547.26" calcext:value-type="float">
            <text:p>23.547,2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abiana Dematte De Arruda Lemo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253.82" calcext:value-type="float">
            <text:p>35.253,8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071.43" calcext:value-type="float">
            <text:p>-12.071,43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2916.23" calcext:value-type="float">
            <text:p>22.916,2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abiana Ferraz Luz Mihich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883.55" calcext:value-type="float">
            <text:p>38.883,5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947.05" calcext:value-type="float">
            <text:p>-13.947,0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4670.34" calcext:value-type="float">
            <text:p>24.670,3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abiana Julia Oliveira Resende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535.02" calcext:value-type="float">
            <text:p>36.535,0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013.25" calcext:value-type="float">
            <text:p>-12.013,2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4521.77" calcext:value-type="float">
            <text:p>24.521,7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abianne Carvalho Neves Xavier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2154.13" calcext:value-type="float">
            <text:p>32.154,13</text:p>
          </table:table-cell>
          <table:table-cell table:style-name="ce19" office:value-type="float" office:value="5359.02" calcext:value-type="float">
            <text:p>5.359,0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463.82" calcext:value-type="float">
            <text:p>-11.463,82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5783.17" calcext:value-type="float">
            <text:p>25.783,1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abiano Brandao Majoran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098.85" calcext:value-type="float">
            <text:p>-14.098,85</text:p>
          </table:table-cell>
          <table:table-cell table:style-name="ce19" office:value-type="float" office:value="-4235.25" calcext:value-type="float">
            <text:p>-4.235,25</text:p>
          </table:table-cell>
          <table:table-cell table:style-name="ce19" office:value-type="float" office:value="23316.82" calcext:value-type="float">
            <text:p>23.316,8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abio Henrique Espost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535.02" calcext:value-type="float">
            <text:p>36.535,0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169.66" calcext:value-type="float">
            <text:p>-12.169,66</text:p>
          </table:table-cell>
          <table:table-cell table:style-name="ce19" office:value-type="float" office:value="-2874.94" calcext:value-type="float">
            <text:p>-2.874,94</text:p>
          </table:table-cell>
          <table:table-cell table:style-name="ce19" office:value-type="float" office:value="21490.42" calcext:value-type="float">
            <text:p>21.490,4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abio Jacyntho Sorge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444.9" calcext:value-type="float">
            <text:p>41.444,9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955.19" calcext:value-type="float">
            <text:p>-13.955,19</text:p>
          </table:table-cell>
          <table:table-cell table:style-name="ce19" office:value-type="float" office:value="-1463.47" calcext:value-type="float">
            <text:p>-1.463,47</text:p>
          </table:table-cell>
          <table:table-cell table:style-name="ce19" office:value-type="float" office:value="26026.24" calcext:value-type="float">
            <text:p>26.026,2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abio Mantovan Dos Santo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253.82" calcext:value-type="float">
            <text:p>35.253,8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9755.49" calcext:value-type="float">
            <text:p>-9.755,49</text:p>
          </table:table-cell>
          <table:table-cell table:style-name="ce19" office:value-type="float" office:value="-8687.75" calcext:value-type="float">
            <text:p>-8.687,75</text:p>
          </table:table-cell>
          <table:table-cell table:style-name="ce19" office:value-type="float" office:value="16810.58" calcext:value-type="float">
            <text:p>16.810,5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abricio Bueno Vian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978.25" calcext:value-type="float">
            <text:p>36.978,2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477.2" calcext:value-type="float">
            <text:p>-12.477,20</text:p>
          </table:table-cell>
          <table:table-cell table:style-name="ce19" office:value-type="float" office:value="-2149.69" calcext:value-type="float">
            <text:p>-2.149,69</text:p>
          </table:table-cell>
          <table:table-cell table:style-name="ce19" office:value-type="float" office:value="22351.36" calcext:value-type="float">
            <text:p>22.351,3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abricio De Vecchi Barbier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25169.49" calcext:value-type="float">
            <text:p>25.169,4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750.85" calcext:value-type="float">
            <text:p>-6.750,85</text:p>
          </table:table-cell>
          <table:table-cell table:style-name="ce19" office:value-type="float" office:value="-1136.89" calcext:value-type="float">
            <text:p>-1.136,89</text:p>
          </table:table-cell>
          <table:table-cell table:style-name="ce19" office:value-type="float" office:value="17281.75" calcext:value-type="float">
            <text:p>17.281,7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abricio Dos Santos Olivei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667.12" calcext:value-type="float">
            <text:p>35.667,1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964.54" calcext:value-type="float">
            <text:p>-11.964,54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3436.42" calcext:value-type="float">
            <text:p>23.436,4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abricio Feres Furlan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719.27" calcext:value-type="float">
            <text:p>-14.719,27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6665.49" calcext:value-type="float">
            <text:p>26.665,4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abricio Keidy Arakak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774.9" calcext:value-type="float">
            <text:p>37.774,9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602.32" calcext:value-type="float">
            <text:p>-12.602,32</text:p>
          </table:table-cell>
          <table:table-cell table:style-name="ce19" office:value-type="float" office:value="-5625.46" calcext:value-type="float">
            <text:p>-5.625,46</text:p>
          </table:table-cell>
          <table:table-cell table:style-name="ce19" office:value-type="float" office:value="19547.12" calcext:value-type="float">
            <text:p>19.547,1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abricio Pereira Quintanilha Da Silv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0577.02" calcext:value-type="float">
            <text:p>40.577,0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535.31" calcext:value-type="float">
            <text:p>-13.535,31</text:p>
          </table:table-cell>
          <table:table-cell table:style-name="ce19" office:value-type="float" office:value="-6650.44" calcext:value-type="float">
            <text:p>-6.650,44</text:p>
          </table:table-cell>
          <table:table-cell table:style-name="ce19" office:value-type="float" office:value="20391.27" calcext:value-type="float">
            <text:p>20.391,2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elipe Amorim Principess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9626.45" calcext:value-type="float">
            <text:p>39.626,4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163.63" calcext:value-type="float">
            <text:p>-13.163,63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6196.66" calcext:value-type="float">
            <text:p>26.196,6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elipe Augusto Peres Pentead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2154.13" calcext:value-type="float">
            <text:p>32.154,13</text:p>
          </table:table-cell>
          <table:table-cell table:style-name="ce19" office:value-type="float" office:value="5359.02" calcext:value-type="float">
            <text:p>5.359,0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463.82" calcext:value-type="float">
            <text:p>-11.463,82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5783.17" calcext:value-type="float">
            <text:p>25.783,1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elipe Balduino Romariz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692.25" calcext:value-type="float">
            <text:p>37.692,2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487.9" calcext:value-type="float">
            <text:p>-12.487,90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4938.19" calcext:value-type="float">
            <text:p>24.938,1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elipe Capra Da Cunha Lope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154.8" calcext:value-type="float">
            <text:p>36.154,8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208.93" calcext:value-type="float">
            <text:p>-12.208,93</text:p>
          </table:table-cell>
          <table:table-cell table:style-name="ce19" office:value-type="float" office:value="-2489.98" calcext:value-type="float">
            <text:p>-2.489,98</text:p>
          </table:table-cell>
          <table:table-cell table:style-name="ce19" office:value-type="float" office:value="21455.89" calcext:value-type="float">
            <text:p>21.455,8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elipe De Castro Busnell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468.57" calcext:value-type="float">
            <text:p>34.468,5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495.92" calcext:value-type="float">
            <text:p>-11.495,92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2706.49" calcext:value-type="float">
            <text:p>22.706,4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elipe Do Amaral Mato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278.78" calcext:value-type="float">
            <text:p>36.278,7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9805.9" calcext:value-type="float">
            <text:p>-9.805,90</text:p>
          </table:table-cell>
          <table:table-cell table:style-name="ce19" office:value-type="float" office:value="-1713.79" calcext:value-type="float">
            <text:p>-1.713,79</text:p>
          </table:table-cell>
          <table:table-cell table:style-name="ce19" office:value-type="float" office:value="24759.09" calcext:value-type="float">
            <text:p>24.759,0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elipe Hotz De Macedo Cunh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234.2" calcext:value-type="float">
            <text:p>36.234,2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990.67" calcext:value-type="float">
            <text:p>-11.990,67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3977.37" calcext:value-type="float">
            <text:p>23.977,3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elipe Muzzi Lopes De Vasconcelo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716.53" calcext:value-type="float">
            <text:p>34.716,5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9376.28" calcext:value-type="float">
            <text:p>-9.376,28</text:p>
          </table:table-cell>
          <table:table-cell table:style-name="ce19" office:value-type="float" office:value="-1725.18" calcext:value-type="float">
            <text:p>-1.725,18</text:p>
          </table:table-cell>
          <table:table-cell table:style-name="ce19" office:value-type="float" office:value="23615.07" calcext:value-type="float">
            <text:p>23.615,0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elipe Pereira Magalhae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2154.13" calcext:value-type="float">
            <text:p>32.154,1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859.45" calcext:value-type="float">
            <text:p>-10.859,4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1028.52" calcext:value-type="float">
            <text:p>21.028,5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elipe Pires Perei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204.37" calcext:value-type="float">
            <text:p>36.204,3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443.08" calcext:value-type="float">
            <text:p>-12.443,08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3495.13" calcext:value-type="float">
            <text:p>23.495,1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elix Ricardo Nonato Dos Santo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607.25" calcext:value-type="float">
            <text:p>37.607,2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991.62" calcext:value-type="float">
            <text:p>-12.991,62</text:p>
          </table:table-cell>
          <table:table-cell table:style-name="ce19" office:value-type="float" office:value="-384.95" calcext:value-type="float">
            <text:p>-384,95</text:p>
          </table:table-cell>
          <table:table-cell table:style-name="ce19" office:value-type="float" office:value="24230.68" calcext:value-type="float">
            <text:p>24.230,6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elix Roberto Damas Junior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9626.45" calcext:value-type="float">
            <text:p>39.626,4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163.63" calcext:value-type="float">
            <text:p>-13.163,63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6196.66" calcext:value-type="float">
            <text:p>26.196,6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ernanda Caccavali Maced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469.24" calcext:value-type="float">
            <text:p>38.469,24</text:p>
          </table:table-cell>
          <table:table-cell table:style-name="ce19" office:value-type="float" office:value="6411.54" calcext:value-type="float">
            <text:p>6.411,5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634.94" calcext:value-type="float">
            <text:p>-13.634,94</text:p>
          </table:table-cell>
          <table:table-cell table:style-name="ce19" office:value-type="float" office:value="-6260.46" calcext:value-type="float">
            <text:p>-6.260,46</text:p>
          </table:table-cell>
          <table:table-cell table:style-name="ce19" office:value-type="float" office:value="24985.38" calcext:value-type="float">
            <text:p>24.985,3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ernanda Capitanio Macagnani Sold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468.57" calcext:value-type="float">
            <text:p>34.468,5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495.92" calcext:value-type="float">
            <text:p>-11.495,92</text:p>
          </table:table-cell>
          <table:table-cell table:style-name="ce19" office:value-type="float" office:value="-3037.15" calcext:value-type="float">
            <text:p>-3.037,15</text:p>
          </table:table-cell>
          <table:table-cell table:style-name="ce19" office:value-type="float" office:value="19935.5" calcext:value-type="float">
            <text:p>19.935,5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ernanda Chammas Agostinho Gome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830.63" calcext:value-type="float">
            <text:p>-13.830,63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7554.13" calcext:value-type="float">
            <text:p>27.554,1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ernanda Correa Da Costa Benjamim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025.53" calcext:value-type="float">
            <text:p>37.025,5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764.16" calcext:value-type="float">
            <text:p>-12.764,16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3995.21" calcext:value-type="float">
            <text:p>23.995,2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ernanda Costa Hues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105.37" calcext:value-type="float">
            <text:p>37.105,3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528.46" calcext:value-type="float">
            <text:p>-12.528,46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4310.75" calcext:value-type="float">
            <text:p>24.310,7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ernanda Costa Teixei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783.01" calcext:value-type="float">
            <text:p>36.783,0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132.39" calcext:value-type="float">
            <text:p>-12.132,39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4384.46" calcext:value-type="float">
            <text:p>24.384,4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ernanda Cukier Dos Santo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229.36" calcext:value-type="float">
            <text:p>37.229,36</text:p>
          </table:table-cell>
          <table:table-cell table:style-name="ce19" office:value-type="float" office:value="6204.89" calcext:value-type="float">
            <text:p>6.204,89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197.58" calcext:value-type="float">
            <text:p>-13.197,58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9970.51" calcext:value-type="float">
            <text:p>29.970,5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ernanda Dutra Pinchiar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29839.69" calcext:value-type="float">
            <text:p>29.839,6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819.77" calcext:value-type="float">
            <text:p>-10.819,77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18753.76" calcext:value-type="float">
            <text:p>18.753,7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ernanda Fernandes Gomes Roz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625.78" calcext:value-type="float">
            <text:p>35.625,7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814.15" calcext:value-type="float">
            <text:p>-11.814,1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3545.47" calcext:value-type="float">
            <text:p>23.545,4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ernanda Maria De Lucena Bussinger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427.23" calcext:value-type="float">
            <text:p>34.427,23</text:p>
          </table:table-cell>
          <table:table-cell table:style-name="ce19" office:value-type="float" office:value="11475.74" calcext:value-type="float">
            <text:p>11.475,7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631.99" calcext:value-type="float">
            <text:p>-13.631,99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32004.82" calcext:value-type="float">
            <text:p>32.004,8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ernanda Penteado Bale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2369.04" calcext:value-type="float">
            <text:p>32.369,0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919.74" calcext:value-type="float">
            <text:p>-10.919,74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1183.14" calcext:value-type="float">
            <text:p>21.183,1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ernanda Seara Contente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055.92" calcext:value-type="float">
            <text:p>38.055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847.99" calcext:value-type="float">
            <text:p>-12.847,99</text:p>
          </table:table-cell>
          <table:table-cell table:style-name="ce19" office:value-type="float" office:value="-3183.46" calcext:value-type="float">
            <text:p>-3.183,46</text:p>
          </table:table-cell>
          <table:table-cell table:style-name="ce19" office:value-type="float" office:value="22024.47" calcext:value-type="float">
            <text:p>22.024,4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ernanda Silva Guid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617.69" calcext:value-type="float">
            <text:p>36.617,69</text:p>
          </table:table-cell>
          <table:table-cell table:style-name="ce19" office:value-type="float" office:value="6102.95" calcext:value-type="float">
            <text:p>6.102,9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145.17" calcext:value-type="float">
            <text:p>-13.145,17</text:p>
          </table:table-cell>
          <table:table-cell table:style-name="ce19" office:value-type="float" office:value="-3192.17" calcext:value-type="float">
            <text:p>-3.192,17</text:p>
          </table:table-cell>
          <table:table-cell table:style-name="ce19" office:value-type="float" office:value="26383.3" calcext:value-type="float">
            <text:p>26.383,3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ernanda Simon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427.23" calcext:value-type="float">
            <text:p>34.427,2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2584.75" calcext:value-type="float">
            <text:p>12.584,75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121.46" calcext:value-type="float">
            <text:p>-13.121,46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33624.36" calcext:value-type="float">
            <text:p>33.624,3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ernanda Tatari Frazao De Vasconcelo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121.72" calcext:value-type="float">
            <text:p>36.121,7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358.63" calcext:value-type="float">
            <text:p>-12.358,6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3763.09" calcext:value-type="float">
            <text:p>23.763,0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ernando Artacho Carvalho Martin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229.36" calcext:value-type="float">
            <text:p>37.229,3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360.6" calcext:value-type="float">
            <text:p>-12.360,60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4602.6" calcext:value-type="float">
            <text:p>24.602,6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ernando Catache Borian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039.91" calcext:value-type="float">
            <text:p>41.039,9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662.6" calcext:value-type="float">
            <text:p>-13.662,60</text:p>
          </table:table-cell>
          <table:table-cell table:style-name="ce19" office:value-type="float" office:value="-1560.51" calcext:value-type="float">
            <text:p>-1.560,51</text:p>
          </table:table-cell>
          <table:table-cell table:style-name="ce19" office:value-type="float" office:value="25816.8" calcext:value-type="float">
            <text:p>25.816,8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ernando Latorrac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3559.31" calcext:value-type="float">
            <text:p>33.559,31</text:p>
          </table:table-cell>
          <table:table-cell table:style-name="ce19" office:value-type="float" office:value="5207.48" calcext:value-type="float">
            <text:p>5.207,48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559.09" calcext:value-type="float">
            <text:p>-11.559,09</text:p>
          </table:table-cell>
          <table:table-cell table:style-name="ce19" office:value-type="float" office:value="-1914.9" calcext:value-type="float">
            <text:p>-1.914,90</text:p>
          </table:table-cell>
          <table:table-cell table:style-name="ce19" office:value-type="float" office:value="25292.8" calcext:value-type="float">
            <text:p>25.292,8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ernando Nicolas Penco Juve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625.78" calcext:value-type="float">
            <text:p>35.625,7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3184.02" calcext:value-type="float">
            <text:p>13.184,02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9626.33" calcext:value-type="float">
            <text:p>-9.626,33</text:p>
          </table:table-cell>
          <table:table-cell table:style-name="ce19" office:value-type="float" office:value="-1680.7" calcext:value-type="float">
            <text:p>-1.680,70</text:p>
          </table:table-cell>
          <table:table-cell table:style-name="ce19" office:value-type="float" office:value="37502.77" calcext:value-type="float">
            <text:p>37.502,7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ernando Pinheiro Gamit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171.15" calcext:value-type="float">
            <text:p>35.171,1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4692.53" calcext:value-type="float">
            <text:p>14.692,53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048" calcext:value-type="float">
            <text:p>-14.048,00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35549.52" calcext:value-type="float">
            <text:p>35.549,5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ernando Roberto Faria</text:p>
          </table:table-cell>
          <table:table-cell table:style-name="ce19" office:value-type="string" calcext:value-type="string">
            <text:p>Defensor/a Público/a do Estado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20"/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ernando Rodolfo Merces Mori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940.89" calcext:value-type="float">
            <text:p>-13.940,89</text:p>
          </table:table-cell>
          <table:table-cell table:style-name="ce19" office:value-type="float" office:value="-3375.68" calcext:value-type="float">
            <text:p>-3.375,68</text:p>
          </table:table-cell>
          <table:table-cell table:style-name="ce19" office:value-type="float" office:value="24334.35" calcext:value-type="float">
            <text:p>24.334,3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ernando Soares Tolome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584.44" calcext:value-type="float">
            <text:p>35.584,44</text:p>
          </table:table-cell>
          <table:table-cell table:style-name="ce19" office:value-type="float" office:value="5930.74" calcext:value-type="float">
            <text:p>5.930,74</text:p>
          </table:table-cell>
          <table:table-cell table:style-name="ce19" office:value-type="float" office:value="12584.75" calcext:value-type="float">
            <text:p>12.584,75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201.28" calcext:value-type="float">
            <text:p>-14.201,28</text:p>
          </table:table-cell>
          <table:table-cell table:style-name="ce19" office:value-type="float" office:value="-398.26" calcext:value-type="float">
            <text:p>-398,26</text:p>
          </table:table-cell>
          <table:table-cell table:style-name="ce19" office:value-type="float" office:value="39500.39" calcext:value-type="float">
            <text:p>39.500,3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ilipe Dias Rodrigue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320.12" calcext:value-type="float">
            <text:p>36.320,1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005.09" calcext:value-type="float">
            <text:p>-12.005,09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4048.87" calcext:value-type="float">
            <text:p>24.048,8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ilipe Silva Santos Murinell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477.33" calcext:value-type="float">
            <text:p>37.477,33</text:p>
          </table:table-cell>
          <table:table-cell table:style-name="ce19" office:value-type="float" office:value="6246.22" calcext:value-type="float">
            <text:p>6.246,2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171.68" calcext:value-type="float">
            <text:p>-13.171,68</text:p>
          </table:table-cell>
          <table:table-cell table:style-name="ce19" office:value-type="float" office:value="-3775.89" calcext:value-type="float">
            <text:p>-3.775,89</text:p>
          </table:table-cell>
          <table:table-cell table:style-name="ce19" office:value-type="float" office:value="26775.98" calcext:value-type="float">
            <text:p>26.775,9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ilovalter Moreira Dos Santos Junior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9733.87" calcext:value-type="float">
            <text:p>39.733,8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554.64" calcext:value-type="float">
            <text:p>-13.554,64</text:p>
          </table:table-cell>
          <table:table-cell table:style-name="ce19" office:value-type="float" office:value="-9919.89" calcext:value-type="float">
            <text:p>-9.919,89</text:p>
          </table:table-cell>
          <table:table-cell table:style-name="ce19" office:value-type="float" office:value="16259.34" calcext:value-type="float">
            <text:p>16.259,3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lavia D'Urso</text:p>
          </table:table-cell>
          <table:table-cell table:style-name="ce19" office:value-type="string" calcext:value-type="string">
            <text:p>Defensor/a Público/a do Estado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20"/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lavia Laet Ribeiro De Almeid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253.82" calcext:value-type="float">
            <text:p>35.253,8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967.15" calcext:value-type="float">
            <text:p>-11.967,1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3020.51" calcext:value-type="float">
            <text:p>23.020,5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lavia Quintaes Louvain Alvareng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3972.61" calcext:value-type="float">
            <text:p>33.972,6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518.33" calcext:value-type="float">
            <text:p>-11.518,33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2188.12" calcext:value-type="float">
            <text:p>22.188,1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lavia Stringari Machad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2402.09" calcext:value-type="float">
            <text:p>32.402,09</text:p>
          </table:table-cell>
          <table:table-cell table:style-name="ce19" office:value-type="float" office:value="5400.35" calcext:value-type="float">
            <text:p>5.400,3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9147" calcext:value-type="float">
            <text:p>-9.147,00</text:p>
          </table:table-cell>
          <table:table-cell table:style-name="ce19" office:value-type="float" office:value="-5430.66" calcext:value-type="float">
            <text:p>-5.430,66</text:p>
          </table:table-cell>
          <table:table-cell table:style-name="ce19" office:value-type="float" office:value="23224.78" calcext:value-type="float">
            <text:p>23.224,7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lavio Americo Frasset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243.88" calcext:value-type="float">
            <text:p>-15.243,88</text:p>
          </table:table-cell>
          <table:table-cell table:style-name="ce19" office:value-type="float" office:value="-5130.01" calcext:value-type="float">
            <text:p>-5.130,01</text:p>
          </table:table-cell>
          <table:table-cell table:style-name="ce19" office:value-type="float" office:value="21277.03" calcext:value-type="float">
            <text:p>21.277,0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lavio De Almeida Pontinh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563.95" calcext:value-type="float">
            <text:p>-13.563,95</text:p>
          </table:table-cell>
          <table:table-cell table:style-name="ce19" office:value-type="float" office:value="-10945.83" calcext:value-type="float">
            <text:p>-10.945,83</text:p>
          </table:table-cell>
          <table:table-cell table:style-name="ce19" office:value-type="float" office:value="17141.14" calcext:value-type="float">
            <text:p>17.141,1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lavio De Oliveira Fria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303.25" calcext:value-type="float">
            <text:p>34.303,2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699.75" calcext:value-type="float">
            <text:p>-11.699,7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2337.34" calcext:value-type="float">
            <text:p>22.337,3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lorisvaldo Antonio Fiorentino Junior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250.61" calcext:value-type="float">
            <text:p>36.250,6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578.05" calcext:value-type="float">
            <text:p>-12.578,05</text:p>
          </table:table-cell>
          <table:table-cell table:style-name="ce19" office:value-type="float" office:value="-501.3" calcext:value-type="float">
            <text:p>-501,30</text:p>
          </table:table-cell>
          <table:table-cell table:style-name="ce19" office:value-type="float" office:value="23171.26" calcext:value-type="float">
            <text:p>23.171,2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ranciane De Fatima Marque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style-name="ce19" office:value-type="float" office:value="7571.66" calcext:value-type="float">
            <text:p>7.571,6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8224.02" calcext:value-type="float">
            <text:p>-18.224,02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30732.4" calcext:value-type="float">
            <text:p>30.732,4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rancisco Carlos Marques Matarezi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0577.02" calcext:value-type="float">
            <text:p>40.577,0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535.31" calcext:value-type="float">
            <text:p>-13.535,31</text:p>
          </table:table-cell>
          <table:table-cell table:style-name="ce19" office:value-type="float" office:value="-1198.36" calcext:value-type="float">
            <text:p>-1.198,36</text:p>
          </table:table-cell>
          <table:table-cell table:style-name="ce19" office:value-type="float" office:value="25843.35" calcext:value-type="float">
            <text:p>25.843,3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rancisco Roman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715.67" calcext:value-type="float">
            <text:p>-14.715,67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6669.09" calcext:value-type="float">
            <text:p>26.669,0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Frederico Teubner De Almeida E Monteir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452.51" calcext:value-type="float">
            <text:p>37.452,51</text:p>
          </table:table-cell>
          <table:table-cell table:style-name="ce19" office:value-type="float" office:value="6242.09" calcext:value-type="float">
            <text:p>6.242,09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971.27" calcext:value-type="float">
            <text:p>-11.971,27</text:p>
          </table:table-cell>
          <table:table-cell table:style-name="ce19" office:value-type="float" office:value="-5358.75" calcext:value-type="float">
            <text:p>-5.358,75</text:p>
          </table:table-cell>
          <table:table-cell table:style-name="ce19" office:value-type="float" office:value="26364.58" calcext:value-type="float">
            <text:p>26.364,5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abriel Kenji Wasano Misak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716.53" calcext:value-type="float">
            <text:p>34.716,5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2729.4" calcext:value-type="float">
            <text:p>12.729,40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257.71" calcext:value-type="float">
            <text:p>-13.257,71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33922.06" calcext:value-type="float">
            <text:p>33.922,0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abriel Machado Magli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253.82" calcext:value-type="float">
            <text:p>35.253,8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071.43" calcext:value-type="float">
            <text:p>-12.071,43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2916.23" calcext:value-type="float">
            <text:p>22.916,2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abriela Freitas Aleixo Galvao De Souz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253.82" calcext:value-type="float">
            <text:p>35.253,8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071.43" calcext:value-type="float">
            <text:p>-12.071,43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2916.23" calcext:value-type="float">
            <text:p>22.916,2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abriela Galetti Piment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692.23" calcext:value-type="float">
            <text:p>37.692,2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435.75" calcext:value-type="float">
            <text:p>-12.435,7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4990.32" calcext:value-type="float">
            <text:p>24.990,3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abriela Mosciaro Padu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873.75" calcext:value-type="float">
            <text:p>35.873,75</text:p>
          </table:table-cell>
          <table:table-cell table:style-name="ce19" office:value-type="float" office:value="5978.96" calcext:value-type="float">
            <text:p>5.978,9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469.37" calcext:value-type="float">
            <text:p>-10.469,37</text:p>
          </table:table-cell>
          <table:table-cell table:style-name="ce19" office:value-type="float" office:value="-3157.56" calcext:value-type="float">
            <text:p>-3.157,56</text:p>
          </table:table-cell>
          <table:table-cell table:style-name="ce19" office:value-type="float" office:value="28225.78" calcext:value-type="float">
            <text:p>28.225,7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abriele Estabile Bezer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2807.13" calcext:value-type="float">
            <text:p>32.807,1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8851.2" calcext:value-type="float">
            <text:p>-8.851,20</text:p>
          </table:table-cell>
          <table:table-cell table:style-name="ce19" office:value-type="float" office:value="-1590.81" calcext:value-type="float">
            <text:p>-1.590,81</text:p>
          </table:table-cell>
          <table:table-cell table:style-name="ce19" office:value-type="float" office:value="22365.12" calcext:value-type="float">
            <text:p>22.365,1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enival Torres Dantas Junior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887.06" calcext:value-type="float">
            <text:p>-14.887,06</text:p>
          </table:table-cell>
          <table:table-cell table:style-name="ce19" office:value-type="float" office:value="-1656.73" calcext:value-type="float">
            <text:p>-1.656,73</text:p>
          </table:table-cell>
          <table:table-cell table:style-name="ce19" office:value-type="float" office:value="25107.13" calcext:value-type="float">
            <text:p>25.107,1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eraldo Sanches Carvalho</text:p>
          </table:table-cell>
          <table:table-cell table:style-name="ce19" office:value-type="string" calcext:value-type="string">
            <text:p>Defensor/a Público/a do Estado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20"/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esanne Fonseca Gome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072.27" calcext:value-type="float">
            <text:p>37.072,2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782.44" calcext:value-type="float">
            <text:p>-12.782,4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4289.83" calcext:value-type="float">
            <text:p>24.289,8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iancarlo Silkunas Vay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477.33" calcext:value-type="float">
            <text:p>37.477,3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323.33" calcext:value-type="float">
            <text:p>-12.323,33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4887.84" calcext:value-type="float">
            <text:p>24.887,8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iovana Devito Dos Santos Rot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105.37" calcext:value-type="float">
            <text:p>37.105,3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580.6" calcext:value-type="float">
            <text:p>-12.580,60</text:p>
          </table:table-cell>
          <table:table-cell table:style-name="ce19" office:value-type="float" office:value="-435.88" calcext:value-type="float">
            <text:p>-435,88</text:p>
          </table:table-cell>
          <table:table-cell table:style-name="ce19" office:value-type="float" office:value="24088.89" calcext:value-type="float">
            <text:p>24.088,8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iovanna Blanco Magdalen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697.74" calcext:value-type="float">
            <text:p>35.697,7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244.99" calcext:value-type="float">
            <text:p>-12.244,99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3186.59" calcext:value-type="float">
            <text:p>23.186,5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isela Camillo Casotti Teixei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2071.47" calcext:value-type="float">
            <text:p>32.071,4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1985.47" calcext:value-type="float">
            <text:p>11.985,47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8648.89" calcext:value-type="float">
            <text:p>-8.648,89</text:p>
          </table:table-cell>
          <table:table-cell table:style-name="ce19" office:value-type="float" office:value="-2735.68" calcext:value-type="float">
            <text:p>-2.735,68</text:p>
          </table:table-cell>
          <table:table-cell table:style-name="ce19" office:value-type="float" office:value="32672.37" calcext:value-type="float">
            <text:p>32.672,3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isele Souto Durante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9918.74" calcext:value-type="float">
            <text:p>39.918,7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843.54" calcext:value-type="float">
            <text:p>-13.843,54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5809.04" calcext:value-type="float">
            <text:p>25.809,0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isele Ximenes Vieira Dos Santo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819.95" calcext:value-type="float">
            <text:p>-14.819,9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6564.81" calcext:value-type="float">
            <text:p>26.564,8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islaine Calixt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0286.34" calcext:value-type="float">
            <text:p>40.286,3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718.53" calcext:value-type="float">
            <text:p>-13.718,53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6301.65" calcext:value-type="float">
            <text:p>26.301,6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iuliano D Andre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725.47" calcext:value-type="float">
            <text:p>38.725,4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612.66" calcext:value-type="float">
            <text:p>-11.612,66</text:p>
          </table:table-cell>
          <table:table-cell table:style-name="ce19" office:value-type="float" office:value="-5406.03" calcext:value-type="float">
            <text:p>-5.406,03</text:p>
          </table:table-cell>
          <table:table-cell table:style-name="ce19" office:value-type="float" office:value="21706.78" calcext:value-type="float">
            <text:p>21.706,7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ladius Alexandre Postinicoff Cagli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0087.65" calcext:value-type="float">
            <text:p>30.087,65</text:p>
          </table:table-cell>
          <table:table-cell table:style-name="ce19" office:value-type="float" office:value="5014.61" calcext:value-type="float">
            <text:p>5.014,6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8613" calcext:value-type="float">
            <text:p>-8.613,00</text:p>
          </table:table-cell>
          <table:table-cell table:style-name="ce19" office:value-type="float" office:value="-1590.85" calcext:value-type="float">
            <text:p>-1.590,85</text:p>
          </table:table-cell>
          <table:table-cell table:style-name="ce19" office:value-type="float" office:value="24898.41" calcext:value-type="float">
            <text:p>24.898,4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lauber Callegar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021.91" calcext:value-type="float">
            <text:p>-15.021,91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6362.85" calcext:value-type="float">
            <text:p>26.362,8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lauco Mazetto Tavares Morei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346.44" calcext:value-type="float">
            <text:p>41.346,4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740.82" calcext:value-type="float">
            <text:p>-13.740,82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7339.46" calcext:value-type="float">
            <text:p>27.339,4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regorio Giacomo Erric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2402.09" calcext:value-type="float">
            <text:p>32.402,09</text:p>
          </table:table-cell>
          <table:table-cell table:style-name="ce19" office:value-type="float" office:value="5400.35" calcext:value-type="float">
            <text:p>5.400,3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9355.55" calcext:value-type="float">
            <text:p>-9.355,55</text:p>
          </table:table-cell>
          <table:table-cell table:style-name="ce19" office:value-type="float" office:value="-1438.92" calcext:value-type="float">
            <text:p>-1.438,92</text:p>
          </table:table-cell>
          <table:table-cell table:style-name="ce19" office:value-type="float" office:value="27007.97" calcext:value-type="float">
            <text:p>27.007,9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uilherme Augusto Campos Bedin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3063.37" calcext:value-type="float">
            <text:p>33.063,37</text:p>
          </table:table-cell>
          <table:table-cell table:style-name="ce19" office:value-type="float" office:value="5510.56" calcext:value-type="float">
            <text:p>5.510,56</text:p>
          </table:table-cell>
          <table:table-cell table:style-name="ce19" office:value-type="float" office:value="13638.64" calcext:value-type="float">
            <text:p>13.638,64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805.55" calcext:value-type="float">
            <text:p>-13.805,55</text:p>
          </table:table-cell>
          <table:table-cell table:style-name="ce19" office:value-type="float" office:value="-2149.69" calcext:value-type="float">
            <text:p>-2.149,69</text:p>
          </table:table-cell>
          <table:table-cell table:style-name="ce19" office:value-type="float" office:value="36257.33" calcext:value-type="float">
            <text:p>36.257,3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uilherme Diniz Barbos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3063.37" calcext:value-type="float">
            <text:p>33.063,37</text:p>
          </table:table-cell>
          <table:table-cell table:style-name="ce19" office:value-type="float" office:value="5510.56" calcext:value-type="float">
            <text:p>5.510,5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860.99" calcext:value-type="float">
            <text:p>-11.860,99</text:p>
          </table:table-cell>
          <table:table-cell table:style-name="ce19" office:value-type="float" office:value="-2149.69" calcext:value-type="float">
            <text:p>-2.149,69</text:p>
          </table:table-cell>
          <table:table-cell table:style-name="ce19" office:value-type="float" office:value="24563.25" calcext:value-type="float">
            <text:p>24.563,2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uilherme Feccini Gaon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28641.14" calcext:value-type="float">
            <text:p>28.641,1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9754.34" calcext:value-type="float">
            <text:p>-9.754,34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18620.64" calcext:value-type="float">
            <text:p>18.620,6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uilherme Krahenbuhl Silveira Piccin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229.26" calcext:value-type="float">
            <text:p>41.229,2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824.93" calcext:value-type="float">
            <text:p>-13.824,93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7138.17" calcext:value-type="float">
            <text:p>27.138,1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uilherme Paulo Marque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898.88" calcext:value-type="float">
            <text:p>37.898,88</text:p>
          </table:table-cell>
          <table:table-cell table:style-name="ce19" office:value-type="float" office:value="6316.48" calcext:value-type="float">
            <text:p>6.316,48</text:p>
          </table:table-cell>
          <table:table-cell table:style-name="ce19" office:value-type="float" office:value="12584.75" calcext:value-type="float">
            <text:p>12.584,75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119.1" calcext:value-type="float">
            <text:p>-11.119,10</text:p>
          </table:table-cell>
          <table:table-cell table:style-name="ce19" office:value-type="float" office:value="-1590.81" calcext:value-type="float">
            <text:p>-1.590,81</text:p>
          </table:table-cell>
          <table:table-cell table:style-name="ce19" office:value-type="float" office:value="44090.2" calcext:value-type="float">
            <text:p>44.090,2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ustavo Augusto Soares Dos Rei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048.09" calcext:value-type="float">
            <text:p>38.048,0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 office:value-type="date" office:date-value="2023-03-01" calcext:value-type="date">
            <text:p>mar-23</text:p>
          </table:table-cell>
          <table:table-cell table:style-name="ce19" office:value-type="float" office:value="-13036.14" calcext:value-type="float">
            <text:p>-13.036,14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4745.79" calcext:value-type="float">
            <text:p>24.745,7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ustavo Cabral Narciso Gianette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535.02" calcext:value-type="float">
            <text:p>36.535,0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3638.64" calcext:value-type="float">
            <text:p>13.638,64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062.08" calcext:value-type="float">
            <text:p>-14.062,08</text:p>
          </table:table-cell>
          <table:table-cell table:style-name="ce19" office:value-type="float" office:value="-1314.99" calcext:value-type="float">
            <text:p>-1.314,99</text:p>
          </table:table-cell>
          <table:table-cell table:style-name="ce19" office:value-type="float" office:value="34796.59" calcext:value-type="float">
            <text:p>34.796,5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ustavo Dias Cintra Mac Cracken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716.54" calcext:value-type="float">
            <text:p>34.716,5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324.4" calcext:value-type="float">
            <text:p>-11.324,40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3125.98" calcext:value-type="float">
            <text:p>23.125,9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ustavo Goldzveig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783.01" calcext:value-type="float">
            <text:p>36.783,0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132.39" calcext:value-type="float">
            <text:p>-12.132,39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4384.46" calcext:value-type="float">
            <text:p>24.384,4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ustavo Henrique D Auria Monzan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0254.66" calcext:value-type="float">
            <text:p>40.254,66</text:p>
          </table:table-cell>
          <table:table-cell table:style-name="ce19" office:value-type="float" office:value="6709.11" calcext:value-type="float">
            <text:p>6.709,1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062.74" calcext:value-type="float">
            <text:p>-14.062,74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32634.87" calcext:value-type="float">
            <text:p>32.634,8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ustavo Octaviano Diniz Junquei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243.88" calcext:value-type="float">
            <text:p>-15.243,88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6140.88" calcext:value-type="float">
            <text:p>26.140,8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ustavo Picch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162.89" calcext:value-type="float">
            <text:p>35.162,8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686.86" calcext:value-type="float">
            <text:p>-11.686,86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3209.87" calcext:value-type="float">
            <text:p>23.209,8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ustavo Rodrigues Minatel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074.51" calcext:value-type="float">
            <text:p>38.074,5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736.85" calcext:value-type="float">
            <text:p>-12.736,8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5337.66" calcext:value-type="float">
            <text:p>25.337,6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ustavo Samuel Da Silva Santo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593.22" calcext:value-type="float">
            <text:p>38.593,2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491.16" calcext:value-type="float">
            <text:p>-12.491,16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5835.9" calcext:value-type="float">
            <text:p>25.835,9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Gustavo Siqueira Marque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741.67" calcext:value-type="float">
            <text:p>36.741,67</text:p>
          </table:table-cell>
          <table:table-cell table:style-name="ce19" office:value-type="float" office:value="6123.61" calcext:value-type="float">
            <text:p>6.123,6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796.62" calcext:value-type="float">
            <text:p>-12.796,62</text:p>
          </table:table-cell>
          <table:table-cell table:style-name="ce19" office:value-type="float" office:value="-1898" calcext:value-type="float">
            <text:p>-1.898,00</text:p>
          </table:table-cell>
          <table:table-cell table:style-name="ce19" office:value-type="float" office:value="28170.66" calcext:value-type="float">
            <text:p>28.170,6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Hamilton Neto Funchal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782.99" calcext:value-type="float">
            <text:p>36.782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132.38" calcext:value-type="float">
            <text:p>-12.132,38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4384.45" calcext:value-type="float">
            <text:p>24.384,4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Helena De Lacerda Rodrigues Lage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625.78" calcext:value-type="float">
            <text:p>35.625,7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3184.02" calcext:value-type="float">
            <text:p>13.184,02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685.97" calcext:value-type="float">
            <text:p>-13.685,97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34857.67" calcext:value-type="float">
            <text:p>34.857,6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Helena Lahtermaher Olivei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0955.58" calcext:value-type="float">
            <text:p>30.955,5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338.67" calcext:value-type="float">
            <text:p>-10.338,67</text:p>
          </table:table-cell>
          <table:table-cell table:style-name="ce19" office:value-type="float" office:value="-5816.81" calcext:value-type="float">
            <text:p>-5.816,81</text:p>
          </table:table-cell>
          <table:table-cell table:style-name="ce19" office:value-type="float" office:value="14800.1" calcext:value-type="float">
            <text:p>14.800,1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Helena Pires De Olivei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204.37" calcext:value-type="float">
            <text:p>36.204,3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443.08" calcext:value-type="float">
            <text:p>-12.443,08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3495.13" calcext:value-type="float">
            <text:p>23.495,1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Helena Rosa Rodrigues Costa</text:p>
          </table:table-cell>
          <table:table-cell table:style-name="ce19" office:value-type="string" calcext:value-type="string">
            <text:p>Defensor/a Público/a do Estado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20"/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Hellen Cristina Do Lago Ramos Comparin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377.81" calcext:value-type="float">
            <text:p>35.377,8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851.42" calcext:value-type="float">
            <text:p>-11.851,42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3260.23" calcext:value-type="float">
            <text:p>23.260,2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Hendrinne Fontana Noorduin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154.8" calcext:value-type="float">
            <text:p>36.154,8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208.93" calcext:value-type="float">
            <text:p>-12.208,93</text:p>
          </table:table-cell>
          <table:table-cell table:style-name="ce19" office:value-type="float" office:value="-3888.74" calcext:value-type="float">
            <text:p>-3.888,74</text:p>
          </table:table-cell>
          <table:table-cell table:style-name="ce19" office:value-type="float" office:value="20057.13" calcext:value-type="float">
            <text:p>20.057,1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Horacio Xavier Franco Net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725.47" calcext:value-type="float">
            <text:p>38.725,4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4733.87" calcext:value-type="float">
            <text:p>14.733,87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145.93" calcext:value-type="float">
            <text:p>-15.145,93</text:p>
          </table:table-cell>
          <table:table-cell table:style-name="ce19" office:value-type="float" office:value="-3174.2" calcext:value-type="float">
            <text:p>-3.174,20</text:p>
          </table:table-cell>
          <table:table-cell table:style-name="ce19" office:value-type="float" office:value="35139.21" calcext:value-type="float">
            <text:p>35.139,2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Ilka Saito Millan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535.02" calcext:value-type="float">
            <text:p>36.535,0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169.66" calcext:value-type="float">
            <text:p>-12.169,6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4365.36" calcext:value-type="float">
            <text:p>24.365,3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Ilson Alves Junior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25458.79" calcext:value-type="float">
            <text:p>25.458,7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6830.4" calcext:value-type="float">
            <text:p>-6.830,40</text:p>
          </table:table-cell>
          <table:table-cell table:style-name="ce19" office:value-type="float" office:value="-1438.92" calcext:value-type="float">
            <text:p>-1.438,92</text:p>
          </table:table-cell>
          <table:table-cell table:style-name="ce19" office:value-type="float" office:value="17189.47" calcext:value-type="float">
            <text:p>17.189,4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Isabela Halley Hatty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3270.02" calcext:value-type="float">
            <text:p>33.270,0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027.28" calcext:value-type="float">
            <text:p>-11.027,28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1976.58" calcext:value-type="float">
            <text:p>21.976,5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Isabela Veloso Monreal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0748.93" calcext:value-type="float">
            <text:p>30.748,93</text:p>
          </table:table-cell>
          <table:table-cell table:style-name="ce19" office:value-type="float" office:value="5124.82" calcext:value-type="float">
            <text:p>5.124,82</text:p>
          </table:table-cell>
          <table:table-cell table:style-name="ce19" office:value-type="float" office:value="13638.64" calcext:value-type="float">
            <text:p>13.638,64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063.01" calcext:value-type="float">
            <text:p>-13.063,01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36183.22" calcext:value-type="float">
            <text:p>36.183,2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Isabella Benitez Galve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0955.58" calcext:value-type="float">
            <text:p>30.955,5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8342.02" calcext:value-type="float">
            <text:p>-8.342,02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2347.4" calcext:value-type="float">
            <text:p>22.347,4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Isadora Brandao Araujo Da Silv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27277.28" calcext:value-type="float">
            <text:p>27.277,2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9623.78" calcext:value-type="float">
            <text:p>-9.623,78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17387.34" calcext:value-type="float">
            <text:p>17.387,3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Iuscia Dutra Barboz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2807.13" calcext:value-type="float">
            <text:p>32.807,1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2584.75" calcext:value-type="float">
            <text:p>12.584,75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675.93" calcext:value-type="float">
            <text:p>-12.675,93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32449.79" calcext:value-type="float">
            <text:p>32.449,7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Ivan Silveira Lain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045.17" calcext:value-type="float">
            <text:p>34.045,1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897.28" calcext:value-type="float">
            <text:p>-11.897,28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1881.73" calcext:value-type="float">
            <text:p>21.881,7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airo Salvador De Souz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881.84" calcext:value-type="float">
            <text:p>34.881,8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925.98" calcext:value-type="float">
            <text:p>-11.925,98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2689.7" calcext:value-type="float">
            <text:p>22.689,7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amal Chokr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039.91" calcext:value-type="float">
            <text:p>41.039,9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662.6" calcext:value-type="float">
            <text:p>-13.662,60</text:p>
          </table:table-cell>
          <table:table-cell table:style-name="ce19" office:value-type="float" office:value="-1471.26" calcext:value-type="float">
            <text:p>-1.471,26</text:p>
          </table:table-cell>
          <table:table-cell table:style-name="ce19" office:value-type="float" office:value="25906.05" calcext:value-type="float">
            <text:p>25.906,0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anayna Lombisan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253.82" calcext:value-type="float">
            <text:p>35.253,8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071.43" calcext:value-type="float">
            <text:p>-12.071,43</text:p>
          </table:table-cell>
          <table:table-cell table:style-name="ce19" office:value-type="float" office:value="-423.42" calcext:value-type="float">
            <text:p>-423,42</text:p>
          </table:table-cell>
          <table:table-cell table:style-name="ce19" office:value-type="float" office:value="22758.97" calcext:value-type="float">
            <text:p>22.758,9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aqueline Marcele Alves Amaral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873.75" calcext:value-type="float">
            <text:p>35.873,75</text:p>
          </table:table-cell>
          <table:table-cell table:style-name="ce19" office:value-type="float" office:value="5978.96" calcext:value-type="float">
            <text:p>5.978,96</text:p>
          </table:table-cell>
          <table:table-cell table:style-name="ce19" office:value-type="float" office:value="12150.79" calcext:value-type="float">
            <text:p>12.150,79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469.37" calcext:value-type="float">
            <text:p>-10.469,37</text:p>
          </table:table-cell>
          <table:table-cell table:style-name="ce19" office:value-type="float" office:value="-1811.98" calcext:value-type="float">
            <text:p>-1.811,98</text:p>
          </table:table-cell>
          <table:table-cell table:style-name="ce19" office:value-type="float" office:value="41722.15" calcext:value-type="float">
            <text:p>41.722,1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essica Maria Benedett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3270.02" calcext:value-type="float">
            <text:p>33.270,0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027.28" calcext:value-type="float">
            <text:p>-11.027,28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1976.58" calcext:value-type="float">
            <text:p>21.976,5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oana Maria De Castro Goncalves On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253.82" calcext:value-type="float">
            <text:p>35.253,8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071.43" calcext:value-type="float">
            <text:p>-12.071,43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2916.23" calcext:value-type="float">
            <text:p>22.916,2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oao Felippe Belem De Gouvea Rei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204.55" calcext:value-type="float">
            <text:p>37.204,5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109.28" calcext:value-type="float">
            <text:p>-12.109,28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4829.11" calcext:value-type="float">
            <text:p>24.829,1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oao Finkler Filh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741.67" calcext:value-type="float">
            <text:p>36.741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981.99" calcext:value-type="float">
            <text:p>-11.981,99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4493.52" calcext:value-type="float">
            <text:p>24.493,5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oao Henrique Azevedo Tassinar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2402.1" calcext:value-type="float">
            <text:p>32.402,1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8739.81" calcext:value-type="float">
            <text:p>-8.739,81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3396.13" calcext:value-type="float">
            <text:p>23.396,1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oao Paulo Bonatell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625.78" calcext:value-type="float">
            <text:p>35.625,78</text:p>
          </table:table-cell>
          <table:table-cell table:style-name="ce19" office:value-type="float" office:value="5937.63" calcext:value-type="float">
            <text:p>5.937,6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577.64" calcext:value-type="float">
            <text:p>-12.577,64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8719.61" calcext:value-type="float">
            <text:p>28.719,6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oao Paulo Da Silva Santan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477.33" calcext:value-type="float">
            <text:p>37.477,3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323.33" calcext:value-type="float">
            <text:p>-12.323,33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4887.84" calcext:value-type="float">
            <text:p>24.887,8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oao Paulo Dos Santo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253.82" calcext:value-type="float">
            <text:p>35.253,82</text:p>
          </table:table-cell>
          <table:table-cell table:style-name="ce19" office:value-type="float" office:value="5875.64" calcext:value-type="float">
            <text:p>5.875,6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817.87" calcext:value-type="float">
            <text:p>-12.817,87</text:p>
          </table:table-cell>
          <table:table-cell table:style-name="ce19" office:value-type="float" office:value="-542.09" calcext:value-type="float">
            <text:p>-542,09</text:p>
          </table:table-cell>
          <table:table-cell table:style-name="ce19" office:value-type="float" office:value="27769.5" calcext:value-type="float">
            <text:p>27.769,5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oao Ricardo Meira Amaral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535.02" calcext:value-type="float">
            <text:p>36.535,02</text:p>
          </table:table-cell>
          <table:table-cell table:style-name="ce19" office:value-type="float" office:value="6089.17" calcext:value-type="float">
            <text:p>6.089,1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974.82" calcext:value-type="float">
            <text:p>-12.974,82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9383.21" calcext:value-type="float">
            <text:p>29.383,2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oemar Rodrigo Freita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625.78" calcext:value-type="float">
            <text:p>35.625,7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814.15" calcext:value-type="float">
            <text:p>-11.814,15</text:p>
          </table:table-cell>
          <table:table-cell table:style-name="ce19" office:value-type="float" office:value="-929.27" calcext:value-type="float">
            <text:p>-929,27</text:p>
          </table:table-cell>
          <table:table-cell table:style-name="ce19" office:value-type="float" office:value="22882.36" calcext:value-type="float">
            <text:p>22.882,3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onas Zoli Segu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9626.45" calcext:value-type="float">
            <text:p>39.626,45</text:p>
          </table:table-cell>
          <table:table-cell table:style-name="ce19" office:value-type="float" office:value="6604.41" calcext:value-type="float">
            <text:p>6.604,4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110.48" calcext:value-type="float">
            <text:p>-14.110,48</text:p>
          </table:table-cell>
          <table:table-cell table:style-name="ce19" office:value-type="float" office:value="-3360.09" calcext:value-type="float">
            <text:p>-3.360,09</text:p>
          </table:table-cell>
          <table:table-cell table:style-name="ce19" office:value-type="float" office:value="28760.29" calcext:value-type="float">
            <text:p>28.760,2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ordana De Matos Nunes Rolim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3063.37" calcext:value-type="float">
            <text:p>33.063,37</text:p>
          </table:table-cell>
          <table:table-cell table:style-name="ce19" office:value-type="float" office:value="5510.56" calcext:value-type="float">
            <text:p>5.510,5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860.99" calcext:value-type="float">
            <text:p>-11.860,99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6446.78" calcext:value-type="float">
            <text:p>26.446,7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ose Eduardo Mende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29095.75" calcext:value-type="float">
            <text:p>29.095,7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334.8" calcext:value-type="float">
            <text:p>-10.334,8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8760.95" calcext:value-type="float">
            <text:p>18.760,9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ose Henrique Jacob Golin Mato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0543.92" calcext:value-type="float">
            <text:p>40.543,92</text:p>
          </table:table-cell>
          <table:table-cell table:style-name="ce19" office:value-type="float" office:value="6757.32" calcext:value-type="float">
            <text:p>6.757,3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861.64" calcext:value-type="float">
            <text:p>-11.861,64</text:p>
          </table:table-cell>
          <table:table-cell table:style-name="ce19" office:value-type="float" office:value="-15087.41" calcext:value-type="float">
            <text:p>-15.087,41</text:p>
          </table:table-cell>
          <table:table-cell table:style-name="ce19" office:value-type="float" office:value="20352.19" calcext:value-type="float">
            <text:p>20.352,1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ose Luiz De Almeida Sima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072.27" calcext:value-type="float">
            <text:p>37.072,2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573.89" calcext:value-type="float">
            <text:p>-12.573,8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4498.38" calcext:value-type="float">
            <text:p>24.498,3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ose Moacyr Doretto Nasciment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0114.11" calcext:value-type="float">
            <text:p>40.114,1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002.62" calcext:value-type="float">
            <text:p>-12.002,62</text:p>
          </table:table-cell>
          <table:table-cell table:style-name="ce19" office:value-type="float" office:value="-9674.31" calcext:value-type="float">
            <text:p>-9.674,31</text:p>
          </table:table-cell>
          <table:table-cell table:style-name="ce19" office:value-type="float" office:value="18437.18" calcext:value-type="float">
            <text:p>18.437,1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ose Rodolfo Stutz Cunh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377.81" calcext:value-type="float">
            <text:p>35.377,81</text:p>
          </table:table-cell>
          <table:table-cell table:style-name="ce19" office:value-type="float" office:value="5896.3" calcext:value-type="float">
            <text:p>5.896,3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499.28" calcext:value-type="float">
            <text:p>-12.499,2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8774.83" calcext:value-type="float">
            <text:p>28.774,8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ose Victor Ramos Noguei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741.67" calcext:value-type="float">
            <text:p>36.741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981.99" calcext:value-type="float">
            <text:p>-11.981,9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4759.68" calcext:value-type="float">
            <text:p>24.759,6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oyce Santos De Olivei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471.06" calcext:value-type="float">
            <text:p>-13.471,06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7913.7" calcext:value-type="float">
            <text:p>27.913,7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ulia Aparecida Romao Da Silv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468.57" calcext:value-type="float">
            <text:p>34.468,5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44.92" calcext:value-type="float">
            <text:p>344,92</text:p>
          </table:table-cell>
          <table:table-cell table:style-name="ce20" office:value-type="date" office:date-value="2021-11-01" calcext:value-type="date">
            <text:p>nov-21</text:p>
          </table:table-cell>
          <table:table-cell table:style-name="ce19" office:value-type="float" office:value="-11590.77" calcext:value-type="float">
            <text:p>-11.590,77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2956.56" calcext:value-type="float">
            <text:p>22.956,5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uliana Alves De Almeida Lim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377.81" calcext:value-type="float">
            <text:p>35.377,8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558.98" calcext:value-type="float">
            <text:p>-12.558,9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2818.83" calcext:value-type="float">
            <text:p>22.818,8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uliana Araujo Lemos Da Silva Machad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2939.38" calcext:value-type="float">
            <text:p>32.939,3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434.95" calcext:value-type="float">
            <text:p>-11.434,9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1238.27" calcext:value-type="float">
            <text:p>21.238,2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uliana Do Val Ribeir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3972.61" calcext:value-type="float">
            <text:p>33.972,6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570.47" calcext:value-type="float">
            <text:p>-11.570,47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2135.98" calcext:value-type="float">
            <text:p>22.135,9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uliana Garcia Belloque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0567.19" calcext:value-type="float">
            <text:p>40.567,1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820.14" calcext:value-type="float">
            <text:p>-14.820,14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5480.89" calcext:value-type="float">
            <text:p>25.480,8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uliana Garcia Popic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204.37" calcext:value-type="float">
            <text:p>36.204,3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5209.14" calcext:value-type="float">
            <text:p>15.209,14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363.01" calcext:value-type="float">
            <text:p>-15.363,0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6050.5" calcext:value-type="float">
            <text:p>36.050,5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uliana Goncalves Miele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716.54" calcext:value-type="float">
            <text:p>34.716,5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2150.79" calcext:value-type="float">
            <text:p>12.150,79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9324.15" calcext:value-type="float">
            <text:p>-9.324,1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37277.02" calcext:value-type="float">
            <text:p>37.277,0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uliana Mamede Wiering De Barro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0087.66" calcext:value-type="float">
            <text:p>30.087,6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8103.34" calcext:value-type="float">
            <text:p>-8.103,34</text:p>
          </table:table-cell>
          <table:table-cell table:style-name="ce19" office:value-type="float" office:value="-1677.65" calcext:value-type="float">
            <text:p>-1.677,65</text:p>
          </table:table-cell>
          <table:table-cell table:style-name="ce19" office:value-type="float" office:value="20306.67" calcext:value-type="float">
            <text:p>20.306,6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uliana Maria Callegari Davanss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783.32" calcext:value-type="float">
            <text:p>38.783,3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182.98" calcext:value-type="float">
            <text:p>-13.182,98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5334.18" calcext:value-type="float">
            <text:p>25.334,1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uliana Martins De Carvalho Monnerat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253.82" calcext:value-type="float">
            <text:p>35.253,8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4733.87" calcext:value-type="float">
            <text:p>14.733,87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191.23" calcext:value-type="float">
            <text:p>-14.191,23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35530.3" calcext:value-type="float">
            <text:p>35.530,3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uliana Pascutti Ferreira De Olivei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287.05" calcext:value-type="float">
            <text:p>36.287,05</text:p>
          </table:table-cell>
          <table:table-cell table:style-name="ce19" office:value-type="float" office:value="6047.84" calcext:value-type="float">
            <text:p>6.047,8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000.74" calcext:value-type="float">
            <text:p>-13.000,74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9067.99" calcext:value-type="float">
            <text:p>29.067,9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uliana Pavanell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204.37" calcext:value-type="float">
            <text:p>36.204,37</text:p>
          </table:table-cell>
          <table:table-cell table:style-name="ce19" office:value-type="float" office:value="6034.06" calcext:value-type="float">
            <text:p>6.034,0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233.09" calcext:value-type="float">
            <text:p>-13.233,09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8739.18" calcext:value-type="float">
            <text:p>28.739,1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uliana Saad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251.41" calcext:value-type="float">
            <text:p>36.251,4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941.01" calcext:value-type="float">
            <text:p>-12.941,01</text:p>
          </table:table-cell>
          <table:table-cell table:style-name="ce19" office:value-type="float" office:value="-2297.25" calcext:value-type="float">
            <text:p>-2.297,25</text:p>
          </table:table-cell>
          <table:table-cell table:style-name="ce19" office:value-type="float" office:value="21013.15" calcext:value-type="float">
            <text:p>21.013,1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uliana Spuri Bernard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105.37" calcext:value-type="float">
            <text:p>37.105,37</text:p>
          </table:table-cell>
          <table:table-cell table:style-name="ce19" office:value-type="float" office:value="6184.23" calcext:value-type="float">
            <text:p>6.184,2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411.9" calcext:value-type="float">
            <text:p>-13.411,90</text:p>
          </table:table-cell>
          <table:table-cell table:style-name="ce19" office:value-type="float" office:value="-708.65" calcext:value-type="float">
            <text:p>-708,65</text:p>
          </table:table-cell>
          <table:table-cell table:style-name="ce19" office:value-type="float" office:value="29169.05" calcext:value-type="float">
            <text:p>29.169,0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uliana Toyoshima Buen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625.78" calcext:value-type="float">
            <text:p>35.625,78</text:p>
          </table:table-cell>
          <table:table-cell table:style-name="ce19" office:value-type="float" office:value="5937.63" calcext:value-type="float">
            <text:p>5.937,6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577.64" calcext:value-type="float">
            <text:p>-12.577,64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8719.61" calcext:value-type="float">
            <text:p>28.719,6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uliane Tagam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411.03" calcext:value-type="float">
            <text:p>36.411,0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4733.87" calcext:value-type="float">
            <text:p>14.733,87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509.46" calcext:value-type="float">
            <text:p>-14.509,46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36369.28" calcext:value-type="float">
            <text:p>36.369,2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uliano Bassetto Ribeir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976.43" calcext:value-type="float">
            <text:p>35.976,4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353.96" calcext:value-type="float">
            <text:p>-12.353,96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3356.31" calcext:value-type="float">
            <text:p>23.356,3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uliano Pappalardo Giann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3063.37" calcext:value-type="float">
            <text:p>33.063,3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214.95" calcext:value-type="float">
            <text:p>-11.214,9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1582.26" calcext:value-type="float">
            <text:p>21.582,2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ulio Camargo De Azeved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468.57" calcext:value-type="float">
            <text:p>34.468,5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495.92" calcext:value-type="float">
            <text:p>-11.495,92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2706.49" calcext:value-type="float">
            <text:p>22.706,4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ulio Cesar Tanone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923.82" calcext:value-type="float">
            <text:p>38.923,8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5643.09" calcext:value-type="float">
            <text:p>15.643,09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348.33" calcext:value-type="float">
            <text:p>-15.348,33</text:p>
          </table:table-cell>
          <table:table-cell table:style-name="ce19" office:value-type="float" office:value="-297.45" calcext:value-type="float">
            <text:p>-297,45</text:p>
          </table:table-cell>
          <table:table-cell table:style-name="ce19" office:value-type="float" office:value="38921.13" calcext:value-type="float">
            <text:p>38.921,1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ulio Cesar Valese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932.11" calcext:value-type="float">
            <text:p>38.932,1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972.69" calcext:value-type="float">
            <text:p>-12.972,69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5693.26" calcext:value-type="float">
            <text:p>25.693,2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Julio Grostein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9385.37" calcext:value-type="float">
            <text:p>39.385,3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472.08" calcext:value-type="float">
            <text:p>-13.472,08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5647.13" calcext:value-type="float">
            <text:p>25.647,1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float" office:value="549" calcext:value-type="float">
            <text:p>549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881.84" calcext:value-type="float">
            <text:p>34.881,84</text:p>
          </table:table-cell>
          <table:table-cell table:style-name="ce19" office:value-type="float" office:value="5813.64" calcext:value-type="float">
            <text:p>5.813,6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655.37" calcext:value-type="float">
            <text:p>-12.655,37</text:p>
          </table:table-cell>
          <table:table-cell table:style-name="ce19" office:value-type="float" office:value="-5049.24" calcext:value-type="float">
            <text:p>-5.049,24</text:p>
          </table:table-cell>
          <table:table-cell table:style-name="ce19" office:value-type="float" office:value="22990.87" calcext:value-type="float">
            <text:p>22.990,8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Kareen Patricia Bandeira Pereira Ferrei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9676.02" calcext:value-type="float">
            <text:p>39.676,0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397.79" calcext:value-type="float">
            <text:p>-13.397,79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6012.07" calcext:value-type="float">
            <text:p>26.012,0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Karina Santos Salvador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3848.62" calcext:value-type="float">
            <text:p>33.848,6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521.99" calcext:value-type="float">
            <text:p>-11.521,99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2060.47" calcext:value-type="float">
            <text:p>22.060,4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Kathya Beja Romero</text:p>
          </table:table-cell>
          <table:table-cell table:style-name="ce19" office:value-type="string" calcext:value-type="string">
            <text:p>Defensor/a Público/a do Estado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20"/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Katia Cilene Oliveira Girald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204.37" calcext:value-type="float">
            <text:p>36.204,3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443.08" calcext:value-type="float">
            <text:p>-12.443,08</text:p>
          </table:table-cell>
          <table:table-cell table:style-name="ce19" office:value-type="float" office:value="-8760.22" calcext:value-type="float">
            <text:p>-8.760,22</text:p>
          </table:table-cell>
          <table:table-cell table:style-name="ce19" office:value-type="float" office:value="15001.07" calcext:value-type="float">
            <text:p>15.001,0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ais Rabello Zaro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253.82" calcext:value-type="float">
            <text:p>35.253,8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071.43" calcext:value-type="float">
            <text:p>-12.071,43</text:p>
          </table:table-cell>
          <table:table-cell table:style-name="ce19" office:value-type="float" office:value="-508.04" calcext:value-type="float">
            <text:p>-508,04</text:p>
          </table:table-cell>
          <table:table-cell table:style-name="ce19" office:value-type="float" office:value="22674.35" calcext:value-type="float">
            <text:p>22.674,3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arissa Grimm Bakr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2037.69" calcext:value-type="float">
            <text:p>32.037,6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030.26" calcext:value-type="float">
            <text:p>-11.030,2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1007.43" calcext:value-type="float">
            <text:p>21.007,4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aura Barbosa Ravagnan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3063.37" calcext:value-type="float">
            <text:p>33.063,3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162.82" calcext:value-type="float">
            <text:p>-11.162,82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1634.39" calcext:value-type="float">
            <text:p>21.634,3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aura Joaquim Tavei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468.57" calcext:value-type="float">
            <text:p>34.468,5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443.78" calcext:value-type="float">
            <text:p>-11.443,78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2758.63" calcext:value-type="float">
            <text:p>22.758,6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aura Naves Filisbin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2154.13" calcext:value-type="float">
            <text:p>32.154,13</text:p>
          </table:table-cell>
          <table:table-cell table:style-name="ce19" office:value-type="float" office:value="5359.02" calcext:value-type="float">
            <text:p>5.359,0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463.82" calcext:value-type="float">
            <text:p>-11.463,82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5783.17" calcext:value-type="float">
            <text:p>25.783,1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aura Rodrigues Da Silva De Holanda Cavalcant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3559.31" calcext:value-type="float">
            <text:p>33.559,31</text:p>
          </table:table-cell>
          <table:table-cell table:style-name="ce19" office:value-type="float" office:value="5593.22" calcext:value-type="float">
            <text:p>5.593,2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9726.83" calcext:value-type="float">
            <text:p>-9.726,83</text:p>
          </table:table-cell>
          <table:table-cell table:style-name="ce19" office:value-type="float" office:value="-1677.65" calcext:value-type="float">
            <text:p>-1.677,65</text:p>
          </table:table-cell>
          <table:table-cell table:style-name="ce19" office:value-type="float" office:value="27748.05" calcext:value-type="float">
            <text:p>27.748,0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aura Sarti Corte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29839.69" calcext:value-type="float">
            <text:p>29.839,6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222.98" calcext:value-type="float">
            <text:p>-10.222,98</text:p>
          </table:table-cell>
          <table:table-cell table:style-name="ce19" office:value-type="float" office:value="-1232.42" calcext:value-type="float">
            <text:p>-1.232,42</text:p>
          </table:table-cell>
          <table:table-cell table:style-name="ce19" office:value-type="float" office:value="18384.29" calcext:value-type="float">
            <text:p>18.384,2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eandro De Castro Gome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601.47" calcext:value-type="float">
            <text:p>38.601,4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843.4" calcext:value-type="float">
            <text:p>-12.843,40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5491.91" calcext:value-type="float">
            <text:p>25.491,9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eandro De Castro Silv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593.69" calcext:value-type="float">
            <text:p>41.593,69</text:p>
          </table:table-cell>
          <table:table-cell table:style-name="ce19" office:value-type="float" office:value="13093.08" calcext:value-type="float">
            <text:p>13.093,08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6506.09" calcext:value-type="float">
            <text:p>-16.506,09</text:p>
          </table:table-cell>
          <table:table-cell table:style-name="ce19" office:value-type="float" office:value="-934.46" calcext:value-type="float">
            <text:p>-934,46</text:p>
          </table:table-cell>
          <table:table-cell table:style-name="ce19" office:value-type="float" office:value="37246.22" calcext:value-type="float">
            <text:p>37.246,2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eandro De Col Los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675.7" calcext:value-type="float">
            <text:p>37.675,7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266.65" calcext:value-type="float">
            <text:p>-12.266,65</text:p>
          </table:table-cell>
          <table:table-cell table:style-name="ce19" office:value-type="float" office:value="-2509.2" calcext:value-type="float">
            <text:p>-2.509,20</text:p>
          </table:table-cell>
          <table:table-cell table:style-name="ce19" office:value-type="float" office:value="22899.85" calcext:value-type="float">
            <text:p>22.899,8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eandro De Marzo Barret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940.89" calcext:value-type="float">
            <text:p>-13.940,89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7443.87" calcext:value-type="float">
            <text:p>27.443,8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eandro Silvestre Rodrigues E Silv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535.02" calcext:value-type="float">
            <text:p>36.535,0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446.47" calcext:value-type="float">
            <text:p>-10.446,47</text:p>
          </table:table-cell>
          <table:table-cell table:style-name="ce19" office:value-type="float" office:value="-6532.31" calcext:value-type="float">
            <text:p>-6.532,31</text:p>
          </table:table-cell>
          <table:table-cell table:style-name="ce19" office:value-type="float" office:value="19556.24" calcext:value-type="float">
            <text:p>19.556,2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eila Rocha Sponton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141.66" calcext:value-type="float">
            <text:p>36.141,6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5177.79" calcext:value-type="float">
            <text:p>15.177,79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609.4" calcext:value-type="float">
            <text:p>-14.609,40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36443.89" calcext:value-type="float">
            <text:p>36.443,8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eonardo Arantes Vicentin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774.9" calcext:value-type="float">
            <text:p>37.774,9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4258.58" calcext:value-type="float">
            <text:p>14.258,58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698.21" calcext:value-type="float">
            <text:p>-14.698,2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7335.27" calcext:value-type="float">
            <text:p>37.335,2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eonardo Biagioni De Lim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1914.42" calcext:value-type="float">
            <text:p>31.914,4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765.72" calcext:value-type="float">
            <text:p>-10.765,72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0882.54" calcext:value-type="float">
            <text:p>20.882,5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eonardo Dias Yamaguch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0213.32" calcext:value-type="float">
            <text:p>40.213,3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936.69" calcext:value-type="float">
            <text:p>-12.936,69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7010.47" calcext:value-type="float">
            <text:p>27.010,4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eonardo Dos Santos Gonzales Manares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667.12" calcext:value-type="float">
            <text:p>35.667,1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964.54" calcext:value-type="float">
            <text:p>-11.964,54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3436.42" calcext:value-type="float">
            <text:p>23.436,4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eonardo Goncalves Furtado Lim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783.01" calcext:value-type="float">
            <text:p>36.783,0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9944.56" calcext:value-type="float">
            <text:p>-9.944,56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6572.29" calcext:value-type="float">
            <text:p>26.572,2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eonardo Nascimento De Paul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005.68" calcext:value-type="float">
            <text:p>34.005,6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9180.8" calcext:value-type="float">
            <text:p>-9.180,80</text:p>
          </table:table-cell>
          <table:table-cell table:style-name="ce19" office:value-type="float" office:value="-1680.7" calcext:value-type="float">
            <text:p>-1.680,70</text:p>
          </table:table-cell>
          <table:table-cell table:style-name="ce19" office:value-type="float" office:value="23144.18" calcext:value-type="float">
            <text:p>23.144,1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eonardo Scofano Damasceno Peixot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253.82" calcext:value-type="float">
            <text:p>35.253,8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071.43" calcext:value-type="float">
            <text:p>-12.071,43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2916.23" calcext:value-type="float">
            <text:p>22.916,2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eonel Lucas Lucariello Filh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783.32" calcext:value-type="float">
            <text:p>38.783,3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182.98" calcext:value-type="float">
            <text:p>-13.182,9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5600.34" calcext:value-type="float">
            <text:p>25.600,3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eticia De Mattos Brito Sale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3270.02" calcext:value-type="float">
            <text:p>33.270,0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027.28" calcext:value-type="float">
            <text:p>-11.027,28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1976.58" calcext:value-type="float">
            <text:p>21.976,5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eticia Lopes Soares De Souz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584.46" calcext:value-type="float">
            <text:p>35.584,4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9614.96" calcext:value-type="float">
            <text:p>-9.614,96</text:p>
          </table:table-cell>
          <table:table-cell table:style-name="ce19" office:value-type="float" office:value="-1590.81" calcext:value-type="float">
            <text:p>-1.590,81</text:p>
          </table:table-cell>
          <table:table-cell table:style-name="ce19" office:value-type="float" office:value="24378.69" calcext:value-type="float">
            <text:p>24.378,6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eticia Marquez De Avelar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29839.69" calcext:value-type="float">
            <text:p>29.839,6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3184.02" calcext:value-type="float">
            <text:p>13.184,02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990.52" calcext:value-type="float">
            <text:p>-11.990,52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30767.03" calcext:value-type="float">
            <text:p>30.767,0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ia Ruiz Lourenc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568.26" calcext:value-type="float">
            <text:p>37.568,2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4733.87" calcext:value-type="float">
            <text:p>14.733,87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827.7" calcext:value-type="float">
            <text:p>-14.827,70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37208.27" calcext:value-type="float">
            <text:p>37.208,2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iane Lindqquer Xavier</text:p>
          </table:table-cell>
          <table:table-cell table:style-name="ce19" office:value-type="string" calcext:value-type="string">
            <text:p>Defensor/a Público/a do Estado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20"/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iane Silveira Morei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782.99" calcext:value-type="float">
            <text:p>36.782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132.38" calcext:value-type="float">
            <text:p>-12.132,38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4384.45" calcext:value-type="float">
            <text:p>24.384,4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igia Cintra De Lima Trindade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3063.37" calcext:value-type="float">
            <text:p>33.063,3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214.95" calcext:value-type="float">
            <text:p>-11.214,9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1582.26" calcext:value-type="float">
            <text:p>21.582,2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igia Mafei Guid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245.89" calcext:value-type="float">
            <text:p>37.245,89</text:p>
          </table:table-cell>
          <table:table-cell table:style-name="ce19" office:value-type="float" office:value="6207.65" calcext:value-type="float">
            <text:p>6.207,6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097.42" calcext:value-type="float">
            <text:p>-13.097,42</text:p>
          </table:table-cell>
          <table:table-cell table:style-name="ce19" office:value-type="float" office:value="-499.49" calcext:value-type="float">
            <text:p>-499,49</text:p>
          </table:table-cell>
          <table:table-cell table:style-name="ce19" office:value-type="float" office:value="29856.63" calcext:value-type="float">
            <text:p>29.856,6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igia Stroesser Figueiro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625.78" calcext:value-type="float">
            <text:p>35.625,7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762.01" calcext:value-type="float">
            <text:p>-11.762,01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3597.61" calcext:value-type="float">
            <text:p>23.597,6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ilian Rodrigues Man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3063.37" calcext:value-type="float">
            <text:p>33.063,3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214.95" calcext:value-type="float">
            <text:p>-11.214,9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1582.26" calcext:value-type="float">
            <text:p>21.582,2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iliane Mageste Barbos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0213.34" calcext:value-type="float">
            <text:p>40.213,3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884.56" calcext:value-type="float">
            <text:p>-12.884,56</text:p>
          </table:table-cell>
          <table:table-cell table:style-name="ce19" office:value-type="float" office:value="-5461.21" calcext:value-type="float">
            <text:p>-5.461,21</text:p>
          </table:table-cell>
          <table:table-cell table:style-name="ce19" office:value-type="float" office:value="21867.57" calcext:value-type="float">
            <text:p>21.867,5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isa Mortensen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229.88" calcext:value-type="float">
            <text:p>-15.229,88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6154.88" calcext:value-type="float">
            <text:p>26.154,8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ivia Correia Tinoc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072.13" calcext:value-type="float">
            <text:p>36.072,1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3638.64" calcext:value-type="float">
            <text:p>13.638,64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882.65" calcext:value-type="float">
            <text:p>-13.882,65</text:p>
          </table:table-cell>
          <table:table-cell table:style-name="ce19" office:value-type="float" office:value="-9647.94" calcext:value-type="float">
            <text:p>-9.647,94</text:p>
          </table:table-cell>
          <table:table-cell table:style-name="ce19" office:value-type="float" office:value="26180.18" calcext:value-type="float">
            <text:p>26.180,1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izandra Rabelo Duarte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617.69" calcext:value-type="float">
            <text:p>36.617,69</text:p>
          </table:table-cell>
          <table:table-cell table:style-name="ce19" office:value-type="float" office:value="6102.95" calcext:value-type="float">
            <text:p>6.102,95</text:p>
          </table:table-cell>
          <table:table-cell table:style-name="ce19" office:value-type="float" office:value="14258.58" calcext:value-type="float">
            <text:p>14.258,58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188.92" calcext:value-type="float">
            <text:p>-15.188,92</text:p>
          </table:table-cell>
          <table:table-cell table:style-name="ce19" office:value-type="float" office:value="-4612.84" calcext:value-type="float">
            <text:p>-4.612,84</text:p>
          </table:table-cell>
          <table:table-cell table:style-name="ce19" office:value-type="float" office:value="37177.46" calcext:value-type="float">
            <text:p>37.177,4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orena Pereira Santin Jardim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2154.13" calcext:value-type="float">
            <text:p>32.154,1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859.45" calcext:value-type="float">
            <text:p>-10.859,4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1028.52" calcext:value-type="float">
            <text:p>21.028,5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an Campos Boldrin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593.22" calcext:value-type="float">
            <text:p>38.593,2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491.16" calcext:value-type="float">
            <text:p>-12.491,16</text:p>
          </table:table-cell>
          <table:table-cell table:style-name="ce19" office:value-type="float" office:value="-10358.62" calcext:value-type="float">
            <text:p>-10.358,62</text:p>
          </table:table-cell>
          <table:table-cell table:style-name="ce19" office:value-type="float" office:value="15743.44" calcext:value-type="float">
            <text:p>15.743,4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ana Barbosa Olivei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3270.02" calcext:value-type="float">
            <text:p>33.270,0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027.28" calcext:value-type="float">
            <text:p>-11.027,28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1976.58" calcext:value-type="float">
            <text:p>21.976,5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ana Pereira Do Amaral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0114.11" calcext:value-type="float">
            <text:p>40.114,1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569.09" calcext:value-type="float">
            <text:p>-13.569,09</text:p>
          </table:table-cell>
          <table:table-cell table:style-name="ce19" office:value-type="float" office:value="-5369.59" calcext:value-type="float">
            <text:p>-5.369,59</text:p>
          </table:table-cell>
          <table:table-cell table:style-name="ce19" office:value-type="float" office:value="21175.43" calcext:value-type="float">
            <text:p>21.175,4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ana Trino De Medeiro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0955.58" calcext:value-type="float">
            <text:p>30.955,5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390.81" calcext:value-type="float">
            <text:p>-10.390,81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0298.61" calcext:value-type="float">
            <text:p>20.298,6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cas Akira Pascoto Nishikaw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692.25" calcext:value-type="float">
            <text:p>37.692,2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383.62" calcext:value-type="float">
            <text:p>-12.383,62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5042.47" calcext:value-type="float">
            <text:p>25.042,4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float" office:value="164" calcext:value-type="float">
            <text:p>164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361.58" calcext:value-type="float">
            <text:p>37.361,5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761.32" calcext:value-type="float">
            <text:p>-12.761,32</text:p>
          </table:table-cell>
          <table:table-cell table:style-name="ce19" office:value-type="float" office:value="-927.94" calcext:value-type="float">
            <text:p>-927,94</text:p>
          </table:table-cell>
          <table:table-cell table:style-name="ce19" office:value-type="float" office:value="23672.32" calcext:value-type="float">
            <text:p>23.672,3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cas Jose Ribeiro Maced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188.18" calcext:value-type="float">
            <text:p>38.188,1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330.99" calcext:value-type="float">
            <text:p>-10.330,99</text:p>
          </table:table-cell>
          <table:table-cell table:style-name="ce19" office:value-type="float" office:value="-1590.85" calcext:value-type="float">
            <text:p>-1.590,85</text:p>
          </table:table-cell>
          <table:table-cell table:style-name="ce19" office:value-type="float" office:value="26266.34" calcext:value-type="float">
            <text:p>26.266,3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cas Matheus Molin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568.07" calcext:value-type="float">
            <text:p>36.568,07</text:p>
          </table:table-cell>
          <table:table-cell table:style-name="ce19" office:value-type="float" office:value="6094.68" calcext:value-type="float">
            <text:p>6.094,68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692.13" calcext:value-type="float">
            <text:p>-10.692,13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31704.46" calcext:value-type="float">
            <text:p>31.704,4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cas Pampana Basol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789.39" calcext:value-type="float">
            <text:p>-13.789,39</text:p>
          </table:table-cell>
          <table:table-cell table:style-name="ce19" office:value-type="float" office:value="-1202.02" calcext:value-type="float">
            <text:p>-1.202,02</text:p>
          </table:table-cell>
          <table:table-cell table:style-name="ce19" office:value-type="float" office:value="26659.51" calcext:value-type="float">
            <text:p>26.659,5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cas Soares E Silv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237.44" calcext:value-type="float">
            <text:p>36.237,4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9794.53" calcext:value-type="float">
            <text:p>-9.794,53</text:p>
          </table:table-cell>
          <table:table-cell table:style-name="ce19" office:value-type="float" office:value="-1655.96" calcext:value-type="float">
            <text:p>-1.655,96</text:p>
          </table:table-cell>
          <table:table-cell table:style-name="ce19" office:value-type="float" office:value="24786.95" calcext:value-type="float">
            <text:p>24.786,9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cia Thome Reinert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154.8" calcext:value-type="float">
            <text:p>36.154,8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156.79" calcext:value-type="float">
            <text:p>-12.156,79</text:p>
          </table:table-cell>
          <table:table-cell table:style-name="ce19" office:value-type="float" office:value="-3836.66" calcext:value-type="float">
            <text:p>-3.836,66</text:p>
          </table:table-cell>
          <table:table-cell table:style-name="ce19" office:value-type="float" office:value="20161.35" calcext:value-type="float">
            <text:p>20.161,3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ciana Angelo Almeida Santo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303.25" calcext:value-type="float">
            <text:p>34.303,2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595.48" calcext:value-type="float">
            <text:p>-11.595,48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2441.61" calcext:value-type="float">
            <text:p>22.441,6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ciana De Oliveira Fernandes Fortes Balam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881.84" calcext:value-type="float">
            <text:p>34.881,8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873.84" calcext:value-type="float">
            <text:p>-11.873,84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2741.84" calcext:value-type="float">
            <text:p>22.741,8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ciana De Oliveira Marcaiol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303.25" calcext:value-type="float">
            <text:p>34.303,2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699.75" calcext:value-type="float">
            <text:p>-11.699,7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2337.34" calcext:value-type="float">
            <text:p>22.337,3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ciana Jordao Da Motta Armiliato De Carvalh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969.02" calcext:value-type="float">
            <text:p>37.969,0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134.62" calcext:value-type="float">
            <text:p>-13.134,62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4568.24" calcext:value-type="float">
            <text:p>24.568,2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ciana Maschietto Talli Sandoval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 office:value-type="date" office:date-value="2023-03-01" calcext:value-type="date">
            <text:p>mar-23</text:p>
          </table:table-cell>
          <table:table-cell table:style-name="ce19" office:value-type="float" office:value="-15243.88" calcext:value-type="float">
            <text:p>-15.243,88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6140.88" calcext:value-type="float">
            <text:p>26.140,8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ciana Pinheiro Da Fonseca Ferraz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914.92" calcext:value-type="float">
            <text:p>34.914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671.99" calcext:value-type="float">
            <text:p>-11.671,99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2976.77" calcext:value-type="float">
            <text:p>22.976,7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ciana Rocha Barros Veloni Alvareng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204.37" calcext:value-type="float">
            <text:p>36.204,3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443.08" calcext:value-type="float">
            <text:p>-12.443,08</text:p>
          </table:table-cell>
          <table:table-cell table:style-name="ce19" office:value-type="float" office:value="-839.45" calcext:value-type="float">
            <text:p>-839,45</text:p>
          </table:table-cell>
          <table:table-cell table:style-name="ce19" office:value-type="float" office:value="22921.84" calcext:value-type="float">
            <text:p>22.921,8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ciana Rosa Pinheiro Rodrigues</text:p>
          </table:table-cell>
          <table:table-cell table:style-name="ce19" office:value-type="string" calcext:value-type="string">
            <text:p>Defensor/a Público/a do Estado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20"/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ciano Alencar Negrao Casert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575" calcext:value-type="float">
            <text:p>38.575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989.05" calcext:value-type="float">
            <text:p>-13.989,0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4319.79" calcext:value-type="float">
            <text:p>24.319,7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ciano Castrequini Bufulin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246.55" calcext:value-type="float">
            <text:p>41.246,5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609.16" calcext:value-type="float">
            <text:p>-13.609,1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7637.39" calcext:value-type="float">
            <text:p>27.637,3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ciano Dal Sasso Masson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774.9" calcext:value-type="float">
            <text:p>37.774,90</text:p>
          </table:table-cell>
          <table:table-cell table:style-name="ce19" office:value-type="float" office:value="6295.82" calcext:value-type="float">
            <text:p>6.295,8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516.45" calcext:value-type="float">
            <text:p>-13.516,4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30288.11" calcext:value-type="float">
            <text:p>30.288,1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ciano Pereira De Andrade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774.9" calcext:value-type="float">
            <text:p>37.774,9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445.91" calcext:value-type="float">
            <text:p>-12.445,91</text:p>
          </table:table-cell>
          <table:table-cell table:style-name="ce19" office:value-type="float" office:value="-1558.74" calcext:value-type="float">
            <text:p>-1.558,74</text:p>
          </table:table-cell>
          <table:table-cell table:style-name="ce19" office:value-type="float" office:value="23770.25" calcext:value-type="float">
            <text:p>23.770,2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cio Mota Do Nasciment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204.37" calcext:value-type="float">
            <text:p>36.204,3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443.08" calcext:value-type="float">
            <text:p>-12.443,08</text:p>
          </table:table-cell>
          <table:table-cell table:style-name="ce19" office:value-type="float" office:value="-463.22" calcext:value-type="float">
            <text:p>-463,22</text:p>
          </table:table-cell>
          <table:table-cell table:style-name="ce19" office:value-type="float" office:value="23298.07" calcext:value-type="float">
            <text:p>23.298,0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is Carlos Rocha Guimarae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243.88" calcext:value-type="float">
            <text:p>-15.243,8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6407.04" calcext:value-type="float">
            <text:p>26.407,0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is Cesar Rossi Francisc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065.3" calcext:value-type="float">
            <text:p>-13.065,30</text:p>
          </table:table-cell>
          <table:table-cell table:style-name="ce19" office:value-type="float" office:value="-7922.11" calcext:value-type="float">
            <text:p>-7.922,11</text:p>
          </table:table-cell>
          <table:table-cell table:style-name="ce19" office:value-type="float" office:value="20663.51" calcext:value-type="float">
            <text:p>20.663,5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is Felipe Dia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634.56" calcext:value-type="float">
            <text:p>38.634,5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641.56" calcext:value-type="float">
            <text:p>-12.641,56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5726.84" calcext:value-type="float">
            <text:p>25.726,8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is Fernando Vilas Boas Bonachel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303.25" calcext:value-type="float">
            <text:p>34.303,2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699.75" calcext:value-type="float">
            <text:p>-11.699,7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2337.34" calcext:value-type="float">
            <text:p>22.337,3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is Guilherme Pereira Delledon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3460.12" calcext:value-type="float">
            <text:p>33.460,1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638.56" calcext:value-type="float">
            <text:p>-11.638,56</text:p>
          </table:table-cell>
          <table:table-cell table:style-name="ce19" office:value-type="float" office:value="-371.77" calcext:value-type="float">
            <text:p>-371,77</text:p>
          </table:table-cell>
          <table:table-cell table:style-name="ce19" office:value-type="float" office:value="21449.79" calcext:value-type="float">
            <text:p>21.449,7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is Gustavo Cordeiro Sturion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005.68" calcext:value-type="float">
            <text:p>34.005,6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368.62" calcext:value-type="float">
            <text:p>-11.368,62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2370.9" calcext:value-type="float">
            <text:p>22.370,9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is Gustavo Fontanetti Alves Da Silv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038.55" calcext:value-type="float">
            <text:p>-14.038,5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7346.21" calcext:value-type="float">
            <text:p>27.346,2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is Marcelo Mendonca Bernarde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950.55" calcext:value-type="float">
            <text:p>37.950,55</text:p>
          </table:table-cell>
          <table:table-cell table:style-name="ce19" office:value-type="float" office:value="6325.09" calcext:value-type="float">
            <text:p>6.325,09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787.34" calcext:value-type="float">
            <text:p>-13.787,34</text:p>
          </table:table-cell>
          <table:table-cell table:style-name="ce19" office:value-type="float" office:value="-1119.43" calcext:value-type="float">
            <text:p>-1.119,43</text:p>
          </table:table-cell>
          <table:table-cell table:style-name="ce19" office:value-type="float" office:value="29368.87" calcext:value-type="float">
            <text:p>29.368,8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isa Hamud Morato De Andrade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616.17" calcext:value-type="float">
            <text:p>38.616,17</text:p>
          </table:table-cell>
          <table:table-cell table:style-name="ce19" office:value-type="float" office:value="6436.03" calcext:value-type="float">
            <text:p>6.436,0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957.84" calcext:value-type="float">
            <text:p>-14.957,84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9828.2" calcext:value-type="float">
            <text:p>29.828,2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iz Antonio Felipe Franchit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625.78" calcext:value-type="float">
            <text:p>35.625,7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9626.33" calcext:value-type="float">
            <text:p>-9.626,33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5733.29" calcext:value-type="float">
            <text:p>25.733,2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iz Antonio Silva Bressane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583.15" calcext:value-type="float">
            <text:p>37.583,15</text:p>
          </table:table-cell>
          <table:table-cell table:style-name="ce19" office:value-type="float" office:value="12527.72" calcext:value-type="float">
            <text:p>12.527,7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611.64" calcext:value-type="float">
            <text:p>-15.611,64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34233.07" calcext:value-type="float">
            <text:p>34.233,0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iz Carlos Favero Junior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535.02" calcext:value-type="float">
            <text:p>36.535,0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169.66" calcext:value-type="float">
            <text:p>-12.169,6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4365.36" calcext:value-type="float">
            <text:p>24.365,3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iz Eduardo De Toledo Coelh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101.84" calcext:value-type="float">
            <text:p>-15.101,84</text:p>
          </table:table-cell>
          <table:table-cell table:style-name="ce19" office:value-type="float" office:value="-308.24" calcext:value-type="float">
            <text:p>-308,24</text:p>
          </table:table-cell>
          <table:table-cell table:style-name="ce19" office:value-type="float" office:value="26240.84" calcext:value-type="float">
            <text:p>26.240,8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iz Eduardo Kawano Dia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0057.23" calcext:value-type="float">
            <text:p>40.057,2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546.85" calcext:value-type="float">
            <text:p>-13.546,8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6244.22" calcext:value-type="float">
            <text:p>26.244,2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iz Felipe Azevedo Fagunde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290.91" calcext:value-type="float">
            <text:p>41.290,9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6826.64" calcext:value-type="float">
            <text:p>16.826,64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6515.37" calcext:value-type="float">
            <text:p>-16.515,37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41336.02" calcext:value-type="float">
            <text:p>41.336,0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iz Felipe Vanzella Rufin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377.81" calcext:value-type="float">
            <text:p>35.377,8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3638.64" calcext:value-type="float">
            <text:p>13.638,64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795.98" calcext:value-type="float">
            <text:p>-13.795,98</text:p>
          </table:table-cell>
          <table:table-cell table:style-name="ce19" office:value-type="float" office:value="-9128.75" calcext:value-type="float">
            <text:p>-9.128,75</text:p>
          </table:table-cell>
          <table:table-cell table:style-name="ce19" office:value-type="float" office:value="26091.72" calcext:value-type="float">
            <text:p>26.091,7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iz Fernando Baby Mirand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187.28" calcext:value-type="float">
            <text:p>34.187,2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573.87" calcext:value-type="float">
            <text:p>-11.573,87</text:p>
          </table:table-cell>
          <table:table-cell table:style-name="ce19" office:value-type="float" office:value="-585.3" calcext:value-type="float">
            <text:p>-585,30</text:p>
          </table:table-cell>
          <table:table-cell table:style-name="ce19" office:value-type="float" office:value="22028.11" calcext:value-type="float">
            <text:p>22.028,1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iz Otavio Contim Ferratt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849.46" calcext:value-type="float">
            <text:p>38.849,4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806.13" calcext:value-type="float">
            <text:p>-12.806,13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5777.17" calcext:value-type="float">
            <text:p>25.777,1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iz Rascovsk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043.31" calcext:value-type="float">
            <text:p>41.043,3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798.16" calcext:value-type="float">
            <text:p>-13.798,1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7245.15" calcext:value-type="float">
            <text:p>27.245,1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iza Ferreira Coelh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29591.72" calcext:value-type="float">
            <text:p>29.591,7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260.25" calcext:value-type="float">
            <text:p>-10.260,2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331.47" calcext:value-type="float">
            <text:p>19.331,4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iza Lins Velos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303.25" calcext:value-type="float">
            <text:p>34.303,2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699.75" calcext:value-type="float">
            <text:p>-11.699,75</text:p>
          </table:table-cell>
          <table:table-cell table:style-name="ce19" office:value-type="float" office:value="-2395.57" calcext:value-type="float">
            <text:p>-2.395,57</text:p>
          </table:table-cell>
          <table:table-cell table:style-name="ce19" office:value-type="float" office:value="20207.93" calcext:value-type="float">
            <text:p>20.207,9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Luiza Tosetti Silvei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873.75" calcext:value-type="float">
            <text:p>35.873,7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9694.52" calcext:value-type="float">
            <text:p>-9.694,52</text:p>
          </table:table-cell>
          <table:table-cell table:style-name="ce19" office:value-type="float" office:value="-1811.98" calcext:value-type="float">
            <text:p>-1.811,98</text:p>
          </table:table-cell>
          <table:table-cell table:style-name="ce19" office:value-type="float" office:value="24367.25" calcext:value-type="float">
            <text:p>24.367,2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iara Cangucu Marfinat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377.81" calcext:value-type="float">
            <text:p>35.377,8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799.29" calcext:value-type="float">
            <text:p>-11.799,29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3312.36" calcext:value-type="float">
            <text:p>23.312,3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ilane Ramos Dos Santos Rodrigues De Olivei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921.81" calcext:value-type="float">
            <text:p>-14.921,81</text:p>
          </table:table-cell>
          <table:table-cell table:style-name="ce19" office:value-type="float" office:value="-104.63" calcext:value-type="float">
            <text:p>-104,63</text:p>
          </table:table-cell>
          <table:table-cell table:style-name="ce19" office:value-type="float" office:value="26624.48" calcext:value-type="float">
            <text:p>26.624,4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ira Coraci Diniz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3934.39" calcext:value-type="float">
            <text:p>33.934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919.53" calcext:value-type="float">
            <text:p>-11.919,53</text:p>
          </table:table-cell>
          <table:table-cell table:style-name="ce19" office:value-type="float" office:value="-2244.03" calcext:value-type="float">
            <text:p>-2.244,03</text:p>
          </table:table-cell>
          <table:table-cell table:style-name="ce19" office:value-type="float" office:value="19770.83" calcext:value-type="float">
            <text:p>19.770,8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ira Ferreira Tass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694.44" calcext:value-type="float">
            <text:p>38.694,4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855.19" calcext:value-type="float">
            <text:p>-12.855,19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5573.09" calcext:value-type="float">
            <text:p>25.573,0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nuela Beatriz Gomes Battagli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377.81" calcext:value-type="float">
            <text:p>35.377,81</text:p>
          </table:table-cell>
          <table:table-cell table:style-name="ce19" office:value-type="float" office:value="5896.3" calcext:value-type="float">
            <text:p>5.896,3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603.54" calcext:value-type="float">
            <text:p>-12.603,54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8404.41" calcext:value-type="float">
            <text:p>28.404,4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a Renata Da Mota Ferrei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817.97" calcext:value-type="float">
            <text:p>35.817,97</text:p>
          </table:table-cell>
          <table:table-cell table:style-name="ce19" office:value-type="float" office:value="5969.66" calcext:value-type="float">
            <text:p>5.969,6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050.36" calcext:value-type="float">
            <text:p>-13.050,36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8471.11" calcext:value-type="float">
            <text:p>28.471,1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cel Benetti Boer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377.81" calcext:value-type="float">
            <text:p>35.377,8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851.42" calcext:value-type="float">
            <text:p>-11.851,42</text:p>
          </table:table-cell>
          <table:table-cell table:style-name="ce19" office:value-type="float" office:value="-599.22" calcext:value-type="float">
            <text:p>-599,22</text:p>
          </table:table-cell>
          <table:table-cell table:style-name="ce19" office:value-type="float" office:value="22927.17" calcext:value-type="float">
            <text:p>22.927,1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celli Penedo Delgado Gome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914.92" calcext:value-type="float">
            <text:p>34.914,92</text:p>
          </table:table-cell>
          <table:table-cell table:style-name="ce19" office:value-type="float" office:value="5819.15" calcext:value-type="float">
            <text:p>5.819,1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455.04" calcext:value-type="float">
            <text:p>-12.455,04</text:p>
          </table:table-cell>
          <table:table-cell table:style-name="ce19" office:value-type="float" office:value="-613.24" calcext:value-type="float">
            <text:p>-613,24</text:p>
          </table:table-cell>
          <table:table-cell table:style-name="ce19" office:value-type="float" office:value="27665.79" calcext:value-type="float">
            <text:p>27.665,7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celo Bonilha Campo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783.01" calcext:value-type="float">
            <text:p>36.783,01</text:p>
          </table:table-cell>
          <table:table-cell table:style-name="ce19" office:value-type="float" office:value="6130.5" calcext:value-type="float">
            <text:p>6.130,5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740.36" calcext:value-type="float">
            <text:p>-12.740,36</text:p>
          </table:table-cell>
          <table:table-cell table:style-name="ce19" office:value-type="float" office:value="-8861.33" calcext:value-type="float">
            <text:p>-8.861,33</text:p>
          </table:table-cell>
          <table:table-cell table:style-name="ce19" office:value-type="float" office:value="21311.82" calcext:value-type="float">
            <text:p>21.311,8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celo Carneiro Novae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 office:value-type="date" office:date-value="2023-03-01" calcext:value-type="date">
            <text:p>mar-23</text:p>
          </table:table-cell>
          <table:table-cell table:style-name="ce19" office:value-type="float" office:value="-17011.17" calcext:value-type="float">
            <text:p>-17.011,17</text:p>
          </table:table-cell>
          <table:table-cell table:style-name="ce19" office:value-type="float" office:value="-10366.27" calcext:value-type="float">
            <text:p>-10.366,27</text:p>
          </table:table-cell>
          <table:table-cell table:style-name="ce19" office:value-type="float" office:value="14273.48" calcext:value-type="float">
            <text:p>14.273,4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celo Dayrell Viva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824.55" calcext:value-type="float">
            <text:p>-13.824,55</text:p>
          </table:table-cell>
          <table:table-cell table:style-name="ce19" office:value-type="float" office:value="-8848.84" calcext:value-type="float">
            <text:p>-8.848,84</text:p>
          </table:table-cell>
          <table:table-cell table:style-name="ce19" office:value-type="float" office:value="18977.53" calcext:value-type="float">
            <text:p>18.977,5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celo Martiniano De Olivei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238.26" calcext:value-type="float">
            <text:p>41.238,2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928.08" calcext:value-type="float">
            <text:p>-13.928,08</text:p>
          </table:table-cell>
          <table:table-cell table:style-name="ce19" office:value-type="float" office:value="-8593.8" calcext:value-type="float">
            <text:p>-8.593,80</text:p>
          </table:table-cell>
          <table:table-cell table:style-name="ce19" office:value-type="float" office:value="18716.38" calcext:value-type="float">
            <text:p>18.716,3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cia Harumi Rezende Kobut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253.82" calcext:value-type="float">
            <text:p>35.253,8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071.43" calcext:value-type="float">
            <text:p>-12.071,4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3182.39" calcext:value-type="float">
            <text:p>23.182,3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cia Regina Garutti</text:p>
          </table:table-cell>
          <table:table-cell table:style-name="ce19" office:value-type="string" calcext:value-type="string">
            <text:p>Defensor/a Público/a do Estado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20"/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cia Rossi Corain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452.51" calcext:value-type="float">
            <text:p>37.452,5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796.87" calcext:value-type="float">
            <text:p>-12.796,8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4655.64" calcext:value-type="float">
            <text:p>24.655,6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co Andre De Freita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style-name="ce19" office:value-type="float" office:value="15303.54" calcext:value-type="float">
            <text:p>15.303,5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8582.99" calcext:value-type="float">
            <text:p>-18.582,99</text:p>
          </table:table-cell>
          <table:table-cell table:style-name="ce19" office:value-type="float" office:value="-3959.36" calcext:value-type="float">
            <text:p>-3.959,36</text:p>
          </table:table-cell>
          <table:table-cell table:style-name="ce19" office:value-type="float" office:value="34412.11" calcext:value-type="float">
            <text:p>34.412,1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co Christiano Chibebe Waller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9097.45" calcext:value-type="float">
            <text:p>39.097,4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716.72" calcext:value-type="float">
            <text:p>-12.716,72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6114.57" calcext:value-type="float">
            <text:p>26.114,5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cos Henrique Caetano Do Nasciment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296.57" calcext:value-type="float">
            <text:p>38.296,5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046.36" calcext:value-type="float">
            <text:p>-13.046,36</text:p>
          </table:table-cell>
          <table:table-cell table:style-name="ce19" office:value-type="float" office:value="-535.57" calcext:value-type="float">
            <text:p>-535,57</text:p>
          </table:table-cell>
          <table:table-cell table:style-name="ce19" office:value-type="float" office:value="24714.64" calcext:value-type="float">
            <text:p>24.714,6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cos Vinicius Manso Lopes Gome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2154.13" calcext:value-type="float">
            <text:p>32.154,1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3184.02" calcext:value-type="float">
            <text:p>13.184,02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731.27" calcext:value-type="float">
            <text:p>-12.731,27</text:p>
          </table:table-cell>
          <table:table-cell table:style-name="ce19" office:value-type="float" office:value="-3723.74" calcext:value-type="float">
            <text:p>-3.723,74</text:p>
          </table:table-cell>
          <table:table-cell table:style-name="ce19" office:value-type="float" office:value="28883.14" calcext:value-type="float">
            <text:p>28.883,1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cus Vinicius Ribeir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072.27" calcext:value-type="float">
            <text:p>37.072,2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778.53" calcext:value-type="float">
            <text:p>-10.778,53</text:p>
          </table:table-cell>
          <table:table-cell table:style-name="ce19" office:value-type="float" office:value="-7286.95" calcext:value-type="float">
            <text:p>-7.286,95</text:p>
          </table:table-cell>
          <table:table-cell table:style-name="ce19" office:value-type="float" office:value="19006.79" calcext:value-type="float">
            <text:p>19.006,7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float" office:value="563" calcext:value-type="float">
            <text:p>563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243.88" calcext:value-type="float">
            <text:p>-15.243,88</text:p>
          </table:table-cell>
          <table:table-cell table:style-name="ce19" office:value-type="float" office:value="-533.97" calcext:value-type="float">
            <text:p>-533,97</text:p>
          </table:table-cell>
          <table:table-cell table:style-name="ce19" office:value-type="float" office:value="25873.07" calcext:value-type="float">
            <text:p>25.873,0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a Angelica Abud Chinaglia Bempensante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468.57" calcext:value-type="float">
            <text:p>34.468,57</text:p>
          </table:table-cell>
          <table:table-cell table:style-name="ce19" office:value-type="float" office:value="5744.76" calcext:value-type="float">
            <text:p>5.744,7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206.37" calcext:value-type="float">
            <text:p>-12.206,37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7740.8" calcext:value-type="float">
            <text:p>27.740,8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a Auxiliadora Santos Essad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3311.34" calcext:value-type="float">
            <text:p>33.311,3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177.68" calcext:value-type="float">
            <text:p>-11.177,68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1867.5" calcext:value-type="float">
            <text:p>21.867,5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a Beatriz De Alcantara S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568.26" calcext:value-type="float">
            <text:p>37.568,2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707.9" calcext:value-type="float">
            <text:p>-12.707,90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4594.2" calcext:value-type="float">
            <text:p>24.594,2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a Beatriz Gomes Machado Porto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253.82" calcext:value-type="float">
            <text:p>35.253,8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071.43" calcext:value-type="float">
            <text:p>-12.071,43</text:p>
          </table:table-cell>
          <table:table-cell table:style-name="ce19" office:value-type="float" office:value="-2715.15" calcext:value-type="float">
            <text:p>-2.715,15</text:p>
          </table:table-cell>
          <table:table-cell table:style-name="ce19" office:value-type="float" office:value="20467.24" calcext:value-type="float">
            <text:p>20.467,2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a Camila Azevedo Barro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3228.68" calcext:value-type="float">
            <text:p>33.228,6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824.74" calcext:value-type="float">
            <text:p>-10.824,74</text:p>
          </table:table-cell>
          <table:table-cell table:style-name="ce19" office:value-type="float" office:value="-5840.49" calcext:value-type="float">
            <text:p>-5.840,49</text:p>
          </table:table-cell>
          <table:table-cell table:style-name="ce19" office:value-type="float" office:value="16563.45" calcext:value-type="float">
            <text:p>16.563,4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a Carolina Pereira Magalhae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584.46" calcext:value-type="float">
            <text:p>35.584,4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663.75" calcext:value-type="float">
            <text:p>-11.663,7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3654.55" calcext:value-type="float">
            <text:p>23.654,5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a Cecilia Remoli De Souza Lope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style-name="ce19" office:value-type="float" office:value="8580.19" calcext:value-type="float">
            <text:p>8.580,19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6734.07" calcext:value-type="float">
            <text:p>-16.734,07</text:p>
          </table:table-cell>
          <table:table-cell table:style-name="ce19" office:value-type="float" office:value="-8348.05" calcext:value-type="float">
            <text:p>-8.348,05</text:p>
          </table:table-cell>
          <table:table-cell table:style-name="ce19" office:value-type="float" office:value="25148.99" calcext:value-type="float">
            <text:p>25.148,9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a Clara Paletta Lomar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303.25" calcext:value-type="float">
            <text:p>34.303,2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699.75" calcext:value-type="float">
            <text:p>-11.699,7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2337.34" calcext:value-type="float">
            <text:p>22.337,3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a Claudia Goncalves Solano Perei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191.74" calcext:value-type="float">
            <text:p>-15.191,74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6193.02" calcext:value-type="float">
            <text:p>26.193,0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a Dolores Macano</text:p>
          </table:table-cell>
          <table:table-cell table:style-name="ce19" office:value-type="string" calcext:value-type="string">
            <text:p>Defensor/a Público/a do Estado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20"/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a Fernanda Dos Santos Elias Magli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204.37" calcext:value-type="float">
            <text:p>36.204,3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443.08" calcext:value-type="float">
            <text:p>-12.443,08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3495.13" calcext:value-type="float">
            <text:p>23.495,1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a Fernanda Ghannage Barbosa Segamarch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2112.79" calcext:value-type="float">
            <text:p>32.112,7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8660.25" calcext:value-type="float">
            <text:p>-8.660,25</text:p>
          </table:table-cell>
          <table:table-cell table:style-name="ce19" office:value-type="float" office:value="-1426.37" calcext:value-type="float">
            <text:p>-1.426,37</text:p>
          </table:table-cell>
          <table:table-cell table:style-name="ce19" office:value-type="float" office:value="22026.17" calcext:value-type="float">
            <text:p>22.026,1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a Isabel Toledo Del Ri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303.25" calcext:value-type="float">
            <text:p>34.303,2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4258.58" calcext:value-type="float">
            <text:p>14.258,58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743.5" calcext:value-type="float">
            <text:p>-13.743,5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4818.33" calcext:value-type="float">
            <text:p>34.818,3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a Teresa Bastia Vich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617.69" calcext:value-type="float">
            <text:p>36.617,69</text:p>
          </table:table-cell>
          <table:table-cell table:style-name="ce19" office:value-type="float" office:value="6102.95" calcext:value-type="float">
            <text:p>6.102,9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145.17" calcext:value-type="float">
            <text:p>-13.145,17</text:p>
          </table:table-cell>
          <table:table-cell table:style-name="ce19" office:value-type="float" office:value="-9556.18" calcext:value-type="float">
            <text:p>-9.556,18</text:p>
          </table:table-cell>
          <table:table-cell table:style-name="ce19" office:value-type="float" office:value="20019.29" calcext:value-type="float">
            <text:p>20.019,2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a Victoria De Barros Campo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575" calcext:value-type="float">
            <text:p>38.575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041.19" calcext:value-type="float">
            <text:p>-14.041,19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4267.65" calcext:value-type="float">
            <text:p>24.267,6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ana Borgheresi Duarte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3732.9" calcext:value-type="float">
            <text:p>33.732,9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9105.78" calcext:value-type="float">
            <text:p>-9.105,78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4360.96" calcext:value-type="float">
            <text:p>24.360,9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ana Carvalho Noguei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625.78" calcext:value-type="float">
            <text:p>35.625,7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762.01" calcext:value-type="float">
            <text:p>-11.762,01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3597.61" calcext:value-type="float">
            <text:p>23.597,6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ana Chaib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625.78" calcext:value-type="float">
            <text:p>35.625,7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9626.33" calcext:value-type="float">
            <text:p>-9.626,33</text:p>
          </table:table-cell>
          <table:table-cell table:style-name="ce19" office:value-type="float" office:value="-2083.86" calcext:value-type="float">
            <text:p>-2.083,86</text:p>
          </table:table-cell>
          <table:table-cell table:style-name="ce19" office:value-type="float" office:value="23915.59" calcext:value-type="float">
            <text:p>23.915,5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ana Costa De Paiv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105.37" calcext:value-type="float">
            <text:p>37.105,3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528.46" calcext:value-type="float">
            <text:p>-12.528,46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4310.75" calcext:value-type="float">
            <text:p>24.310,7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ana Dalbert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1244.88" calcext:value-type="float">
            <text:p>31.244,8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8421.58" calcext:value-type="float">
            <text:p>-8.421,58</text:p>
          </table:table-cell>
          <table:table-cell table:style-name="ce19" office:value-type="float" office:value="-1438.92" calcext:value-type="float">
            <text:p>-1.438,92</text:p>
          </table:table-cell>
          <table:table-cell table:style-name="ce19" office:value-type="float" office:value="21384.38" calcext:value-type="float">
            <text:p>21.384,3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ana De Gouvea Guard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3063.37" calcext:value-type="float">
            <text:p>33.063,3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3638.64" calcext:value-type="float">
            <text:p>13.638,64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159.51" calcext:value-type="float">
            <text:p>-13.159,51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33276.34" calcext:value-type="float">
            <text:p>33.276,3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ana De Souza Lima Lauand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303.25" calcext:value-type="float">
            <text:p>34.303,2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699.75" calcext:value-type="float">
            <text:p>-11.699,75</text:p>
          </table:table-cell>
          <table:table-cell table:style-name="ce19" office:value-type="float" office:value="-651.3" calcext:value-type="float">
            <text:p>-651,30</text:p>
          </table:table-cell>
          <table:table-cell table:style-name="ce19" office:value-type="float" office:value="21952.2" calcext:value-type="float">
            <text:p>21.952,2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ana Ferreira Cavalcante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0955.58" calcext:value-type="float">
            <text:p>30.955,5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390.81" calcext:value-type="float">
            <text:p>-10.390,81</text:p>
          </table:table-cell>
          <table:table-cell table:style-name="ce19" office:value-type="float" office:value="-3268.68" calcext:value-type="float">
            <text:p>-3.268,68</text:p>
          </table:table-cell>
          <table:table-cell table:style-name="ce19" office:value-type="float" office:value="17296.09" calcext:value-type="float">
            <text:p>17.296,0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ana Leite Figueired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468.57" calcext:value-type="float">
            <text:p>34.468,5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495.92" calcext:value-type="float">
            <text:p>-11.495,92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2706.49" calcext:value-type="float">
            <text:p>22.706,4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ana Melo Bianc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303.25" calcext:value-type="float">
            <text:p>34.303,2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699.75" calcext:value-type="float">
            <text:p>-11.699,7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2337.34" calcext:value-type="float">
            <text:p>22.337,3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ana Pagano Gil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774.9" calcext:value-type="float">
            <text:p>37.774,9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 office:value-type="date" office:date-value="2023-03-01" calcext:value-type="date">
            <text:p>mar-23</text:p>
          </table:table-cell>
          <table:table-cell table:style-name="ce19" office:value-type="float" office:value="-12607.11" calcext:value-type="float">
            <text:p>-12.607,1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5167.79" calcext:value-type="float">
            <text:p>25.167,7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ana Salomao Carra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914.92" calcext:value-type="float">
            <text:p>34.914,92</text:p>
          </table:table-cell>
          <table:table-cell table:style-name="ce19" office:value-type="float" office:value="5819.15" calcext:value-type="float">
            <text:p>5.819,1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455.04" calcext:value-type="float">
            <text:p>-12.455,04</text:p>
          </table:table-cell>
          <table:table-cell table:style-name="ce19" office:value-type="float" office:value="-3723.74" calcext:value-type="float">
            <text:p>-3.723,74</text:p>
          </table:table-cell>
          <table:table-cell table:style-name="ce19" office:value-type="float" office:value="24555.29" calcext:value-type="float">
            <text:p>24.555,2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ana Silva Galo Santo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981.56" calcext:value-type="float">
            <text:p>37.981,5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3783.3" calcext:value-type="float">
            <text:p>13.783,30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568.73" calcext:value-type="float">
            <text:p>-14.568,73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36929.97" calcext:value-type="float">
            <text:p>36.929,9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ana Teixeira Zequini Massar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2154.13" calcext:value-type="float">
            <text:p>32.154,1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859.45" calcext:value-type="float">
            <text:p>-10.859,4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1028.52" calcext:value-type="float">
            <text:p>21.028,5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ana Tonolli Chiavone Delchiar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514.71" calcext:value-type="float">
            <text:p>35.514,7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989.61" calcext:value-type="float">
            <text:p>-11.989,61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3258.94" calcext:value-type="float">
            <text:p>23.258,9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ana Zakia Cavalcant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253.82" calcext:value-type="float">
            <text:p>35.253,8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071.43" calcext:value-type="float">
            <text:p>-12.071,43</text:p>
          </table:table-cell>
          <table:table-cell table:style-name="ce19" office:value-type="float" office:value="-2520.4" calcext:value-type="float">
            <text:p>-2.520,40</text:p>
          </table:table-cell>
          <table:table-cell table:style-name="ce19" office:value-type="float" office:value="20661.99" calcext:value-type="float">
            <text:p>20.661,9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ane Vinche Zampar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204.37" calcext:value-type="float">
            <text:p>36.204,3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443.08" calcext:value-type="float">
            <text:p>-12.443,08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3495.13" calcext:value-type="float">
            <text:p>23.495,1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cy Rehder Coelho Cama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568.26" calcext:value-type="float">
            <text:p>37.568,2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707.9" calcext:value-type="float">
            <text:p>-12.707,90</text:p>
          </table:table-cell>
          <table:table-cell table:style-name="ce19" office:value-type="float" office:value="-2747.97" calcext:value-type="float">
            <text:p>-2.747,97</text:p>
          </table:table-cell>
          <table:table-cell table:style-name="ce19" office:value-type="float" office:value="22112.39" calcext:value-type="float">
            <text:p>22.112,3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ela Moni Marins Tozett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427.23" calcext:value-type="float">
            <text:p>34.427,2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9192.45" calcext:value-type="float">
            <text:p>-9.192,45</text:p>
          </table:table-cell>
          <table:table-cell table:style-name="ce19" office:value-type="float" office:value="-5533.71" calcext:value-type="float">
            <text:p>-5.533,71</text:p>
          </table:table-cell>
          <table:table-cell table:style-name="ce19" office:value-type="float" office:value="19701.07" calcext:value-type="float">
            <text:p>19.701,0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lia Da Silva Maced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468.57" calcext:value-type="float">
            <text:p>34.468,5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495.92" calcext:value-type="float">
            <text:p>-11.495,92</text:p>
          </table:table-cell>
          <table:table-cell table:style-name="ce19" office:value-type="float" office:value="-953.48" calcext:value-type="float">
            <text:p>-953,48</text:p>
          </table:table-cell>
          <table:table-cell table:style-name="ce19" office:value-type="float" office:value="22019.17" calcext:value-type="float">
            <text:p>22.019,1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na Costa Craveiro Peixot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3063.37" calcext:value-type="float">
            <text:p>33.063,3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110.68" calcext:value-type="float">
            <text:p>-11.110,68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1686.53" calcext:value-type="float">
            <text:p>21.686,5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na De Aguiar Michelman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243.88" calcext:value-type="float">
            <text:p>-15.243,88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6140.88" calcext:value-type="float">
            <text:p>26.140,8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na Diana Egydio Tedeschi Jardim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29467.73" calcext:value-type="float">
            <text:p>29.467,7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480.25" calcext:value-type="float">
            <text:p>-10.480,25</text:p>
          </table:table-cell>
          <table:table-cell table:style-name="ce19" office:value-type="float" office:value="-405.83" calcext:value-type="float">
            <text:p>-405,83</text:p>
          </table:table-cell>
          <table:table-cell table:style-name="ce19" office:value-type="float" office:value="18581.65" calcext:value-type="float">
            <text:p>18.581,6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na Hamud Morato De Andrade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575" calcext:value-type="float">
            <text:p>38.575,00</text:p>
          </table:table-cell>
          <table:table-cell table:style-name="ce19" office:value-type="float" office:value="6429.17" calcext:value-type="float">
            <text:p>6.429,1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939.85" calcext:value-type="float">
            <text:p>-14.939,8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9798.16" calcext:value-type="float">
            <text:p>29.798,1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na Neves De Campos Mell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303.25" calcext:value-type="float">
            <text:p>34.303,2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699.75" calcext:value-type="float">
            <text:p>-11.699,7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2337.34" calcext:value-type="float">
            <text:p>22.337,3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o Augusto Carvalho De Figueired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0006.67" calcext:value-type="float">
            <text:p>40.006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967.95" calcext:value-type="float">
            <text:p>-12.967,9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6772.56" calcext:value-type="float">
            <text:p>26.772,5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o Eduardo Bernardes Spexot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9626.45" calcext:value-type="float">
            <text:p>39.626,4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163.63" calcext:value-type="float">
            <text:p>-13.163,63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6196.66" calcext:value-type="float">
            <text:p>26.196,6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o Fagundes Filh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518.81" calcext:value-type="float">
            <text:p>38.518,8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890.27" calcext:value-type="float">
            <text:p>-11.890,27</text:p>
          </table:table-cell>
          <table:table-cell table:style-name="ce19" office:value-type="float" office:value="-4979.79" calcext:value-type="float">
            <text:p>-4.979,79</text:p>
          </table:table-cell>
          <table:table-cell table:style-name="ce19" office:value-type="float" office:value="21648.75" calcext:value-type="float">
            <text:p>21.648,7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o Lucio Pereira Machad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18.5" calcext:value-type="float">
            <text:p>41.618,5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942.52" calcext:value-type="float">
            <text:p>-13.942,52</text:p>
          </table:table-cell>
          <table:table-cell table:style-name="ce19" office:value-type="float" office:value="-918.56" calcext:value-type="float">
            <text:p>-918,56</text:p>
          </table:table-cell>
          <table:table-cell table:style-name="ce19" office:value-type="float" office:value="26757.42" calcext:value-type="float">
            <text:p>26.757,4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io Thiago Morei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196.95" calcext:value-type="float">
            <text:p>41.196,9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158.4" calcext:value-type="float">
            <text:p>-11.158,40</text:p>
          </table:table-cell>
          <table:table-cell table:style-name="ce19" office:value-type="float" office:value="-5432.26" calcext:value-type="float">
            <text:p>-5.432,26</text:p>
          </table:table-cell>
          <table:table-cell table:style-name="ce19" office:value-type="float" office:value="24606.29" calcext:value-type="float">
            <text:p>24.606,2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lise Costa Girardel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243.88" calcext:value-type="float">
            <text:p>-15.243,88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6140.88" calcext:value-type="float">
            <text:p>26.140,8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rta Morena Maluly Cardos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303.25" calcext:value-type="float">
            <text:p>34.303,2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647.62" calcext:value-type="float">
            <text:p>-11.647,6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2655.63" calcext:value-type="float">
            <text:p>22.655,6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teus Oliveira Mor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3889.93" calcext:value-type="float">
            <text:p>33.889,9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806.61" calcext:value-type="float">
            <text:p>-11.806,61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1817.16" calcext:value-type="float">
            <text:p>21.817,1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theus Assad Joa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303.25" calcext:value-type="float">
            <text:p>34.303,2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699.75" calcext:value-type="float">
            <text:p>-11.699,75</text:p>
          </table:table-cell>
          <table:table-cell table:style-name="ce19" office:value-type="float" office:value="-599.54" calcext:value-type="float">
            <text:p>-599,54</text:p>
          </table:table-cell>
          <table:table-cell table:style-name="ce19" office:value-type="float" office:value="22003.96" calcext:value-type="float">
            <text:p>22.003,9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theus Bortoletto Radd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229.36" calcext:value-type="float">
            <text:p>37.229,3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360.6" calcext:value-type="float">
            <text:p>-12.360,60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4602.6" calcext:value-type="float">
            <text:p>24.602,6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ayara Rossales Machad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1917.17" calcext:value-type="float">
            <text:p>31.917,1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8606.46" calcext:value-type="float">
            <text:p>-8.606,46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3044.55" calcext:value-type="float">
            <text:p>23.044,5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enesio Pinto Cunha Junior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053.67" calcext:value-type="float">
            <text:p>-15.053,67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6331.09" calcext:value-type="float">
            <text:p>26.331,0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ichel Allan Mofsovich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783.01" calcext:value-type="float">
            <text:p>36.783,01</text:p>
          </table:table-cell>
          <table:table-cell table:style-name="ce19" office:value-type="float" office:value="6130.5" calcext:value-type="float">
            <text:p>6.130,5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761.09" calcext:value-type="float">
            <text:p>-10.761,09</text:p>
          </table:table-cell>
          <table:table-cell table:style-name="ce19" office:value-type="float" office:value="-2005.96" calcext:value-type="float">
            <text:p>-2.005,96</text:p>
          </table:table-cell>
          <table:table-cell table:style-name="ce19" office:value-type="float" office:value="30146.46" calcext:value-type="float">
            <text:p>30.146,4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ichelle Boaventura Cordeir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295.14" calcext:value-type="float">
            <text:p>35.295,1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632.73" calcext:value-type="float">
            <text:p>-11.632,73</text:p>
          </table:table-cell>
          <table:table-cell table:style-name="ce19" office:value-type="float" office:value="-526.07" calcext:value-type="float">
            <text:p>-526,07</text:p>
          </table:table-cell>
          <table:table-cell table:style-name="ce19" office:value-type="float" office:value="23136.34" calcext:value-type="float">
            <text:p>23.136,3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ike Luiz Sella Da Cost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105.37" calcext:value-type="float">
            <text:p>37.105,37</text:p>
          </table:table-cell>
          <table:table-cell table:style-name="ce19" office:value-type="float" office:value="6184.23" calcext:value-type="float">
            <text:p>6.184,2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411.9" calcext:value-type="float">
            <text:p>-13.411,90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9611.54" calcext:value-type="float">
            <text:p>29.611,5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ilena Jackeline Rei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303.25" calcext:value-type="float">
            <text:p>34.303,2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699.75" calcext:value-type="float">
            <text:p>-11.699,7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2337.34" calcext:value-type="float">
            <text:p>22.337,3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onica De Mel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0825.46" calcext:value-type="float">
            <text:p>20.825,46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8286.19" calcext:value-type="float">
            <text:p>-18.286,19</text:p>
          </table:table-cell>
          <table:table-cell table:style-name="ce19" office:value-type="float" office:value="-7071.7" calcext:value-type="float">
            <text:p>-7.071,70</text:p>
          </table:table-cell>
          <table:table-cell table:style-name="ce19" office:value-type="float" office:value="37118.49" calcext:value-type="float">
            <text:p>37.118,4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onica De Toledo Thomazell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377.81" calcext:value-type="float">
            <text:p>35.377,81</text:p>
          </table:table-cell>
          <table:table-cell table:style-name="ce19" office:value-type="float" office:value="5896.3" calcext:value-type="float">
            <text:p>5.896,3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603.54" calcext:value-type="float">
            <text:p>-12.603,54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8404.41" calcext:value-type="float">
            <text:p>28.404,4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Monica Godano Schlodtmann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725.47" calcext:value-type="float">
            <text:p>38.725,4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921.85" calcext:value-type="float">
            <text:p>-12.921,85</text:p>
          </table:table-cell>
          <table:table-cell table:style-name="ce19" office:value-type="float" office:value="-541.2" calcext:value-type="float">
            <text:p>-541,20</text:p>
          </table:table-cell>
          <table:table-cell table:style-name="ce19" office:value-type="float" office:value="25262.42" calcext:value-type="float">
            <text:p>25.262,4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Nadia Taffarello Soares</text:p>
          </table:table-cell>
          <table:table-cell table:style-name="ce19" office:value-type="string" calcext:value-type="string">
            <text:p>Defensor/a Público/a do Estado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20"/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Nalida Coelho Monte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2807.13" calcext:value-type="float">
            <text:p>32.807,1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899.99" calcext:value-type="float">
            <text:p>-10.899,99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1640.98" calcext:value-type="float">
            <text:p>21.640,9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Natalia Da Costa Nora Bugner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593.01" calcext:value-type="float">
            <text:p>41.593,0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147.33" calcext:value-type="float">
            <text:p>-14.147,33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7179.52" calcext:value-type="float">
            <text:p>27.179,5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Natalia Nissia Nogueira Sec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468.57" calcext:value-type="float">
            <text:p>34.468,5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495.92" calcext:value-type="float">
            <text:p>-11.495,92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2706.49" calcext:value-type="float">
            <text:p>22.706,4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Natasha Teixeira Goncalves De Souza Dia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468.57" calcext:value-type="float">
            <text:p>34.468,5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443.78" calcext:value-type="float">
            <text:p>-11.443,78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2758.63" calcext:value-type="float">
            <text:p>22.758,6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Nayara Rocha Rincon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0955.58" calcext:value-type="float">
            <text:p>30.955,58</text:p>
          </table:table-cell>
          <table:table-cell table:style-name="ce19" office:value-type="float" office:value="5159.26" calcext:value-type="float">
            <text:p>5.159,26</text:p>
          </table:table-cell>
          <table:table-cell table:style-name="ce19" office:value-type="float" office:value="12584.75" calcext:value-type="float">
            <text:p>12.584,75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716.19" calcext:value-type="float">
            <text:p>-12.716,19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35717.24" calcext:value-type="float">
            <text:p>35.717,2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Nelise Christino De Castro Santos Ogaw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849.46" calcext:value-type="float">
            <text:p>38.849,4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806.13" calcext:value-type="float">
            <text:p>-12.806,13</text:p>
          </table:table-cell>
          <table:table-cell table:style-name="ce19" office:value-type="float" office:value="-576.45" calcext:value-type="float">
            <text:p>-576,45</text:p>
          </table:table-cell>
          <table:table-cell table:style-name="ce19" office:value-type="float" office:value="25466.88" calcext:value-type="float">
            <text:p>25.466,8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Noadir Marques Da Silva Junior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243.88" calcext:value-type="float">
            <text:p>-15.243,88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6140.88" calcext:value-type="float">
            <text:p>26.140,8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Octavio Augustus Cordeir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535.02" calcext:value-type="float">
            <text:p>36.535,0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065.38" calcext:value-type="float">
            <text:p>-12.065,38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4203.48" calcext:value-type="float">
            <text:p>24.203,4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Octavio Ginez De Almeida Buen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403.06" calcext:value-type="float">
            <text:p>38.403,0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168.54" calcext:value-type="float">
            <text:p>-13.168,54</text:p>
          </table:table-cell>
          <table:table-cell table:style-name="ce19" office:value-type="float" office:value="-4750.21" calcext:value-type="float">
            <text:p>-4.750,21</text:p>
          </table:table-cell>
          <table:table-cell table:style-name="ce19" office:value-type="float" office:value="20484.31" calcext:value-type="float">
            <text:p>20.484,3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Orivaldo De Sousa Ginel Junior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774.9" calcext:value-type="float">
            <text:p>37.774,9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654.46" calcext:value-type="float">
            <text:p>-12.654,46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4854.28" calcext:value-type="float">
            <text:p>24.854,2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Otoniel Katumi Kikut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191.74" calcext:value-type="float">
            <text:p>-15.191,74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6193.02" calcext:value-type="float">
            <text:p>26.193,0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atricia Biagini Lope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204.37" calcext:value-type="float">
            <text:p>36.204,3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443.08" calcext:value-type="float">
            <text:p>-12.443,08</text:p>
          </table:table-cell>
          <table:table-cell table:style-name="ce19" office:value-type="float" office:value="-500.35" calcext:value-type="float">
            <text:p>-500,35</text:p>
          </table:table-cell>
          <table:table-cell table:style-name="ce19" office:value-type="float" office:value="23260.94" calcext:value-type="float">
            <text:p>23.260,9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atricia Luciola Dias De Morai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566.64" calcext:value-type="float">
            <text:p>37.566,64</text:p>
          </table:table-cell>
          <table:table-cell table:style-name="ce19" office:value-type="float" office:value="6261.11" calcext:value-type="float">
            <text:p>6.261,1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375.92" calcext:value-type="float">
            <text:p>-15.375,92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8185.67" calcext:value-type="float">
            <text:p>28.185,6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atricia Malite Imperato</text:p>
          </table:table-cell>
          <table:table-cell table:style-name="ce19" office:value-type="string" calcext:value-type="string">
            <text:p>Defensor/a Público/a do Estado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20"/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atricia Maria Liz De Olivei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410.86" calcext:value-type="float">
            <text:p>35.410,8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9515.08" calcext:value-type="float">
            <text:p>-9.515,08</text:p>
          </table:table-cell>
          <table:table-cell table:style-name="ce19" office:value-type="float" office:value="-11599.68" calcext:value-type="float">
            <text:p>-11.599,68</text:p>
          </table:table-cell>
          <table:table-cell table:style-name="ce19" office:value-type="float" office:value="14296.1" calcext:value-type="float">
            <text:p>14.296,1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atricia Meneguel Alve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652.97" calcext:value-type="float">
            <text:p>-15.652,97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5731.79" calcext:value-type="float">
            <text:p>25.731,7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atricia Simeonat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760.46" calcext:value-type="float">
            <text:p>38.760,4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113.7" calcext:value-type="float">
            <text:p>-14.113,70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4380.6" calcext:value-type="float">
            <text:p>24.380,6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atricia Valentim Villela Carvalh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27442.59" calcext:value-type="float">
            <text:p>27.442,5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7375.95" calcext:value-type="float">
            <text:p>-7.375,95</text:p>
          </table:table-cell>
          <table:table-cell table:style-name="ce19" office:value-type="float" office:value="-1500.92" calcext:value-type="float">
            <text:p>-1.500,92</text:p>
          </table:table-cell>
          <table:table-cell table:style-name="ce19" office:value-type="float" office:value="18565.72" calcext:value-type="float">
            <text:p>18.565,7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atrick Lemos Caciced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733.39" calcext:value-type="float">
            <text:p>36.733,3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435.15" calcext:value-type="float">
            <text:p>-12.435,1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4032.08" calcext:value-type="float">
            <text:p>24.032,0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aula Albernaz Rodrigues Da Cruz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898.9" calcext:value-type="float">
            <text:p>37.898,9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251.43" calcext:value-type="float">
            <text:p>-10.251,43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7381.31" calcext:value-type="float">
            <text:p>27.381,3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aula Barbosa Cardos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444.77" calcext:value-type="float">
            <text:p>36.444,7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538.64" calcext:value-type="float">
            <text:p>-12.538,64</text:p>
          </table:table-cell>
          <table:table-cell table:style-name="ce19" office:value-type="float" office:value="-823.73" calcext:value-type="float">
            <text:p>-823,73</text:p>
          </table:table-cell>
          <table:table-cell table:style-name="ce19" office:value-type="float" office:value="23082.4" calcext:value-type="float">
            <text:p>23.082,4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aula Fernanda Archina Guede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2154.13" calcext:value-type="float">
            <text:p>32.154,1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859.45" calcext:value-type="float">
            <text:p>-10.859,4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1028.52" calcext:value-type="float">
            <text:p>21.028,5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aula Hungria Aagaard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253.82" calcext:value-type="float">
            <text:p>35.253,82</text:p>
          </table:table-cell>
          <table:table-cell table:style-name="ce19" office:value-type="float" office:value="5875.64" calcext:value-type="float">
            <text:p>5.875,6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609.32" calcext:value-type="float">
            <text:p>-12.609,32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8253.98" calcext:value-type="float">
            <text:p>28.253,9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aula Longo Sanches Pett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253.82" calcext:value-type="float">
            <text:p>35.253,8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071.43" calcext:value-type="float">
            <text:p>-12.071,43</text:p>
          </table:table-cell>
          <table:table-cell table:style-name="ce19" office:value-type="float" office:value="-7342.04" calcext:value-type="float">
            <text:p>-7.342,04</text:p>
          </table:table-cell>
          <table:table-cell table:style-name="ce19" office:value-type="float" office:value="15840.35" calcext:value-type="float">
            <text:p>15.840,3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aula Manzella Romano Valent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584.46" calcext:value-type="float">
            <text:p>35.584,4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2584.75" calcext:value-type="float">
            <text:p>12.584,75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439.69" calcext:value-type="float">
            <text:p>-13.439,69</text:p>
          </table:table-cell>
          <table:table-cell table:style-name="ce19" office:value-type="float" office:value="-3723.74" calcext:value-type="float">
            <text:p>-3.723,74</text:p>
          </table:table-cell>
          <table:table-cell table:style-name="ce19" office:value-type="float" office:value="31005.78" calcext:value-type="float">
            <text:p>31.005,7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aula Rocha Yparraguirre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1939.21" calcext:value-type="float">
            <text:p>31.939,2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8612.52" calcext:value-type="float">
            <text:p>-8.612,52</text:p>
          </table:table-cell>
          <table:table-cell table:style-name="ce19" office:value-type="float" office:value="-1392.12" calcext:value-type="float">
            <text:p>-1.392,12</text:p>
          </table:table-cell>
          <table:table-cell table:style-name="ce19" office:value-type="float" office:value="21934.57" calcext:value-type="float">
            <text:p>21.934,5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aula Sant Anna Machado De Souz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377.81" calcext:value-type="float">
            <text:p>35.377,81</text:p>
          </table:table-cell>
          <table:table-cell table:style-name="ce19" office:value-type="float" office:value="5896.3" calcext:value-type="float">
            <text:p>5.896,3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603.54" calcext:value-type="float">
            <text:p>-12.603,54</text:p>
          </table:table-cell>
          <table:table-cell table:style-name="ce19" office:value-type="float" office:value="-2867.5" calcext:value-type="float">
            <text:p>-2.867,50</text:p>
          </table:table-cell>
          <table:table-cell table:style-name="ce19" office:value-type="float" office:value="25803.07" calcext:value-type="float">
            <text:p>25.803,0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aula Vieira Salle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171.15" calcext:value-type="float">
            <text:p>35.171,15</text:p>
          </table:table-cell>
          <table:table-cell table:style-name="ce19" office:value-type="float" office:value="5861.86" calcext:value-type="float">
            <text:p>5.861,8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781.75" calcext:value-type="float">
            <text:p>-12.781,75</text:p>
          </table:table-cell>
          <table:table-cell table:style-name="ce19" office:value-type="float" office:value="-2436.67" calcext:value-type="float">
            <text:p>-2.436,67</text:p>
          </table:table-cell>
          <table:table-cell table:style-name="ce19" office:value-type="float" office:value="25814.59" calcext:value-type="float">
            <text:p>25.814,5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aulo Andre Costa Carvalho Mato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849.46" calcext:value-type="float">
            <text:p>38.849,46</text:p>
          </table:table-cell>
          <table:table-cell table:style-name="ce19" office:value-type="float" office:value="6474.91" calcext:value-type="float">
            <text:p>6.474,9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717.37" calcext:value-type="float">
            <text:p>-13.717,37</text:p>
          </table:table-cell>
          <table:table-cell table:style-name="ce19" office:value-type="float" office:value="-2123.61" calcext:value-type="float">
            <text:p>-2.123,61</text:p>
          </table:table-cell>
          <table:table-cell table:style-name="ce19" office:value-type="float" office:value="29483.39" calcext:value-type="float">
            <text:p>29.483,3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aulo Arthur Araujo De Lima Ramo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873.76" calcext:value-type="float">
            <text:p>35.873,7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045.35" calcext:value-type="float">
            <text:p>-12.045,3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3562.25" calcext:value-type="float">
            <text:p>23.562,2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aulo Eduardo Pereira Rodrigue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678.98" calcext:value-type="float">
            <text:p>38.678,9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276.42" calcext:value-type="float">
            <text:p>-13.276,42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5136.4" calcext:value-type="float">
            <text:p>25.136,4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aulo Fernando De Andrade Giostr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style-name="ce19" office:value-type="float" office:value="15785.32" calcext:value-type="float">
            <text:p>15.785,3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9864.21" calcext:value-type="float">
            <text:p>-19.864,21</text:p>
          </table:table-cell>
          <table:table-cell table:style-name="ce19" office:value-type="float" office:value="-538.96" calcext:value-type="float">
            <text:p>-538,96</text:p>
          </table:table-cell>
          <table:table-cell table:style-name="ce19" office:value-type="float" office:value="37033.07" calcext:value-type="float">
            <text:p>37.033,0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aulo Fernando Esteves De Alvarenga I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253.82" calcext:value-type="float">
            <text:p>35.253,8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071.43" calcext:value-type="float">
            <text:p>-12.071,43</text:p>
          </table:table-cell>
          <table:table-cell table:style-name="ce19" office:value-type="float" office:value="-5154.73" calcext:value-type="float">
            <text:p>-5.154,73</text:p>
          </table:table-cell>
          <table:table-cell table:style-name="ce19" office:value-type="float" office:value="18027.66" calcext:value-type="float">
            <text:p>18.027,6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aulo Ricardo De Divitiis Filh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545.32" calcext:value-type="float">
            <text:p>36.545,3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067.02" calcext:value-type="float">
            <text:p>-12.067,02</text:p>
          </table:table-cell>
          <table:table-cell table:style-name="ce19" office:value-type="float" office:value="-3700.69" calcext:value-type="float">
            <text:p>-3.700,69</text:p>
          </table:table-cell>
          <table:table-cell table:style-name="ce19" office:value-type="float" office:value="20777.61" calcext:value-type="float">
            <text:p>20.777,6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aulo Schwartz De Simone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741.67" calcext:value-type="float">
            <text:p>36.741,6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9933.19" calcext:value-type="float">
            <text:p>-9.933,19</text:p>
          </table:table-cell>
          <table:table-cell table:style-name="ce19" office:value-type="float" office:value="-2149.69" calcext:value-type="float">
            <text:p>-2.149,69</text:p>
          </table:table-cell>
          <table:table-cell table:style-name="ce19" office:value-type="float" office:value="24658.79" calcext:value-type="float">
            <text:p>24.658,7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aulo Sergio Guardia Filh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0254.66" calcext:value-type="float">
            <text:p>40.254,66</text:p>
          </table:table-cell>
          <table:table-cell table:style-name="ce19" office:value-type="float" office:value="12646.74" calcext:value-type="float">
            <text:p>12.646,7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695.58" calcext:value-type="float">
            <text:p>-15.695,58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36939.66" calcext:value-type="float">
            <text:p>36.939,6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aulo Sicilian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873.76" calcext:value-type="float">
            <text:p>35.873,7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776.87" calcext:value-type="float">
            <text:p>-11.776,87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3830.73" calcext:value-type="float">
            <text:p>23.830,7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edro Antonio De Avellar</text:p>
          </table:table-cell>
          <table:table-cell table:style-name="ce19" office:value-type="string" calcext:value-type="string">
            <text:p>Defensor/a Público/a do Estado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20"/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edro Cavenaghi Net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style-name="ce19" office:value-type="float" office:value="7094.85" calcext:value-type="float">
            <text:p>7.094,8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552.78" calcext:value-type="float">
            <text:p>-14.552,78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33926.83" calcext:value-type="float">
            <text:p>33.926,8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edro Giberti</text:p>
          </table:table-cell>
          <table:table-cell table:style-name="ce19" office:value-type="string" calcext:value-type="string">
            <text:p>Defensor/a Público/a do Estado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20"/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edro Henrique Pedretti Lim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3173.57" calcext:value-type="float">
            <text:p>33.173,5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8951.97" calcext:value-type="float">
            <text:p>-8.951,97</text:p>
          </table:table-cell>
          <table:table-cell table:style-name="ce19" office:value-type="float" office:value="-1697.96" calcext:value-type="float">
            <text:p>-1.697,96</text:p>
          </table:table-cell>
          <table:table-cell table:style-name="ce19" office:value-type="float" office:value="22523.64" calcext:value-type="float">
            <text:p>22.523,6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edro Naves Magalhae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625.78" calcext:value-type="float">
            <text:p>35.625,7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9626.33" calcext:value-type="float">
            <text:p>-9.626,33</text:p>
          </table:table-cell>
          <table:table-cell table:style-name="ce19" office:value-type="float" office:value="-7088.84" calcext:value-type="float">
            <text:p>-7.088,84</text:p>
          </table:table-cell>
          <table:table-cell table:style-name="ce19" office:value-type="float" office:value="18910.61" calcext:value-type="float">
            <text:p>18.910,6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edro Pereira Dos Santos Pere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9936.98" calcext:value-type="float">
            <text:p>39.936,9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634.06" calcext:value-type="float">
            <text:p>-13.634,06</text:p>
          </table:table-cell>
          <table:table-cell table:style-name="ce19" office:value-type="float" office:value="-1649.08" calcext:value-type="float">
            <text:p>-1.649,08</text:p>
          </table:table-cell>
          <table:table-cell table:style-name="ce19" office:value-type="float" office:value="24653.84" calcext:value-type="float">
            <text:p>24.653,8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edro Ribeiro Agustoni Feilke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882.52" calcext:value-type="float">
            <text:p>38.882,52</text:p>
          </table:table-cell>
          <table:table-cell table:style-name="ce19" office:value-type="float" office:value="6480.42" calcext:value-type="float">
            <text:p>6.480,4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434.69" calcext:value-type="float">
            <text:p>-11.434,69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33662.09" calcext:value-type="float">
            <text:p>33.662,0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eter Gabriel Molinari Schweikert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545.32" calcext:value-type="float">
            <text:p>36.545,3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067.02" calcext:value-type="float">
            <text:p>-12.067,02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4212.14" calcext:value-type="float">
            <text:p>24.212,1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henelope Carvalho De Almeid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072.27" calcext:value-type="float">
            <text:p>37.072,2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678.16" calcext:value-type="float">
            <text:p>-12.678,16</text:p>
          </table:table-cell>
          <table:table-cell table:style-name="ce19" office:value-type="float" office:value="-622.2" calcext:value-type="float">
            <text:p>-622,20</text:p>
          </table:table-cell>
          <table:table-cell table:style-name="ce19" office:value-type="float" office:value="23771.91" calcext:value-type="float">
            <text:p>23.771,9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ietro Da Silva Estabile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0577.02" calcext:value-type="float">
            <text:p>40.577,0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535.31" calcext:value-type="float">
            <text:p>-13.535,3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7041.71" calcext:value-type="float">
            <text:p>27.041,7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riscila Aparecida Lamana Diniz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3270.02" calcext:value-type="float">
            <text:p>33.270,0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027.28" calcext:value-type="float">
            <text:p>-11.027,28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1976.58" calcext:value-type="float">
            <text:p>21.976,5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riscila Domiciano Da Silv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625.78" calcext:value-type="float">
            <text:p>35.625,7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814.15" calcext:value-type="float">
            <text:p>-11.814,1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3811.63" calcext:value-type="float">
            <text:p>23.811,6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riscila Morgado Cury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2154.13" calcext:value-type="float">
            <text:p>32.154,13</text:p>
          </table:table-cell>
          <table:table-cell table:style-name="ce19" office:value-type="float" office:value="5359.02" calcext:value-type="float">
            <text:p>5.359,0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463.82" calcext:value-type="float">
            <text:p>-11.463,82</text:p>
          </table:table-cell>
          <table:table-cell table:style-name="ce19" office:value-type="float" office:value="-11225.19" calcext:value-type="float">
            <text:p>-11.225,19</text:p>
          </table:table-cell>
          <table:table-cell table:style-name="ce19" office:value-type="float" office:value="14824.14" calcext:value-type="float">
            <text:p>14.824,1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riscila Simara Novae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898.71" calcext:value-type="float">
            <text:p>36.898,7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634.03" calcext:value-type="float">
            <text:p>-12.634,03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3998.52" calcext:value-type="float">
            <text:p>23.998,5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Priscilla Batista Basto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3063.37" calcext:value-type="float">
            <text:p>33.063,3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876.22" calcext:value-type="float">
            <text:p>-11.876,2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1187.15" calcext:value-type="float">
            <text:p>21.187,1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afael Alvarez Moren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898.88" calcext:value-type="float">
            <text:p>37.898,8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251.43" calcext:value-type="float">
            <text:p>-10.251,43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7381.29" calcext:value-type="float">
            <text:p>27.381,2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afael Barcelos Trista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898.88" calcext:value-type="float">
            <text:p>37.898,88</text:p>
          </table:table-cell>
          <table:table-cell table:style-name="ce19" office:value-type="float" office:value="12632.96" calcext:value-type="float">
            <text:p>12.632,9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904.92" calcext:value-type="float">
            <text:p>-14.904,92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35360.76" calcext:value-type="float">
            <text:p>35.360,7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afael Bessa Yamamu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411.03" calcext:value-type="float">
            <text:p>36.411,0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389.66" calcext:value-type="float">
            <text:p>-12.389,66</text:p>
          </table:table-cell>
          <table:table-cell table:style-name="ce19" office:value-type="float" office:value="-517.08" calcext:value-type="float">
            <text:p>-517,08</text:p>
          </table:table-cell>
          <table:table-cell table:style-name="ce19" office:value-type="float" office:value="23504.29" calcext:value-type="float">
            <text:p>23.504,2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afael Braga Vinha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9933.91" calcext:value-type="float">
            <text:p>39.933,9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342.22" calcext:value-type="float">
            <text:p>-13.342,22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6325.53" calcext:value-type="float">
            <text:p>26.325,5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afael Bresciani Marracin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3311.34" calcext:value-type="float">
            <text:p>33.311,34</text:p>
          </table:table-cell>
          <table:table-cell table:style-name="ce19" office:value-type="float" office:value="5551.89" calcext:value-type="float">
            <text:p>5.551,89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835.09" calcext:value-type="float">
            <text:p>-11.835,09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6761.98" calcext:value-type="float">
            <text:p>26.761,9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afael Cardoso Freita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386.58" calcext:value-type="float">
            <text:p>38.386,5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678.84" calcext:value-type="float">
            <text:p>-12.678,84</text:p>
          </table:table-cell>
          <table:table-cell table:style-name="ce19" office:value-type="float" office:value="-3557.62" calcext:value-type="float">
            <text:p>-3.557,62</text:p>
          </table:table-cell>
          <table:table-cell table:style-name="ce19" office:value-type="float" office:value="22150.12" calcext:value-type="float">
            <text:p>22.150,1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afael De Paula Eduardo Faber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783.01" calcext:value-type="float">
            <text:p>36.783,01</text:p>
          </table:table-cell>
          <table:table-cell table:style-name="ce19" office:value-type="float" office:value="6130.5" calcext:value-type="float">
            <text:p>6.130,5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948.92" calcext:value-type="float">
            <text:p>-12.948,92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9698.43" calcext:value-type="float">
            <text:p>29.698,4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afael De Souza Borell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898.88" calcext:value-type="float">
            <text:p>37.898,8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251.43" calcext:value-type="float">
            <text:p>-10.251,43</text:p>
          </table:table-cell>
          <table:table-cell table:style-name="ce19" office:value-type="float" office:value="-2229.1" calcext:value-type="float">
            <text:p>-2.229,10</text:p>
          </table:table-cell>
          <table:table-cell table:style-name="ce19" office:value-type="float" office:value="25418.35" calcext:value-type="float">
            <text:p>25.418,3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afael De Souza Mirand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055.92" calcext:value-type="float">
            <text:p>38.055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825.97" calcext:value-type="float">
            <text:p>-11.825,97</text:p>
          </table:table-cell>
          <table:table-cell table:style-name="ce19" office:value-type="float" office:value="-3906" calcext:value-type="float">
            <text:p>-3.906,00</text:p>
          </table:table-cell>
          <table:table-cell table:style-name="ce19" office:value-type="float" office:value="22323.95" calcext:value-type="float">
            <text:p>22.323,9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afael Folador Stran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643" calcext:value-type="float">
            <text:p>36.643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614.6" calcext:value-type="float">
            <text:p>-12.614,60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3762.24" calcext:value-type="float">
            <text:p>23.762,2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afael Galati Sabi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303.43" calcext:value-type="float">
            <text:p>38.303,4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861.11" calcext:value-type="float">
            <text:p>-12.861,11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5176.16" calcext:value-type="float">
            <text:p>25.176,1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afael Gandara D Amic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9381.22" calcext:value-type="float">
            <text:p>39.381,2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148.29" calcext:value-type="float">
            <text:p>-13.148,29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5966.77" calcext:value-type="float">
            <text:p>25.966,7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afael Gomes Bedin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2154.13" calcext:value-type="float">
            <text:p>32.154,1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859.45" calcext:value-type="float">
            <text:p>-10.859,4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1028.52" calcext:value-type="float">
            <text:p>21.028,5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afael Kodam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2154.13" calcext:value-type="float">
            <text:p>32.154,1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859.45" calcext:value-type="float">
            <text:p>-10.859,4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1028.52" calcext:value-type="float">
            <text:p>21.028,5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afael Lessa Vieira De Sa Meneze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535.02" calcext:value-type="float">
            <text:p>36.535,0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169.66" calcext:value-type="float">
            <text:p>-12.169,66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4099.2" calcext:value-type="float">
            <text:p>24.099,2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afael Lutt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0087.66" calcext:value-type="float">
            <text:p>30.087,6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8103.34" calcext:value-type="float">
            <text:p>-8.103,34</text:p>
          </table:table-cell>
          <table:table-cell table:style-name="ce19" office:value-type="float" office:value="-2150.37" calcext:value-type="float">
            <text:p>-2.150,37</text:p>
          </table:table-cell>
          <table:table-cell table:style-name="ce19" office:value-type="float" office:value="19833.95" calcext:value-type="float">
            <text:p>19.833,9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afael Morais Portugues De Souz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025.53" calcext:value-type="float">
            <text:p>37.025,53</text:p>
          </table:table-cell>
          <table:table-cell table:style-name="ce19" office:value-type="float" office:value="6170.92" calcext:value-type="float">
            <text:p>6.170,9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591.8" calcext:value-type="float">
            <text:p>-13.591,80</text:p>
          </table:table-cell>
          <table:table-cell table:style-name="ce19" office:value-type="float" office:value="-10054.48" calcext:value-type="float">
            <text:p>-10.054,48</text:p>
          </table:table-cell>
          <table:table-cell table:style-name="ce19" office:value-type="float" office:value="19550.17" calcext:value-type="float">
            <text:p>19.550,1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afael Negreiros Dantas De Lim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609.58" calcext:value-type="float">
            <text:p>37.609,58</text:p>
          </table:table-cell>
          <table:table-cell table:style-name="ce19" office:value-type="float" office:value="6268.26" calcext:value-type="float">
            <text:p>6.268,2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175.75" calcext:value-type="float">
            <text:p>-13.175,7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30435.93" calcext:value-type="float">
            <text:p>30.435,9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afael Pitanga Guede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868.97" calcext:value-type="float">
            <text:p>35.868,9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032.37" calcext:value-type="float">
            <text:p>-12.032,37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3570.44" calcext:value-type="float">
            <text:p>23.570,4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afael Ramia Munerat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954.19" calcext:value-type="float">
            <text:p>-14.954,19</text:p>
          </table:table-cell>
          <table:table-cell table:style-name="ce19" office:value-type="float" office:value="-530.07" calcext:value-type="float">
            <text:p>-530,07</text:p>
          </table:table-cell>
          <table:table-cell table:style-name="ce19" office:value-type="float" office:value="26166.66" calcext:value-type="float">
            <text:p>26.166,6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afael Rocha Paiva Cruz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204.37" calcext:value-type="float">
            <text:p>36.204,3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443.08" calcext:value-type="float">
            <text:p>-12.443,08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3495.13" calcext:value-type="float">
            <text:p>23.495,1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afael Rodrigues Velos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410.86" calcext:value-type="float">
            <text:p>35.410,8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9567.22" calcext:value-type="float">
            <text:p>-9.567,22</text:p>
          </table:table-cell>
          <table:table-cell table:style-name="ce19" office:value-type="float" office:value="-6194.53" calcext:value-type="float">
            <text:p>-6.194,53</text:p>
          </table:table-cell>
          <table:table-cell table:style-name="ce19" office:value-type="float" office:value="19649.11" calcext:value-type="float">
            <text:p>19.649,1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afael Soares Da Silva Viei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617.69" calcext:value-type="float">
            <text:p>36.617,69</text:p>
          </table:table-cell>
          <table:table-cell table:style-name="ce19" office:value-type="float" office:value="6102.95" calcext:value-type="float">
            <text:p>6.102,9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145.17" calcext:value-type="float">
            <text:p>-13.145,17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9309.31" calcext:value-type="float">
            <text:p>29.309,3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afael Valle Vernasch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848.75" calcext:value-type="float">
            <text:p>36.848,7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695.04" calcext:value-type="float">
            <text:p>-12.695,04</text:p>
          </table:table-cell>
          <table:table-cell table:style-name="ce19" office:value-type="float" office:value="-1965.91" calcext:value-type="float">
            <text:p>-1.965,91</text:p>
          </table:table-cell>
          <table:table-cell table:style-name="ce19" office:value-type="float" office:value="22187.8" calcext:value-type="float">
            <text:p>22.187,8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afael Zambon De Morae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2402.1" calcext:value-type="float">
            <text:p>32.402,10</text:p>
          </table:table-cell>
          <table:table-cell table:style-name="ce19" office:value-type="float" office:value="5014.61" calcext:value-type="float">
            <text:p>5.014,6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9249.47" calcext:value-type="float">
            <text:p>-9.249,47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7901.08" calcext:value-type="float">
            <text:p>27.901,0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afaela Comunale Aleixo Zanchett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1691.24" calcext:value-type="float">
            <text:p>31.691,2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732.15" calcext:value-type="float">
            <text:p>-10.732,1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0692.93" calcext:value-type="float">
            <text:p>20.692,9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afaela Gasperazzo Barbos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468.57" calcext:value-type="float">
            <text:p>34.468,5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495.92" calcext:value-type="float">
            <text:p>-11.495,92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2706.49" calcext:value-type="float">
            <text:p>22.706,4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afaela Soares Mourao Sous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625.78" calcext:value-type="float">
            <text:p>35.625,7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814.15" calcext:value-type="float">
            <text:p>-11.814,1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3545.47" calcext:value-type="float">
            <text:p>23.545,4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aphael Camarao Trevizan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593.22" calcext:value-type="float">
            <text:p>38.593,2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338.1" calcext:value-type="float">
            <text:p>-10.338,10</text:p>
          </table:table-cell>
          <table:table-cell table:style-name="ce19" office:value-type="float" office:value="-5114.65" calcext:value-type="float">
            <text:p>-5.114,65</text:p>
          </table:table-cell>
          <table:table-cell table:style-name="ce19" office:value-type="float" office:value="23140.47" calcext:value-type="float">
            <text:p>23.140,4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aquel Freitas De Souz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191.74" calcext:value-type="float">
            <text:p>-15.191,74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6193.02" calcext:value-type="float">
            <text:p>26.193,0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aquel Peralva Martins De Olivei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3559.32" calcext:value-type="float">
            <text:p>33.559,32</text:p>
          </table:table-cell>
          <table:table-cell table:style-name="ce19" office:value-type="float" office:value="5593.22" calcext:value-type="float">
            <text:p>5.593,2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9726.83" calcext:value-type="float">
            <text:p>-9.726,83</text:p>
          </table:table-cell>
          <table:table-cell table:style-name="ce19" office:value-type="float" office:value="-1550.99" calcext:value-type="float">
            <text:p>-1.550,99</text:p>
          </table:table-cell>
          <table:table-cell table:style-name="ce19" office:value-type="float" office:value="27874.72" calcext:value-type="float">
            <text:p>27.874,7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aul Carvalho Nin Ferrei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28641.14" calcext:value-type="float">
            <text:p>28.641,1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9754.34" calcext:value-type="float">
            <text:p>-9.754,34</text:p>
          </table:table-cell>
          <table:table-cell table:style-name="ce19" office:value-type="float" office:value="-2227.71" calcext:value-type="float">
            <text:p>-2.227,71</text:p>
          </table:table-cell>
          <table:table-cell table:style-name="ce19" office:value-type="float" office:value="16659.09" calcext:value-type="float">
            <text:p>16.659,0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ebeca De Holanda Braga Rocha Freire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741.67" calcext:value-type="float">
            <text:p>36.741,67</text:p>
          </table:table-cell>
          <table:table-cell table:style-name="ce19" office:value-type="float" office:value="6123.61" calcext:value-type="float">
            <text:p>6.123,6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747.82" calcext:value-type="float">
            <text:p>-10.747,82</text:p>
          </table:table-cell>
          <table:table-cell table:style-name="ce19" office:value-type="float" office:value="-1817.64" calcext:value-type="float">
            <text:p>-1.817,64</text:p>
          </table:table-cell>
          <table:table-cell table:style-name="ce19" office:value-type="float" office:value="30299.82" calcext:value-type="float">
            <text:p>30.299,8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egina Bauab Merl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204.37" calcext:value-type="float">
            <text:p>36.204,3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443.08" calcext:value-type="float">
            <text:p>-12.443,08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3495.13" calcext:value-type="float">
            <text:p>23.495,1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enata De Mell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171.15" calcext:value-type="float">
            <text:p>35.171,1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039.1" calcext:value-type="float">
            <text:p>-12.039,10</text:p>
          </table:table-cell>
          <table:table-cell table:style-name="ce19" office:value-type="float" office:value="-2227.71" calcext:value-type="float">
            <text:p>-2.227,71</text:p>
          </table:table-cell>
          <table:table-cell table:style-name="ce19" office:value-type="float" office:value="20904.34" calcext:value-type="float">
            <text:p>20.904,3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enata Flores Tibyric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0701.99" calcext:value-type="float">
            <text:p>40.701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192.63" calcext:value-type="float">
            <text:p>-14.192,63</text:p>
          </table:table-cell>
          <table:table-cell table:style-name="ce19" office:value-type="float" office:value="-2868.86" calcext:value-type="float">
            <text:p>-2.868,86</text:p>
          </table:table-cell>
          <table:table-cell table:style-name="ce19" office:value-type="float" office:value="23640.5" calcext:value-type="float">
            <text:p>23.640,5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enata Groetaers Dos Santo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28930.44" calcext:value-type="float">
            <text:p>28.930,4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7785.11" calcext:value-type="float">
            <text:p>-7.785,11</text:p>
          </table:table-cell>
          <table:table-cell table:style-name="ce19" office:value-type="float" office:value="-1438.92" calcext:value-type="float">
            <text:p>-1.438,92</text:p>
          </table:table-cell>
          <table:table-cell table:style-name="ce19" office:value-type="float" office:value="19706.41" calcext:value-type="float">
            <text:p>19.706,4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enata Klimke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874.79" calcext:value-type="float">
            <text:p>35.874,7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933.27" calcext:value-type="float">
            <text:p>-12.933,27</text:p>
          </table:table-cell>
          <table:table-cell table:style-name="ce19" office:value-type="float" office:value="-3531.47" calcext:value-type="float">
            <text:p>-3.531,47</text:p>
          </table:table-cell>
          <table:table-cell table:style-name="ce19" office:value-type="float" office:value="19410.05" calcext:value-type="float">
            <text:p>19.410,0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enata Lawant Mirand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204.37" calcext:value-type="float">
            <text:p>36.204,3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443.08" calcext:value-type="float">
            <text:p>-12.443,08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3495.13" calcext:value-type="float">
            <text:p>23.495,1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enata Moura Goncalve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743.87" calcext:value-type="float">
            <text:p>37.743,8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535.65" calcext:value-type="float">
            <text:p>-12.535,6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4942.06" calcext:value-type="float">
            <text:p>24.942,0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enata Okano Gimenes Sell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377.81" calcext:value-type="float">
            <text:p>35.377,8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799.29" calcext:value-type="float">
            <text:p>-11.799,29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3312.36" calcext:value-type="float">
            <text:p>23.312,3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enata Oliva Monteiro Mato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692.25" calcext:value-type="float">
            <text:p>37.692,25</text:p>
          </table:table-cell>
          <table:table-cell table:style-name="ce19" office:value-type="float" office:value="5896.3" calcext:value-type="float">
            <text:p>5.896,3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240.02" calcext:value-type="float">
            <text:p>-13.240,02</text:p>
          </table:table-cell>
          <table:table-cell table:style-name="ce19" office:value-type="float" office:value="-2123.61" calcext:value-type="float">
            <text:p>-2.123,61</text:p>
          </table:table-cell>
          <table:table-cell table:style-name="ce19" office:value-type="float" office:value="28224.92" calcext:value-type="float">
            <text:p>28.224,9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enata Scandiuzzi Da Silvei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468.57" calcext:value-type="float">
            <text:p>34.468,57</text:p>
          </table:table-cell>
          <table:table-cell table:style-name="ce19" office:value-type="float" office:value="5744.76" calcext:value-type="float">
            <text:p>5.744,7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206.37" calcext:value-type="float">
            <text:p>-12.206,37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7740.8" calcext:value-type="float">
            <text:p>27.740,8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enata Simoes Stabile Bucceron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973.27" calcext:value-type="float">
            <text:p>37.973,2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919.95" calcext:value-type="float">
            <text:p>-12.919,9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4787.16" calcext:value-type="float">
            <text:p>24.787,1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enato Campolino Borge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460.78" calcext:value-type="float">
            <text:p>37.460,7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531.64" calcext:value-type="float">
            <text:p>-12.531,64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4662.98" calcext:value-type="float">
            <text:p>24.662,9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enato Campos Pinto De Vitt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065.18" calcext:value-type="float">
            <text:p>41.065,1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014.85" calcext:value-type="float">
            <text:p>-15.014,85</text:p>
          </table:table-cell>
          <table:table-cell table:style-name="ce19" office:value-type="float" office:value="-5378.4" calcext:value-type="float">
            <text:p>-5.378,40</text:p>
          </table:table-cell>
          <table:table-cell table:style-name="ce19" office:value-type="float" office:value="20671.93" calcext:value-type="float">
            <text:p>20.671,9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enato Isnard Khair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575" calcext:value-type="float">
            <text:p>38.575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041.19" calcext:value-type="float">
            <text:p>-14.041,19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4267.65" calcext:value-type="float">
            <text:p>24.267,6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ene Robson Falcao De Morai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121.72" calcext:value-type="float">
            <text:p>36.121,7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306.5" calcext:value-type="float">
            <text:p>-12.306,50</text:p>
          </table:table-cell>
          <table:table-cell table:style-name="ce19" office:value-type="float" office:value="-13923.89" calcext:value-type="float">
            <text:p>-13.923,89</text:p>
          </table:table-cell>
          <table:table-cell table:style-name="ce19" office:value-type="float" office:value="9891.33" calcext:value-type="float">
            <text:p>9.891,3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icardo Augusto Paganucci Lod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0006.66" calcext:value-type="float">
            <text:p>40.006,6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258.6" calcext:value-type="float">
            <text:p>-13.258,60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6481.9" calcext:value-type="float">
            <text:p>26.481,9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icardo Augusto Wiziack Zag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568.26" calcext:value-type="float">
            <text:p>37.568,26</text:p>
          </table:table-cell>
          <table:table-cell table:style-name="ce19" office:value-type="float" office:value="6261.38" calcext:value-type="float">
            <text:p>6.261,38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560.42" calcext:value-type="float">
            <text:p>-13.560,42</text:p>
          </table:table-cell>
          <table:table-cell table:style-name="ce19" office:value-type="float" office:value="-6064.15" calcext:value-type="float">
            <text:p>-6.064,15</text:p>
          </table:table-cell>
          <table:table-cell table:style-name="ce19" office:value-type="float" office:value="24205.07" calcext:value-type="float">
            <text:p>24.205,0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icardo Cesar Franc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0478.28" calcext:value-type="float">
            <text:p>40.478,2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577.24" calcext:value-type="float">
            <text:p>-13.577,24</text:p>
          </table:table-cell>
          <table:table-cell table:style-name="ce19" office:value-type="float" office:value="-2920.5" calcext:value-type="float">
            <text:p>-2.920,50</text:p>
          </table:table-cell>
          <table:table-cell table:style-name="ce19" office:value-type="float" office:value="23980.54" calcext:value-type="float">
            <text:p>23.980,5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icardo Constante Soare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0117.99" calcext:value-type="float">
            <text:p>40.117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212.3" calcext:value-type="float">
            <text:p>-13.212,30</text:p>
          </table:table-cell>
          <table:table-cell table:style-name="ce19" office:value-type="float" office:value="-5991.45" calcext:value-type="float">
            <text:p>-5.991,45</text:p>
          </table:table-cell>
          <table:table-cell table:style-name="ce19" office:value-type="float" office:value="20914.24" calcext:value-type="float">
            <text:p>20.914,2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icardo De Paula Miot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940.22" calcext:value-type="float">
            <text:p>37.940,2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398.48" calcext:value-type="float">
            <text:p>-12.398,48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5275.58" calcext:value-type="float">
            <text:p>25.275,5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icardo De Sant Anna Valent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783.01" calcext:value-type="float">
            <text:p>36.783,0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3184.02" calcext:value-type="float">
            <text:p>13.184,02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004.21" calcext:value-type="float">
            <text:p>-14.004,21</text:p>
          </table:table-cell>
          <table:table-cell table:style-name="ce19" office:value-type="float" office:value="-1584.62" calcext:value-type="float">
            <text:p>-1.584,62</text:p>
          </table:table-cell>
          <table:table-cell table:style-name="ce19" office:value-type="float" office:value="34378.2" calcext:value-type="float">
            <text:p>34.378,2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icardo Fagundes Gouve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702.91" calcext:value-type="float">
            <text:p>35.702,9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247.02" calcext:value-type="float">
            <text:p>-12.247,02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3189.73" calcext:value-type="float">
            <text:p>23.189,7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icardo Gabriel Gomes Pedrei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685.7" calcext:value-type="float">
            <text:p>-14.685,70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6699.06" calcext:value-type="float">
            <text:p>26.699,0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icardo Jorge Kruta Barro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617.69" calcext:value-type="float">
            <text:p>36.617,6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4258.58" calcext:value-type="float">
            <text:p>14.258,58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379.97" calcext:value-type="float">
            <text:p>-14.379,97</text:p>
          </table:table-cell>
          <table:table-cell table:style-name="ce19" office:value-type="float" office:value="-1441.71" calcext:value-type="float">
            <text:p>-1.441,71</text:p>
          </table:table-cell>
          <table:table-cell table:style-name="ce19" office:value-type="float" office:value="35054.59" calcext:value-type="float">
            <text:p>35.054,5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icardo Lobo Da Luz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377.81" calcext:value-type="float">
            <text:p>35.377,8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851.42" calcext:value-type="float">
            <text:p>-11.851,42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3260.23" calcext:value-type="float">
            <text:p>23.260,2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icardo Lourenco Dias Ferr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171.15" calcext:value-type="float">
            <text:p>35.171,1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039.1" calcext:value-type="float">
            <text:p>-12.039,10</text:p>
          </table:table-cell>
          <table:table-cell table:style-name="ce19" office:value-type="float" office:value="-432.02" calcext:value-type="float">
            <text:p>-432,02</text:p>
          </table:table-cell>
          <table:table-cell table:style-name="ce19" office:value-type="float" office:value="22700.03" calcext:value-type="float">
            <text:p>22.700,0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icardo Luiz Mantovan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310.08" calcext:value-type="float">
            <text:p>-13.310,08</text:p>
          </table:table-cell>
          <table:table-cell table:style-name="ce19" office:value-type="float" office:value="-6895.6" calcext:value-type="float">
            <text:p>-6.895,60</text:p>
          </table:table-cell>
          <table:table-cell table:style-name="ce19" office:value-type="float" office:value="21445.24" calcext:value-type="float">
            <text:p>21.445,2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ita De Cassia Gandolph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436.01" calcext:value-type="float">
            <text:p>37.436,0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172.93" calcext:value-type="float">
            <text:p>-12.172,93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4996.92" calcext:value-type="float">
            <text:p>24.996,9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oberta Alves Pachota Chaves Da Silv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454.56" calcext:value-type="float">
            <text:p>37.454,56</text:p>
          </table:table-cell>
          <table:table-cell table:style-name="ce19" office:value-type="float" office:value="6242.43" calcext:value-type="float">
            <text:p>6.242,4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269.84" calcext:value-type="float">
            <text:p>-13.269,84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30160.99" calcext:value-type="float">
            <text:p>30.160,9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oberta Marques Benazzi Villaverde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006.35" calcext:value-type="float">
            <text:p>38.006,3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718.11" calcext:value-type="float">
            <text:p>-12.718,11</text:p>
          </table:table-cell>
          <table:table-cell table:style-name="ce19" office:value-type="float" office:value="-5766.7" calcext:value-type="float">
            <text:p>-5.766,70</text:p>
          </table:table-cell>
          <table:table-cell table:style-name="ce19" office:value-type="float" office:value="19521.54" calcext:value-type="float">
            <text:p>19.521,5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oberta Prestes Abissam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791.98" calcext:value-type="float">
            <text:p>-14.791,98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6592.78" calcext:value-type="float">
            <text:p>26.592,7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oberto Henrique Moreira Junior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2154.13" calcext:value-type="float">
            <text:p>32.154,1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859.45" calcext:value-type="float">
            <text:p>-10.859,4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1028.52" calcext:value-type="float">
            <text:p>21.028,5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odolfo Marques Da Silv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9973.59" calcext:value-type="float">
            <text:p>39.973,5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379.9" calcext:value-type="float">
            <text:p>-13.379,90</text:p>
          </table:table-cell>
          <table:table-cell table:style-name="ce19" office:value-type="float" office:value="-7543.71" calcext:value-type="float">
            <text:p>-7.543,71</text:p>
          </table:table-cell>
          <table:table-cell table:style-name="ce19" office:value-type="float" office:value="19049.98" calcext:value-type="float">
            <text:p>19.049,9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odrigo Augusto Tadeu Martins Leal Da Silv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3270.02" calcext:value-type="float">
            <text:p>33.270,02</text:p>
          </table:table-cell>
          <table:table-cell table:style-name="ce19" office:value-type="float" office:value="5545" calcext:value-type="float">
            <text:p>5.545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682.8" calcext:value-type="float">
            <text:p>-11.682,8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7132.22" calcext:value-type="float">
            <text:p>27.132,2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odrigo Cesar Zangirolam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9882.68" calcext:value-type="float">
            <text:p>39.882,6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344.36" calcext:value-type="float">
            <text:p>-13.344,36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6272.16" calcext:value-type="float">
            <text:p>26.272,1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odrigo De Almeida Castr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154.8" calcext:value-type="float">
            <text:p>36.154,8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208.93" calcext:value-type="float">
            <text:p>-12.208,93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3679.71" calcext:value-type="float">
            <text:p>23.679,7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float" office:value="707" calcext:value-type="float">
            <text:p>707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253.82" calcext:value-type="float">
            <text:p>35.253,8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071.43" calcext:value-type="float">
            <text:p>-12.071,43</text:p>
          </table:table-cell>
          <table:table-cell table:style-name="ce19" office:value-type="float" office:value="-11562.15" calcext:value-type="float">
            <text:p>-11.562,15</text:p>
          </table:table-cell>
          <table:table-cell table:style-name="ce19" office:value-type="float" office:value="11620.24" calcext:value-type="float">
            <text:p>11.620,2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odrigo Ferreira Dos Santos Ruiz Calejon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346.77" calcext:value-type="float">
            <text:p>35.346,77</text:p>
          </table:table-cell>
          <table:table-cell table:style-name="ce19" office:value-type="float" office:value="5891.13" calcext:value-type="float">
            <text:p>5.891,1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300.3" calcext:value-type="float">
            <text:p>-10.300,30</text:p>
          </table:table-cell>
          <table:table-cell table:style-name="ce19" office:value-type="float" office:value="-2149.87" calcext:value-type="float">
            <text:p>-2.149,87</text:p>
          </table:table-cell>
          <table:table-cell table:style-name="ce19" office:value-type="float" office:value="28787.73" calcext:value-type="float">
            <text:p>28.787,7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odrigo Figueiredo De Olivei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2567.4" calcext:value-type="float">
            <text:p>32.567,4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289.51" calcext:value-type="float">
            <text:p>-11.289,51</text:p>
          </table:table-cell>
          <table:table-cell table:style-name="ce19" office:value-type="float" office:value="-473.96" calcext:value-type="float">
            <text:p>-473,96</text:p>
          </table:table-cell>
          <table:table-cell table:style-name="ce19" office:value-type="float" office:value="20803.93" calcext:value-type="float">
            <text:p>20.803,9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odrigo Gruppi Carlos Da Cost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477.33" calcext:value-type="float">
            <text:p>37.477,3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323.33" calcext:value-type="float">
            <text:p>-12.323,33</text:p>
          </table:table-cell>
          <table:table-cell table:style-name="ce19" office:value-type="float" office:value="-8176.93" calcext:value-type="float">
            <text:p>-8.176,93</text:p>
          </table:table-cell>
          <table:table-cell table:style-name="ce19" office:value-type="float" office:value="16977.07" calcext:value-type="float">
            <text:p>16.977,0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odrigo Sardinha De Freitas Campo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568.09" calcext:value-type="float">
            <text:p>36.568,0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9885.46" calcext:value-type="float">
            <text:p>-9.885,46</text:p>
          </table:table-cell>
          <table:table-cell table:style-name="ce19" office:value-type="float" office:value="-1525.72" calcext:value-type="float">
            <text:p>-1.525,72</text:p>
          </table:table-cell>
          <table:table-cell table:style-name="ce19" office:value-type="float" office:value="25156.91" calcext:value-type="float">
            <text:p>25.156,9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odrigo Serra Perei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253.82" calcext:value-type="float">
            <text:p>35.253,82</text:p>
          </table:table-cell>
          <table:table-cell table:style-name="ce19" office:value-type="float" office:value="5875.64" calcext:value-type="float">
            <text:p>5.875,6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817.87" calcext:value-type="float">
            <text:p>-12.817,87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8045.43" calcext:value-type="float">
            <text:p>28.045,4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odrigo Tadeu Bedon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303.25" calcext:value-type="float">
            <text:p>34.303,2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4258.58" calcext:value-type="float">
            <text:p>14.258,58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743.5" calcext:value-type="float">
            <text:p>-13.743,50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34552.17" calcext:value-type="float">
            <text:p>34.552,1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odrigo Vidal Nitrin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0056.52" calcext:value-type="float">
            <text:p>40.056,5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962.87" calcext:value-type="float">
            <text:p>-13.962,87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5827.49" calcext:value-type="float">
            <text:p>25.827,4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oque Jeronimo Andrade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243.88" calcext:value-type="float">
            <text:p>-15.243,88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6140.88" calcext:value-type="float">
            <text:p>26.140,8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oseleine Aparecida Da Silv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253.82" calcext:value-type="float">
            <text:p>35.253,8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019.29" calcext:value-type="float">
            <text:p>-12.019,29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2968.37" calcext:value-type="float">
            <text:p>22.968,3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osely Galvao Mota Chave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262.58" calcext:value-type="float">
            <text:p>38.262,5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898.83" calcext:value-type="float">
            <text:p>-12.898,83</text:p>
          </table:table-cell>
          <table:table-cell table:style-name="ce19" office:value-type="float" office:value="-6233.05" calcext:value-type="float">
            <text:p>-6.233,05</text:p>
          </table:table-cell>
          <table:table-cell table:style-name="ce19" office:value-type="float" office:value="19130.7" calcext:value-type="float">
            <text:p>19.130,7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osilene Cristina Otavian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824.33" calcext:value-type="float">
            <text:p>36.824,33</text:p>
          </table:table-cell>
          <table:table-cell table:style-name="ce19" office:value-type="float" office:value="6137.39" calcext:value-type="float">
            <text:p>6.137,39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101.2" calcext:value-type="float">
            <text:p>-13.101,20</text:p>
          </table:table-cell>
          <table:table-cell table:style-name="ce19" office:value-type="float" office:value="-7076.27" calcext:value-type="float">
            <text:p>-7.076,27</text:p>
          </table:table-cell>
          <table:table-cell table:style-name="ce19" office:value-type="float" office:value="22784.25" calcext:value-type="float">
            <text:p>22.784,2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osimery Francisco Alve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253.82" calcext:value-type="float">
            <text:p>35.253,8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4733.87" calcext:value-type="float">
            <text:p>14.733,87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139.09" calcext:value-type="float">
            <text:p>-14.139,09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35582.44" calcext:value-type="float">
            <text:p>35.582,4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uanie Camile Lope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625.78" calcext:value-type="float">
            <text:p>35.625,78</text:p>
          </table:table-cell>
          <table:table-cell table:style-name="ce19" office:value-type="float" office:value="5937.63" calcext:value-type="float">
            <text:p>5.937,6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577.64" calcext:value-type="float">
            <text:p>-12.577,64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8719.61" calcext:value-type="float">
            <text:p>28.719,6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Ruy Freire Ribeiro Net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139.6" calcext:value-type="float">
            <text:p>-15.139,60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6245.16" calcext:value-type="float">
            <text:p>26.245,1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abrina Nasser De Carvalh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105.37" calcext:value-type="float">
            <text:p>37.105,3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580.6" calcext:value-type="float">
            <text:p>-12.580,60</text:p>
          </table:table-cell>
          <table:table-cell table:style-name="ce19" office:value-type="float" office:value="-2714.37" calcext:value-type="float">
            <text:p>-2.714,37</text:p>
          </table:table-cell>
          <table:table-cell table:style-name="ce19" office:value-type="float" office:value="21810.4" calcext:value-type="float">
            <text:p>21.810,4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amanta Cristina Lopez De Souza Ramo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204.37" calcext:value-type="float">
            <text:p>36.204,3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338.81" calcext:value-type="float">
            <text:p>-12.338,81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3599.4" calcext:value-type="float">
            <text:p>23.599,4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amanta Romano Tresinari Grangeir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685.71" calcext:value-type="float">
            <text:p>-14.685,71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6699.05" calcext:value-type="float">
            <text:p>26.699,0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amir Nicolau Nassrall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204.37" calcext:value-type="float">
            <text:p>36.204,3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443.08" calcext:value-type="float">
            <text:p>-12.443,08</text:p>
          </table:table-cell>
          <table:table-cell table:style-name="ce19" office:value-type="float" office:value="-3487.07" calcext:value-type="float">
            <text:p>-3.487,07</text:p>
          </table:table-cell>
          <table:table-cell table:style-name="ce19" office:value-type="float" office:value="20274.22" calcext:value-type="float">
            <text:p>20.274,2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amuel Friedman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220.58" calcext:value-type="float">
            <text:p>34.220,5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533.19" calcext:value-type="float">
            <text:p>-11.533,19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2421.23" calcext:value-type="float">
            <text:p>22.421,2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andra Maria Shiguehara Tiban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082.26" calcext:value-type="float">
            <text:p>41.082,2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618.82" calcext:value-type="float">
            <text:p>-14.618,82</text:p>
          </table:table-cell>
          <table:table-cell table:style-name="ce19" office:value-type="float" office:value="-10154.99" calcext:value-type="float">
            <text:p>-10.154,99</text:p>
          </table:table-cell>
          <table:table-cell table:style-name="ce19" office:value-type="float" office:value="16308.45" calcext:value-type="float">
            <text:p>16.308,4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aulo Dutra De Olivei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072.13" calcext:value-type="float">
            <text:p>36.072,1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042.36" calcext:value-type="float">
            <text:p>-12.042,36</text:p>
          </table:table-cell>
          <table:table-cell table:style-name="ce19" office:value-type="float" office:value="-3611.45" calcext:value-type="float">
            <text:p>-3.611,45</text:p>
          </table:table-cell>
          <table:table-cell table:style-name="ce19" office:value-type="float" office:value="20418.32" calcext:value-type="float">
            <text:p>20.418,3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ergio Andre Weise Chinez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0748.93" calcext:value-type="float">
            <text:p>30.748,9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193.46" calcext:value-type="float">
            <text:p>-11.193,46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19289.31" calcext:value-type="float">
            <text:p>19.289,3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ergio Wagner Locatell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style-name="ce19" office:value-type="float" office:value="8710.22" calcext:value-type="float">
            <text:p>8.710,2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6769.83" calcext:value-type="float">
            <text:p>-16.769,83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33325.15" calcext:value-type="float">
            <text:p>33.325,1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idnei Francisco Neve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576.81" calcext:value-type="float">
            <text:p>19.576,81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7744.58" calcext:value-type="float">
            <text:p>-17.744,5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43483.15" calcext:value-type="float">
            <text:p>43.483,1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ilvana Jota De Figueiredo</text:p>
          </table:table-cell>
          <table:table-cell table:style-name="ce19" office:value-type="string" calcext:value-type="string">
            <text:p>Defensor/a Público/a do Estado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20"/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ilvia Caniver Drag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692.25" calcext:value-type="float">
            <text:p>37.692,2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487.9" calcext:value-type="float">
            <text:p>-12.487,90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4938.19" calcext:value-type="float">
            <text:p>24.938,1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ilvia Pontes Figueired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1782.17" calcext:value-type="float">
            <text:p>31.782,1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012.45" calcext:value-type="float">
            <text:p>-11.012,4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0769.72" calcext:value-type="float">
            <text:p>20.769,7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imone De Oliveira Domingues Ladeira Alcanta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3972.61" calcext:value-type="float">
            <text:p>33.972,6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570.47" calcext:value-type="float">
            <text:p>-11.570,4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2402.14" calcext:value-type="float">
            <text:p>22.402,1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imone Lavelle Godoy De Olivei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535.02" calcext:value-type="float">
            <text:p>36.535,02</text:p>
          </table:table-cell>
          <table:table-cell table:style-name="ce19" office:value-type="float" office:value="6089.17" calcext:value-type="float">
            <text:p>6.089,1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974.82" calcext:value-type="float">
            <text:p>-12.974,82</text:p>
          </table:table-cell>
          <table:table-cell table:style-name="ce19" office:value-type="float" office:value="-996.09" calcext:value-type="float">
            <text:p>-996,09</text:p>
          </table:table-cell>
          <table:table-cell table:style-name="ce19" office:value-type="float" office:value="28653.28" calcext:value-type="float">
            <text:p>28.653,2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oraia Ank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377.81" calcext:value-type="float">
            <text:p>35.377,8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851.42" calcext:value-type="float">
            <text:p>-11.851,42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3260.23" calcext:value-type="float">
            <text:p>23.260,2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tefanie Kornreich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005.68" calcext:value-type="float">
            <text:p>34.005,6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368.62" calcext:value-type="float">
            <text:p>-11.368,62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2370.9" calcext:value-type="float">
            <text:p>22.370,9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un Yue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0955.58" calcext:value-type="float">
            <text:p>30.955,5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390.81" calcext:value-type="float">
            <text:p>-10.390,81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0298.61" calcext:value-type="float">
            <text:p>20.298,6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Surrailly Fernandes Youssef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410.86" calcext:value-type="float">
            <text:p>35.410,86</text:p>
          </table:table-cell>
          <table:table-cell table:style-name="ce19" office:value-type="float" office:value="5901.81" calcext:value-type="float">
            <text:p>5.901,8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320.86" calcext:value-type="float">
            <text:p>-10.320,86</text:p>
          </table:table-cell>
          <table:table-cell table:style-name="ce19" office:value-type="float" office:value="-1525.72" calcext:value-type="float">
            <text:p>-1.525,72</text:p>
          </table:table-cell>
          <table:table-cell table:style-name="ce19" office:value-type="float" office:value="29466.09" calcext:value-type="float">
            <text:p>29.466,0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Tadeu Jose Migoto Filh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2112.79" calcext:value-type="float">
            <text:p>32.112,79</text:p>
          </table:table-cell>
          <table:table-cell table:style-name="ce19" office:value-type="float" office:value="5352.13" calcext:value-type="float">
            <text:p>5.352,1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311.52" calcext:value-type="float">
            <text:p>-11.311,52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5887.24" calcext:value-type="float">
            <text:p>25.887,2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Tainah Da Silva Teixeira De Olivei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0781.99" calcext:value-type="float">
            <text:p>30.781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108.16" calcext:value-type="float">
            <text:p>-10.108,16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0407.67" calcext:value-type="float">
            <text:p>20.407,6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Taissa Nunes Vieira Pinheir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031.14" calcext:value-type="float">
            <text:p>38.031,1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4733.87" calcext:value-type="float">
            <text:p>14.733,87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902.85" calcext:value-type="float">
            <text:p>-14.902,85</text:p>
          </table:table-cell>
          <table:table-cell table:style-name="ce19" office:value-type="float" office:value="-796.78" calcext:value-type="float">
            <text:p>-796,78</text:p>
          </table:table-cell>
          <table:table-cell table:style-name="ce19" office:value-type="float" office:value="37065.38" calcext:value-type="float">
            <text:p>37.065,3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Tales Pataias Ramo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625.78" calcext:value-type="float">
            <text:p>35.625,78</text:p>
          </table:table-cell>
          <table:table-cell table:style-name="ce19" office:value-type="float" office:value="5937.63" calcext:value-type="float">
            <text:p>5.937,6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577.64" calcext:value-type="float">
            <text:p>-12.577,64</text:p>
          </table:table-cell>
          <table:table-cell table:style-name="ce19" office:value-type="float" office:value="-2626.06" calcext:value-type="float">
            <text:p>-2.626,06</text:p>
          </table:table-cell>
          <table:table-cell table:style-name="ce19" office:value-type="float" office:value="26359.71" calcext:value-type="float">
            <text:p>26.359,7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Talitha D Aquino Tavano Carvalh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783.32" calcext:value-type="float">
            <text:p>38.783,3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130.85" calcext:value-type="float">
            <text:p>-13.130,85</text:p>
          </table:table-cell>
          <table:table-cell table:style-name="ce19" office:value-type="float" office:value="-841" calcext:value-type="float">
            <text:p>-841,00</text:p>
          </table:table-cell>
          <table:table-cell table:style-name="ce19" office:value-type="float" office:value="24811.47" calcext:value-type="float">
            <text:p>24.811,4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Tamara De Padua Capuan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377.81" calcext:value-type="float">
            <text:p>35.377,8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3638.64" calcext:value-type="float">
            <text:p>13.638,64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795.98" calcext:value-type="float">
            <text:p>-13.795,98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34954.31" calcext:value-type="float">
            <text:p>34.954,3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Tania Cristina Oliveira Dos Santo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842.32" calcext:value-type="float">
            <text:p>-14.842,32</text:p>
          </table:table-cell>
          <table:table-cell table:style-name="ce19" office:value-type="float" office:value="-6027.57" calcext:value-type="float">
            <text:p>-6.027,57</text:p>
          </table:table-cell>
          <table:table-cell table:style-name="ce19" office:value-type="float" office:value="20781.03" calcext:value-type="float">
            <text:p>20.781,0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Tatiana Aparecida Bordao Da Silv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303.25" calcext:value-type="float">
            <text:p>34.303,2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699.75" calcext:value-type="float">
            <text:p>-11.699,75</text:p>
          </table:table-cell>
          <table:table-cell table:style-name="ce19" office:value-type="float" office:value="-574.79" calcext:value-type="float">
            <text:p>-574,79</text:p>
          </table:table-cell>
          <table:table-cell table:style-name="ce19" office:value-type="float" office:value="22028.71" calcext:value-type="float">
            <text:p>22.028,7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Tatiana Belons Viei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204.37" calcext:value-type="float">
            <text:p>36.204,3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443.08" calcext:value-type="float">
            <text:p>-12.443,08</text:p>
          </table:table-cell>
          <table:table-cell table:style-name="ce19" office:value-type="float" office:value="-3944.07" calcext:value-type="float">
            <text:p>-3.944,07</text:p>
          </table:table-cell>
          <table:table-cell table:style-name="ce19" office:value-type="float" office:value="19817.22" calcext:value-type="float">
            <text:p>19.817,2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Tatiana Campos Bias Forte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155.13" calcext:value-type="float">
            <text:p>38.155,1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615.19" calcext:value-type="float">
            <text:p>-12.615,19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5273.78" calcext:value-type="float">
            <text:p>25.273,7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Tatiana De Souza Kotake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643.52" calcext:value-type="float">
            <text:p>36.643,52</text:p>
          </table:table-cell>
          <table:table-cell table:style-name="ce19" office:value-type="float" office:value="6107.25" calcext:value-type="float">
            <text:p>6.107,2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424.93" calcext:value-type="float">
            <text:p>-13.424,93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9059.68" calcext:value-type="float">
            <text:p>29.059,6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Tatiana Elisa Marao Beraquet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184.28" calcext:value-type="float">
            <text:p>-15.184,28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6200.48" calcext:value-type="float">
            <text:p>26.200,4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Tatiana Mendes Soares Bacheg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923.68" calcext:value-type="float">
            <text:p>37.923,6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447.26" calcext:value-type="float">
            <text:p>-12.447,26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5210.26" calcext:value-type="float">
            <text:p>25.210,2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Tatiana Semensatto De Lima Cost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039.91" calcext:value-type="float">
            <text:p>41.039,9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558.33" calcext:value-type="float">
            <text:p>-13.558,33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7215.42" calcext:value-type="float">
            <text:p>27.215,4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Tatiane Bottan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29839.69" calcext:value-type="float">
            <text:p>29.839,6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222.98" calcext:value-type="float">
            <text:p>-10.222,98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19350.55" calcext:value-type="float">
            <text:p>19.350,5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Thais De Assis Figueiredo Guimaraes Aiell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303.25" calcext:value-type="float">
            <text:p>34.303,25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699.75" calcext:value-type="float">
            <text:p>-11.699,7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2337.34" calcext:value-type="float">
            <text:p>22.337,3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Thais De Campo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253.82" calcext:value-type="float">
            <text:p>35.253,8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071.43" calcext:value-type="float">
            <text:p>-12.071,43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2916.23" calcext:value-type="float">
            <text:p>22.916,2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Thais Guerra Leandr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188.19" calcext:value-type="float">
            <text:p>38.188,19</text:p>
          </table:table-cell>
          <table:table-cell table:style-name="ce19" office:value-type="float" office:value="5978.96" calcext:value-type="float">
            <text:p>5.978,9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105.84" calcext:value-type="float">
            <text:p>-11.105,84</text:p>
          </table:table-cell>
          <table:table-cell table:style-name="ce19" office:value-type="float" office:value="-3429.48" calcext:value-type="float">
            <text:p>-3.429,48</text:p>
          </table:table-cell>
          <table:table-cell table:style-name="ce19" office:value-type="float" office:value="29631.83" calcext:value-type="float">
            <text:p>29.631,8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Thais Helena De Oliveira Costa Nader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253.82" calcext:value-type="float">
            <text:p>35.253,82</text:p>
          </table:table-cell>
          <table:table-cell table:style-name="ce19" office:value-type="float" office:value="5875.64" calcext:value-type="float">
            <text:p>5.875,6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505.04" calcext:value-type="float">
            <text:p>-12.505,04</text:p>
          </table:table-cell>
          <table:table-cell table:style-name="ce19" office:value-type="float" office:value="-2020.81" calcext:value-type="float">
            <text:p>-2.020,81</text:p>
          </table:table-cell>
          <table:table-cell table:style-name="ce19" office:value-type="float" office:value="26603.61" calcext:value-type="float">
            <text:p>26.603,6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Thais Mota Lima Valle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873.75" calcext:value-type="float">
            <text:p>35.873,75</text:p>
          </table:table-cell>
          <table:table-cell table:style-name="ce19" office:value-type="float" office:value="5978.96" calcext:value-type="float">
            <text:p>5.978,9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469.37" calcext:value-type="float">
            <text:p>-10.469,37</text:p>
          </table:table-cell>
          <table:table-cell table:style-name="ce19" office:value-type="float" office:value="-1525.72" calcext:value-type="float">
            <text:p>-1.525,72</text:p>
          </table:table-cell>
          <table:table-cell table:style-name="ce19" office:value-type="float" office:value="29857.62" calcext:value-type="float">
            <text:p>29.857,6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Thalita Veronica Goncalves E Silv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055.92" calcext:value-type="float">
            <text:p>38.055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874.39" calcext:value-type="float">
            <text:p>-11.874,39</text:p>
          </table:table-cell>
          <table:table-cell table:style-name="ce19" office:value-type="float" office:value="-4185.7" calcext:value-type="float">
            <text:p>-4.185,70</text:p>
          </table:table-cell>
          <table:table-cell table:style-name="ce19" office:value-type="float" office:value="21995.83" calcext:value-type="float">
            <text:p>21.995,8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Thaluane Fonsec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914.92" calcext:value-type="float">
            <text:p>34.914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724.13" calcext:value-type="float">
            <text:p>-11.724,1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3190.79" calcext:value-type="float">
            <text:p>23.190,7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Thiago De Luna Cury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535.02" calcext:value-type="float">
            <text:p>36.535,0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169.66" calcext:value-type="float">
            <text:p>-12.169,66</text:p>
          </table:table-cell>
          <table:table-cell table:style-name="ce19" office:value-type="float" office:value="-2067.27" calcext:value-type="float">
            <text:p>-2.067,27</text:p>
          </table:table-cell>
          <table:table-cell table:style-name="ce19" office:value-type="float" office:value="22298.09" calcext:value-type="float">
            <text:p>22.298,0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Thiago Goes Cavalcanti De Arauj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28930.44" calcext:value-type="float">
            <text:p>28.930,4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7785.11" calcext:value-type="float">
            <text:p>-7.785,11</text:p>
          </table:table-cell>
          <table:table-cell table:style-name="ce19" office:value-type="float" office:value="-1589.2" calcext:value-type="float">
            <text:p>-1.589,20</text:p>
          </table:table-cell>
          <table:table-cell table:style-name="ce19" office:value-type="float" office:value="19556.13" calcext:value-type="float">
            <text:p>19.556,1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Thiago Monteiro Perei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0955.58" calcext:value-type="float">
            <text:p>30.955,5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390.81" calcext:value-type="float">
            <text:p>-10.390,81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0298.61" calcext:value-type="float">
            <text:p>20.298,6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Thiago Santos De Souz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253.82" calcext:value-type="float">
            <text:p>35.253,8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071.43" calcext:value-type="float">
            <text:p>-12.071,43</text:p>
          </table:table-cell>
          <table:table-cell table:style-name="ce19" office:value-type="float" office:value="-781.57" calcext:value-type="float">
            <text:p>-781,57</text:p>
          </table:table-cell>
          <table:table-cell table:style-name="ce19" office:value-type="float" office:value="22400.82" calcext:value-type="float">
            <text:p>22.400,8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Thiago Soares Piccolott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253.82" calcext:value-type="float">
            <text:p>35.253,8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071.43" calcext:value-type="float">
            <text:p>-12.071,43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2916.23" calcext:value-type="float">
            <text:p>22.916,2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Thomaz Fiterman Tedesc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529.11" calcext:value-type="float">
            <text:p>38.529,1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473.53" calcext:value-type="float">
            <text:p>-12.473,53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5789.42" calcext:value-type="float">
            <text:p>25.789,4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Tiago Augusto Bressan Buos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0419.08" calcext:value-type="float">
            <text:p>40.419,0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856.83" calcext:value-type="float">
            <text:p>-13.856,83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6296.09" calcext:value-type="float">
            <text:p>26.296,0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Tiago Fensterseifer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9676.02" calcext:value-type="float">
            <text:p>39.676,0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241.38" calcext:value-type="float">
            <text:p>-13.241,38</text:p>
          </table:table-cell>
          <table:table-cell table:style-name="ce19" office:value-type="float" office:value="-450.66" calcext:value-type="float">
            <text:p>-450,66</text:p>
          </table:table-cell>
          <table:table-cell table:style-name="ce19" office:value-type="float" office:value="25983.98" calcext:value-type="float">
            <text:p>25.983,9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Urbano Finger Net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3311.34" calcext:value-type="float">
            <text:p>33.311,3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177.68" calcext:value-type="float">
            <text:p>-11.177,68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1867.5" calcext:value-type="float">
            <text:p>21.867,5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Valeria Correa Silva Ferrei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625.78" calcext:value-type="float">
            <text:p>35.625,7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814.15" calcext:value-type="float">
            <text:p>-11.814,1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3545.47" calcext:value-type="float">
            <text:p>23.545,4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Valeria Silva Do Nascimento</text:p>
          </table:table-cell>
          <table:table-cell table:style-name="ce19" office:value-type="string" calcext:value-type="string">
            <text:p>Defensor/a Público/a do Estado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20"/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Vanessa Alves Viei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840.69" calcext:value-type="float">
            <text:p>35.840,6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978.72" calcext:value-type="float">
            <text:p>-11.978,72</text:p>
          </table:table-cell>
          <table:table-cell table:style-name="ce19" office:value-type="float" office:value="-5621.19" calcext:value-type="float">
            <text:p>-5.621,19</text:p>
          </table:table-cell>
          <table:table-cell table:style-name="ce19" office:value-type="float" office:value="18240.78" calcext:value-type="float">
            <text:p>18.240,7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Vanessa Boiat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253.82" calcext:value-type="float">
            <text:p>35.253,8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071.43" calcext:value-type="float">
            <text:p>-12.071,43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2916.23" calcext:value-type="float">
            <text:p>22.916,2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Vanessa Chalegre De Andrade Franc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468.57" calcext:value-type="float">
            <text:p>34.468,5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495.92" calcext:value-type="float">
            <text:p>-11.495,92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2706.49" calcext:value-type="float">
            <text:p>22.706,4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Vanessa Douradinho Da Rocha Volpat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253.82" calcext:value-type="float">
            <text:p>35.253,8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071.43" calcext:value-type="float">
            <text:p>-12.071,43</text:p>
          </table:table-cell>
          <table:table-cell table:style-name="ce19" office:value-type="float" office:value="-558.66" calcext:value-type="float">
            <text:p>-558,66</text:p>
          </table:table-cell>
          <table:table-cell table:style-name="ce19" office:value-type="float" office:value="22623.73" calcext:value-type="float">
            <text:p>22.623,7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Vanessa Medrado De Souz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716.54" calcext:value-type="float">
            <text:p>34.716,5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9376.28" calcext:value-type="float">
            <text:p>-9.376,28</text:p>
          </table:table-cell>
          <table:table-cell table:style-name="ce19" office:value-type="float" office:value="-1525.72" calcext:value-type="float">
            <text:p>-1.525,72</text:p>
          </table:table-cell>
          <table:table-cell table:style-name="ce19" office:value-type="float" office:value="23814.54" calcext:value-type="float">
            <text:p>23.814,5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Vanessa Morais Kis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2112.79" calcext:value-type="float">
            <text:p>32.112,79</text:p>
          </table:table-cell>
          <table:table-cell table:style-name="ce19" office:value-type="float" office:value="5352.13" calcext:value-type="float">
            <text:p>5.352,1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9262.73" calcext:value-type="float">
            <text:p>-9.262,73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7936.03" calcext:value-type="float">
            <text:p>27.936,0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Vanessa Pellegrini Armenio De Freita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411.03" calcext:value-type="float">
            <text:p>36.411,03</text:p>
          </table:table-cell>
          <table:table-cell table:style-name="ce19" office:value-type="float" office:value="6068.51" calcext:value-type="float">
            <text:p>6.068,5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189.14" calcext:value-type="float">
            <text:p>-13.189,14</text:p>
          </table:table-cell>
          <table:table-cell table:style-name="ce19" office:value-type="float" office:value="-5880.02" calcext:value-type="float">
            <text:p>-5.880,02</text:p>
          </table:table-cell>
          <table:table-cell table:style-name="ce19" office:value-type="float" office:value="23410.38" calcext:value-type="float">
            <text:p>23.410,3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Vanessa Pizarro Riguete Correa Port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0955.58" calcext:value-type="float">
            <text:p>30.955,5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390.81" calcext:value-type="float">
            <text:p>-10.390,81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0298.61" calcext:value-type="float">
            <text:p>20.298,6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Vania Pereira Agnell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243.88" calcext:value-type="float">
            <text:p>-15.243,88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6140.88" calcext:value-type="float">
            <text:p>26.140,8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float" office:value="640" calcext:value-type="float">
            <text:p>640</text:p>
          </table:table-cell>
          <table:table-cell table:style-name="ce19" office:value-type="string" calcext:value-type="string">
            <text:p>Defensor/a Público/a do Estado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20"/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Veronica Dos Santos Sionti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0748.93" calcext:value-type="float">
            <text:p>30.748,93</text:p>
          </table:table-cell>
          <table:table-cell table:style-name="ce19" office:value-type="float" office:value="5124.82" calcext:value-type="float">
            <text:p>5.124,8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118.45" calcext:value-type="float">
            <text:p>-11.118,4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4489.14" calcext:value-type="float">
            <text:p>24.489,1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Victor Hugo Albernaz Junior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6076.9" calcext:value-type="float">
            <text:p>-16.076,90</text:p>
          </table:table-cell>
          <table:table-cell table:style-name="ce19" office:value-type="float" office:value="-538.96" calcext:value-type="float">
            <text:p>-538,96</text:p>
          </table:table-cell>
          <table:table-cell table:style-name="ce19" office:value-type="float" office:value="25035.06" calcext:value-type="float">
            <text:p>25.035,0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Victor Luiz Oliveira Da Paz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782.99" calcext:value-type="float">
            <text:p>36.782,9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132.38" calcext:value-type="float">
            <text:p>-12.132,38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4384.45" calcext:value-type="float">
            <text:p>24.384,4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Vinicius Camargo Henne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535.02" calcext:value-type="float">
            <text:p>36.535,02</text:p>
          </table:table-cell>
          <table:table-cell table:style-name="ce19" office:value-type="float" office:value="6089.17" calcext:value-type="float">
            <text:p>6.089,17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974.82" calcext:value-type="float">
            <text:p>-12.974,82</text:p>
          </table:table-cell>
          <table:table-cell table:style-name="ce19" office:value-type="float" office:value="-4979.71" calcext:value-type="float">
            <text:p>-4.979,71</text:p>
          </table:table-cell>
          <table:table-cell table:style-name="ce19" office:value-type="float" office:value="24669.66" calcext:value-type="float">
            <text:p>24.669,6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Vinicius Conceicao Silva Silv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3270.02" calcext:value-type="float">
            <text:p>33.270,0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027.28" calcext:value-type="float">
            <text:p>-11.027,28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1976.58" calcext:value-type="float">
            <text:p>21.976,5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Virginia Sanches Rodrigues Caldas Catelan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3063.37" calcext:value-type="float">
            <text:p>33.063,3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214.95" calcext:value-type="float">
            <text:p>-11.214,9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1582.26" calcext:value-type="float">
            <text:p>21.582,2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Vitor Jose Tozzi Cavin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782.99" calcext:value-type="float">
            <text:p>36.782,99</text:p>
          </table:table-cell>
          <table:table-cell table:style-name="ce19" office:value-type="float" office:value="6130.5" calcext:value-type="float">
            <text:p>6.130,5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948.91" calcext:value-type="float">
            <text:p>-12.948,91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9698.42" calcext:value-type="float">
            <text:p>29.698,4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Vitor Ortiz Amando De Barro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188.19" calcext:value-type="float">
            <text:p>38.188,1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330.99" calcext:value-type="float">
            <text:p>-10.330,99</text:p>
          </table:table-cell>
          <table:table-cell table:style-name="ce19" office:value-type="float" office:value="-1525.72" calcext:value-type="float">
            <text:p>-1.525,72</text:p>
          </table:table-cell>
          <table:table-cell table:style-name="ce19" office:value-type="float" office:value="26331.48" calcext:value-type="float">
            <text:p>26.331,4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Vitore Andre Zilio Maximian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style-name="ce19" office:value-type="float" office:value="7790.71" calcext:value-type="float">
            <text:p>7.790,7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6412.69" calcext:value-type="float">
            <text:p>-16.412,69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32762.78" calcext:value-type="float">
            <text:p>32.762,78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Vivian Mantic Correia Gonzalez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617.69" calcext:value-type="float">
            <text:p>36.617,69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336.22" calcext:value-type="float">
            <text:p>-12.336,22</text:p>
          </table:table-cell>
          <table:table-cell table:style-name="ce19" office:value-type="float" office:value="-14685.13" calcext:value-type="float">
            <text:p>-14.685,13</text:p>
          </table:table-cell>
          <table:table-cell table:style-name="ce19" office:value-type="float" office:value="9596.34" calcext:value-type="float">
            <text:p>9.596,3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Vivian Maria Lopes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204.37" calcext:value-type="float">
            <text:p>36.204,3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338.81" calcext:value-type="float">
            <text:p>-12.338,81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3599.4" calcext:value-type="float">
            <text:p>23.599,4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Vivian Monsef De Castr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568.26" calcext:value-type="float">
            <text:p>37.568,2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707.9" calcext:value-type="float">
            <text:p>-12.707,90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4594.2" calcext:value-type="float">
            <text:p>24.594,2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Viviane Modesto Gramulh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8518.81" calcext:value-type="float">
            <text:p>38.518,8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027.42" calcext:value-type="float">
            <text:p>-13.027,42</text:p>
          </table:table-cell>
          <table:table-cell table:style-name="ce19" office:value-type="float" office:value="-881.58" calcext:value-type="float">
            <text:p>-881,58</text:p>
          </table:table-cell>
          <table:table-cell table:style-name="ce19" office:value-type="float" office:value="24609.81" calcext:value-type="float">
            <text:p>24.609,8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Viviane Oliveira Lourenc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6204.37" calcext:value-type="float">
            <text:p>36.204,37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443.08" calcext:value-type="float">
            <text:p>-12.443,08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3495.13" calcext:value-type="float">
            <text:p>23.495,1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Viviane Remondes Carus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568.26" calcext:value-type="float">
            <text:p>37.568,2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707.9" calcext:value-type="float">
            <text:p>-12.707,90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4594.2" calcext:value-type="float">
            <text:p>24.594,2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Volney Santos Teixei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9676.02" calcext:value-type="float">
            <text:p>39.676,0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397.79" calcext:value-type="float">
            <text:p>-13.397,79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6012.07" calcext:value-type="float">
            <text:p>26.012,0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Wagner Giron De La Torre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5243.88" calcext:value-type="float">
            <text:p>-15.243,88</text:p>
          </table:table-cell>
          <table:table-cell table:style-name="ce19" office:value-type="float" office:value="-1184.44" calcext:value-type="float">
            <text:p>-1.184,44</text:p>
          </table:table-cell>
          <table:table-cell table:style-name="ce19" office:value-type="float" office:value="25222.6" calcext:value-type="float">
            <text:p>25.222,60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Wagner Ribeiro De Olivei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082.26" calcext:value-type="float">
            <text:p>41.082,2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618.82" calcext:value-type="float">
            <text:p>-14.618,82</text:p>
          </table:table-cell>
          <table:table-cell table:style-name="ce19" office:value-type="float" office:value="-454.21" calcext:value-type="float">
            <text:p>-454,21</text:p>
          </table:table-cell>
          <table:table-cell table:style-name="ce19" office:value-type="float" office:value="26009.23" calcext:value-type="float">
            <text:p>26.009,2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Wesley Sanches Pinh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5295.14" calcext:value-type="float">
            <text:p>35.295,1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684.86" calcext:value-type="float">
            <text:p>-11.684,86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3344.12" calcext:value-type="float">
            <text:p>23.344,12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Wild Afonso Ogawa Filh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9750.43" calcext:value-type="float">
            <text:p>39.750,4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757.26" calcext:value-type="float">
            <text:p>-12.757,26</text:p>
          </table:table-cell>
          <table:table-cell table:style-name="ce19" office:value-type="float" office:value="-574.34" calcext:value-type="float">
            <text:p>-574,34</text:p>
          </table:table-cell>
          <table:table-cell table:style-name="ce19" office:value-type="float" office:value="26418.83" calcext:value-type="float">
            <text:p>26.418,83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William Roberto Casimiro Brag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4368.5" calcext:value-type="float">
            <text:p>34.368,5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1725.27" calcext:value-type="float">
            <text:p>-11.725,27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2377.07" calcext:value-type="float">
            <text:p>22.377,07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Wladimyr Alves Bitencourt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3837.02" calcext:value-type="float">
            <text:p>-13.837,02</text:p>
          </table:table-cell>
          <table:table-cell table:style-name="ce19" office:value-type="float" office:value="-3268.14" calcext:value-type="float">
            <text:p>-3.268,14</text:p>
          </table:table-cell>
          <table:table-cell table:style-name="ce19" office:value-type="float" office:value="24545.76" calcext:value-type="float">
            <text:p>24.545,76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Wlamyr Gusmao Junior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7477.33" calcext:value-type="float">
            <text:p>37.477,33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323.33" calcext:value-type="float">
            <text:p>-12.323,33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4887.84" calcext:value-type="float">
            <text:p>24.887,84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Yago De Menezes Oliveir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9345.41" calcext:value-type="float">
            <text:p>39.345,41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2463.1" calcext:value-type="float">
            <text:p>-12.463,10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6616.15" calcext:value-type="float">
            <text:p>26.616,15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Yanko Oliveira Carvalho Bruno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41650.92" calcext:value-type="float">
            <text:p>41.650,9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4819.95" calcext:value-type="float">
            <text:p>-14.819,95</text:p>
          </table:table-cell>
          <table:table-cell table:style-name="ce19" office:value-type="float" office:value="-2046.78" calcext:value-type="float">
            <text:p>-2.046,78</text:p>
          </table:table-cell>
          <table:table-cell table:style-name="ce19" office:value-type="float" office:value="24784.19" calcext:value-type="float">
            <text:p>24.784,19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Yasmin Oliveira Mercadante Pestana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0955.58" calcext:value-type="float">
            <text:p>30.955,5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390.81" calcext:value-type="float">
            <text:p>-10.390,81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0298.61" calcext:value-type="float">
            <text:p>20.298,61</text:p>
          </table:table-cell>
          <table:table-cell table:number-columns-repeated="1013"/>
        </table:table-row>
        <table:table-row table:style-name="ro1">
          <table:table-cell/>
          <table:table-cell table:style-name="ce18" office:value-type="string" calcext:value-type="string">
            <text:p>Yolanda De Salles Freire Cesar</text:p>
          </table:table-cell>
          <table:table-cell table:style-name="ce19" office:value-type="string" calcext:value-type="string">
            <text:p>Defensor/a Público/a do Estado</text:p>
          </table:table-cell>
          <table:table-cell table:style-name="ce19" office:value-type="float" office:value="31691.24" calcext:value-type="float">
            <text:p>31.691,24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20"/>
          <table:table-cell table:style-name="ce19" office:value-type="float" office:value="-10732.15" calcext:value-type="float">
            <text:p>-10.732,15</text:p>
          </table:table-cell>
          <table:table-cell table:style-name="ce19" office:value-type="float" office:value="-266.16" calcext:value-type="float">
            <text:p>-266,16</text:p>
          </table:table-cell>
          <table:table-cell table:style-name="ce19" office:value-type="float" office:value="20692.93" calcext:value-type="float">
            <text:p>20.692,93</text:p>
          </table:table-cell>
          <table:table-cell table:number-columns-repeated="1013"/>
        </table:table-row>
        <table:table-row table:style-name="ro1" table:number-rows-repeated="10477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Remuneração.$A$1" table:cell-range-address="Remuneração.$A$1:Remuneração.$K$189"/>
        </table:named-expressions>
      </table:table>
      <table:named-expressions/>
      <table:database-ranges>
        <table:database-range table:name="__Anonymous_Sheet_DB__0" table:target-range-address="Remuneração.B19:Remuneração.K80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Calibri Light" svg:font-family="'Calibri Light'"/>
    <style:font-face style:name="Calibri Light1" svg:font-family="'Calibri Light'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8P0" style:volatile="true">
      <number:month number:textual="true"/>
      <number:text>-</number:text>
      <number:year/>
    </number:date-style>
    <number:text-style style:name="N108">
      <number:text-content/>
      <style:map style:condition="value()&lt;=1.7976931348623157E+308" style:apply-style-name="N108P0"/>
    </number:text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text>R$ </number:text>
      <number:number number:decimal-places="0" number:min-decimal-places="0" number:min-integer-digits="1" number:grouping="true"/>
    </number:number-style>
    <number:number-style style:name="N139">
      <number:text>-R$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decimal-places="2" number:min-integer-digits="1" number:grouping="true"/>
    </number:number-style>
    <number:number-style style:name="N141">
      <number:text>-R$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R$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07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6efce"/>
      <style:text-properties fo:color="#006100"/>
    </style:style>
    <style:style style:name="Neutral" style:family="table-cell" style:parent-style-name="Default" style:data-style-name="N0">
      <style:table-cell-properties fo:background-color="#ffeb9c"/>
      <style:text-properties fo:color="#9c5700"/>
    </style:style>
    <style:style style:name="Bad" style:family="table-cell" style:parent-style-name="Default" style:data-style-name="N0">
      <style:table-cell-properties fo:background-color="#ffc7ce"/>
      <style:text-properties fo:color="#9c0006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d9e1f2"/>
    </style:style>
    <style:style style:name="_32_0_25__20_-_20_Ênfase2" style:display-name="20% - Ênfase2" style:family="table-cell" style:parent-style-name="Default" style:data-style-name="N0">
      <style:table-cell-properties fo:background-color="#fce4d6"/>
    </style:style>
    <style:style style:name="_32_0_25__20_-_20_Ênfase3" style:display-name="20% - Ênfase3" style:family="table-cell" style:parent-style-name="Default" style:data-style-name="N0">
      <style:table-cell-properties fo:background-color="#ededed"/>
    </style:style>
    <style:style style:name="_32_0_25__20_-_20_Ênfase4" style:display-name="20% - Ênfase4" style:family="table-cell" style:parent-style-name="Default" style:data-style-name="N0">
      <style:table-cell-properties fo:background-color="#fff2cc"/>
    </style:style>
    <style:style style:name="_32_0_25__20_-_20_Ênfase5" style:display-name="20% - Ênfase5" style:family="table-cell" style:parent-style-name="Default" style:data-style-name="N0">
      <style:table-cell-properties fo:background-color="#ddebf7"/>
    </style:style>
    <style:style style:name="_32_0_25__20_-_20_Ênfase6" style:display-name="20% - Ênfase6" style:family="table-cell" style:parent-style-name="Default" style:data-style-name="N0">
      <style:table-cell-properties fo:background-color="#e2efda"/>
    </style:style>
    <style:style style:name="_34_0_25__20_-_20_Ênfase1" style:display-name="40% - Ênfase1" style:family="table-cell" style:parent-style-name="Default" style:data-style-name="N0">
      <style:table-cell-properties fo:background-color="#b4c6e7"/>
    </style:style>
    <style:style style:name="_34_0_25__20_-_20_Ênfase2" style:display-name="40% - Ênfase2" style:family="table-cell" style:parent-style-name="Default" style:data-style-name="N0">
      <style:table-cell-properties fo:background-color="#f8cbad"/>
    </style:style>
    <style:style style:name="_34_0_25__20_-_20_Ênfase3" style:display-name="40% - Ênfase3" style:family="table-cell" style:parent-style-name="Default" style:data-style-name="N0">
      <style:table-cell-properties fo:background-color="#dbdbdb"/>
    </style:style>
    <style:style style:name="_34_0_25__20_-_20_Ênfase4" style:display-name="40% - Ênfase4" style:family="table-cell" style:parent-style-name="Default" style:data-style-name="N0">
      <style:table-cell-properties fo:background-color="#ffe699"/>
    </style:style>
    <style:style style:name="_34_0_25__20_-_20_Ênfase5" style:display-name="40% - Ênfase5" style:family="table-cell" style:parent-style-name="Default" style:data-style-name="N0">
      <style:table-cell-properties fo:background-color="#bdd7ee"/>
    </style:style>
    <style:style style:name="_34_0_25__20_-_20_Ênfase6" style:display-name="40% - Ênfase6" style:family="table-cell" style:parent-style-name="Default" style:data-style-name="N0">
      <style:table-cell-properties fo:background-color="#c6e0b4"/>
    </style:style>
    <style:style style:name="_36_0_25__20_-_20_Ênfase1" style:display-name="60% - Ênfase1" style:family="table-cell" style:parent-style-name="Default" style:data-style-name="N0">
      <style:table-cell-properties fo:background-color="#8ea9db"/>
    </style:style>
    <style:style style:name="_36_0_25__20_-_20_Ênfase2" style:display-name="60% - Ênfase2" style:family="table-cell" style:parent-style-name="Default" style:data-style-name="N0">
      <style:table-cell-properties fo:background-color="#f4b084"/>
    </style:style>
    <style:style style:name="_36_0_25__20_-_20_Ênfase3" style:display-name="60% - Ênfase3" style:family="table-cell" style:parent-style-name="Default" style:data-style-name="N0">
      <style:table-cell-properties fo:background-color="#c9c9c9"/>
    </style:style>
    <style:style style:name="_36_0_25__20_-_20_Ênfase4" style:display-name="60% - Ênfase4" style:family="table-cell" style:parent-style-name="Default" style:data-style-name="N0">
      <style:table-cell-properties fo:background-color="#ffd966"/>
    </style:style>
    <style:style style:name="_36_0_25__20_-_20_Ênfase5" style:display-name="60% - Ênfase5" style:family="table-cell" style:parent-style-name="Default" style:data-style-name="N0">
      <style:table-cell-properties fo:background-color="#9bc2e6"/>
    </style:style>
    <style:style style:name="_36_0_25__20_-_20_Ênfase6" style:display-name="60% - Ênfase6" style:family="table-cell" style:parent-style-name="Default" style:data-style-name="N0">
      <style:table-cell-properties fo:background-color="#a9d08e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Ênfase1" style:family="table-cell" style:parent-style-name="Default" style:data-style-name="N0">
      <style:table-cell-properties fo:background-color="#4472c4"/>
      <style:text-properties fo:color="#ffffff"/>
    </style:style>
    <style:style style:name="Ênfase2" style:family="table-cell" style:parent-style-name="Default" style:data-style-name="N0">
      <style:table-cell-properties fo:background-color="#ed7d31"/>
      <style:text-properties fo:color="#ffffff"/>
    </style:style>
    <style:style style:name="Ênfase3" style:family="table-cell" style:parent-style-name="Default" style:data-style-name="N0">
      <style:table-cell-properties fo:background-color="#a5a5a5"/>
      <style:text-properties fo:color="#ffffff"/>
    </style:style>
    <style:style style:name="Ênfase4" style:family="table-cell" style:parent-style-name="Default" style:data-style-name="N0">
      <style:table-cell-properties fo:background-color="#ffc000"/>
      <style:text-properties fo:color="#ffffff"/>
    </style:style>
    <style:style style:name="Ênfase5" style:family="table-cell" style:parent-style-name="Default" style:data-style-name="N0">
      <style:table-cell-properties fo:background-color="#5b9bd5"/>
      <style:text-properties fo:color="#ffffff"/>
    </style:style>
    <style:style style:name="Ênfase6" style:family="table-cell" style:parent-style-name="Default" style:data-style-name="N0">
      <style:table-cell-properties fo:background-color="#70ad47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Estilo_20_2" style:display-name="Estilo 2" style:family="table-cell" style:parent-style-name="Default" style:data-style-name="N0">
      <style:table-cell-properties fo:background-color="transparent" style:vertical-align="automatic"/>
    </style:style>
    <style:style style:name="Neutro_20_2" style:display-name="Neutro 2" style:family="table-cell" style:parent-style-name="Default" style:data-style-name="N0">
      <style:table-cell-properties fo:background-color="#ffeb9c"/>
      <style:text-properties fo:color="#9c6500"/>
    </style:style>
    <style:style style:name="Saí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ítulo_20_3" style:display-name="Título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o" style:display-name="Excel_BuiltIn_Neutro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Ruim" style:display-name="Excel_BuiltIn_Ruim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/00/0000</text:date>, <text:time style:data-style-name="N2" text:time-value="15:58:10.29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transparencia_5f_defensores_20_202304" style:display-name="PageStyle_transparencia_defensores 20230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nsparencia_5f_defensores_20_202304_20_1" style:display-name="PageStyle_transparencia_defensores 202304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Elisabete Kimie Hattori</meta:initial-creator>
    <meta:creation-date>2022-09-27T20:03:42Z</meta:creation-date>
    <dc:date>2023-04-28T16:02:29.399000000</dc:date>
    <meta:editing-duration>PT14M45S</meta:editing-duration>
    <meta:editing-cycles>3</meta:editing-cycles>
    <meta:document-statistic meta:table-count="1" meta:cell-count="7285" meta:object-count="1"/>
    <meta:user-defined meta:name="ContentTypeId">0x010100EA149E823DDE0E4E82C7000C84EAC8A2</meta:user-defined>
    <meta:user-defined meta:name="MediaServiceImageTags"/>
  </office:meta>
</office:document-meta>
</file>