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fo:color="#006600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52083in" svg:y="0in" svg:width="2.81321in" svg:height="1.365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3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4">
            <text:p>Demonstrativo de Receitas Exercício de 2016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 table:style-name="ce2"/>
          <table:table-cell table:style-name="ce2"/>
          <table:table-cell office:value-type="string" table:number-columns-spanned="4" table:number-rows-spanned="1" table:style-name="ce28">
            <text:p>RECEITAS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">
            <text:p>MÊS</text:p>
          </table:table-cell>
          <table:table-cell office:value-type="string" table:style-name="ce14">
            <text:p>Tesouro</text:p>
          </table:table-cell>
          <table:table-cell office:value-type="string" table:style-name="ce15">
            <text:p>FAJ</text:p>
          </table:table-cell>
          <table:table-cell office:value-type="string" table:style-name="ce15">
            <text:p>Outras Receitas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30456403.84" table:formula="of:=29489789.54+145947.3+820667" table:style-name="ce16">
            <text:p><text:s/>30,456,403.84<text:s/></text:p>
          </table:table-cell>
          <table:table-cell office:value-type="float" office:value="43370425.07" table:style-name="ce18">
            <text:p><text:s/>43,370,425.07<text:s/></text:p>
          </table:table-cell>
          <table:table-cell office:value-type="float" office:value="654195.05999999994" table:formula="of:=655269.99-1074.93" table:style-name="ce18">
            <text:p><text:s/>654,195.06<text:s/></text:p>
          </table:table-cell>
          <table:table-cell office:value-type="float" office:value="74481023.969999999" table:formula="of:=SUM([.C12:.E12])" table:style-name="ce17">
            <text:p><text:s/>74,481,023.9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28338292.790000003" table:formula="of:=27525184.76+93110.23+719997.8" table:style-name="ce16">
            <text:p><text:s/>28,338,292.79<text:s/></text:p>
          </table:table-cell>
          <table:table-cell office:value-type="float" office:value="41117610.310000002" table:style-name="ce18">
            <text:p><text:s/>41,117,610.31<text:s/></text:p>
          </table:table-cell>
          <table:table-cell office:value-type="float" office:value="571590.81999999995" table:formula="of:=572665.75-1074.93" table:style-name="ce18">
            <text:p><text:s/>571,590.82<text:s/></text:p>
          </table:table-cell>
          <table:table-cell office:value-type="float" office:value="70027493.920000002" table:formula="of:=SUM([.C13:.E13])" table:style-name="ce17">
            <text:p><text:s/>70,027,493.92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11583370.75" table:formula="of:=10841056.7+9862.65+732451.4" table:style-name="ce16">
            <text:p><text:s/>11,583,370.75<text:s/></text:p>
          </table:table-cell>
          <table:table-cell office:value-type="float" office:value="54439997" table:style-name="ce18">
            <text:p><text:s/>54,439,997.00<text:s/></text:p>
          </table:table-cell>
          <table:table-cell office:value-type="float" office:value="837852.80999999994" table:style-name="ce18">
            <text:p><text:s/>837,852.81<text:s/></text:p>
          </table:table-cell>
          <table:table-cell office:value-type="float" office:value="66861220.560000002" table:formula="of:=SUM([.C14:.E14])" table:style-name="ce17">
            <text:p><text:s/>66,861,220.56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643348.14" table:formula="of:=9932.74+633415.4" table:style-name="ce16">
            <text:p><text:s/>643,348.14<text:s/></text:p>
          </table:table-cell>
          <table:table-cell office:value-type="float" office:value="46338242.740000002" table:style-name="ce18">
            <text:p><text:s/>46,338,242.74<text:s/></text:p>
          </table:table-cell>
          <table:table-cell office:value-type="float" office:value="877257.62" table:formula="of:=879832.78-2575.16" table:style-name="ce18">
            <text:p><text:s/>877,257.62<text:s/></text:p>
          </table:table-cell>
          <table:table-cell office:value-type="float" office:value="47858848.5" table:formula="of:=SUM([.C15:.E15])" table:style-name="ce17">
            <text:p><text:s/>47,858,848.50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670775.19000000006" table:formula="of:=9996.79+660778.4" table:style-name="ce16">
            <text:p><text:s/>670,775.19<text:s/></text:p>
          </table:table-cell>
          <table:table-cell office:value-type="float" office:value="55954911.949999996" table:style-name="ce18">
            <text:p><text:s/>55,954,911.95<text:s/></text:p>
          </table:table-cell>
          <table:table-cell office:value-type="float" office:value="884353.43" table:formula="of:=886918.05-2564.62" table:style-name="ce18">
            <text:p><text:s/>884,353.43<text:s/></text:p>
          </table:table-cell>
          <table:table-cell office:value-type="float" office:value="57510040.569999993" table:formula="of:=SUM([.C16:.E16])" table:style-name="ce17">
            <text:p><text:s/>57,510,040.5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695964.26" table:formula="of:=10063.86+685900.4" table:style-name="ce16">
            <text:p><text:s/>695,964.26<text:s/></text:p>
          </table:table-cell>
          <table:table-cell office:value-type="float" office:value="50875812.340000004" table:style-name="ce18">
            <text:p><text:s/>50,875,812.34<text:s/></text:p>
          </table:table-cell>
          <table:table-cell office:value-type="float" office:value="825320.78999999992" table:formula="of:=828367.69-3046.9" table:style-name="ce18">
            <text:p><text:s/>825,320.79<text:s/></text:p>
          </table:table-cell>
          <table:table-cell office:value-type="float" office:value="52397097.390000001" table:formula="of:=SUM([.C17:.E17])" table:style-name="ce17">
            <text:p><text:s/>52,397,097.3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651900.34" table:formula="of:=10133.94+641766.4" table:style-name="ce16">
            <text:p><text:s/>651,900.34<text:s/></text:p>
          </table:table-cell>
          <table:table-cell office:value-type="float" office:value="49797595.890000001" table:formula="of:=49797595.89" table:style-name="ce19">
            <text:p><text:s/>49,797,595.89<text:s/></text:p>
          </table:table-cell>
          <table:table-cell office:value-type="float" office:value="23211663.170000002" table:formula="of:=686501.07-3046.9+22528209" table:style-name="ce18">
            <text:p><text:s/>23,211,663.17<text:s/></text:p>
          </table:table-cell>
          <table:table-cell office:value-type="float" office:value="73661159.400000006" table:formula="of:=SUM([.C18:.E18])" table:style-name="ce17">
            <text:p><text:s/>73,661,159.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679362.41" table:formula="of:=10201.01+669161.4" table:style-name="ce16">
            <text:p><text:s/>679,362.41<text:s/></text:p>
          </table:table-cell>
          <table:table-cell office:value-type="float" office:value="59366064.640000001" table:formula="of:=59366036.39+28.25" table:style-name="ce18">
            <text:p><text:s/>59,366,064.64<text:s/></text:p>
          </table:table-cell>
          <table:table-cell office:value-type="float" office:value="746300.42" table:formula="of:=759242.37-12941.95" table:style-name="ce18">
            <text:p><text:s/>746,300.42<text:s/></text:p>
          </table:table-cell>
          <table:table-cell office:value-type="float" office:value="60791727.469999999" table:formula="of:=SUM([.C19:.E19])" table:style-name="ce17">
            <text:p><text:s/>60,791,727.4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11070263.130000001" table:formula="of:=10274.73+659988.4+10400000" table:style-name="ce16">
            <text:p><text:s/>11,070,263.13<text:s/></text:p>
          </table:table-cell>
          <table:table-cell office:value-type="float" office:value="47036657.869999997" table:style-name="ce18">
            <text:p><text:s/>47,036,657.87<text:s/></text:p>
          </table:table-cell>
          <table:table-cell office:value-type="float" office:value="493129.51" table:formula="of:=482262.75+10866.76" table:style-name="ce18">
            <text:p><text:s/>493,129.51<text:s/></text:p>
          </table:table-cell>
          <table:table-cell office:value-type="float" office:value="58600050.509999998" table:formula="of:=SUM([.C20:.E20])" table:style-name="ce17">
            <text:p><text:s/>58,600,050.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Outubro<text:s/></text:p>
          </table:table-cell>
          <table:table-cell office:value-type="float" office:value="20183547.199999999" table:formula="of:=10341.8+673205.4+19500000" table:style-name="ce16">
            <text:p><text:s/>20,183,547.20<text:s/></text:p>
          </table:table-cell>
          <table:table-cell office:value-type="float" office:value="47271974.589999996" table:formula="of:=46465000.41+806974.18" table:style-name="ce18">
            <text:p><text:s/>47,271,974.59<text:s/></text:p>
          </table:table-cell>
          <table:table-cell office:value-type="float" office:value="389111.99" table:style-name="ce18">
            <text:p><text:s/>389,111.99<text:s/></text:p>
          </table:table-cell>
          <table:table-cell office:value-type="float" office:value="67844633.779999986" table:formula="of:=SUM([.C21:.E21])" table:style-name="ce17">
            <text:p><text:s/>67,844,633.7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15184.869999999999" table:formula="of:=10405.24+4779.63" table:style-name="ce16">
            <text:p><text:s/>15,184.87<text:s/></text:p>
          </table:table-cell>
          <table:table-cell office:value-type="float" office:value="56843524.890000001" table:formula="of:=44716408.17+12120761.91+6354.81" table:style-name="ce18">
            <text:p><text:s/>56,843,524.89<text:s/></text:p>
          </table:table-cell>
          <table:table-cell office:value-type="float" office:value="409501.26" table:style-name="ce18">
            <text:p><text:s/>409,501.26<text:s/></text:p>
          </table:table-cell>
          <table:table-cell office:value-type="float" office:value="57268211.019999996" table:formula="of:=SUM([.C22:.E22])" table:style-name="ce17">
            <text:p><text:s/>57,268,211.0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Dezembro</text:p>
          </table:table-cell>
          <table:table-cell office:value-type="float" office:value="49225761.609999992" table:formula="of:=10468.08+166101.4+49655994.73-606802.6" table:style-name="ce16">
            <text:p><text:s/>49,225,761.61<text:s/></text:p>
          </table:table-cell>
          <table:table-cell office:value-type="float" office:value="57887257.119999997" table:formula="of:=57886324.97+932.15" table:style-name="ce18">
            <text:p><text:s/>57,887,257.12<text:s/></text:p>
          </table:table-cell>
          <table:table-cell office:value-type="float" office:value="518728.51" table:formula="of:=478582.35+27942.32+12203.84" table:style-name="ce18">
            <text:p><text:s/>518,728.51<text:s/></text:p>
          </table:table-cell>
          <table:table-cell office:value-type="float" office:value="107631747.23999999" table:formula="of:=SUM([.C23:.E23])" table:style-name="ce17">
            <text:p><text:s/>107,631,747.24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3">
            <text:p>TOTAL</text:p>
          </table:table-cell>
          <table:table-cell office:value-type="float" office:value="154214174.53" table:formula="of:=SUM([.C12:.C23])" table:style-name="ce20">
            <text:p><text:s/>154,214,174.53<text:s/></text:p>
          </table:table-cell>
          <table:table-cell office:value-type="float" office:value="610300074.40999997" table:formula="of:=SUM([.D12:.D23])" table:style-name="ce21">
            <text:p><text:s/>610,300,074.41<text:s/></text:p>
          </table:table-cell>
          <table:table-cell office:value-type="float" office:value="30419005.390000008" table:formula="of:=SUM([.E12:.E23])" table:style-name="ce21">
            <text:p><text:s/>30,419,005.39<text:s/></text:p>
          </table:table-cell>
          <table:table-cell office:value-type="float" office:value="794933254.32999992" table:formula="of:=SUM([.F12:.F23])" table:style-name="ce22">
            <text:p><text:s/>794,933,254.33<text:s/>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table:style-name="ce6"/>
          <table:table-cell table:style-name="ce9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2016_.$A$1:2016_.$G$25" table:base-cell-address="201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iyomi</meta:initial-creator>
    <dc:creator>Gilson Fernando Laforga</dc:creator>
    <meta:creation-date>2008-05-09T11:14:36Z</meta:creation-date>
    <dc:date>2022-09-02T19:03:07Z</dc:date>
    <meta:print-date>2017-05-31T12:16:46Z</meta:print-date>
  </office:meta>
</office:document-meta>
</file>