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ABRIL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272" table:style-name="ce22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deron Pereira Da Costa</text:p>
          </table:table-cell>
          <table:table-cell office:value-type="string" table:style-name="ce19">
            <text:p>Ouvidor/a Geral</text:p>
          </table:table-cell>
          <table:table-cell office:value-type="float" office:value="2270.96" table:style-name="ce24">
            <text:p>2,270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85.5" table:style-name="ce24">
            <text:p>385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4" table:style-name="ce16">
            <text:p>524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6" table:style-name="ce16">
            <text:p>656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00.02" table:style-name="ce16">
            <text:p>1,100.02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680" table:style-name="ce16">
            <text:p>68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4" table:style-name="ce16">
            <text:p>944.00</text:p>
          </table:table-cell>
          <table:table-cell office:value-type="float" office:value="380.8" table:style-name="ce16">
            <text:p>38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7.82" table:style-name="ce24">
            <text:p>1,387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6.4" table:style-name="ce16">
            <text:p>1,496.4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92.75" table:style-name="ce24">
            <text:p>192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83.05" table:style-name="ce24">
            <text:p>983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88" table:style-name="ce16">
            <text:p>-28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20.44000000000005" table:style-name="ce24">
            <text:p>520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1.76" table:style-name="ce16">
            <text:p>471.76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700.89" table:style-name="ce24">
            <text:p>3,700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86.65" table:style-name="ce24">
            <text:p>886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40.8499999999999" table:style-name="ce24">
            <text:p>1,040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2" table:style-name="ce16">
            <text:p>51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70.87" table:style-name="ce24">
            <text:p>2,370.8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da Adailza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6" table:style-name="ce16">
            <text:p>496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6" table:style-name="ce16">
            <text:p>836.00</text:p>
          </table:table-cell>
          <table:table-cell office:value-type="float" office:value="335.2" table:style-name="ce16">
            <text:p>33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32" table:style-name="ce16">
            <text:p>832.00</text:p>
          </table:table-cell>
          <table:table-cell office:value-type="float" office:value="334.4" table:style-name="ce16">
            <text:p>3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93.66999999999996" table:style-name="ce24">
            <text:p>593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89.13" table:style-name="ce24">
            <text:p>289.13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36" table:style-name="ce16">
            <text:p>836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983.04" table:style-name="ce24">
            <text:p>983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4" table:style-name="ce16">
            <text:p>72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6" table:style-name="ce16">
            <text:p>796.00</text:p>
          </table:table-cell>
          <table:table-cell office:value-type="float" office:value="319.2" table:style-name="ce16">
            <text:p>31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Luz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4" table:style-name="ce16">
            <text:p>164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hies Santia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71.32" table:style-name="ce16">
            <text:p>1,371.32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5.88" table:style-name="ce16">
            <text:p>235.88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280" table:style-name="ce16">
            <text:p>28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19.12" table:style-name="ce24">
            <text:p>1,619.1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2.1" table:style-name="ce16">
            <text:p>422.1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4" table:style-name="ce16">
            <text:p>60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Eduardo Zini Davogli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" table:style-name="ce16">
            <text:p>728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70.48" table:style-name="ce16">
            <text:p>2,370.48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32.68" table:style-name="ce24">
            <text:p>832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24.51" table:style-name="ce24">
            <text:p>624.51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2" table:style-name="ce16">
            <text:p>612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387.83" table:style-name="ce24">
            <text:p>1,387.8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89.13" table:style-name="ce24">
            <text:p>289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404.78" table:style-name="ce24">
            <text:p>404.7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4" table:style-name="ce16">
            <text:p>764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844.2" table:style-name="ce16">
            <text:p>844.20</text:p>
          </table:table-cell>
          <table:table-cell office:value-type="float" office:value="452" table:style-name="ce16">
            <text:p>452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69.85000000000002" table:style-name="ce24">
            <text:p>269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69.85000000000002" table:style-name="ce24">
            <text:p>269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00" table:style-name="ce27">
            <text:p>800.00</text:p>
          </table:table-cell>
          <table:table-cell office:value-type="float" office:value="320" table:style-name="ce27">
            <text:p>320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32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17Z</dc:date>
    <meta:print-date>2018-10-08T20:47:16Z</meta:print-date>
  </office:meta>
</office:document-meta>
</file>