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4"/>
    <style:style style:name="ce4" style:family="table-cell" style:parent-style-name="Default" style:data-style-name="N36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/>
    </style:style>
    <style:style style:name="ce10" style:family="table-cell" style:parent-style-name="Estilo_32_2" style:data-style-name="N0">
      <style:table-cell-properties style:vertical-align="automatic" fo:background-color="transparent"/>
    </style:style>
    <style:style style:name="ce11" style:family="table-cell" style:parent-style-name="T_237_tulo_32_4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name="ce12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13" style:family="table-cell" style:parent-style-name="Neutro" style:data-style-name="N4">
      <style:table-cell-properties style:vertical-align="automatic" fo:background-color="transparent"/>
      <style:text-properties fo:color="#9C6500"/>
    </style:style>
    <style:style style:name="ce14" style:family="table-cell" style:parent-style-name="Neutro" style:data-style-name="N36">
      <style:table-cell-properties style:vertical-align="automatic" fo:wrap-option="wrap" fo:background-color="transparent"/>
      <style:text-properties fo:color="#9C6500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37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20" style:family="table-cell" style:parent-style-name="Default" style:data-style-name="N37">
      <style:table-cell-properties fo:border="thin solid #000000"/>
    </style:style>
    <style:style style:name="ce21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4">
      <style:table-cell-properties fo:border="thin solid #000000" style:vertical-align="automatic" fo:background-color="#DDEBF7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</style:style>
    <style:style style:name="ce30" style:family="table-cell" style:parent-style-name="Default" style:data-style-name="N37">
      <style:table-cell-properties fo:border="thin solid #000000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8.04333333333333cm"/>
    </style:style>
    <style:style style:name="co3" style:family="table-column">
      <style:table-column-properties fo:break-before="auto" style:column-width="9.15458333333333cm" style:use-optimal-column-width="true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815416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5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72.75pt" style:use-optimal-row-height="false" fo:break-before="auto"/>
    </style:style>
    <style:style style:name="ro10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4809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4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" table:default-cell-style-name="ce1"/>
        <table:table-column table:style-name="co1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m 4" svg:x="0in" svg:y="0in" svg:width="3.78125in" svg:height="0.56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1">
          <table:table-cell/>
          <table:table-cell table:number-columns-spanned="11" table:number-rows-spanned="1" table:style-name="ce22"/>
          <table:covered-table-cell table:number-columns-repeated="10"/>
          <table:table-cell table:number-columns-repeated="16372" table:style-name="ce1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5" table:style-name="ce6"/>
          <table:table-cell table:style-name="ce7"/>
          <table:table-cell table:number-columns-repeated="3" table:style-name="ce6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3">
            <text:p>TABELA – REMUNERAÇÃO MENSAL DE SERVIDORES/AS</text:p>
          </table:table-cell>
          <table:covered-table-cell table:number-columns-repeated="9"/>
          <table:table-cell table:style-name="ce8"/>
          <table:table-cell table:number-columns-repeated="16372" table:style-name="ce1"/>
        </table:table-row>
        <table:table-row table:style-name="ro2">
          <table:table-cell/>
          <table:table-cell office:value-type="string" table:number-columns-spanned="10" table:number-rows-spanned="1" table:style-name="ce24">
            <text:p>13º SALÁRIO /2025</text:p>
          </table:table-cell>
          <table:covered-table-cell table:number-columns-repeated="9"/>
          <table:table-cell table:style-name="ce5"/>
          <table:table-cell table:number-columns-repeated="16372" table:style-name="ce1"/>
        </table:table-row>
        <table:table-row table:style-name="ro3">
          <table:table-cell/>
          <table:table-cell table:style-name="ce9"/>
          <table:table-cell table:style-name="ce2"/>
          <table:table-cell table:number-columns-repeated="5" table:style-name="ce3"/>
          <table:table-cell table:style-name="ce4"/>
          <table:table-cell table:number-columns-repeated="3" table:style-name="ce3"/>
          <table:table-cell table:number-columns-repeated="16372" table:style-name="ce1"/>
        </table:table-row>
        <table:table-row table:style-name="ro4">
          <table:table-cell/>
          <table:table-cell office:value-type="string" table:number-columns-spanned="10" table:number-rows-spanned="1" table:style-name="ce25">
            <text:p>Nota Explicativa:</text:p>
          </table:table-cell>
          <table:covered-table-cell table:number-columns-repeated="9"/>
          <table:table-cell table:number-columns-repeated="16373" table:style-name="ce1"/>
        </table:table-row>
        <table:table-row table:style-name="ro5">
          <table:table-cell/>
          <table:table-cell office:value-type="string" table:number-columns-spanned="10" table:number-rows-spanned="1" table:style-name="ce26">
            <text:p>1) Abrangência: o demonstrativo abrange servidores/as ativos/as e inativos/as da Defensoria Pública do Estado de São Paulo. Os nomes estão dispostos em ordem alfabética, salvo aquele que, por força de decisão judicial, têm divulgado o número da matrícula eletrônica.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2) Os valores estão grafados em reais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6">
            <text:p>3) A coluna TOTAL BRUTO corresponde à remuneração global mensal relativa ao mês de referência, somados os rendimentos de natureza fixa e variável, tais como: salários, gratificações incorporadas ou não, adicionais temporais (quinquênios e sexta-parte), dentre outros, excluídas as parcelas eventuais a título de férias e 13º salário, deduzido o redutor constitucional (artigo 37, inciso XI, da CF/88).</text:p>
          </table:table-cell>
          <table:covered-table-cell table:number-columns-repeated="9"/>
          <table:table-cell table:number-columns-repeated="16373" table:style-name="ce1"/>
        </table:table-row>
        <table:table-row table:style-name="ro6">
          <table:table-cell/>
          <table:table-cell office:value-type="string" table:number-columns-spanned="10" table:number-rows-spanned="1" table:style-name="ce26">
            <text:p>4) A coluna BONIFICAÇÃO POR RESULTADOS corresponde ao disposto no art. 2º <text:s/>Lei Complementar Estadual nº 1.219/13, cujo pagamento é realizado a cada trimestre;</text:p>
          </table:table-cell>
          <table:covered-table-cell table:number-columns-repeated="9"/>
          <table:table-cell table:number-columns-repeated="16373" table:style-name="ce1"/>
        </table:table-row>
        <table:table-row table:style-name="ro4">
          <table:table-cell/>
          <table:table-cell office:value-type="string" table:number-columns-spanned="10" table:number-rows-spanned="1" table:style-name="ce26">
            <text:p>5) Os valores eventualmente recebidos a título de adicional de férias e 13º salário estão dispostos separadamente;</text:p>
          </table:table-cell>
          <table:covered-table-cell table:number-columns-repeated="9"/>
          <table:table-cell table:number-columns-repeated="16373" table:style-name="ce1"/>
        </table:table-row>
        <table:table-row table:style-name="ro7">
          <table:table-cell/>
          <table:table-cell office:value-type="string" table:number-columns-spanned="10" table:number-rows-spanned="1" table:style-name="ce26">
            <text:p>6) A coluna PGTOs. EVENTUAIS corresponde à somatória dos valores relativos a meses anteriores, não creditados oportunamente, deduzido o redutor incidente no mês de referência decorrente do artigo 37, inciso XI, da CF/88</text:p>
          </table:table-cell>
          <table:covered-table-cell table:number-columns-repeated="9"/>
          <table:table-cell table:number-columns-repeated="3" table:style-name="ce1"/>
          <table:table-cell table:style-name="ce10"/>
          <table:table-cell table:number-columns-repeated="16369"/>
        </table:table-row>
        <table:table-row table:style-name="ro8">
          <table:table-cell/>
          <table:table-cell office:value-type="string" table:number-columns-spanned="10" table:number-rows-spanned="1" table:style-name="ce26">
            <text:p>7) A coluna DESCONTOS OBRIGATÓRIOS corresponde à somatória dos descontos fiscais, previdênciários e reposição de valores (SPPREV, IAMSPE, IRPF, eventual reposição de parcelas recebidas indevidamente)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6">
          <table:table-cell/>
          <table:table-cell office:value-type="string" table:number-columns-spanned="10" table:number-rows-spanned="1" table:style-name="ce26">
            <text:p>8) A coluna OUTROS DESCONTOS corresponde à somatória dos descontos autorizados (pensão alimentícia, Previdência Complementar SP-PREVCOM, consignações em folha para pagamento de valores devidos a agentes financeiros, contribuições associativas etc.).</text:p>
          </table:table-cell>
          <table:covered-table-cell table:number-columns-repeated="9"/>
          <table:table-cell table:number-columns-repeated="3" table:style-name="ce1"/>
          <table:table-cell table:style-name="ce11"/>
          <table:table-cell table:number-columns-repeated="16369"/>
        </table:table-row>
        <table:table-row table:style-name="ro4">
          <table:table-cell/>
          <table:table-cell office:value-type="string" table:number-columns-spanned="10" table:number-rows-spanned="1" table:style-name="ce27">
            <text:p>9) A coluna TOTAL RENDIMENTO LÍQUIDO corresponde à somatória líquida total do mês.</text:p>
          </table:table-cell>
          <table:covered-table-cell table:number-columns-repeated="9"/>
          <table:table-cell table:number-columns-repeated="16373" table:style-name="ce1"/>
        </table:table-row>
        <table:table-row table:number-rows-repeated="2" table:style-name="ro1">
          <table:table-cell/>
          <table:table-cell table:style-name="ce1"/>
          <table:table-cell table:style-name="ce12"/>
          <table:table-cell table:number-columns-repeated="5" table:style-name="ce13"/>
          <table:table-cell table:style-name="ce14"/>
          <table:table-cell table:number-columns-repeated="3" table:style-name="ce13"/>
          <table:table-cell table:number-columns-repeated="16372"/>
        </table:table-row>
        <table:table-row table:style-name="ro4">
          <table:table-cell/>
          <table:table-cell table:style-name="ce1"/>
          <table:table-cell table:style-name="ce2"/>
          <table:table-cell office:value-type="string" table:number-columns-spanned="8" table:number-rows-spanned="1" table:style-name="ce28">
            <text:p>Remuneração</text:p>
          </table:table-cell>
          <table:covered-table-cell table:number-columns-repeated="7"/>
          <table:table-cell table:number-columns-repeated="16373" table:style-name="ce1"/>
        </table:table-row>
        <table:table-row table:style-name="ro9">
          <table:table-cell/>
          <table:table-cell office:value-type="string" table:style-name="ce15">
            <text:p>NOME</text:p>
          </table:table-cell>
          <table:table-cell office:value-type="string" table:style-name="ce15">
            <text:p><text:s/>CARGO</text:p>
          </table:table-cell>
          <table:table-cell office:value-type="string" table:style-name="ce16">
            <text:p>TOTAL</text:p>
            <text:p>BRUTO DO</text:p>
            <text:p>MÊS</text:p>
          </table:table-cell>
          <table:table-cell office:value-type="string" table:style-name="ce16">
            <text:p>BONIFICAÇÃO POR RESULTADOS</text:p>
          </table:table-cell>
          <table:table-cell office:value-type="string" table:style-name="ce16">
            <text:p>1/3 FÉRIAS</text:p>
          </table:table-cell>
          <table:table-cell office:value-type="string" table:style-name="ce16">
            <text:p>13º SALÁRIO</text:p>
          </table:table-cell>
          <table:table-cell office:value-type="string" table:style-name="ce16">
            <text:p>PGTOs. EVENTUAIS</text:p>
          </table:table-cell>
          <table:table-cell office:value-type="string" table:style-name="ce16">
            <text:p>DESCONTOS OBRIGATÓRIOS</text:p>
          </table:table-cell>
          <table:table-cell office:value-type="string" table:style-name="ce16">
            <text:p>OUTROS DESCONTOS<text:s/></text:p>
          </table:table-cell>
          <table:table-cell office:value-type="string" table:style-name="ce16">
            <text:p>TOTAL RENDIMENTO LIQUIDO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9">
            <text:p>Aarao Vinicius Dias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10.38" table:style-name="ce30">
            <text:p><text:s/>2.410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3721.83" table:style-name="ce30">
            <text:p>-3.721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13.59" table:style-name="ce30">
            <text:p><text:s/>4.113,59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9">
            <text:p>Abdiel Luciano Lobo De Oliveira</text:p>
          </table:table-cell>
          <table:table-cell office:value-type="string" table:style-name="ce29">
            <text:p>Agente de Defensoria Pública</text:p>
          </table:table-cell>
          <table:table-cell office:value-type="float" office:value="5866.65" table:style-name="ce30">
            <text:p><text:s/>5.866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852.7" table:style-name="ce30">
            <text:p><text:s/>19.852,70<text:s/></text:p>
          </table:table-cell>
          <table:table-cell office:value-type="float" office:value="-9364.49" table:style-name="ce30">
            <text:p>-9.364,49<text:s/></text:p>
          </table:table-cell>
          <table:table-cell office:value-type="float" office:value="-7579.29" table:style-name="ce30">
            <text:p>-7.579,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75.57" table:style-name="ce30">
            <text:p><text:s/>8.775,57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9">
            <text:p>Adalton Almeida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808.66" table:style-name="ce30">
            <text:p><text:s/>808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96.95" table:style-name="ce30">
            <text:p><text:s/>5.496,95<text:s/></text:p>
          </table:table-cell>
          <table:table-cell office:value-type="float" office:value="-2156.25" table:style-name="ce30">
            <text:p>-2.156,25<text:s/></text:p>
          </table:table-cell>
          <table:table-cell office:value-type="float" office:value="-1679.67" table:style-name="ce30">
            <text:p>-1.679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69.69" table:style-name="ce30">
            <text:p><text:s/>2.469,69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9">
            <text:p>Ademir Teodoro Serafim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85.3200000000002" table:style-name="ce30">
            <text:p><text:s/>2.585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663.82" table:style-name="ce30">
            <text:p>-2.663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06.92" table:style-name="ce30">
            <text:p><text:s/>4.906,9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9">
            <text:p>Adenilda Domingues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018.74" table:style-name="ce30">
            <text:p><text:s/>1.018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98.25" table:style-name="ce30">
            <text:p><text:s/>5.398,25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1444.05" table:style-name="ce30">
            <text:p>-1.444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08.88" table:style-name="ce30">
            <text:p><text:s/>2.708,88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9">
            <text:p>Adenisia Maria Machad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50.63" table:style-name="ce30">
            <text:p><text:s/>2.150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88.72" table:style-name="ce30">
            <text:p><text:s/>7.788,72<text:s/></text:p>
          </table:table-cell>
          <table:table-cell office:value-type="float" office:value="-3395.04" table:style-name="ce30">
            <text:p>-3.395,04<text:s/></text:p>
          </table:table-cell>
          <table:table-cell office:value-type="float" office:value="-2590.6" table:style-name="ce30">
            <text:p>-2.590,60<text:s/></text:p>
          </table:table-cell>
          <table:table-cell office:value-type="float" office:value="-66.95" table:style-name="ce30">
            <text:p>-66,95<text:s/></text:p>
          </table:table-cell>
          <table:table-cell office:value-type="float" office:value="3886.76" table:style-name="ce30">
            <text:p><text:s/>3.886,76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9">
            <text:p>Adilson Silva Loba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57.19" table:style-name="ce30">
            <text:p><text:s/>2.257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240.72" table:style-name="ce30">
            <text:p>-3.240,72<text:s/></text:p>
          </table:table-cell>
          <table:table-cell office:value-type="float" office:value="-2385.42" table:style-name="ce30">
            <text:p>-2.385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07.8900000000003" table:style-name="ce30">
            <text:p><text:s/>4.607,89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9">
            <text:p>Adolpho Jose Manzutti Neto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961.75" table:style-name="ce30">
            <text:p><text:s/>2.961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10.58" table:style-name="ce30">
            <text:p><text:s/>10.910,58<text:s/></text:p>
          </table:table-cell>
          <table:table-cell office:value-type="float" office:value="-5455.3" table:style-name="ce30">
            <text:p>-5.455,30<text:s/></text:p>
          </table:table-cell>
          <table:table-cell office:value-type="float" office:value="-3814.3" table:style-name="ce30">
            <text:p>-3.814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02.7299999999996" table:style-name="ce30">
            <text:p><text:s/>4.602,73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9">
            <text:p>Adriana Cristina Guimaraes</text:p>
          </table:table-cell>
          <table:table-cell office:value-type="string" table:style-name="ce29">
            <text:p>Agente de Defensoria Pública</text:p>
          </table:table-cell>
          <table:table-cell office:value-type="float" office:value="5117.6499999999996" table:style-name="ce30">
            <text:p><text:s/>5.117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627.259999999998" table:style-name="ce30">
            <text:p><text:s/>19.627,26<text:s/></text:p>
          </table:table-cell>
          <table:table-cell office:value-type="float" office:value="-6665.68" table:style-name="ce30">
            <text:p>-6.665,68<text:s/></text:p>
          </table:table-cell>
          <table:table-cell office:value-type="float" office:value="-9273.1200000000008" table:style-name="ce30">
            <text:p>-9.273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06.11" table:style-name="ce30">
            <text:p><text:s/>8.806,11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9">
            <text:p>Adriana Cristina Rodrigues Vidigal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00.35" table:style-name="ce30">
            <text:p><text:s/>2.200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21.34" table:style-name="ce30">
            <text:p><text:s/>7.621,34<text:s/></text:p>
          </table:table-cell>
          <table:table-cell office:value-type="float" office:value="-3515.05" table:style-name="ce30">
            <text:p>-3.515,05<text:s/></text:p>
          </table:table-cell>
          <table:table-cell office:value-type="float" office:value="-2631.12" table:style-name="ce30">
            <text:p>-2.631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75.52" table:style-name="ce30">
            <text:p><text:s/>3.675,52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9">
            <text:p>Adriana De Sousa</text:p>
          </table:table-cell>
          <table:table-cell office:value-type="string" table:style-name="ce29">
            <text:p>Agente de Defensoria Pública</text:p>
          </table:table-cell>
          <table:table-cell office:value-type="float" office:value="5694.04" table:style-name="ce30">
            <text:p><text:s/>5.694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55.34" table:style-name="ce30">
            <text:p><text:s/>20.255,34<text:s/></text:p>
          </table:table-cell>
          <table:table-cell office:value-type="float" office:value="-9554.41" table:style-name="ce30">
            <text:p>-9.554,41<text:s/></text:p>
          </table:table-cell>
          <table:table-cell office:value-type="float" office:value="-7467.27" table:style-name="ce30">
            <text:p>-7.467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27.7000000000007" table:style-name="ce30">
            <text:p><text:s/>8.927,70<text:s/></text:p>
          </table:table-cell>
          <table:table-cell table:style-name="ce3"/>
          <table:table-cell table:number-columns-repeated="16372"/>
        </table:table-row>
        <table:table-row table:style-name="ro1">
          <table:table-cell/>
          <table:table-cell office:value-type="string" table:style-name="ce29">
            <text:p>Adriane Salles Caiad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24.2800000000002" table:style-name="ce30">
            <text:p><text:s/>2.324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919.94" table:style-name="ce30">
            <text:p>-3.919,94<text:s/></text:p>
          </table:table-cell>
          <table:table-cell office:value-type="float" office:value="-2787.42" table:style-name="ce30">
            <text:p>-2.787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78.48" table:style-name="ce30">
            <text:p><text:s/>3.078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Alves De Figueired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18.02" table:style-name="ce30">
            <text:p><text:s/>2.618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59.89" table:style-name="ce30">
            <text:p><text:s/>9.759,89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837.35" table:style-name="ce30">
            <text:p>-2.837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17.17" table:style-name="ce30">
            <text:p><text:s/>5.61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riano Henrique Marqu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19.2800000000002" table:style-name="ce30">
            <text:p><text:s/>2.119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240.72" table:style-name="ce30">
            <text:p>-3.240,72<text:s/></text:p>
          </table:table-cell>
          <table:table-cell office:value-type="float" office:value="-2106.96" table:style-name="ce30">
            <text:p>-2.106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33.16" table:style-name="ce30">
            <text:p><text:s/>4.233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dvair Pereira Padilha Junior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892.68" table:style-name="ce30">
            <text:p><text:s/>892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24.01" table:style-name="ce30">
            <text:p><text:s/>9.924,01<text:s/></text:p>
          </table:table-cell>
          <table:table-cell office:value-type="float" office:value="-4962.01" table:style-name="ce30">
            <text:p>-4.962,01<text:s/></text:p>
          </table:table-cell>
          <table:table-cell office:value-type="float" office:value="-2954.26" table:style-name="ce30">
            <text:p>-2.954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00.42" table:style-name="ce30">
            <text:p><text:s/>2.90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gata Filippini Colacioppo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3196.36" table:style-name="ce30">
            <text:p><text:s/>3.196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5310.42" table:style-name="ce30">
            <text:p>-5.310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51.4" table:style-name="ce30">
            <text:p><text:s/>5.65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gnes Thais Sacilotto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2919.96" table:style-name="ce30">
            <text:p><text:s/>2.919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778" table:style-name="ce30">
            <text:p><text:s/>18.778,00<text:s/></text:p>
          </table:table-cell>
          <table:table-cell office:value-type="float" office:value="-8453.08" table:style-name="ce30">
            <text:p>-8.453,08<text:s/></text:p>
          </table:table-cell>
          <table:table-cell office:value-type="float" office:value="-5748.13" table:style-name="ce30">
            <text:p>-5.748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96.75" table:style-name="ce30">
            <text:p><text:s/>7.49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ilton Joji Fucamizu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416.36" table:style-name="ce30">
            <text:p><text:s/>1.416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10.9" table:style-name="ce30">
            <text:p><text:s/>5.810,90<text:s/></text:p>
          </table:table-cell>
          <table:table-cell office:value-type="float" office:value="-2616.41" table:style-name="ce30">
            <text:p>-2.616,41<text:s/></text:p>
          </table:table-cell>
          <table:table-cell office:value-type="float" office:value="-1416.67" table:style-name="ce30">
            <text:p>-1.416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94.18" table:style-name="ce30">
            <text:p><text:s/>3.19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rcos Ueha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02.86" table:style-name="ce30">
            <text:p><text:s/>2.902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203.25" table:style-name="ce30">
            <text:p><text:s/>10.203,25<text:s/></text:p>
          </table:table-cell>
          <table:table-cell office:value-type="float" office:value="-4533.99" table:style-name="ce30">
            <text:p>-4.533,99<text:s/></text:p>
          </table:table-cell>
          <table:table-cell office:value-type="float" office:value="-3050.19" table:style-name="ce30">
            <text:p>-3.050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21.93" table:style-name="ce30">
            <text:p><text:s/>5.52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kira Matsuzak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59.74" table:style-name="ce30">
            <text:p><text:s/>1.859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39.18" table:style-name="ce30">
            <text:p><text:s/>6.839,18<text:s/></text:p>
          </table:table-cell>
          <table:table-cell office:value-type="float" office:value="-2946.57" table:style-name="ce30">
            <text:p>-2.946,57<text:s/></text:p>
          </table:table-cell>
          <table:table-cell office:value-type="float" office:value="-1949.15" table:style-name="ce30">
            <text:p>-1.949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03.2" table:style-name="ce30">
            <text:p><text:s/>3.80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cides Claudio Landim</text:p>
          </table:table-cell>
          <table:table-cell office:value-type="string" table:style-name="ce29">
            <text:p>Agente de Defensoria Pública</text:p>
          </table:table-cell>
          <table:table-cell office:value-type="float" office:value="3826.11" table:style-name="ce30">
            <text:p><text:s/>3.826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06.16" table:style-name="ce30">
            <text:p><text:s/>14.706,16<text:s/></text:p>
          </table:table-cell>
          <table:table-cell office:value-type="float" office:value="-5950.53" table:style-name="ce30">
            <text:p>-5.950,53<text:s/></text:p>
          </table:table-cell>
          <table:table-cell office:value-type="float" office:value="-5240.41" table:style-name="ce30">
            <text:p>-5.240,41<text:s/></text:p>
          </table:table-cell>
          <table:table-cell office:value-type="float" office:value="-374.09" table:style-name="ce30">
            <text:p>-374,09<text:s/></text:p>
          </table:table-cell>
          <table:table-cell office:value-type="float" office:value="6967.24" table:style-name="ce30">
            <text:p><text:s/>6.96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n Franco De Souz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91.54" table:style-name="ce30">
            <text:p><text:s/>2.091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86.58" table:style-name="ce30">
            <text:p><text:s/>7.286,58<text:s/></text:p>
          </table:table-cell>
          <table:table-cell office:value-type="float" office:value="-3158.18" table:style-name="ce30">
            <text:p>-3.158,18<text:s/></text:p>
          </table:table-cell>
          <table:table-cell office:value-type="float" office:value="-2888.88" table:style-name="ce30">
            <text:p>-2.888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31.06" table:style-name="ce30">
            <text:p><text:s/>3.33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ana Chrispan</text:p>
          </table:table-cell>
          <table:table-cell office:value-type="string" table:style-name="ce29">
            <text:p>Agente de Defensoria Pública</text:p>
          </table:table-cell>
          <table:table-cell office:value-type="float" office:value="5053.12" table:style-name="ce30">
            <text:p><text:s/>5.053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08.009999999998" table:style-name="ce30">
            <text:p><text:s/>17.108,01<text:s/></text:p>
          </table:table-cell>
          <table:table-cell office:value-type="float" office:value="-8069.83" table:style-name="ce30">
            <text:p>-8.069,83<text:s/></text:p>
          </table:table-cell>
          <table:table-cell office:value-type="float" office:value="-6230.88" table:style-name="ce30">
            <text:p>-6.230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60.42" table:style-name="ce30">
            <text:p><text:s/>7.860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berto Leandro Dos Santos Scantlebury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27.0700000000002" table:style-name="ce30">
            <text:p><text:s/>2.427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244.2" table:style-name="ce30">
            <text:p>-244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82.87" table:style-name="ce30">
            <text:p><text:s/>2.18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cidia De Cassia Alves Bastos</text:p>
          </table:table-cell>
          <table:table-cell office:value-type="string" table:style-name="ce29">
            <text:p>Agente de Defensoria Pública</text:p>
          </table:table-cell>
          <table:table-cell office:value-type="float" office:value="3761.68" table:style-name="ce30">
            <text:p><text:s/>3.761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71.3" table:style-name="ce30">
            <text:p><text:s/>13.771,30<text:s/></text:p>
          </table:table-cell>
          <table:table-cell office:value-type="float" office:value="-6495.9" table:style-name="ce30">
            <text:p>-6.495,90<text:s/></text:p>
          </table:table-cell>
          <table:table-cell office:value-type="float" office:value="-4736.32" table:style-name="ce30">
            <text:p>-4.736,32<text:s/></text:p>
          </table:table-cell>
          <table:table-cell office:value-type="float" office:value="-12.81" table:style-name="ce30">
            <text:p>-12,81<text:s/></text:p>
          </table:table-cell>
          <table:table-cell office:value-type="float" office:value="6287.95" table:style-name="ce30">
            <text:p><text:s/>6.28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dizio Muniz Do Nascimento Junior</text:p>
          </table:table-cell>
          <table:table-cell office:value-type="string" table:style-name="ce29">
            <text:p>Agente de Defensoria Pública</text:p>
          </table:table-cell>
          <table:table-cell office:value-type="float" office:value="3417.65" table:style-name="ce30">
            <text:p><text:s/>3.417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10.5" table:style-name="ce30">
            <text:p><text:s/>12.810,50<text:s/></text:p>
          </table:table-cell>
          <table:table-cell office:value-type="float" office:value="-6405.25" table:style-name="ce30">
            <text:p>-6.405,25<text:s/></text:p>
          </table:table-cell>
          <table:table-cell office:value-type="float" office:value="-4266.41" table:style-name="ce30">
            <text:p>-4.266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6.49" table:style-name="ce30">
            <text:p><text:s/>5.556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Aparecida Ferreira</text:p>
          </table:table-cell>
          <table:table-cell office:value-type="string" table:style-name="ce29">
            <text:p>Agente de Defensoria Pública</text:p>
          </table:table-cell>
          <table:table-cell office:value-type="float" office:value="4148.95" table:style-name="ce30">
            <text:p><text:s/>4.148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477.05" table:style-name="ce30">
            <text:p><text:s/>15.477,05<text:s/></text:p>
          </table:table-cell>
          <table:table-cell office:value-type="float" office:value="-6983.09" table:style-name="ce30">
            <text:p>-6.983,09<text:s/></text:p>
          </table:table-cell>
          <table:table-cell office:value-type="float" office:value="-5405.3" table:style-name="ce30">
            <text:p>-5.405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37.61" table:style-name="ce30">
            <text:p><text:s/>7.237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Cominato Melo</text:p>
          </table:table-cell>
          <table:table-cell office:value-type="string" table:style-name="ce29">
            <text:p>Agente de Defensoria Pública</text:p>
          </table:table-cell>
          <table:table-cell office:value-type="float" office:value="4311.33" table:style-name="ce30">
            <text:p><text:s/>4.311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165.6" table:style-name="ce30">
            <text:p>-7.165,60<text:s/></text:p>
          </table:table-cell>
          <table:table-cell office:value-type="float" office:value="-6777.75" table:style-name="ce30">
            <text:p>-6.777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82.43" table:style-name="ce30">
            <text:p><text:s/>6.28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Olimpia Cruz Souz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26.52" table:style-name="ce30">
            <text:p><text:s/>1.926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2944.52" table:style-name="ce30">
            <text:p>-2.944,52<text:s/></text:p>
          </table:table-cell>
          <table:table-cell office:value-type="float" office:value="-3352.64" table:style-name="ce30">
            <text:p>-3.352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31.15" table:style-name="ce30">
            <text:p><text:s/>2.93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Pavan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72.1" table:style-name="ce30">
            <text:p><text:s/>2.172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25.15" table:style-name="ce30">
            <text:p><text:s/>7.625,15<text:s/></text:p>
          </table:table-cell>
          <table:table-cell office:value-type="float" office:value="-3317.87" table:style-name="ce30">
            <text:p>-3.317,87<text:s/></text:p>
          </table:table-cell>
          <table:table-cell office:value-type="float" office:value="-3028.44" table:style-name="ce30">
            <text:p>-3.028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50.94" table:style-name="ce30">
            <text:p><text:s/>3.45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ssandra Silva Dos Santos</text:p>
          </table:table-cell>
          <table:table-cell office:value-type="string" table:style-name="ce29">
            <text:p>Agente de Defensoria Pública</text:p>
          </table:table-cell>
          <table:table-cell office:value-type="float" office:value="4091.57" table:style-name="ce30">
            <text:p><text:s/>4.091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08.97" table:style-name="ce30">
            <text:p><text:s/>14.908,97<text:s/></text:p>
          </table:table-cell>
          <table:table-cell office:value-type="float" office:value="-7032.54" table:style-name="ce30">
            <text:p>-7.032,54<text:s/></text:p>
          </table:table-cell>
          <table:table-cell office:value-type="float" office:value="-5373.25" table:style-name="ce30">
            <text:p>-5.373,25<text:s/></text:p>
          </table:table-cell>
          <table:table-cell office:value-type="float" office:value="-327.14999999999998" table:style-name="ce30">
            <text:p>-327,15<text:s/></text:p>
          </table:table-cell>
          <table:table-cell office:value-type="float" office:value="6267.6" table:style-name="ce30">
            <text:p><text:s/>6.26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 Leoni Lourenc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93.09" table:style-name="ce30">
            <text:p><text:s/>2.393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61.73" table:style-name="ce30">
            <text:p><text:s/>8.261,73<text:s/></text:p>
          </table:table-cell>
          <table:table-cell office:value-type="float" office:value="-3395.04" table:style-name="ce30">
            <text:p>-3.395,04<text:s/></text:p>
          </table:table-cell>
          <table:table-cell office:value-type="float" office:value="-2474.33" table:style-name="ce30">
            <text:p>-2.474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85.45" table:style-name="ce30">
            <text:p><text:s/>4.78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a Da Conceicao Corre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81.65" table:style-name="ce30">
            <text:p><text:s/>2.081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88.72" table:style-name="ce30">
            <text:p><text:s/>7.788,72<text:s/></text:p>
          </table:table-cell>
          <table:table-cell office:value-type="float" office:value="-3395.04" table:style-name="ce30">
            <text:p>-3.395,04<text:s/></text:p>
          </table:table-cell>
          <table:table-cell office:value-type="float" office:value="-2714.09" table:style-name="ce30">
            <text:p>-2.714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61.24" table:style-name="ce30">
            <text:p><text:s/>3.76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Augustus Dos Santos Funaro</text:p>
          </table:table-cell>
          <table:table-cell office:value-type="string" table:style-name="ce29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41.49" table:style-name="ce30">
            <text:p><text:s/>5.641,49<text:s/></text:p>
          </table:table-cell>
          <table:table-cell office:value-type="float" office:value="-2661.08" table:style-name="ce30">
            <text:p>-2.661,08<text:s/></text:p>
          </table:table-cell>
          <table:table-cell office:value-type="float" office:value="-1258.79" table:style-name="ce30">
            <text:p>-1.258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21.62" table:style-name="ce30">
            <text:p><text:s/>1.72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Dall Ovo Thurman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34.26" table:style-name="ce30">
            <text:p><text:s/>2.734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68.209999999999" table:style-name="ce30">
            <text:p><text:s/>10.368,21<text:s/></text:p>
          </table:table-cell>
          <table:table-cell office:value-type="float" office:value="-4913.03" table:style-name="ce30">
            <text:p>-4.913,03<text:s/></text:p>
          </table:table-cell>
          <table:table-cell office:value-type="float" office:value="-2909.25" table:style-name="ce30">
            <text:p>-2.909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80.19" table:style-name="ce30">
            <text:p><text:s/>5.28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De Camargo Ischuda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46.15" table:style-name="ce30">
            <text:p><text:s/>1.946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2944.52" table:style-name="ce30">
            <text:p>-2.944,52<text:s/></text:p>
          </table:table-cell>
          <table:table-cell office:value-type="float" office:value="-2359.85" table:style-name="ce30">
            <text:p>-2.359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43.57" table:style-name="ce30">
            <text:p><text:s/>3.9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De Mello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2307.48" table:style-name="ce30">
            <text:p><text:s/>2.307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436.11" table:style-name="ce30">
            <text:p><text:s/>11.436,11<text:s/></text:p>
          </table:table-cell>
          <table:table-cell office:value-type="float" office:value="-5394.4" table:style-name="ce30">
            <text:p>-5.394,40<text:s/></text:p>
          </table:table-cell>
          <table:table-cell office:value-type="float" office:value="-4200.99" table:style-name="ce30">
            <text:p>-4.200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48.2" table:style-name="ce30">
            <text:p><text:s/>4.14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De Padua Medeiros Abreu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12.58" table:style-name="ce30">
            <text:p><text:s/>2.612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24.7099999999991" table:style-name="ce30">
            <text:p><text:s/>9.324,71<text:s/></text:p>
          </table:table-cell>
          <table:table-cell office:value-type="float" office:value="-4366.7299999999996" table:style-name="ce30">
            <text:p>-4.366,73<text:s/></text:p>
          </table:table-cell>
          <table:table-cell office:value-type="float" office:value="-2664.65" table:style-name="ce30">
            <text:p>-2.664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05.91" table:style-name="ce30">
            <text:p><text:s/>4.905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Rebello Figueiredo Abreu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03.53" table:style-name="ce30">
            <text:p><text:s/>1.503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59.78" table:style-name="ce30">
            <text:p><text:s/>5.159,78<text:s/></text:p>
          </table:table-cell>
          <table:table-cell office:value-type="float" office:value="-2433.87" table:style-name="ce30">
            <text:p>-2.433,87<text:s/></text:p>
          </table:table-cell>
          <table:table-cell office:value-type="float" office:value="-1481.27" table:style-name="ce30">
            <text:p>-1.481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48.17" table:style-name="ce30">
            <text:p><text:s/>2.748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Scandiuss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6.55" table:style-name="ce30">
            <text:p><text:s/>206,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92.1200000000008" table:style-name="ce30">
            <text:p><text:s/>8.492,12<text:s/></text:p>
          </table:table-cell>
          <table:table-cell office:value-type="float" office:value="-3950.44" table:style-name="ce30">
            <text:p>-3.950,44<text:s/></text:p>
          </table:table-cell>
          <table:table-cell office:value-type="float" office:value="-2602.42" table:style-name="ce30">
            <text:p>-2.602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45.81" table:style-name="ce30">
            <text:p><text:s/>2.145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Tadeu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19.64" table:style-name="ce30">
            <text:p><text:s/>2.919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299.07" table:style-name="ce30">
            <text:p><text:s/>10.299,07<text:s/></text:p>
          </table:table-cell>
          <table:table-cell office:value-type="float" office:value="-4634.95" table:style-name="ce30">
            <text:p>-4.634,95<text:s/></text:p>
          </table:table-cell>
          <table:table-cell office:value-type="float" office:value="-3328.62" table:style-name="ce30">
            <text:p>-3.328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55.14" table:style-name="ce30">
            <text:p><text:s/>5.255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exandre Victor Guarizo Cremonese</text:p>
          </table:table-cell>
          <table:table-cell office:value-type="string" table:style-name="ce29">
            <text:p>Agente de Defensoria Pública</text:p>
          </table:table-cell>
          <table:table-cell office:value-type="float" office:value="6005.99" table:style-name="ce30">
            <text:p><text:s/>6.005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490.98" table:style-name="ce30">
            <text:p><text:s/>20.490,98<text:s/></text:p>
          </table:table-cell>
          <table:table-cell office:value-type="float" office:value="-9665.56" table:style-name="ce30">
            <text:p>-9.665,56<text:s/></text:p>
          </table:table-cell>
          <table:table-cell office:value-type="float" office:value="-8322.74" table:style-name="ce30">
            <text:p>-8.322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08.67" table:style-name="ce30">
            <text:p><text:s/>8.50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fredo Pereira Perez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84.8" table:style-name="ce30">
            <text:p><text:s/>1.984,80<text:s/></text:p>
          </table:table-cell>
          <table:table-cell office:value-type="float" office:value="-992.4" table:style-name="ce30">
            <text:p>-992,40<text:s/></text:p>
          </table:table-cell>
          <table:table-cell office:value-type="float" office:value="-195.56" table:style-name="ce30">
            <text:p>-195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6.84" table:style-name="ce30">
            <text:p><text:s/>796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Aparecida Dos Santos Ribei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67.38" table:style-name="ce30">
            <text:p><text:s/>1.967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435.15" table:style-name="ce30">
            <text:p>-3.435,15<text:s/></text:p>
          </table:table-cell>
          <table:table-cell office:value-type="float" office:value="-2412.81" table:style-name="ce30">
            <text:p>-2.412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80.98" table:style-name="ce30">
            <text:p><text:s/>3.58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Arakaki De Souza Rodrigu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67.86" table:style-name="ce30">
            <text:p><text:s/>2.067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11.73" table:style-name="ce30">
            <text:p><text:s/>7.611,73<text:s/></text:p>
          </table:table-cell>
          <table:table-cell office:value-type="float" office:value="-3311.54" table:style-name="ce30">
            <text:p>-3.311,54<text:s/></text:p>
          </table:table-cell>
          <table:table-cell office:value-type="float" office:value="-2338.71" table:style-name="ce30">
            <text:p>-2.338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29.34" table:style-name="ce30">
            <text:p><text:s/>4.029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Cristina Serra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53.8000000000002" table:style-name="ce30">
            <text:p><text:s/>2.253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692.24" table:style-name="ce30">
            <text:p>-2.692,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54.63" table:style-name="ce30">
            <text:p><text:s/>4.05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Gaseta Ferraz Paiv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00.49" table:style-name="ce30">
            <text:p><text:s/>3.200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385.76" table:style-name="ce30">
            <text:p>-385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14.73" table:style-name="ce30">
            <text:p><text:s/>2.81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Mazutti</text:p>
          </table:table-cell>
          <table:table-cell office:value-type="string" table:style-name="ce29">
            <text:p>Agente de Defensoria Pública</text:p>
          </table:table-cell>
          <table:table-cell office:value-type="float" office:value="4153.0200000000004" table:style-name="ce30">
            <text:p><text:s/>4.153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04.14" table:style-name="ce30">
            <text:p><text:s/>14.804,14<text:s/></text:p>
          </table:table-cell>
          <table:table-cell office:value-type="float" office:value="-6665.68" table:style-name="ce30">
            <text:p>-6.665,68<text:s/></text:p>
          </table:table-cell>
          <table:table-cell office:value-type="float" office:value="-6126.21" table:style-name="ce30">
            <text:p>-6.126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65.27" table:style-name="ce30">
            <text:p><text:s/>6.16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Miranda De Almeid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330.79" table:style-name="ce30">
            <text:p><text:s/>3.330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5592.57" table:style-name="ce30">
            <text:p>-5.592,57<text:s/></text:p>
          </table:table-cell>
          <table:table-cell office:value-type="float" office:value="-5241.87" table:style-name="ce30">
            <text:p>-5.241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98.33" table:style-name="ce30">
            <text:p><text:s/>5.298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Noriko Lun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33.7600000000002" table:style-name="ce30">
            <text:p><text:s/>2.433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949.14" table:style-name="ce30">
            <text:p>-2.949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70.04" table:style-name="ce30">
            <text:p><text:s/>4.47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Noronha De Medeir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199.4000000000001" table:style-name="ce30">
            <text:p><text:s/>1.199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35.29" table:style-name="ce30">
            <text:p><text:s/>5.535,29<text:s/></text:p>
          </table:table-cell>
          <table:table-cell office:value-type="float" office:value="-2317.9699999999998" table:style-name="ce30">
            <text:p>-2.317,97<text:s/></text:p>
          </table:table-cell>
          <table:table-cell office:value-type="float" office:value="-1448.67" table:style-name="ce30">
            <text:p>-1.448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68.05" table:style-name="ce30">
            <text:p><text:s/>2.96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Renata Limong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80.67" table:style-name="ce30">
            <text:p><text:s/>2.380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77.08" table:style-name="ce30">
            <text:p><text:s/>9.077,08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3097.08" table:style-name="ce30">
            <text:p>-3.097,08<text:s/></text:p>
          </table:table-cell>
          <table:table-cell office:value-type="float" office:value="-68.7" table:style-name="ce30">
            <text:p>-68,70<text:s/></text:p>
          </table:table-cell>
          <table:table-cell office:value-type="float" office:value="4808.2" table:style-name="ce30">
            <text:p><text:s/>4.808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ine Souza Machad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29.93" table:style-name="ce30">
            <text:p><text:s/>429,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85.96" table:style-name="ce30">
            <text:p><text:s/>4.385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934.46" table:style-name="ce30">
            <text:p>-934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81.43" table:style-name="ce30">
            <text:p><text:s/>3.881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lan Cesar Dias</text:p>
          </table:table-cell>
          <table:table-cell office:value-type="string" table:style-name="ce29">
            <text:p>Assistente de Defensoria Pública</text:p>
          </table:table-cell>
          <table:table-cell office:value-type="float" office:value="1252.6500000000001" table:style-name="ce30">
            <text:p><text:s/>1.252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55.58" table:style-name="ce30">
            <text:p><text:s/>4.955,58<text:s/></text:p>
          </table:table-cell>
          <table:table-cell office:value-type="float" office:value="-2973.35" table:style-name="ce30">
            <text:p>-2.973,35<text:s/></text:p>
          </table:table-cell>
          <table:table-cell office:value-type="float" office:value="-1411.26" table:style-name="ce30">
            <text:p>-1.411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23.62" table:style-name="ce30">
            <text:p><text:s/>1.82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lan Ribeiro Da Silv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152.64" table:style-name="ce30">
            <text:p><text:s/>2.152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08.2900000000009" table:style-name="ce30">
            <text:p><text:s/>9.708,29<text:s/></text:p>
          </table:table-cell>
          <table:table-cell office:value-type="float" office:value="-4559.57" table:style-name="ce30">
            <text:p>-4.559,57<text:s/></text:p>
          </table:table-cell>
          <table:table-cell office:value-type="float" office:value="-3237.12" table:style-name="ce30">
            <text:p>-3.237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64.24" table:style-name="ce30">
            <text:p><text:s/>4.064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lyne Belo Schumaher Leal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458.56" table:style-name="ce30">
            <text:p><text:s/>3.458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58.93" table:style-name="ce30">
            <text:p><text:s/>11.858,93<text:s/></text:p>
          </table:table-cell>
          <table:table-cell office:value-type="float" office:value="-5929.47" table:style-name="ce30">
            <text:p>-5.929,47<text:s/></text:p>
          </table:table-cell>
          <table:table-cell office:value-type="float" office:value="-4297.13" table:style-name="ce30">
            <text:p>-4.297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90.8900000000003" table:style-name="ce30">
            <text:p><text:s/>5.09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Aparecida Silv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818.75" table:style-name="ce30">
            <text:p><text:s/>818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91.37" table:style-name="ce30">
            <text:p><text:s/>8.191,37<text:s/></text:p>
          </table:table-cell>
          <table:table-cell office:value-type="float" office:value="-3847.13" table:style-name="ce30">
            <text:p>-3.847,13<text:s/></text:p>
          </table:table-cell>
          <table:table-cell office:value-type="float" office:value="-2422.81" table:style-name="ce30">
            <text:p>-2.422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40.18" table:style-name="ce30">
            <text:p><text:s/>2.74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Caroline Gomes Serejo Cruz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975.46" table:style-name="ce30">
            <text:p><text:s/>2.975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36.41" table:style-name="ce30">
            <text:p><text:s/>10.436,41<text:s/></text:p>
          </table:table-cell>
          <table:table-cell office:value-type="float" office:value="-4901.53" table:style-name="ce30">
            <text:p>-4.901,53<text:s/></text:p>
          </table:table-cell>
          <table:table-cell office:value-type="float" office:value="-3678.19" table:style-name="ce30">
            <text:p>-3.678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32.1499999999996" table:style-name="ce30">
            <text:p><text:s/>4.83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De Alvarenga Caldas</text:p>
          </table:table-cell>
          <table:table-cell office:value-type="string" table:style-name="ce29">
            <text:p>Agente de Defensoria Pública</text:p>
          </table:table-cell>
          <table:table-cell office:value-type="float" office:value="3962.2" table:style-name="ce30">
            <text:p><text:s/>3.962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31.22" table:style-name="ce30">
            <text:p><text:s/>14.131,22<text:s/></text:p>
          </table:table-cell>
          <table:table-cell office:value-type="float" office:value="-6348.26" table:style-name="ce30">
            <text:p>-6.348,26<text:s/></text:p>
          </table:table-cell>
          <table:table-cell office:value-type="float" office:value="-5108.2299999999996" table:style-name="ce30">
            <text:p>-5.108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36.93" table:style-name="ce30">
            <text:p><text:s/>6.636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Dos Santos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76.6" table:style-name="ce30">
            <text:p><text:s/>2.476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31.9500000000007" table:style-name="ce30">
            <text:p><text:s/>8.531,95<text:s/></text:p>
          </table:table-cell>
          <table:table-cell office:value-type="float" office:value="-3745.05" table:style-name="ce30">
            <text:p>-3.745,05<text:s/></text:p>
          </table:table-cell>
          <table:table-cell office:value-type="float" office:value="-3310.85" table:style-name="ce30">
            <text:p>-3.310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52.65" table:style-name="ce30">
            <text:p><text:s/>3.95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Elizabeth Do Prado Albi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480.2299999999996" table:style-name="ce30">
            <text:p><text:s/>4.480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70.08" table:style-name="ce30">
            <text:p><text:s/>15.370,08<text:s/></text:p>
          </table:table-cell>
          <table:table-cell office:value-type="float" office:value="-7250.05" table:style-name="ce30">
            <text:p>-7.250,05<text:s/></text:p>
          </table:table-cell>
          <table:table-cell office:value-type="float" office:value="-4843.33" table:style-name="ce30">
            <text:p>-4.843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56.93" table:style-name="ce30">
            <text:p><text:s/>7.756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manda Hildebrand Oi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5763.24" table:style-name="ce30">
            <text:p><text:s/>5.763,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659.400000000001" table:style-name="ce30">
            <text:p><text:s/>20.659,40<text:s/></text:p>
          </table:table-cell>
          <table:table-cell office:value-type="float" office:value="-10232.799999999999" table:style-name="ce30">
            <text:p>-10.232,80<text:s/></text:p>
          </table:table-cell>
          <table:table-cell office:value-type="float" office:value="-7356.34" table:style-name="ce30">
            <text:p>-7.356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33.5" table:style-name="ce30">
            <text:p><text:s/>8.83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Beatriz Teixeira Iumatti</text:p>
          </table:table-cell>
          <table:table-cell office:value-type="string" table:style-name="ce29">
            <text:p>Agente de Defensoria Pública</text:p>
          </table:table-cell>
          <table:table-cell office:value-type="float" office:value="4652.07" table:style-name="ce30">
            <text:p><text:s/>4.652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506.82" table:style-name="ce30">
            <text:p>-7.506,82<text:s/></text:p>
          </table:table-cell>
          <table:table-cell office:value-type="float" office:value="-5394.73" table:style-name="ce30">
            <text:p>-5.394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64.97" table:style-name="ce30">
            <text:p><text:s/>7.66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Conde Silva Barbieri</text:p>
          </table:table-cell>
          <table:table-cell office:value-type="string" table:style-name="ce29">
            <text:p>Agente de Defensoria Pública</text:p>
          </table:table-cell>
          <table:table-cell office:value-type="float" office:value="5611.87" table:style-name="ce30">
            <text:p><text:s/>5.611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153.78" table:style-name="ce30">
            <text:p><text:s/>19.153,78<text:s/></text:p>
          </table:table-cell>
          <table:table-cell office:value-type="float" office:value="-9576.89" table:style-name="ce30">
            <text:p>-9.576,89<text:s/></text:p>
          </table:table-cell>
          <table:table-cell office:value-type="float" office:value="-6415.92" table:style-name="ce30">
            <text:p>-6.415,92<text:s/></text:p>
          </table:table-cell>
          <table:table-cell office:value-type="float" office:value="-15.44" table:style-name="ce30">
            <text:p>-15,44<text:s/></text:p>
          </table:table-cell>
          <table:table-cell office:value-type="float" office:value="8757.4" table:style-name="ce30">
            <text:p><text:s/>8.75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Ramos</text:p>
          </table:table-cell>
          <table:table-cell office:value-type="string" table:style-name="ce29">
            <text:p>Agente de Defensoria Pública</text:p>
          </table:table-cell>
          <table:table-cell office:value-type="float" office:value="4238.7299999999996" table:style-name="ce30">
            <text:p><text:s/>4.238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148.42" table:style-name="ce30">
            <text:p><text:s/>15.148,42<text:s/></text:p>
          </table:table-cell>
          <table:table-cell office:value-type="float" office:value="-7574.22" table:style-name="ce30">
            <text:p>-7.574,22<text:s/></text:p>
          </table:table-cell>
          <table:table-cell office:value-type="float" office:value="-6176.1" table:style-name="ce30">
            <text:p>-6.176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36.83" table:style-name="ce30">
            <text:p><text:s/>5.63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arolina Schmidt</text:p>
          </table:table-cell>
          <table:table-cell office:value-type="string" table:style-name="ce29">
            <text:p>Agente de Defensoria Pública</text:p>
          </table:table-cell>
          <table:table-cell office:value-type="float" office:value="4408.01" table:style-name="ce30">
            <text:p><text:s/>4.408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284.55" table:style-name="ce30">
            <text:p><text:s/>16.284,55<text:s/></text:p>
          </table:table-cell>
          <table:table-cell office:value-type="float" office:value="-6820.7" table:style-name="ce30">
            <text:p>-6.820,70<text:s/></text:p>
          </table:table-cell>
          <table:table-cell office:value-type="float" office:value="-5534.26" table:style-name="ce30">
            <text:p>-5.534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37.6" table:style-name="ce30">
            <text:p><text:s/>8.33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lara Vieira Gabriel</text:p>
          </table:table-cell>
          <table:table-cell office:value-type="string" table:style-name="ce29">
            <text:p>Agente de Defensoria Pública</text:p>
          </table:table-cell>
          <table:table-cell office:value-type="float" office:value="4687.09" table:style-name="ce30">
            <text:p><text:s/>4.687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957.23" table:style-name="ce30">
            <text:p>-7.957,23<text:s/></text:p>
          </table:table-cell>
          <table:table-cell office:value-type="float" office:value="-5743.56" table:style-name="ce30">
            <text:p>-5.743,56<text:s/></text:p>
          </table:table-cell>
          <table:table-cell office:value-type="float" office:value="-148.04" table:style-name="ce30">
            <text:p>-148,04<text:s/></text:p>
          </table:table-cell>
          <table:table-cell office:value-type="float" office:value="6752.71" table:style-name="ce30">
            <text:p><text:s/>6.752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Claudia De Souza Braggia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11.86" table:style-name="ce30">
            <text:p><text:s/>2.111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8.75" table:style-name="ce30">
            <text:p><text:s/>7.468,75<text:s/></text:p>
          </table:table-cell>
          <table:table-cell office:value-type="float" office:value="-2871.07" table:style-name="ce30">
            <text:p>-2.871,07<text:s/></text:p>
          </table:table-cell>
          <table:table-cell office:value-type="float" office:value="-2678.73" table:style-name="ce30">
            <text:p>-2.678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0.81" table:style-name="ce30">
            <text:p><text:s/>4.03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Elvira Ribeiro De Freit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57.01" table:style-name="ce30">
            <text:p><text:s/>1.957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82.24" table:style-name="ce30">
            <text:p><text:s/>6.982,24<text:s/></text:p>
          </table:table-cell>
          <table:table-cell office:value-type="float" office:value="-3014.62" table:style-name="ce30">
            <text:p>-3.014,62<text:s/></text:p>
          </table:table-cell>
          <table:table-cell office:value-type="float" office:value="-2277.58" table:style-name="ce30">
            <text:p>-2.277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47.05" table:style-name="ce30">
            <text:p><text:s/>3.64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Helena De Faria Rodrigues Quinteir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497.26" table:style-name="ce30">
            <text:p><text:s/>1.497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91.06" table:style-name="ce30">
            <text:p><text:s/>5.391,06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1488.02" table:style-name="ce30">
            <text:p>-1.488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36.24" table:style-name="ce30">
            <text:p><text:s/>3.136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Lucia Pinto Gouveia</text:p>
          </table:table-cell>
          <table:table-cell office:value-type="string" table:style-name="ce29">
            <text:p>Agente de Defensoria Pública</text:p>
          </table:table-cell>
          <table:table-cell office:value-type="float" office:value="4774.6400000000003" table:style-name="ce30">
            <text:p><text:s/>4.774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257.53" table:style-name="ce30">
            <text:p><text:s/>16.257,53<text:s/></text:p>
          </table:table-cell>
          <table:table-cell office:value-type="float" office:value="-7668.65" table:style-name="ce30">
            <text:p>-7.668,65<text:s/></text:p>
          </table:table-cell>
          <table:table-cell office:value-type="float" office:value="-6084.75" table:style-name="ce30">
            <text:p>-6.084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78.77" table:style-name="ce30">
            <text:p><text:s/>7.27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Luiza Lima Kobayash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63.92" table:style-name="ce30">
            <text:p><text:s/>1.963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6.49" table:style-name="ce30">
            <text:p><text:s/>7.306,49<text:s/></text:p>
          </table:table-cell>
          <table:table-cell office:value-type="float" office:value="-3023.58" table:style-name="ce30">
            <text:p>-3.023,58<text:s/></text:p>
          </table:table-cell>
          <table:table-cell office:value-type="float" office:value="-2270.5700000000002" table:style-name="ce30">
            <text:p>-2.270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76.26" table:style-name="ce30">
            <text:p><text:s/>3.976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Luiza Patriarca Mineo</text:p>
          </table:table-cell>
          <table:table-cell office:value-type="string" table:style-name="ce29">
            <text:p>Agente de Defensoria Pública</text:p>
          </table:table-cell>
          <table:table-cell office:value-type="float" office:value="4333.13" table:style-name="ce30">
            <text:p><text:s/>4.333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284.55" table:style-name="ce30">
            <text:p><text:s/>16.284,55<text:s/></text:p>
          </table:table-cell>
          <table:table-cell office:value-type="float" office:value="-7681.4" table:style-name="ce30">
            <text:p>-7.681,40<text:s/></text:p>
          </table:table-cell>
          <table:table-cell office:value-type="float" office:value="-5729.82" table:style-name="ce30">
            <text:p>-5.729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06.46" table:style-name="ce30">
            <text:p><text:s/>7.206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Luiza Provedel Carvalhae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123.54" table:style-name="ce30">
            <text:p><text:s/>4.123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5228.33" table:style-name="ce30">
            <text:p>-5.228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60.67" table:style-name="ce30">
            <text:p><text:s/>6.660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Luiza Viana Hummel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64.04" table:style-name="ce30">
            <text:p><text:s/>1.664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56.44" table:style-name="ce30">
            <text:p><text:s/>7.456,44<text:s/></text:p>
          </table:table-cell>
          <table:table-cell office:value-type="float" office:value="-2972.55" table:style-name="ce30">
            <text:p>-2.972,55<text:s/></text:p>
          </table:table-cell>
          <table:table-cell office:value-type="float" office:value="-2296.9899999999998" table:style-name="ce30">
            <text:p>-2.296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50.94" table:style-name="ce30">
            <text:p><text:s/>3.850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Maria Aparecida Mendes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63.34" table:style-name="ce30">
            <text:p><text:s/>2.463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24.7099999999991" table:style-name="ce30">
            <text:p><text:s/>9.324,71<text:s/></text:p>
          </table:table-cell>
          <table:table-cell office:value-type="float" office:value="-4119.55" table:style-name="ce30">
            <text:p>-4.119,55<text:s/></text:p>
          </table:table-cell>
          <table:table-cell office:value-type="float" office:value="-2841.07" table:style-name="ce30">
            <text:p>-2.841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27.43" table:style-name="ce30">
            <text:p><text:s/>4.82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Paula Ferreira Cos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07.42" table:style-name="ce30">
            <text:p><text:s/>2.307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80.24" table:style-name="ce30">
            <text:p><text:s/>8.680,2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3501.72" table:style-name="ce30">
            <text:p>-3.501,72<text:s/></text:p>
          </table:table-cell>
          <table:table-cell office:value-type="float" office:value="-75.25" table:style-name="ce30">
            <text:p>-75,25<text:s/></text:p>
          </table:table-cell>
          <table:table-cell office:value-type="float" office:value="3926.92" table:style-name="ce30">
            <text:p><text:s/>3.926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Paula Lima De Queiroz</text:p>
          </table:table-cell>
          <table:table-cell office:value-type="string" table:style-name="ce29">
            <text:p>Agente de Defensoria Pública</text:p>
          </table:table-cell>
          <table:table-cell office:value-type="float" office:value="3012.39" table:style-name="ce30">
            <text:p><text:s/>3.012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38.24" table:style-name="ce30">
            <text:p><text:s/>10.638,24<text:s/></text:p>
          </table:table-cell>
          <table:table-cell office:value-type="float" office:value="-5018.04" table:style-name="ce30">
            <text:p>-5.018,04<text:s/></text:p>
          </table:table-cell>
          <table:table-cell office:value-type="float" office:value="-4778.8" table:style-name="ce30">
            <text:p>-4.778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53.79" table:style-name="ce30">
            <text:p><text:s/>3.853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Paula Mesquita Flauzi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13.28" table:style-name="ce30">
            <text:p><text:s/>2.713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44.64" table:style-name="ce30">
            <text:p><text:s/>9.044,64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2512.59" table:style-name="ce30">
            <text:p>-2.512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13.18" table:style-name="ce30">
            <text:p><text:s/>5.41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Paula Pacheco Moraes Maturana</text:p>
          </table:table-cell>
          <table:table-cell office:value-type="string" table:style-name="ce29">
            <text:p>Agente de Defensoria Pública</text:p>
          </table:table-cell>
          <table:table-cell office:value-type="float" office:value="4266.43" table:style-name="ce30">
            <text:p><text:s/>4.266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88.49" table:style-name="ce30">
            <text:p><text:s/>14.788,49<text:s/></text:p>
          </table:table-cell>
          <table:table-cell office:value-type="float" office:value="-7394.25" table:style-name="ce30">
            <text:p>-7.394,25<text:s/></text:p>
          </table:table-cell>
          <table:table-cell office:value-type="float" office:value="-5503.34" table:style-name="ce30">
            <text:p>-5.503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57.33" table:style-name="ce30">
            <text:p><text:s/>6.15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Paula Scarpanti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94.8900000000003" table:style-name="ce30">
            <text:p><text:s/>4.294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96.65" table:style-name="ce30">
            <text:p>-6.896,65<text:s/></text:p>
          </table:table-cell>
          <table:table-cell office:value-type="float" office:value="-5275.45" table:style-name="ce30">
            <text:p>-5.275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43.68" table:style-name="ce30">
            <text:p><text:s/>6.74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Paula Segolin</text:p>
          </table:table-cell>
          <table:table-cell office:value-type="string" table:style-name="ce29">
            <text:p>Agente de Defensoria Pública</text:p>
          </table:table-cell>
          <table:table-cell office:value-type="float" office:value="4555.0600000000004" table:style-name="ce30">
            <text:p><text:s/>4.555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477.05" table:style-name="ce30">
            <text:p><text:s/>15.477,05<text:s/></text:p>
          </table:table-cell>
          <table:table-cell office:value-type="float" office:value="-7300.51" table:style-name="ce30">
            <text:p>-7.300,51<text:s/></text:p>
          </table:table-cell>
          <table:table-cell office:value-type="float" office:value="-5639.62" table:style-name="ce30">
            <text:p>-5.639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91.98" table:style-name="ce30">
            <text:p><text:s/>7.09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Paula Shimabuc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085.18" table:style-name="ce30">
            <text:p><text:s/>3.085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68.02" table:style-name="ce30">
            <text:p><text:s/>10.968,02<text:s/></text:p>
          </table:table-cell>
          <table:table-cell office:value-type="float" office:value="-5153.26" table:style-name="ce30">
            <text:p>-5.153,26<text:s/></text:p>
          </table:table-cell>
          <table:table-cell office:value-type="float" office:value="-3517.73" table:style-name="ce30">
            <text:p>-3.517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82.21" table:style-name="ce30">
            <text:p><text:s/>5.38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Paula Weffort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30.16" table:style-name="ce30">
            <text:p><text:s/>2.430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2652.05" table:style-name="ce30">
            <text:p>-2.652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56.99" table:style-name="ce30">
            <text:p><text:s/>4.45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Thaisse Di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723.06" table:style-name="ce30">
            <text:p><text:s/>1.723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09.03" table:style-name="ce30">
            <text:p><text:s/>6.009,03<text:s/></text:p>
          </table:table-cell>
          <table:table-cell office:value-type="float" office:value="-2555.5700000000002" table:style-name="ce30">
            <text:p>-2.555,57<text:s/></text:p>
          </table:table-cell>
          <table:table-cell office:value-type="float" office:value="-1493.19" table:style-name="ce30">
            <text:p>-1.493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83.33" table:style-name="ce30">
            <text:p><text:s/>3.68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 Theresa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4498.22" table:style-name="ce30">
            <text:p><text:s/>4.498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957.23" table:style-name="ce30">
            <text:p>-7.957,23<text:s/></text:p>
          </table:table-cell>
          <table:table-cell office:value-type="float" office:value="-5293.76" table:style-name="ce30">
            <text:p>-5.293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61.68" table:style-name="ce30">
            <text:p><text:s/>7.161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acleto Sadanori Tsutsumi</text:p>
          </table:table-cell>
          <table:table-cell office:value-type="string" table:style-name="ce29">
            <text:p>Agente de Defensoria Pública</text:p>
          </table:table-cell>
          <table:table-cell office:value-type="float" office:value="4660.82" table:style-name="ce30">
            <text:p><text:s/>4.660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957.23" table:style-name="ce30">
            <text:p>-7.957,23<text:s/></text:p>
          </table:table-cell>
          <table:table-cell office:value-type="float" office:value="-5870.77" table:style-name="ce30">
            <text:p>-5.870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47.27" table:style-name="ce30">
            <text:p><text:s/>6.747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erson Henrique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08.6" table:style-name="ce30">
            <text:p><text:s/>1.608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77.91" table:style-name="ce30">
            <text:p><text:s/>6.677,91<text:s/></text:p>
          </table:table-cell>
          <table:table-cell office:value-type="float" office:value="-2317.9699999999998" table:style-name="ce30">
            <text:p>-2.317,97<text:s/></text:p>
          </table:table-cell>
          <table:table-cell office:value-type="float" office:value="-2276.1" table:style-name="ce30">
            <text:p>-2.276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92.44" table:style-name="ce30">
            <text:p><text:s/>3.69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erson Paz De Sousa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6633.32" table:style-name="ce30">
            <text:p><text:s/>6.633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533.599999999999" table:style-name="ce30">
            <text:p><text:s/>22.533,60<text:s/></text:p>
          </table:table-cell>
          <table:table-cell office:value-type="float" office:value="-11266.8" table:style-name="ce30">
            <text:p>-11.266,80<text:s/></text:p>
          </table:table-cell>
          <table:table-cell office:value-type="float" office:value="-8547.0400000000009" table:style-name="ce30">
            <text:p>-8.547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53.08" table:style-name="ce30">
            <text:p><text:s/>9.353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erson Santos Da Cunha</text:p>
          </table:table-cell>
          <table:table-cell office:value-type="string" table:style-name="ce29">
            <text:p>Assistente de Defensoria Pública</text:p>
          </table:table-cell>
          <table:table-cell office:value-type="float" office:value="1716.73" table:style-name="ce30">
            <text:p><text:s/>1.716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46.69" table:style-name="ce30">
            <text:p><text:s/>5.946,69<text:s/></text:p>
          </table:table-cell>
          <table:table-cell office:value-type="float" office:value="-2780.15" table:style-name="ce30">
            <text:p>-2.780,15<text:s/></text:p>
          </table:table-cell>
          <table:table-cell office:value-type="float" office:value="-1961.58" table:style-name="ce30">
            <text:p>-1.961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21.69" table:style-name="ce30">
            <text:p><text:s/>2.92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erson Teruyuki Shiro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92.48" table:style-name="ce30">
            <text:p><text:s/>2.692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18.7999999999993" table:style-name="ce30">
            <text:p><text:s/>9.718,80<text:s/></text:p>
          </table:table-cell>
          <table:table-cell office:value-type="float" office:value="-4361.22" table:style-name="ce30">
            <text:p>-4.361,22<text:s/></text:p>
          </table:table-cell>
          <table:table-cell office:value-type="float" office:value="-2669.09" table:style-name="ce30">
            <text:p>-2.669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80.97" table:style-name="ce30">
            <text:p><text:s/>5.38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 Conti Nogueira</text:p>
          </table:table-cell>
          <table:table-cell office:value-type="string" table:style-name="ce29">
            <text:p>Agente de Defensoria Pública</text:p>
          </table:table-cell>
          <table:table-cell office:value-type="float" office:value="5658.64" table:style-name="ce30">
            <text:p><text:s/>5.658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201.650000000001" table:style-name="ce30">
            <text:p><text:s/>19.201,65<text:s/></text:p>
          </table:table-cell>
          <table:table-cell office:value-type="float" office:value="-9057.39" table:style-name="ce30">
            <text:p>-9.057,39<text:s/></text:p>
          </table:table-cell>
          <table:table-cell office:value-type="float" office:value="-6482.88" table:style-name="ce30">
            <text:p>-6.482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20.02" table:style-name="ce30">
            <text:p><text:s/>9.32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63.48" table:style-name="ce30">
            <text:p><text:s/>363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07.84" table:style-name="ce30">
            <text:p><text:s/>3.907,84<text:s/></text:p>
          </table:table-cell>
          <table:table-cell office:value-type="float" office:value="-1509.37" table:style-name="ce30">
            <text:p>-1.509,37<text:s/></text:p>
          </table:table-cell>
          <table:table-cell office:value-type="float" office:value="-788.04" table:style-name="ce30">
            <text:p>-788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3.91" table:style-name="ce30">
            <text:p><text:s/>1.97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 Luis Coelho Medin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605.1499999999996" table:style-name="ce30">
            <text:p><text:s/>4.605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674.55" table:style-name="ce30">
            <text:p><text:s/>19.674,55<text:s/></text:p>
          </table:table-cell>
          <table:table-cell office:value-type="float" office:value="-9280.4500000000007" table:style-name="ce30">
            <text:p>-9.280,45<text:s/></text:p>
          </table:table-cell>
          <table:table-cell office:value-type="float" office:value="-6710.14" table:style-name="ce30">
            <text:p>-6.710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89.11" table:style-name="ce30">
            <text:p><text:s/>8.289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 Luis Dias Maria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490.21" table:style-name="ce30">
            <text:p><text:s/>1.490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62.5" table:style-name="ce30">
            <text:p><text:s/>5.162,50<text:s/></text:p>
          </table:table-cell>
          <table:table-cell office:value-type="float" office:value="-2156.25" table:style-name="ce30">
            <text:p>-2.156,25<text:s/></text:p>
          </table:table-cell>
          <table:table-cell office:value-type="float" office:value="-1339.76" table:style-name="ce30">
            <text:p>-1.339,76<text:s/></text:p>
          </table:table-cell>
          <table:table-cell office:value-type="float" office:value="-498.77" table:style-name="ce30">
            <text:p>-498,77<text:s/></text:p>
          </table:table-cell>
          <table:table-cell office:value-type="float" office:value="2657.93" table:style-name="ce30">
            <text:p><text:s/>2.65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 Pereira Da Silva Cruz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83.41" table:style-name="ce30">
            <text:p><text:s/>2.083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4.41" table:style-name="ce30">
            <text:p><text:s/>7.134,41<text:s/></text:p>
          </table:table-cell>
          <table:table-cell office:value-type="float" office:value="-3271.58" table:style-name="ce30">
            <text:p>-3.271,58<text:s/></text:p>
          </table:table-cell>
          <table:table-cell office:value-type="float" office:value="-2174.63" table:style-name="ce30">
            <text:p>-2.174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71.61" table:style-name="ce30">
            <text:p><text:s/>3.771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 Tadeu Pitel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80.2600000000002" table:style-name="ce30">
            <text:p><text:s/>2.080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58.02" table:style-name="ce30">
            <text:p><text:s/>7.458,02<text:s/></text:p>
          </table:table-cell>
          <table:table-cell office:value-type="float" office:value="-2964.85" table:style-name="ce30">
            <text:p>-2.964,85<text:s/></text:p>
          </table:table-cell>
          <table:table-cell office:value-type="float" office:value="-2838.74" table:style-name="ce30">
            <text:p>-2.838,74<text:s/></text:p>
          </table:table-cell>
          <table:table-cell office:value-type="float" office:value="-5.66" table:style-name="ce30">
            <text:p>-5,66<text:s/></text:p>
          </table:table-cell>
          <table:table-cell office:value-type="float" office:value="3729.03" table:style-name="ce30">
            <text:p><text:s/>3.72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 Willian De Oliveira Per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27.61" table:style-name="ce30">
            <text:p><text:s/>2.727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89" table:style-name="ce30">
            <text:p><text:s/>9.389,00<text:s/></text:p>
          </table:table-cell>
          <table:table-cell office:value-type="float" office:value="-4158.78" table:style-name="ce30">
            <text:p>-4.158,78<text:s/></text:p>
          </table:table-cell>
          <table:table-cell office:value-type="float" office:value="-2354.02" table:style-name="ce30">
            <text:p>-2.354,02<text:s/></text:p>
          </table:table-cell>
          <table:table-cell office:value-type="float" office:value="-788.6" table:style-name="ce30">
            <text:p>-788,60<text:s/></text:p>
          </table:table-cell>
          <table:table-cell office:value-type="float" office:value="4815.21" table:style-name="ce30">
            <text:p><text:s/>4.815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a Carla Righett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65.7800000000002" table:style-name="ce30">
            <text:p><text:s/>2.165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240.72" table:style-name="ce30">
            <text:p>-3.240,72<text:s/></text:p>
          </table:table-cell>
          <table:table-cell office:value-type="float" office:value="-2467.37" table:style-name="ce30">
            <text:p>-2.467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19.25" table:style-name="ce30">
            <text:p><text:s/>3.91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a Costa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81.39" table:style-name="ce30">
            <text:p><text:s/>1.981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24.5" table:style-name="ce30">
            <text:p><text:s/>7.124,50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2073.1999999999998" table:style-name="ce30">
            <text:p>-2.073,20<text:s/></text:p>
          </table:table-cell>
          <table:table-cell office:value-type="float" office:value="-415.49" table:style-name="ce30">
            <text:p>-415,49<text:s/></text:p>
          </table:table-cell>
          <table:table-cell office:value-type="float" office:value="3451.85" table:style-name="ce30">
            <text:p><text:s/>3.451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a Pinheiro Dos Santos Jasper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5019.54" table:style-name="ce30">
            <text:p><text:s/>5.019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501.439999999999" table:style-name="ce30">
            <text:p><text:s/>19.501,44<text:s/></text:p>
          </table:table-cell>
          <table:table-cell office:value-type="float" office:value="-8160.47" table:style-name="ce30">
            <text:p>-8.160,47<text:s/></text:p>
          </table:table-cell>
          <table:table-cell office:value-type="float" office:value="-7005.24" table:style-name="ce30">
            <text:p>-7.005,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55.27" table:style-name="ce30">
            <text:p><text:s/>9.355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a Pires Pachec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13.98" table:style-name="ce30">
            <text:p><text:s/>2.113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240.72" table:style-name="ce30">
            <text:p>-3.240,72<text:s/></text:p>
          </table:table-cell>
          <table:table-cell office:value-type="float" office:value="-2900.83" table:style-name="ce30">
            <text:p>-2.900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33.99" table:style-name="ce30">
            <text:p><text:s/>3.43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a Ramires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865.73" table:style-name="ce30">
            <text:p><text:s/>3.865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82.95" table:style-name="ce30">
            <text:p><text:s/>13.382,95<text:s/></text:p>
          </table:table-cell>
          <table:table-cell office:value-type="float" office:value="-6286.06" table:style-name="ce30">
            <text:p>-6.286,06<text:s/></text:p>
          </table:table-cell>
          <table:table-cell office:value-type="float" office:value="-4792.24" table:style-name="ce30">
            <text:p>-4.792,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70.38" table:style-name="ce30">
            <text:p><text:s/>6.17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a Saraiva De Barros</text:p>
          </table:table-cell>
          <table:table-cell office:value-type="string" table:style-name="ce29">
            <text:p>Agente de Defensoria Pública</text:p>
          </table:table-cell>
          <table:table-cell office:value-type="float" office:value="4787.4799999999996" table:style-name="ce30">
            <text:p><text:s/>4.787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505.87" table:style-name="ce30">
            <text:p><text:s/>17.505,87<text:s/></text:p>
          </table:table-cell>
          <table:table-cell office:value-type="float" office:value="-8257.5" table:style-name="ce30">
            <text:p>-8.257,50<text:s/></text:p>
          </table:table-cell>
          <table:table-cell office:value-type="float" office:value="-6170.93" table:style-name="ce30">
            <text:p>-6.170,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64.92" table:style-name="ce30">
            <text:p><text:s/>7.86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a Silva Britto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4312.33" table:style-name="ce30">
            <text:p><text:s/>4.312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46.26" table:style-name="ce30">
            <text:p><text:s/>14.646,26<text:s/></text:p>
          </table:table-cell>
          <table:table-cell office:value-type="float" office:value="-7323.14" table:style-name="ce30">
            <text:p>-7.323,14<text:s/></text:p>
          </table:table-cell>
          <table:table-cell office:value-type="float" office:value="-5287.74" table:style-name="ce30">
            <text:p>-5.287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47.71" table:style-name="ce30">
            <text:p><text:s/>6.347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ia Harumi Nish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57.3200000000002" table:style-name="ce30">
            <text:p><text:s/>2.057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42.25" table:style-name="ce30">
            <text:p><text:s/>7.642,25<text:s/></text:p>
          </table:table-cell>
          <table:table-cell office:value-type="float" office:value="-3525.5" table:style-name="ce30">
            <text:p>-3.525,50<text:s/></text:p>
          </table:table-cell>
          <table:table-cell office:value-type="float" office:value="-2136.0300000000002" table:style-name="ce30">
            <text:p>-2.136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8.04" table:style-name="ce30">
            <text:p><text:s/>4.038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ia Oliveir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07.61" table:style-name="ce30">
            <text:p><text:s/>2.107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74.01" table:style-name="ce30">
            <text:p><text:s/>7.274,01<text:s/></text:p>
          </table:table-cell>
          <table:table-cell office:value-type="float" office:value="-3341.38" table:style-name="ce30">
            <text:p>-3.341,38<text:s/></text:p>
          </table:table-cell>
          <table:table-cell office:value-type="float" office:value="-2643.55" table:style-name="ce30">
            <text:p>-2.643,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96.69" table:style-name="ce30">
            <text:p><text:s/>3.39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sa Alves De Carvalho Poppe</text:p>
          </table:table-cell>
          <table:table-cell office:value-type="string" table:style-name="ce29">
            <text:p>Agente de Defensoria Pública</text:p>
          </table:table-cell>
          <table:table-cell office:value-type="float" office:value="4142.1899999999996" table:style-name="ce30">
            <text:p><text:s/>4.142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04.14" table:style-name="ce30">
            <text:p><text:s/>14.804,14<text:s/></text:p>
          </table:table-cell>
          <table:table-cell office:value-type="float" office:value="-6665.68" table:style-name="ce30">
            <text:p>-6.665,68<text:s/></text:p>
          </table:table-cell>
          <table:table-cell office:value-type="float" office:value="-4938.91" table:style-name="ce30">
            <text:p>-4.938,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41.74" table:style-name="ce30">
            <text:p><text:s/>7.34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ssa Aloisi Cyrillo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4026.48" table:style-name="ce30">
            <text:p><text:s/>4.026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63.93" table:style-name="ce30">
            <text:p><text:s/>13.963,93<text:s/></text:p>
          </table:table-cell>
          <table:table-cell office:value-type="float" office:value="-6560.1" table:style-name="ce30">
            <text:p>-6.560,10<text:s/></text:p>
          </table:table-cell>
          <table:table-cell office:value-type="float" office:value="-5007.84" table:style-name="ce30">
            <text:p>-5.007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22.47" table:style-name="ce30">
            <text:p><text:s/>6.42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ssa Rodrigues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17.41" table:style-name="ce30">
            <text:p><text:s/>1.917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54.04" table:style-name="ce30">
            <text:p><text:s/>6.554,04<text:s/></text:p>
          </table:table-cell>
          <table:table-cell office:value-type="float" office:value="-2812.64" table:style-name="ce30">
            <text:p>-2.812,64<text:s/></text:p>
          </table:table-cell>
          <table:table-cell office:value-type="float" office:value="-2073.88" table:style-name="ce30">
            <text:p>-2.073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84.93" table:style-name="ce30">
            <text:p><text:s/>3.58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dressa Sousa Cavalcanti Takahashi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063.01" table:style-name="ce30">
            <text:p><text:s/>3.063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36.41" table:style-name="ce30">
            <text:p><text:s/>10.436,41<text:s/></text:p>
          </table:table-cell>
          <table:table-cell office:value-type="float" office:value="-4901.53" table:style-name="ce30">
            <text:p>-4.901,53<text:s/></text:p>
          </table:table-cell>
          <table:table-cell office:value-type="float" office:value="-3702.27" table:style-name="ce30">
            <text:p>-3.702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95.62" table:style-name="ce30">
            <text:p><text:s/>4.89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elisa Morais Maia</text:p>
          </table:table-cell>
          <table:table-cell office:value-type="string" table:style-name="ce29">
            <text:p>Agente de Defensoria Pública</text:p>
          </table:table-cell>
          <table:table-cell office:value-type="float" office:value="3456.81" table:style-name="ce30">
            <text:p><text:s/>3.456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92.79" table:style-name="ce30">
            <text:p><text:s/>13.392,79<text:s/></text:p>
          </table:table-cell>
          <table:table-cell office:value-type="float" office:value="-5798.97" table:style-name="ce30">
            <text:p>-5.798,97<text:s/></text:p>
          </table:table-cell>
          <table:table-cell office:value-type="float" office:value="-4657.71" table:style-name="ce30">
            <text:p>-4.657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92.92" table:style-name="ce30">
            <text:p><text:s/>6.392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gela Canet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305.1000000000004" table:style-name="ce30">
            <text:p><text:s/>4.305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490.04" table:style-name="ce30">
            <text:p><text:s/>15.490,04<text:s/></text:p>
          </table:table-cell>
          <table:table-cell office:value-type="float" office:value="-7027.75" table:style-name="ce30">
            <text:p>-7.027,75<text:s/></text:p>
          </table:table-cell>
          <table:table-cell office:value-type="float" office:value="-5600.09" table:style-name="ce30">
            <text:p>-5.600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67.3" table:style-name="ce30">
            <text:p><text:s/>7.16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gela Nunes Bergami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80.64" table:style-name="ce30">
            <text:p><text:s/>1.880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54.04" table:style-name="ce30">
            <text:p><text:s/>6.554,04<text:s/></text:p>
          </table:table-cell>
          <table:table-cell office:value-type="float" office:value="-2812.64" table:style-name="ce30">
            <text:p>-2.812,64<text:s/></text:p>
          </table:table-cell>
          <table:table-cell office:value-type="float" office:value="-1624.36" table:style-name="ce30">
            <text:p>-1.624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97.68" table:style-name="ce30">
            <text:p><text:s/>3.99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gela Regina De Freitas Roch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40.1" table:style-name="ce30">
            <text:p><text:s/>1.640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33.62" table:style-name="ce30">
            <text:p><text:s/>6.833,62<text:s/></text:p>
          </table:table-cell>
          <table:table-cell office:value-type="float" office:value="-2555.5700000000002" table:style-name="ce30">
            <text:p>-2.555,57<text:s/></text:p>
          </table:table-cell>
          <table:table-cell office:value-type="float" office:value="-2088.7800000000002" table:style-name="ce30">
            <text:p>-2.088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29.37" table:style-name="ce30">
            <text:p><text:s/>3.82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gela Vieira Per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79.04" table:style-name="ce30">
            <text:p><text:s/>2.479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32.65" table:style-name="ce30">
            <text:p><text:s/>9.532,65<text:s/></text:p>
          </table:table-cell>
          <table:table-cell office:value-type="float" office:value="-4217.6400000000003" table:style-name="ce30">
            <text:p>-4.217,64<text:s/></text:p>
          </table:table-cell>
          <table:table-cell office:value-type="float" office:value="-3049.71" table:style-name="ce30">
            <text:p>-3.049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4.34" table:style-name="ce30">
            <text:p><text:s/>4.74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gelica Apparecida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02.15" table:style-name="ce30">
            <text:p><text:s/>2.302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2849.99" table:style-name="ce30">
            <text:p>-2.849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91.9" table:style-name="ce30">
            <text:p><text:s/>4.091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gelica Iracema Bomfim</text:p>
          </table:table-cell>
          <table:table-cell office:value-type="string" table:style-name="ce29">
            <text:p>Agente de Defensoria Pública</text:p>
          </table:table-cell>
          <table:table-cell office:value-type="float" office:value="4319.83" table:style-name="ce30">
            <text:p><text:s/>4.319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477.05" table:style-name="ce30">
            <text:p><text:s/>15.477,05<text:s/></text:p>
          </table:table-cell>
          <table:table-cell office:value-type="float" office:value="-7300.51" table:style-name="ce30">
            <text:p>-7.300,51<text:s/></text:p>
          </table:table-cell>
          <table:table-cell office:value-type="float" office:value="-5627.06" table:style-name="ce30">
            <text:p>-5.627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69.31" table:style-name="ce30">
            <text:p><text:s/>6.86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gelica Sarkissian Fernandes La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755.75" table:style-name="ce30">
            <text:p><text:s/>1.755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6.29" table:style-name="ce30">
            <text:p><text:s/>7.806,29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504.96" table:style-name="ce30">
            <text:p>-2.504,96<text:s/></text:p>
          </table:table-cell>
          <table:table-cell office:value-type="float" office:value="-6.87" table:style-name="ce30">
            <text:p>-6,87<text:s/></text:p>
          </table:table-cell>
          <table:table-cell office:value-type="float" office:value="3647.46" table:style-name="ce30">
            <text:p><text:s/>3.64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ibal Jorge Pinto Ne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99.88" table:style-name="ce30">
            <text:p><text:s/>2.799,88<text:s/></text:p>
          </table:table-cell>
          <table:table-cell office:value-type="float" office:value="-1257.81" table:style-name="ce30">
            <text:p>-1.257,81<text:s/></text:p>
          </table:table-cell>
          <table:table-cell office:value-type="float" office:value="-365.78" table:style-name="ce30">
            <text:p>-365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6.29" table:style-name="ce30">
            <text:p><text:s/>1.17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na Carolina Lanas Soares Cabral</text:p>
          </table:table-cell>
          <table:table-cell office:value-type="string" table:style-name="ce29">
            <text:p>Agente de Defensoria Pública</text:p>
          </table:table-cell>
          <table:table-cell office:value-type="float" office:value="5022.29" table:style-name="ce30">
            <text:p><text:s/>5.022,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505.87" table:style-name="ce30">
            <text:p><text:s/>17.505,87<text:s/></text:p>
          </table:table-cell>
          <table:table-cell office:value-type="float" office:value="-8257.5" table:style-name="ce30">
            <text:p>-8.257,50<text:s/></text:p>
          </table:table-cell>
          <table:table-cell office:value-type="float" office:value="-5989.65" table:style-name="ce30">
            <text:p>-5.989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81.01" table:style-name="ce30">
            <text:p><text:s/>8.28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na Claudia Neves Xavie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9.93" table:style-name="ce30">
            <text:p><text:s/>1.599,93<text:s/></text:p>
          </table:table-cell>
          <table:table-cell office:value-type="float" office:value="-799.96" table:style-name="ce30">
            <text:p>-799,96<text:s/></text:p>
          </table:table-cell>
          <table:table-cell office:value-type="float" office:value="-295.67" table:style-name="ce30">
            <text:p>-295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4.3" table:style-name="ce30">
            <text:p><text:s/>50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na Laryssa Loureiro De Queiroz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018.07" table:style-name="ce30">
            <text:p><text:s/>2.018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08.2900000000009" table:style-name="ce30">
            <text:p><text:s/>9.708,29<text:s/></text:p>
          </table:table-cell>
          <table:table-cell office:value-type="float" office:value="-4559.57" table:style-name="ce30">
            <text:p>-4.559,57<text:s/></text:p>
          </table:table-cell>
          <table:table-cell office:value-type="float" office:value="-3200.11" table:style-name="ce30">
            <text:p>-3.200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66.68" table:style-name="ce30">
            <text:p><text:s/>3.966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na Luiza Oliveira Fleury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153.82" table:style-name="ce30">
            <text:p><text:s/>1.153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88.72" table:style-name="ce30">
            <text:p><text:s/>7.788,72<text:s/></text:p>
          </table:table-cell>
          <table:table-cell office:value-type="float" office:value="-3395.04" table:style-name="ce30">
            <text:p>-3.395,04<text:s/></text:p>
          </table:table-cell>
          <table:table-cell office:value-type="float" office:value="-2550.14" table:style-name="ce30">
            <text:p>-2.550,14<text:s/></text:p>
          </table:table-cell>
          <table:table-cell office:value-type="float" office:value="-167.38" table:style-name="ce30">
            <text:p>-167,38<text:s/></text:p>
          </table:table-cell>
          <table:table-cell office:value-type="float" office:value="2829.98" table:style-name="ce30">
            <text:p><text:s/>2.82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ne De Fatima Araujo Aguiar</text:p>
          </table:table-cell>
          <table:table-cell office:value-type="string" table:style-name="ce29">
            <text:p>Agente de Defensoria Pública</text:p>
          </table:table-cell>
          <table:table-cell office:value-type="float" office:value="1642.95" table:style-name="ce30">
            <text:p><text:s/>1.642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70.15" table:style-name="ce30">
            <text:p><text:s/>11.170,15<text:s/></text:p>
          </table:table-cell>
          <table:table-cell office:value-type="float" office:value="-5018.04" table:style-name="ce30">
            <text:p>-5.018,04<text:s/></text:p>
          </table:table-cell>
          <table:table-cell office:value-type="float" office:value="-3596.92" table:style-name="ce30">
            <text:p>-3.596,92<text:s/></text:p>
          </table:table-cell>
          <table:table-cell office:value-type="float" office:value="-149.80000000000001" table:style-name="ce30">
            <text:p>-149,80<text:s/></text:p>
          </table:table-cell>
          <table:table-cell office:value-type="float" office:value="4048.34" table:style-name="ce30">
            <text:p><text:s/>4.04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tonio Carlos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31.38" table:style-name="ce30">
            <text:p><text:s/>2.831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26.06" table:style-name="ce30">
            <text:p><text:s/>9.826,06<text:s/></text:p>
          </table:table-cell>
          <table:table-cell office:value-type="float" office:value="-4634.95" table:style-name="ce30">
            <text:p>-4.634,95<text:s/></text:p>
          </table:table-cell>
          <table:table-cell office:value-type="float" office:value="-3651.37" table:style-name="ce30">
            <text:p>-3.651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71.12" table:style-name="ce30">
            <text:p><text:s/>4.371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tonio Carlos De Camargo</text:p>
          </table:table-cell>
          <table:table-cell office:value-type="string" table:style-name="ce29">
            <text:p>Agente de Defensoria Pública</text:p>
          </table:table-cell>
          <table:table-cell office:value-type="float" office:value="5151.29" table:style-name="ce30">
            <text:p><text:s/>5.151,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091.34" table:style-name="ce30">
            <text:p><text:s/>18.091,34<text:s/></text:p>
          </table:table-cell>
          <table:table-cell office:value-type="float" office:value="-8533.66" table:style-name="ce30">
            <text:p>-8.533,66<text:s/></text:p>
          </table:table-cell>
          <table:table-cell office:value-type="float" office:value="-6891" table:style-name="ce30">
            <text:p>-6.891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17.97" table:style-name="ce30">
            <text:p><text:s/>7.81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ntonio Matosinho De Paul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83.5100000000002" table:style-name="ce30">
            <text:p><text:s/>2.283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40.88" table:style-name="ce30">
            <text:p><text:s/>7.940,88<text:s/></text:p>
          </table:table-cell>
          <table:table-cell office:value-type="float" office:value="-3466.82" table:style-name="ce30">
            <text:p>-3.466,82<text:s/></text:p>
          </table:table-cell>
          <table:table-cell office:value-type="float" office:value="-2501.9899999999998" table:style-name="ce30">
            <text:p>-2.501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55.58" table:style-name="ce30">
            <text:p><text:s/>4.25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paricio Alves De Franca Ne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50.36" table:style-name="ce30">
            <text:p><text:s/>2.350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78.1" table:style-name="ce30">
            <text:p><text:s/>8.278,10<text:s/></text:p>
          </table:table-cell>
          <table:table-cell office:value-type="float" office:value="-3606.92" table:style-name="ce30">
            <text:p>-3.606,92<text:s/></text:p>
          </table:table-cell>
          <table:table-cell office:value-type="float" office:value="-2452.0100000000002" table:style-name="ce30">
            <text:p>-2.452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69.53" table:style-name="ce30">
            <text:p><text:s/>4.569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quiles Alijarte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244.53" table:style-name="ce30">
            <text:p><text:s/>3.244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07.64" table:style-name="ce30">
            <text:p><text:s/>11.107,64<text:s/></text:p>
          </table:table-cell>
          <table:table-cell office:value-type="float" office:value="-5219.62" table:style-name="ce30">
            <text:p>-5.219,62<text:s/></text:p>
          </table:table-cell>
          <table:table-cell office:value-type="float" office:value="-3950.19" table:style-name="ce30">
            <text:p>-3.950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82.3599999999997" table:style-name="ce30">
            <text:p><text:s/>5.18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quinoa Pereira Alves Shiraha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54.6" table:style-name="ce30">
            <text:p><text:s/>2.254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88.72" table:style-name="ce30">
            <text:p><text:s/>7.788,72<text:s/></text:p>
          </table:table-cell>
          <table:table-cell office:value-type="float" office:value="-3395.04" table:style-name="ce30">
            <text:p>-3.395,04<text:s/></text:p>
          </table:table-cell>
          <table:table-cell office:value-type="float" office:value="-2697.07" table:style-name="ce30">
            <text:p>-2.697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51.21" table:style-name="ce30">
            <text:p><text:s/>3.951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rgemiro Di Franco Filh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68.94" table:style-name="ce30">
            <text:p><text:s/>2.268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30.75" table:style-name="ce30">
            <text:p><text:s/>8.530,75<text:s/></text:p>
          </table:table-cell>
          <table:table-cell office:value-type="float" office:value="-3969.75" table:style-name="ce30">
            <text:p>-3.969,75<text:s/></text:p>
          </table:table-cell>
          <table:table-cell office:value-type="float" office:value="-2997.41" table:style-name="ce30">
            <text:p>-2.997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32.53" table:style-name="ce30">
            <text:p><text:s/>3.832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risteu Standk Bertelli Camilo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3715.77" table:style-name="ce30">
            <text:p><text:s/>3.715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615.12" table:style-name="ce30">
            <text:p><text:s/>12.615,12<text:s/></text:p>
          </table:table-cell>
          <table:table-cell office:value-type="float" office:value="-5950.53" table:style-name="ce30">
            <text:p>-5.950,53<text:s/></text:p>
          </table:table-cell>
          <table:table-cell office:value-type="float" office:value="-4372.8599999999997" table:style-name="ce30">
            <text:p>-4.372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07.5" table:style-name="ce30">
            <text:p><text:s/>6.007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rtur Calderon Per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99.66" table:style-name="ce30">
            <text:p><text:s/>2.499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209.969999999999" table:style-name="ce30">
            <text:p><text:s/>10.209,97<text:s/></text:p>
          </table:table-cell>
          <table:table-cell office:value-type="float" office:value="-3466.82" table:style-name="ce30">
            <text:p>-3.466,82<text:s/></text:p>
          </table:table-cell>
          <table:table-cell office:value-type="float" office:value="-3334.6" table:style-name="ce30">
            <text:p>-3.334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08.21" table:style-name="ce30">
            <text:p><text:s/>5.908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ssis Jose Ferr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515.0600000000004" table:style-name="ce30">
            <text:p><text:s/>4.515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413.61" table:style-name="ce30">
            <text:p><text:s/>15.413,61<text:s/></text:p>
          </table:table-cell>
          <table:table-cell office:value-type="float" office:value="-7232.23" table:style-name="ce30">
            <text:p>-7.232,23<text:s/></text:p>
          </table:table-cell>
          <table:table-cell office:value-type="float" office:value="-5765.93" table:style-name="ce30">
            <text:p>-5.765,93<text:s/></text:p>
          </table:table-cell>
          <table:table-cell office:value-type="float" office:value="-8.01" table:style-name="ce30">
            <text:p>-8,01<text:s/></text:p>
          </table:table-cell>
          <table:table-cell office:value-type="float" office:value="6922.5" table:style-name="ce30">
            <text:p><text:s/>6.92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ugusto Cesar Domingu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130.86" table:style-name="ce30">
            <text:p><text:s/>3.130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484.55" table:style-name="ce30">
            <text:p><text:s/>11.484,55<text:s/></text:p>
          </table:table-cell>
          <table:table-cell office:value-type="float" office:value="-4915.22" table:style-name="ce30">
            <text:p>-4.915,22<text:s/></text:p>
          </table:table-cell>
          <table:table-cell office:value-type="float" office:value="-3801.46" table:style-name="ce30">
            <text:p>-3.801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98.73" table:style-name="ce30">
            <text:p><text:s/>5.89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ugusto Roxo Beltra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67.49" table:style-name="ce30">
            <text:p><text:s/>1.967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2496.59" table:style-name="ce30">
            <text:p>-2.496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54.13" table:style-name="ce30">
            <text:p><text:s/>4.35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Aurelio Fiorillo</text:p>
          </table:table-cell>
          <table:table-cell office:value-type="string" table:style-name="ce29">
            <text:p>Agente de Defensoria Pública</text:p>
          </table:table-cell>
          <table:table-cell office:value-type="float" office:value="4554.68" table:style-name="ce30">
            <text:p><text:s/>4.554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284.55" table:style-name="ce30">
            <text:p><text:s/>16.284,55<text:s/></text:p>
          </table:table-cell>
          <table:table-cell office:value-type="float" office:value="-7681.4" table:style-name="ce30">
            <text:p>-7.681,40<text:s/></text:p>
          </table:table-cell>
          <table:table-cell office:value-type="float" office:value="-7007.96" table:style-name="ce30">
            <text:p>-7.007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49.87" table:style-name="ce30">
            <text:p><text:s/>6.14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aladeva Prassada De Moraes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53.16" table:style-name="ce30">
            <text:p><text:s/>1.553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36.36" table:style-name="ce30">
            <text:p><text:s/>6.536,36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2017.34" table:style-name="ce30">
            <text:p>-2.017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08.12" table:style-name="ce30">
            <text:p><text:s/>3.80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arbara Caires De Souza</text:p>
          </table:table-cell>
          <table:table-cell office:value-type="string" table:style-name="ce29">
            <text:p>Agente de Defensoria Pública</text:p>
          </table:table-cell>
          <table:table-cell office:value-type="float" office:value="3298.96" table:style-name="ce30">
            <text:p><text:s/>3.298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10.5" table:style-name="ce30">
            <text:p><text:s/>12.810,50<text:s/></text:p>
          </table:table-cell>
          <table:table-cell office:value-type="float" office:value="-5149.2" table:style-name="ce30">
            <text:p>-5.149,20<text:s/></text:p>
          </table:table-cell>
          <table:table-cell office:value-type="float" office:value="-4680.8999999999996" table:style-name="ce30">
            <text:p>-4.680,90<text:s/></text:p>
          </table:table-cell>
          <table:table-cell office:value-type="float" office:value="-318.73" table:style-name="ce30">
            <text:p>-318,73<text:s/></text:p>
          </table:table-cell>
          <table:table-cell office:value-type="float" office:value="5960.63" table:style-name="ce30">
            <text:p><text:s/>5.960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arbara Canela Marques</text:p>
          </table:table-cell>
          <table:table-cell office:value-type="string" table:style-name="ce29">
            <text:p>Agente de Defensoria Pública</text:p>
          </table:table-cell>
          <table:table-cell office:value-type="float" office:value="4203.28" table:style-name="ce30">
            <text:p><text:s/>4.203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477.05" table:style-name="ce30">
            <text:p><text:s/>15.477,05<text:s/></text:p>
          </table:table-cell>
          <table:table-cell office:value-type="float" office:value="-7300.51" table:style-name="ce30">
            <text:p>-7.300,51<text:s/></text:p>
          </table:table-cell>
          <table:table-cell office:value-type="float" office:value="-6045.8" table:style-name="ce30">
            <text:p>-6.045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34.02" table:style-name="ce30">
            <text:p><text:s/>6.33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arbara De Oliveira Eleuteri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37.39" table:style-name="ce30">
            <text:p><text:s/>3.237,39<text:s/></text:p>
          </table:table-cell>
          <table:table-cell office:value-type="float" office:value="-1314.41" table:style-name="ce30">
            <text:p>-1.314,41<text:s/></text:p>
          </table:table-cell>
          <table:table-cell office:value-type="float" office:value="-415.29" table:style-name="ce30">
            <text:p>-415,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7.69" table:style-name="ce30">
            <text:p><text:s/>1.507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arbara Lopes Lun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926.58" table:style-name="ce30">
            <text:p><text:s/>3.926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95.32" table:style-name="ce30">
            <text:p><text:s/>14.195,32<text:s/></text:p>
          </table:table-cell>
          <table:table-cell office:value-type="float" office:value="-6377.14" table:style-name="ce30">
            <text:p>-6.377,14<text:s/></text:p>
          </table:table-cell>
          <table:table-cell office:value-type="float" office:value="-4986.7" table:style-name="ce30">
            <text:p>-4.986,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58.06" table:style-name="ce30">
            <text:p><text:s/>6.75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arbara Muniz Vieira Borges Nun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47.19" table:style-name="ce30">
            <text:p><text:s/>2.847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16.7800000000007" table:style-name="ce30">
            <text:p><text:s/>9.416,78<text:s/></text:p>
          </table:table-cell>
          <table:table-cell office:value-type="float" office:value="-4162.99" table:style-name="ce30">
            <text:p>-4.162,99<text:s/></text:p>
          </table:table-cell>
          <table:table-cell office:value-type="float" office:value="-3280.2" table:style-name="ce30">
            <text:p>-3.280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20.78" table:style-name="ce30">
            <text:p><text:s/>4.82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arbara Romilda Zanolla E Andrad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55.37" table:style-name="ce30">
            <text:p><text:s/>2.255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88.72" table:style-name="ce30">
            <text:p><text:s/>7.788,72<text:s/></text:p>
          </table:table-cell>
          <table:table-cell office:value-type="float" office:value="-3395.04" table:style-name="ce30">
            <text:p>-3.395,04<text:s/></text:p>
          </table:table-cell>
          <table:table-cell office:value-type="float" office:value="-2294.54" table:style-name="ce30">
            <text:p>-2.294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54.51" table:style-name="ce30">
            <text:p><text:s/>4.35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eatriz Cristina Cari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527.23" table:style-name="ce30">
            <text:p><text:s/>3.527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6012.01" table:style-name="ce30">
            <text:p>-6.012,01<text:s/></text:p>
          </table:table-cell>
          <table:table-cell office:value-type="float" office:value="-4527.7700000000004" table:style-name="ce30">
            <text:p>-4.527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89.43" table:style-name="ce30">
            <text:p><text:s/>5.78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eatriz De Lima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93.46" table:style-name="ce30">
            <text:p><text:s/>2.293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651.01" table:style-name="ce30">
            <text:p>-2.651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35.5200000000004" table:style-name="ce30">
            <text:p><text:s/>4.13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eatriz De Santana Prat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19.87" table:style-name="ce30">
            <text:p><text:s/>2.819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46.1299999999992" table:style-name="ce30">
            <text:p><text:s/>9.646,13<text:s/></text:p>
          </table:table-cell>
          <table:table-cell office:value-type="float" office:value="-4527.4399999999996" table:style-name="ce30">
            <text:p>-4.527,44<text:s/></text:p>
          </table:table-cell>
          <table:table-cell office:value-type="float" office:value="-3398.81" table:style-name="ce30">
            <text:p>-3.398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39.75" table:style-name="ce30">
            <text:p><text:s/>4.539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eatriz Fonseca Borges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9.93" table:style-name="ce30">
            <text:p><text:s/>1.599,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99.67" table:style-name="ce30">
            <text:p>-199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0.26" table:style-name="ce30">
            <text:p><text:s/>1.40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eatriz Ligia Do Carm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58.4899999999998" table:style-name="ce30">
            <text:p><text:s/>2.358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641.31" table:style-name="ce30">
            <text:p>-3.641,31<text:s/></text:p>
          </table:table-cell>
          <table:table-cell office:value-type="float" office:value="-2721.03" table:style-name="ce30">
            <text:p>-2.721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72.99" table:style-name="ce30">
            <text:p><text:s/>3.97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eatriz Medeiros Fontenele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380.4699999999998" table:style-name="ce30">
            <text:p><text:s/>2.380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21.83" table:style-name="ce30">
            <text:p><text:s/>10.921,83<text:s/></text:p>
          </table:table-cell>
          <table:table-cell office:value-type="float" office:value="-5151.8100000000004" table:style-name="ce30">
            <text:p>-5.151,81<text:s/></text:p>
          </table:table-cell>
          <table:table-cell office:value-type="float" office:value="-3926.77" table:style-name="ce30">
            <text:p>-3.926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23.72" table:style-name="ce30">
            <text:p><text:s/>4.22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eatriz Picoli Orsi Bueno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82.3100000000004" table:style-name="ce30">
            <text:p><text:s/>4.282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96.65" table:style-name="ce30">
            <text:p>-6.896,65<text:s/></text:p>
          </table:table-cell>
          <table:table-cell office:value-type="float" office:value="-5271.99" table:style-name="ce30">
            <text:p>-5.271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34.56" table:style-name="ce30">
            <text:p><text:s/>6.734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ezaliel Reis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86.49" table:style-name="ce30">
            <text:p><text:s/>1.886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2818.05" table:style-name="ce30">
            <text:p>-2.818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04.88" table:style-name="ce30">
            <text:p><text:s/>3.20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eno Moroni Veloso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85.62" table:style-name="ce30">
            <text:p><text:s/>2.285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304.8" table:style-name="ce30">
            <text:p>-304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80.82" table:style-name="ce30">
            <text:p><text:s/>1.98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a Carolina Valverde Torr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15.36" table:style-name="ce30">
            <text:p><text:s/>2.115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2442.89" table:style-name="ce30">
            <text:p>-2.442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08.91" table:style-name="ce30">
            <text:p><text:s/>3.808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a Cunha Machado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470.74" table:style-name="ce30">
            <text:p><text:s/>4.470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59.96" table:style-name="ce30">
            <text:p><text:s/>15.259,96<text:s/></text:p>
          </table:table-cell>
          <table:table-cell office:value-type="float" office:value="-7629.98" table:style-name="ce30">
            <text:p>-7.629,98<text:s/></text:p>
          </table:table-cell>
          <table:table-cell office:value-type="float" office:value="-5408.06" table:style-name="ce30">
            <text:p>-5.408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92.66" table:style-name="ce30">
            <text:p><text:s/>6.692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a Dall Olio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18.04" table:style-name="ce30">
            <text:p><text:s/>1.618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55.21" table:style-name="ce30">
            <text:p>-155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.83" table:style-name="ce30">
            <text:p><text:s/>1.46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a De Jesus Francisc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372.46" table:style-name="ce30">
            <text:p><text:s/>3.372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606.92" table:style-name="ce30">
            <text:p>-3.606,92<text:s/></text:p>
          </table:table-cell>
          <table:table-cell office:value-type="float" office:value="-3339.45" table:style-name="ce30">
            <text:p>-3.339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31.18" table:style-name="ce30">
            <text:p><text:s/>4.23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a Dos Santos Olino</text:p>
          </table:table-cell>
          <table:table-cell office:value-type="string" table:style-name="ce29">
            <text:p>Agente de Defensoria Pública</text:p>
          </table:table-cell>
          <table:table-cell office:value-type="float" office:value="811.73" table:style-name="ce30">
            <text:p><text:s/>811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87.21" table:style-name="ce30">
            <text:p><text:s/>8.187,21<text:s/></text:p>
          </table:table-cell>
          <table:table-cell office:value-type="float" office:value="-3861.9" table:style-name="ce30">
            <text:p>-3.861,90<text:s/></text:p>
          </table:table-cell>
          <table:table-cell office:value-type="float" office:value="-2433.41" table:style-name="ce30">
            <text:p>-2.433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03.63" table:style-name="ce30">
            <text:p><text:s/>2.703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a Leticia Monteiro Dos Santos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715.81" table:style-name="ce30">
            <text:p><text:s/>3.715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36.41" table:style-name="ce30">
            <text:p><text:s/>10.436,41<text:s/></text:p>
          </table:table-cell>
          <table:table-cell office:value-type="float" office:value="-6400.99" table:style-name="ce30">
            <text:p>-6.400,99<text:s/></text:p>
          </table:table-cell>
          <table:table-cell office:value-type="float" office:value="-3933.97" table:style-name="ce30">
            <text:p>-3.933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17.26" table:style-name="ce30">
            <text:p><text:s/>3.817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a Paschoalini</text:p>
          </table:table-cell>
          <table:table-cell office:value-type="string" table:style-name="ce29">
            <text:p>Agente de Defensoria Pública</text:p>
          </table:table-cell>
          <table:table-cell office:value-type="float" office:value="4254.92" table:style-name="ce30">
            <text:p><text:s/>4.254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147.21" table:style-name="ce30">
            <text:p><text:s/>15.147,21<text:s/></text:p>
          </table:table-cell>
          <table:table-cell office:value-type="float" office:value="-7144.93" table:style-name="ce30">
            <text:p>-7.144,93<text:s/></text:p>
          </table:table-cell>
          <table:table-cell office:value-type="float" office:value="-6141.89" table:style-name="ce30">
            <text:p>-6.141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15.31" table:style-name="ce30">
            <text:p><text:s/>6.11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a Roberta Furia Bellin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64.07" table:style-name="ce30">
            <text:p><text:s/>364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07.84" table:style-name="ce30">
            <text:p><text:s/>3.907,84<text:s/></text:p>
          </table:table-cell>
          <table:table-cell office:value-type="float" office:value="-1599.94" table:style-name="ce30">
            <text:p>-1.599,94<text:s/></text:p>
          </table:table-cell>
          <table:table-cell office:value-type="float" office:value="-788.17" table:style-name="ce30">
            <text:p>-788,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83.8" table:style-name="ce30">
            <text:p><text:s/>1.88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a Yukimy Had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571.42" table:style-name="ce30">
            <text:p><text:s/>3.571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6400.99" table:style-name="ce30">
            <text:p>-6.400,99<text:s/></text:p>
          </table:table-cell>
          <table:table-cell office:value-type="float" office:value="-4551.79" table:style-name="ce30">
            <text:p>-4.551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20.62" table:style-name="ce30">
            <text:p><text:s/>5.42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no Gozzi Candido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37.17" table:style-name="ce30">
            <text:p><text:s/>2.837,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58.2800000000007" table:style-name="ce30">
            <text:p><text:s/>9.958,28<text:s/></text:p>
          </table:table-cell>
          <table:table-cell office:value-type="float" office:value="-4418.41" table:style-name="ce30">
            <text:p>-4.418,41<text:s/></text:p>
          </table:table-cell>
          <table:table-cell office:value-type="float" office:value="-3807.86" table:style-name="ce30">
            <text:p>-3.807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69.18" table:style-name="ce30">
            <text:p><text:s/>4.56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o Bugarin Dos Santos Guer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46.7800000000002" table:style-name="ce30">
            <text:p><text:s/>2.546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188.39" table:style-name="ce30">
            <text:p><text:s/>9.188,39<text:s/></text:p>
          </table:table-cell>
          <table:table-cell office:value-type="float" office:value="-4062.06" table:style-name="ce30">
            <text:p>-4.062,06<text:s/></text:p>
          </table:table-cell>
          <table:table-cell office:value-type="float" office:value="-2481.11" table:style-name="ce30">
            <text:p>-2.481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92" table:style-name="ce30">
            <text:p><text:s/>5.192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o De Paula Rosa</text:p>
          </table:table-cell>
          <table:table-cell office:value-type="string" table:style-name="ce29">
            <text:p>Agente de Defensoria Pública</text:p>
          </table:table-cell>
          <table:table-cell office:value-type="float" office:value="4830.67" table:style-name="ce30">
            <text:p><text:s/>4.830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505.87" table:style-name="ce30">
            <text:p><text:s/>17.505,87<text:s/></text:p>
          </table:table-cell>
          <table:table-cell office:value-type="float" office:value="-8257.5" table:style-name="ce30">
            <text:p>-8.257,50<text:s/></text:p>
          </table:table-cell>
          <table:table-cell office:value-type="float" office:value="-6374.61" table:style-name="ce30">
            <text:p>-6.374,61<text:s/></text:p>
          </table:table-cell>
          <table:table-cell office:value-type="float" office:value="-1273.1500000000001" table:style-name="ce30">
            <text:p>-1.273,15<text:s/></text:p>
          </table:table-cell>
          <table:table-cell office:value-type="float" office:value="6431.28" table:style-name="ce30">
            <text:p><text:s/>6.43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o Henrique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90.27" table:style-name="ce30">
            <text:p><text:s/>2.190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21.34" table:style-name="ce30">
            <text:p><text:s/>7.621,34<text:s/></text:p>
          </table:table-cell>
          <table:table-cell office:value-type="float" office:value="-3316.08" table:style-name="ce30">
            <text:p>-3.316,08<text:s/></text:p>
          </table:table-cell>
          <table:table-cell office:value-type="float" office:value="-1987.18" table:style-name="ce30">
            <text:p>-1.987,18<text:s/></text:p>
          </table:table-cell>
          <table:table-cell office:value-type="float" office:value="-882.73" table:style-name="ce30">
            <text:p>-882,73<text:s/></text:p>
          </table:table-cell>
          <table:table-cell office:value-type="float" office:value="3625.62" table:style-name="ce30">
            <text:p><text:s/>3.625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o Henrique Tavares Cos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499.24" table:style-name="ce30">
            <text:p><text:s/>1.499,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2.06" table:style-name="ce30">
            <text:p><text:s/>5.552,06<text:s/></text:p>
          </table:table-cell>
          <table:table-cell office:value-type="float" office:value="-2317.9699999999998" table:style-name="ce30">
            <text:p>-2.317,97<text:s/></text:p>
          </table:table-cell>
          <table:table-cell office:value-type="float" office:value="-1896.94" table:style-name="ce30">
            <text:p>-1.896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36.39" table:style-name="ce30">
            <text:p><text:s/>2.83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o Marques L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66.55" table:style-name="ce30">
            <text:p><text:s/>2.866,55<text:s/></text:p>
          </table:table-cell>
          <table:table-cell office:value-type="float" office:value="-1433.27" table:style-name="ce30">
            <text:p>-1.433,27<text:s/></text:p>
          </table:table-cell>
          <table:table-cell office:value-type="float" office:value="-372.11" table:style-name="ce30">
            <text:p>-372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1.17" table:style-name="ce30">
            <text:p><text:s/>1.061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o Menin De Oliveir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00.41" table:style-name="ce30">
            <text:p><text:s/>6.800,41<text:s/></text:p>
          </table:table-cell>
          <table:table-cell office:value-type="float" office:value="-3400.21" table:style-name="ce30">
            <text:p>-3.400,21<text:s/></text:p>
          </table:table-cell>
          <table:table-cell office:value-type="float" office:value="-1649.59" table:style-name="ce30">
            <text:p>-1.649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50.61" table:style-name="ce30">
            <text:p><text:s/>1.750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o Messina Da Cost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726.92" table:style-name="ce30">
            <text:p><text:s/>3.726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6012.01" table:style-name="ce30">
            <text:p>-6.012,01<text:s/></text:p>
          </table:table-cell>
          <table:table-cell office:value-type="float" office:value="-5094.76" table:style-name="ce30">
            <text:p>-5.094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22.13" table:style-name="ce30">
            <text:p><text:s/>5.42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Bruno Silva Rogano</text:p>
          </table:table-cell>
          <table:table-cell office:value-type="string" table:style-name="ce29">
            <text:p>Agente de Defensoria Pública</text:p>
          </table:table-cell>
          <table:table-cell office:value-type="float" office:value="4224.3" table:style-name="ce30">
            <text:p><text:s/>4.224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04.14" table:style-name="ce30">
            <text:p><text:s/>14.804,14<text:s/></text:p>
          </table:table-cell>
          <table:table-cell office:value-type="float" office:value="-6665.68" table:style-name="ce30">
            <text:p>-6.665,68<text:s/></text:p>
          </table:table-cell>
          <table:table-cell office:value-type="float" office:value="-6141.14" table:style-name="ce30">
            <text:p>-6.141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21.62" table:style-name="ce30">
            <text:p><text:s/>6.22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io Fernandes Pereira Santos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4239.8100000000004" table:style-name="ce30">
            <text:p><text:s/>4.239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659.400000000001" table:style-name="ce30">
            <text:p><text:s/>20.659,40<text:s/></text:p>
          </table:table-cell>
          <table:table-cell office:value-type="float" office:value="-9701.67" table:style-name="ce30">
            <text:p>-9.701,67<text:s/></text:p>
          </table:table-cell>
          <table:table-cell office:value-type="float" office:value="-8425.14" table:style-name="ce30">
            <text:p>-8.425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72.4" table:style-name="ce30">
            <text:p><text:s/>6.772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io Graco Simoes Lopes</text:p>
          </table:table-cell>
          <table:table-cell office:value-type="string" table:style-name="ce29">
            <text:p>Agente de Defensoria Pública</text:p>
          </table:table-cell>
          <table:table-cell office:value-type="float" office:value="4238.5200000000004" table:style-name="ce30">
            <text:p><text:s/>4.238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72.56" table:style-name="ce30">
            <text:p><text:s/>15.272,56<text:s/></text:p>
          </table:table-cell>
          <table:table-cell office:value-type="float" office:value="-7204.03" table:style-name="ce30">
            <text:p>-7.204,03<text:s/></text:p>
          </table:table-cell>
          <table:table-cell office:value-type="float" office:value="-5586.07" table:style-name="ce30">
            <text:p>-5.586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20.98" table:style-name="ce30">
            <text:p><text:s/>6.720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io Vinicius Martins Da Sil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88.73" table:style-name="ce30">
            <text:p><text:s/>2.388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657.96" table:style-name="ce30">
            <text:p>-3.657,96<text:s/></text:p>
          </table:table-cell>
          <table:table-cell office:value-type="float" office:value="-2675.92" table:style-name="ce30">
            <text:p>-2.675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70.2299999999996" table:style-name="ce30">
            <text:p><text:s/>4.77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lixto Toshiro Hond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05.94" table:style-name="ce30">
            <text:p><text:s/>2.705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81.82" table:style-name="ce30">
            <text:p><text:s/>9.381,82<text:s/></text:p>
          </table:table-cell>
          <table:table-cell office:value-type="float" office:value="-4158.78" table:style-name="ce30">
            <text:p>-4.158,78<text:s/></text:p>
          </table:table-cell>
          <table:table-cell office:value-type="float" office:value="-3573.62" table:style-name="ce30">
            <text:p>-3.573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55.3599999999997" table:style-name="ce30">
            <text:p><text:s/>4.35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mila Caroline Santo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307.82" table:style-name="ce30">
            <text:p><text:s/>4.307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5279.01" table:style-name="ce30">
            <text:p>-5.279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94.27" table:style-name="ce30">
            <text:p><text:s/>6.79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mila Cassia Noronha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9.93" table:style-name="ce30">
            <text:p><text:s/>1.599,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99.67" table:style-name="ce30">
            <text:p>-199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0.26" table:style-name="ce30">
            <text:p><text:s/>1.40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mila Cristina Dos Santos</text:p>
          </table:table-cell>
          <table:table-cell office:value-type="string" table:style-name="ce29">
            <text:p>Agente de Defensoria Pública</text:p>
          </table:table-cell>
          <table:table-cell office:value-type="float" office:value="4522.1000000000004" table:style-name="ce30">
            <text:p><text:s/>4.522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497.439999999999" table:style-name="ce30">
            <text:p><text:s/>16.497,44<text:s/></text:p>
          </table:table-cell>
          <table:table-cell office:value-type="float" office:value="-7660.96" table:style-name="ce30">
            <text:p>-7.660,96<text:s/></text:p>
          </table:table-cell>
          <table:table-cell office:value-type="float" office:value="-5960.24" table:style-name="ce30">
            <text:p>-5.960,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98.34" table:style-name="ce30">
            <text:p><text:s/>7.39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mila Da Silva Barros</text:p>
          </table:table-cell>
          <table:table-cell office:value-type="string" table:style-name="ce29">
            <text:p>Agente de Defensoria Pública</text:p>
          </table:table-cell>
          <table:table-cell office:value-type="float" office:value="3486.12" table:style-name="ce30">
            <text:p><text:s/>3.486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45.33" table:style-name="ce30">
            <text:p><text:s/>13.145,33<text:s/></text:p>
          </table:table-cell>
          <table:table-cell office:value-type="float" office:value="-5905.36" table:style-name="ce30">
            <text:p>-5.905,36<text:s/></text:p>
          </table:table-cell>
          <table:table-cell office:value-type="float" office:value="-4713.66" table:style-name="ce30">
            <text:p>-4.713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12.43" table:style-name="ce30">
            <text:p><text:s/>6.01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mila Marques Barroso</text:p>
          </table:table-cell>
          <table:table-cell office:value-type="string" table:style-name="ce29">
            <text:p>Ouvidor Geral</text:p>
          </table:table-cell>
          <table:table-cell office:value-type="float" office:value="6981.41" table:style-name="ce30">
            <text:p><text:s/>6.981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628.3" table:style-name="ce30">
            <text:p><text:s/>23.628,30<text:s/></text:p>
          </table:table-cell>
          <table:table-cell office:value-type="float" office:value="-11145.43" table:style-name="ce30">
            <text:p>-11.145,43<text:s/></text:p>
          </table:table-cell>
          <table:table-cell office:value-type="float" office:value="-8619.2999999999993" table:style-name="ce30">
            <text:p>-8.619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44.98" table:style-name="ce30">
            <text:p><text:s/>10.84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mila Rocha De Freit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89.8000000000002" table:style-name="ce30">
            <text:p><text:s/>2.489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10.01" table:style-name="ce30">
            <text:p><text:s/>8.910,0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3232.24" table:style-name="ce30">
            <text:p>-3.232,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44.18" table:style-name="ce30">
            <text:p><text:s/>4.24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mila Tiemi Miur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617.03" table:style-name="ce30">
            <text:p><text:s/>3.617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6012.01" table:style-name="ce30">
            <text:p>-6.012,01<text:s/></text:p>
          </table:table-cell>
          <table:table-cell office:value-type="float" office:value="-4552.46" table:style-name="ce30">
            <text:p>-4.552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54.54" table:style-name="ce30">
            <text:p><text:s/>5.854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ina Rivero Pasqualin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3941.8" table:style-name="ce30">
            <text:p><text:s/>3.941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377.14" table:style-name="ce30">
            <text:p>-6.377,14<text:s/></text:p>
          </table:table-cell>
          <table:table-cell office:value-type="float" office:value="-5178.3500000000004" table:style-name="ce30">
            <text:p>-5.178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7.2" table:style-name="ce30">
            <text:p><text:s/>7.00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a Baldini Marcelino De Melo</text:p>
          </table:table-cell>
          <table:table-cell office:value-type="string" table:style-name="ce29">
            <text:p>Agente de Defensoria Pública</text:p>
          </table:table-cell>
          <table:table-cell office:value-type="float" office:value="3189.66" table:style-name="ce30">
            <text:p><text:s/>3.189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45.33" table:style-name="ce30">
            <text:p><text:s/>13.145,33<text:s/></text:p>
          </table:table-cell>
          <table:table-cell office:value-type="float" office:value="-5149.2" table:style-name="ce30">
            <text:p>-5.149,20<text:s/></text:p>
          </table:table-cell>
          <table:table-cell office:value-type="float" office:value="-4604.95" table:style-name="ce30">
            <text:p>-4.604,95<text:s/></text:p>
          </table:table-cell>
          <table:table-cell office:value-type="float" office:value="-305.31" table:style-name="ce30">
            <text:p>-305,31<text:s/></text:p>
          </table:table-cell>
          <table:table-cell office:value-type="float" office:value="6275.53" table:style-name="ce30">
            <text:p><text:s/>6.27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a Cristina Orosa Moresch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93.04" table:style-name="ce30">
            <text:p><text:s/>2.293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543.4899999999998" table:style-name="ce30">
            <text:p>-2.543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42.62" table:style-name="ce30">
            <text:p><text:s/>4.242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a Fernandes De Andrade</text:p>
          </table:table-cell>
          <table:table-cell office:value-type="string" table:style-name="ce29">
            <text:p>Agente de Defensoria Pública</text:p>
          </table:table-cell>
          <table:table-cell office:value-type="float" office:value="3488.44" table:style-name="ce30">
            <text:p><text:s/>3.488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10.5" table:style-name="ce30">
            <text:p><text:s/>12.810,50<text:s/></text:p>
          </table:table-cell>
          <table:table-cell office:value-type="float" office:value="-6405.25" table:style-name="ce30">
            <text:p>-6.405,25<text:s/></text:p>
          </table:table-cell>
          <table:table-cell office:value-type="float" office:value="-4285.88" table:style-name="ce30">
            <text:p>-4.285,88<text:s/></text:p>
          </table:table-cell>
          <table:table-cell office:value-type="float" office:value="-274.08999999999997" table:style-name="ce30">
            <text:p>-274,09<text:s/></text:p>
          </table:table-cell>
          <table:table-cell office:value-type="float" office:value="5333.72" table:style-name="ce30">
            <text:p><text:s/>5.333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a Lopes Mend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64.54" table:style-name="ce30">
            <text:p><text:s/>2.064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7.42" table:style-name="ce30">
            <text:p><text:s/>7.607,42<text:s/></text:p>
          </table:table-cell>
          <table:table-cell office:value-type="float" office:value="-3086.39" table:style-name="ce30">
            <text:p>-3.086,39<text:s/></text:p>
          </table:table-cell>
          <table:table-cell office:value-type="float" office:value="-2451.67" table:style-name="ce30">
            <text:p>-2.451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33.8999999999996" table:style-name="ce30">
            <text:p><text:s/>4.13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a Monteiro Gasbarro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6807.85" table:style-name="ce30">
            <text:p><text:s/>6.807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470.7" table:style-name="ce30">
            <text:p><text:s/>23.470,70<text:s/></text:p>
          </table:table-cell>
          <table:table-cell office:value-type="float" office:value="-11027.76" table:style-name="ce30">
            <text:p>-11.027,76<text:s/></text:p>
          </table:table-cell>
          <table:table-cell office:value-type="float" office:value="-8107.8" table:style-name="ce30">
            <text:p>-8.107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42.99" table:style-name="ce30">
            <text:p><text:s/>11.142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a Moreira Mend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99.88" table:style-name="ce30">
            <text:p><text:s/>2.799,88<text:s/></text:p>
          </table:table-cell>
          <table:table-cell office:value-type="float" office:value="-1320.7" table:style-name="ce30">
            <text:p>-1.320,70<text:s/></text:p>
          </table:table-cell>
          <table:table-cell office:value-type="float" office:value="-365.78" table:style-name="ce30">
            <text:p>-365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3.4000000000001" table:style-name="ce30">
            <text:p><text:s/>1.113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a Ripoli Bedone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76.59" table:style-name="ce30">
            <text:p><text:s/>4.276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7310.45" table:style-name="ce30">
            <text:p>-7.310,45<text:s/></text:p>
          </table:table-cell>
          <table:table-cell office:value-type="float" office:value="-5270.42" table:style-name="ce30">
            <text:p>-5.270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16.61" table:style-name="ce30">
            <text:p><text:s/>6.31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os Alberto Da Silva Borgerth Ferreira</text:p>
          </table:table-cell>
          <table:table-cell office:value-type="string" table:style-name="ce29">
            <text:p>Agente de Defensoria Pública</text:p>
          </table:table-cell>
          <table:table-cell office:value-type="float" office:value="6012.98" table:style-name="ce30">
            <text:p><text:s/>6.012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347.32" table:style-name="ce30">
            <text:p><text:s/>21.347,32<text:s/></text:p>
          </table:table-cell>
          <table:table-cell office:value-type="float" office:value="-9631.7000000000007" table:style-name="ce30">
            <text:p>-9.631,70<text:s/></text:p>
          </table:table-cell>
          <table:table-cell office:value-type="float" office:value="-9492.6299999999992" table:style-name="ce30">
            <text:p>-9.492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35.9699999999993" table:style-name="ce30">
            <text:p><text:s/>8.23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os Alberto Do Rosario Luiz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13.16" table:style-name="ce30">
            <text:p><text:s/>2.613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223.89" table:style-name="ce30">
            <text:p><text:s/>10.223,89<text:s/></text:p>
          </table:table-cell>
          <table:table-cell office:value-type="float" office:value="-4081.97" table:style-name="ce30">
            <text:p>-4.081,97<text:s/></text:p>
          </table:table-cell>
          <table:table-cell office:value-type="float" office:value="-3167.17" table:style-name="ce30">
            <text:p>-3.167,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87.91" table:style-name="ce30">
            <text:p><text:s/>5.587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os Alexandre Lemos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19.2800000000002" table:style-name="ce30">
            <text:p><text:s/>2.519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705.4" table:style-name="ce30">
            <text:p>-2.705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99.3" table:style-name="ce30">
            <text:p><text:s/>4.799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os Antonio Petronilh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49.73" table:style-name="ce30">
            <text:p><text:s/>2.349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46.11" table:style-name="ce30">
            <text:p><text:s/>8.346,11<text:s/></text:p>
          </table:table-cell>
          <table:table-cell office:value-type="float" office:value="-3657.96" table:style-name="ce30">
            <text:p>-3.657,96<text:s/></text:p>
          </table:table-cell>
          <table:table-cell office:value-type="float" office:value="-2518.71" table:style-name="ce30">
            <text:p>-2.518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19.17" table:style-name="ce30">
            <text:p><text:s/>4.519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os Araujo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20.23" table:style-name="ce30">
            <text:p><text:s/>2.320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725.88" table:style-name="ce30">
            <text:p>-2.725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87.42" table:style-name="ce30">
            <text:p><text:s/>4.08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os Ari Pedros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297.62" table:style-name="ce30">
            <text:p><text:s/>3.297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77.620000000001" table:style-name="ce30">
            <text:p><text:s/>10.077,62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3717.73" table:style-name="ce30">
            <text:p>-3.717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34.12" table:style-name="ce30">
            <text:p><text:s/>5.73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os Carfaro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82.61" table:style-name="ce30">
            <text:p><text:s/>2.482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2986.87" table:style-name="ce30">
            <text:p>-2.986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78.97" table:style-name="ce30">
            <text:p><text:s/>4.378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os Cesar Carre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76.34" table:style-name="ce30">
            <text:p><text:s/>2.976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13.18" table:style-name="ce30">
            <text:p><text:s/>11.113,18<text:s/></text:p>
          </table:table-cell>
          <table:table-cell office:value-type="float" office:value="-4533.99" table:style-name="ce30">
            <text:p>-4.533,99<text:s/></text:p>
          </table:table-cell>
          <table:table-cell office:value-type="float" office:value="-3923.44" table:style-name="ce30">
            <text:p>-3.923,44<text:s/></text:p>
          </table:table-cell>
          <table:table-cell office:value-type="float" office:value="-420.65" table:style-name="ce30">
            <text:p>-420,65<text:s/></text:p>
          </table:table-cell>
          <table:table-cell office:value-type="float" office:value="5211.4399999999996" table:style-name="ce30">
            <text:p><text:s/>5.211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os Pedro Amorim Cordul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32.33" table:style-name="ce30">
            <text:p><text:s/>2.232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06.34" table:style-name="ce30">
            <text:p><text:s/>8.006,34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482.77" table:style-name="ce30">
            <text:p>-2.482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53.1499999999996" table:style-name="ce30">
            <text:p><text:s/>4.35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os Roberto Pinhei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52.36" table:style-name="ce30">
            <text:p><text:s/>2.352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15.87" table:style-name="ce30">
            <text:p><text:s/>8.115,87<text:s/></text:p>
          </table:table-cell>
          <table:table-cell office:value-type="float" office:value="-3762.31" table:style-name="ce30">
            <text:p>-3.762,31<text:s/></text:p>
          </table:table-cell>
          <table:table-cell office:value-type="float" office:value="-2700.76" table:style-name="ce30">
            <text:p>-2.700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5.16" table:style-name="ce30">
            <text:p><text:s/>4.00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los Takita Mizuka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56.0300000000002" table:style-name="ce30">
            <text:p><text:s/>2.556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25.52" table:style-name="ce30">
            <text:p><text:s/>8.825,52<text:s/></text:p>
          </table:table-cell>
          <table:table-cell office:value-type="float" office:value="-4162.99" table:style-name="ce30">
            <text:p>-4.162,99<text:s/></text:p>
          </table:table-cell>
          <table:table-cell office:value-type="float" office:value="-3599.38" table:style-name="ce30">
            <text:p>-3.599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19.18" table:style-name="ce30">
            <text:p><text:s/>3.61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olina Almeida Tadaiesk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08.33" table:style-name="ce30">
            <text:p><text:s/>2.908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45.0300000000007" table:style-name="ce30">
            <text:p><text:s/>9.245,03<text:s/></text:p>
          </table:table-cell>
          <table:table-cell office:value-type="float" office:value="-4081.97" table:style-name="ce30">
            <text:p>-4.081,97<text:s/></text:p>
          </table:table-cell>
          <table:table-cell office:value-type="float" office:value="-3385.04" table:style-name="ce30">
            <text:p>-3.385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86.3500000000004" table:style-name="ce30">
            <text:p><text:s/>4.686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olina Alves Baca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56.95" table:style-name="ce30">
            <text:p><text:s/>2.656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24.7099999999991" table:style-name="ce30">
            <text:p><text:s/>9.324,71<text:s/></text:p>
          </table:table-cell>
          <table:table-cell office:value-type="float" office:value="-4119.55" table:style-name="ce30">
            <text:p>-4.119,55<text:s/></text:p>
          </table:table-cell>
          <table:table-cell office:value-type="float" office:value="-2894.31" table:style-name="ce30">
            <text:p>-2.894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67.8" table:style-name="ce30">
            <text:p><text:s/>4.96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olina Gelatti Carvalho Arrud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74.44" table:style-name="ce30">
            <text:p><text:s/>2.674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55.17" table:style-name="ce30">
            <text:p><text:s/>10.755,17<text:s/></text:p>
          </table:table-cell>
          <table:table-cell office:value-type="float" office:value="-4428.55" table:style-name="ce30">
            <text:p>-4.428,55<text:s/></text:p>
          </table:table-cell>
          <table:table-cell office:value-type="float" office:value="-3401.4" table:style-name="ce30">
            <text:p>-3.401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99.66" table:style-name="ce30">
            <text:p><text:s/>5.599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olina Giraldes Campos Da Silv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596.08" table:style-name="ce30">
            <text:p><text:s/>3.596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6038.67" table:style-name="ce30">
            <text:p>-6.038,67<text:s/></text:p>
          </table:table-cell>
          <table:table-cell office:value-type="float" office:value="-4546.7" table:style-name="ce30">
            <text:p>-4.546,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12.69" table:style-name="ce30">
            <text:p><text:s/>5.81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olina Gomes Duarte</text:p>
          </table:table-cell>
          <table:table-cell office:value-type="string" table:style-name="ce29">
            <text:p>Agente de Defensoria Pública</text:p>
          </table:table-cell>
          <table:table-cell office:value-type="float" office:value="4870.8100000000004" table:style-name="ce30">
            <text:p><text:s/>4.870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301.59" table:style-name="ce30">
            <text:p><text:s/>18.301,59<text:s/></text:p>
          </table:table-cell>
          <table:table-cell office:value-type="float" office:value="-8257.5" table:style-name="ce30">
            <text:p>-8.257,50<text:s/></text:p>
          </table:table-cell>
          <table:table-cell office:value-type="float" office:value="-6250.73" table:style-name="ce30">
            <text:p>-6.250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64.17" table:style-name="ce30">
            <text:p><text:s/>8.664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olina Guerke Porto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38.5600000000004" table:style-name="ce30">
            <text:p><text:s/>4.238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5259.96" table:style-name="ce30">
            <text:p>-5.259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44.06" table:style-name="ce30">
            <text:p><text:s/>6.744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olina Sichetti Antun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722.38" table:style-name="ce30">
            <text:p><text:s/>3.722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84.06" table:style-name="ce30">
            <text:p><text:s/>13.584,06<text:s/></text:p>
          </table:table-cell>
          <table:table-cell office:value-type="float" office:value="-6792.04" table:style-name="ce30">
            <text:p>-6.792,04<text:s/></text:p>
          </table:table-cell>
          <table:table-cell office:value-type="float" office:value="-4499.1400000000003" table:style-name="ce30">
            <text:p>-4.499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15.26" table:style-name="ce30">
            <text:p><text:s/>6.01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olina Zanelli Silva Fav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399.3" table:style-name="ce30">
            <text:p><text:s/>4.399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60.91" table:style-name="ce30">
            <text:p><text:s/>14.960,91<text:s/></text:p>
          </table:table-cell>
          <table:table-cell office:value-type="float" office:value="-7057.04" table:style-name="ce30">
            <text:p>-7.057,04<text:s/></text:p>
          </table:table-cell>
          <table:table-cell office:value-type="float" office:value="-5404.47" table:style-name="ce30">
            <text:p>-5.404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98.7" table:style-name="ce30">
            <text:p><text:s/>6.89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oline Barreto Viana</text:p>
          </table:table-cell>
          <table:table-cell office:value-type="string" table:style-name="ce29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41.49" table:style-name="ce30">
            <text:p><text:s/>5.641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159.3499999999999" table:style-name="ce30">
            <text:p>-1.159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82.1400000000003" table:style-name="ce30">
            <text:p><text:s/>4.48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oline Bastos Fialho</text:p>
          </table:table-cell>
          <table:table-cell office:value-type="string" table:style-name="ce29">
            <text:p>Agente de Defensoria Pública</text:p>
          </table:table-cell>
          <table:table-cell office:value-type="float" office:value="4908.6400000000003" table:style-name="ce30">
            <text:p><text:s/>4.908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77.63" table:style-name="ce30">
            <text:p><text:s/>17.177,63<text:s/></text:p>
          </table:table-cell>
          <table:table-cell office:value-type="float" office:value="-8102.66" table:style-name="ce30">
            <text:p>-8.102,66<text:s/></text:p>
          </table:table-cell>
          <table:table-cell office:value-type="float" office:value="-6353.08" table:style-name="ce30">
            <text:p>-6.353,08<text:s/></text:p>
          </table:table-cell>
          <table:table-cell office:value-type="float" office:value="-374.09" table:style-name="ce30">
            <text:p>-374,09<text:s/></text:p>
          </table:table-cell>
          <table:table-cell office:value-type="float" office:value="7256.44" table:style-name="ce30">
            <text:p><text:s/>7.25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oline De Moura De Lim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3986.18" table:style-name="ce30">
            <text:p><text:s/>3.986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600.83" table:style-name="ce30">
            <text:p><text:s/>13.600,83<text:s/></text:p>
          </table:table-cell>
          <table:table-cell office:value-type="float" office:value="-6800.42" table:style-name="ce30">
            <text:p>-6.800,42<text:s/></text:p>
          </table:table-cell>
          <table:table-cell office:value-type="float" office:value="-4889.6400000000003" table:style-name="ce30">
            <text:p>-4.889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96.95" table:style-name="ce30">
            <text:p><text:s/>5.89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roline Pereira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83.46" table:style-name="ce30">
            <text:p><text:s/>1.883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54.04" table:style-name="ce30">
            <text:p><text:s/>6.554,04<text:s/></text:p>
          </table:table-cell>
          <table:table-cell office:value-type="float" office:value="-2812.64" table:style-name="ce30">
            <text:p>-2.812,64<text:s/></text:p>
          </table:table-cell>
          <table:table-cell office:value-type="float" office:value="-2307.94" table:style-name="ce30">
            <text:p>-2.307,94<text:s/></text:p>
          </table:table-cell>
          <table:table-cell office:value-type="float" office:value="-5.96" table:style-name="ce30">
            <text:p>-5,96<text:s/></text:p>
          </table:table-cell>
          <table:table-cell office:value-type="float" office:value="3310.96" table:style-name="ce30">
            <text:p><text:s/>3.31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ssia Regina Guerra Soar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29.5" table:style-name="ce30">
            <text:p><text:s/>2.329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80.24" table:style-name="ce30">
            <text:p><text:s/>8.680,24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2717.13" table:style-name="ce30">
            <text:p>-2.717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42.95" table:style-name="ce30">
            <text:p><text:s/>4.642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ssio Nunes Da Roch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80.34" table:style-name="ce30">
            <text:p><text:s/>2.180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88.72" table:style-name="ce30">
            <text:p><text:s/>7.788,72<text:s/></text:p>
          </table:table-cell>
          <table:table-cell office:value-type="float" office:value="-3598.74" table:style-name="ce30">
            <text:p>-3.598,74<text:s/></text:p>
          </table:table-cell>
          <table:table-cell office:value-type="float" office:value="-2290.11" table:style-name="ce30">
            <text:p>-2.290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80.21" table:style-name="ce30">
            <text:p><text:s/>4.08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ssio O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97.92" table:style-name="ce30">
            <text:p><text:s/>2.097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2274.0700000000002" table:style-name="ce30">
            <text:p>-2.274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60.29" table:style-name="ce30">
            <text:p><text:s/>3.96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tarina Marchior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75.4899999999998" table:style-name="ce30">
            <text:p><text:s/>2.075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2944.52" table:style-name="ce30">
            <text:p>-2.944,52<text:s/></text:p>
          </table:table-cell>
          <table:table-cell office:value-type="float" office:value="-2328.58" table:style-name="ce30">
            <text:p>-2.328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04.18" table:style-name="ce30">
            <text:p><text:s/>4.10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tarine Andrea Santos Coelho</text:p>
          </table:table-cell>
          <table:table-cell office:value-type="string" table:style-name="ce29">
            <text:p>Agente de Defensoria Pública</text:p>
          </table:table-cell>
          <table:table-cell office:value-type="float" office:value="5092.95" table:style-name="ce30">
            <text:p><text:s/>5.092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039.88" table:style-name="ce30">
            <text:p><text:s/>18.039,88<text:s/></text:p>
          </table:table-cell>
          <table:table-cell office:value-type="float" office:value="-9019.9500000000007" table:style-name="ce30">
            <text:p>-9.019,95<text:s/></text:p>
          </table:table-cell>
          <table:table-cell office:value-type="float" office:value="-6114.36" table:style-name="ce30">
            <text:p>-6.114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98.52" table:style-name="ce30">
            <text:p><text:s/>7.99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atherine Oliveira De Arauj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22.65" table:style-name="ce30">
            <text:p><text:s/>2.422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30.75" table:style-name="ce30">
            <text:p><text:s/>8.530,75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925.92" table:style-name="ce30">
            <text:p>-2.925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43.71" table:style-name="ce30">
            <text:p><text:s/>4.54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elina Mara Araujo Maranhao</text:p>
          </table:table-cell>
          <table:table-cell office:value-type="string" table:style-name="ce29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58.14" table:style-name="ce30">
            <text:p><text:s/>5.458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147.44" table:style-name="ce30">
            <text:p>-1.147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10.7" table:style-name="ce30">
            <text:p><text:s/>4.31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esar Ayumu Tsuchiy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53.2600000000002" table:style-name="ce30">
            <text:p><text:s/>2.553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4158.78" table:style-name="ce30">
            <text:p>-4.158,78<text:s/></text:p>
          </table:table-cell>
          <table:table-cell office:value-type="float" office:value="-2777.54" table:style-name="ce30">
            <text:p>-2.777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25.75" table:style-name="ce30">
            <text:p><text:s/>4.52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esar De Lima Niemietz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4674.5200000000004" table:style-name="ce30">
            <text:p><text:s/>4.674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90.37" table:style-name="ce30">
            <text:p><text:s/>15.990,37<text:s/></text:p>
          </table:table-cell>
          <table:table-cell office:value-type="float" office:value="-7995.19" table:style-name="ce30">
            <text:p>-7.995,19<text:s/></text:p>
          </table:table-cell>
          <table:table-cell office:value-type="float" office:value="-5783.85" table:style-name="ce30">
            <text:p>-5.783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85.85" table:style-name="ce30">
            <text:p><text:s/>6.88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icero Vieira De Souz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4.68" table:style-name="ce30">
            <text:p><text:s/>1.904,68<text:s/></text:p>
          </table:table-cell>
          <table:table-cell office:value-type="float" office:value="-952.34" table:style-name="ce30">
            <text:p>-952,34<text:s/></text:p>
          </table:table-cell>
          <table:table-cell office:value-type="float" office:value="-251.47" table:style-name="ce30">
            <text:p>-251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.87" table:style-name="ce30">
            <text:p><text:s/>700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ileide Das Gracas Lima Cas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35.13" table:style-name="ce30">
            <text:p><text:s/>2.735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21.68" table:style-name="ce30">
            <text:p><text:s/>9.721,68<text:s/></text:p>
          </table:table-cell>
          <table:table-cell office:value-type="float" office:value="-4306.8100000000004" table:style-name="ce30">
            <text:p>-4.306,81<text:s/></text:p>
          </table:table-cell>
          <table:table-cell office:value-type="float" office:value="-3098.87" table:style-name="ce30">
            <text:p>-3.098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51.13" table:style-name="ce30">
            <text:p><text:s/>5.05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inira Conceicao Longo Cardoso</text:p>
          </table:table-cell>
          <table:table-cell office:value-type="string" table:style-name="ce29">
            <text:p>Agente de Defensoria Pública</text:p>
          </table:table-cell>
          <table:table-cell office:value-type="float" office:value="4965.96" table:style-name="ce30">
            <text:p><text:s/>4.965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08.009999999998" table:style-name="ce30">
            <text:p><text:s/>17.108,01<text:s/></text:p>
          </table:table-cell>
          <table:table-cell office:value-type="float" office:value="-8069.83" table:style-name="ce30">
            <text:p>-8.069,83<text:s/></text:p>
          </table:table-cell>
          <table:table-cell office:value-type="float" office:value="-6720.15" table:style-name="ce30">
            <text:p>-6.720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83.99" table:style-name="ce30">
            <text:p><text:s/>7.28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intia Bovo Diniz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37.69" table:style-name="ce30">
            <text:p><text:s/>2.337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240.72" table:style-name="ce30">
            <text:p>-3.240,72<text:s/></text:p>
          </table:table-cell>
          <table:table-cell office:value-type="float" office:value="-2715.31" table:style-name="ce30">
            <text:p>-2.715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58.5" table:style-name="ce30">
            <text:p><text:s/>4.35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intia Correia Da Silv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4093.63" table:style-name="ce30">
            <text:p><text:s/>4.093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63.93" table:style-name="ce30">
            <text:p><text:s/>13.963,93<text:s/></text:p>
          </table:table-cell>
          <table:table-cell office:value-type="float" office:value="-6560.1" table:style-name="ce30">
            <text:p>-6.560,10<text:s/></text:p>
          </table:table-cell>
          <table:table-cell office:value-type="float" office:value="-5637.91" table:style-name="ce30">
            <text:p>-5.637,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59.55" table:style-name="ce30">
            <text:p><text:s/>5.859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intia Mayumi Sato Ogaw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29.41" table:style-name="ce30">
            <text:p><text:s/>1.929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4.41" table:style-name="ce30">
            <text:p><text:s/>7.134,41<text:s/></text:p>
          </table:table-cell>
          <table:table-cell office:value-type="float" office:value="-2871.07" table:style-name="ce30">
            <text:p>-2.871,07<text:s/></text:p>
          </table:table-cell>
          <table:table-cell office:value-type="float" office:value="-2310.64" table:style-name="ce30">
            <text:p>-2.310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82.11" table:style-name="ce30">
            <text:p><text:s/>3.88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intia Pimentel Teixeira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64.1999999999998" table:style-name="ce30">
            <text:p><text:s/>2.564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3296.81" table:style-name="ce30">
            <text:p>-3.296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52.8100000000004" table:style-name="ce30">
            <text:p><text:s/>4.25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arissa Christianne Rodrigues Souza</text:p>
          </table:table-cell>
          <table:table-cell office:value-type="string" table:style-name="ce29">
            <text:p>Agente de Defensoria Pública</text:p>
          </table:table-cell>
          <table:table-cell office:value-type="float" office:value="5374.95" table:style-name="ce30">
            <text:p><text:s/>5.374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476.03" table:style-name="ce30">
            <text:p><text:s/>19.476,03<text:s/></text:p>
          </table:table-cell>
          <table:table-cell office:value-type="float" office:value="-9295.3799999999992" table:style-name="ce30">
            <text:p>-9.295,38<text:s/></text:p>
          </table:table-cell>
          <table:table-cell office:value-type="float" office:value="-6950.91" table:style-name="ce30">
            <text:p>-6.950,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04.69" table:style-name="ce30">
            <text:p><text:s/>8.60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arissa Inserra Bernini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58.21" table:style-name="ce30">
            <text:p><text:s/>5.458,21<text:s/></text:p>
          </table:table-cell>
          <table:table-cell office:value-type="float" office:value="-2729.1" table:style-name="ce30">
            <text:p>-2.729,10<text:s/></text:p>
          </table:table-cell>
          <table:table-cell office:value-type="float" office:value="-1021.1" table:style-name="ce30">
            <text:p>-1.021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08.01" table:style-name="ce30">
            <text:p><text:s/>1.708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audete Aparecida Lourenco</text:p>
          </table:table-cell>
          <table:table-cell office:value-type="string" table:style-name="ce29">
            <text:p>Agente de Defensoria Pública</text:p>
          </table:table-cell>
          <table:table-cell office:value-type="float" office:value="237.02" table:style-name="ce30">
            <text:p><text:s/>237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71.1200000000008" table:style-name="ce30">
            <text:p><text:s/>9.671,12<text:s/></text:p>
          </table:table-cell>
          <table:table-cell office:value-type="float" office:value="-4835.5600000000004" table:style-name="ce30">
            <text:p>-4.835,56<text:s/></text:p>
          </table:table-cell>
          <table:table-cell office:value-type="float" office:value="-2864.79" table:style-name="ce30">
            <text:p>-2.864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07.79" table:style-name="ce30">
            <text:p><text:s/>2.207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audete Aparecida Marques De Carvalh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20.66" table:style-name="ce30">
            <text:p><text:s/>2.820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10.21" table:style-name="ce30">
            <text:p><text:s/>10.510,21<text:s/></text:p>
          </table:table-cell>
          <table:table-cell office:value-type="float" office:value="-4678.75" table:style-name="ce30">
            <text:p>-4.678,75<text:s/></text:p>
          </table:table-cell>
          <table:table-cell office:value-type="float" office:value="-3677.79" table:style-name="ce30">
            <text:p>-3.677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74.33" table:style-name="ce30">
            <text:p><text:s/>4.97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audete Conceicao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88.37" table:style-name="ce30">
            <text:p><text:s/>2.288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692.8" table:style-name="ce30">
            <text:p>-3.692,80<text:s/></text:p>
          </table:table-cell>
          <table:table-cell office:value-type="float" office:value="-2384.48" table:style-name="ce30">
            <text:p>-2.384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87.93" table:style-name="ce30">
            <text:p><text:s/>4.18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audia Alvarenga Almeid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86.4699999999998" table:style-name="ce30">
            <text:p><text:s/>2.086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606.92" table:style-name="ce30">
            <text:p>-3.606,92<text:s/></text:p>
          </table:table-cell>
          <table:table-cell office:value-type="float" office:value="-3011.71" table:style-name="ce30">
            <text:p>-3.011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72.93" table:style-name="ce30">
            <text:p><text:s/>3.272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audia Correia Lima De Freit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53.03" table:style-name="ce30">
            <text:p><text:s/>2.753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24.7099999999991" table:style-name="ce30">
            <text:p><text:s/>9.324,71<text:s/></text:p>
          </table:table-cell>
          <table:table-cell office:value-type="float" office:value="-4119.55" table:style-name="ce30">
            <text:p>-4.119,55<text:s/></text:p>
          </table:table-cell>
          <table:table-cell office:value-type="float" office:value="-3060.59" table:style-name="ce30">
            <text:p>-3.060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97.6000000000004" table:style-name="ce30">
            <text:p><text:s/>4.89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audia Cristina Pit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45.4499999999998" table:style-name="ce30">
            <text:p><text:s/>2.345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4158.78" table:style-name="ce30">
            <text:p>-4.158,78<text:s/></text:p>
          </table:table-cell>
          <table:table-cell office:value-type="float" office:value="-2579.1799999999998" table:style-name="ce30">
            <text:p>-2.579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16.3" table:style-name="ce30">
            <text:p><text:s/>4.51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audia Regina Reck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91.73" table:style-name="ce30">
            <text:p><text:s/>2.991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49.9" table:style-name="ce30">
            <text:p><text:s/>10.449,90<text:s/></text:p>
          </table:table-cell>
          <table:table-cell office:value-type="float" office:value="-4634.95" table:style-name="ce30">
            <text:p>-4.634,95<text:s/></text:p>
          </table:table-cell>
          <table:table-cell office:value-type="float" office:value="-3350.1" table:style-name="ce30">
            <text:p>-3.350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56.58" table:style-name="ce30">
            <text:p><text:s/>5.45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audia Silva Fernandes Ribei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39.11" table:style-name="ce30">
            <text:p><text:s/>2.739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39.07" table:style-name="ce30">
            <text:p><text:s/>9.939,07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3677.03" table:style-name="ce30">
            <text:p>-3.677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69" table:style-name="ce30">
            <text:p><text:s/>5.169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audia Veloso De Oliveira Val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98" table:style-name="ce30">
            <text:p><text:s/>2.998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26.06" table:style-name="ce30">
            <text:p><text:s/>9.826,06<text:s/></text:p>
          </table:table-cell>
          <table:table-cell office:value-type="float" office:value="-4913.03" table:style-name="ce30">
            <text:p>-4.913,03<text:s/></text:p>
          </table:table-cell>
          <table:table-cell office:value-type="float" office:value="-3769.17" table:style-name="ce30">
            <text:p>-3.769,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41.8599999999997" table:style-name="ce30">
            <text:p><text:s/>4.141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audio Da Silva Rocha</text:p>
          </table:table-cell>
          <table:table-cell office:value-type="string" table:style-name="ce29">
            <text:p>Agente de Defensoria Pública</text:p>
          </table:table-cell>
          <table:table-cell office:value-type="float" office:value="5790.82" table:style-name="ce30">
            <text:p><text:s/>5.790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099.33" table:style-name="ce30">
            <text:p><text:s/>21.099,33<text:s/></text:p>
          </table:table-cell>
          <table:table-cell office:value-type="float" office:value="-9554.41" table:style-name="ce30">
            <text:p>-9.554,41<text:s/></text:p>
          </table:table-cell>
          <table:table-cell office:value-type="float" office:value="-8465.94" table:style-name="ce30">
            <text:p>-8.465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69.7999999999993" table:style-name="ce30">
            <text:p><text:s/>8.869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audio Marques Dos Santos</text:p>
          </table:table-cell>
          <table:table-cell office:value-type="string" table:style-name="ce29">
            <text:p>Agente de Defensoria Pública</text:p>
          </table:table-cell>
          <table:table-cell office:value-type="float" office:value="6801.84" table:style-name="ce30">
            <text:p><text:s/>6.801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940.38" table:style-name="ce30">
            <text:p><text:s/>25.940,38<text:s/></text:p>
          </table:table-cell>
          <table:table-cell office:value-type="float" office:value="-12983.88" table:style-name="ce30">
            <text:p>-12.983,88<text:s/></text:p>
          </table:table-cell>
          <table:table-cell office:value-type="float" office:value="-9487.66" table:style-name="ce30">
            <text:p>-9.487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270.68" table:style-name="ce30">
            <text:p><text:s/>10.27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audio Vieira Marqu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49.63" table:style-name="ce30">
            <text:p><text:s/>2.349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8.6" table:style-name="ce30">
            <text:p><text:s/>8.148,60<text:s/></text:p>
          </table:table-cell>
          <table:table-cell office:value-type="float" office:value="-3564.78" table:style-name="ce30">
            <text:p>-3.564,78<text:s/></text:p>
          </table:table-cell>
          <table:table-cell office:value-type="float" office:value="-3169.15" table:style-name="ce30">
            <text:p>-3.169,15<text:s/></text:p>
          </table:table-cell>
          <table:table-cell office:value-type="float" office:value="-7.2" table:style-name="ce30">
            <text:p>-7,20<text:s/></text:p>
          </table:table-cell>
          <table:table-cell office:value-type="float" office:value="3757.1" table:style-name="ce30">
            <text:p><text:s/>3.75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auzeane De Guisolfi Lopes Salomao</text:p>
          </table:table-cell>
          <table:table-cell office:value-type="string" table:style-name="ce29">
            <text:p>Agente de Defensoria Pública</text:p>
          </table:table-cell>
          <table:table-cell office:value-type="float" office:value="4183.47" table:style-name="ce30">
            <text:p><text:s/>4.183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477.05" table:style-name="ce30">
            <text:p><text:s/>15.477,05<text:s/></text:p>
          </table:table-cell>
          <table:table-cell office:value-type="float" office:value="-6983.09" table:style-name="ce30">
            <text:p>-6.983,09<text:s/></text:p>
          </table:table-cell>
          <table:table-cell office:value-type="float" office:value="-5578.76" table:style-name="ce30">
            <text:p>-5.578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98.67" table:style-name="ce30">
            <text:p><text:s/>7.098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eide De Souza Lim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93.99" table:style-name="ce30">
            <text:p><text:s/>2.693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25.52" table:style-name="ce30">
            <text:p><text:s/>8.825,52<text:s/></text:p>
          </table:table-cell>
          <table:table-cell office:value-type="float" office:value="-4162.99" table:style-name="ce30">
            <text:p>-4.162,99<text:s/></text:p>
          </table:table-cell>
          <table:table-cell office:value-type="float" office:value="-3011.51" table:style-name="ce30">
            <text:p>-3.011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45.01" table:style-name="ce30">
            <text:p><text:s/>4.34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eide Helena Santos Cardos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76.44" table:style-name="ce30">
            <text:p><text:s/>1.976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82.24" table:style-name="ce30">
            <text:p><text:s/>6.982,24<text:s/></text:p>
          </table:table-cell>
          <table:table-cell office:value-type="float" office:value="-3014.62" table:style-name="ce30">
            <text:p>-3.014,62<text:s/></text:p>
          </table:table-cell>
          <table:table-cell office:value-type="float" office:value="-2064.63" table:style-name="ce30">
            <text:p>-2.064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79.43" table:style-name="ce30">
            <text:p><text:s/>3.879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eilton Batista De Sous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72.2299999999996" table:style-name="ce30">
            <text:p><text:s/>4.272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96.65" table:style-name="ce30">
            <text:p>-6.896,65<text:s/></text:p>
          </table:table-cell>
          <table:table-cell office:value-type="float" office:value="-5269.22" table:style-name="ce30">
            <text:p>-5.269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27.25" table:style-name="ce30">
            <text:p><text:s/>6.72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leverson Cesar Teix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762.5" table:style-name="ce30">
            <text:p><text:s/>1.762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28.13" table:style-name="ce30">
            <text:p><text:s/>7.428,13<text:s/></text:p>
          </table:table-cell>
          <table:table-cell office:value-type="float" office:value="-2759.89" table:style-name="ce30">
            <text:p>-2.759,89<text:s/></text:p>
          </table:table-cell>
          <table:table-cell office:value-type="float" office:value="-1860.35" table:style-name="ce30">
            <text:p>-1.860,35<text:s/></text:p>
          </table:table-cell>
          <table:table-cell office:value-type="float" office:value="-928.3" table:style-name="ce30">
            <text:p>-928,30<text:s/></text:p>
          </table:table-cell>
          <table:table-cell office:value-type="float" office:value="3642.09" table:style-name="ce30">
            <text:p><text:s/>3.64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onstanza Polo Cardoso Trivela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97.12" table:style-name="ce30">
            <text:p><text:s/>2.497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4158.78" table:style-name="ce30">
            <text:p>-4.158,78<text:s/></text:p>
          </table:table-cell>
          <table:table-cell office:value-type="float" office:value="-2673.02" table:style-name="ce30">
            <text:p>-2.673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74.13" table:style-name="ce30">
            <text:p><text:s/>4.57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orina Lima Chiarin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65.7199999999998" table:style-name="ce30">
            <text:p><text:s/>2.565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717.11" table:style-name="ce30">
            <text:p>-2.717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34.03" table:style-name="ce30">
            <text:p><text:s/>4.834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ristiane De Paula Neves Rodrigu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66.52" table:style-name="ce30">
            <text:p><text:s/>2.666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86.8799999999992" table:style-name="ce30">
            <text:p><text:s/>9.286,88<text:s/></text:p>
          </table:table-cell>
          <table:table-cell office:value-type="float" office:value="-4347.82" table:style-name="ce30">
            <text:p>-4.347,82<text:s/></text:p>
          </table:table-cell>
          <table:table-cell office:value-type="float" office:value="-2984.58" table:style-name="ce30">
            <text:p>-2.984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21" table:style-name="ce30">
            <text:p><text:s/>4.621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ristiane Juliari</text:p>
          </table:table-cell>
          <table:table-cell office:value-type="string" table:style-name="ce29">
            <text:p>Agente de Defensoria Pública</text:p>
          </table:table-cell>
          <table:table-cell office:value-type="float" office:value="2940.91" table:style-name="ce30">
            <text:p><text:s/>2.940,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96.450000000001" table:style-name="ce30">
            <text:p><text:s/>10.396,45<text:s/></text:p>
          </table:table-cell>
          <table:table-cell office:value-type="float" office:value="-4903.99" table:style-name="ce30">
            <text:p>-4.903,99<text:s/></text:p>
          </table:table-cell>
          <table:table-cell office:value-type="float" office:value="-3725.62" table:style-name="ce30">
            <text:p>-3.725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07.75" table:style-name="ce30">
            <text:p><text:s/>4.707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ristiane Leao Do Amaral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08.42" table:style-name="ce30">
            <text:p><text:s/>2.308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282.88" table:style-name="ce30">
            <text:p>-2.282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27.88" table:style-name="ce30">
            <text:p><text:s/>4.42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ristiane Maria De Lima</text:p>
          </table:table-cell>
          <table:table-cell office:value-type="string" table:style-name="ce29">
            <text:p>Agente de Defensoria Pública</text:p>
          </table:table-cell>
          <table:table-cell office:value-type="float" office:value="4581.54" table:style-name="ce30">
            <text:p><text:s/>4.581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506.82" table:style-name="ce30">
            <text:p>-7.506,82<text:s/></text:p>
          </table:table-cell>
          <table:table-cell office:value-type="float" office:value="-6648.48" table:style-name="ce30">
            <text:p>-6.648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40.69" table:style-name="ce30">
            <text:p><text:s/>6.34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ristiane Radeschi Figueiredo Mussolin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15.0700000000002" table:style-name="ce30">
            <text:p><text:s/>2.115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8.6" table:style-name="ce30">
            <text:p><text:s/>8.148,60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323.3000000000002" table:style-name="ce30">
            <text:p>-2.323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37.62" table:style-name="ce30">
            <text:p><text:s/>4.53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ristiane Rens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55.79" table:style-name="ce30">
            <text:p><text:s/>2.755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40.59" table:style-name="ce30">
            <text:p><text:s/>9.740,59<text:s/></text:p>
          </table:table-cell>
          <table:table-cell office:value-type="float" office:value="-4315.72" table:style-name="ce30">
            <text:p>-4.315,72<text:s/></text:p>
          </table:table-cell>
          <table:table-cell office:value-type="float" office:value="-3044.18" table:style-name="ce30">
            <text:p>-3.044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36.4799999999996" table:style-name="ce30">
            <text:p><text:s/>5.136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ristiane Villani Peres</text:p>
          </table:table-cell>
          <table:table-cell office:value-type="string" table:style-name="ce29">
            <text:p>Agente de Defensoria Pública</text:p>
          </table:table-cell>
          <table:table-cell office:value-type="float" office:value="4503.03" table:style-name="ce30">
            <text:p><text:s/>4.503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506.82" table:style-name="ce30">
            <text:p>-7.506,82<text:s/></text:p>
          </table:table-cell>
          <table:table-cell office:value-type="float" office:value="-6622.22" table:style-name="ce30">
            <text:p>-6.622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88.44" table:style-name="ce30">
            <text:p><text:s/>6.28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ristiano Cabeca Bonfim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08.91" table:style-name="ce30">
            <text:p><text:s/>2.308,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98.16" table:style-name="ce30">
            <text:p><text:s/>8.098,16<text:s/></text:p>
          </table:table-cell>
          <table:table-cell office:value-type="float" office:value="-3516.95" table:style-name="ce30">
            <text:p>-3.516,95<text:s/></text:p>
          </table:table-cell>
          <table:table-cell office:value-type="float" office:value="-3201.4" table:style-name="ce30">
            <text:p>-3.201,40<text:s/></text:p>
          </table:table-cell>
          <table:table-cell office:value-type="float" office:value="-32.72" table:style-name="ce30">
            <text:p>-32,72<text:s/></text:p>
          </table:table-cell>
          <table:table-cell office:value-type="float" office:value="3656" table:style-name="ce30">
            <text:p><text:s/>3.65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ristiano De Souz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276.45" table:style-name="ce30">
            <text:p><text:s/>3.276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096.75" table:style-name="ce30">
            <text:p><text:s/>11.096,75<text:s/></text:p>
          </table:table-cell>
          <table:table-cell office:value-type="float" office:value="-5214.51" table:style-name="ce30">
            <text:p>-5.214,51<text:s/></text:p>
          </table:table-cell>
          <table:table-cell office:value-type="float" office:value="-4288.66" table:style-name="ce30">
            <text:p>-4.288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70.03" table:style-name="ce30">
            <text:p><text:s/>4.87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ristina Fumi Sugano Nagai</text:p>
          </table:table-cell>
          <table:table-cell office:value-type="string" table:style-name="ce29">
            <text:p>Agente de Defensoria Pública</text:p>
          </table:table-cell>
          <table:table-cell office:value-type="float" office:value="3429.58" table:style-name="ce30">
            <text:p><text:s/>3.429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71.3" table:style-name="ce30">
            <text:p><text:s/>13.771,30<text:s/></text:p>
          </table:table-cell>
          <table:table-cell office:value-type="float" office:value="-6200.63" table:style-name="ce30">
            <text:p>-6.200,63<text:s/></text:p>
          </table:table-cell>
          <table:table-cell office:value-type="float" office:value="-4408.0200000000004" table:style-name="ce30">
            <text:p>-4.408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92.23" table:style-name="ce30">
            <text:p><text:s/>6.59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ristina Garcia Senlle</text:p>
          </table:table-cell>
          <table:table-cell office:value-type="string" table:style-name="ce29">
            <text:p>Agente de Defensoria Pública</text:p>
          </table:table-cell>
          <table:table-cell office:value-type="float" office:value="3599.41" table:style-name="ce30">
            <text:p><text:s/>3.599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615.12" table:style-name="ce30">
            <text:p><text:s/>12.615,12<text:s/></text:p>
          </table:table-cell>
          <table:table-cell office:value-type="float" office:value="-5950.53" table:style-name="ce30">
            <text:p>-5.950,53<text:s/></text:p>
          </table:table-cell>
          <table:table-cell office:value-type="float" office:value="-4939.66" table:style-name="ce30">
            <text:p>-4.939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4.34" table:style-name="ce30">
            <text:p><text:s/>5.324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ristina Maria Do Socorro Gomes</text:p>
          </table:table-cell>
          <table:table-cell office:value-type="string" table:style-name="ce29">
            <text:p>Agente de Defensoria Pública</text:p>
          </table:table-cell>
          <table:table-cell office:value-type="float" office:value="3202.31" table:style-name="ce30">
            <text:p><text:s/>3.202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34.99" table:style-name="ce30">
            <text:p><text:s/>11.734,99<text:s/></text:p>
          </table:table-cell>
          <table:table-cell office:value-type="float" office:value="-5149.2" table:style-name="ce30">
            <text:p>-5.149,20<text:s/></text:p>
          </table:table-cell>
          <table:table-cell office:value-type="float" office:value="-4192.37" table:style-name="ce30">
            <text:p>-4.192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95.73" table:style-name="ce30">
            <text:p><text:s/>5.595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ristina Pereira De Oliveira</text:p>
          </table:table-cell>
          <table:table-cell office:value-type="string" table:style-name="ce29">
            <text:p>Agente de Defensoria Pública</text:p>
          </table:table-cell>
          <table:table-cell office:value-type="float" office:value="6393.39" table:style-name="ce30">
            <text:p><text:s/>6.393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681.72" table:style-name="ce30">
            <text:p><text:s/>22.681,72<text:s/></text:p>
          </table:table-cell>
          <table:table-cell office:value-type="float" office:value="-10698.95" table:style-name="ce30">
            <text:p>-10.698,95<text:s/></text:p>
          </table:table-cell>
          <table:table-cell office:value-type="float" office:value="-8466.83" table:style-name="ce30">
            <text:p>-8.466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09.33" table:style-name="ce30">
            <text:p><text:s/>9.909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Cristina Soares Furtado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3997.36" table:style-name="ce30">
            <text:p><text:s/>3.997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600.83" table:style-name="ce30">
            <text:p><text:s/>13.600,83<text:s/></text:p>
          </table:table-cell>
          <table:table-cell office:value-type="float" office:value="-6415.49" table:style-name="ce30">
            <text:p>-6.415,49<text:s/></text:p>
          </table:table-cell>
          <table:table-cell office:value-type="float" office:value="-5504.74" table:style-name="ce30">
            <text:p>-5.504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77.96" table:style-name="ce30">
            <text:p><text:s/>5.67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iane Santos Renno</text:p>
          </table:table-cell>
          <table:table-cell office:value-type="string" table:style-name="ce29">
            <text:p>Agente de Defensoria Pública</text:p>
          </table:table-cell>
          <table:table-cell office:value-type="float" office:value="4910.5600000000004" table:style-name="ce30">
            <text:p><text:s/>4.910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08.009999999998" table:style-name="ce30">
            <text:p><text:s/>17.108,01<text:s/></text:p>
          </table:table-cell>
          <table:table-cell office:value-type="float" office:value="-8069.83" table:style-name="ce30">
            <text:p>-8.069,83<text:s/></text:p>
          </table:table-cell>
          <table:table-cell office:value-type="float" office:value="-6139.54" table:style-name="ce30">
            <text:p>-6.139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9.2" table:style-name="ce30">
            <text:p><text:s/>7.809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miane Terezinha Nascimento De Matos Da Costa</text:p>
          </table:table-cell>
          <table:table-cell office:value-type="string" table:style-name="ce29">
            <text:p>Agente de Defensoria Pública</text:p>
          </table:table-cell>
          <table:table-cell office:value-type="float" office:value="2837.02" table:style-name="ce30">
            <text:p><text:s/>2.837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96.450000000001" table:style-name="ce30">
            <text:p><text:s/>10.396,45<text:s/></text:p>
          </table:table-cell>
          <table:table-cell office:value-type="float" office:value="-4561.8500000000004" table:style-name="ce30">
            <text:p>-4.561,85<text:s/></text:p>
          </table:table-cell>
          <table:table-cell office:value-type="float" office:value="-3697.05" table:style-name="ce30">
            <text:p>-3.697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74.57" table:style-name="ce30">
            <text:p><text:s/>4.97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 Altair Cursino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4946.58" table:style-name="ce30">
            <text:p><text:s/>4.946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683.599999999999" table:style-name="ce30">
            <text:p><text:s/>17.683,60<text:s/></text:p>
          </table:table-cell>
          <table:table-cell office:value-type="float" office:value="-8298.3799999999992" table:style-name="ce30">
            <text:p>-8.298,38<text:s/></text:p>
          </table:table-cell>
          <table:table-cell office:value-type="float" office:value="-7419.18" table:style-name="ce30">
            <text:p>-7.419,18<text:s/></text:p>
          </table:table-cell>
          <table:table-cell office:value-type="float" office:value="-488.26" table:style-name="ce30">
            <text:p>-488,26<text:s/></text:p>
          </table:table-cell>
          <table:table-cell office:value-type="float" office:value="6424.36" table:style-name="ce30">
            <text:p><text:s/>6.42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 Ferreira Lop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42.59" table:style-name="ce30">
            <text:p><text:s/>2.042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0.87" table:style-name="ce30">
            <text:p><text:s/>7.130,87<text:s/></text:p>
          </table:table-cell>
          <table:table-cell office:value-type="float" office:value="-3084.73" table:style-name="ce30">
            <text:p>-3.084,73<text:s/></text:p>
          </table:table-cell>
          <table:table-cell office:value-type="float" office:value="-1982.06" table:style-name="ce30">
            <text:p>-1.982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06.67" table:style-name="ce30">
            <text:p><text:s/>4.10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 Goncalves Machad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22.1799999999998" table:style-name="ce30">
            <text:p><text:s/>2.122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44.72" table:style-name="ce30">
            <text:p><text:s/>7.744,72<text:s/></text:p>
          </table:table-cell>
          <table:table-cell office:value-type="float" office:value="-3515.05" table:style-name="ce30">
            <text:p>-3.515,05<text:s/></text:p>
          </table:table-cell>
          <table:table-cell office:value-type="float" office:value="-2221.98" table:style-name="ce30">
            <text:p>-2.221,98<text:s/></text:p>
          </table:table-cell>
          <table:table-cell office:value-type="float" office:value="-33.479999999999997" table:style-name="ce30">
            <text:p>-33,48<text:s/></text:p>
          </table:table-cell>
          <table:table-cell office:value-type="float" office:value="4096.3900000000003" table:style-name="ce30">
            <text:p><text:s/>4.09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 Henrique De Jesus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97.44" table:style-name="ce30">
            <text:p><text:s/>2.597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3327.85" table:style-name="ce30">
            <text:p>-3.327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46.25" table:style-name="ce30">
            <text:p><text:s/>4.346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 Luca Dassan Da Silv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802.29" table:style-name="ce30">
            <text:p><text:s/>3.802,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99.7" table:style-name="ce30">
            <text:p><text:s/>13.099,70<text:s/></text:p>
          </table:table-cell>
          <table:table-cell office:value-type="float" office:value="-6549.85" table:style-name="ce30">
            <text:p>-6.549,85<text:s/></text:p>
          </table:table-cell>
          <table:table-cell office:value-type="float" office:value="-4691.2299999999996" table:style-name="ce30">
            <text:p>-4.691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60.91" table:style-name="ce30">
            <text:p><text:s/>5.660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 Naitzki Facin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29.08" table:style-name="ce30">
            <text:p><text:s/>2.429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745.05" table:style-name="ce30">
            <text:p>-3.745,05<text:s/></text:p>
          </table:table-cell>
          <table:table-cell office:value-type="float" office:value="-3190.48" table:style-name="ce30">
            <text:p>-3.190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02.3599999999997" table:style-name="ce30">
            <text:p><text:s/>4.402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 Nicolau Trindade Conto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052.92" table:style-name="ce30">
            <text:p><text:s/>4.052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95.31" table:style-name="ce30">
            <text:p><text:s/>14.195,31<text:s/></text:p>
          </table:table-cell>
          <table:table-cell office:value-type="float" office:value="-6377.14" table:style-name="ce30">
            <text:p>-6.377,14<text:s/></text:p>
          </table:table-cell>
          <table:table-cell office:value-type="float" office:value="-5083.37" table:style-name="ce30">
            <text:p>-5.083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87.72" table:style-name="ce30">
            <text:p><text:s/>6.787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 Okayam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259.67" table:style-name="ce30">
            <text:p><text:s/>3.259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14.17" table:style-name="ce30">
            <text:p><text:s/>11.514,17<text:s/></text:p>
          </table:table-cell>
          <table:table-cell office:value-type="float" office:value="-4929.2" table:style-name="ce30">
            <text:p>-4.929,20<text:s/></text:p>
          </table:table-cell>
          <table:table-cell office:value-type="float" office:value="-3858.46" table:style-name="ce30">
            <text:p>-3.858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86.18" table:style-name="ce30">
            <text:p><text:s/>5.986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 Torelli Grenci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995.76" table:style-name="ce30">
            <text:p><text:s/>2.995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49.379999999999" table:style-name="ce30">
            <text:p><text:s/>10.149,38<text:s/></text:p>
          </table:table-cell>
          <table:table-cell office:value-type="float" office:value="-4767.63" table:style-name="ce30">
            <text:p>-4.767,63<text:s/></text:p>
          </table:table-cell>
          <table:table-cell office:value-type="float" office:value="-3599.1" table:style-name="ce30">
            <text:p>-3.599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78.41" table:style-name="ce30">
            <text:p><text:s/>4.778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a Almeida Da Sil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80.77" table:style-name="ce30">
            <text:p><text:s/>2.080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2834.97" table:style-name="ce30">
            <text:p>-2.834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82.24" table:style-name="ce30">
            <text:p><text:s/>3.382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a Barbom Sorpilli</text:p>
          </table:table-cell>
          <table:table-cell office:value-type="string" table:style-name="ce29">
            <text:p>Agente de Defensoria Pública</text:p>
          </table:table-cell>
          <table:table-cell office:value-type="float" office:value="4416.4399999999996" table:style-name="ce30">
            <text:p><text:s/>4.416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257.53" table:style-name="ce30">
            <text:p><text:s/>16.257,53<text:s/></text:p>
          </table:table-cell>
          <table:table-cell office:value-type="float" office:value="-7320.08" table:style-name="ce30">
            <text:p>-7.320,08<text:s/></text:p>
          </table:table-cell>
          <table:table-cell office:value-type="float" office:value="-5758.63" table:style-name="ce30">
            <text:p>-5.758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95.26" table:style-name="ce30">
            <text:p><text:s/>7.595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a Cristina Augusto Campos</text:p>
          </table:table-cell>
          <table:table-cell office:value-type="string" table:style-name="ce29">
            <text:p>Agente de Defensoria Pública</text:p>
          </table:table-cell>
          <table:table-cell office:value-type="float" office:value="4520.8100000000004" table:style-name="ce30">
            <text:p><text:s/>4.520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36.99" table:style-name="ce30">
            <text:p><text:s/>15.836,99<text:s/></text:p>
          </table:table-cell>
          <table:table-cell office:value-type="float" office:value="-7145.49" table:style-name="ce30">
            <text:p>-7.145,49<text:s/></text:p>
          </table:table-cell>
          <table:table-cell office:value-type="float" office:value="-5942.05" table:style-name="ce30">
            <text:p>-5.942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70.26" table:style-name="ce30">
            <text:p><text:s/>7.27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a De Melo E Silva Dias De Abreu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458.57" table:style-name="ce30">
            <text:p><text:s/>3.458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928.58" table:style-name="ce30">
            <text:p><text:s/>12.928,58<text:s/></text:p>
          </table:table-cell>
          <table:table-cell office:value-type="float" office:value="-6098.39" table:style-name="ce30">
            <text:p>-6.098,39<text:s/></text:p>
          </table:table-cell>
          <table:table-cell office:value-type="float" office:value="-4435.66" table:style-name="ce30">
            <text:p>-4.435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53.1" table:style-name="ce30">
            <text:p><text:s/>5.85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a De Oliveira Andre Sao Bernard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791.65" table:style-name="ce30">
            <text:p><text:s/>791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23.99" table:style-name="ce30">
            <text:p><text:s/>4.923,99<text:s/></text:p>
          </table:table-cell>
          <table:table-cell office:value-type="float" office:value="-2075.39" table:style-name="ce30">
            <text:p>-2.075,39<text:s/></text:p>
          </table:table-cell>
          <table:table-cell office:value-type="float" office:value="-1289.8699999999999" table:style-name="ce30">
            <text:p>-1.289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50.38" table:style-name="ce30">
            <text:p><text:s/>2.350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a Falleiros Nunzia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02.65" table:style-name="ce30">
            <text:p><text:s/>2.502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878.57" table:style-name="ce30">
            <text:p>-2.878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09.5" table:style-name="ce30">
            <text:p><text:s/>4.609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a Nevoni Xavier Da Silva Malanga</text:p>
          </table:table-cell>
          <table:table-cell office:value-type="string" table:style-name="ce29">
            <text:p>Agente de Defensoria Pública</text:p>
          </table:table-cell>
          <table:table-cell office:value-type="float" office:value="5209.18" table:style-name="ce30">
            <text:p><text:s/>5.209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629.87" table:style-name="ce30">
            <text:p><text:s/>17.629,87<text:s/></text:p>
          </table:table-cell>
          <table:table-cell office:value-type="float" office:value="-8315.98" table:style-name="ce30">
            <text:p>-8.315,98<text:s/></text:p>
          </table:table-cell>
          <table:table-cell office:value-type="float" office:value="-6576.16" table:style-name="ce30">
            <text:p>-6.576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46.91" table:style-name="ce30">
            <text:p><text:s/>7.94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a Perez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93.4" table:style-name="ce30">
            <text:p><text:s/>2.793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32.65" table:style-name="ce30">
            <text:p><text:s/>9.532,65<text:s/></text:p>
          </table:table-cell>
          <table:table-cell office:value-type="float" office:value="-4217.6400000000003" table:style-name="ce30">
            <text:p>-4.217,64<text:s/></text:p>
          </table:table-cell>
          <table:table-cell office:value-type="float" office:value="-2986.02" table:style-name="ce30">
            <text:p>-2.986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22.3900000000003" table:style-name="ce30">
            <text:p><text:s/>5.122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a Queila Dos Santos Bornin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39.37" table:style-name="ce30">
            <text:p><text:s/>4.239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60.91" table:style-name="ce30">
            <text:p><text:s/>14.960,91<text:s/></text:p>
          </table:table-cell>
          <table:table-cell office:value-type="float" office:value="-7014.86" table:style-name="ce30">
            <text:p>-7.014,86<text:s/></text:p>
          </table:table-cell>
          <table:table-cell office:value-type="float" office:value="-5705.39" table:style-name="ce30">
            <text:p>-5.705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80.03" table:style-name="ce30">
            <text:p><text:s/>6.48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a Silva Da Cruz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72.5300000000002" table:style-name="ce30">
            <text:p><text:s/>2.272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25.52" table:style-name="ce30">
            <text:p><text:s/>8.825,52<text:s/></text:p>
          </table:table-cell>
          <table:table-cell office:value-type="float" office:value="-4412.7700000000004" table:style-name="ce30">
            <text:p>-4.412,77<text:s/></text:p>
          </table:table-cell>
          <table:table-cell office:value-type="float" office:value="-2859.61" table:style-name="ce30">
            <text:p>-2.859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25.67" table:style-name="ce30">
            <text:p><text:s/>3.825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e Leite Carneiro De Libe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22.4" table:style-name="ce30">
            <text:p><text:s/>2.522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50.47" table:style-name="ce30">
            <text:p><text:s/>8.150,47<text:s/></text:p>
          </table:table-cell>
          <table:table-cell office:value-type="float" office:value="-3844.57" table:style-name="ce30">
            <text:p>-3.844,57<text:s/></text:p>
          </table:table-cell>
          <table:table-cell office:value-type="float" office:value="-3013.18" table:style-name="ce30">
            <text:p>-3.013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15.12" table:style-name="ce30">
            <text:p><text:s/>3.815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le Almeida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3036.51" table:style-name="ce30">
            <text:p><text:s/>3.036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45.91" table:style-name="ce30">
            <text:p><text:s/>11.645,91<text:s/></text:p>
          </table:table-cell>
          <table:table-cell office:value-type="float" office:value="-4903.99" table:style-name="ce30">
            <text:p>-4.903,99<text:s/></text:p>
          </table:table-cell>
          <table:table-cell office:value-type="float" office:value="-4120.5" table:style-name="ce30">
            <text:p>-4.120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57.93" table:style-name="ce30">
            <text:p><text:s/>5.657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le Alves Dos Santo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006.96" table:style-name="ce30">
            <text:p><text:s/>4.006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600.83" table:style-name="ce30">
            <text:p><text:s/>13.600,83<text:s/></text:p>
          </table:table-cell>
          <table:table-cell office:value-type="float" office:value="-6377.14" table:style-name="ce30">
            <text:p>-6.377,14<text:s/></text:p>
          </table:table-cell>
          <table:table-cell office:value-type="float" office:value="-5575.4" table:style-name="ce30">
            <text:p>-5.575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55.25" table:style-name="ce30">
            <text:p><text:s/>5.655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le Bellone Cosenzo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514.2" table:style-name="ce30">
            <text:p><text:s/>3.514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449.26" table:style-name="ce30">
            <text:p><text:s/>12.449,26<text:s/></text:p>
          </table:table-cell>
          <table:table-cell office:value-type="float" office:value="-5617.37" table:style-name="ce30">
            <text:p>-5.617,37<text:s/></text:p>
          </table:table-cell>
          <table:table-cell office:value-type="float" office:value="-4482.3900000000003" table:style-name="ce30">
            <text:p>-4.482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63.7" table:style-name="ce30">
            <text:p><text:s/>5.863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le Lima Ladcan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32.09" table:style-name="ce30">
            <text:p><text:s/>1.632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82.24" table:style-name="ce30">
            <text:p><text:s/>6.982,24<text:s/></text:p>
          </table:table-cell>
          <table:table-cell office:value-type="float" office:value="-2377.27" table:style-name="ce30">
            <text:p>-2.377,27<text:s/></text:p>
          </table:table-cell>
          <table:table-cell office:value-type="float" office:value="-2535.66" table:style-name="ce30">
            <text:p>-2.535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01.4" table:style-name="ce30">
            <text:p><text:s/>3.70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ely Maria Vaiano Glens</text:p>
          </table:table-cell>
          <table:table-cell office:value-type="string" table:style-name="ce29">
            <text:p>Agente de Defensoria Pública</text:p>
          </table:table-cell>
          <table:table-cell office:value-type="float" office:value="4558.53" table:style-name="ce30">
            <text:p><text:s/>4.558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284.55" table:style-name="ce30">
            <text:p><text:s/>16.284,55<text:s/></text:p>
          </table:table-cell>
          <table:table-cell office:value-type="float" office:value="-7681.4" table:style-name="ce30">
            <text:p>-7.681,40<text:s/></text:p>
          </table:table-cell>
          <table:table-cell office:value-type="float" office:value="-5470.78" table:style-name="ce30">
            <text:p>-5.470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90.9" table:style-name="ce30">
            <text:p><text:s/>7.690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lo Basi De Almeid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93.81" table:style-name="ce30">
            <text:p><text:s/>1.893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2871.07" table:style-name="ce30">
            <text:p>-2.871,07<text:s/></text:p>
          </table:table-cell>
          <table:table-cell office:value-type="float" office:value="-2653.74" table:style-name="ce30">
            <text:p>-2.653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30.56" table:style-name="ce30">
            <text:p><text:s/>3.830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lo Mendes Cald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37.0100000000002" table:style-name="ce30">
            <text:p><text:s/>2.337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81.53" table:style-name="ce30">
            <text:p><text:s/>8.181,53<text:s/></text:p>
          </table:table-cell>
          <table:table-cell office:value-type="float" office:value="-3504.96" table:style-name="ce30">
            <text:p>-3.504,96<text:s/></text:p>
          </table:table-cell>
          <table:table-cell office:value-type="float" office:value="-3054.11" table:style-name="ce30">
            <text:p>-3.054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59.47" table:style-name="ce30">
            <text:p><text:s/>3.959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ilo Thiago Rocha Santan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780.44" table:style-name="ce30">
            <text:p><text:s/>1.780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34.57" table:style-name="ce30">
            <text:p><text:s/>7.934,57<text:s/></text:p>
          </table:table-cell>
          <table:table-cell office:value-type="float" office:value="-3435.15" table:style-name="ce30">
            <text:p>-3.435,15<text:s/></text:p>
          </table:table-cell>
          <table:table-cell office:value-type="float" office:value="-3056.36" table:style-name="ce30">
            <text:p>-3.056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23.5" table:style-name="ce30">
            <text:p><text:s/>3.22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na Buongermino Coutinho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787.32" table:style-name="ce30">
            <text:p><text:s/>787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28.85" table:style-name="ce30">
            <text:p><text:s/>8.528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2513.7199999999998" table:style-name="ce30">
            <text:p>-2.513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02.45" table:style-name="ce30">
            <text:p><text:s/>6.802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nte Costa Santos Guimaraes Erdman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69.0300000000002" table:style-name="ce30">
            <text:p><text:s/>2.369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8.6" table:style-name="ce30">
            <text:p><text:s/>8.148,60<text:s/></text:p>
          </table:table-cell>
          <table:table-cell office:value-type="float" office:value="-3564.78" table:style-name="ce30">
            <text:p>-3.564,78<text:s/></text:p>
          </table:table-cell>
          <table:table-cell office:value-type="float" office:value="-2497.06" table:style-name="ce30">
            <text:p>-2.497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55.79" table:style-name="ce30">
            <text:p><text:s/>4.45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vi De Andrade Alv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85.44" table:style-name="ce30">
            <text:p><text:s/>2.285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728.56" table:style-name="ce30">
            <text:p>-2.728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30.97" table:style-name="ce30">
            <text:p><text:s/>4.13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vid Kalil Abud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51.33" table:style-name="ce30">
            <text:p><text:s/>2.651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741.71" table:style-name="ce30">
            <text:p>-2.741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95.04" table:style-name="ce30">
            <text:p><text:s/>4.89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vilson Gigo Bena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19.5" table:style-name="ce30">
            <text:p><text:s/>1.619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36.36" table:style-name="ce30">
            <text:p><text:s/>6.536,36<text:s/></text:p>
          </table:table-cell>
          <table:table-cell office:value-type="float" office:value="-2972.55" table:style-name="ce30">
            <text:p>-2.972,55<text:s/></text:p>
          </table:table-cell>
          <table:table-cell office:value-type="float" office:value="-1970.22" table:style-name="ce30">
            <text:p>-1.970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13.09" table:style-name="ce30">
            <text:p><text:s/>3.213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yane Alves De Mel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460.64" table:style-name="ce30">
            <text:p><text:s/>1.460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32.25" table:style-name="ce30">
            <text:p><text:s/>5.632,25<text:s/></text:p>
          </table:table-cell>
          <table:table-cell office:value-type="float" office:value="-2156.25" table:style-name="ce30">
            <text:p>-2.156,25<text:s/></text:p>
          </table:table-cell>
          <table:table-cell office:value-type="float" office:value="-1572.31" table:style-name="ce30">
            <text:p>-1.572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64.33" table:style-name="ce30">
            <text:p><text:s/>3.36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ayane De Medeiros Raimund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66.37" table:style-name="ce30">
            <text:p><text:s/>2.366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663.35" table:style-name="ce30">
            <text:p>-2.663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88.4399999999996" table:style-name="ce30">
            <text:p><text:s/>4.68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bora Maria De Oliveira Dalborg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05.81" table:style-name="ce30">
            <text:p><text:s/>2.105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8.6" table:style-name="ce30">
            <text:p><text:s/>8.148,60<text:s/></text:p>
          </table:table-cell>
          <table:table-cell office:value-type="float" office:value="-3564.78" table:style-name="ce30">
            <text:p>-3.564,78<text:s/></text:p>
          </table:table-cell>
          <table:table-cell office:value-type="float" office:value="-2628.4" table:style-name="ce30">
            <text:p>-2.628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61.23" table:style-name="ce30">
            <text:p><text:s/>4.06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bora Neves Marin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41.98" table:style-name="ce30">
            <text:p><text:s/>2.341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2599.58" table:style-name="ce30">
            <text:p>-2.599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25.63" table:style-name="ce30">
            <text:p><text:s/>4.62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bora Oliveira Buzatto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514.2" table:style-name="ce30">
            <text:p><text:s/>3.514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08.82" table:style-name="ce30">
            <text:p><text:s/>11.908,82<text:s/></text:p>
          </table:table-cell>
          <table:table-cell office:value-type="float" office:value="-5954.41" table:style-name="ce30">
            <text:p>-5.954,41<text:s/></text:p>
          </table:table-cell>
          <table:table-cell office:value-type="float" office:value="-4260.71" table:style-name="ce30">
            <text:p>-4.260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07.8999999999996" table:style-name="ce30">
            <text:p><text:s/>5.20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bora Simone Lins Dornell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19.25" table:style-name="ce30">
            <text:p><text:s/>2.419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97.35" table:style-name="ce30">
            <text:p><text:s/>9.497,35<text:s/></text:p>
          </table:table-cell>
          <table:table-cell office:value-type="float" office:value="-4361.22" table:style-name="ce30">
            <text:p>-4.361,22<text:s/></text:p>
          </table:table-cell>
          <table:table-cell office:value-type="float" office:value="-3029.55" table:style-name="ce30">
            <text:p>-3.029,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25.83" table:style-name="ce30">
            <text:p><text:s/>4.52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borah Solange Dos Reis Figueiredo Yamashi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07.71" table:style-name="ce30">
            <text:p><text:s/>1.807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82.24" table:style-name="ce30">
            <text:p><text:s/>6.982,24<text:s/></text:p>
          </table:table-cell>
          <table:table-cell office:value-type="float" office:value="-2804.3" table:style-name="ce30">
            <text:p>-2.804,30<text:s/></text:p>
          </table:table-cell>
          <table:table-cell office:value-type="float" office:value="-2196.61" table:style-name="ce30">
            <text:p>-2.196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89.04" table:style-name="ce30">
            <text:p><text:s/>3.789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cio Renato Mendes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2177.4899999999998" table:style-name="ce30">
            <text:p><text:s/>2.177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16.28" table:style-name="ce30">
            <text:p><text:s/>10.916,28<text:s/></text:p>
          </table:table-cell>
          <table:table-cell office:value-type="float" office:value="-5149.2" table:style-name="ce30">
            <text:p>-5.149,20<text:s/></text:p>
          </table:table-cell>
          <table:table-cell office:value-type="float" office:value="-4017.79" table:style-name="ce30">
            <text:p>-4.017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26.78" table:style-name="ce30">
            <text:p><text:s/>3.92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lvane De Sousa Sampaio De Oliveir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2738.62" table:style-name="ce30">
            <text:p><text:s/>2.738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6012.01" table:style-name="ce30">
            <text:p>-6.012,01<text:s/></text:p>
          </table:table-cell>
          <table:table-cell office:value-type="float" office:value="-4538.55" table:style-name="ce30">
            <text:p>-4.538,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90.04" table:style-name="ce30">
            <text:p><text:s/>4.99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nilson Borges Fius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963.26" table:style-name="ce30">
            <text:p><text:s/>963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91.06" table:style-name="ce30">
            <text:p><text:s/>5.391,06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1483.67" table:style-name="ce30">
            <text:p>-1.483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06.59" table:style-name="ce30">
            <text:p><text:s/>2.60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nis Carlos De Paula Arteaga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5143.58" table:style-name="ce30">
            <text:p><text:s/>5.143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683.599999999999" table:style-name="ce30">
            <text:p><text:s/>17.683,60<text:s/></text:p>
          </table:table-cell>
          <table:table-cell office:value-type="float" office:value="-8841.81" table:style-name="ce30">
            <text:p>-8.841,81<text:s/></text:p>
          </table:table-cell>
          <table:table-cell office:value-type="float" office:value="-6677.6" table:style-name="ce30">
            <text:p>-6.677,60<text:s/></text:p>
          </table:table-cell>
          <table:table-cell office:value-type="float" office:value="-488.26" table:style-name="ce30">
            <text:p>-488,26<text:s/></text:p>
          </table:table-cell>
          <table:table-cell office:value-type="float" office:value="6819.51" table:style-name="ce30">
            <text:p><text:s/>6.819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nis Moura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72.9299999999998" table:style-name="ce30">
            <text:p><text:s/>2.472,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68.35" table:style-name="ce30">
            <text:p><text:s/>8.868,35<text:s/></text:p>
          </table:table-cell>
          <table:table-cell office:value-type="float" office:value="-3734.54" table:style-name="ce30">
            <text:p>-3.734,54<text:s/></text:p>
          </table:table-cell>
          <table:table-cell office:value-type="float" office:value="-2689.69" table:style-name="ce30">
            <text:p>-2.689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17.05" table:style-name="ce30">
            <text:p><text:s/>4.917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nis Rodrigues Molin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00.44" table:style-name="ce30">
            <text:p><text:s/>2.400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01.5499999999993" table:style-name="ce30">
            <text:p><text:s/>8.801,55<text:s/></text:p>
          </table:table-cell>
          <table:table-cell office:value-type="float" office:value="-3868.65" table:style-name="ce30">
            <text:p>-3.868,65<text:s/></text:p>
          </table:table-cell>
          <table:table-cell office:value-type="float" office:value="-2592.39" table:style-name="ce30">
            <text:p>-2.592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0.95" table:style-name="ce30">
            <text:p><text:s/>4.74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nis Seppi Maced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98.08" table:style-name="ce30">
            <text:p><text:s/>2.598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2.85" table:style-name="ce30">
            <text:p><text:s/>8.902,85<text:s/></text:p>
          </table:table-cell>
          <table:table-cell office:value-type="float" office:value="-3920.56" table:style-name="ce30">
            <text:p>-3.920,56<text:s/></text:p>
          </table:table-cell>
          <table:table-cell office:value-type="float" office:value="-2790.1" table:style-name="ce30">
            <text:p>-2.790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90.2700000000004" table:style-name="ce30">
            <text:p><text:s/>4.790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nise Clesia Santos</text:p>
          </table:table-cell>
          <table:table-cell office:value-type="string" table:style-name="ce29">
            <text:p>Agente de Defensoria Pública</text:p>
          </table:table-cell>
          <table:table-cell office:value-type="float" office:value="3454.39" table:style-name="ce30">
            <text:p><text:s/>3.454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10.5" table:style-name="ce30">
            <text:p><text:s/>12.810,50<text:s/></text:p>
          </table:table-cell>
          <table:table-cell office:value-type="float" office:value="-6042.7" table:style-name="ce30">
            <text:p>-6.042,70<text:s/></text:p>
          </table:table-cell>
          <table:table-cell office:value-type="float" office:value="-4719.68" table:style-name="ce30">
            <text:p>-4.719,68<text:s/></text:p>
          </table:table-cell>
          <table:table-cell office:value-type="float" office:value="-280.8" table:style-name="ce30">
            <text:p>-280,80<text:s/></text:p>
          </table:table-cell>
          <table:table-cell office:value-type="float" office:value="5221.71" table:style-name="ce30">
            <text:p><text:s/>5.22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nise De Carvalho Fortill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27.75" table:style-name="ce30">
            <text:p><text:s/>2.927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40.17" table:style-name="ce30">
            <text:p><text:s/>10.640,17<text:s/></text:p>
          </table:table-cell>
          <table:table-cell office:value-type="float" office:value="-4533.99" table:style-name="ce30">
            <text:p>-4.533,99<text:s/></text:p>
          </table:table-cell>
          <table:table-cell office:value-type="float" office:value="-3757.41" table:style-name="ce30">
            <text:p>-3.757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76.52" table:style-name="ce30">
            <text:p><text:s/>5.276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nise Metzker Campos Coutinho</text:p>
          </table:table-cell>
          <table:table-cell office:value-type="string" table:style-name="ce29">
            <text:p>Agente de Defensoria Pública</text:p>
          </table:table-cell>
          <table:table-cell office:value-type="float" office:value="3613.93" table:style-name="ce30">
            <text:p><text:s/>3.613,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45.33" table:style-name="ce30">
            <text:p><text:s/>13.145,33<text:s/></text:p>
          </table:table-cell>
          <table:table-cell office:value-type="float" office:value="-6200.63" table:style-name="ce30">
            <text:p>-6.200,63<text:s/></text:p>
          </table:table-cell>
          <table:table-cell office:value-type="float" office:value="-5773.82" table:style-name="ce30">
            <text:p>-5.773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84.8100000000004" table:style-name="ce30">
            <text:p><text:s/>4.784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enys De Souza Camarg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56.27" table:style-name="ce30">
            <text:p><text:s/>356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55.47" table:style-name="ce30">
            <text:p><text:s/>3.455,47<text:s/></text:p>
          </table:table-cell>
          <table:table-cell office:value-type="float" office:value="-1437.5" table:style-name="ce30">
            <text:p>-1.437,50<text:s/></text:p>
          </table:table-cell>
          <table:table-cell office:value-type="float" office:value="-648.30999999999995" table:style-name="ce30">
            <text:p>-648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25.93" table:style-name="ce30">
            <text:p><text:s/>1.725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iego Alexandre Duarte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1584.61" table:style-name="ce30">
            <text:p><text:s/>1.584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54.9" table:style-name="ce30">
            <text:p><text:s/>15.854,90<text:s/></text:p>
          </table:table-cell>
          <table:table-cell office:value-type="float" office:value="-7445.47" table:style-name="ce30">
            <text:p>-7.445,47<text:s/></text:p>
          </table:table-cell>
          <table:table-cell office:value-type="float" office:value="-4894.16" table:style-name="ce30">
            <text:p>-4.894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99.88" table:style-name="ce30">
            <text:p><text:s/>5.09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iego De Souza Pesso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37.86" table:style-name="ce30">
            <text:p><text:s/>2.537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4158.78" table:style-name="ce30">
            <text:p>-4.158,78<text:s/></text:p>
          </table:table-cell>
          <table:table-cell office:value-type="float" office:value="-3218.75" table:style-name="ce30">
            <text:p>-3.218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69.14" table:style-name="ce30">
            <text:p><text:s/>4.069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iego Gama Afons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99.9" table:style-name="ce30">
            <text:p><text:s/>2.399,90<text:s/></text:p>
          </table:table-cell>
          <table:table-cell office:value-type="float" office:value="-1132.04" table:style-name="ce30">
            <text:p>-1.132,04<text:s/></text:p>
          </table:table-cell>
          <table:table-cell office:value-type="float" office:value="-319.08999999999997" table:style-name="ce30">
            <text:p>-319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8.77" table:style-name="ce30">
            <text:p><text:s/>948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iego Goncalves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46.4899999999998" table:style-name="ce30">
            <text:p><text:s/>2.546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81.82" table:style-name="ce30">
            <text:p><text:s/>9.381,82<text:s/></text:p>
          </table:table-cell>
          <table:table-cell office:value-type="float" office:value="-4158.78" table:style-name="ce30">
            <text:p>-4.158,78<text:s/></text:p>
          </table:table-cell>
          <table:table-cell office:value-type="float" office:value="-2873.05" table:style-name="ce30">
            <text:p>-2.873,05<text:s/></text:p>
          </table:table-cell>
          <table:table-cell office:value-type="float" office:value="-154.75" table:style-name="ce30">
            <text:p>-154,75<text:s/></text:p>
          </table:table-cell>
          <table:table-cell office:value-type="float" office:value="4741.7299999999996" table:style-name="ce30">
            <text:p><text:s/>4.741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iego Goncalves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2849.19" table:style-name="ce30">
            <text:p><text:s/>2.849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71.1200000000008" table:style-name="ce30">
            <text:p><text:s/>9.671,12<text:s/></text:p>
          </table:table-cell>
          <table:table-cell office:value-type="float" office:value="-4561.8500000000004" table:style-name="ce30">
            <text:p>-4.561,85<text:s/></text:p>
          </table:table-cell>
          <table:table-cell office:value-type="float" office:value="-3486.42" table:style-name="ce30">
            <text:p>-3.486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72.04" table:style-name="ce30">
            <text:p><text:s/>4.47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iego Lopes Cristi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45.2399999999998" table:style-name="ce30">
            <text:p><text:s/>2.345,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86.6299999999992" table:style-name="ce30">
            <text:p><text:s/>8.686,63<text:s/></text:p>
          </table:table-cell>
          <table:table-cell office:value-type="float" office:value="-3657.96" table:style-name="ce30">
            <text:p>-3.657,96<text:s/></text:p>
          </table:table-cell>
          <table:table-cell office:value-type="float" office:value="-3219.96" table:style-name="ce30">
            <text:p>-3.219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53.95" table:style-name="ce30">
            <text:p><text:s/>4.153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iogo Medeiros De Franc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96.3200000000002" table:style-name="ce30">
            <text:p><text:s/>2.496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01.5499999999993" table:style-name="ce30">
            <text:p><text:s/>8.801,55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2775.24" table:style-name="ce30">
            <text:p>-2.775,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72.97" table:style-name="ce30">
            <text:p><text:s/>4.87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Domingos Da Silva Ribeiro Neto</text:p>
          </table:table-cell>
          <table:table-cell office:value-type="string" table:style-name="ce29">
            <text:p>Agente de Defensoria Pública</text:p>
          </table:table-cell>
          <table:table-cell office:value-type="float" office:value="3901.78" table:style-name="ce30">
            <text:p><text:s/>3.901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207.02" table:style-name="ce30">
            <text:p><text:s/>14.207,02<text:s/></text:p>
          </table:table-cell>
          <table:table-cell office:value-type="float" office:value="-6396.82" table:style-name="ce30">
            <text:p>-6.396,82<text:s/></text:p>
          </table:table-cell>
          <table:table-cell office:value-type="float" office:value="-5853.89" table:style-name="ce30">
            <text:p>-5.853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58.09" table:style-name="ce30">
            <text:p><text:s/>5.85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dilaine Gusmao De Lima</text:p>
          </table:table-cell>
          <table:table-cell office:value-type="string" table:style-name="ce29">
            <text:p>Agente de Defensoria Pública</text:p>
          </table:table-cell>
          <table:table-cell office:value-type="float" office:value="3428.44" table:style-name="ce30">
            <text:p><text:s/>3.428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519.35" table:style-name="ce30">
            <text:p><text:s/>12.519,35<text:s/></text:p>
          </table:table-cell>
          <table:table-cell office:value-type="float" office:value="-5493.36" table:style-name="ce30">
            <text:p>-5.493,36<text:s/></text:p>
          </table:table-cell>
          <table:table-cell office:value-type="float" office:value="-4833.67" table:style-name="ce30">
            <text:p>-4.833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20.76" table:style-name="ce30">
            <text:p><text:s/>5.620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dilma Sanches Dos Santos Carvalh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70.32" table:style-name="ce30">
            <text:p><text:s/>2.770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32.65" table:style-name="ce30">
            <text:p><text:s/>9.532,65<text:s/></text:p>
          </table:table-cell>
          <table:table-cell office:value-type="float" office:value="-4470.7" table:style-name="ce30">
            <text:p>-4.470,70<text:s/></text:p>
          </table:table-cell>
          <table:table-cell office:value-type="float" office:value="-2999.04" table:style-name="ce30">
            <text:p>-2.999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33.2299999999996" table:style-name="ce30">
            <text:p><text:s/>4.83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dineia Gonsalves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5197.8900000000003" table:style-name="ce30">
            <text:p><text:s/>5.197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43.77" table:style-name="ce30">
            <text:p><text:s/>19.743,77<text:s/></text:p>
          </table:table-cell>
          <table:table-cell office:value-type="float" office:value="-8298.3799999999992" table:style-name="ce30">
            <text:p>-8.298,38<text:s/></text:p>
          </table:table-cell>
          <table:table-cell office:value-type="float" office:value="-6535.88" table:style-name="ce30">
            <text:p>-6.535,88<text:s/></text:p>
          </table:table-cell>
          <table:table-cell office:value-type="float" office:value="-651.01" table:style-name="ce30">
            <text:p>-651,01<text:s/></text:p>
          </table:table-cell>
          <table:table-cell office:value-type="float" office:value="9456.39" table:style-name="ce30">
            <text:p><text:s/>9.456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divaldo Batista De Oliveira Junio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26.58" table:style-name="ce30">
            <text:p><text:s/>2.426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2971.46" table:style-name="ce30">
            <text:p>-2.971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38.3500000000004" table:style-name="ce30">
            <text:p><text:s/>4.33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dmilson Cast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66.57" table:style-name="ce30">
            <text:p><text:s/>1.566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36.36" table:style-name="ce30">
            <text:p><text:s/>6.536,36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1955.67" table:style-name="ce30">
            <text:p>-1.955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83.2" table:style-name="ce30">
            <text:p><text:s/>3.88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dnalva Silva Maced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47.31" table:style-name="ce30">
            <text:p><text:s/>1.547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64.54" table:style-name="ce30">
            <text:p><text:s/>6.664,54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2054.8200000000002" table:style-name="ce30">
            <text:p>-2.054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92.97" table:style-name="ce30">
            <text:p><text:s/>3.892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dson Luiz Gomes Carvalhei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15.46" table:style-name="ce30">
            <text:p><text:s/>1.915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37.98" table:style-name="ce30">
            <text:p><text:s/>6.837,98<text:s/></text:p>
          </table:table-cell>
          <table:table-cell office:value-type="float" office:value="-2946.57" table:style-name="ce30">
            <text:p>-2.946,57<text:s/></text:p>
          </table:table-cell>
          <table:table-cell office:value-type="float" office:value="-1861.53" table:style-name="ce30">
            <text:p>-1.861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45.34" table:style-name="ce30">
            <text:p><text:s/>3.945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dson Souza De Mou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92.65" table:style-name="ce30">
            <text:p><text:s/>2.692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32.65" table:style-name="ce30">
            <text:p><text:s/>9.532,65<text:s/></text:p>
          </table:table-cell>
          <table:table-cell office:value-type="float" office:value="-4217.6400000000003" table:style-name="ce30">
            <text:p>-4.217,64<text:s/></text:p>
          </table:table-cell>
          <table:table-cell office:value-type="float" office:value="-3013.13" table:style-name="ce30">
            <text:p>-3.013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94.53" table:style-name="ce30">
            <text:p><text:s/>4.994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dson Yuji Hond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67.6" table:style-name="ce30">
            <text:p><text:s/>2.367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15.87" table:style-name="ce30">
            <text:p><text:s/>8.115,87<text:s/></text:p>
          </table:table-cell>
          <table:table-cell office:value-type="float" office:value="-3549.36" table:style-name="ce30">
            <text:p>-3.549,36<text:s/></text:p>
          </table:table-cell>
          <table:table-cell office:value-type="float" office:value="-2721.29" table:style-name="ce30">
            <text:p>-2.721,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12.82" table:style-name="ce30">
            <text:p><text:s/>4.212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duardo Augusto Do Rucio Pin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91.95" table:style-name="ce30">
            <text:p><text:s/>1.591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77.91" table:style-name="ce30">
            <text:p><text:s/>6.677,91<text:s/></text:p>
          </table:table-cell>
          <table:table-cell office:value-type="float" office:value="-2317.9699999999998" table:style-name="ce30">
            <text:p>-2.317,97<text:s/></text:p>
          </table:table-cell>
          <table:table-cell office:value-type="float" office:value="-2438.4699999999998" table:style-name="ce30">
            <text:p>-2.438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13.42" table:style-name="ce30">
            <text:p><text:s/>3.513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duardo Bataglia Trov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59.69" table:style-name="ce30">
            <text:p><text:s/>1.559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36.36" table:style-name="ce30">
            <text:p><text:s/>6.536,36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1953.78" table:style-name="ce30">
            <text:p>-1.953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78.21" table:style-name="ce30">
            <text:p><text:s/>3.878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duardo Marcilio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04.11" table:style-name="ce30">
            <text:p><text:s/>2.704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32.65" table:style-name="ce30">
            <text:p><text:s/>9.532,65<text:s/></text:p>
          </table:table-cell>
          <table:table-cell office:value-type="float" office:value="-4217.6400000000003" table:style-name="ce30">
            <text:p>-4.217,64<text:s/></text:p>
          </table:table-cell>
          <table:table-cell office:value-type="float" office:value="-3063.94" table:style-name="ce30">
            <text:p>-3.063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55.18" table:style-name="ce30">
            <text:p><text:s/>4.95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duardo Sebastiao Da Cos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076.97" table:style-name="ce30">
            <text:p><text:s/>3.076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44.67" table:style-name="ce30">
            <text:p><text:s/>10.744,67<text:s/></text:p>
          </table:table-cell>
          <table:table-cell office:value-type="float" office:value="-4789.3599999999997" table:style-name="ce30">
            <text:p>-4.789,36<text:s/></text:p>
          </table:table-cell>
          <table:table-cell office:value-type="float" office:value="-4130.7" table:style-name="ce30">
            <text:p>-4.130,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01.58" table:style-name="ce30">
            <text:p><text:s/>4.90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dvan Mota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36.7199999999998" table:style-name="ce30">
            <text:p><text:s/>2.436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2736.08" table:style-name="ce30">
            <text:p>-2.736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79.5200000000004" table:style-name="ce30">
            <text:p><text:s/>4.379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aine Cristina Verdelli Fernandes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4808.91" table:style-name="ce30">
            <text:p><text:s/>4.808,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372.669999999998" table:style-name="ce30">
            <text:p><text:s/>18.372,67<text:s/></text:p>
          </table:table-cell>
          <table:table-cell office:value-type="float" office:value="-7651.64" table:style-name="ce30">
            <text:p>-7.651,64<text:s/></text:p>
          </table:table-cell>
          <table:table-cell office:value-type="float" office:value="-7901.52" table:style-name="ce30">
            <text:p>-7.901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28.42" table:style-name="ce30">
            <text:p><text:s/>7.628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aine De Lim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483.96" table:style-name="ce30">
            <text:p><text:s/>1.483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4.41" table:style-name="ce30">
            <text:p><text:s/>7.134,41<text:s/></text:p>
          </table:table-cell>
          <table:table-cell office:value-type="float" office:value="-3271.58" table:style-name="ce30">
            <text:p>-3.271,58<text:s/></text:p>
          </table:table-cell>
          <table:table-cell office:value-type="float" office:value="-2366.5" table:style-name="ce30">
            <text:p>-2.366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80.29" table:style-name="ce30">
            <text:p><text:s/>2.980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aine Simoes De Oliveira</text:p>
          </table:table-cell>
          <table:table-cell office:value-type="string" table:style-name="ce29">
            <text:p>Agente de Defensoria Pública</text:p>
          </table:table-cell>
          <table:table-cell office:value-type="float" office:value="5693.11" table:style-name="ce30">
            <text:p><text:s/>5.693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24.41" table:style-name="ce30">
            <text:p><text:s/>20.024,41<text:s/></text:p>
          </table:table-cell>
          <table:table-cell office:value-type="float" office:value="-9445.48" table:style-name="ce30">
            <text:p>-9.445,48<text:s/></text:p>
          </table:table-cell>
          <table:table-cell office:value-type="float" office:value="-7426.8" table:style-name="ce30">
            <text:p>-7.426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45.24" table:style-name="ce30">
            <text:p><text:s/>8.84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aine Teixeira Alves Dos Santos</text:p>
          </table:table-cell>
          <table:table-cell office:value-type="string" table:style-name="ce29">
            <text:p>Agente de Defensoria Pública</text:p>
          </table:table-cell>
          <table:table-cell office:value-type="float" office:value="2842.23" table:style-name="ce30">
            <text:p><text:s/>2.842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579.7" table:style-name="ce30">
            <text:p><text:s/>12.579,70<text:s/></text:p>
          </table:table-cell>
          <table:table-cell office:value-type="float" office:value="-5933.83" table:style-name="ce30">
            <text:p>-5.933,83<text:s/></text:p>
          </table:table-cell>
          <table:table-cell office:value-type="float" office:value="-4063.28" table:style-name="ce30">
            <text:p>-4.063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24.82" table:style-name="ce30">
            <text:p><text:s/>5.42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cio Carlos Cerqueira E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62.34" table:style-name="ce30">
            <text:p><text:s/>3.162,34<text:s/></text:p>
          </table:table-cell>
          <table:table-cell office:value-type="float" office:value="-1257.81" table:style-name="ce30">
            <text:p>-1.257,81<text:s/></text:p>
          </table:table-cell>
          <table:table-cell office:value-type="float" office:value="-402.53" table:style-name="ce30">
            <text:p>-402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2" table:style-name="ce30">
            <text:p><text:s/>1.502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iana Cordeiro De Lima Carlet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41.62" table:style-name="ce30">
            <text:p><text:s/>2.341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8.6" table:style-name="ce30">
            <text:p><text:s/>8.148,60<text:s/></text:p>
          </table:table-cell>
          <table:table-cell office:value-type="float" office:value="-3564.78" table:style-name="ce30">
            <text:p>-3.564,78<text:s/></text:p>
          </table:table-cell>
          <table:table-cell office:value-type="float" office:value="-3044.73" table:style-name="ce30">
            <text:p>-3.044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80.71" table:style-name="ce30">
            <text:p><text:s/>3.880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iana Dos Santos Malaqui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73.2199999999998" table:style-name="ce30">
            <text:p><text:s/>2.173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78.1" table:style-name="ce30">
            <text:p><text:s/>8.278,10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883.12" table:style-name="ce30">
            <text:p>-2.883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65.45" table:style-name="ce30">
            <text:p><text:s/>4.165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iana Niev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08.39" table:style-name="ce30">
            <text:p><text:s/>2.908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209.969999999999" table:style-name="ce30">
            <text:p><text:s/>10.209,97<text:s/></text:p>
          </table:table-cell>
          <table:table-cell office:value-type="float" office:value="-4809.3599999999997" table:style-name="ce30">
            <text:p>-4.809,36<text:s/></text:p>
          </table:table-cell>
          <table:table-cell office:value-type="float" office:value="-4070.07" table:style-name="ce30">
            <text:p>-4.070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38.93" table:style-name="ce30">
            <text:p><text:s/>4.23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iane Luriko Shiokawa</text:p>
          </table:table-cell>
          <table:table-cell office:value-type="string" table:style-name="ce29">
            <text:p>Agente de Defensoria Pública</text:p>
          </table:table-cell>
          <table:table-cell office:value-type="float" office:value="4665.91" table:style-name="ce30">
            <text:p><text:s/>4.665,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506.82" table:style-name="ce30">
            <text:p>-7.506,82<text:s/></text:p>
          </table:table-cell>
          <table:table-cell office:value-type="float" office:value="-5823.82" table:style-name="ce30">
            <text:p>-5.823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49.72" table:style-name="ce30">
            <text:p><text:s/>7.24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iane Miqueloto Alvares De Arrud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464.8100000000004" table:style-name="ce30">
            <text:p><text:s/>4.464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29.62" table:style-name="ce30">
            <text:p><text:s/>15.329,62<text:s/></text:p>
          </table:table-cell>
          <table:table-cell office:value-type="float" office:value="-7192.61" table:style-name="ce30">
            <text:p>-7.192,61<text:s/></text:p>
          </table:table-cell>
          <table:table-cell office:value-type="float" office:value="-5474.92" table:style-name="ce30">
            <text:p>-5.474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26.9" table:style-name="ce30">
            <text:p><text:s/>7.126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ias Sousa Do Nascimen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45.2199999999998" table:style-name="ce30">
            <text:p><text:s/>2.545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2742.62" table:style-name="ce30">
            <text:p>-2.742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85.83" table:style-name="ce30">
            <text:p><text:s/>4.68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io Massami Okazaki</text:p>
          </table:table-cell>
          <table:table-cell office:value-type="string" table:style-name="ce29">
            <text:p>Agente de Defensoria Pública</text:p>
          </table:table-cell>
          <table:table-cell office:value-type="float" office:value="4492.9399999999996" table:style-name="ce30">
            <text:p><text:s/>4.492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836.67" table:style-name="ce30">
            <text:p>-7.836,67<text:s/></text:p>
          </table:table-cell>
          <table:table-cell office:value-type="float" office:value="-5994.25" table:style-name="ce30">
            <text:p>-5.994,25<text:s/></text:p>
          </table:table-cell>
          <table:table-cell office:value-type="float" office:value="-498.5" table:style-name="ce30">
            <text:p>-498,50<text:s/></text:p>
          </table:table-cell>
          <table:table-cell office:value-type="float" office:value="6077.97" table:style-name="ce30">
            <text:p><text:s/>6.07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isabete Gaidei Arabage</text:p>
          </table:table-cell>
          <table:table-cell office:value-type="string" table:style-name="ce29">
            <text:p>Agente de Defensoria Pública</text:p>
          </table:table-cell>
          <table:table-cell office:value-type="float" office:value="5016.6099999999997" table:style-name="ce30">
            <text:p><text:s/>5.016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08.009999999998" table:style-name="ce30">
            <text:p><text:s/>17.108,01<text:s/></text:p>
          </table:table-cell>
          <table:table-cell office:value-type="float" office:value="-8069.83" table:style-name="ce30">
            <text:p>-8.069,83<text:s/></text:p>
          </table:table-cell>
          <table:table-cell office:value-type="float" office:value="-7366.11" table:style-name="ce30">
            <text:p>-7.366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88.68" table:style-name="ce30">
            <text:p><text:s/>6.68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isabete Kimie Hattori</text:p>
          </table:table-cell>
          <table:table-cell office:value-type="string" table:style-name="ce29">
            <text:p>Agente de Defensoria Pública</text:p>
          </table:table-cell>
          <table:table-cell office:value-type="float" office:value="6006.05" table:style-name="ce30">
            <text:p><text:s/>6.006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55.34" table:style-name="ce30">
            <text:p><text:s/>20.255,34<text:s/></text:p>
          </table:table-cell>
          <table:table-cell office:value-type="float" office:value="-9834.9699999999993" table:style-name="ce30">
            <text:p>-9.834,97<text:s/></text:p>
          </table:table-cell>
          <table:table-cell office:value-type="float" office:value="-8513.51" table:style-name="ce30">
            <text:p>-8.513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12.91" table:style-name="ce30">
            <text:p><text:s/>7.912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isangela Mend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22.5300000000002" table:style-name="ce30">
            <text:p><text:s/>2.222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88.72" table:style-name="ce30">
            <text:p><text:s/>7.788,72<text:s/></text:p>
          </table:table-cell>
          <table:table-cell office:value-type="float" office:value="-3363.52" table:style-name="ce30">
            <text:p>-3.363,52<text:s/></text:p>
          </table:table-cell>
          <table:table-cell office:value-type="float" office:value="-3077.69" table:style-name="ce30">
            <text:p>-3.077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70.04" table:style-name="ce30">
            <text:p><text:s/>3.57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isangela Souza Da Cruz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87.6799999999998" table:style-name="ce30">
            <text:p><text:s/>2.287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327.85" table:style-name="ce30">
            <text:p>-2.327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52.8999999999996" table:style-name="ce30">
            <text:p><text:s/>4.45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izabete Saiki</text:p>
          </table:table-cell>
          <table:table-cell office:value-type="string" table:style-name="ce29">
            <text:p>Agente de Defensoria Pública</text:p>
          </table:table-cell>
          <table:table-cell office:value-type="float" office:value="4086.06" table:style-name="ce30">
            <text:p><text:s/>4.086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148.42" table:style-name="ce30">
            <text:p><text:s/>15.148,42<text:s/></text:p>
          </table:table-cell>
          <table:table-cell office:value-type="float" office:value="-6820.7" table:style-name="ce30">
            <text:p>-6.820,70<text:s/></text:p>
          </table:table-cell>
          <table:table-cell office:value-type="float" office:value="-5775.57" table:style-name="ce30">
            <text:p>-5.775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38.21" table:style-name="ce30">
            <text:p><text:s/>6.638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izabeth Veronica Guerra Leal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82.58" table:style-name="ce30">
            <text:p><text:s/>1.582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79.11" table:style-name="ce30">
            <text:p><text:s/>6.679,11<text:s/></text:p>
          </table:table-cell>
          <table:table-cell office:value-type="float" office:value="-3043.33" table:style-name="ce30">
            <text:p>-3.043,33<text:s/></text:p>
          </table:table-cell>
          <table:table-cell office:value-type="float" office:value="-2068.9699999999998" table:style-name="ce30">
            <text:p>-2.068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49.39" table:style-name="ce30">
            <text:p><text:s/>3.149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ler Aguiar Souza Arauj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37.9" table:style-name="ce30">
            <text:p><text:s/>2.037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82.24" table:style-name="ce30">
            <text:p><text:s/>6.982,24<text:s/></text:p>
          </table:table-cell>
          <table:table-cell office:value-type="float" office:value="-3195.5" table:style-name="ce30">
            <text:p>-3.195,50<text:s/></text:p>
          </table:table-cell>
          <table:table-cell office:value-type="float" office:value="-2259.91" table:style-name="ce30">
            <text:p>-2.259,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64.73" table:style-name="ce30">
            <text:p><text:s/>3.564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lmo Souza D Avil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96.59" table:style-name="ce30">
            <text:p><text:s/>1.596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4.41" table:style-name="ce30">
            <text:p><text:s/>7.134,41<text:s/></text:p>
          </table:table-cell>
          <table:table-cell office:value-type="float" office:value="-2457.04" table:style-name="ce30">
            <text:p>-2.457,04<text:s/></text:p>
          </table:table-cell>
          <table:table-cell office:value-type="float" office:value="-2219.12" table:style-name="ce30">
            <text:p>-2.219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54.84" table:style-name="ce30">
            <text:p><text:s/>4.05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ni Luize Gomes Vasques</text:p>
          </table:table-cell>
          <table:table-cell office:value-type="string" table:style-name="ce29">
            <text:p>Agente de Defensoria Pública</text:p>
          </table:table-cell>
          <table:table-cell office:value-type="float" office:value="5191.74" table:style-name="ce30">
            <text:p><text:s/>5.191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043.47" table:style-name="ce30">
            <text:p><text:s/>18.043,47<text:s/></text:p>
          </table:table-cell>
          <table:table-cell office:value-type="float" office:value="-8511.08" table:style-name="ce30">
            <text:p>-8.511,08<text:s/></text:p>
          </table:table-cell>
          <table:table-cell office:value-type="float" office:value="-6469.77" table:style-name="ce30">
            <text:p>-6.469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54.36" table:style-name="ce30">
            <text:p><text:s/>8.25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ric Santiago Vi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41.7399999999998" table:style-name="ce30">
            <text:p><text:s/>2.241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8.04" table:style-name="ce30">
            <text:p><text:s/>7.978,0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3167.95" table:style-name="ce30">
            <text:p>-3.167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68.06" table:style-name="ce30">
            <text:p><text:s/>3.56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rica Carolina Rodrigues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3885.85" table:style-name="ce30">
            <text:p><text:s/>3.885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71.29" table:style-name="ce30">
            <text:p><text:s/>13.771,29<text:s/></text:p>
          </table:table-cell>
          <table:table-cell office:value-type="float" office:value="-6495.9" table:style-name="ce30">
            <text:p>-6.495,90<text:s/></text:p>
          </table:table-cell>
          <table:table-cell office:value-type="float" office:value="-4705.63" table:style-name="ce30">
            <text:p>-4.705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55.61" table:style-name="ce30">
            <text:p><text:s/>6.455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rica Da Silva Gome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003.98" table:style-name="ce30">
            <text:p><text:s/>4.003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5195.45" table:style-name="ce30">
            <text:p>-5.195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73.99" table:style-name="ce30">
            <text:p><text:s/>6.573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rica De Souza</text:p>
          </table:table-cell>
          <table:table-cell office:value-type="string" table:style-name="ce29">
            <text:p>Agente de Defensoria Pública</text:p>
          </table:table-cell>
          <table:table-cell office:value-type="float" office:value="3935.3" table:style-name="ce30">
            <text:p><text:s/>3.935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31.22" table:style-name="ce30">
            <text:p><text:s/>14.131,22<text:s/></text:p>
          </table:table-cell>
          <table:table-cell office:value-type="float" office:value="-6348.26" table:style-name="ce30">
            <text:p>-6.348,26<text:s/></text:p>
          </table:table-cell>
          <table:table-cell office:value-type="float" office:value="-5100.83" table:style-name="ce30">
            <text:p>-5.100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17.43" table:style-name="ce30">
            <text:p><text:s/>6.61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rica Larissa Rocha Martins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046.37" table:style-name="ce30">
            <text:p><text:s/>3.046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36.41" table:style-name="ce30">
            <text:p><text:s/>10.436,41<text:s/></text:p>
          </table:table-cell>
          <table:table-cell office:value-type="float" office:value="-4901.53" table:style-name="ce30">
            <text:p>-4.901,53<text:s/></text:p>
          </table:table-cell>
          <table:table-cell office:value-type="float" office:value="-3697.69" table:style-name="ce30">
            <text:p>-3.697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83.5600000000004" table:style-name="ce30">
            <text:p><text:s/>4.883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rica Meireles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211.1199999999999" table:style-name="ce30">
            <text:p><text:s/>1.211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78.77" table:style-name="ce30">
            <text:p><text:s/>6.978,77<text:s/></text:p>
          </table:table-cell>
          <table:table-cell office:value-type="float" office:value="-3357.62" table:style-name="ce30">
            <text:p>-3.357,62<text:s/></text:p>
          </table:table-cell>
          <table:table-cell office:value-type="float" office:value="-2126.3200000000002" table:style-name="ce30">
            <text:p>-2.126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05.95" table:style-name="ce30">
            <text:p><text:s/>2.705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rica Sayuri Ide</text:p>
          </table:table-cell>
          <table:table-cell office:value-type="string" table:style-name="ce29">
            <text:p>Agente de Defensoria Pública</text:p>
          </table:table-cell>
          <table:table-cell office:value-type="float" office:value="3407.2" table:style-name="ce30">
            <text:p><text:s/>3.407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34.99" table:style-name="ce30">
            <text:p><text:s/>11.734,99<text:s/></text:p>
          </table:table-cell>
          <table:table-cell office:value-type="float" office:value="-5535.38" table:style-name="ce30">
            <text:p>-5.535,38<text:s/></text:p>
          </table:table-cell>
          <table:table-cell office:value-type="float" office:value="-4248.72" table:style-name="ce30">
            <text:p>-4.248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58.09" table:style-name="ce30">
            <text:p><text:s/>5.35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rik Dos Santos Avila</text:p>
          </table:table-cell>
          <table:table-cell office:value-type="string" table:style-name="ce29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98.22" table:style-name="ce30">
            <text:p><text:s/>5.198,22<text:s/></text:p>
          </table:table-cell>
          <table:table-cell office:value-type="float" office:value="-2452" table:style-name="ce30">
            <text:p>-2.452,00<text:s/></text:p>
          </table:table-cell>
          <table:table-cell office:value-type="float" office:value="-1005.96" table:style-name="ce30">
            <text:p>-1.005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40.26" table:style-name="ce30">
            <text:p><text:s/>1.74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rika Ferreira Santos De Albuquerqu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95.4299999999998" table:style-name="ce30">
            <text:p><text:s/>2.495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25.06" table:style-name="ce30">
            <text:p><text:s/>8.525,06<text:s/></text:p>
          </table:table-cell>
          <table:table-cell office:value-type="float" office:value="-3966.91" table:style-name="ce30">
            <text:p>-3.966,91<text:s/></text:p>
          </table:table-cell>
          <table:table-cell office:value-type="float" office:value="-3090.93" table:style-name="ce30">
            <text:p>-3.090,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62.65" table:style-name="ce30">
            <text:p><text:s/>3.962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rika Simoes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337.73" table:style-name="ce30">
            <text:p><text:s/>3.337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84.76" table:style-name="ce30">
            <text:p><text:s/>11.384,76<text:s/></text:p>
          </table:table-cell>
          <table:table-cell office:value-type="float" office:value="-5348.86" table:style-name="ce30">
            <text:p>-5.348,86<text:s/></text:p>
          </table:table-cell>
          <table:table-cell office:value-type="float" office:value="-3829.88" table:style-name="ce30">
            <text:p>-3.829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43.75" table:style-name="ce30">
            <text:p><text:s/>5.543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rika Vasconcelos De Souz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36.91" table:style-name="ce30">
            <text:p><text:s/>336,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55.86" table:style-name="ce30">
            <text:p><text:s/>3.755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833.72" table:style-name="ce30">
            <text:p>-833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59.05" table:style-name="ce30">
            <text:p><text:s/>3.259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sdra Germania De Lim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62.17" table:style-name="ce30">
            <text:p><text:s/>2.262,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643.87" table:style-name="ce30">
            <text:p>-2.643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20.64" table:style-name="ce30">
            <text:p><text:s/>4.020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stefania Prece Guerra</text:p>
          </table:table-cell>
          <table:table-cell office:value-type="string" table:style-name="ce29">
            <text:p>Agente de Defensoria Pública</text:p>
          </table:table-cell>
          <table:table-cell office:value-type="float" office:value="730.6" table:style-name="ce30">
            <text:p><text:s/>730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97.33" table:style-name="ce30">
            <text:p><text:s/>7.797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2727.12" table:style-name="ce30">
            <text:p>-2.727,12<text:s/></text:p>
          </table:table-cell>
          <table:table-cell office:value-type="float" office:value="-181.33" table:style-name="ce30">
            <text:p>-181,33<text:s/></text:p>
          </table:table-cell>
          <table:table-cell office:value-type="float" office:value="5619.48" table:style-name="ce30">
            <text:p><text:s/>5.619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veline Portela Biriba De Almeid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24.44" table:style-name="ce30">
            <text:p><text:s/>2.724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24.7099999999991" table:style-name="ce30">
            <text:p><text:s/>9.324,71<text:s/></text:p>
          </table:table-cell>
          <table:table-cell office:value-type="float" office:value="-4366.7299999999996" table:style-name="ce30">
            <text:p>-4.366,73<text:s/></text:p>
          </table:table-cell>
          <table:table-cell office:value-type="float" office:value="-2975.14" table:style-name="ce30">
            <text:p>-2.975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07.28" table:style-name="ce30">
            <text:p><text:s/>4.707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veraldo Borges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46.19" table:style-name="ce30">
            <text:p><text:s/>2.046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0.87" table:style-name="ce30">
            <text:p><text:s/>7.130,87<text:s/></text:p>
          </table:table-cell>
          <table:table-cell office:value-type="float" office:value="-3269.81" table:style-name="ce30">
            <text:p>-3.269,81<text:s/></text:p>
          </table:table-cell>
          <table:table-cell office:value-type="float" office:value="-1961.9" table:style-name="ce30">
            <text:p>-1.961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45.35" table:style-name="ce30">
            <text:p><text:s/>3.94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verton Henrique Camara Vasconcellos</text:p>
          </table:table-cell>
          <table:table-cell office:value-type="string" table:style-name="ce29">
            <text:p>Agente de Defensoria Pública</text:p>
          </table:table-cell>
          <table:table-cell office:value-type="float" office:value="3198.49" table:style-name="ce30">
            <text:p><text:s/>3.198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76.19" table:style-name="ce30">
            <text:p><text:s/>11.176,19<text:s/></text:p>
          </table:table-cell>
          <table:table-cell office:value-type="float" office:value="-5271.79" table:style-name="ce30">
            <text:p>-5.271,79<text:s/></text:p>
          </table:table-cell>
          <table:table-cell office:value-type="float" office:value="-4026.47" table:style-name="ce30">
            <text:p>-4.026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76.42" table:style-name="ce30">
            <text:p><text:s/>5.076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Ezequiel Fajreldines Dos Santos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3120.02" table:style-name="ce30">
            <text:p><text:s/>3.120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818.62" table:style-name="ce30">
            <text:p><text:s/>19.818,62<text:s/></text:p>
          </table:table-cell>
          <table:table-cell office:value-type="float" office:value="-9306.84" table:style-name="ce30">
            <text:p>-9.306,84<text:s/></text:p>
          </table:table-cell>
          <table:table-cell office:value-type="float" office:value="-6485.69" table:style-name="ce30">
            <text:p>-6.485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46.11" table:style-name="ce30">
            <text:p><text:s/>7.14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biana De Barros Bueno</text:p>
          </table:table-cell>
          <table:table-cell office:value-type="string" table:style-name="ce29">
            <text:p>Agente de Defensoria Pública</text:p>
          </table:table-cell>
          <table:table-cell office:value-type="float" office:value="3104.58" table:style-name="ce30">
            <text:p><text:s/>3.104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512.58" table:style-name="ce30">
            <text:p><text:s/>12.512,58<text:s/></text:p>
          </table:table-cell>
          <table:table-cell office:value-type="float" office:value="-5227.13" table:style-name="ce30">
            <text:p>-5.227,13<text:s/></text:p>
          </table:table-cell>
          <table:table-cell office:value-type="float" office:value="-4282.63" table:style-name="ce30">
            <text:p>-4.282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07.4" table:style-name="ce30">
            <text:p><text:s/>6.10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biana Dos Reis Alv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171.8599999999999" table:style-name="ce30">
            <text:p><text:s/>1.171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2656.59" table:style-name="ce30">
            <text:p>-2.656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94.15" table:style-name="ce30">
            <text:p><text:s/>3.194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biana Henriques Martins Corre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50.9299999999998" table:style-name="ce30">
            <text:p><text:s/>2.450,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10.01" table:style-name="ce30">
            <text:p><text:s/>8.910,0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864.72" table:style-name="ce30">
            <text:p>-2.864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72.83" table:style-name="ce30">
            <text:p><text:s/>4.572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biana Raquel Ram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20.0300000000002" table:style-name="ce30">
            <text:p><text:s/>2.120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3355.27" table:style-name="ce30">
            <text:p>-3.355,27<text:s/></text:p>
          </table:table-cell>
          <table:table-cell office:value-type="float" office:value="-2407.67" table:style-name="ce30">
            <text:p>-2.407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58.88" table:style-name="ce30">
            <text:p><text:s/>3.658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biane De Oliveira Morai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3974" table:style-name="ce30">
            <text:p><text:s/>3.974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377.14" table:style-name="ce30">
            <text:p>-6.377,14<text:s/></text:p>
          </table:table-cell>
          <table:table-cell office:value-type="float" office:value="-5187.21" table:style-name="ce30">
            <text:p>-5.187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30.54" table:style-name="ce30">
            <text:p><text:s/>7.03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biano Alves Henriqu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868.9" table:style-name="ce30">
            <text:p><text:s/>3.868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40.41" table:style-name="ce30">
            <text:p><text:s/>13.340,41<text:s/></text:p>
          </table:table-cell>
          <table:table-cell office:value-type="float" office:value="-6013.76" table:style-name="ce30">
            <text:p>-6.013,76<text:s/></text:p>
          </table:table-cell>
          <table:table-cell office:value-type="float" office:value="-4607.3999999999996" table:style-name="ce30">
            <text:p>-4.607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88.15" table:style-name="ce30">
            <text:p><text:s/>6.588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biano Tamburus Zinade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15.9" table:style-name="ce30">
            <text:p><text:s/>1.615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2377.27" table:style-name="ce30">
            <text:p>-2.377,27<text:s/></text:p>
          </table:table-cell>
          <table:table-cell office:value-type="float" office:value="-2269.0300000000002" table:style-name="ce30">
            <text:p>-2.269,03<text:s/></text:p>
          </table:table-cell>
          <table:table-cell office:value-type="float" office:value="-31.95" table:style-name="ce30">
            <text:p>-31,95<text:s/></text:p>
          </table:table-cell>
          <table:table-cell office:value-type="float" office:value="4239.4399999999996" table:style-name="ce30">
            <text:p><text:s/>4.239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bio Neves De Freitas</text:p>
          </table:table-cell>
          <table:table-cell office:value-type="string" table:style-name="ce29">
            <text:p>Agente de Defensoria Pública</text:p>
          </table:table-cell>
          <table:table-cell office:value-type="float" office:value="5232.38" table:style-name="ce30">
            <text:p><text:s/>5.232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995.62" table:style-name="ce30">
            <text:p><text:s/>17.995,62<text:s/></text:p>
          </table:table-cell>
          <table:table-cell office:value-type="float" office:value="-8488.51" table:style-name="ce30">
            <text:p>-8.488,51<text:s/></text:p>
          </table:table-cell>
          <table:table-cell office:value-type="float" office:value="-6434.94" table:style-name="ce30">
            <text:p>-6.434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04.5499999999993" table:style-name="ce30">
            <text:p><text:s/>8.304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bio Renato Florencio De Almeid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12.4299999999998" table:style-name="ce30">
            <text:p><text:s/>2.612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24.7099999999991" table:style-name="ce30">
            <text:p><text:s/>9.324,71<text:s/></text:p>
          </table:table-cell>
          <table:table-cell office:value-type="float" office:value="-4119.55" table:style-name="ce30">
            <text:p>-4.119,55<text:s/></text:p>
          </table:table-cell>
          <table:table-cell office:value-type="float" office:value="-2882.07" table:style-name="ce30">
            <text:p>-2.882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35.5200000000004" table:style-name="ce30">
            <text:p><text:s/>4.935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bio Ribeiro Singe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00.42" table:style-name="ce30">
            <text:p><text:s/>1.600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77.91" table:style-name="ce30">
            <text:p><text:s/>6.677,91<text:s/></text:p>
          </table:table-cell>
          <table:table-cell office:value-type="float" office:value="-3043.33" table:style-name="ce30">
            <text:p>-3.043,33<text:s/></text:p>
          </table:table-cell>
          <table:table-cell office:value-type="float" office:value="-2040.12" table:style-name="ce30">
            <text:p>-2.040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94.88" table:style-name="ce30">
            <text:p><text:s/>3.194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bio Ricardo Gotuz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85.9499999999998" table:style-name="ce30">
            <text:p><text:s/>2.085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80.24" table:style-name="ce30">
            <text:p><text:s/>8.680,24<text:s/></text:p>
          </table:table-cell>
          <table:table-cell office:value-type="float" office:value="-3815.55" table:style-name="ce30">
            <text:p>-3.815,55<text:s/></text:p>
          </table:table-cell>
          <table:table-cell office:value-type="float" office:value="-2509.25" table:style-name="ce30">
            <text:p>-2.509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41.3900000000003" table:style-name="ce30">
            <text:p><text:s/>4.44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bio Roberto Szeles Castanho Da Silv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841.67" table:style-name="ce30">
            <text:p><text:s/>3.841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6012.01" table:style-name="ce30">
            <text:p>-6.012,01<text:s/></text:p>
          </table:table-cell>
          <table:table-cell office:value-type="float" office:value="-4614.24" table:style-name="ce30">
            <text:p>-4.614,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17.4" table:style-name="ce30">
            <text:p><text:s/>6.017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bio Yuji Oga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14.64" table:style-name="ce30">
            <text:p><text:s/>2.714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32.65" table:style-name="ce30">
            <text:p><text:s/>9.532,65<text:s/></text:p>
          </table:table-cell>
          <table:table-cell office:value-type="float" office:value="-4217.6400000000003" table:style-name="ce30">
            <text:p>-4.217,64<text:s/></text:p>
          </table:table-cell>
          <table:table-cell office:value-type="float" office:value="-3257.5" table:style-name="ce30">
            <text:p>-3.257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72.1499999999996" table:style-name="ce30">
            <text:p><text:s/>4.77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bricia Morais Tozetti Contr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98.53" table:style-name="ce30">
            <text:p><text:s/>2.698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576.5100000000002" table:style-name="ce30">
            <text:p>-2.576,51<text:s/></text:p>
          </table:table-cell>
          <table:table-cell office:value-type="float" office:value="-77.37" table:style-name="ce30">
            <text:p>-77,37<text:s/></text:p>
          </table:table-cell>
          <table:table-cell office:value-type="float" office:value="5030.07" table:style-name="ce30">
            <text:p><text:s/>5.030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tima Alves Correi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042.6" table:style-name="ce30">
            <text:p><text:s/>3.042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32.6299999999992" table:style-name="ce30">
            <text:p><text:s/>9.632,63<text:s/></text:p>
          </table:table-cell>
          <table:table-cell office:value-type="float" office:value="-4543.71" table:style-name="ce30">
            <text:p>-4.543,71<text:s/></text:p>
          </table:table-cell>
          <table:table-cell office:value-type="float" office:value="-3351.81" table:style-name="ce30">
            <text:p>-3.351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79.71" table:style-name="ce30">
            <text:p><text:s/>4.779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atima Margarida De Freitas Corre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56.92" table:style-name="ce30">
            <text:p><text:s/>2.256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30.75" table:style-name="ce30">
            <text:p><text:s/>8.530,75<text:s/></text:p>
          </table:table-cell>
          <table:table-cell office:value-type="float" office:value="-3969.75" table:style-name="ce30">
            <text:p>-3.969,75<text:s/></text:p>
          </table:table-cell>
          <table:table-cell office:value-type="float" office:value="-2908.8" table:style-name="ce30">
            <text:p>-2.908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09.12" table:style-name="ce30">
            <text:p><text:s/>3.90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lipe Luis Cabral De Vasconcellos Noronh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5.78" table:style-name="ce30">
            <text:p><text:s/>845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80.349999999999994" table:style-name="ce30">
            <text:p>-80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5.43" table:style-name="ce30">
            <text:p><text:s/>765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llipe De Souza Lima Mio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34.64" table:style-name="ce30">
            <text:p><text:s/>1.834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36.36" table:style-name="ce30">
            <text:p><text:s/>6.536,36<text:s/></text:p>
          </table:table-cell>
          <table:table-cell office:value-type="float" office:value="-2804.3" table:style-name="ce30">
            <text:p>-2.804,30<text:s/></text:p>
          </table:table-cell>
          <table:table-cell office:value-type="float" office:value="-2323.13" table:style-name="ce30">
            <text:p>-2.323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43.57" table:style-name="ce30">
            <text:p><text:s/>3.2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llippe Laurentino Da Silv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376.51" table:style-name="ce30">
            <text:p><text:s/>3.376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26.87" table:style-name="ce30">
            <text:p><text:s/>11.526,87<text:s/></text:p>
          </table:table-cell>
          <table:table-cell office:value-type="float" office:value="-5183.75" table:style-name="ce30">
            <text:p>-5.183,75<text:s/></text:p>
          </table:table-cell>
          <table:table-cell office:value-type="float" office:value="-4628.8599999999997" table:style-name="ce30">
            <text:p>-4.628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90.7700000000004" table:style-name="ce30">
            <text:p><text:s/>5.09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a Araujo Feitoz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241.06" table:style-name="ce30">
            <text:p><text:s/>2.241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36.41" table:style-name="ce30">
            <text:p><text:s/>10.436,41<text:s/></text:p>
          </table:table-cell>
          <table:table-cell office:value-type="float" office:value="-5218.21" table:style-name="ce30">
            <text:p>-5.218,21<text:s/></text:p>
          </table:table-cell>
          <table:table-cell office:value-type="float" office:value="-3476.23" table:style-name="ce30">
            <text:p>-3.476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83.03" table:style-name="ce30">
            <text:p><text:s/>3.983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a Celia Vaz Braz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491.92" table:style-name="ce30">
            <text:p><text:s/>1.491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77.91" table:style-name="ce30">
            <text:p><text:s/>6.677,91<text:s/></text:p>
          </table:table-cell>
          <table:table-cell office:value-type="float" office:value="-2317.9699999999998" table:style-name="ce30">
            <text:p>-2.317,97<text:s/></text:p>
          </table:table-cell>
          <table:table-cell office:value-type="float" office:value="-2210.62" table:style-name="ce30">
            <text:p>-2.210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41.24" table:style-name="ce30">
            <text:p><text:s/>3.641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a Cristina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69.33" table:style-name="ce30">
            <text:p><text:s/>1.869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77.91" table:style-name="ce30">
            <text:p><text:s/>6.677,91<text:s/></text:p>
          </table:table-cell>
          <table:table-cell office:value-type="float" office:value="-2871.07" table:style-name="ce30">
            <text:p>-2.871,07<text:s/></text:p>
          </table:table-cell>
          <table:table-cell office:value-type="float" office:value="-2281.02" table:style-name="ce30">
            <text:p>-2.281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95.15" table:style-name="ce30">
            <text:p><text:s/>3.395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a De Mau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06.63" table:style-name="ce30">
            <text:p><text:s/>2.606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24.7099999999991" table:style-name="ce30">
            <text:p><text:s/>9.324,71<text:s/></text:p>
          </table:table-cell>
          <table:table-cell office:value-type="float" office:value="-4119.55" table:style-name="ce30">
            <text:p>-4.119,55<text:s/></text:p>
          </table:table-cell>
          <table:table-cell office:value-type="float" office:value="-2927.09" table:style-name="ce30">
            <text:p>-2.927,09<text:s/></text:p>
          </table:table-cell>
          <table:table-cell office:value-type="float" office:value="-166.35" table:style-name="ce30">
            <text:p>-166,35<text:s/></text:p>
          </table:table-cell>
          <table:table-cell office:value-type="float" office:value="4718.3500000000004" table:style-name="ce30">
            <text:p><text:s/>4.718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a Fekete Coelh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786.64" table:style-name="ce30">
            <text:p><text:s/>786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34.82" table:style-name="ce30">
            <text:p><text:s/>5.234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90.86" table:style-name="ce30">
            <text:p>-1.490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30.6000000000004" table:style-name="ce30">
            <text:p><text:s/>4.530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a Geraldo Jorge</text:p>
          </table:table-cell>
          <table:table-cell office:value-type="string" table:style-name="ce29">
            <text:p>Agente de Defensoria Pública</text:p>
          </table:table-cell>
          <table:table-cell office:value-type="float" office:value="2795.71" table:style-name="ce30">
            <text:p><text:s/>2.795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96.450000000001" table:style-name="ce30">
            <text:p><text:s/>10.396,45<text:s/></text:p>
          </table:table-cell>
          <table:table-cell office:value-type="float" office:value="-4561.8500000000004" table:style-name="ce30">
            <text:p>-4.561,85<text:s/></text:p>
          </table:table-cell>
          <table:table-cell office:value-type="float" office:value="-3685.69" table:style-name="ce30">
            <text:p>-3.685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44.62" table:style-name="ce30">
            <text:p><text:s/>4.94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a Menezes Lopes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60.68" table:style-name="ce30">
            <text:p><text:s/>1.860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2871.07" table:style-name="ce30">
            <text:p>-2.871,07<text:s/></text:p>
          </table:table-cell>
          <table:table-cell office:value-type="float" office:value="-2279.1999999999998" table:style-name="ce30">
            <text:p>-2.279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71.97" table:style-name="ce30">
            <text:p><text:s/>4.171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a Rodrigues De Cast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29.6" table:style-name="ce30">
            <text:p><text:s/>1.629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68.76" table:style-name="ce30">
            <text:p><text:s/>5.968,76<text:s/></text:p>
          </table:table-cell>
          <table:table-cell office:value-type="float" office:value="-2317.9699999999998" table:style-name="ce30">
            <text:p>-2.317,97<text:s/></text:p>
          </table:table-cell>
          <table:table-cell office:value-type="float" office:value="-1450.22" table:style-name="ce30">
            <text:p>-1.450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30.17" table:style-name="ce30">
            <text:p><text:s/>3.830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a Silva Bueno</text:p>
          </table:table-cell>
          <table:table-cell office:value-type="string" table:style-name="ce29">
            <text:p>Agente de Defensoria Pública</text:p>
          </table:table-cell>
          <table:table-cell office:value-type="float" office:value="5629.16" table:style-name="ce30">
            <text:p><text:s/>5.629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105.93" table:style-name="ce30">
            <text:p><text:s/>19.105,93<text:s/></text:p>
          </table:table-cell>
          <table:table-cell office:value-type="float" office:value="-9012.24" table:style-name="ce30">
            <text:p>-9.012,24<text:s/></text:p>
          </table:table-cell>
          <table:table-cell office:value-type="float" office:value="-6662.52" table:style-name="ce30">
            <text:p>-6.662,52<text:s/></text:p>
          </table:table-cell>
          <table:table-cell office:value-type="float" office:value="-14.8" table:style-name="ce30">
            <text:p>-14,80<text:s/></text:p>
          </table:table-cell>
          <table:table-cell office:value-type="float" office:value="9045.5300000000007" table:style-name="ce30">
            <text:p><text:s/>9.045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o Alves Pereir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116.55" table:style-name="ce30">
            <text:p><text:s/>3.116,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10.58" table:style-name="ce30">
            <text:p><text:s/>10.910,58<text:s/></text:p>
          </table:table-cell>
          <table:table-cell office:value-type="float" office:value="-5146.51" table:style-name="ce30">
            <text:p>-5.146,51<text:s/></text:p>
          </table:table-cell>
          <table:table-cell office:value-type="float" office:value="-4238.74" table:style-name="ce30">
            <text:p>-4.238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41.88" table:style-name="ce30">
            <text:p><text:s/>4.64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o Bertozo De Godoy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84.15" table:style-name="ce30">
            <text:p><text:s/>2.784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12.08" table:style-name="ce30">
            <text:p><text:s/>10.412,08<text:s/></text:p>
          </table:table-cell>
          <table:table-cell office:value-type="float" office:value="-4409.3500000000004" table:style-name="ce30">
            <text:p>-4.409,35<text:s/></text:p>
          </table:table-cell>
          <table:table-cell office:value-type="float" office:value="-3322.92" table:style-name="ce30">
            <text:p>-3.322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63.96" table:style-name="ce30">
            <text:p><text:s/>5.46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o Bonin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11.61" table:style-name="ce30">
            <text:p><text:s/>2.611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84.66" table:style-name="ce30">
            <text:p><text:s/>9.084,66<text:s/></text:p>
          </table:table-cell>
          <table:table-cell office:value-type="float" office:value="-4006.34" table:style-name="ce30">
            <text:p>-4.006,34<text:s/></text:p>
          </table:table-cell>
          <table:table-cell office:value-type="float" office:value="-2060.42" table:style-name="ce30">
            <text:p>-2.060,42<text:s/></text:p>
          </table:table-cell>
          <table:table-cell office:value-type="float" office:value="-953.92" table:style-name="ce30">
            <text:p>-953,92<text:s/></text:p>
          </table:table-cell>
          <table:table-cell office:value-type="float" office:value="4675.59" table:style-name="ce30">
            <text:p><text:s/>4.67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o De Moraes Peretto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875.7" table:style-name="ce30">
            <text:p><text:s/>2.875,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02.35" table:style-name="ce30">
            <text:p><text:s/>10.002,35<text:s/></text:p>
          </table:table-cell>
          <table:table-cell office:value-type="float" office:value="-4854.1499999999996" table:style-name="ce30">
            <text:p>-4.854,15<text:s/></text:p>
          </table:table-cell>
          <table:table-cell office:value-type="float" office:value="-3470.57" table:style-name="ce30">
            <text:p>-3.470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53.33" table:style-name="ce30">
            <text:p><text:s/>4.55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o Espinh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93.62" table:style-name="ce30">
            <text:p><text:s/>2.493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92.1200000000008" table:style-name="ce30">
            <text:p><text:s/>8.492,12<text:s/></text:p>
          </table:table-cell>
          <table:table-cell office:value-type="float" office:value="-3602.59" table:style-name="ce30">
            <text:p>-3.602,59<text:s/></text:p>
          </table:table-cell>
          <table:table-cell office:value-type="float" office:value="-2622.53" table:style-name="ce30">
            <text:p>-2.622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60.62" table:style-name="ce30">
            <text:p><text:s/>4.760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o Hideo Tib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88.4899999999998" table:style-name="ce30">
            <text:p><text:s/>2.088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21.34" table:style-name="ce30">
            <text:p><text:s/>7.621,34<text:s/></text:p>
          </table:table-cell>
          <table:table-cell office:value-type="float" office:value="-3355.27" table:style-name="ce30">
            <text:p>-3.355,27<text:s/></text:p>
          </table:table-cell>
          <table:table-cell office:value-type="float" office:value="-2384.5" table:style-name="ce30">
            <text:p>-2.384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70.06" table:style-name="ce30">
            <text:p><text:s/>3.97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o Martelanc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0.54000000000002" table:style-name="ce30">
            <text:p><text:s/>280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99.88" table:style-name="ce30">
            <text:p><text:s/>2.799,88<text:s/></text:p>
          </table:table-cell>
          <table:table-cell office:value-type="float" office:value="-1399.94" table:style-name="ce30">
            <text:p>-1.399,94<text:s/></text:p>
          </table:table-cell>
          <table:table-cell office:value-type="float" office:value="-386.82" table:style-name="ce30">
            <text:p>-386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93.6600000000001" table:style-name="ce30">
            <text:p><text:s/>1.293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ernando Rafael Aguiar Marqu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47.13" table:style-name="ce30">
            <text:p><text:s/>2.247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266.02" table:style-name="ce30">
            <text:p>-2.266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83.45" table:style-name="ce30">
            <text:p><text:s/>4.38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iorela Liria Vanzell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60.89" table:style-name="ce30">
            <text:p><text:s/>2.460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30.99" table:style-name="ce30">
            <text:p><text:s/>9.630,99<text:s/></text:p>
          </table:table-cell>
          <table:table-cell office:value-type="float" office:value="-4689.72" table:style-name="ce30">
            <text:p>-4.689,72<text:s/></text:p>
          </table:table-cell>
          <table:table-cell office:value-type="float" office:value="-3285.47" table:style-name="ce30">
            <text:p>-3.285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16.6899999999996" table:style-name="ce30">
            <text:p><text:s/>4.11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lavia Agostin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105.8" table:style-name="ce30">
            <text:p><text:s/>4.105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227.6" table:style-name="ce30">
            <text:p><text:s/>14.227,60<text:s/></text:p>
          </table:table-cell>
          <table:table-cell office:value-type="float" office:value="-6686.35" table:style-name="ce30">
            <text:p>-6.686,35<text:s/></text:p>
          </table:table-cell>
          <table:table-cell office:value-type="float" office:value="-5622.07" table:style-name="ce30">
            <text:p>-5.622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24.98" table:style-name="ce30">
            <text:p><text:s/>6.02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lavia Ferro Fanell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79.42" table:style-name="ce30">
            <text:p><text:s/>2.779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65.53" table:style-name="ce30">
            <text:p><text:s/>10.665,53<text:s/></text:p>
          </table:table-cell>
          <table:table-cell office:value-type="float" office:value="-4119.55" table:style-name="ce30">
            <text:p>-4.119,55<text:s/></text:p>
          </table:table-cell>
          <table:table-cell office:value-type="float" office:value="-3378.06" table:style-name="ce30">
            <text:p>-3.378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47.34" table:style-name="ce30">
            <text:p><text:s/>5.94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lavia Machion Leo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33.0100000000002" table:style-name="ce30">
            <text:p><text:s/>2.333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477.27" table:style-name="ce30">
            <text:p>-2.477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00.51" table:style-name="ce30">
            <text:p><text:s/>4.70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lavia Maria Borges Jacin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67.2199999999998" table:style-name="ce30">
            <text:p><text:s/>2.467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65.85" table:style-name="ce30">
            <text:p><text:s/>9.065,85<text:s/></text:p>
          </table:table-cell>
          <table:table-cell office:value-type="float" office:value="-4515.76" table:style-name="ce30">
            <text:p>-4.515,76<text:s/></text:p>
          </table:table-cell>
          <table:table-cell office:value-type="float" office:value="-3008" table:style-name="ce30">
            <text:p>-3.008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9.31" table:style-name="ce30">
            <text:p><text:s/>4.00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lavia Vilar Bassalobr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00.59" table:style-name="ce30">
            <text:p><text:s/>2.600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772.3" table:style-name="ce30">
            <text:p>-2.772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13.71" table:style-name="ce30">
            <text:p><text:s/>4.813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laviane Dos Santos Nunes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979.57" table:style-name="ce30">
            <text:p><text:s/>2.979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36.41" table:style-name="ce30">
            <text:p><text:s/>10.436,41<text:s/></text:p>
          </table:table-cell>
          <table:table-cell office:value-type="float" office:value="-5218.21" table:style-name="ce30">
            <text:p>-5.218,21<text:s/></text:p>
          </table:table-cell>
          <table:table-cell office:value-type="float" office:value="-3731.5" table:style-name="ce30">
            <text:p>-3.731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66.2700000000004" table:style-name="ce30">
            <text:p><text:s/>4.46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lavio Da Cruz Paulo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3998.16" table:style-name="ce30">
            <text:p><text:s/>3.998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377.14" table:style-name="ce30">
            <text:p>-6.377,14<text:s/></text:p>
          </table:table-cell>
          <table:table-cell office:value-type="float" office:value="-5193.8500000000004" table:style-name="ce30">
            <text:p>-5.193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8.06" table:style-name="ce30">
            <text:p><text:s/>7.04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lavio Felix Bobadilh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918.17" table:style-name="ce30">
            <text:p><text:s/>3.918,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30.14" table:style-name="ce30">
            <text:p><text:s/>13.530,14<text:s/></text:p>
          </table:table-cell>
          <table:table-cell office:value-type="float" office:value="-6382.15" table:style-name="ce30">
            <text:p>-6.382,15<text:s/></text:p>
          </table:table-cell>
          <table:table-cell office:value-type="float" office:value="-4850.08" table:style-name="ce30">
            <text:p>-4.850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16.08" table:style-name="ce30">
            <text:p><text:s/>6.21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rancine Regis Barbos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903.46" table:style-name="ce30">
            <text:p><text:s/>3.903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864.080000000002" table:style-name="ce30">
            <text:p><text:s/>17.864,08<text:s/></text:p>
          </table:table-cell>
          <table:table-cell office:value-type="float" office:value="-6400.99" table:style-name="ce30">
            <text:p>-6.400,99<text:s/></text:p>
          </table:table-cell>
          <table:table-cell office:value-type="float" office:value="-6839.11" table:style-name="ce30">
            <text:p>-6.839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27.44" table:style-name="ce30">
            <text:p><text:s/>8.527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rancisco Margleysson Da Cunha Sous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895.31" table:style-name="ce30">
            <text:p><text:s/>2.895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36.41" table:style-name="ce30">
            <text:p><text:s/>10.436,41<text:s/></text:p>
          </table:table-cell>
          <table:table-cell office:value-type="float" office:value="-4922.84" table:style-name="ce30">
            <text:p>-4.922,84<text:s/></text:p>
          </table:table-cell>
          <table:table-cell office:value-type="float" office:value="-3708.33" table:style-name="ce30">
            <text:p>-3.708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00.55" table:style-name="ce30">
            <text:p><text:s/>4.70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rancisco Mendes De Souza Filho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5183.13" table:style-name="ce30">
            <text:p><text:s/>5.183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82.95" table:style-name="ce30">
            <text:p><text:s/>13.382,95<text:s/></text:p>
          </table:table-cell>
          <table:table-cell office:value-type="float" office:value="-6286.06" table:style-name="ce30">
            <text:p>-6.286,06<text:s/></text:p>
          </table:table-cell>
          <table:table-cell office:value-type="float" office:value="-5622.93" table:style-name="ce30">
            <text:p>-5.622,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57.09" table:style-name="ce30">
            <text:p><text:s/>6.65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rederico Augusto Casonato Martin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007.76" table:style-name="ce30">
            <text:p><text:s/>4.007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600.83" table:style-name="ce30">
            <text:p><text:s/>13.600,83<text:s/></text:p>
          </table:table-cell>
          <table:table-cell office:value-type="float" office:value="-6415.49" table:style-name="ce30">
            <text:p>-6.415,49<text:s/></text:p>
          </table:table-cell>
          <table:table-cell office:value-type="float" office:value="-4895.58" table:style-name="ce30">
            <text:p>-4.895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97.52" table:style-name="ce30">
            <text:p><text:s/>6.297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Frederico Gabriel Trac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740.64" table:style-name="ce30">
            <text:p><text:s/>1.740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9.37" table:style-name="ce30">
            <text:p><text:s/>7.009,37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2143.0700000000002" table:style-name="ce30">
            <text:p>-2.143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42.88" table:style-name="ce30">
            <text:p><text:s/>4.34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abriel Andrade Pesso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15.19" table:style-name="ce30">
            <text:p><text:s/>2.315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9.8" table:style-name="ce30">
            <text:p><text:s/>8.149,80<text:s/></text:p>
          </table:table-cell>
          <table:table-cell office:value-type="float" office:value="-3564.78" table:style-name="ce30">
            <text:p>-3.564,78<text:s/></text:p>
          </table:table-cell>
          <table:table-cell office:value-type="float" office:value="-2529.63" table:style-name="ce30">
            <text:p>-2.529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70.58" table:style-name="ce30">
            <text:p><text:s/>4.37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abriel Campos Araujo</text:p>
          </table:table-cell>
          <table:table-cell office:value-type="string" table:style-name="ce29">
            <text:p>Agente de Defensoria Pública</text:p>
          </table:table-cell>
          <table:table-cell office:value-type="float" office:value="5359.21" table:style-name="ce30">
            <text:p><text:s/>5.359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306.099999999999" table:style-name="ce30">
            <text:p><text:s/>18.306,10<text:s/></text:p>
          </table:table-cell>
          <table:table-cell office:value-type="float" office:value="-8634.9699999999993" table:style-name="ce30">
            <text:p>-8.634,97<text:s/></text:p>
          </table:table-cell>
          <table:table-cell office:value-type="float" office:value="-7744.99" table:style-name="ce30">
            <text:p>-7.744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85.35" table:style-name="ce30">
            <text:p><text:s/>7.28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abriel Fernando Antunes Passerott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6367.08" table:style-name="ce30">
            <text:p><text:s/>6.367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818.49" table:style-name="ce30">
            <text:p><text:s/>21.818,49<text:s/></text:p>
          </table:table-cell>
          <table:table-cell office:value-type="float" office:value="-10251.44" table:style-name="ce30">
            <text:p>-10.251,44<text:s/></text:p>
          </table:table-cell>
          <table:table-cell office:value-type="float" office:value="-7727.69" table:style-name="ce30">
            <text:p>-7.727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206.44" table:style-name="ce30">
            <text:p><text:s/>10.206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abriel Medeiros De Freit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00.74" table:style-name="ce30">
            <text:p><text:s/>1.600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05.34" table:style-name="ce30">
            <text:p><text:s/>5.505,34<text:s/></text:p>
          </table:table-cell>
          <table:table-cell office:value-type="float" office:value="-2317.9699999999998" table:style-name="ce30">
            <text:p>-2.317,97<text:s/></text:p>
          </table:table-cell>
          <table:table-cell office:value-type="float" office:value="-1797.95" table:style-name="ce30">
            <text:p>-1.797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90.16" table:style-name="ce30">
            <text:p><text:s/>2.990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abriel Pinto Nun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60.25" table:style-name="ce30">
            <text:p><text:s/>2.660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102.25" table:style-name="ce30">
            <text:p><text:s/>9.102,25<text:s/></text:p>
          </table:table-cell>
          <table:table-cell office:value-type="float" office:value="-4014.63" table:style-name="ce30">
            <text:p>-4.014,63<text:s/></text:p>
          </table:table-cell>
          <table:table-cell office:value-type="float" office:value="-3386.25" table:style-name="ce30">
            <text:p>-3.386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61.62" table:style-name="ce30">
            <text:p><text:s/>4.361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abriela Barretos Monici Oliva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40.7" table:style-name="ce30">
            <text:p><text:s/>1.840,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2804.3" table:style-name="ce30">
            <text:p>-2.804,30<text:s/></text:p>
          </table:table-cell>
          <table:table-cell office:value-type="float" office:value="-2330.85" table:style-name="ce30">
            <text:p>-2.330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7.34" table:style-name="ce30">
            <text:p><text:s/>4.007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abriela De Almeida Belez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00.49" table:style-name="ce30">
            <text:p><text:s/>3.200,49<text:s/></text:p>
          </table:table-cell>
          <table:table-cell office:value-type="float" office:value="-1551.87" table:style-name="ce30">
            <text:p>-1.551,87<text:s/></text:p>
          </table:table-cell>
          <table:table-cell office:value-type="float" office:value="-385.76" table:style-name="ce30">
            <text:p>-385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62.8599999999999" table:style-name="ce30">
            <text:p><text:s/>1.26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abriela De Oliveira Camp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64.27" table:style-name="ce30">
            <text:p><text:s/>1.564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06.54" table:style-name="ce30">
            <text:p><text:s/>5.506,54<text:s/></text:p>
          </table:table-cell>
          <table:table-cell office:value-type="float" office:value="-2317.9699999999998" table:style-name="ce30">
            <text:p>-2.317,97<text:s/></text:p>
          </table:table-cell>
          <table:table-cell office:value-type="float" office:value="-1705.72" table:style-name="ce30">
            <text:p>-1.705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47.12" table:style-name="ce30">
            <text:p><text:s/>3.047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abriela Lerbach Quiles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716.12" table:style-name="ce30">
            <text:p><text:s/>3.716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6012.01" table:style-name="ce30">
            <text:p>-6.012,01<text:s/></text:p>
          </table:table-cell>
          <table:table-cell office:value-type="float" office:value="-4579.71" table:style-name="ce30">
            <text:p>-4.579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26.38" table:style-name="ce30">
            <text:p><text:s/>5.92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abriela Magalhaes Tavares De Oliveir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64.8100000000004" table:style-name="ce30">
            <text:p><text:s/>4.264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96.65" table:style-name="ce30">
            <text:p>-6.896,65<text:s/></text:p>
          </table:table-cell>
          <table:table-cell office:value-type="float" office:value="-5267.18" table:style-name="ce30">
            <text:p>-5.267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21.87" table:style-name="ce30">
            <text:p><text:s/>6.721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abriela Zanella Leite</text:p>
          </table:table-cell>
          <table:table-cell office:value-type="string" table:style-name="ce29">
            <text:p>Agente de Defensoria Pública</text:p>
          </table:table-cell>
          <table:table-cell office:value-type="float" office:value="3063.5" table:style-name="ce30">
            <text:p><text:s/>3.063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45.91" table:style-name="ce30">
            <text:p><text:s/>11.645,91<text:s/></text:p>
          </table:table-cell>
          <table:table-cell office:value-type="float" office:value="-4903.99" table:style-name="ce30">
            <text:p>-4.903,99<text:s/></text:p>
          </table:table-cell>
          <table:table-cell office:value-type="float" office:value="-4477.3100000000004" table:style-name="ce30">
            <text:p>-4.477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8.11" table:style-name="ce30">
            <text:p><text:s/>5.32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abrieli Martins Ferreir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080.12" table:style-name="ce30">
            <text:p><text:s/>3.080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36.41" table:style-name="ce30">
            <text:p><text:s/>10.436,41<text:s/></text:p>
          </table:table-cell>
          <table:table-cell office:value-type="float" office:value="-4901.53" table:style-name="ce30">
            <text:p>-4.901,53<text:s/></text:p>
          </table:table-cell>
          <table:table-cell office:value-type="float" office:value="-3706.97" table:style-name="ce30">
            <text:p>-3.706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08.03" table:style-name="ce30">
            <text:p><text:s/>4.908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abriella Saiki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1566.72" table:style-name="ce30">
            <text:p><text:s/>1.566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008.06" table:style-name="ce30">
            <text:p><text:s/>12.008,06<text:s/></text:p>
          </table:table-cell>
          <table:table-cell office:value-type="float" office:value="-4597.5600000000004" table:style-name="ce30">
            <text:p>-4.597,56<text:s/></text:p>
          </table:table-cell>
          <table:table-cell office:value-type="float" office:value="-3754.42" table:style-name="ce30">
            <text:p>-3.754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22.8" table:style-name="ce30">
            <text:p><text:s/>5.22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abrielle Amaral De Almeid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308.68" table:style-name="ce30">
            <text:p><text:s/>4.308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5937.19" table:style-name="ce30">
            <text:p>-5.937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36.95" table:style-name="ce30">
            <text:p><text:s/>6.13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abrielle Veneroni Souza Flaquer Roch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3922.21" table:style-name="ce30">
            <text:p><text:s/>3.922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7310.45" table:style-name="ce30">
            <text:p>-7.310,45<text:s/></text:p>
          </table:table-cell>
          <table:table-cell office:value-type="float" office:value="-5172.97" table:style-name="ce30">
            <text:p>-5.172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59.68" table:style-name="ce30">
            <text:p><text:s/>6.05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eane Eleoterio Candeia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4165.4399999999996" table:style-name="ce30">
            <text:p><text:s/>4.165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477.05" table:style-name="ce30">
            <text:p><text:s/>15.477,05<text:s/></text:p>
          </table:table-cell>
          <table:table-cell office:value-type="float" office:value="-7402.08" table:style-name="ce30">
            <text:p>-7.402,08<text:s/></text:p>
          </table:table-cell>
          <table:table-cell office:value-type="float" office:value="-6422.61" table:style-name="ce30">
            <text:p>-6.422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17.8" table:style-name="ce30">
            <text:p><text:s/>5.817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enisson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25.05" table:style-name="ce30">
            <text:p><text:s/>1.625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38.03" table:style-name="ce30">
            <text:p><text:s/>6.138,03<text:s/></text:p>
          </table:table-cell>
          <table:table-cell office:value-type="float" office:value="-2616.41" table:style-name="ce30">
            <text:p>-2.616,41<text:s/></text:p>
          </table:table-cell>
          <table:table-cell office:value-type="float" office:value="-1842.54" table:style-name="ce30">
            <text:p>-1.842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04.13" table:style-name="ce30">
            <text:p><text:s/>3.304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eovani Bianchi Lop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355.62" table:style-name="ce30">
            <text:p><text:s/>4.355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70.08" table:style-name="ce30">
            <text:p><text:s/>15.370,08<text:s/></text:p>
          </table:table-cell>
          <table:table-cell office:value-type="float" office:value="-7211.71" table:style-name="ce30">
            <text:p>-7.211,71<text:s/></text:p>
          </table:table-cell>
          <table:table-cell office:value-type="float" office:value="-5017.01" table:style-name="ce30">
            <text:p>-5.017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96.98" table:style-name="ce30">
            <text:p><text:s/>7.49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eraldo Alexandre Lourencetti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6091.25" table:style-name="ce30">
            <text:p><text:s/>6.091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911.71" table:style-name="ce30">
            <text:p><text:s/>21.911,71<text:s/></text:p>
          </table:table-cell>
          <table:table-cell office:value-type="float" office:value="-10955.86" table:style-name="ce30">
            <text:p>-10.955,86<text:s/></text:p>
          </table:table-cell>
          <table:table-cell office:value-type="float" office:value="-8635.01" table:style-name="ce30">
            <text:p>-8.635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12.09" table:style-name="ce30">
            <text:p><text:s/>8.41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ilberto Ferraz Kfouri</text:p>
          </table:table-cell>
          <table:table-cell office:value-type="string" table:style-name="ce29">
            <text:p>Agente de Defensoria Pública</text:p>
          </table:table-cell>
          <table:table-cell office:value-type="float" office:value="4715.22" table:style-name="ce30">
            <text:p><text:s/>4.715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957.23" table:style-name="ce30">
            <text:p>-7.957,23<text:s/></text:p>
          </table:table-cell>
          <table:table-cell office:value-type="float" office:value="-5830.86" table:style-name="ce30">
            <text:p>-5.830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41.58" table:style-name="ce30">
            <text:p><text:s/>6.841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ildo Manzi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5171.2700000000004" table:style-name="ce30">
            <text:p><text:s/>5.171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105.93" table:style-name="ce30">
            <text:p><text:s/>19.105,93<text:s/></text:p>
          </table:table-cell>
          <table:table-cell office:value-type="float" office:value="-9552.9699999999993" table:style-name="ce30">
            <text:p>-9.552,97<text:s/></text:p>
          </table:table-cell>
          <table:table-cell office:value-type="float" office:value="-7207.53" table:style-name="ce30">
            <text:p>-7.207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16.7" table:style-name="ce30">
            <text:p><text:s/>7.516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iliardi Pereira Delli Paoli</text:p>
          </table:table-cell>
          <table:table-cell office:value-type="string" table:style-name="ce29">
            <text:p>Agente de Defensoria Pública</text:p>
          </table:table-cell>
          <table:table-cell office:value-type="float" office:value="4993.29" table:style-name="ce30">
            <text:p><text:s/>4.993,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962.78" table:style-name="ce30">
            <text:p><text:s/>16.962,78<text:s/></text:p>
          </table:table-cell>
          <table:table-cell office:value-type="float" office:value="-8001.32" table:style-name="ce30">
            <text:p>-8.001,32<text:s/></text:p>
          </table:table-cell>
          <table:table-cell office:value-type="float" office:value="-6186.12" table:style-name="ce30">
            <text:p>-6.186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68.63" table:style-name="ce30">
            <text:p><text:s/>7.768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ilma Firmino Rosa</text:p>
          </table:table-cell>
          <table:table-cell office:value-type="string" table:style-name="ce29">
            <text:p>Agente de Defensoria Pública</text:p>
          </table:table-cell>
          <table:table-cell office:value-type="float" office:value="4562.3" table:style-name="ce30">
            <text:p><text:s/>4.562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957.23" table:style-name="ce30">
            <text:p>-7.957,23<text:s/></text:p>
          </table:table-cell>
          <table:table-cell office:value-type="float" office:value="-5629.67" table:style-name="ce30">
            <text:p>-5.629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89.85" table:style-name="ce30">
            <text:p><text:s/>6.889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ilmar Pereira Rodrigues</text:p>
          </table:table-cell>
          <table:table-cell office:value-type="string" table:style-name="ce29">
            <text:p>Agente de Defensoria Pública</text:p>
          </table:table-cell>
          <table:table-cell office:value-type="float" office:value="4368.12" table:style-name="ce30">
            <text:p><text:s/>4.368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165.6" table:style-name="ce30">
            <text:p>-7.165,60<text:s/></text:p>
          </table:table-cell>
          <table:table-cell office:value-type="float" office:value="-5679.37" table:style-name="ce30">
            <text:p>-5.679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37.6" table:style-name="ce30">
            <text:p><text:s/>7.43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ilson Fernando Laforga</text:p>
          </table:table-cell>
          <table:table-cell office:value-type="string" table:style-name="ce29">
            <text:p>Agente de Defensoria Pública</text:p>
          </table:table-cell>
          <table:table-cell office:value-type="float" office:value="6128.98" table:style-name="ce30">
            <text:p><text:s/>6.128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856.93" table:style-name="ce30">
            <text:p><text:s/>20.856,93<text:s/></text:p>
          </table:table-cell>
          <table:table-cell office:value-type="float" office:value="-10428.469999999999" table:style-name="ce30">
            <text:p>-10.428,47<text:s/></text:p>
          </table:table-cell>
          <table:table-cell office:value-type="float" office:value="-7839.63" table:style-name="ce30">
            <text:p>-7.839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7.81" table:style-name="ce30">
            <text:p><text:s/>8.717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ilze Ribeiro More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80.25" table:style-name="ce30">
            <text:p><text:s/>2.180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2892.25" table:style-name="ce30">
            <text:p>-2.892,25<text:s/></text:p>
          </table:table-cell>
          <table:table-cell office:value-type="float" office:value="-71.97" table:style-name="ce30">
            <text:p>-71,97<text:s/></text:p>
          </table:table-cell>
          <table:table-cell office:value-type="float" office:value="3894.91" table:style-name="ce30">
            <text:p><text:s/>3.894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iovanna Kliemann Scarpari</text:p>
          </table:table-cell>
          <table:table-cell office:value-type="string" table:style-name="ce29">
            <text:p>Agente de Defensoria Pública</text:p>
          </table:table-cell>
          <table:table-cell office:value-type="float" office:value="3912.02" table:style-name="ce30">
            <text:p><text:s/>3.912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04.14" table:style-name="ce30">
            <text:p><text:s/>14.804,14<text:s/></text:p>
          </table:table-cell>
          <table:table-cell office:value-type="float" office:value="-6983.09" table:style-name="ce30">
            <text:p>-6.983,09<text:s/></text:p>
          </table:table-cell>
          <table:table-cell office:value-type="float" office:value="-4834.2700000000004" table:style-name="ce30">
            <text:p>-4.834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98.8" table:style-name="ce30">
            <text:p><text:s/>6.898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iovanna Oliva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26.46" table:style-name="ce30">
            <text:p><text:s/>2.226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447.9699999999998" table:style-name="ce30">
            <text:p>-2.447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23.26" table:style-name="ce30">
            <text:p><text:s/>4.62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isele Galhardo Sanch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24.26" table:style-name="ce30">
            <text:p><text:s/>2.924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26.06" table:style-name="ce30">
            <text:p><text:s/>9.826,06<text:s/></text:p>
          </table:table-cell>
          <table:table-cell office:value-type="float" office:value="-4424.2700000000004" table:style-name="ce30">
            <text:p>-4.424,27<text:s/></text:p>
          </table:table-cell>
          <table:table-cell office:value-type="float" office:value="-2805.41" table:style-name="ce30">
            <text:p>-2.805,41<text:s/></text:p>
          </table:table-cell>
          <table:table-cell office:value-type="float" office:value="-7.74" table:style-name="ce30">
            <text:p>-7,74<text:s/></text:p>
          </table:table-cell>
          <table:table-cell office:value-type="float" office:value="5512.9" table:style-name="ce30">
            <text:p><text:s/>5.51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isele Goncalv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85.35" table:style-name="ce30">
            <text:p><text:s/>2.085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240.72" table:style-name="ce30">
            <text:p>-3.240,72<text:s/></text:p>
          </table:table-cell>
          <table:table-cell office:value-type="float" office:value="-2669.11" table:style-name="ce30">
            <text:p>-2.669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37.08" table:style-name="ce30">
            <text:p><text:s/>3.63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isele Regina Alv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04.29" table:style-name="ce30">
            <text:p><text:s/>1.804,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240.72" table:style-name="ce30">
            <text:p>-3.240,72<text:s/></text:p>
          </table:table-cell>
          <table:table-cell office:value-type="float" office:value="-2245.2399999999998" table:style-name="ce30">
            <text:p>-2.245,24<text:s/></text:p>
          </table:table-cell>
          <table:table-cell office:value-type="float" office:value="-127.82" table:style-name="ce30">
            <text:p>-127,82<text:s/></text:p>
          </table:table-cell>
          <table:table-cell office:value-type="float" office:value="3652.07" table:style-name="ce30">
            <text:p><text:s/>3.65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iselle Cristine Muniz</text:p>
          </table:table-cell>
          <table:table-cell office:value-type="string" table:style-name="ce29">
            <text:p>Agente de Defensoria Pública</text:p>
          </table:table-cell>
          <table:table-cell office:value-type="float" office:value="3419.4" table:style-name="ce30">
            <text:p><text:s/>3.419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10.5" table:style-name="ce30">
            <text:p><text:s/>12.810,50<text:s/></text:p>
          </table:table-cell>
          <table:table-cell office:value-type="float" office:value="-5768.02" table:style-name="ce30">
            <text:p>-5.768,02<text:s/></text:p>
          </table:table-cell>
          <table:table-cell office:value-type="float" office:value="-4862.3100000000004" table:style-name="ce30">
            <text:p>-4.862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99.57" table:style-name="ce30">
            <text:p><text:s/>5.59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laucia Laionartte Nobrega Pereira Rozalem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59.75" table:style-name="ce30">
            <text:p><text:s/>1.959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2528.14" table:style-name="ce30">
            <text:p>-2.528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68.05" table:style-name="ce30">
            <text:p><text:s/>3.56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laucia Regina Suda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59.08" table:style-name="ce30">
            <text:p><text:s/>2.459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657.96" table:style-name="ce30">
            <text:p>-3.657,96<text:s/></text:p>
          </table:table-cell>
          <table:table-cell office:value-type="float" office:value="-2477.38" table:style-name="ce30">
            <text:p>-2.477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39.12" table:style-name="ce30">
            <text:p><text:s/>5.03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lauco Massaiti Hamanaka</text:p>
          </table:table-cell>
          <table:table-cell office:value-type="string" table:style-name="ce29">
            <text:p>Agente de Defensoria Pública</text:p>
          </table:table-cell>
          <table:table-cell office:value-type="float" office:value="6100.41" table:style-name="ce30">
            <text:p><text:s/>6.100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682.36" table:style-name="ce30">
            <text:p><text:s/>21.682,36<text:s/></text:p>
          </table:table-cell>
          <table:table-cell office:value-type="float" office:value="-9823.02" table:style-name="ce30">
            <text:p>-9.823,02<text:s/></text:p>
          </table:table-cell>
          <table:table-cell office:value-type="float" office:value="-8681.9" table:style-name="ce30">
            <text:p>-8.681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77.85" table:style-name="ce30">
            <text:p><text:s/>9.277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leice Maira Limongi Mutte Pentead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48.28" table:style-name="ce30">
            <text:p><text:s/>2.848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62.7999999999993" table:style-name="ce30">
            <text:p><text:s/>9.662,80<text:s/></text:p>
          </table:table-cell>
          <table:table-cell office:value-type="float" office:value="-4557.9399999999996" table:style-name="ce30">
            <text:p>-4.557,94<text:s/></text:p>
          </table:table-cell>
          <table:table-cell office:value-type="float" office:value="-3144.67" table:style-name="ce30">
            <text:p>-3.144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08.47" table:style-name="ce30">
            <text:p><text:s/>4.808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leide Miranda Laranjeir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8.03" table:style-name="ce30">
            <text:p><text:s/>1.638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200.43" table:style-name="ce30">
            <text:p>-200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37.6" table:style-name="ce30">
            <text:p><text:s/>1.43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leyce Maria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75.16" table:style-name="ce30">
            <text:p><text:s/>2.975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075.1" table:style-name="ce30">
            <text:p><text:s/>11.075,10<text:s/></text:p>
          </table:table-cell>
          <table:table-cell office:value-type="float" office:value="-5241.93" table:style-name="ce30">
            <text:p>-5.241,93<text:s/></text:p>
          </table:table-cell>
          <table:table-cell office:value-type="float" office:value="-3820.28" table:style-name="ce30">
            <text:p>-3.820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88.05" table:style-name="ce30">
            <text:p><text:s/>4.98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raciele Rodrigues Da Silva Dalto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835.03" table:style-name="ce30">
            <text:p><text:s/>3.835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664.81" table:style-name="ce30">
            <text:p><text:s/>13.664,81<text:s/></text:p>
          </table:table-cell>
          <table:table-cell office:value-type="float" office:value="-6144.77" table:style-name="ce30">
            <text:p>-6.144,77<text:s/></text:p>
          </table:table-cell>
          <table:table-cell office:value-type="float" office:value="-4814.8100000000004" table:style-name="ce30">
            <text:p>-4.814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40.26" table:style-name="ce30">
            <text:p><text:s/>6.540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raziela De Sous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05.57" table:style-name="ce30">
            <text:p><text:s/>2.905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19.5" table:style-name="ce30">
            <text:p><text:s/>10.019,50<text:s/></text:p>
          </table:table-cell>
          <table:table-cell office:value-type="float" office:value="-4446.1000000000004" table:style-name="ce30">
            <text:p>-4.446,10<text:s/></text:p>
          </table:table-cell>
          <table:table-cell office:value-type="float" office:value="-3168.78" table:style-name="ce30">
            <text:p>-3.168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10.19" table:style-name="ce30">
            <text:p><text:s/>5.310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raziela Jardim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11.49" table:style-name="ce30">
            <text:p><text:s/>1.511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63.63" table:style-name="ce30">
            <text:p><text:s/>6.763,63<text:s/></text:p>
          </table:table-cell>
          <table:table-cell office:value-type="float" office:value="-3085.59" table:style-name="ce30">
            <text:p>-3.085,59<text:s/></text:p>
          </table:table-cell>
          <table:table-cell office:value-type="float" office:value="-1896.84" table:style-name="ce30">
            <text:p>-1.896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2.69" table:style-name="ce30">
            <text:p><text:s/>3.292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raziele Alessandra Lourenco Coll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63.94" table:style-name="ce30">
            <text:p><text:s/>2.563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25.52" table:style-name="ce30">
            <text:p><text:s/>8.825,52<text:s/></text:p>
          </table:table-cell>
          <table:table-cell office:value-type="float" office:value="-4162.99" table:style-name="ce30">
            <text:p>-4.162,99<text:s/></text:p>
          </table:table-cell>
          <table:table-cell office:value-type="float" office:value="-3027.88" table:style-name="ce30">
            <text:p>-3.027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98.59" table:style-name="ce30">
            <text:p><text:s/>4.198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reice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03.2199999999998" table:style-name="ce30">
            <text:p><text:s/>2.403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81.48" table:style-name="ce30">
            <text:p><text:s/>9.281,48<text:s/></text:p>
          </table:table-cell>
          <table:table-cell office:value-type="float" office:value="-4276.3500000000004" table:style-name="ce30">
            <text:p>-4.276,35<text:s/></text:p>
          </table:table-cell>
          <table:table-cell office:value-type="float" office:value="-3037.63" table:style-name="ce30">
            <text:p>-3.037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70.72" table:style-name="ce30">
            <text:p><text:s/>4.37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rimario Oliveira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3071.99" table:style-name="ce30">
            <text:p><text:s/>3.071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45.91" table:style-name="ce30">
            <text:p><text:s/>11.645,91<text:s/></text:p>
          </table:table-cell>
          <table:table-cell office:value-type="float" office:value="-4903.99" table:style-name="ce30">
            <text:p>-4.903,99<text:s/></text:p>
          </table:table-cell>
          <table:table-cell office:value-type="float" office:value="-4032.08" table:style-name="ce30">
            <text:p>-4.032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81.83" table:style-name="ce30">
            <text:p><text:s/>5.781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uilherme Assuncao De Oliveir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841.32" table:style-name="ce30">
            <text:p><text:s/>2.841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08.2900000000009" table:style-name="ce30">
            <text:p><text:s/>9.708,29<text:s/></text:p>
          </table:table-cell>
          <table:table-cell office:value-type="float" office:value="-4559.57" table:style-name="ce30">
            <text:p>-4.559,57<text:s/></text:p>
          </table:table-cell>
          <table:table-cell office:value-type="float" office:value="-3426.51" table:style-name="ce30">
            <text:p>-3.426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63.53" table:style-name="ce30">
            <text:p><text:s/>4.56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uilherme De Melo Kimoto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33.6099999999997" table:style-name="ce30">
            <text:p><text:s/>4.533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779.57" table:style-name="ce30">
            <text:p>-779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54.04" table:style-name="ce30">
            <text:p><text:s/>3.75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uilherme Do Nascimento Guiral</text:p>
          </table:table-cell>
          <table:table-cell office:value-type="string" table:style-name="ce29">
            <text:p>Agente de Defensoria Pública</text:p>
          </table:table-cell>
          <table:table-cell office:value-type="float" office:value="5528.08" table:style-name="ce30">
            <text:p><text:s/>5.528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166.52" table:style-name="ce30">
            <text:p><text:s/>19.166,52<text:s/></text:p>
          </table:table-cell>
          <table:table-cell office:value-type="float" office:value="-9583.26" table:style-name="ce30">
            <text:p>-9.583,26<text:s/></text:p>
          </table:table-cell>
          <table:table-cell office:value-type="float" office:value="-7247.09" table:style-name="ce30">
            <text:p>-7.247,09<text:s/></text:p>
          </table:table-cell>
          <table:table-cell office:value-type="float" office:value="-1239.75" table:style-name="ce30">
            <text:p>-1.239,75<text:s/></text:p>
          </table:table-cell>
          <table:table-cell office:value-type="float" office:value="6624.5" table:style-name="ce30">
            <text:p><text:s/>6.62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uilherme Henrique Kollar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342.63" table:style-name="ce30">
            <text:p><text:s/>3.342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84.76" table:style-name="ce30">
            <text:p><text:s/>11.384,76<text:s/></text:p>
          </table:table-cell>
          <table:table-cell office:value-type="float" office:value="-5348.86" table:style-name="ce30">
            <text:p>-5.348,86<text:s/></text:p>
          </table:table-cell>
          <table:table-cell office:value-type="float" office:value="-4172.7700000000004" table:style-name="ce30">
            <text:p>-4.172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05.76" table:style-name="ce30">
            <text:p><text:s/>5.20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uilherme Kenji Cruz</text:p>
          </table:table-cell>
          <table:table-cell office:value-type="string" table:style-name="ce29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23.71" table:style-name="ce30">
            <text:p><text:s/>3.223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469.79" table:style-name="ce30">
            <text:p>-469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53.92" table:style-name="ce30">
            <text:p><text:s/>2.753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uilherme Pini Rodrigue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49.21" table:style-name="ce30">
            <text:p><text:s/>2.749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32.6299999999992" table:style-name="ce30">
            <text:p><text:s/>9.632,63<text:s/></text:p>
          </table:table-cell>
          <table:table-cell office:value-type="float" office:value="-4816.32" table:style-name="ce30">
            <text:p>-4.816,32<text:s/></text:p>
          </table:table-cell>
          <table:table-cell office:value-type="float" office:value="-3004.03" table:style-name="ce30">
            <text:p>-3.004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61.49" table:style-name="ce30">
            <text:p><text:s/>4.561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uilherme Rodolfo Siqueira Ga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3.75" table:style-name="ce30">
            <text:p><text:s/>1.523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98.15" table:style-name="ce30">
            <text:p>-198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25.6" table:style-name="ce30">
            <text:p><text:s/>1.325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ustavo Cavaleri Dias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917.73" table:style-name="ce30">
            <text:p><text:s/>3.917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82.95" table:style-name="ce30">
            <text:p><text:s/>13.382,95<text:s/></text:p>
          </table:table-cell>
          <table:table-cell office:value-type="float" office:value="-6691.48" table:style-name="ce30">
            <text:p>-6.691,48<text:s/></text:p>
          </table:table-cell>
          <table:table-cell office:value-type="float" office:value="-5609.52" table:style-name="ce30">
            <text:p>-5.609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99.68" table:style-name="ce30">
            <text:p><text:s/>4.999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ustavo Fortunato Puga</text:p>
          </table:table-cell>
          <table:table-cell office:value-type="string" table:style-name="ce29">
            <text:p>Agente de Defensoria Pública</text:p>
          </table:table-cell>
          <table:table-cell office:value-type="float" office:value="5444.59" table:style-name="ce30">
            <text:p><text:s/>5.444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476.03" table:style-name="ce30">
            <text:p><text:s/>19.476,03<text:s/></text:p>
          </table:table-cell>
          <table:table-cell office:value-type="float" office:value="-9738.02" table:style-name="ce30">
            <text:p>-9.738,02<text:s/></text:p>
          </table:table-cell>
          <table:table-cell office:value-type="float" office:value="-8091.52" table:style-name="ce30">
            <text:p>-8.091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91.08" table:style-name="ce30">
            <text:p><text:s/>7.091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ustavo Lima De Carvalho</text:p>
          </table:table-cell>
          <table:table-cell office:value-type="string" table:style-name="ce29">
            <text:p>Agente de Defensoria Pública</text:p>
          </table:table-cell>
          <table:table-cell office:value-type="float" office:value="5738.42" table:style-name="ce30">
            <text:p><text:s/>5.738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813.599999999999" table:style-name="ce30">
            <text:p><text:s/>18.813,60<text:s/></text:p>
          </table:table-cell>
          <table:table-cell office:value-type="float" office:value="-8874.35" table:style-name="ce30">
            <text:p>-8.874,35<text:s/></text:p>
          </table:table-cell>
          <table:table-cell office:value-type="float" office:value="-7072.06" table:style-name="ce30">
            <text:p>-7.072,06<text:s/></text:p>
          </table:table-cell>
          <table:table-cell office:value-type="float" office:value="-467.99" table:style-name="ce30">
            <text:p>-467,99<text:s/></text:p>
          </table:table-cell>
          <table:table-cell office:value-type="float" office:value="8137.62" table:style-name="ce30">
            <text:p><text:s/>8.137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ustavo Nicacio Fernandes Santos</text:p>
          </table:table-cell>
          <table:table-cell office:value-type="string" table:style-name="ce29">
            <text:p>Agente de Defensoria Pública</text:p>
          </table:table-cell>
          <table:table-cell office:value-type="float" office:value="780.32" table:style-name="ce30">
            <text:p><text:s/>780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97.33" table:style-name="ce30">
            <text:p><text:s/>7.797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2662.83" table:style-name="ce30">
            <text:p>-2.662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14.82" table:style-name="ce30">
            <text:p><text:s/>5.91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Gustavo Sckadt Domingos</text:p>
          </table:table-cell>
          <table:table-cell office:value-type="string" table:style-name="ce29">
            <text:p>Agente de Defensoria Pública</text:p>
          </table:table-cell>
          <table:table-cell office:value-type="float" office:value="4370.28" table:style-name="ce30">
            <text:p><text:s/>4.370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72.56" table:style-name="ce30">
            <text:p><text:s/>15.272,56<text:s/></text:p>
          </table:table-cell>
          <table:table-cell office:value-type="float" office:value="-7636.28" table:style-name="ce30">
            <text:p>-7.636,28<text:s/></text:p>
          </table:table-cell>
          <table:table-cell office:value-type="float" office:value="-5409.05" table:style-name="ce30">
            <text:p>-5.409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97.51" table:style-name="ce30">
            <text:p><text:s/>6.597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Hadabete Ferreira De Carvalho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5155.63" table:style-name="ce30">
            <text:p><text:s/>5.155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715.45" table:style-name="ce30">
            <text:p><text:s/>18.715,45<text:s/></text:p>
          </table:table-cell>
          <table:table-cell office:value-type="float" office:value="-8298.3799999999992" table:style-name="ce30">
            <text:p>-8.298,38<text:s/></text:p>
          </table:table-cell>
          <table:table-cell office:value-type="float" office:value="-6813.63" table:style-name="ce30">
            <text:p>-6.813,63<text:s/></text:p>
          </table:table-cell>
          <table:table-cell office:value-type="float" office:value="-488.26" table:style-name="ce30">
            <text:p>-488,26<text:s/></text:p>
          </table:table-cell>
          <table:table-cell office:value-type="float" office:value="8270.81" table:style-name="ce30">
            <text:p><text:s/>8.27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Hannah Goes Mendes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040.65" table:style-name="ce30">
            <text:p><text:s/>3.040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08.2900000000009" table:style-name="ce30">
            <text:p><text:s/>9.708,29<text:s/></text:p>
          </table:table-cell>
          <table:table-cell office:value-type="float" office:value="-4559.57" table:style-name="ce30">
            <text:p>-4.559,57<text:s/></text:p>
          </table:table-cell>
          <table:table-cell office:value-type="float" office:value="-3772.57" table:style-name="ce30">
            <text:p>-3.772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16.8" table:style-name="ce30">
            <text:p><text:s/>4.41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Hannah Sayuri Kamogari Baldan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73.3599999999997" table:style-name="ce30">
            <text:p><text:s/>4.273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7310.45" table:style-name="ce30">
            <text:p>-7.310,45<text:s/></text:p>
          </table:table-cell>
          <table:table-cell office:value-type="float" office:value="-5269.53" table:style-name="ce30">
            <text:p>-5.269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14.27" table:style-name="ce30">
            <text:p><text:s/>6.314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Helio Gilson Ribeiro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23.21" table:style-name="ce30">
            <text:p><text:s/>2.123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2445.0500000000002" table:style-name="ce30">
            <text:p>-2.445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14.6" table:style-name="ce30">
            <text:p><text:s/>3.81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Hell Mello Do Espirito Santo</text:p>
          </table:table-cell>
          <table:table-cell office:value-type="string" table:style-name="ce29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65.48" table:style-name="ce30">
            <text:p><text:s/>3.465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649.51" table:style-name="ce30">
            <text:p>-649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15.97" table:style-name="ce30">
            <text:p><text:s/>2.815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Heloisa Aguiar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3385.38" table:style-name="ce30">
            <text:p><text:s/>3.385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519.35" table:style-name="ce30">
            <text:p><text:s/>12.519,35<text:s/></text:p>
          </table:table-cell>
          <table:table-cell office:value-type="float" office:value="-6259.68" table:style-name="ce30">
            <text:p>-6.259,68<text:s/></text:p>
          </table:table-cell>
          <table:table-cell office:value-type="float" office:value="-4547.17" table:style-name="ce30">
            <text:p>-4.547,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97.88" table:style-name="ce30">
            <text:p><text:s/>5.097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Henata Mariana De Oliveira Mazzoni</text:p>
          </table:table-cell>
          <table:table-cell office:value-type="string" table:style-name="ce29">
            <text:p>Agente de Defensoria Pública</text:p>
          </table:table-cell>
          <table:table-cell office:value-type="float" office:value="5035.41" table:style-name="ce30">
            <text:p><text:s/>5.035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08.009999999998" table:style-name="ce30">
            <text:p><text:s/>17.108,01<text:s/></text:p>
          </table:table-cell>
          <table:table-cell office:value-type="float" office:value="-8069.83" table:style-name="ce30">
            <text:p>-8.069,83<text:s/></text:p>
          </table:table-cell>
          <table:table-cell office:value-type="float" office:value="-6173.87" table:style-name="ce30">
            <text:p>-6.173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99.72" table:style-name="ce30">
            <text:p><text:s/>7.899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Henrique Belisario Fachi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123.9000000000001" table:style-name="ce30">
            <text:p><text:s/>1.123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91.06" table:style-name="ce30">
            <text:p><text:s/>5.391,06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1385.35" table:style-name="ce30">
            <text:p>-1.385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65.55" table:style-name="ce30">
            <text:p><text:s/>2.865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Henrique De Paula Finoti</text:p>
          </table:table-cell>
          <table:table-cell office:value-type="string" table:style-name="ce29">
            <text:p>Agente de Defensoria Pública</text:p>
          </table:table-cell>
          <table:table-cell office:value-type="float" office:value="3360.43" table:style-name="ce30">
            <text:p><text:s/>3.360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93.81" table:style-name="ce30">
            <text:p><text:s/>12.293,81<text:s/></text:p>
          </table:table-cell>
          <table:table-cell office:value-type="float" office:value="-5798.97" table:style-name="ce30">
            <text:p>-5.798,97<text:s/></text:p>
          </table:table-cell>
          <table:table-cell office:value-type="float" office:value="-4164.3" table:style-name="ce30">
            <text:p>-4.164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90.97" table:style-name="ce30">
            <text:p><text:s/>5.69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Henrique Melo Soares</text:p>
          </table:table-cell>
          <table:table-cell office:value-type="string" table:style-name="ce29">
            <text:p>Agente de Defensoria Pública</text:p>
          </table:table-cell>
          <table:table-cell office:value-type="float" office:value="7477.02" table:style-name="ce30">
            <text:p><text:s/>7.477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426.94" table:style-name="ce30">
            <text:p><text:s/>24.426,94<text:s/></text:p>
          </table:table-cell>
          <table:table-cell office:value-type="float" office:value="-11661.87" table:style-name="ce30">
            <text:p>-11.661,87<text:s/></text:p>
          </table:table-cell>
          <table:table-cell office:value-type="float" office:value="-8650.11" table:style-name="ce30">
            <text:p>-8.650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91.98" table:style-name="ce30">
            <text:p><text:s/>11.59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Henrique Passos Alvala</text:p>
          </table:table-cell>
          <table:table-cell office:value-type="string" table:style-name="ce29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23.71" table:style-name="ce30">
            <text:p><text:s/>3.223,71<text:s/></text:p>
          </table:table-cell>
          <table:table-cell office:value-type="float" office:value="-1611.85" table:style-name="ce30">
            <text:p>-1.611,85<text:s/></text:p>
          </table:table-cell>
          <table:table-cell office:value-type="float" office:value="-566.5" table:style-name="ce30">
            <text:p>-566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5.3599999999999" table:style-name="ce30">
            <text:p><text:s/>1.04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Heraldo Alves De Mel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9.93" table:style-name="ce30">
            <text:p><text:s/>1.599,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215.67" table:style-name="ce30">
            <text:p>-215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84.26" table:style-name="ce30">
            <text:p><text:s/>1.38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Hidelberto Moblicci Junio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04.9699999999998" table:style-name="ce30">
            <text:p><text:s/>2.604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45.7900000000009" table:style-name="ce30">
            <text:p><text:s/>9.245,79<text:s/></text:p>
          </table:table-cell>
          <table:table-cell office:value-type="float" office:value="-4361.22" table:style-name="ce30">
            <text:p>-4.361,22<text:s/></text:p>
          </table:table-cell>
          <table:table-cell office:value-type="float" office:value="-2230.71" table:style-name="ce30">
            <text:p>-2.230,71<text:s/></text:p>
          </table:table-cell>
          <table:table-cell office:value-type="float" office:value="-966.48" table:style-name="ce30">
            <text:p>-966,48<text:s/></text:p>
          </table:table-cell>
          <table:table-cell office:value-type="float" office:value="4292.3500000000004" table:style-name="ce30">
            <text:p><text:s/>4.292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Hizzis Aparecida Do Nascimen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22.9699999999998" table:style-name="ce30">
            <text:p><text:s/>2.522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4158.78" table:style-name="ce30">
            <text:p>-4.158,78<text:s/></text:p>
          </table:table-cell>
          <table:table-cell office:value-type="float" office:value="-2680.13" table:style-name="ce30">
            <text:p>-2.680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92.87" table:style-name="ce30">
            <text:p><text:s/>4.592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Hugo Holanda Saraiva De Souz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10.31" table:style-name="ce30">
            <text:p><text:s/>1.510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82.24" table:style-name="ce30">
            <text:p><text:s/>6.982,24<text:s/></text:p>
          </table:table-cell>
          <table:table-cell office:value-type="float" office:value="-2156.25" table:style-name="ce30">
            <text:p>-2.156,25<text:s/></text:p>
          </table:table-cell>
          <table:table-cell office:value-type="float" office:value="-2416.27" table:style-name="ce30">
            <text:p>-2.416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20.03" table:style-name="ce30">
            <text:p><text:s/>3.920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anca Dos Santos Praxed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454.16" table:style-name="ce30">
            <text:p><text:s/>1.454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62.5" table:style-name="ce30">
            <text:p><text:s/>5.162,50<text:s/></text:p>
          </table:table-cell>
          <table:table-cell office:value-type="float" office:value="-2156.25" table:style-name="ce30">
            <text:p>-2.156,25<text:s/></text:p>
          </table:table-cell>
          <table:table-cell office:value-type="float" office:value="-1408.75" table:style-name="ce30">
            <text:p>-1.408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51.66" table:style-name="ce30">
            <text:p><text:s/>3.051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ara Aparecida Silva De Oliveira</text:p>
          </table:table-cell>
          <table:table-cell office:value-type="string" table:style-name="ce29">
            <text:p>Agente de Defensoria Pública</text:p>
          </table:table-cell>
          <table:table-cell office:value-type="float" office:value="4565.75" table:style-name="ce30">
            <text:p><text:s/>4.565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37.84" table:style-name="ce30">
            <text:p><text:s/>16.637,84<text:s/></text:p>
          </table:table-cell>
          <table:table-cell office:value-type="float" office:value="-7848.04" table:style-name="ce30">
            <text:p>-7.848,04<text:s/></text:p>
          </table:table-cell>
          <table:table-cell office:value-type="float" office:value="-5603.54" table:style-name="ce30">
            <text:p>-5.603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52.01" table:style-name="ce30">
            <text:p><text:s/>7.75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ara Mouradian Pedo</text:p>
          </table:table-cell>
          <table:table-cell office:value-type="string" table:style-name="ce29">
            <text:p>Agente de Defensoria Pública</text:p>
          </table:table-cell>
          <table:table-cell office:value-type="float" office:value="3427.5" table:style-name="ce30">
            <text:p><text:s/>3.427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10.5" table:style-name="ce30">
            <text:p><text:s/>12.810,50<text:s/></text:p>
          </table:table-cell>
          <table:table-cell office:value-type="float" office:value="-5018.04" table:style-name="ce30">
            <text:p>-5.018,04<text:s/></text:p>
          </table:table-cell>
          <table:table-cell office:value-type="float" office:value="-4955.8999999999996" table:style-name="ce30">
            <text:p>-4.955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64.06" table:style-name="ce30">
            <text:p><text:s/>6.264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caro De Paula Freitas</text:p>
          </table:table-cell>
          <table:table-cell office:value-type="string" table:style-name="ce29">
            <text:p>Agente de Defensoria Pública</text:p>
          </table:table-cell>
          <table:table-cell office:value-type="float" office:value="4994.18" table:style-name="ce30">
            <text:p><text:s/>4.994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024.77" table:style-name="ce30">
            <text:p><text:s/>17.024,77<text:s/></text:p>
          </table:table-cell>
          <table:table-cell office:value-type="float" office:value="-8030.55" table:style-name="ce30">
            <text:p>-8.030,55<text:s/></text:p>
          </table:table-cell>
          <table:table-cell office:value-type="float" office:value="-7019.51" table:style-name="ce30">
            <text:p>-7.019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68.89" table:style-name="ce30">
            <text:p><text:s/>6.968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demburgo Mussuri De Gouvei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83.89" table:style-name="ce30">
            <text:p><text:s/>2.383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8.6" table:style-name="ce30">
            <text:p><text:s/>8.148,60<text:s/></text:p>
          </table:table-cell>
          <table:table-cell office:value-type="float" office:value="-3564.78" table:style-name="ce30">
            <text:p>-3.564,78<text:s/></text:p>
          </table:table-cell>
          <table:table-cell office:value-type="float" office:value="-2460.41" table:style-name="ce30">
            <text:p>-2.460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07.3" table:style-name="ce30">
            <text:p><text:s/>4.507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gor Ramalho Abud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5862.94" table:style-name="ce30">
            <text:p><text:s/>5.862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89.77" table:style-name="ce30">
            <text:p><text:s/>20.089,77<text:s/></text:p>
          </table:table-cell>
          <table:table-cell office:value-type="float" office:value="-9436" table:style-name="ce30">
            <text:p>-9.436,00<text:s/></text:p>
          </table:table-cell>
          <table:table-cell office:value-type="float" office:value="-8123.58" table:style-name="ce30">
            <text:p>-8.123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93.1299999999992" table:style-name="ce30">
            <text:p><text:s/>8.39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karo Beraldo Da Silveira Balestri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45.3000000000002" table:style-name="ce30">
            <text:p><text:s/>2.445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4158.78" table:style-name="ce30">
            <text:p>-4.158,78<text:s/></text:p>
          </table:table-cell>
          <table:table-cell office:value-type="float" office:value="-2658.77" table:style-name="ce30">
            <text:p>-2.658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36.5600000000004" table:style-name="ce30">
            <text:p><text:s/>4.53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leni Quaglio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20.29" table:style-name="ce30">
            <text:p><text:s/>2.520,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77.17" table:style-name="ce30">
            <text:p><text:s/>8.977,17<text:s/></text:p>
          </table:table-cell>
          <table:table-cell office:value-type="float" office:value="-3955.63" table:style-name="ce30">
            <text:p>-3.955,63<text:s/></text:p>
          </table:table-cell>
          <table:table-cell office:value-type="float" office:value="-3065.02" table:style-name="ce30">
            <text:p>-3.065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76.8100000000004" table:style-name="ce30">
            <text:p><text:s/>4.47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ngrid Cristine Rodrigues Nascimento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834.33" table:style-name="ce30">
            <text:p><text:s/>3.834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99.7" table:style-name="ce30">
            <text:p><text:s/>13.099,70<text:s/></text:p>
          </table:table-cell>
          <table:table-cell office:value-type="float" office:value="-6151.82" table:style-name="ce30">
            <text:p>-6.151,82<text:s/></text:p>
          </table:table-cell>
          <table:table-cell office:value-type="float" office:value="-4700.04" table:style-name="ce30">
            <text:p>-4.700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82.17" table:style-name="ce30">
            <text:p><text:s/>6.082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sabel Cristina Goncalves Bernardes</text:p>
          </table:table-cell>
          <table:table-cell office:value-type="string" table:style-name="ce29">
            <text:p>Agente de Defensoria Pública</text:p>
          </table:table-cell>
          <table:table-cell office:value-type="float" office:value="4482.37" table:style-name="ce30">
            <text:p><text:s/>4.482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505.87" table:style-name="ce30">
            <text:p><text:s/>17.505,87<text:s/></text:p>
          </table:table-cell>
          <table:table-cell office:value-type="float" office:value="-8257.5" table:style-name="ce30">
            <text:p>-8.257,50<text:s/></text:p>
          </table:table-cell>
          <table:table-cell office:value-type="float" office:value="-6716.48" table:style-name="ce30">
            <text:p>-6.716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14.26" table:style-name="ce30">
            <text:p><text:s/>7.01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sabel Cristina Rodrigues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4295.3999999999996" table:style-name="ce30">
            <text:p><text:s/>4.295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26.03" table:style-name="ce30">
            <text:p><text:s/>19.026,03<text:s/></text:p>
          </table:table-cell>
          <table:table-cell office:value-type="float" office:value="-6586.76" table:style-name="ce30">
            <text:p>-6.586,76<text:s/></text:p>
          </table:table-cell>
          <table:table-cell office:value-type="float" office:value="-6575.11" table:style-name="ce30">
            <text:p>-6.575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59.56" table:style-name="ce30">
            <text:p><text:s/>10.159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sabel Pereira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08.65" table:style-name="ce30">
            <text:p><text:s/>2.608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24.7099999999991" table:style-name="ce30">
            <text:p><text:s/>9.324,71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3464.06" table:style-name="ce30">
            <text:p>-3.464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37.1499999999996" table:style-name="ce30">
            <text:p><text:s/>4.637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sabella Dearo Vieira Santos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212.76" table:style-name="ce30">
            <text:p><text:s/>3.212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64.32" table:style-name="ce30">
            <text:p><text:s/>11.164,32<text:s/></text:p>
          </table:table-cell>
          <table:table-cell office:value-type="float" office:value="-5266.19" table:style-name="ce30">
            <text:p>-5.266,19<text:s/></text:p>
          </table:table-cell>
          <table:table-cell office:value-type="float" office:value="-4952.3999999999996" table:style-name="ce30">
            <text:p>-4.952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58.49" table:style-name="ce30">
            <text:p><text:s/>4.158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sabella Garcia De Macedo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56.8100000000004" table:style-name="ce30">
            <text:p><text:s/>4.256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5264.98" table:style-name="ce30">
            <text:p>-5.264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57.29" table:style-name="ce30">
            <text:p><text:s/>6.75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sabella Gasparoto Fernandes Martelo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73.1000000000004" table:style-name="ce30">
            <text:p><text:s/>4.273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5927.4" table:style-name="ce30">
            <text:p>-5.927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11.16" table:style-name="ce30">
            <text:p><text:s/>6.11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sabelle Lucena Paiv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356.32" table:style-name="ce30">
            <text:p><text:s/>4.356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60.91" table:style-name="ce30">
            <text:p><text:s/>14.960,91<text:s/></text:p>
          </table:table-cell>
          <table:table-cell office:value-type="float" office:value="-7480.46" table:style-name="ce30">
            <text:p>-7.480,46<text:s/></text:p>
          </table:table-cell>
          <table:table-cell office:value-type="float" office:value="-5392.65" table:style-name="ce30">
            <text:p>-5.392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44.12" table:style-name="ce30">
            <text:p><text:s/>6.44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sadora Goncalves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96.1799999999998" table:style-name="ce30">
            <text:p><text:s/>2.396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30.75" table:style-name="ce30">
            <text:p><text:s/>8.530,75<text:s/></text:p>
          </table:table-cell>
          <table:table-cell office:value-type="float" office:value="-3745.05" table:style-name="ce30">
            <text:p>-3.745,05<text:s/></text:p>
          </table:table-cell>
          <table:table-cell office:value-type="float" office:value="-2373.61" table:style-name="ce30">
            <text:p>-2.373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08.2700000000004" table:style-name="ce30">
            <text:p><text:s/>4.80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sadora Meier Kain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853.68" table:style-name="ce30">
            <text:p><text:s/>853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67.2099999999991" table:style-name="ce30">
            <text:p><text:s/>9.067,21<text:s/></text:p>
          </table:table-cell>
          <table:table-cell office:value-type="float" office:value="-4276.99" table:style-name="ce30">
            <text:p>-4.276,99<text:s/></text:p>
          </table:table-cell>
          <table:table-cell office:value-type="float" office:value="-2690.78" table:style-name="ce30">
            <text:p>-2.690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53.12" table:style-name="ce30">
            <text:p><text:s/>2.953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sadora Rezende Bonamim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96.78" table:style-name="ce30">
            <text:p><text:s/>4.296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5275.97" table:style-name="ce30">
            <text:p>-5.275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86.27" table:style-name="ce30">
            <text:p><text:s/>6.786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vaneide David De Souz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832.84" table:style-name="ce30">
            <text:p><text:s/>832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78.39" table:style-name="ce30">
            <text:p><text:s/>7.078,39<text:s/></text:p>
          </table:table-cell>
          <table:table-cell office:value-type="float" office:value="-2433.87" table:style-name="ce30">
            <text:p>-2.433,87<text:s/></text:p>
          </table:table-cell>
          <table:table-cell office:value-type="float" office:value="-2071.36" table:style-name="ce30">
            <text:p>-2.071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06" table:style-name="ce30">
            <text:p><text:s/>3.40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vaniza Ribeiro Rodrigues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145.15" table:style-name="ce30">
            <text:p><text:s/>3.145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10.58" table:style-name="ce30">
            <text:p><text:s/>10.910,58<text:s/></text:p>
          </table:table-cell>
          <table:table-cell office:value-type="float" office:value="-5455.3" table:style-name="ce30">
            <text:p>-5.455,30<text:s/></text:p>
          </table:table-cell>
          <table:table-cell office:value-type="float" office:value="-4192.05" table:style-name="ce30">
            <text:p>-4.192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08.38" table:style-name="ce30">
            <text:p><text:s/>4.40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vone Neves De Freitas Scapi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29.08" table:style-name="ce30">
            <text:p><text:s/>2.429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30.75" table:style-name="ce30">
            <text:p><text:s/>8.530,75<text:s/></text:p>
          </table:table-cell>
          <table:table-cell office:value-type="float" office:value="-3745.05" table:style-name="ce30">
            <text:p>-3.745,05<text:s/></text:p>
          </table:table-cell>
          <table:table-cell office:value-type="float" office:value="-2638.58" table:style-name="ce30">
            <text:p>-2.638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76.2" table:style-name="ce30">
            <text:p><text:s/>4.576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zabel Cristina Alves De Cast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81.6" table:style-name="ce30">
            <text:p><text:s/>1.881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82.24" table:style-name="ce30">
            <text:p><text:s/>6.982,24<text:s/></text:p>
          </table:table-cell>
          <table:table-cell office:value-type="float" office:value="-3014.62" table:style-name="ce30">
            <text:p>-3.014,62<text:s/></text:p>
          </table:table-cell>
          <table:table-cell office:value-type="float" office:value="-2251.84" table:style-name="ce30">
            <text:p>-2.251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97.38" table:style-name="ce30">
            <text:p><text:s/>3.597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Izabelle Pereira Da Silv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2330.5300000000002" table:style-name="ce30">
            <text:p><text:s/>2.330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08.82" table:style-name="ce30">
            <text:p><text:s/>11.908,82<text:s/></text:p>
          </table:table-cell>
          <table:table-cell office:value-type="float" office:value="-5592.57" table:style-name="ce30">
            <text:p>-5.592,57<text:s/></text:p>
          </table:table-cell>
          <table:table-cell office:value-type="float" office:value="-4852.21" table:style-name="ce30">
            <text:p>-4.852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94.57" table:style-name="ce30">
            <text:p><text:s/>3.79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aciara Carvalho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17.86" table:style-name="ce30">
            <text:p><text:s/>2.217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42.25" table:style-name="ce30">
            <text:p><text:s/>7.642,25<text:s/></text:p>
          </table:table-cell>
          <table:table-cell office:value-type="float" office:value="-3325.94" table:style-name="ce30">
            <text:p>-3.325,94<text:s/></text:p>
          </table:table-cell>
          <table:table-cell office:value-type="float" office:value="-2278.34" table:style-name="ce30">
            <text:p>-2.278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55.83" table:style-name="ce30">
            <text:p><text:s/>4.255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ackson Hideki Matsumo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674.32" table:style-name="ce30">
            <text:p><text:s/>3.674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449.26" table:style-name="ce30">
            <text:p><text:s/>12.449,26<text:s/></text:p>
          </table:table-cell>
          <table:table-cell office:value-type="float" office:value="-5847.5" table:style-name="ce30">
            <text:p>-5.847,50<text:s/></text:p>
          </table:table-cell>
          <table:table-cell office:value-type="float" office:value="-5201.51" table:style-name="ce30">
            <text:p>-5.201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74.57" table:style-name="ce30">
            <text:p><text:s/>5.07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ade Nathyelle Bastos Dos Santo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82.83" table:style-name="ce30">
            <text:p><text:s/>4.282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96.65" table:style-name="ce30">
            <text:p>-6.896,65<text:s/></text:p>
          </table:table-cell>
          <table:table-cell office:value-type="float" office:value="-5272.14" table:style-name="ce30">
            <text:p>-5.272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34.93" table:style-name="ce30">
            <text:p><text:s/>6.734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adi Caroline Mendes Souza Per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781.35" table:style-name="ce30">
            <text:p><text:s/>781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17.97" table:style-name="ce30">
            <text:p><text:s/>5.017,97<text:s/></text:p>
          </table:table-cell>
          <table:table-cell office:value-type="float" office:value="-2252.29" table:style-name="ce30">
            <text:p>-2.252,29<text:s/></text:p>
          </table:table-cell>
          <table:table-cell office:value-type="float" office:value="-1138.51" table:style-name="ce30">
            <text:p>-1.138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08.52" table:style-name="ce30">
            <text:p><text:s/>2.408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aiane White Medeiros De Sous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99.35" table:style-name="ce30">
            <text:p><text:s/>2.399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61.42" table:style-name="ce30">
            <text:p><text:s/>9.461,42<text:s/></text:p>
          </table:table-cell>
          <table:table-cell office:value-type="float" office:value="-4361.22" table:style-name="ce30">
            <text:p>-4.361,22<text:s/></text:p>
          </table:table-cell>
          <table:table-cell office:value-type="float" office:value="-3095.05" table:style-name="ce30">
            <text:p>-3.095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04.5" table:style-name="ce30">
            <text:p><text:s/>4.40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aime Leitao Da Silva Filh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64.27" table:style-name="ce30">
            <text:p><text:s/>2.364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4062.06" table:style-name="ce30">
            <text:p>-4.062,06<text:s/></text:p>
          </table:table-cell>
          <table:table-cell office:value-type="float" office:value="-2579.4299999999998" table:style-name="ce30">
            <text:p>-2.579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38.16" table:style-name="ce30">
            <text:p><text:s/>4.43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ames Herminio Porto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46.96" table:style-name="ce30">
            <text:p><text:s/>2.346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8.6" table:style-name="ce30">
            <text:p><text:s/>8.148,60<text:s/></text:p>
          </table:table-cell>
          <table:table-cell office:value-type="float" office:value="-3564.78" table:style-name="ce30">
            <text:p>-3.564,78<text:s/></text:p>
          </table:table-cell>
          <table:table-cell office:value-type="float" office:value="-3005.94" table:style-name="ce30">
            <text:p>-3.005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24.84" table:style-name="ce30">
            <text:p><text:s/>3.924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anaina Corazza Barreto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4057.9" table:style-name="ce30">
            <text:p><text:s/>4.057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903.73" table:style-name="ce30">
            <text:p><text:s/>17.903,73<text:s/></text:p>
          </table:table-cell>
          <table:table-cell office:value-type="float" office:value="-8445.17" table:style-name="ce30">
            <text:p>-8.445,17<text:s/></text:p>
          </table:table-cell>
          <table:table-cell office:value-type="float" office:value="-6729.04" table:style-name="ce30">
            <text:p>-6.729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87.42" table:style-name="ce30">
            <text:p><text:s/>6.787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anaina Soares Moreira Fonseca Azeved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90.26" table:style-name="ce30">
            <text:p><text:s/>1.590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86.58" table:style-name="ce30">
            <text:p><text:s/>7.286,58<text:s/></text:p>
          </table:table-cell>
          <table:table-cell office:value-type="float" office:value="-2549.7600000000002" table:style-name="ce30">
            <text:p>-2.549,76<text:s/></text:p>
          </table:table-cell>
          <table:table-cell office:value-type="float" office:value="-2007.95" table:style-name="ce30">
            <text:p>-2.007,95<text:s/></text:p>
          </table:table-cell>
          <table:table-cell office:value-type="float" office:value="-62.28" table:style-name="ce30">
            <text:p>-62,28<text:s/></text:p>
          </table:table-cell>
          <table:table-cell office:value-type="float" office:value="4256.8500000000004" table:style-name="ce30">
            <text:p><text:s/>4.25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anete Aparecida Da Silva Peixoto Rodrigues</text:p>
          </table:table-cell>
          <table:table-cell office:value-type="string" table:style-name="ce29">
            <text:p>Agente de Defensoria Pública</text:p>
          </table:table-cell>
          <table:table-cell office:value-type="float" office:value="504.29" table:style-name="ce30">
            <text:p><text:s/>504,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215.84" table:style-name="ce30">
            <text:p><text:s/>13.215,84<text:s/></text:p>
          </table:table-cell>
          <table:table-cell office:value-type="float" office:value="-6517.81" table:style-name="ce30">
            <text:p>-6.517,81<text:s/></text:p>
          </table:table-cell>
          <table:table-cell office:value-type="float" office:value="-3723.26" table:style-name="ce30">
            <text:p>-3.723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79.06" table:style-name="ce30">
            <text:p><text:s/>3.479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aqueline Garcez Buozi</text:p>
          </table:table-cell>
          <table:table-cell office:value-type="string" table:style-name="ce29">
            <text:p>Agente de Defensoria Pública</text:p>
          </table:table-cell>
          <table:table-cell office:value-type="float" office:value="3731.92" table:style-name="ce30">
            <text:p><text:s/>3.731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51.03" table:style-name="ce30">
            <text:p><text:s/>13.451,03<text:s/></text:p>
          </table:table-cell>
          <table:table-cell office:value-type="float" office:value="-6344.84" table:style-name="ce30">
            <text:p>-6.344,84<text:s/></text:p>
          </table:table-cell>
          <table:table-cell office:value-type="float" office:value="-4844.25" table:style-name="ce30">
            <text:p>-4.844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93.86" table:style-name="ce30">
            <text:p><text:s/>5.99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arbas Correa Leit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58.2199999999998" table:style-name="ce30">
            <text:p><text:s/>2.158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10.13" table:style-name="ce30">
            <text:p><text:s/>7.810,13<text:s/></text:p>
          </table:table-cell>
          <table:table-cell office:value-type="float" office:value="-3405.13" table:style-name="ce30">
            <text:p>-3.405,13<text:s/></text:p>
          </table:table-cell>
          <table:table-cell office:value-type="float" office:value="-2258.71" table:style-name="ce30">
            <text:p>-2.258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04.51" table:style-name="ce30">
            <text:p><text:s/>4.304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ean Carlos Da Silva Braga</text:p>
          </table:table-cell>
          <table:table-cell office:value-type="string" table:style-name="ce29">
            <text:p>Agente de Defensoria Pública</text:p>
          </table:table-cell>
          <table:table-cell office:value-type="float" office:value="3768.3" table:style-name="ce30">
            <text:p><text:s/>3.768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7.59" table:style-name="ce30">
            <text:p><text:s/>14.627,59<text:s/></text:p>
          </table:table-cell>
          <table:table-cell office:value-type="float" office:value="-7313.8" table:style-name="ce30">
            <text:p>-7.313,80<text:s/></text:p>
          </table:table-cell>
          <table:table-cell office:value-type="float" office:value="-5445.26" table:style-name="ce30">
            <text:p>-5.445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36.83" table:style-name="ce30">
            <text:p><text:s/>5.63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ean Michel Da Silva Fermi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56.2199999999998" table:style-name="ce30">
            <text:p><text:s/>2.156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240.72" table:style-name="ce30">
            <text:p>-3.240,72<text:s/></text:p>
          </table:table-cell>
          <table:table-cell office:value-type="float" office:value="-2837.82" table:style-name="ce30">
            <text:p>-2.837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39.24" table:style-name="ce30">
            <text:p><text:s/>3.53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ennifer Grey Martins Padilh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41.8000000000002" table:style-name="ce30">
            <text:p><text:s/>2.241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793.85" table:style-name="ce30">
            <text:p>-2.793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41.02" table:style-name="ce30">
            <text:p><text:s/>3.94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essica Garcez Quiri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41.93" table:style-name="ce30">
            <text:p><text:s/>2.041,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6.49" table:style-name="ce30">
            <text:p><text:s/>7.306,49<text:s/></text:p>
          </table:table-cell>
          <table:table-cell office:value-type="float" office:value="-3167.56" table:style-name="ce30">
            <text:p>-3.167,56<text:s/></text:p>
          </table:table-cell>
          <table:table-cell office:value-type="float" office:value="-2420.87" table:style-name="ce30">
            <text:p>-2.420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59.99" table:style-name="ce30">
            <text:p><text:s/>3.759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essica Lilian Carrera Misk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59.06" table:style-name="ce30">
            <text:p><text:s/>1.959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86.58" table:style-name="ce30">
            <text:p><text:s/>7.286,58<text:s/></text:p>
          </table:table-cell>
          <table:table-cell office:value-type="float" office:value="-2944.52" table:style-name="ce30">
            <text:p>-2.944,52<text:s/></text:p>
          </table:table-cell>
          <table:table-cell office:value-type="float" office:value="-2907.59" table:style-name="ce30">
            <text:p>-2.907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93.53" table:style-name="ce30">
            <text:p><text:s/>3.39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essica Maria Cavalheiro Madeira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6895.13" table:style-name="ce30">
            <text:p><text:s/>6.895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611.63" table:style-name="ce30">
            <text:p><text:s/>23.611,63<text:s/></text:p>
          </table:table-cell>
          <table:table-cell office:value-type="float" office:value="-11137.57" table:style-name="ce30">
            <text:p>-11.137,57<text:s/></text:p>
          </table:table-cell>
          <table:table-cell office:value-type="float" office:value="-10059.48" table:style-name="ce30">
            <text:p>-10.059,48<text:s/></text:p>
          </table:table-cell>
          <table:table-cell office:value-type="float" office:value="-967.29" table:style-name="ce30">
            <text:p>-967,29<text:s/></text:p>
          </table:table-cell>
          <table:table-cell office:value-type="float" office:value="8342.42" table:style-name="ce30">
            <text:p><text:s/>8.342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essica Pinheiro De Jesu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74.37" table:style-name="ce30">
            <text:p><text:s/>2.274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3115.52" table:style-name="ce30">
            <text:p>-3.115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61.19" table:style-name="ce30">
            <text:p><text:s/>3.56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essica Verissimo Da Silv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841.67" table:style-name="ce30">
            <text:p><text:s/>2.841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08.2900000000009" table:style-name="ce30">
            <text:p><text:s/>9.708,29<text:s/></text:p>
          </table:table-cell>
          <table:table-cell office:value-type="float" office:value="-4854.1499999999996" table:style-name="ce30">
            <text:p>-4.854,15<text:s/></text:p>
          </table:table-cell>
          <table:table-cell office:value-type="float" office:value="-3717.85" table:style-name="ce30">
            <text:p>-3.717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77.96" table:style-name="ce30">
            <text:p><text:s/>3.977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ao Batista Mello Rei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337.96" table:style-name="ce30">
            <text:p><text:s/>4.337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70.08" table:style-name="ce30">
            <text:p><text:s/>15.370,08<text:s/></text:p>
          </table:table-cell>
          <table:table-cell office:value-type="float" office:value="-7211.71" table:style-name="ce30">
            <text:p>-7.211,71<text:s/></text:p>
          </table:table-cell>
          <table:table-cell office:value-type="float" office:value="-4699.93" table:style-name="ce30">
            <text:p>-4.699,93<text:s/></text:p>
          </table:table-cell>
          <table:table-cell office:value-type="float" office:value="-77.37" table:style-name="ce30">
            <text:p>-77,37<text:s/></text:p>
          </table:table-cell>
          <table:table-cell office:value-type="float" office:value="7719.03" table:style-name="ce30">
            <text:p><text:s/>7.719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ao Bosco Dos Santos Baring</text:p>
          </table:table-cell>
          <table:table-cell office:value-type="string" table:style-name="ce29">
            <text:p>Agente de Defensoria Pública</text:p>
          </table:table-cell>
          <table:table-cell office:value-type="float" office:value="4018" table:style-name="ce30">
            <text:p><text:s/>4.018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207.02" table:style-name="ce30">
            <text:p><text:s/>14.207,02<text:s/></text:p>
          </table:table-cell>
          <table:table-cell office:value-type="float" office:value="-6396.82" table:style-name="ce30">
            <text:p>-6.396,82<text:s/></text:p>
          </table:table-cell>
          <table:table-cell office:value-type="float" office:value="-4711.49" table:style-name="ce30">
            <text:p>-4.711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16.71" table:style-name="ce30">
            <text:p><text:s/>7.116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ao Luiz Palma Beolchi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3973.23" table:style-name="ce30">
            <text:p><text:s/>3.973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89.79" table:style-name="ce30">
            <text:p><text:s/>14.789,79<text:s/></text:p>
          </table:table-cell>
          <table:table-cell office:value-type="float" office:value="-7394.9" table:style-name="ce30">
            <text:p>-7.394,90<text:s/></text:p>
          </table:table-cell>
          <table:table-cell office:value-type="float" office:value="-5236.83" table:style-name="ce30">
            <text:p>-5.236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31.29" table:style-name="ce30">
            <text:p><text:s/>6.13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ao Paulo Da Silva Gomes Brito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6013.5" table:style-name="ce30">
            <text:p><text:s/>6.013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659.400000000001" table:style-name="ce30">
            <text:p><text:s/>20.659,40<text:s/></text:p>
          </table:table-cell>
          <table:table-cell office:value-type="float" office:value="-9701.67" table:style-name="ce30">
            <text:p>-9.701,67<text:s/></text:p>
          </table:table-cell>
          <table:table-cell office:value-type="float" office:value="-8149.21" table:style-name="ce30">
            <text:p>-8.149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22.02" table:style-name="ce30">
            <text:p><text:s/>8.822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ao Paulo Vaz De Almeid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79.49" table:style-name="ce30">
            <text:p><text:s/>2.679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20.120000000001" table:style-name="ce30">
            <text:p><text:s/>10.020,12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3023.11" table:style-name="ce30">
            <text:p>-3.023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53.11" table:style-name="ce30">
            <text:p><text:s/>5.753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ao Pedro Lopes Nogu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498.26" table:style-name="ce30">
            <text:p><text:s/>1.498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62.5" table:style-name="ce30">
            <text:p><text:s/>5.162,50<text:s/></text:p>
          </table:table-cell>
          <table:table-cell office:value-type="float" office:value="-2285.62" table:style-name="ce30">
            <text:p>-2.285,62<text:s/></text:p>
          </table:table-cell>
          <table:table-cell office:value-type="float" office:value="-1524.13" table:style-name="ce30">
            <text:p>-1.524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51.01" table:style-name="ce30">
            <text:p><text:s/>2.85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ao Vitor Santiago Viana Vitorell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12.06" table:style-name="ce30">
            <text:p><text:s/>2.612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95.34" table:style-name="ce30">
            <text:p><text:s/>9.395,34<text:s/></text:p>
          </table:table-cell>
          <table:table-cell office:value-type="float" office:value="-4152.87" table:style-name="ce30">
            <text:p>-4.152,87<text:s/></text:p>
          </table:table-cell>
          <table:table-cell office:value-type="float" office:value="-2895.22" table:style-name="ce30">
            <text:p>-2.895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59.3100000000004" table:style-name="ce30">
            <text:p><text:s/>4.95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as De Souz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28.4299999999998" table:style-name="ce30">
            <text:p><text:s/>2.128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6.49" table:style-name="ce30">
            <text:p><text:s/>7.306,49<text:s/></text:p>
          </table:table-cell>
          <table:table-cell office:value-type="float" office:value="-3167.56" table:style-name="ce30">
            <text:p>-3.167,56<text:s/></text:p>
          </table:table-cell>
          <table:table-cell office:value-type="float" office:value="-2516.66" table:style-name="ce30">
            <text:p>-2.516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50.7" table:style-name="ce30">
            <text:p><text:s/>3.750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nathan Su Lam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33" table:style-name="ce30">
            <text:p><text:s/>2.233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583.71" table:style-name="ce30">
            <text:p>-2.583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51.63" table:style-name="ce30">
            <text:p><text:s/>4.051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rge Muller Veig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27.37" table:style-name="ce30">
            <text:p><text:s/>1.527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86.8" table:style-name="ce30">
            <text:p><text:s/>6.386,80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1790.05" table:style-name="ce30">
            <text:p>-1.790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60.06" table:style-name="ce30">
            <text:p><text:s/>3.86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rgina Maciel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99.79" table:style-name="ce30">
            <text:p><text:s/>1.999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52.18" table:style-name="ce30">
            <text:p><text:s/>6.852,18<text:s/></text:p>
          </table:table-cell>
          <table:table-cell office:value-type="float" office:value="-3130.46" table:style-name="ce30">
            <text:p>-3.130,46<text:s/></text:p>
          </table:table-cell>
          <table:table-cell office:value-type="float" office:value="-1924.43" table:style-name="ce30">
            <text:p>-1.924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97.08" table:style-name="ce30">
            <text:p><text:s/>3.797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sangela Da Silva Mizael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07.27" table:style-name="ce30">
            <text:p><text:s/>2.507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240.72" table:style-name="ce30">
            <text:p>-3.240,72<text:s/></text:p>
          </table:table-cell>
          <table:table-cell office:value-type="float" office:value="-2907.58" table:style-name="ce30">
            <text:p>-2.907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20.53" table:style-name="ce30">
            <text:p><text:s/>3.820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se Antonio Ferraz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14.0300000000002" table:style-name="ce30">
            <text:p><text:s/>2.414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745.05" table:style-name="ce30">
            <text:p>-3.745,05<text:s/></text:p>
          </table:table-cell>
          <table:table-cell office:value-type="float" office:value="-3141.79" table:style-name="ce30">
            <text:p>-3.141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36" table:style-name="ce30">
            <text:p><text:s/>4.436,0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se Antonio Ferr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23.2199999999998" table:style-name="ce30">
            <text:p><text:s/>2.423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2483.5700000000002" table:style-name="ce30">
            <text:p>-2.483,57<text:s/></text:p>
          </table:table-cell>
          <table:table-cell office:value-type="float" office:value="-107.96" table:style-name="ce30">
            <text:p>-107,96<text:s/></text:p>
          </table:table-cell>
          <table:table-cell office:value-type="float" office:value="4510.57" table:style-name="ce30">
            <text:p><text:s/>4.51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se Carlos Martins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444.08" table:style-name="ce30">
            <text:p><text:s/>3.444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858.93" table:style-name="ce30">
            <text:p><text:s/>11.858,93<text:s/></text:p>
          </table:table-cell>
          <table:table-cell office:value-type="float" office:value="-5572.53" table:style-name="ce30">
            <text:p>-5.572,53<text:s/></text:p>
          </table:table-cell>
          <table:table-cell office:value-type="float" office:value="-4463.88" table:style-name="ce30">
            <text:p>-4.463,88<text:s/></text:p>
          </table:table-cell>
          <table:table-cell office:value-type="float" office:value="-417.42" table:style-name="ce30">
            <text:p>-417,42<text:s/></text:p>
          </table:table-cell>
          <table:table-cell office:value-type="float" office:value="4849.18" table:style-name="ce30">
            <text:p><text:s/>4.84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se Cicero Lopes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571.85" table:style-name="ce30">
            <text:p><text:s/>571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20.79" table:style-name="ce30">
            <text:p><text:s/>7.720,79<text:s/></text:p>
          </table:table-cell>
          <table:table-cell office:value-type="float" office:value="-3564.78" table:style-name="ce30">
            <text:p>-3.564,78<text:s/></text:p>
          </table:table-cell>
          <table:table-cell office:value-type="float" office:value="-2264.58" table:style-name="ce30">
            <text:p>-2.264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63.2800000000002" table:style-name="ce30">
            <text:p><text:s/>2.463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se Elias Correia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53.47" table:style-name="ce30">
            <text:p><text:s/>1.553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91.06" table:style-name="ce30">
            <text:p><text:s/>5.391,06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1503.48" table:style-name="ce30">
            <text:p>-1.503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76.99" table:style-name="ce30">
            <text:p><text:s/>3.176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se Joao Barbosa Neto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3171.08" table:style-name="ce30">
            <text:p><text:s/>3.171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7310.45" table:style-name="ce30">
            <text:p>-7.310,45<text:s/></text:p>
          </table:table-cell>
          <table:table-cell office:value-type="float" office:value="-5036.95" table:style-name="ce30">
            <text:p>-5.036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44.57" table:style-name="ce30">
            <text:p><text:s/>5.44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se Roberto Da Paz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704.87" table:style-name="ce30">
            <text:p><text:s/>3.704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6012.01" table:style-name="ce30">
            <text:p>-6.012,01<text:s/></text:p>
          </table:table-cell>
          <table:table-cell office:value-type="float" office:value="-4600.3599999999997" table:style-name="ce30">
            <text:p>-4.600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94.48" table:style-name="ce30">
            <text:p><text:s/>5.89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se Santos Pinh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57.5" table:style-name="ce30">
            <text:p><text:s/>2.557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868.65" table:style-name="ce30">
            <text:p>-3.868,65<text:s/></text:p>
          </table:table-cell>
          <table:table-cell office:value-type="float" office:value="-2579.34" table:style-name="ce30">
            <text:p>-2.579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38.05" table:style-name="ce30">
            <text:p><text:s/>4.43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se Vilson Miranda Junio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213.49" table:style-name="ce30">
            <text:p><text:s/>4.213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606.13" table:style-name="ce30">
            <text:p><text:s/>17.606,13<text:s/></text:p>
          </table:table-cell>
          <table:table-cell office:value-type="float" office:value="-7360.86" table:style-name="ce30">
            <text:p>-7.360,86<text:s/></text:p>
          </table:table-cell>
          <table:table-cell office:value-type="float" office:value="-6402.32" table:style-name="ce30">
            <text:p>-6.402,32<text:s/></text:p>
          </table:table-cell>
          <table:table-cell office:value-type="float" office:value="-68.7" table:style-name="ce30">
            <text:p>-68,70<text:s/></text:p>
          </table:table-cell>
          <table:table-cell office:value-type="float" office:value="7987.74" table:style-name="ce30">
            <text:p><text:s/>7.98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sy Goncalves Rosa Sous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69.28" table:style-name="ce30">
            <text:p><text:s/>2.769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25.52" table:style-name="ce30">
            <text:p><text:s/>8.825,52<text:s/></text:p>
          </table:table-cell>
          <table:table-cell office:value-type="float" office:value="-4162.99" table:style-name="ce30">
            <text:p>-4.162,99<text:s/></text:p>
          </table:table-cell>
          <table:table-cell office:value-type="float" office:value="-3327.38" table:style-name="ce30">
            <text:p>-3.327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04.43" table:style-name="ce30">
            <text:p><text:s/>4.10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wilson Issao Suzuk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19.44" table:style-name="ce30">
            <text:p><text:s/>1.519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91.06" table:style-name="ce30">
            <text:p><text:s/>5.391,06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1544" table:style-name="ce30">
            <text:p>-1.544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02.44" table:style-name="ce30">
            <text:p><text:s/>3.102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yce Cristina De Oliveira Rezende</text:p>
          </table:table-cell>
          <table:table-cell office:value-type="string" table:style-name="ce29">
            <text:p>Agente de Defensoria Pública</text:p>
          </table:table-cell>
          <table:table-cell office:value-type="float" office:value="3542.06" table:style-name="ce30">
            <text:p><text:s/>3.542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01.65" table:style-name="ce30">
            <text:p><text:s/>13.101,65<text:s/></text:p>
          </table:table-cell>
          <table:table-cell office:value-type="float" office:value="-5748.86" table:style-name="ce30">
            <text:p>-5.748,86<text:s/></text:p>
          </table:table-cell>
          <table:table-cell office:value-type="float" office:value="-4688.97" table:style-name="ce30">
            <text:p>-4.688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05.88" table:style-name="ce30">
            <text:p><text:s/>6.205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ozias Rolim De Araujo Junior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4529.7" table:style-name="ce30">
            <text:p><text:s/>4.529,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098.75" table:style-name="ce30">
            <text:p><text:s/>22.098,75<text:s/></text:p>
          </table:table-cell>
          <table:table-cell office:value-type="float" office:value="-9024.81" table:style-name="ce30">
            <text:p>-9.024,81<text:s/></text:p>
          </table:table-cell>
          <table:table-cell office:value-type="float" office:value="-7554.51" table:style-name="ce30">
            <text:p>-7.554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49.129999999999" table:style-name="ce30">
            <text:p><text:s/>10.04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ulia Araujo Leitao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36.1" table:style-name="ce30">
            <text:p><text:s/>3.236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395.45" table:style-name="ce30">
            <text:p>-395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40.65" table:style-name="ce30">
            <text:p><text:s/>2.840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uliana Do Nascimento Gitahy Balda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31.21" table:style-name="ce30">
            <text:p><text:s/>2.131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881.03" table:style-name="ce30">
            <text:p>-2.881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52.52" table:style-name="ce30">
            <text:p><text:s/>3.652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uliana Paco Tosi</text:p>
          </table:table-cell>
          <table:table-cell office:value-type="string" table:style-name="ce29">
            <text:p>Agente de Defensoria Pública</text:p>
          </table:table-cell>
          <table:table-cell office:value-type="float" office:value="3477.57" table:style-name="ce30">
            <text:p><text:s/>3.477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45.33" table:style-name="ce30">
            <text:p><text:s/>13.145,33<text:s/></text:p>
          </table:table-cell>
          <table:table-cell office:value-type="float" office:value="-5768.02" table:style-name="ce30">
            <text:p>-5.768,02<text:s/></text:p>
          </table:table-cell>
          <table:table-cell office:value-type="float" office:value="-5257.01" table:style-name="ce30">
            <text:p>-5.257,01<text:s/></text:p>
          </table:table-cell>
          <table:table-cell office:value-type="float" office:value="-346.51" table:style-name="ce30">
            <text:p>-346,51<text:s/></text:p>
          </table:table-cell>
          <table:table-cell office:value-type="float" office:value="5251.36" table:style-name="ce30">
            <text:p><text:s/>5.25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uliana Valle Coca Morali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79.62" table:style-name="ce30">
            <text:p><text:s/>2.579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10.01" table:style-name="ce30">
            <text:p><text:s/>8.910,0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722.34" table:style-name="ce30">
            <text:p>-2.722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43.8999999999996" table:style-name="ce30">
            <text:p><text:s/>4.84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uliano Mitio Takimo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40.42" table:style-name="ce30">
            <text:p><text:s/>2.240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251.0700000000002" table:style-name="ce30">
            <text:p>-2.251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91.6899999999996" table:style-name="ce30">
            <text:p><text:s/>4.391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ulio Alberto Soares Cata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313.3500000000004" table:style-name="ce30">
            <text:p><text:s/>4.313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174.42" table:style-name="ce30">
            <text:p><text:s/>15.174,42<text:s/></text:p>
          </table:table-cell>
          <table:table-cell office:value-type="float" office:value="-7117.81" table:style-name="ce30">
            <text:p>-7.117,81<text:s/></text:p>
          </table:table-cell>
          <table:table-cell office:value-type="float" office:value="-5365.66" table:style-name="ce30">
            <text:p>-5.365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4.3" table:style-name="ce30">
            <text:p><text:s/>7.00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ulio Alcantara Ribeiro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2776.46" table:style-name="ce30">
            <text:p><text:s/>2.776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6012.01" table:style-name="ce30">
            <text:p>-6.012,01<text:s/></text:p>
          </table:table-cell>
          <table:table-cell office:value-type="float" office:value="-5281.46" table:style-name="ce30">
            <text:p>-5.281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84.97" table:style-name="ce30">
            <text:p><text:s/>4.284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ulio Cesar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3861.88" table:style-name="ce30">
            <text:p><text:s/>3.861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58.3" table:style-name="ce30">
            <text:p><text:s/>13.458,30<text:s/></text:p>
          </table:table-cell>
          <table:table-cell office:value-type="float" office:value="-6729.16" table:style-name="ce30">
            <text:p>-6.729,16<text:s/></text:p>
          </table:table-cell>
          <table:table-cell office:value-type="float" office:value="-5689.64" table:style-name="ce30">
            <text:p>-5.689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01.38" table:style-name="ce30">
            <text:p><text:s/>4.901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ulio Cesar Di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80.5300000000002" table:style-name="ce30">
            <text:p><text:s/>2.280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02.1200000000008" table:style-name="ce30">
            <text:p><text:s/>8.202,12<text:s/></text:p>
          </table:table-cell>
          <table:table-cell office:value-type="float" office:value="-3762.31" table:style-name="ce30">
            <text:p>-3.762,31<text:s/></text:p>
          </table:table-cell>
          <table:table-cell office:value-type="float" office:value="-2702.45" table:style-name="ce30">
            <text:p>-2.702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7.89" table:style-name="ce30">
            <text:p><text:s/>4.01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ulio Cesar Dos Santos Correa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4944.5600000000004" table:style-name="ce30">
            <text:p><text:s/>4.944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58.22" table:style-name="ce30">
            <text:p><text:s/>19.058,22<text:s/></text:p>
          </table:table-cell>
          <table:table-cell office:value-type="float" office:value="-7975.01" table:style-name="ce30">
            <text:p>-7.975,01<text:s/></text:p>
          </table:table-cell>
          <table:table-cell office:value-type="float" office:value="-7282.73" table:style-name="ce30">
            <text:p>-7.282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45.0400000000009" table:style-name="ce30">
            <text:p><text:s/>8.745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Julio Ross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43.49" table:style-name="ce30">
            <text:p><text:s/>343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99.86" table:style-name="ce30">
            <text:p><text:s/>3.199,86<text:s/></text:p>
          </table:table-cell>
          <table:table-cell office:value-type="float" office:value="-1599.94" table:style-name="ce30">
            <text:p>-1.599,94<text:s/></text:p>
          </table:table-cell>
          <table:table-cell office:value-type="float" office:value="-611.28" table:style-name="ce30">
            <text:p>-611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2.13" table:style-name="ce30">
            <text:p><text:s/>1.33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amila Henrique De Sous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782.36" table:style-name="ce30">
            <text:p><text:s/>782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97.01" table:style-name="ce30">
            <text:p><text:s/>8.697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2561.96" table:style-name="ce30">
            <text:p>-2.561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17.41" table:style-name="ce30">
            <text:p><text:s/>6.917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aren Cristine Delgado Miguez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18.65" table:style-name="ce30">
            <text:p><text:s/>2.918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4543.71" table:style-name="ce30">
            <text:p>-4.543,71<text:s/></text:p>
          </table:table-cell>
          <table:table-cell office:value-type="float" office:value="-2801.74" table:style-name="ce30">
            <text:p>-2.801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88.58" table:style-name="ce30">
            <text:p><text:s/>4.288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arina Aparecida Brag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29.41" table:style-name="ce30">
            <text:p><text:s/>2.329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395.04" table:style-name="ce30">
            <text:p>-3.395,04<text:s/></text:p>
          </table:table-cell>
          <table:table-cell office:value-type="float" office:value="-2984.85" table:style-name="ce30">
            <text:p>-2.984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78.0600000000004" table:style-name="ce30">
            <text:p><text:s/>4.278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arina Arrias Fabri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4712.9799999999996" table:style-name="ce30">
            <text:p><text:s/>4.712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998.05" table:style-name="ce30">
            <text:p><text:s/>16.998,05<text:s/></text:p>
          </table:table-cell>
          <table:table-cell office:value-type="float" office:value="-8017.94" table:style-name="ce30">
            <text:p>-8.017,94<text:s/></text:p>
          </table:table-cell>
          <table:table-cell office:value-type="float" office:value="-5987.41" table:style-name="ce30">
            <text:p>-5.987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05.68" table:style-name="ce30">
            <text:p><text:s/>7.70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arina Carvalho De Mendonc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232.75" table:style-name="ce30">
            <text:p><text:s/>4.232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10.59" table:style-name="ce30">
            <text:p><text:s/>14.710,59<text:s/></text:p>
          </table:table-cell>
          <table:table-cell office:value-type="float" office:value="-6900.62" table:style-name="ce30">
            <text:p>-6.900,62<text:s/></text:p>
          </table:table-cell>
          <table:table-cell office:value-type="float" office:value="-4554.9799999999996" table:style-name="ce30">
            <text:p>-4.554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87.74" table:style-name="ce30">
            <text:p><text:s/>7.487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arina Goncalves De Almeid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201.04" table:style-name="ce30">
            <text:p><text:s/>4.201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10.59" table:style-name="ce30">
            <text:p><text:s/>14.710,59<text:s/></text:p>
          </table:table-cell>
          <table:table-cell office:value-type="float" office:value="-6900.62" table:style-name="ce30">
            <text:p>-6.900,62<text:s/></text:p>
          </table:table-cell>
          <table:table-cell office:value-type="float" office:value="-4840.47" table:style-name="ce30">
            <text:p>-4.840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70.54" table:style-name="ce30">
            <text:p><text:s/>7.17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arina Martinez Cidre Joaquim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753.84" table:style-name="ce30">
            <text:p><text:s/>3.753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12.78" table:style-name="ce30">
            <text:p><text:s/>13.312,78<text:s/></text:p>
          </table:table-cell>
          <table:table-cell office:value-type="float" office:value="-6656.4" table:style-name="ce30">
            <text:p>-6.656,40<text:s/></text:p>
          </table:table-cell>
          <table:table-cell office:value-type="float" office:value="-5473.42" table:style-name="ce30">
            <text:p>-5.473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36.8" table:style-name="ce30">
            <text:p><text:s/>4.93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arina Pereira Sabedot</text:p>
          </table:table-cell>
          <table:table-cell office:value-type="string" table:style-name="ce29">
            <text:p>Agente de Defensoria Pública</text:p>
          </table:table-cell>
          <table:table-cell office:value-type="float" office:value="4815.49" table:style-name="ce30">
            <text:p><text:s/>4.815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024.77" table:style-name="ce30">
            <text:p><text:s/>17.024,77<text:s/></text:p>
          </table:table-cell>
          <table:table-cell office:value-type="float" office:value="-8512.39" table:style-name="ce30">
            <text:p>-8.512,39<text:s/></text:p>
          </table:table-cell>
          <table:table-cell office:value-type="float" office:value="-6057.81" table:style-name="ce30">
            <text:p>-6.057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70.06" table:style-name="ce30">
            <text:p><text:s/>7.270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arine Fernandes Assalv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014.08" table:style-name="ce30">
            <text:p><text:s/>3.014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17.32" table:style-name="ce30">
            <text:p><text:s/>10.417,32<text:s/></text:p>
          </table:table-cell>
          <table:table-cell office:value-type="float" office:value="-4634.95" table:style-name="ce30">
            <text:p>-4.634,95<text:s/></text:p>
          </table:table-cell>
          <table:table-cell office:value-type="float" office:value="-3234.34" table:style-name="ce30">
            <text:p>-3.234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62.11" table:style-name="ce30">
            <text:p><text:s/>5.562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arla Carboni Dos Rei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2003.83" table:style-name="ce30">
            <text:p><text:s/>2.003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600.83" table:style-name="ce30">
            <text:p><text:s/>13.600,83<text:s/></text:p>
          </table:table-cell>
          <table:table-cell office:value-type="float" office:value="-6800.42" table:style-name="ce30">
            <text:p>-6.800,42<text:s/></text:p>
          </table:table-cell>
          <table:table-cell office:value-type="float" office:value="-4658.03" table:style-name="ce30">
            <text:p>-4.658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46.21" table:style-name="ce30">
            <text:p><text:s/>4.146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arla Caroline De Melo Garbelotto Abud</text:p>
          </table:table-cell>
          <table:table-cell office:value-type="string" table:style-name="ce29">
            <text:p>Agente de Defensoria Pública</text:p>
          </table:table-cell>
          <table:table-cell office:value-type="float" office:value="4346.97" table:style-name="ce30">
            <text:p><text:s/>4.346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165.6" table:style-name="ce30">
            <text:p>-7.165,60<text:s/></text:p>
          </table:table-cell>
          <table:table-cell office:value-type="float" office:value="-6735.42" table:style-name="ce30">
            <text:p>-6.735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60.4" table:style-name="ce30">
            <text:p><text:s/>6.36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arla Rocha De Azevedo Dornel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19.39" table:style-name="ce30">
            <text:p><text:s/>2.319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471.19" table:style-name="ce30">
            <text:p>-2.471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33.62" table:style-name="ce30">
            <text:p><text:s/>4.833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atia Aparecida Coelho De Freitas Oliveira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5077.07" table:style-name="ce30">
            <text:p><text:s/>5.077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43.77" table:style-name="ce30">
            <text:p><text:s/>19.743,77<text:s/></text:p>
          </table:table-cell>
          <table:table-cell office:value-type="float" office:value="-8298.3799999999992" table:style-name="ce30">
            <text:p>-8.298,38<text:s/></text:p>
          </table:table-cell>
          <table:table-cell office:value-type="float" office:value="-6949.67" table:style-name="ce30">
            <text:p>-6.949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72.7900000000009" table:style-name="ce30">
            <text:p><text:s/>9.572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atia Yukari Matsumoto Bernal</text:p>
          </table:table-cell>
          <table:table-cell office:value-type="string" table:style-name="ce29">
            <text:p>Agente de Defensoria Pública</text:p>
          </table:table-cell>
          <table:table-cell office:value-type="float" office:value="4782.37" table:style-name="ce30">
            <text:p><text:s/>4.782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37.84" table:style-name="ce30">
            <text:p><text:s/>16.637,84<text:s/></text:p>
          </table:table-cell>
          <table:table-cell office:value-type="float" office:value="-7848.04" table:style-name="ce30">
            <text:p>-7.848,04<text:s/></text:p>
          </table:table-cell>
          <table:table-cell office:value-type="float" office:value="-5995.87" table:style-name="ce30">
            <text:p>-5.995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76.3" table:style-name="ce30">
            <text:p><text:s/>7.576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aue Widniczek Romagn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51.12" table:style-name="ce30">
            <text:p><text:s/>351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07.84" table:style-name="ce30">
            <text:p><text:s/>3.907,84<text:s/></text:p>
          </table:table-cell>
          <table:table-cell office:value-type="float" office:value="-1437.5" table:style-name="ce30">
            <text:p>-1.437,50<text:s/></text:p>
          </table:table-cell>
          <table:table-cell office:value-type="float" office:value="-668.01" table:style-name="ce30">
            <text:p>-668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53.4499999999998" table:style-name="ce30">
            <text:p><text:s/>2.15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elly Cristina Alves Da Silva Martin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02.66" table:style-name="ce30">
            <text:p><text:s/>2.702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25.0499999999993" table:style-name="ce30">
            <text:p><text:s/>8.625,05<text:s/></text:p>
          </table:table-cell>
          <table:table-cell office:value-type="float" office:value="-4081.97" table:style-name="ce30">
            <text:p>-4.081,97<text:s/></text:p>
          </table:table-cell>
          <table:table-cell office:value-type="float" office:value="-3610.82" table:style-name="ce30">
            <text:p>-3.610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34.92" table:style-name="ce30">
            <text:p><text:s/>3.634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elly Karoline Da Cruz Miguel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821.64" table:style-name="ce30">
            <text:p><text:s/>3.821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27.16" table:style-name="ce30">
            <text:p><text:s/>13.727,16<text:s/></text:p>
          </table:table-cell>
          <table:table-cell office:value-type="float" office:value="-6173.32" table:style-name="ce30">
            <text:p>-6.173,32<text:s/></text:p>
          </table:table-cell>
          <table:table-cell office:value-type="float" office:value="-4325.5200000000004" table:style-name="ce30">
            <text:p>-4.325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49.96" table:style-name="ce30">
            <text:p><text:s/>7.04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elly Keity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2079.75" table:style-name="ce30">
            <text:p><text:s/>2.079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71.1200000000008" table:style-name="ce30">
            <text:p><text:s/>9.671,12<text:s/></text:p>
          </table:table-cell>
          <table:table-cell office:value-type="float" office:value="-4561.8500000000004" table:style-name="ce30">
            <text:p>-4.561,85<text:s/></text:p>
          </table:table-cell>
          <table:table-cell office:value-type="float" office:value="-3274.83" table:style-name="ce30">
            <text:p>-3.274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14.19" table:style-name="ce30">
            <text:p><text:s/>3.91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elly Nepomuceno Leite Rodrigu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95.35" table:style-name="ce30">
            <text:p><text:s/>2.495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4158.78" table:style-name="ce30">
            <text:p>-4.158,78<text:s/></text:p>
          </table:table-cell>
          <table:table-cell office:value-type="float" office:value="-3021.28" table:style-name="ce30">
            <text:p>-3.021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24.1000000000004" table:style-name="ce30">
            <text:p><text:s/>4.224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ennedy Keidi Oki Watar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83.37" table:style-name="ce30">
            <text:p><text:s/>2.383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78.1" table:style-name="ce30">
            <text:p><text:s/>8.278,10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3054.33" table:style-name="ce30">
            <text:p>-3.054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04.3900000000003" table:style-name="ce30">
            <text:p><text:s/>4.20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iyomi Aparecida Inoue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4324.42" table:style-name="ce30">
            <text:p><text:s/>4.324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46.26" table:style-name="ce30">
            <text:p><text:s/>14.646,26<text:s/></text:p>
          </table:table-cell>
          <table:table-cell office:value-type="float" office:value="-6908.61" table:style-name="ce30">
            <text:p>-6.908,61<text:s/></text:p>
          </table:table-cell>
          <table:table-cell office:value-type="float" office:value="-4893.8599999999997" table:style-name="ce30">
            <text:p>-4.893,86<text:s/></text:p>
          </table:table-cell>
          <table:table-cell office:value-type="float" office:value="-374.67" table:style-name="ce30">
            <text:p>-374,67<text:s/></text:p>
          </table:table-cell>
          <table:table-cell office:value-type="float" office:value="6793.54" table:style-name="ce30">
            <text:p><text:s/>6.79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leber Garcia Da Silv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4211.3999999999996" table:style-name="ce30">
            <text:p><text:s/>4.211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544.9" table:style-name="ce30">
            <text:p><text:s/>14.544,90<text:s/></text:p>
          </table:table-cell>
          <table:table-cell office:value-type="float" office:value="-6834.15" table:style-name="ce30">
            <text:p>-6.834,15<text:s/></text:p>
          </table:table-cell>
          <table:table-cell office:value-type="float" office:value="-5853.03" table:style-name="ce30">
            <text:p>-5.853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69.12" table:style-name="ce30">
            <text:p><text:s/>6.069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Krishna Gomes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68.6799999999998" table:style-name="ce30">
            <text:p><text:s/>2.368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50.47" table:style-name="ce30">
            <text:p><text:s/>8.150,47<text:s/></text:p>
          </table:table-cell>
          <table:table-cell office:value-type="float" office:value="-3844.57" table:style-name="ce30">
            <text:p>-3.844,57<text:s/></text:p>
          </table:table-cell>
          <table:table-cell office:value-type="float" office:value="-2878.02" table:style-name="ce30">
            <text:p>-2.878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96.56" table:style-name="ce30">
            <text:p><text:s/>3.79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ais Alves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12.68" table:style-name="ce30">
            <text:p><text:s/>2.712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637.34" table:style-name="ce30">
            <text:p><text:s/>12.637,34<text:s/></text:p>
          </table:table-cell>
          <table:table-cell office:value-type="float" office:value="-3056.49" table:style-name="ce30">
            <text:p>-3.056,49<text:s/></text:p>
          </table:table-cell>
          <table:table-cell office:value-type="float" office:value="-4162.5600000000004" table:style-name="ce30">
            <text:p>-4.162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30.97" table:style-name="ce30">
            <text:p><text:s/>8.13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ais Matias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187.28" table:style-name="ce30">
            <text:p><text:s/>4.187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10.59" table:style-name="ce30">
            <text:p><text:s/>14.710,59<text:s/></text:p>
          </table:table-cell>
          <table:table-cell office:value-type="float" office:value="-7355.3" table:style-name="ce30">
            <text:p>-7.355,30<text:s/></text:p>
          </table:table-cell>
          <table:table-cell office:value-type="float" office:value="-5401.78" table:style-name="ce30">
            <text:p>-5.401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40.79" table:style-name="ce30">
            <text:p><text:s/>6.14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ais Sampaio Cesa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78.15" table:style-name="ce30">
            <text:p><text:s/>2.578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34.11" table:style-name="ce30">
            <text:p><text:s/>8.934,11<text:s/></text:p>
          </table:table-cell>
          <table:table-cell office:value-type="float" office:value="-4095.55" table:style-name="ce30">
            <text:p>-4.095,55<text:s/></text:p>
          </table:table-cell>
          <table:table-cell office:value-type="float" office:value="-3658.33" table:style-name="ce30">
            <text:p>-3.658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58.38" table:style-name="ce30">
            <text:p><text:s/>3.75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ais Tajariolli Fontanetti Alves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45.54" table:style-name="ce30">
            <text:p><text:s/>2.545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81.82" table:style-name="ce30">
            <text:p><text:s/>9.381,82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3087.3" table:style-name="ce30">
            <text:p>-3.087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16.67" table:style-name="ce30">
            <text:p><text:s/>4.916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ara Caroline Hordones Faria</text:p>
          </table:table-cell>
          <table:table-cell office:value-type="string" table:style-name="ce29">
            <text:p>Agente de Defensoria Pública</text:p>
          </table:table-cell>
          <table:table-cell office:value-type="float" office:value="4237.5200000000004" table:style-name="ce30">
            <text:p><text:s/>4.237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148.42" table:style-name="ce30">
            <text:p><text:s/>15.148,42<text:s/></text:p>
          </table:table-cell>
          <table:table-cell office:value-type="float" office:value="-7574.22" table:style-name="ce30">
            <text:p>-7.574,22<text:s/></text:p>
          </table:table-cell>
          <table:table-cell office:value-type="float" office:value="-5721.32" table:style-name="ce30">
            <text:p>-5.721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90.4" table:style-name="ce30">
            <text:p><text:s/>6.090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arissa Alves Izzo Marqu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471.76" table:style-name="ce30">
            <text:p><text:s/>1.471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36.36" table:style-name="ce30">
            <text:p><text:s/>6.536,36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2027.63" table:style-name="ce30">
            <text:p>-2.027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16.43" table:style-name="ce30">
            <text:p><text:s/>3.71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arissa Elize Nebesnyj</text:p>
          </table:table-cell>
          <table:table-cell office:value-type="string" table:style-name="ce29">
            <text:p>Agente de Defensoria Pública</text:p>
          </table:table-cell>
          <table:table-cell office:value-type="float" office:value="2104.39" table:style-name="ce30">
            <text:p><text:s/>2.104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96.450000000001" table:style-name="ce30">
            <text:p><text:s/>10.396,45<text:s/></text:p>
          </table:table-cell>
          <table:table-cell office:value-type="float" office:value="-5198.2299999999996" table:style-name="ce30">
            <text:p>-5.198,23<text:s/></text:p>
          </table:table-cell>
          <table:table-cell office:value-type="float" office:value="-3512.4" table:style-name="ce30">
            <text:p>-3.512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90.21" table:style-name="ce30">
            <text:p><text:s/>3.790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arissa Gomes Gualber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65.5" table:style-name="ce30">
            <text:p><text:s/>2.365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77.08" table:style-name="ce30">
            <text:p><text:s/>9.077,08<text:s/></text:p>
          </table:table-cell>
          <table:table-cell office:value-type="float" office:value="-4412.7700000000004" table:style-name="ce30">
            <text:p>-4.412,77<text:s/></text:p>
          </table:table-cell>
          <table:table-cell office:value-type="float" office:value="-3227" table:style-name="ce30">
            <text:p>-3.227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02.81" table:style-name="ce30">
            <text:p><text:s/>3.80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arissa Guelfi Rolim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037.35" table:style-name="ce30">
            <text:p><text:s/>4.037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5204.63" table:style-name="ce30">
            <text:p>-5.204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98.18" table:style-name="ce30">
            <text:p><text:s/>6.598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arissa Maria Veloso Cos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38.34" table:style-name="ce30">
            <text:p><text:s/>2.038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442.9699999999998" table:style-name="ce30">
            <text:p>-2.442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20.41" table:style-name="ce30">
            <text:p><text:s/>5.02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arissa Pereira Paulo Da Silva Di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66.55" table:style-name="ce30">
            <text:p><text:s/>2.866,55<text:s/></text:p>
          </table:table-cell>
          <table:table-cell office:value-type="float" office:value="-1257.81" table:style-name="ce30">
            <text:p>-1.257,81<text:s/></text:p>
          </table:table-cell>
          <table:table-cell office:value-type="float" office:value="-544.11" table:style-name="ce30">
            <text:p>-544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4.6300000000001" table:style-name="ce30">
            <text:p><text:s/>1.064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ays Pomerancblum Tenente Feriance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4168.7299999999996" table:style-name="ce30">
            <text:p><text:s/>4.168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288.67" table:style-name="ce30">
            <text:p><text:s/>14.288,67<text:s/></text:p>
          </table:table-cell>
          <table:table-cell office:value-type="float" office:value="-6712.66" table:style-name="ce30">
            <text:p>-6.712,66<text:s/></text:p>
          </table:table-cell>
          <table:table-cell office:value-type="float" office:value="-5571.41" table:style-name="ce30">
            <text:p>-5.571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73.33" table:style-name="ce30">
            <text:p><text:s/>6.173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andro Anselmo Sass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07.02" table:style-name="ce30">
            <text:p><text:s/>2.707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800.51" table:style-name="ce30">
            <text:p>-2.800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91.93" table:style-name="ce30">
            <text:p><text:s/>4.89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andro Pereira Castilh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035.45" table:style-name="ce30">
            <text:p><text:s/>3.035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24.89" table:style-name="ce30">
            <text:p><text:s/>10.924,89<text:s/></text:p>
          </table:table-cell>
          <table:table-cell office:value-type="float" office:value="-5153.26" table:style-name="ce30">
            <text:p>-5.153,26<text:s/></text:p>
          </table:table-cell>
          <table:table-cell office:value-type="float" office:value="-3272.83" table:style-name="ce30">
            <text:p>-3.272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34.25" table:style-name="ce30">
            <text:p><text:s/>5.534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andro Wilson Sarmen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9.95" table:style-name="ce30">
            <text:p><text:s/>1.199,95<text:s/></text:p>
          </table:table-cell>
          <table:table-cell office:value-type="float" office:value="-571.41" table:style-name="ce30">
            <text:p>-571,41<text:s/></text:p>
          </table:table-cell>
          <table:table-cell office:value-type="float" office:value="-149.71" table:style-name="ce30">
            <text:p>-149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8.83" table:style-name="ce30">
            <text:p><text:s/>47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da Christian Libardi Libori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79.89" table:style-name="ce30">
            <text:p><text:s/>2.179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240.72" table:style-name="ce30">
            <text:p>-3.240,72<text:s/></text:p>
          </table:table-cell>
          <table:table-cell office:value-type="float" office:value="-2545.87" table:style-name="ce30">
            <text:p>-2.545,87<text:s/></text:p>
          </table:table-cell>
          <table:table-cell office:value-type="float" office:value="-63.91" table:style-name="ce30">
            <text:p>-63,91<text:s/></text:p>
          </table:table-cell>
          <table:table-cell office:value-type="float" office:value="3790.95" table:style-name="ce30">
            <text:p><text:s/>3.790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ila Cristina Alarcon Ismail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64.63" table:style-name="ce30">
            <text:p><text:s/>2.464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96.81" table:style-name="ce30">
            <text:p><text:s/>8.696,81<text:s/></text:p>
          </table:table-cell>
          <table:table-cell office:value-type="float" office:value="-3823.37" table:style-name="ce30">
            <text:p>-3.823,37<text:s/></text:p>
          </table:table-cell>
          <table:table-cell office:value-type="float" office:value="-3136.54" table:style-name="ce30">
            <text:p>-3.136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01.53" table:style-name="ce30">
            <text:p><text:s/>4.201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onardo Azevedo De Mendonc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498.03" table:style-name="ce30">
            <text:p><text:s/>4.498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59.96" table:style-name="ce30">
            <text:p><text:s/>15.259,96<text:s/></text:p>
          </table:table-cell>
          <table:table-cell office:value-type="float" office:value="-7156.88" table:style-name="ce30">
            <text:p>-7.156,88<text:s/></text:p>
          </table:table-cell>
          <table:table-cell office:value-type="float" office:value="-6282.84" table:style-name="ce30">
            <text:p>-6.282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18.27" table:style-name="ce30">
            <text:p><text:s/>6.31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onardo Barroso Vi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55.19" table:style-name="ce30">
            <text:p><text:s/>2.455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95.06" table:style-name="ce30">
            <text:p><text:s/>9.595,06<text:s/></text:p>
          </table:table-cell>
          <table:table-cell office:value-type="float" office:value="-4424.2700000000004" table:style-name="ce30">
            <text:p>-4.424,27<text:s/></text:p>
          </table:table-cell>
          <table:table-cell office:value-type="float" office:value="-3508.85" table:style-name="ce30">
            <text:p>-3.508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17.13" table:style-name="ce30">
            <text:p><text:s/>4.117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onardo Cavalcanti Mon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70.63" table:style-name="ce30">
            <text:p><text:s/>2.270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46.11" table:style-name="ce30">
            <text:p><text:s/>8.346,11<text:s/></text:p>
          </table:table-cell>
          <table:table-cell office:value-type="float" office:value="-3877.43" table:style-name="ce30">
            <text:p>-3.877,43<text:s/></text:p>
          </table:table-cell>
          <table:table-cell office:value-type="float" office:value="-2263.23" table:style-name="ce30">
            <text:p>-2.263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76.08" table:style-name="ce30">
            <text:p><text:s/>4.47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onardo Duarte Braga De Azevedo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72.38" table:style-name="ce30">
            <text:p><text:s/>1.972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33.62" table:style-name="ce30">
            <text:p><text:s/>6.833,62<text:s/></text:p>
          </table:table-cell>
          <table:table-cell office:value-type="float" office:value="-2944.52" table:style-name="ce30">
            <text:p>-2.944,52<text:s/></text:p>
          </table:table-cell>
          <table:table-cell office:value-type="float" office:value="-2294.87" table:style-name="ce30">
            <text:p>-2.294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66.61" table:style-name="ce30">
            <text:p><text:s/>3.566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onardo Guilherme Da Cos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64.39" table:style-name="ce30">
            <text:p><text:s/>2.064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16.47" table:style-name="ce30">
            <text:p><text:s/>7.316,47<text:s/></text:p>
          </table:table-cell>
          <table:table-cell office:value-type="float" office:value="-3451.18" table:style-name="ce30">
            <text:p>-3.451,18<text:s/></text:p>
          </table:table-cell>
          <table:table-cell office:value-type="float" office:value="-2542.19" table:style-name="ce30">
            <text:p>-2.542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87.49" table:style-name="ce30">
            <text:p><text:s/>3.387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onardo Trindade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796.17" table:style-name="ce30">
            <text:p><text:s/>796,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95.13" table:style-name="ce30">
            <text:p><text:s/>5.395,13<text:s/></text:p>
          </table:table-cell>
          <table:table-cell office:value-type="float" office:value="-2317.9699999999998" table:style-name="ce30">
            <text:p>-2.317,97<text:s/></text:p>
          </table:table-cell>
          <table:table-cell office:value-type="float" office:value="-1784.2" table:style-name="ce30">
            <text:p>-1.784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89.13" table:style-name="ce30">
            <text:p><text:s/>2.08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ondas Oliveira Mirand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58.4299999999998" table:style-name="ce30">
            <text:p><text:s/>2.258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78.1" table:style-name="ce30">
            <text:p><text:s/>8.278,10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491.4499999999998" table:style-name="ce30">
            <text:p>-2.491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42.33" table:style-name="ce30">
            <text:p><text:s/>4.64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onice Fazola De Quadros</text:p>
          </table:table-cell>
          <table:table-cell office:value-type="string" table:style-name="ce29">
            <text:p>Agente de Defensoria Pública</text:p>
          </table:table-cell>
          <table:table-cell office:value-type="float" office:value="4801.63" table:style-name="ce30">
            <text:p><text:s/>4.801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903.73" table:style-name="ce30">
            <text:p><text:s/>17.903,73<text:s/></text:p>
          </table:table-cell>
          <table:table-cell office:value-type="float" office:value="-8925.35" table:style-name="ce30">
            <text:p>-8.925,35<text:s/></text:p>
          </table:table-cell>
          <table:table-cell office:value-type="float" office:value="-6229.12" table:style-name="ce30">
            <text:p>-6.229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50.89" table:style-name="ce30">
            <text:p><text:s/>7.55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onildo Aparecido Reis Machado</text:p>
          </table:table-cell>
          <table:table-cell office:value-type="string" table:style-name="ce29">
            <text:p>Agente de Defensoria Pública</text:p>
          </table:table-cell>
          <table:table-cell office:value-type="float" office:value="4708.25" table:style-name="ce30">
            <text:p><text:s/>4.708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54.66" table:style-name="ce30">
            <text:p><text:s/>16.654,66<text:s/></text:p>
          </table:table-cell>
          <table:table-cell office:value-type="float" office:value="-8327.33" table:style-name="ce30">
            <text:p>-8.327,33<text:s/></text:p>
          </table:table-cell>
          <table:table-cell office:value-type="float" office:value="-5555.07" table:style-name="ce30">
            <text:p>-5.555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80.51" table:style-name="ce30">
            <text:p><text:s/>7.480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ticia Maced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52.37" table:style-name="ce30">
            <text:p><text:s/>2.552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973.1" table:style-name="ce30">
            <text:p>-2.973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64.6899999999996" table:style-name="ce30">
            <text:p><text:s/>4.56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ticia Nascimbem Colovati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343.53" table:style-name="ce30">
            <text:p><text:s/>4.343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60.91" table:style-name="ce30">
            <text:p><text:s/>14.960,91<text:s/></text:p>
          </table:table-cell>
          <table:table-cell office:value-type="float" office:value="-7014.86" table:style-name="ce30">
            <text:p>-7.014,86<text:s/></text:p>
          </table:table-cell>
          <table:table-cell office:value-type="float" office:value="-5389.14" table:style-name="ce30">
            <text:p>-5.389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00.44" table:style-name="ce30">
            <text:p><text:s/>6.900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ticia Pardo Rodrigues Do Carmo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92.03" table:style-name="ce30">
            <text:p><text:s/>6.092,03<text:s/></text:p>
          </table:table-cell>
          <table:table-cell office:value-type="float" office:value="-3046.02" table:style-name="ce30">
            <text:p>-3.046,02<text:s/></text:p>
          </table:table-cell>
          <table:table-cell office:value-type="float" office:value="-1368.72" table:style-name="ce30">
            <text:p>-1.368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77.29" table:style-name="ce30">
            <text:p><text:s/>1.677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ticia Raimundo Ferreira Oriol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88.35" table:style-name="ce30">
            <text:p><text:s/>2.288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753.45" table:style-name="ce30">
            <text:p>-2.753,45<text:s/></text:p>
          </table:table-cell>
          <table:table-cell office:value-type="float" office:value="-68.7" table:style-name="ce30">
            <text:p>-68,70<text:s/></text:p>
          </table:table-cell>
          <table:table-cell office:value-type="float" office:value="3959.27" table:style-name="ce30">
            <text:p><text:s/>3.959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ticia Terra Pereira</text:p>
          </table:table-cell>
          <table:table-cell office:value-type="string" table:style-name="ce29">
            <text:p>Agente de Defensoria Pública</text:p>
          </table:table-cell>
          <table:table-cell office:value-type="float" office:value="3543.97" table:style-name="ce30">
            <text:p><text:s/>3.543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27.21" table:style-name="ce30">
            <text:p><text:s/>15.327,21<text:s/></text:p>
          </table:table-cell>
          <table:table-cell office:value-type="float" office:value="-5516.99" table:style-name="ce30">
            <text:p>-5.516,99<text:s/></text:p>
          </table:table-cell>
          <table:table-cell office:value-type="float" office:value="-5805.85" table:style-name="ce30">
            <text:p>-5.805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48.34" table:style-name="ce30">
            <text:p><text:s/>7.548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tizia Fonseca Ferroni Freit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27.86" table:style-name="ce30">
            <text:p><text:s/>1.827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15.37" table:style-name="ce30">
            <text:p><text:s/>6.415,37<text:s/></text:p>
          </table:table-cell>
          <table:table-cell office:value-type="float" office:value="-2747.23" table:style-name="ce30">
            <text:p>-2.747,23<text:s/></text:p>
          </table:table-cell>
          <table:table-cell office:value-type="float" office:value="-2204.6799999999998" table:style-name="ce30">
            <text:p>-2.204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1.32" table:style-name="ce30">
            <text:p><text:s/>3.291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ezia Franca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52.76" table:style-name="ce30">
            <text:p><text:s/>1.652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38.03" table:style-name="ce30">
            <text:p><text:s/>6.138,03<text:s/></text:p>
          </table:table-cell>
          <table:table-cell office:value-type="float" office:value="-2616.41" table:style-name="ce30">
            <text:p>-2.616,41<text:s/></text:p>
          </table:table-cell>
          <table:table-cell office:value-type="float" office:value="-1850.16" table:style-name="ce30">
            <text:p>-1.850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24.22" table:style-name="ce30">
            <text:p><text:s/>3.324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idiane Almeida Dias</text:p>
          </table:table-cell>
          <table:table-cell office:value-type="string" table:style-name="ce29">
            <text:p>Agente de Defensoria Pública</text:p>
          </table:table-cell>
          <table:table-cell office:value-type="float" office:value="4830.96" table:style-name="ce30">
            <text:p><text:s/>4.830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35.669999999998" table:style-name="ce30">
            <text:p><text:s/>19.035,67<text:s/></text:p>
          </table:table-cell>
          <table:table-cell office:value-type="float" office:value="-9517.84" table:style-name="ce30">
            <text:p>-9.517,84<text:s/></text:p>
          </table:table-cell>
          <table:table-cell office:value-type="float" office:value="-6633.56" table:style-name="ce30">
            <text:p>-6.633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15.23" table:style-name="ce30">
            <text:p><text:s/>7.715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idiane Cintra Lonard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67.1" table:style-name="ce30">
            <text:p><text:s/>2.967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95.15" table:style-name="ce30">
            <text:p><text:s/>10.495,15<text:s/></text:p>
          </table:table-cell>
          <table:table-cell office:value-type="float" office:value="-4950.55" table:style-name="ce30">
            <text:p>-4.950,55<text:s/></text:p>
          </table:table-cell>
          <table:table-cell office:value-type="float" office:value="-3200.61" table:style-name="ce30">
            <text:p>-3.200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11.09" table:style-name="ce30">
            <text:p><text:s/>5.311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idiane Da Fonseca Luiz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72" table:style-name="ce30">
            <text:p><text:s/>2.072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4.41" table:style-name="ce30">
            <text:p><text:s/>7.134,41<text:s/></text:p>
          </table:table-cell>
          <table:table-cell office:value-type="float" office:value="-3086.39" table:style-name="ce30">
            <text:p>-3.086,39<text:s/></text:p>
          </table:table-cell>
          <table:table-cell office:value-type="float" office:value="-2742.25" table:style-name="ce30">
            <text:p>-2.742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77.77" table:style-name="ce30">
            <text:p><text:s/>3.377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igia Crescencio Sou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767.94" table:style-name="ce30">
            <text:p><text:s/>767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09.12" table:style-name="ce30">
            <text:p><text:s/>5.709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404.49" table:style-name="ce30">
            <text:p>-1.404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72.57" table:style-name="ce30">
            <text:p><text:s/>5.072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ilian Akamine Ceza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68.52" table:style-name="ce30">
            <text:p><text:s/>2.168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25.15" table:style-name="ce30">
            <text:p><text:s/>7.625,15<text:s/></text:p>
          </table:table-cell>
          <table:table-cell office:value-type="float" office:value="-3317.87" table:style-name="ce30">
            <text:p>-3.317,87<text:s/></text:p>
          </table:table-cell>
          <table:table-cell office:value-type="float" office:value="-2531.83" table:style-name="ce30">
            <text:p>-2.531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43.97" table:style-name="ce30">
            <text:p><text:s/>3.943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ilian Schneider E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4710.0200000000004" table:style-name="ce30">
            <text:p><text:s/>4.710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506.82" table:style-name="ce30">
            <text:p>-7.506,82<text:s/></text:p>
          </table:table-cell>
          <table:table-cell office:value-type="float" office:value="-5728.95" table:style-name="ce30">
            <text:p>-5.728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88.7" table:style-name="ce30">
            <text:p><text:s/>7.38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iliane Pacheco Rodrigues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736.45" table:style-name="ce30">
            <text:p><text:s/>3.736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6038.67" table:style-name="ce30">
            <text:p>-6.038,67<text:s/></text:p>
          </table:table-cell>
          <table:table-cell office:value-type="float" office:value="-4649.3100000000004" table:style-name="ce30">
            <text:p>-4.649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50.45" table:style-name="ce30">
            <text:p><text:s/>5.850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illian Emi Kurok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99.4899999999998" table:style-name="ce30">
            <text:p><text:s/>2.599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24.7099999999991" table:style-name="ce30">
            <text:p><text:s/>9.324,71<text:s/></text:p>
          </table:table-cell>
          <table:table-cell office:value-type="float" office:value="-4119.55" table:style-name="ce30">
            <text:p>-4.119,55<text:s/></text:p>
          </table:table-cell>
          <table:table-cell office:value-type="float" office:value="-2826.37" table:style-name="ce30">
            <text:p>-2.826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78.28" table:style-name="ce30">
            <text:p><text:s/>4.978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ina Gall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20.16" table:style-name="ce30">
            <text:p><text:s/>2.420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2621.08" table:style-name="ce30">
            <text:p>-2.621,08<text:s/></text:p>
          </table:table-cell>
          <table:table-cell office:value-type="float" office:value="-154.75" table:style-name="ce30">
            <text:p>-154,75<text:s/></text:p>
          </table:table-cell>
          <table:table-cell office:value-type="float" office:value="4527.5600000000004" table:style-name="ce30">
            <text:p><text:s/>4.52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ivea Aparecida Gazolla Inacio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78.7600000000002" table:style-name="ce30">
            <text:p><text:s/>2.478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80.24" table:style-name="ce30">
            <text:p><text:s/>8.680,24<text:s/></text:p>
          </table:table-cell>
          <table:table-cell office:value-type="float" office:value="-3815.55" table:style-name="ce30">
            <text:p>-3.815,55<text:s/></text:p>
          </table:table-cell>
          <table:table-cell office:value-type="float" office:value="-3159.57" table:style-name="ce30">
            <text:p>-3.159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83.88" table:style-name="ce30">
            <text:p><text:s/>4.18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ivia Carla Do Cou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34.2199999999998" table:style-name="ce30">
            <text:p><text:s/>2.334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2684.74" table:style-name="ce30">
            <text:p>-2.684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28.3599999999997" table:style-name="ce30">
            <text:p><text:s/>4.32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ivia Hatsue Akamine Tanak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13.7199999999998" table:style-name="ce30">
            <text:p><text:s/>2.313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692.8" table:style-name="ce30">
            <text:p>-3.692,80<text:s/></text:p>
          </table:table-cell>
          <table:table-cell office:value-type="float" office:value="-2887.32" table:style-name="ce30">
            <text:p>-2.887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62.14" table:style-name="ce30">
            <text:p><text:s/>4.062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ivia Moreir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48.96" table:style-name="ce30">
            <text:p><text:s/>1.848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77.91" table:style-name="ce30">
            <text:p><text:s/>6.677,91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2022.94" table:style-name="ce30">
            <text:p>-2.022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39.87" table:style-name="ce30">
            <text:p><text:s/>4.23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ivia Valim Nicolino</text:p>
          </table:table-cell>
          <table:table-cell office:value-type="string" table:style-name="ce29">
            <text:p>Agente de Defensoria Pública</text:p>
          </table:table-cell>
          <table:table-cell office:value-type="float" office:value="3969.09" table:style-name="ce30">
            <text:p><text:s/>3.969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59.85" table:style-name="ce30">
            <text:p><text:s/>14.459,85<text:s/></text:p>
          </table:table-cell>
          <table:table-cell office:value-type="float" office:value="-6348.26" table:style-name="ce30">
            <text:p>-6.348,26<text:s/></text:p>
          </table:table-cell>
          <table:table-cell office:value-type="float" office:value="-5054.55" table:style-name="ce30">
            <text:p>-5.054,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26.13" table:style-name="ce30">
            <text:p><text:s/>7.026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oreine Roberta Muniz Martin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86.31" table:style-name="ce30">
            <text:p><text:s/>2.186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8.6" table:style-name="ce30">
            <text:p><text:s/>8.148,60<text:s/></text:p>
          </table:table-cell>
          <table:table-cell office:value-type="float" office:value="-3778.68" table:style-name="ce30">
            <text:p>-3.778,68<text:s/></text:p>
          </table:table-cell>
          <table:table-cell office:value-type="float" office:value="-2340.88" table:style-name="ce30">
            <text:p>-2.340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15.3500000000004" table:style-name="ce30">
            <text:p><text:s/>4.215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orena Laiza Santana Veig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5309.98" table:style-name="ce30">
            <text:p><text:s/>5.309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301.59" table:style-name="ce30">
            <text:p><text:s/>18.301,59<text:s/></text:p>
          </table:table-cell>
          <table:table-cell office:value-type="float" office:value="-9150.7999999999993" table:style-name="ce30">
            <text:p>-9.150,80<text:s/></text:p>
          </table:table-cell>
          <table:table-cell office:value-type="float" office:value="-6423.34" table:style-name="ce30">
            <text:p>-6.423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37.43" table:style-name="ce30">
            <text:p><text:s/>8.03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ourival Alves Da Silva Junior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953.52" table:style-name="ce30">
            <text:p><text:s/>3.953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82.95" table:style-name="ce30">
            <text:p><text:s/>13.382,95<text:s/></text:p>
          </table:table-cell>
          <table:table-cell office:value-type="float" office:value="-6691.48" table:style-name="ce30">
            <text:p>-6.691,48<text:s/></text:p>
          </table:table-cell>
          <table:table-cell office:value-type="float" office:value="-4964.9799999999996" table:style-name="ce30">
            <text:p>-4.964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80.01" table:style-name="ce30">
            <text:p><text:s/>5.68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owanny De Souza Versiane</text:p>
          </table:table-cell>
          <table:table-cell office:value-type="string" table:style-name="ce29">
            <text:p>Agente de Defensoria Pública</text:p>
          </table:table-cell>
          <table:table-cell office:value-type="float" office:value="3021.4" table:style-name="ce30">
            <text:p><text:s/>3.021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96.450000000001" table:style-name="ce30">
            <text:p><text:s/>10.396,45<text:s/></text:p>
          </table:table-cell>
          <table:table-cell office:value-type="float" office:value="-4903.99" table:style-name="ce30">
            <text:p>-4.903,99<text:s/></text:p>
          </table:table-cell>
          <table:table-cell office:value-type="float" office:value="-3747.76" table:style-name="ce30">
            <text:p>-3.747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66.1000000000004" table:style-name="ce30">
            <text:p><text:s/>4.76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a Baia Ferreir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758.04" table:style-name="ce30">
            <text:p><text:s/>758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45.64" table:style-name="ce30">
            <text:p><text:s/>10.545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3100.62" table:style-name="ce30">
            <text:p>-3.100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03.06" table:style-name="ce30">
            <text:p><text:s/>8.20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a Dos Pass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7.13" table:style-name="ce30">
            <text:p><text:s/>297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52.98" table:style-name="ce30">
            <text:p><text:s/>3.052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428.51" table:style-name="ce30">
            <text:p>-428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21.6" table:style-name="ce30">
            <text:p><text:s/>2.921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ana Barbosa Nicodem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49.91" table:style-name="ce30">
            <text:p><text:s/>2.349,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657.96" table:style-name="ce30">
            <text:p>-3.657,96<text:s/></text:p>
          </table:table-cell>
          <table:table-cell office:value-type="float" office:value="-2883.13" table:style-name="ce30">
            <text:p>-2.883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24.2" table:style-name="ce30">
            <text:p><text:s/>4.52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ana Clementino Chalegr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045.61" table:style-name="ce30">
            <text:p><text:s/>3.045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10.76" table:style-name="ce30">
            <text:p><text:s/>10.610,76<text:s/></text:p>
          </table:table-cell>
          <table:table-cell office:value-type="float" office:value="-5009.75" table:style-name="ce30">
            <text:p>-5.009,75<text:s/></text:p>
          </table:table-cell>
          <table:table-cell office:value-type="float" office:value="-3856.47" table:style-name="ce30">
            <text:p>-3.856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90.1499999999996" table:style-name="ce30">
            <text:p><text:s/>4.79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ana Fernandes Medeiros Silva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2850.68" table:style-name="ce30">
            <text:p><text:s/>2.850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218.05" table:style-name="ce30">
            <text:p><text:s/>19.218,05<text:s/></text:p>
          </table:table-cell>
          <table:table-cell office:value-type="float" office:value="-9609.0300000000007" table:style-name="ce30">
            <text:p>-9.609,03<text:s/></text:p>
          </table:table-cell>
          <table:table-cell office:value-type="float" office:value="-6234.46" table:style-name="ce30">
            <text:p>-6.234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25.24" table:style-name="ce30">
            <text:p><text:s/>6.225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ana Franco Dos Santo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33.6099999999997" table:style-name="ce30">
            <text:p><text:s/>4.533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779.57" table:style-name="ce30">
            <text:p>-779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54.04" table:style-name="ce30">
            <text:p><text:s/>3.754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ana Luzia Neri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69.8200000000002" table:style-name="ce30">
            <text:p><text:s/>2.269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724.03" table:style-name="ce30">
            <text:p>-2.724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48.13" table:style-name="ce30">
            <text:p><text:s/>3.94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ana Macedo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35.0300000000002" table:style-name="ce30">
            <text:p><text:s/>2.535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22.56" table:style-name="ce30">
            <text:p><text:s/>9.422,56<text:s/></text:p>
          </table:table-cell>
          <table:table-cell office:value-type="float" office:value="-4424.2700000000004" table:style-name="ce30">
            <text:p>-4.424,27<text:s/></text:p>
          </table:table-cell>
          <table:table-cell office:value-type="float" office:value="-3081.05" table:style-name="ce30">
            <text:p>-3.081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52.2700000000004" table:style-name="ce30">
            <text:p><text:s/>4.45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ana Oliveira Gomes Dos Santo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3213.84" table:style-name="ce30">
            <text:p><text:s/>3.213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96.65" table:style-name="ce30">
            <text:p>-6.896,65<text:s/></text:p>
          </table:table-cell>
          <table:table-cell office:value-type="float" office:value="-5764.22" table:style-name="ce30">
            <text:p>-5.764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73.8599999999997" table:style-name="ce30">
            <text:p><text:s/>5.173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anda Lucia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74.1999999999998" table:style-name="ce30">
            <text:p><text:s/>2.374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868.65" table:style-name="ce30">
            <text:p>-3.868,65<text:s/></text:p>
          </table:table-cell>
          <table:table-cell office:value-type="float" office:value="-2647.56" table:style-name="ce30">
            <text:p>-2.647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86.53" table:style-name="ce30">
            <text:p><text:s/>4.186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as Lopes De Almeida</text:p>
          </table:table-cell>
          <table:table-cell office:value-type="string" table:style-name="ce29">
            <text:p>Agente de Defensoria Pública</text:p>
          </table:table-cell>
          <table:table-cell office:value-type="float" office:value="1583.82" table:style-name="ce30">
            <text:p><text:s/>1.583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70.15" table:style-name="ce30">
            <text:p><text:s/>11.170,15<text:s/></text:p>
          </table:table-cell>
          <table:table-cell office:value-type="float" office:value="-4896.3900000000003" table:style-name="ce30">
            <text:p>-4.896,39<text:s/></text:p>
          </table:table-cell>
          <table:table-cell office:value-type="float" office:value="-4247.6000000000004" table:style-name="ce30">
            <text:p>-4.247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09.98" table:style-name="ce30">
            <text:p><text:s/>3.609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as Martho Marcon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2.39" table:style-name="ce30">
            <text:p><text:s/>992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94.27" table:style-name="ce30">
            <text:p>-94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8.12" table:style-name="ce30">
            <text:p><text:s/>89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 Doria Imai</text:p>
          </table:table-cell>
          <table:table-cell office:value-type="string" table:style-name="ce29">
            <text:p>Agente de Defensoria Pública</text:p>
          </table:table-cell>
          <table:table-cell office:value-type="float" office:value="4504.1099999999997" table:style-name="ce30">
            <text:p><text:s/>4.504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54.42" table:style-name="ce30">
            <text:p><text:s/>15.654,42<text:s/></text:p>
          </table:table-cell>
          <table:table-cell office:value-type="float" office:value="-7384.17" table:style-name="ce30">
            <text:p>-7.384,17<text:s/></text:p>
          </table:table-cell>
          <table:table-cell office:value-type="float" office:value="-5758.87" table:style-name="ce30">
            <text:p>-5.758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15.49" table:style-name="ce30">
            <text:p><text:s/>7.015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 Kaori Masumoto Anraku</text:p>
          </table:table-cell>
          <table:table-cell office:value-type="string" table:style-name="ce29">
            <text:p>Agente de Defensoria Pública</text:p>
          </table:table-cell>
          <table:table-cell office:value-type="float" office:value="2985.3" table:style-name="ce30">
            <text:p><text:s/>2.985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28.2" table:style-name="ce30">
            <text:p><text:s/>12.228,20<text:s/></text:p>
          </table:table-cell>
          <table:table-cell office:value-type="float" office:value="-6114.11" table:style-name="ce30">
            <text:p>-6.114,11<text:s/></text:p>
          </table:table-cell>
          <table:table-cell office:value-type="float" office:value="-5134.17" table:style-name="ce30">
            <text:p>-5.134,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65.22" table:style-name="ce30">
            <text:p><text:s/>3.96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na Aparecida Da Silveira Oliveira De Sous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79.18" table:style-name="ce30">
            <text:p><text:s/>2.679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32.65" table:style-name="ce30">
            <text:p><text:s/>9.532,65<text:s/></text:p>
          </table:table-cell>
          <table:table-cell office:value-type="float" office:value="-4470.7" table:style-name="ce30">
            <text:p>-4.470,70<text:s/></text:p>
          </table:table-cell>
          <table:table-cell office:value-type="float" office:value="-2978.46" table:style-name="ce30">
            <text:p>-2.978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62.67" table:style-name="ce30">
            <text:p><text:s/>4.76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na Arbeli Bernardes</text:p>
          </table:table-cell>
          <table:table-cell office:value-type="string" table:style-name="ce29">
            <text:p>Agente de Defensoria Pública</text:p>
          </table:table-cell>
          <table:table-cell office:value-type="float" office:value="4812.45" table:style-name="ce30">
            <text:p><text:s/>4.812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024.77" table:style-name="ce30">
            <text:p><text:s/>17.024,77<text:s/></text:p>
          </table:table-cell>
          <table:table-cell office:value-type="float" office:value="-8030.55" table:style-name="ce30">
            <text:p>-8.030,55<text:s/></text:p>
          </table:table-cell>
          <table:table-cell office:value-type="float" office:value="-6288.53" table:style-name="ce30">
            <text:p>-6.288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18.14" table:style-name="ce30">
            <text:p><text:s/>7.518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na Da Costa</text:p>
          </table:table-cell>
          <table:table-cell office:value-type="string" table:style-name="ce29">
            <text:p>Agente de Defensoria Pública</text:p>
          </table:table-cell>
          <table:table-cell office:value-type="float" office:value="1504.87" table:style-name="ce30">
            <text:p><text:s/>1.504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38.23" table:style-name="ce30">
            <text:p><text:s/>10.638,23<text:s/></text:p>
          </table:table-cell>
          <table:table-cell office:value-type="float" office:value="-5018.04" table:style-name="ce30">
            <text:p>-5.018,04<text:s/></text:p>
          </table:table-cell>
          <table:table-cell office:value-type="float" office:value="-3683.32" table:style-name="ce30">
            <text:p>-3.683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41.74" table:style-name="ce30">
            <text:p><text:s/>3.44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na Da Cruz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67.2800000000002" table:style-name="ce30">
            <text:p><text:s/>2.267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13.83" table:style-name="ce30">
            <text:p><text:s/>8.313,83<text:s/></text:p>
          </table:table-cell>
          <table:table-cell office:value-type="float" office:value="-4155.12" table:style-name="ce30">
            <text:p>-4.155,12<text:s/></text:p>
          </table:table-cell>
          <table:table-cell office:value-type="float" office:value="-2996.12" table:style-name="ce30">
            <text:p>-2.996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29.87" table:style-name="ce30">
            <text:p><text:s/>3.429,8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na Fea Pereira Alves</text:p>
          </table:table-cell>
          <table:table-cell office:value-type="string" table:style-name="ce29">
            <text:p>Agente de Defensoria Pública</text:p>
          </table:table-cell>
          <table:table-cell office:value-type="float" office:value="2973.54" table:style-name="ce30">
            <text:p><text:s/>2.973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96.450000000001" table:style-name="ce30">
            <text:p><text:s/>10.396,45<text:s/></text:p>
          </table:table-cell>
          <table:table-cell office:value-type="float" office:value="-4903.99" table:style-name="ce30">
            <text:p>-4.903,99<text:s/></text:p>
          </table:table-cell>
          <table:table-cell office:value-type="float" office:value="-3734.59" table:style-name="ce30">
            <text:p>-3.734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31.41" table:style-name="ce30">
            <text:p><text:s/>4.73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na Fornasaro Pelai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18.11" table:style-name="ce30">
            <text:p><text:s/>1.918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77.91" table:style-name="ce30">
            <text:p><text:s/>6.677,91<text:s/></text:p>
          </table:table-cell>
          <table:table-cell office:value-type="float" office:value="-2871.07" table:style-name="ce30">
            <text:p>-2.871,07<text:s/></text:p>
          </table:table-cell>
          <table:table-cell office:value-type="float" office:value="-2094.1" table:style-name="ce30">
            <text:p>-2.094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30.85" table:style-name="ce30">
            <text:p><text:s/>3.63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na Uema Inou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97.11" table:style-name="ce30">
            <text:p><text:s/>1.997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88.72" table:style-name="ce30">
            <text:p><text:s/>7.788,72<text:s/></text:p>
          </table:table-cell>
          <table:table-cell office:value-type="float" office:value="-3158.18" table:style-name="ce30">
            <text:p>-3.158,18<text:s/></text:p>
          </table:table-cell>
          <table:table-cell office:value-type="float" office:value="-2405.64" table:style-name="ce30">
            <text:p>-2.405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22.01" table:style-name="ce30">
            <text:p><text:s/>4.222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ne Bortolazz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41.99" table:style-name="ce30">
            <text:p><text:s/>2.841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32.65" table:style-name="ce30">
            <text:p><text:s/>9.532,65<text:s/></text:p>
          </table:table-cell>
          <table:table-cell office:value-type="float" office:value="-4470.7" table:style-name="ce30">
            <text:p>-4.470,70<text:s/></text:p>
          </table:table-cell>
          <table:table-cell office:value-type="float" office:value="-3304.73" table:style-name="ce30">
            <text:p>-3.304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99.21" table:style-name="ce30">
            <text:p><text:s/>4.599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ni Malyi Hosokawa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3567.47" table:style-name="ce30">
            <text:p><text:s/>3.567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366.3" table:style-name="ce30">
            <text:p><text:s/>18.366,30<text:s/></text:p>
          </table:table-cell>
          <table:table-cell office:value-type="float" office:value="-8224.94" table:style-name="ce30">
            <text:p>-8.224,94<text:s/></text:p>
          </table:table-cell>
          <table:table-cell office:value-type="float" office:value="-7282.29" table:style-name="ce30">
            <text:p>-7.282,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26.54" table:style-name="ce30">
            <text:p><text:s/>6.426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no Alves</text:p>
          </table:table-cell>
          <table:table-cell office:value-type="string" table:style-name="ce29">
            <text:p>Agente de Defensoria Pública</text:p>
          </table:table-cell>
          <table:table-cell office:value-type="float" office:value="4995.0600000000004" table:style-name="ce30">
            <text:p><text:s/>4.995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505.87" table:style-name="ce30">
            <text:p><text:s/>17.505,87<text:s/></text:p>
          </table:table-cell>
          <table:table-cell office:value-type="float" office:value="-8752.94" table:style-name="ce30">
            <text:p>-8.752,94<text:s/></text:p>
          </table:table-cell>
          <table:table-cell office:value-type="float" office:value="-6690.13" table:style-name="ce30">
            <text:p>-6.690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57.86" table:style-name="ce30">
            <text:p><text:s/>7.057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no Alves Ferrari</text:p>
          </table:table-cell>
          <table:table-cell office:value-type="string" table:style-name="ce29">
            <text:p>Agente de Defensoria Pública</text:p>
          </table:table-cell>
          <table:table-cell office:value-type="float" office:value="1539.47" table:style-name="ce30">
            <text:p><text:s/>1.539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51.7199999999993" table:style-name="ce30">
            <text:p><text:s/>9.751,72<text:s/></text:p>
          </table:table-cell>
          <table:table-cell office:value-type="float" office:value="-4599.87" table:style-name="ce30">
            <text:p>-4.599,87<text:s/></text:p>
          </table:table-cell>
          <table:table-cell office:value-type="float" office:value="-2779.86" table:style-name="ce30">
            <text:p>-2.779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11.46" table:style-name="ce30">
            <text:p><text:s/>3.911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no De Souza Cordei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206.08" table:style-name="ce30">
            <text:p><text:s/>4.206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24.12" table:style-name="ce30">
            <text:p><text:s/>8.124,12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3262.74" table:style-name="ce30">
            <text:p>-3.262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35.3100000000004" table:style-name="ce30">
            <text:p><text:s/>5.23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no Martins Da Cos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21.42" table:style-name="ce30">
            <text:p><text:s/>2.821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32.6299999999992" table:style-name="ce30">
            <text:p><text:s/>9.632,63<text:s/></text:p>
          </table:table-cell>
          <table:table-cell office:value-type="float" office:value="-4543.71" table:style-name="ce30">
            <text:p>-4.543,71<text:s/></text:p>
          </table:table-cell>
          <table:table-cell office:value-type="float" office:value="-3002.01" table:style-name="ce30">
            <text:p>-3.002,01<text:s/></text:p>
          </table:table-cell>
          <table:table-cell office:value-type="float" office:value="-154.75" table:style-name="ce30">
            <text:p>-154,75<text:s/></text:p>
          </table:table-cell>
          <table:table-cell office:value-type="float" office:value="4753.58" table:style-name="ce30">
            <text:p><text:s/>4.753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iano Teles De Sous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037.28" table:style-name="ce30">
            <text:p><text:s/>3.037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31.72" table:style-name="ce30">
            <text:p><text:s/>10.931,72<text:s/></text:p>
          </table:table-cell>
          <table:table-cell office:value-type="float" office:value="-4901.53" table:style-name="ce30">
            <text:p>-4.901,53<text:s/></text:p>
          </table:table-cell>
          <table:table-cell office:value-type="float" office:value="-4174.3" table:style-name="ce30">
            <text:p>-4.174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93.17" table:style-name="ce30">
            <text:p><text:s/>4.89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cy Arlete Marchiol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00.92" table:style-name="ce30">
            <text:p><text:s/>2.800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10.76" table:style-name="ce30">
            <text:p><text:s/>10.610,76<text:s/></text:p>
          </table:table-cell>
          <table:table-cell office:value-type="float" office:value="-3726.82" table:style-name="ce30">
            <text:p>-3.726,82<text:s/></text:p>
          </table:table-cell>
          <table:table-cell office:value-type="float" office:value="-4884.45" table:style-name="ce30">
            <text:p>-4.884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00.41" table:style-name="ce30">
            <text:p><text:s/>4.800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is Carlos Biroli Treviza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06.42" table:style-name="ce30">
            <text:p><text:s/>2.506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2644.8" table:style-name="ce30">
            <text:p>-2.644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44.8500000000004" table:style-name="ce30">
            <text:p><text:s/>4.744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is Gustavo Rossa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53.9699999999998" table:style-name="ce30">
            <text:p><text:s/>2.253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8.6" table:style-name="ce30">
            <text:p><text:s/>8.148,60<text:s/></text:p>
          </table:table-cell>
          <table:table-cell office:value-type="float" office:value="-3564.78" table:style-name="ce30">
            <text:p>-3.564,78<text:s/></text:p>
          </table:table-cell>
          <table:table-cell office:value-type="float" office:value="-2383.94" table:style-name="ce30">
            <text:p>-2.383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53.8500000000004" table:style-name="ce30">
            <text:p><text:s/>4.453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is Paulo Barros Pinhei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21.46" table:style-name="ce30">
            <text:p><text:s/>2.121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240.72" table:style-name="ce30">
            <text:p>-3.240,72<text:s/></text:p>
          </table:table-cell>
          <table:table-cell office:value-type="float" office:value="-2305.96" table:style-name="ce30">
            <text:p>-2.305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6.34" table:style-name="ce30">
            <text:p><text:s/>4.036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iz Henrique Cardoso Franc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34.71" table:style-name="ce30">
            <text:p><text:s/>2.334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80.24" table:style-name="ce30">
            <text:p><text:s/>8.680,24<text:s/></text:p>
          </table:table-cell>
          <table:table-cell office:value-type="float" office:value="-3815.55" table:style-name="ce30">
            <text:p>-3.815,55<text:s/></text:p>
          </table:table-cell>
          <table:table-cell office:value-type="float" office:value="-2577.66" table:style-name="ce30">
            <text:p>-2.577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21.74" table:style-name="ce30">
            <text:p><text:s/>4.621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iz Henrique Nistal</text:p>
          </table:table-cell>
          <table:table-cell office:value-type="string" table:style-name="ce29">
            <text:p>Agente de Defensoria Pública</text:p>
          </table:table-cell>
          <table:table-cell office:value-type="float" office:value="3045.36" table:style-name="ce30">
            <text:p><text:s/>3.045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16.28" table:style-name="ce30">
            <text:p><text:s/>10.916,28<text:s/></text:p>
          </table:table-cell>
          <table:table-cell office:value-type="float" office:value="-5458.14" table:style-name="ce30">
            <text:p>-5.458,14<text:s/></text:p>
          </table:table-cell>
          <table:table-cell office:value-type="float" office:value="-3524.18" table:style-name="ce30">
            <text:p>-3.524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79.32" table:style-name="ce30">
            <text:p><text:s/>4.979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iz Henrique Tavares Lourenco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84.8" table:style-name="ce30">
            <text:p><text:s/>1.984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95.56" table:style-name="ce30">
            <text:p>-195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89.24" table:style-name="ce30">
            <text:p><text:s/>1.78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iza Aparecida De Barros</text:p>
          </table:table-cell>
          <table:table-cell office:value-type="string" table:style-name="ce29">
            <text:p>Agente de Defensoria Pública</text:p>
          </table:table-cell>
          <table:table-cell office:value-type="float" office:value="5782.51" table:style-name="ce30">
            <text:p><text:s/>5.782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843.63" table:style-name="ce30">
            <text:p><text:s/>19.843,63<text:s/></text:p>
          </table:table-cell>
          <table:table-cell office:value-type="float" office:value="-9360.2099999999991" table:style-name="ce30">
            <text:p>-9.360,21<text:s/></text:p>
          </table:table-cell>
          <table:table-cell office:value-type="float" office:value="-8127.28" table:style-name="ce30">
            <text:p>-8.127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38.65" table:style-name="ce30">
            <text:p><text:s/>8.138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uzimar Ferraz Bezerra</text:p>
          </table:table-cell>
          <table:table-cell office:value-type="string" table:style-name="ce29">
            <text:p>Agente de Defensoria Pública</text:p>
          </table:table-cell>
          <table:table-cell office:value-type="float" office:value="3708.17" table:style-name="ce30">
            <text:p><text:s/>3.708,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58.3" table:style-name="ce30">
            <text:p><text:s/>13.458,30<text:s/></text:p>
          </table:table-cell>
          <table:table-cell office:value-type="float" office:value="-6348.26" table:style-name="ce30">
            <text:p>-6.348,26<text:s/></text:p>
          </table:table-cell>
          <table:table-cell office:value-type="float" office:value="-5243.62" table:style-name="ce30">
            <text:p>-5.243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74.59" table:style-name="ce30">
            <text:p><text:s/>5.574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Lydia Mourao Gomes Alencar</text:p>
          </table:table-cell>
          <table:table-cell office:value-type="string" table:style-name="ce29">
            <text:p>Agente de Defensoria Pública</text:p>
          </table:table-cell>
          <table:table-cell office:value-type="float" office:value="3941.22" table:style-name="ce30">
            <text:p><text:s/>3.941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207.02" table:style-name="ce30">
            <text:p><text:s/>14.207,02<text:s/></text:p>
          </table:table-cell>
          <table:table-cell office:value-type="float" office:value="-6396.82" table:style-name="ce30">
            <text:p>-6.396,82<text:s/></text:p>
          </table:table-cell>
          <table:table-cell office:value-type="float" office:value="-5116.6000000000004" table:style-name="ce30">
            <text:p>-5.116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34.82" table:style-name="ce30">
            <text:p><text:s/>6.634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ciel Firmino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32.6" table:style-name="ce30">
            <text:p><text:s/>3.232,60<text:s/></text:p>
          </table:table-cell>
          <table:table-cell office:value-type="float" office:value="-1257.81" table:style-name="ce30">
            <text:p>-1.257,81<text:s/></text:p>
          </table:table-cell>
          <table:table-cell office:value-type="float" office:value="-414.47" table:style-name="ce30">
            <text:p>-414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0.32" table:style-name="ce30">
            <text:p><text:s/>1.560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gali Soluri Timoteo Leit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31.46" table:style-name="ce30">
            <text:p><text:s/>2.431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2818.98" table:style-name="ce30">
            <text:p>-2.818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91.3599999999997" table:style-name="ce30">
            <text:p><text:s/>4.291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iara Batista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1437.53" table:style-name="ce30">
            <text:p><text:s/>1.437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71.1200000000008" table:style-name="ce30">
            <text:p><text:s/>9.671,12<text:s/></text:p>
          </table:table-cell>
          <table:table-cell office:value-type="float" office:value="-4561.8500000000004" table:style-name="ce30">
            <text:p>-4.561,85<text:s/></text:p>
          </table:table-cell>
          <table:table-cell office:value-type="float" office:value="-3322.51" table:style-name="ce30">
            <text:p>-3.322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24.29" table:style-name="ce30">
            <text:p><text:s/>3.224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nuel Alexandre Filipe Monteiro</text:p>
          </table:table-cell>
          <table:table-cell office:value-type="string" table:style-name="ce29">
            <text:p>Agente de Defensoria Pública</text:p>
          </table:table-cell>
          <table:table-cell office:value-type="float" office:value="6434.89" table:style-name="ce30">
            <text:p><text:s/>6.434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220.48" table:style-name="ce30">
            <text:p><text:s/>22.220,48<text:s/></text:p>
          </table:table-cell>
          <table:table-cell office:value-type="float" office:value="-10441.049999999999" table:style-name="ce30">
            <text:p>-10.441,05<text:s/></text:p>
          </table:table-cell>
          <table:table-cell office:value-type="float" office:value="-8809.82" table:style-name="ce30">
            <text:p>-8.809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04.5" table:style-name="ce30">
            <text:p><text:s/>9.40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nuela Ramos Deheinzeli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724.64" table:style-name="ce30">
            <text:p><text:s/>724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49.13" table:style-name="ce30">
            <text:p><text:s/>5.349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263.18" table:style-name="ce30">
            <text:p>-1.263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10.59" table:style-name="ce30">
            <text:p><text:s/>4.810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a Lucia Guimara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10.14" table:style-name="ce30">
            <text:p><text:s/>2.610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3086.73" table:style-name="ce30">
            <text:p>-3.086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08.83" table:style-name="ce30">
            <text:p><text:s/>4.508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a Aparecida Teixeira Aleci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13.35" table:style-name="ce30">
            <text:p><text:s/>2.913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40.17" table:style-name="ce30">
            <text:p><text:s/>10.640,17<text:s/></text:p>
          </table:table-cell>
          <table:table-cell office:value-type="float" office:value="-4533.99" table:style-name="ce30">
            <text:p>-4.533,99<text:s/></text:p>
          </table:table-cell>
          <table:table-cell office:value-type="float" office:value="-3486.38" table:style-name="ce30">
            <text:p>-3.486,38<text:s/></text:p>
          </table:table-cell>
          <table:table-cell office:value-type="float" office:value="-420.65" table:style-name="ce30">
            <text:p>-420,65<text:s/></text:p>
          </table:table-cell>
          <table:table-cell office:value-type="float" office:value="5112.5" table:style-name="ce30">
            <text:p><text:s/>5.112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a Cristina Arashi Ria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05.66" table:style-name="ce30">
            <text:p><text:s/>2.305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2676.89" table:style-name="ce30">
            <text:p>-2.676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07.6499999999996" table:style-name="ce30">
            <text:p><text:s/>4.307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a Del Negri Bortole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26.27" table:style-name="ce30">
            <text:p><text:s/>1.926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2871.07" table:style-name="ce30">
            <text:p>-2.871,07<text:s/></text:p>
          </table:table-cell>
          <table:table-cell office:value-type="float" office:value="-2515.34" table:style-name="ce30">
            <text:p>-2.515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01.42" table:style-name="ce30">
            <text:p><text:s/>4.001,4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a Do Vale Sai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28.52" table:style-name="ce30">
            <text:p><text:s/>1.228,52<text:s/></text:p>
          </table:table-cell>
          <table:table-cell office:value-type="float" office:value="-571.41" table:style-name="ce30">
            <text:p>-571,41<text:s/></text:p>
          </table:table-cell>
          <table:table-cell office:value-type="float" office:value="-150.28" table:style-name="ce30">
            <text:p>-150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6.83" table:style-name="ce30">
            <text:p><text:s/>506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a Richena Demont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15.27" table:style-name="ce30">
            <text:p><text:s/>2.615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32.65" table:style-name="ce30">
            <text:p><text:s/>9.532,65<text:s/></text:p>
          </table:table-cell>
          <table:table-cell office:value-type="float" office:value="-4119.55" table:style-name="ce30">
            <text:p>-4.119,55<text:s/></text:p>
          </table:table-cell>
          <table:table-cell office:value-type="float" office:value="-2944.19" table:style-name="ce30">
            <text:p>-2.944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84.18" table:style-name="ce30">
            <text:p><text:s/>5.08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ino Spoliar Junio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68.4699999999998" table:style-name="ce30">
            <text:p><text:s/>2.168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91.2999999999993" table:style-name="ce30">
            <text:p><text:s/>8.991,30<text:s/></text:p>
          </table:table-cell>
          <table:table-cell office:value-type="float" office:value="-3963.52" table:style-name="ce30">
            <text:p>-3.963,52<text:s/></text:p>
          </table:table-cell>
          <table:table-cell office:value-type="float" office:value="-2614.86" table:style-name="ce30">
            <text:p>-2.614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81.3900000000003" table:style-name="ce30">
            <text:p><text:s/>4.581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io Brito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13.08" table:style-name="ce30">
            <text:p><text:s/>2.313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61.73" table:style-name="ce30">
            <text:p><text:s/>8.261,73<text:s/></text:p>
          </table:table-cell>
          <table:table-cell office:value-type="float" office:value="-3598.74" table:style-name="ce30">
            <text:p>-3.598,74<text:s/></text:p>
          </table:table-cell>
          <table:table-cell office:value-type="float" office:value="-2774.81" table:style-name="ce30">
            <text:p>-2.774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01.26" table:style-name="ce30">
            <text:p><text:s/>4.20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la De Oliveira S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54.1400000000003" table:style-name="ce30">
            <text:p><text:s/>4.854,14<text:s/></text:p>
          </table:table-cell>
          <table:table-cell office:value-type="float" office:value="-2427.08" table:style-name="ce30">
            <text:p>-2.427,08<text:s/></text:p>
          </table:table-cell>
          <table:table-cell office:value-type="float" office:value="-892.88" table:style-name="ce30">
            <text:p>-892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4.18" table:style-name="ce30">
            <text:p><text:s/>1.534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la Moreira De Almeid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53.34" table:style-name="ce30">
            <text:p><text:s/>2.553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4158.78" table:style-name="ce30">
            <text:p>-4.158,78<text:s/></text:p>
          </table:table-cell>
          <table:table-cell office:value-type="float" office:value="-2510.3000000000002" table:style-name="ce30">
            <text:p>-2.510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93.07" table:style-name="ce30">
            <text:p><text:s/>4.793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o De Forggi Souz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02.14" table:style-name="ce30">
            <text:p><text:s/>2.802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45.7900000000009" table:style-name="ce30">
            <text:p><text:s/>9.245,79<text:s/></text:p>
          </table:table-cell>
          <table:table-cell office:value-type="float" office:value="-4622.8999999999996" table:style-name="ce30">
            <text:p>-4.622,90<text:s/></text:p>
          </table:table-cell>
          <table:table-cell office:value-type="float" office:value="-3389.27" table:style-name="ce30">
            <text:p>-3.389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5.76" table:style-name="ce30">
            <text:p><text:s/>4.035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o Emidio De Franca Nazar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248.76" table:style-name="ce30">
            <text:p><text:s/>3.248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097.73" table:style-name="ce30">
            <text:p><text:s/>11.097,73<text:s/></text:p>
          </table:table-cell>
          <table:table-cell office:value-type="float" office:value="-5253.24" table:style-name="ce30">
            <text:p>-5.253,24<text:s/></text:p>
          </table:table-cell>
          <table:table-cell office:value-type="float" office:value="-4249.68" table:style-name="ce30">
            <text:p>-4.249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43.57" table:style-name="ce30">
            <text:p><text:s/>4.843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o Hocoy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10.63" table:style-name="ce30">
            <text:p><text:s/>2.710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39.07" table:style-name="ce30">
            <text:p><text:s/>9.939,07<text:s/></text:p>
          </table:table-cell>
          <table:table-cell office:value-type="float" office:value="-4217.6400000000003" table:style-name="ce30">
            <text:p>-4.217,64<text:s/></text:p>
          </table:table-cell>
          <table:table-cell office:value-type="float" office:value="-3134.16" table:style-name="ce30">
            <text:p>-3.134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97.9" table:style-name="ce30">
            <text:p><text:s/>5.29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o Kawasak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473.3" table:style-name="ce30">
            <text:p><text:s/>1.473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91.06" table:style-name="ce30">
            <text:p><text:s/>5.391,06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1481.44" table:style-name="ce30">
            <text:p>-1.481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18.86" table:style-name="ce30">
            <text:p><text:s/>3.11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o Perruchio Noia</text:p>
          </table:table-cell>
          <table:table-cell office:value-type="string" table:style-name="ce29">
            <text:p>Agente de Defensoria Pública</text:p>
          </table:table-cell>
          <table:table-cell office:value-type="float" office:value="6915.66" table:style-name="ce30">
            <text:p><text:s/>6.915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957.82" table:style-name="ce30">
            <text:p><text:s/>23.957,82<text:s/></text:p>
          </table:table-cell>
          <table:table-cell office:value-type="float" office:value="-11978.91" table:style-name="ce30">
            <text:p>-11.978,91<text:s/></text:p>
          </table:table-cell>
          <table:table-cell office:value-type="float" office:value="-8402.81" table:style-name="ce30">
            <text:p>-8.402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91.76" table:style-name="ce30">
            <text:p><text:s/>10.491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o Pimenta De Souza</text:p>
          </table:table-cell>
          <table:table-cell office:value-type="string" table:style-name="ce29">
            <text:p>Agente de Defensoria Pública</text:p>
          </table:table-cell>
          <table:table-cell office:value-type="float" office:value="4058.43" table:style-name="ce30">
            <text:p><text:s/>4.058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72.55" table:style-name="ce30">
            <text:p><text:s/>15.272,55<text:s/></text:p>
          </table:table-cell>
          <table:table-cell office:value-type="float" office:value="-6396.82" table:style-name="ce30">
            <text:p>-6.396,82<text:s/></text:p>
          </table:table-cell>
          <table:table-cell office:value-type="float" office:value="-6793.14" table:style-name="ce30">
            <text:p>-6.793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41.02" table:style-name="ce30">
            <text:p><text:s/>6.141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o Ronze Targ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977.89" table:style-name="ce30">
            <text:p><text:s/>2.977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35.37" table:style-name="ce30">
            <text:p><text:s/>10.635,37<text:s/></text:p>
          </table:table-cell>
          <table:table-cell office:value-type="float" office:value="-4798.03" table:style-name="ce30">
            <text:p>-4.798,03<text:s/></text:p>
          </table:table-cell>
          <table:table-cell office:value-type="float" office:value="-3737.55" table:style-name="ce30">
            <text:p>-3.737,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77.68" table:style-name="ce30">
            <text:p><text:s/>5.07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o Silva Goncalves De S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75.54" table:style-name="ce30">
            <text:p><text:s/>2.175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88.72" table:style-name="ce30">
            <text:p><text:s/>7.788,72<text:s/></text:p>
          </table:table-cell>
          <table:table-cell office:value-type="float" office:value="-3395.04" table:style-name="ce30">
            <text:p>-3.395,04<text:s/></text:p>
          </table:table-cell>
          <table:table-cell office:value-type="float" office:value="-3103.71" table:style-name="ce30">
            <text:p>-3.103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65.51" table:style-name="ce30">
            <text:p><text:s/>3.46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elo Valeta De Lima</text:p>
          </table:table-cell>
          <table:table-cell office:value-type="string" table:style-name="ce29">
            <text:p>Agente de Defensoria Pública</text:p>
          </table:table-cell>
          <table:table-cell office:value-type="float" office:value="3589" table:style-name="ce30">
            <text:p><text:s/>3.589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45.33" table:style-name="ce30">
            <text:p><text:s/>13.145,33<text:s/></text:p>
          </table:table-cell>
          <table:table-cell office:value-type="float" office:value="-6200.63" table:style-name="ce30">
            <text:p>-6.200,63<text:s/></text:p>
          </table:table-cell>
          <table:table-cell office:value-type="float" office:value="-4983.76" table:style-name="ce30">
            <text:p>-4.983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49.94" table:style-name="ce30">
            <text:p><text:s/>5.549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ia Anderlini Joyc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02.66" table:style-name="ce30">
            <text:p><text:s/>2.702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24.7099999999991" table:style-name="ce30">
            <text:p><text:s/>9.324,71<text:s/></text:p>
          </table:table-cell>
          <table:table-cell office:value-type="float" office:value="-4119.55" table:style-name="ce30">
            <text:p>-4.119,55<text:s/></text:p>
          </table:table-cell>
          <table:table-cell office:value-type="float" office:value="-3294.94" table:style-name="ce30">
            <text:p>-3.294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12.88" table:style-name="ce30">
            <text:p><text:s/>4.612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ia Cristina Carvalho Lim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066.17" table:style-name="ce30">
            <text:p><text:s/>4.066,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057.33" table:style-name="ce30">
            <text:p><text:s/>14.057,33<text:s/></text:p>
          </table:table-cell>
          <table:table-cell office:value-type="float" office:value="-9530.06" table:style-name="ce30">
            <text:p>-9.530,06<text:s/></text:p>
          </table:table-cell>
          <table:table-cell office:value-type="float" office:value="-5818.58" table:style-name="ce30">
            <text:p>-5.818,58<text:s/></text:p>
          </table:table-cell>
          <table:table-cell office:value-type="float" office:value="-456.5" table:style-name="ce30">
            <text:p>-456,50<text:s/></text:p>
          </table:table-cell>
          <table:table-cell office:value-type="float" office:value="2318.36" table:style-name="ce30">
            <text:p><text:s/>2.318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ia Faccioli Gabriel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10.73" table:style-name="ce30">
            <text:p><text:s/>2.410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49.85" table:style-name="ce30">
            <text:p><text:s/>8.449,85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3449.89" table:style-name="ce30">
            <text:p>-3.449,89<text:s/></text:p>
          </table:table-cell>
          <table:table-cell office:value-type="float" office:value="-206.11" table:style-name="ce30">
            <text:p>-206,11<text:s/></text:p>
          </table:table-cell>
          <table:table-cell office:value-type="float" office:value="3720.81" table:style-name="ce30">
            <text:p><text:s/>3.720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ia Haidee Silva Molin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876.13" table:style-name="ce30">
            <text:p><text:s/>4.876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546.650000000001" table:style-name="ce30">
            <text:p><text:s/>18.546,65<text:s/></text:p>
          </table:table-cell>
          <table:table-cell office:value-type="float" office:value="-7804.5" table:style-name="ce30">
            <text:p>-7.804,50<text:s/></text:p>
          </table:table-cell>
          <table:table-cell office:value-type="float" office:value="-7613.24" table:style-name="ce30">
            <text:p>-7.613,24<text:s/></text:p>
          </table:table-cell>
          <table:table-cell office:value-type="float" office:value="-309.27" table:style-name="ce30">
            <text:p>-309,27<text:s/></text:p>
          </table:table-cell>
          <table:table-cell office:value-type="float" office:value="7695.77" table:style-name="ce30">
            <text:p><text:s/>7.69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ia Keiko Sa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13.09" table:style-name="ce30">
            <text:p><text:s/>2.313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564.78" table:style-name="ce30">
            <text:p>-3.564,78<text:s/></text:p>
          </table:table-cell>
          <table:table-cell office:value-type="float" office:value="-2845.5" table:style-name="ce30">
            <text:p>-2.845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31.3500000000004" table:style-name="ce30">
            <text:p><text:s/>4.23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ia Rodrigues Julio Estev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88.06" table:style-name="ce30">
            <text:p><text:s/>1.888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4.41" table:style-name="ce30">
            <text:p><text:s/>7.134,41<text:s/></text:p>
          </table:table-cell>
          <table:table-cell office:value-type="float" office:value="-2871.07" table:style-name="ce30">
            <text:p>-2.871,07<text:s/></text:p>
          </table:table-cell>
          <table:table-cell office:value-type="float" office:value="-2548.9699999999998" table:style-name="ce30">
            <text:p>-2.548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02.43" table:style-name="ce30">
            <text:p><text:s/>3.60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ia Santos Siqueira</text:p>
          </table:table-cell>
          <table:table-cell office:value-type="string" table:style-name="ce29">
            <text:p>Agente de Defensoria Pública</text:p>
          </table:table-cell>
          <table:table-cell office:value-type="float" office:value="4828.33" table:style-name="ce30">
            <text:p><text:s/>4.828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37.84" table:style-name="ce30">
            <text:p><text:s/>16.637,84<text:s/></text:p>
          </table:table-cell>
          <table:table-cell office:value-type="float" office:value="-7848.04" table:style-name="ce30">
            <text:p>-7.848,04<text:s/></text:p>
          </table:table-cell>
          <table:table-cell office:value-type="float" office:value="-6091.7" table:style-name="ce30">
            <text:p>-6.091,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26.43" table:style-name="ce30">
            <text:p><text:s/>7.526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ia Silvestre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78.19" table:style-name="ce30">
            <text:p><text:s/>2.178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76.98" table:style-name="ce30">
            <text:p><text:s/>8.076,98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2341.98" table:style-name="ce30">
            <text:p>-2.341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63.53" table:style-name="ce30">
            <text:p><text:s/>4.26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ia Soriano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86.4899999999998" table:style-name="ce30">
            <text:p><text:s/>2.586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45.7900000000009" table:style-name="ce30">
            <text:p><text:s/>9.245,79<text:s/></text:p>
          </table:table-cell>
          <table:table-cell office:value-type="float" office:value="-4361.22" table:style-name="ce30">
            <text:p>-4.361,22<text:s/></text:p>
          </table:table-cell>
          <table:table-cell office:value-type="float" office:value="-3353.8" table:style-name="ce30">
            <text:p>-3.353,80<text:s/></text:p>
          </table:table-cell>
          <table:table-cell office:value-type="float" office:value="-35.99" table:style-name="ce30">
            <text:p>-35,99<text:s/></text:p>
          </table:table-cell>
          <table:table-cell office:value-type="float" office:value="4081.27" table:style-name="ce30">
            <text:p><text:s/>4.081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ia Terumi Miyadi Akamin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96.85" table:style-name="ce30">
            <text:p><text:s/>2.296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142.33" table:style-name="ce30">
            <text:p><text:s/>9.142,33<text:s/></text:p>
          </table:table-cell>
          <table:table-cell office:value-type="float" office:value="-4210.7299999999996" table:style-name="ce30">
            <text:p>-4.210,73<text:s/></text:p>
          </table:table-cell>
          <table:table-cell office:value-type="float" office:value="-3045.69" table:style-name="ce30">
            <text:p>-3.045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82.76" table:style-name="ce30">
            <text:p><text:s/>4.18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io Akira Mizobuch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72.52" table:style-name="ce30">
            <text:p><text:s/>2.272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15.87" table:style-name="ce30">
            <text:p><text:s/>8.115,87<text:s/></text:p>
          </table:table-cell>
          <table:table-cell office:value-type="float" office:value="-3395.04" table:style-name="ce30">
            <text:p>-3.395,04<text:s/></text:p>
          </table:table-cell>
          <table:table-cell office:value-type="float" office:value="-2427.25" table:style-name="ce30">
            <text:p>-2.427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66.1000000000004" table:style-name="ce30">
            <text:p><text:s/>4.56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io Carvalho Barbisa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44.96" table:style-name="ce30">
            <text:p><text:s/>2.344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86.8799999999992" table:style-name="ce30">
            <text:p><text:s/>9.286,88<text:s/></text:p>
          </table:table-cell>
          <table:table-cell office:value-type="float" office:value="-3575.39" table:style-name="ce30">
            <text:p>-3.575,39<text:s/></text:p>
          </table:table-cell>
          <table:table-cell office:value-type="float" office:value="-2834.02" table:style-name="ce30">
            <text:p>-2.834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22.43" table:style-name="ce30">
            <text:p><text:s/>5.22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io Mati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62.75" table:style-name="ce30">
            <text:p><text:s/>2.362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11.18" table:style-name="ce30">
            <text:p><text:s/>9.611,18<text:s/></text:p>
          </table:table-cell>
          <table:table-cell office:value-type="float" office:value="-3311.54" table:style-name="ce30">
            <text:p>-3.311,54<text:s/></text:p>
          </table:table-cell>
          <table:table-cell office:value-type="float" office:value="-3215.3" table:style-name="ce30">
            <text:p>-3.215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47.09" table:style-name="ce30">
            <text:p><text:s/>5.44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io Mo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82.21" table:style-name="ce30">
            <text:p><text:s/>2.482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2899.6" table:style-name="ce30">
            <text:p>-2.899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65.84" table:style-name="ce30">
            <text:p><text:s/>4.465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io Vianna</text:p>
          </table:table-cell>
          <table:table-cell office:value-type="string" table:style-name="ce29">
            <text:p>Agente de Defensoria Pública</text:p>
          </table:table-cell>
          <table:table-cell office:value-type="float" office:value="4568.82" table:style-name="ce30">
            <text:p><text:s/>4.568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37.84" table:style-name="ce30">
            <text:p><text:s/>16.637,84<text:s/></text:p>
          </table:table-cell>
          <table:table-cell office:value-type="float" office:value="-7506.82" table:style-name="ce30">
            <text:p>-7.506,82<text:s/></text:p>
          </table:table-cell>
          <table:table-cell office:value-type="float" office:value="-6293.26" table:style-name="ce30">
            <text:p>-6.293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06.58" table:style-name="ce30">
            <text:p><text:s/>7.406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o Antonio De Oliveira Branco</text:p>
          </table:table-cell>
          <table:table-cell office:value-type="string" table:style-name="ce29">
            <text:p>Agente de Defensoria Pública</text:p>
          </table:table-cell>
          <table:table-cell office:value-type="float" office:value="3410.83" table:style-name="ce30">
            <text:p><text:s/>3.410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512.03" table:style-name="ce30">
            <text:p><text:s/>12.512,03<text:s/></text:p>
          </table:table-cell>
          <table:table-cell office:value-type="float" office:value="-5901.91" table:style-name="ce30">
            <text:p>-5.901,91<text:s/></text:p>
          </table:table-cell>
          <table:table-cell office:value-type="float" office:value="-4246.54" table:style-name="ce30">
            <text:p>-4.246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74.41" table:style-name="ce30">
            <text:p><text:s/>5.77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o Antonio Jacomini Branda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30.5500000000002" table:style-name="ce30">
            <text:p><text:s/>2.530,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03.76" table:style-name="ce30">
            <text:p><text:s/>9.003,76<text:s/></text:p>
          </table:table-cell>
          <table:table-cell office:value-type="float" office:value="-3745.05" table:style-name="ce30">
            <text:p>-3.745,05<text:s/></text:p>
          </table:table-cell>
          <table:table-cell office:value-type="float" office:value="-2436.36" table:style-name="ce30">
            <text:p>-2.436,36<text:s/></text:p>
          </table:table-cell>
          <table:table-cell office:value-type="float" office:value="-406.21" table:style-name="ce30">
            <text:p>-406,21<text:s/></text:p>
          </table:table-cell>
          <table:table-cell office:value-type="float" office:value="4946.6899999999996" table:style-name="ce30">
            <text:p><text:s/>4.94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o Antonio Serrano Mussolini</text:p>
          </table:table-cell>
          <table:table-cell office:value-type="string" table:style-name="ce29">
            <text:p>Agente de Defensoria Pública</text:p>
          </table:table-cell>
          <table:table-cell office:value-type="float" office:value="4712.74" table:style-name="ce30">
            <text:p><text:s/>4.712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510.18" table:style-name="ce30">
            <text:p><text:s/>17.510,18<text:s/></text:p>
          </table:table-cell>
          <table:table-cell office:value-type="float" office:value="-7884.09" table:style-name="ce30">
            <text:p>-7.884,09<text:s/></text:p>
          </table:table-cell>
          <table:table-cell office:value-type="float" office:value="-5790.4" table:style-name="ce30">
            <text:p>-5.790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48.43" table:style-name="ce30">
            <text:p><text:s/>8.54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o Elias Mendes</text:p>
          </table:table-cell>
          <table:table-cell office:value-type="string" table:style-name="ce29">
            <text:p>Agente de Defensoria Pública</text:p>
          </table:table-cell>
          <table:table-cell office:value-type="float" office:value="3526.38" table:style-name="ce30">
            <text:p><text:s/>3.526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10.5" table:style-name="ce30">
            <text:p><text:s/>12.810,50<text:s/></text:p>
          </table:table-cell>
          <table:table-cell office:value-type="float" office:value="-6042.7" table:style-name="ce30">
            <text:p>-6.042,70<text:s/></text:p>
          </table:table-cell>
          <table:table-cell office:value-type="float" office:value="-4598.7700000000004" table:style-name="ce30">
            <text:p>-4.598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95.41" table:style-name="ce30">
            <text:p><text:s/>5.695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os Antonio Barbieri Goncalves</text:p>
          </table:table-cell>
          <table:table-cell office:value-type="string" table:style-name="ce29">
            <text:p>Agente de Defensoria Pública</text:p>
          </table:table-cell>
          <table:table-cell office:value-type="float" office:value="4869.04" table:style-name="ce30">
            <text:p><text:s/>4.869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54.66" table:style-name="ce30">
            <text:p><text:s/>16.654,66<text:s/></text:p>
          </table:table-cell>
          <table:table-cell office:value-type="float" office:value="-8327.33" table:style-name="ce30">
            <text:p>-8.327,33<text:s/></text:p>
          </table:table-cell>
          <table:table-cell office:value-type="float" office:value="-6931.66" table:style-name="ce30">
            <text:p>-6.931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64.71" table:style-name="ce30">
            <text:p><text:s/>6.26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os Antonio Dos Santo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95.28" table:style-name="ce30">
            <text:p><text:s/>4.295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5275.56" table:style-name="ce30">
            <text:p>-5.275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85.18" table:style-name="ce30">
            <text:p><text:s/>6.78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os De Souza Fari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06.96" table:style-name="ce30">
            <text:p><text:s/>2.806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72.290000000001" table:style-name="ce30">
            <text:p><text:s/>10.372,29<text:s/></text:p>
          </table:table-cell>
          <table:table-cell office:value-type="float" office:value="-3981.59" table:style-name="ce30">
            <text:p>-3.981,59<text:s/></text:p>
          </table:table-cell>
          <table:table-cell office:value-type="float" office:value="-3280.81" table:style-name="ce30">
            <text:p>-3.280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16.85" table:style-name="ce30">
            <text:p><text:s/>5.91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os Felipe Rochel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95.36" table:style-name="ce30">
            <text:p><text:s/>2.495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80.24" table:style-name="ce30">
            <text:p><text:s/>8.680,24<text:s/></text:p>
          </table:table-cell>
          <table:table-cell office:value-type="float" office:value="-3806.68" table:style-name="ce30">
            <text:p>-3.806,68<text:s/></text:p>
          </table:table-cell>
          <table:table-cell office:value-type="float" office:value="-2343.9699999999998" table:style-name="ce30">
            <text:p>-2.343,97<text:s/></text:p>
          </table:table-cell>
          <table:table-cell office:value-type="float" office:value="-300.99" table:style-name="ce30">
            <text:p>-300,99<text:s/></text:p>
          </table:table-cell>
          <table:table-cell office:value-type="float" office:value="4723.96" table:style-name="ce30">
            <text:p><text:s/>4.723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os Giangiulio Fausti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61.56" table:style-name="ce30">
            <text:p><text:s/>2.361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657.96" table:style-name="ce30">
            <text:p>-3.657,96<text:s/></text:p>
          </table:table-cell>
          <table:table-cell office:value-type="float" office:value="-2712.03" table:style-name="ce30">
            <text:p>-2.712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06.95" table:style-name="ce30">
            <text:p><text:s/>4.706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os Rossi De Cerqueira Leit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660.2299999999996" table:style-name="ce30">
            <text:p><text:s/>4.660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782.46" table:style-name="ce30">
            <text:p><text:s/>17.782,46<text:s/></text:p>
          </table:table-cell>
          <table:table-cell office:value-type="float" office:value="-7933.02" table:style-name="ce30">
            <text:p>-7.933,02<text:s/></text:p>
          </table:table-cell>
          <table:table-cell office:value-type="float" office:value="-6005.28" table:style-name="ce30">
            <text:p>-6.005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04.39" table:style-name="ce30">
            <text:p><text:s/>8.504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os Sebastiao Rodrigues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044.25" table:style-name="ce30">
            <text:p><text:s/>3.044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62.58" table:style-name="ce30">
            <text:p><text:s/>10.462,58<text:s/></text:p>
          </table:table-cell>
          <table:table-cell office:value-type="float" office:value="-4656.29" table:style-name="ce30">
            <text:p>-4.656,29<text:s/></text:p>
          </table:table-cell>
          <table:table-cell office:value-type="float" office:value="-3334.96" table:style-name="ce30">
            <text:p>-3.334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15.58" table:style-name="ce30">
            <text:p><text:s/>5.515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os Vinicius Lima Vian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3985.73" table:style-name="ce30">
            <text:p><text:s/>3.985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600.83" table:style-name="ce30">
            <text:p><text:s/>13.600,83<text:s/></text:p>
          </table:table-cell>
          <table:table-cell office:value-type="float" office:value="-6377.14" table:style-name="ce30">
            <text:p>-6.377,14<text:s/></text:p>
          </table:table-cell>
          <table:table-cell office:value-type="float" office:value="-4889.5200000000004" table:style-name="ce30">
            <text:p>-4.889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19.9" table:style-name="ce30">
            <text:p><text:s/>6.319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cus Emanuel Pereira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71.33" table:style-name="ce30">
            <text:p><text:s/>2.971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505.61" table:style-name="ce30">
            <text:p><text:s/>10.505,61<text:s/></text:p>
          </table:table-cell>
          <table:table-cell office:value-type="float" office:value="-4676.59" table:style-name="ce30">
            <text:p>-4.676,59<text:s/></text:p>
          </table:table-cell>
          <table:table-cell office:value-type="float" office:value="-3166.23" table:style-name="ce30">
            <text:p>-3.166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34.12" table:style-name="ce30">
            <text:p><text:s/>5.63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garida Maria Lag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35.07" table:style-name="ce30">
            <text:p><text:s/>1.835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606.92" table:style-name="ce30">
            <text:p>-3.606,92<text:s/></text:p>
          </table:table-cell>
          <table:table-cell office:value-type="float" office:value="-2643.5" table:style-name="ce30">
            <text:p>-2.643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89.74" table:style-name="ce30">
            <text:p><text:s/>3.389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Aparecida Goncalv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36.86" table:style-name="ce30">
            <text:p><text:s/>2.436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4158.78" table:style-name="ce30">
            <text:p>-4.158,78<text:s/></text:p>
          </table:table-cell>
          <table:table-cell office:value-type="float" office:value="-2790.07" table:style-name="ce30">
            <text:p>-2.790,07<text:s/></text:p>
          </table:table-cell>
          <table:table-cell office:value-type="float" office:value="-77.37" table:style-name="ce30">
            <text:p>-77,37<text:s/></text:p>
          </table:table-cell>
          <table:table-cell office:value-type="float" office:value="4319.45" table:style-name="ce30">
            <text:p><text:s/>4.31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Carolina Domingues Franco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4545.84" table:style-name="ce30">
            <text:p><text:s/>4.545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728.580000000002" table:style-name="ce30">
            <text:p><text:s/>17.728,58<text:s/></text:p>
          </table:table-cell>
          <table:table-cell office:value-type="float" office:value="-7418.61" table:style-name="ce30">
            <text:p>-7.418,61<text:s/></text:p>
          </table:table-cell>
          <table:table-cell office:value-type="float" office:value="-6261.23" table:style-name="ce30">
            <text:p>-6.261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94.58" table:style-name="ce30">
            <text:p><text:s/>8.59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Cecilia Franco Da Cos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97.06" table:style-name="ce30">
            <text:p><text:s/>2.197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88.72" table:style-name="ce30">
            <text:p><text:s/>7.788,72<text:s/></text:p>
          </table:table-cell>
          <table:table-cell office:value-type="float" office:value="-3395.04" table:style-name="ce30">
            <text:p>-3.395,04<text:s/></text:p>
          </table:table-cell>
          <table:table-cell office:value-type="float" office:value="-2665.09" table:style-name="ce30">
            <text:p>-2.665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25.65" table:style-name="ce30">
            <text:p><text:s/>3.92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Clara Leme De Oliveir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810.01" table:style-name="ce30">
            <text:p><text:s/>2.810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08.2900000000009" table:style-name="ce30">
            <text:p><text:s/>9.708,29<text:s/></text:p>
          </table:table-cell>
          <table:table-cell office:value-type="float" office:value="-4579.3900000000003" table:style-name="ce30">
            <text:p>-4.579,39<text:s/></text:p>
          </table:table-cell>
          <table:table-cell office:value-type="float" office:value="-3417.9" table:style-name="ce30">
            <text:p>-3.417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21.01" table:style-name="ce30">
            <text:p><text:s/>4.521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Cristina De Vasconcellos Bru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67.3000000000002" table:style-name="ce30">
            <text:p><text:s/>2.067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3355.27" table:style-name="ce30">
            <text:p>-3.355,27<text:s/></text:p>
          </table:table-cell>
          <table:table-cell office:value-type="float" office:value="-2466.17" table:style-name="ce30">
            <text:p>-2.466,17<text:s/></text:p>
          </table:table-cell>
          <table:table-cell office:value-type="float" office:value="-63.91" table:style-name="ce30">
            <text:p>-63,91<text:s/></text:p>
          </table:table-cell>
          <table:table-cell office:value-type="float" office:value="3483.74" table:style-name="ce30">
            <text:p><text:s/>3.483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Cristina Ferreira Saler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44.6" table:style-name="ce30">
            <text:p><text:s/>2.944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261.61" table:style-name="ce30">
            <text:p><text:s/>10.261,61<text:s/></text:p>
          </table:table-cell>
          <table:table-cell office:value-type="float" office:value="-4835.18" table:style-name="ce30">
            <text:p>-4.835,18<text:s/></text:p>
          </table:table-cell>
          <table:table-cell office:value-type="float" office:value="-3226.83" table:style-name="ce30">
            <text:p>-3.226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44.2" table:style-name="ce30">
            <text:p><text:s/>5.144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Emiliana Carvalho Herrmann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1551.61" table:style-name="ce30">
            <text:p><text:s/>1.551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75.38" table:style-name="ce30">
            <text:p><text:s/>6.375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907.76" table:style-name="ce30">
            <text:p>-1.907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19.23" table:style-name="ce30">
            <text:p><text:s/>6.019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Fernanda Bellizia</text:p>
          </table:table-cell>
          <table:table-cell office:value-type="string" table:style-name="ce29">
            <text:p>Agente de Defensoria Pública</text:p>
          </table:table-cell>
          <table:table-cell office:value-type="float" office:value="4376.3900000000003" table:style-name="ce30">
            <text:p><text:s/>4.376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506.82" table:style-name="ce30">
            <text:p>-7.506,82<text:s/></text:p>
          </table:table-cell>
          <table:table-cell office:value-type="float" office:value="-5796.34" table:style-name="ce30">
            <text:p>-5.796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87.68" table:style-name="ce30">
            <text:p><text:s/>6.987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Helena Soares Lima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14.77" table:style-name="ce30">
            <text:p><text:s/>2.314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2929.25" table:style-name="ce30">
            <text:p>-2.929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64.4" table:style-name="ce30">
            <text:p><text:s/>4.064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Helena Villachan Ramo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433.3599999999997" table:style-name="ce30">
            <text:p><text:s/>4.433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59.96" table:style-name="ce30">
            <text:p><text:s/>15.259,96<text:s/></text:p>
          </table:table-cell>
          <table:table-cell office:value-type="float" office:value="-7156.88" table:style-name="ce30">
            <text:p>-7.156,88<text:s/></text:p>
          </table:table-cell>
          <table:table-cell office:value-type="float" office:value="-5502.06" table:style-name="ce30">
            <text:p>-5.502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34.38" table:style-name="ce30">
            <text:p><text:s/>7.034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Hilda Martins Damasce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06.84" table:style-name="ce30">
            <text:p><text:s/>2.206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606.92" table:style-name="ce30">
            <text:p>-3.606,92<text:s/></text:p>
          </table:table-cell>
          <table:table-cell office:value-type="float" office:value="-2719.2" table:style-name="ce30">
            <text:p>-2.719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57.56" table:style-name="ce30">
            <text:p><text:s/>3.85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Jose De Souz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254.44" table:style-name="ce30">
            <text:p><text:s/>3.254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086.41" table:style-name="ce30">
            <text:p><text:s/>11.086,41<text:s/></text:p>
          </table:table-cell>
          <table:table-cell office:value-type="float" office:value="-5247.58" table:style-name="ce30">
            <text:p>-5.247,58<text:s/></text:p>
          </table:table-cell>
          <table:table-cell office:value-type="float" office:value="-4018.56" table:style-name="ce30">
            <text:p>-4.018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74.71" table:style-name="ce30">
            <text:p><text:s/>5.07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Lindineide De Oliveira Zaccarell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47.75" table:style-name="ce30">
            <text:p><text:s/>2.647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70.98" table:style-name="ce30">
            <text:p><text:s/>9.070,98<text:s/></text:p>
          </table:table-cell>
          <table:table-cell office:value-type="float" office:value="-3999.88" table:style-name="ce30">
            <text:p>-3.999,88<text:s/></text:p>
          </table:table-cell>
          <table:table-cell office:value-type="float" office:value="-2886.05" table:style-name="ce30">
            <text:p>-2.886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32.8" table:style-name="ce30">
            <text:p><text:s/>4.832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Luiza Ferreira De Castro</text:p>
          </table:table-cell>
          <table:table-cell office:value-type="string" table:style-name="ce29">
            <text:p>Agente de Defensoria Pública</text:p>
          </table:table-cell>
          <table:table-cell office:value-type="float" office:value="1421.64" table:style-name="ce30">
            <text:p><text:s/>1.421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154.68" table:style-name="ce30">
            <text:p><text:s/>10.154,68<text:s/></text:p>
          </table:table-cell>
          <table:table-cell office:value-type="float" office:value="-4561.8500000000004" table:style-name="ce30">
            <text:p>-4.561,85<text:s/></text:p>
          </table:table-cell>
          <table:table-cell office:value-type="float" office:value="-3287.27" table:style-name="ce30">
            <text:p>-3.287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27.2" table:style-name="ce30">
            <text:p><text:s/>3.72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Paula Ferraz Nabhan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4406.67" table:style-name="ce30">
            <text:p><text:s/>4.406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63.93" table:style-name="ce30">
            <text:p><text:s/>13.963,93<text:s/></text:p>
          </table:table-cell>
          <table:table-cell office:value-type="float" office:value="-6286.06" table:style-name="ce30">
            <text:p>-6.286,06<text:s/></text:p>
          </table:table-cell>
          <table:table-cell office:value-type="float" office:value="-5112.3900000000003" table:style-name="ce30">
            <text:p>-5.112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72.15" table:style-name="ce30">
            <text:p><text:s/>6.972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Regina Pereira Lop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86.56" table:style-name="ce30">
            <text:p><text:s/>2.686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36.0499999999993" table:style-name="ce30">
            <text:p><text:s/>9.736,05<text:s/></text:p>
          </table:table-cell>
          <table:table-cell office:value-type="float" office:value="-4119.55" table:style-name="ce30">
            <text:p>-4.119,55<text:s/></text:p>
          </table:table-cell>
          <table:table-cell office:value-type="float" office:value="-3165.01" table:style-name="ce30">
            <text:p>-3.165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38.05" table:style-name="ce30">
            <text:p><text:s/>5.138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 Regina Rossi De Souz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4515.51" table:style-name="ce30">
            <text:p><text:s/>4.515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607" table:style-name="ce30">
            <text:p><text:s/>19.607,00<text:s/></text:p>
          </table:table-cell>
          <table:table-cell office:value-type="float" office:value="-6834.15" table:style-name="ce30">
            <text:p>-6.834,15<text:s/></text:p>
          </table:table-cell>
          <table:table-cell office:value-type="float" office:value="-7591.3" table:style-name="ce30">
            <text:p>-7.591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97.06" table:style-name="ce30">
            <text:p><text:s/>9.697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na Coimbra De Carvalh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5654.66" table:style-name="ce30">
            <text:p><text:s/>5.654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218.05" table:style-name="ce30">
            <text:p><text:s/>19.218,05<text:s/></text:p>
          </table:table-cell>
          <table:table-cell office:value-type="float" office:value="-9024.81" table:style-name="ce30">
            <text:p>-9.024,81<text:s/></text:p>
          </table:table-cell>
          <table:table-cell office:value-type="float" office:value="-6820.99" table:style-name="ce30">
            <text:p>-6.820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26.91" table:style-name="ce30">
            <text:p><text:s/>9.026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na De Moraes Letici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75.15" table:style-name="ce30">
            <text:p><text:s/>2.575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25.52" table:style-name="ce30">
            <text:p><text:s/>8.825,52<text:s/></text:p>
          </table:table-cell>
          <table:table-cell office:value-type="float" office:value="-4412.7700000000004" table:style-name="ce30">
            <text:p>-4.412,77<text:s/></text:p>
          </table:table-cell>
          <table:table-cell office:value-type="float" office:value="-2457.42" table:style-name="ce30">
            <text:p>-2.457,42<text:s/></text:p>
          </table:table-cell>
          <table:table-cell office:value-type="float" office:value="-206.11" table:style-name="ce30">
            <text:p>-206,11<text:s/></text:p>
          </table:table-cell>
          <table:table-cell office:value-type="float" office:value="4324.37" table:style-name="ce30">
            <text:p><text:s/>4.324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na May Batis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07.62" table:style-name="ce30">
            <text:p><text:s/>2.507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2496.2800000000002" table:style-name="ce30">
            <text:p>-2.496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90.22" table:style-name="ce30">
            <text:p><text:s/>4.69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na Mello Henriques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841.58" table:style-name="ce30">
            <text:p><text:s/>2.841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08.2900000000009" table:style-name="ce30">
            <text:p><text:s/>9.708,29<text:s/></text:p>
          </table:table-cell>
          <table:table-cell office:value-type="float" office:value="-4579.3900000000003" table:style-name="ce30">
            <text:p>-4.579,39<text:s/></text:p>
          </table:table-cell>
          <table:table-cell office:value-type="float" office:value="-3426.58" table:style-name="ce30">
            <text:p>-3.426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43.8999999999996" table:style-name="ce30">
            <text:p><text:s/>4.543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na Nunes Del Pezzo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537.76" table:style-name="ce30">
            <text:p><text:s/>3.537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6012.01" table:style-name="ce30">
            <text:p>-6.012,01<text:s/></text:p>
          </table:table-cell>
          <table:table-cell office:value-type="float" office:value="-4530.66" table:style-name="ce30">
            <text:p>-4.530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97.07" table:style-name="ce30">
            <text:p><text:s/>5.79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na Portugal Bonaldo</text:p>
          </table:table-cell>
          <table:table-cell office:value-type="string" table:style-name="ce29">
            <text:p>Agente de Defensoria Pública</text:p>
          </table:table-cell>
          <table:table-cell office:value-type="float" office:value="3908.93" table:style-name="ce30">
            <text:p><text:s/>3.908,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61.25" table:style-name="ce30">
            <text:p><text:s/>13.561,25<text:s/></text:p>
          </table:table-cell>
          <table:table-cell office:value-type="float" office:value="-6396.82" table:style-name="ce30">
            <text:p>-6.396,82<text:s/></text:p>
          </table:table-cell>
          <table:table-cell office:value-type="float" office:value="-4433.87" table:style-name="ce30">
            <text:p>-4.433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39.49" table:style-name="ce30">
            <text:p><text:s/>6.639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ana Rufino Pierri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53.3100000000004" table:style-name="ce30">
            <text:p><text:s/>4.253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5848.86" table:style-name="ce30">
            <text:p>-5.848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69.91" table:style-name="ce30">
            <text:p><text:s/>6.169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lene Alberini</text:p>
          </table:table-cell>
          <table:table-cell office:value-type="string" table:style-name="ce29">
            <text:p>Agente de Defensoria Pública</text:p>
          </table:table-cell>
          <table:table-cell office:value-type="float" office:value="4836.82" table:style-name="ce30">
            <text:p><text:s/>4.836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411.689999999999" table:style-name="ce30">
            <text:p><text:s/>17.411,69<text:s/></text:p>
          </table:table-cell>
          <table:table-cell office:value-type="float" office:value="-8030.55" table:style-name="ce30">
            <text:p>-8.030,55<text:s/></text:p>
          </table:table-cell>
          <table:table-cell office:value-type="float" office:value="-6234.45" table:style-name="ce30">
            <text:p>-6.234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83.51" table:style-name="ce30">
            <text:p><text:s/>7.98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lia Ibitinga Ferreir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493.97" table:style-name="ce30">
            <text:p><text:s/>3.493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17.75" table:style-name="ce30">
            <text:p><text:s/>16.617,75<text:s/></text:p>
          </table:table-cell>
          <table:table-cell office:value-type="float" office:value="-5617.37" table:style-name="ce30">
            <text:p>-5.617,37<text:s/></text:p>
          </table:table-cell>
          <table:table-cell office:value-type="float" office:value="-5311.92" table:style-name="ce30">
            <text:p>-5.311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182.43" table:style-name="ce30">
            <text:p><text:s/>9.182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lia Marra De Almeida</text:p>
          </table:table-cell>
          <table:table-cell office:value-type="string" table:style-name="ce29">
            <text:p>Agente de Defensoria Pública</text:p>
          </table:table-cell>
          <table:table-cell office:value-type="float" office:value="5302.19" table:style-name="ce30">
            <text:p><text:s/>5.302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261.2" table:style-name="ce30">
            <text:p><text:s/>19.261,20<text:s/></text:p>
          </table:table-cell>
          <table:table-cell office:value-type="float" office:value="-9630.6" table:style-name="ce30">
            <text:p>-9.630,60<text:s/></text:p>
          </table:table-cell>
          <table:table-cell office:value-type="float" office:value="-7029.27" table:style-name="ce30">
            <text:p>-7.029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03.52" table:style-name="ce30">
            <text:p><text:s/>7.903,5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lisa De Oliveira Jubila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72.13" table:style-name="ce30">
            <text:p><text:s/>2.272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87.16" table:style-name="ce30">
            <text:p><text:s/>7.987,16<text:s/></text:p>
          </table:table-cell>
          <table:table-cell office:value-type="float" office:value="-3488.64" table:style-name="ce30">
            <text:p>-3.488,64<text:s/></text:p>
          </table:table-cell>
          <table:table-cell office:value-type="float" office:value="-2833.54" table:style-name="ce30">
            <text:p>-2.833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37.11" table:style-name="ce30">
            <text:p><text:s/>3.937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na Barrera Simiona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69.65" table:style-name="ce30">
            <text:p><text:s/>2.669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16.7800000000007" table:style-name="ce30">
            <text:p><text:s/>9.416,78<text:s/></text:p>
          </table:table-cell>
          <table:table-cell office:value-type="float" office:value="-4412.7700000000004" table:style-name="ce30">
            <text:p>-4.412,77<text:s/></text:p>
          </table:table-cell>
          <table:table-cell office:value-type="float" office:value="-3231.38" table:style-name="ce30">
            <text:p>-3.231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42.28" table:style-name="ce30">
            <text:p><text:s/>4.442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na Cilli Berti</text:p>
          </table:table-cell>
          <table:table-cell office:value-type="string" table:style-name="ce29">
            <text:p>Agente de Defensoria Pública</text:p>
          </table:table-cell>
          <table:table-cell office:value-type="float" office:value="3915.96" table:style-name="ce30">
            <text:p><text:s/>3.915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51.03" table:style-name="ce30">
            <text:p><text:s/>13.451,03<text:s/></text:p>
          </table:table-cell>
          <table:table-cell office:value-type="float" office:value="-6344.84" table:style-name="ce30">
            <text:p>-6.344,84<text:s/></text:p>
          </table:table-cell>
          <table:table-cell office:value-type="float" office:value="-4894.8599999999997" table:style-name="ce30">
            <text:p>-4.894,86<text:s/></text:p>
          </table:table-cell>
          <table:table-cell office:value-type="float" office:value="-305.31" table:style-name="ce30">
            <text:p>-305,31<text:s/></text:p>
          </table:table-cell>
          <table:table-cell office:value-type="float" office:value="5821.98" table:style-name="ce30">
            <text:p><text:s/>5.821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na Claudia Nascimento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3780.27" table:style-name="ce30">
            <text:p><text:s/>3.780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458.3" table:style-name="ce30">
            <text:p><text:s/>13.458,30<text:s/></text:p>
          </table:table-cell>
          <table:table-cell office:value-type="float" office:value="-6348.26" table:style-name="ce30">
            <text:p>-6.348,26<text:s/></text:p>
          </table:table-cell>
          <table:table-cell office:value-type="float" office:value="-4634.5600000000004" table:style-name="ce30">
            <text:p>-4.634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55.75" table:style-name="ce30">
            <text:p><text:s/>6.255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na De Almeida Magalhaes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758.46" table:style-name="ce30">
            <text:p><text:s/>3.758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99.7" table:style-name="ce30">
            <text:p><text:s/>13.099,70<text:s/></text:p>
          </table:table-cell>
          <table:table-cell office:value-type="float" office:value="-6151.82" table:style-name="ce30">
            <text:p>-6.151,82<text:s/></text:p>
          </table:table-cell>
          <table:table-cell office:value-type="float" office:value="-4679.18" table:style-name="ce30">
            <text:p>-4.679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27.16" table:style-name="ce30">
            <text:p><text:s/>6.027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na De Fatima Da Silva Teixeir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874.56" table:style-name="ce30">
            <text:p><text:s/>3.874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82.95" table:style-name="ce30">
            <text:p><text:s/>13.382,95<text:s/></text:p>
          </table:table-cell>
          <table:table-cell office:value-type="float" office:value="-6312.72" table:style-name="ce30">
            <text:p>-6.312,72<text:s/></text:p>
          </table:table-cell>
          <table:table-cell office:value-type="float" office:value="-4794.67" table:style-name="ce30">
            <text:p>-4.794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50.12" table:style-name="ce30">
            <text:p><text:s/>6.15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na Franciane De Souza Zanelato Costa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4378.2299999999996" table:style-name="ce30">
            <text:p><text:s/>4.378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12.5" table:style-name="ce30">
            <text:p><text:s/>16.312,50<text:s/></text:p>
          </table:table-cell>
          <table:table-cell office:value-type="float" office:value="-7694.57" table:style-name="ce30">
            <text:p>-7.694,57<text:s/></text:p>
          </table:table-cell>
          <table:table-cell office:value-type="float" office:value="-7002.88" table:style-name="ce30">
            <text:p>-7.002,88<text:s/></text:p>
          </table:table-cell>
          <table:table-cell office:value-type="float" office:value="-433.71" table:style-name="ce30">
            <text:p>-433,71<text:s/></text:p>
          </table:table-cell>
          <table:table-cell office:value-type="float" office:value="5559.57" table:style-name="ce30">
            <text:p><text:s/>5.559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na Goncalves Gonzaga Dos Santos</text:p>
          </table:table-cell>
          <table:table-cell office:value-type="string" table:style-name="ce29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19.11" table:style-name="ce30">
            <text:p><text:s/>5.319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081.8800000000001" table:style-name="ce30">
            <text:p>-1.081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37.2299999999996" table:style-name="ce30">
            <text:p><text:s/>4.237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na Kawakam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75.65" table:style-name="ce30">
            <text:p><text:s/>2.275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8.6" table:style-name="ce30">
            <text:p><text:s/>8.148,60<text:s/></text:p>
          </table:table-cell>
          <table:table-cell office:value-type="float" office:value="-3564.78" table:style-name="ce30">
            <text:p>-3.564,78<text:s/></text:p>
          </table:table-cell>
          <table:table-cell office:value-type="float" office:value="-2552.88" table:style-name="ce30">
            <text:p>-2.552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06.59" table:style-name="ce30">
            <text:p><text:s/>4.30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na Oliveira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85.32" table:style-name="ce30">
            <text:p><text:s/>2.785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39.07" table:style-name="ce30">
            <text:p><text:s/>9.939,07<text:s/></text:p>
          </table:table-cell>
          <table:table-cell office:value-type="float" office:value="-4101.7299999999996" table:style-name="ce30">
            <text:p>-4.101,73<text:s/></text:p>
          </table:table-cell>
          <table:table-cell office:value-type="float" office:value="-3166.58" table:style-name="ce30">
            <text:p>-3.166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56.08" table:style-name="ce30">
            <text:p><text:s/>5.456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na Paredes De Cast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42.78" table:style-name="ce30">
            <text:p><text:s/>1.842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09.99" table:style-name="ce30">
            <text:p><text:s/>6.409,99<text:s/></text:p>
          </table:table-cell>
          <table:table-cell office:value-type="float" office:value="-3023.58" table:style-name="ce30">
            <text:p>-3.023,58<text:s/></text:p>
          </table:table-cell>
          <table:table-cell office:value-type="float" office:value="-1722.62" table:style-name="ce30">
            <text:p>-1.722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06.57" table:style-name="ce30">
            <text:p><text:s/>3.506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na Pereira Da Silva Carneiro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6929.56" table:style-name="ce30">
            <text:p><text:s/>6.929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470.7" table:style-name="ce30">
            <text:p><text:s/>23.470,70<text:s/></text:p>
          </table:table-cell>
          <table:table-cell office:value-type="float" office:value="-11027.76" table:style-name="ce30">
            <text:p>-11.027,76<text:s/></text:p>
          </table:table-cell>
          <table:table-cell office:value-type="float" office:value="-8610.68" table:style-name="ce30">
            <text:p>-8.610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761.82" table:style-name="ce30">
            <text:p><text:s/>10.761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na Ribeiro Dias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48.0100000000002" table:style-name="ce30">
            <text:p><text:s/>2.048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39.07" table:style-name="ce30">
            <text:p><text:s/>9.939,07<text:s/></text:p>
          </table:table-cell>
          <table:table-cell office:value-type="float" office:value="-4217.6400000000003" table:style-name="ce30">
            <text:p>-4.217,64<text:s/></text:p>
          </table:table-cell>
          <table:table-cell office:value-type="float" office:value="-2951.94" table:style-name="ce30">
            <text:p>-2.951,94<text:s/></text:p>
          </table:table-cell>
          <table:table-cell office:value-type="float" office:value="-86.96" table:style-name="ce30">
            <text:p>-86,96<text:s/></text:p>
          </table:table-cell>
          <table:table-cell office:value-type="float" office:value="4730.54" table:style-name="ce30">
            <text:p><text:s/>4.730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na Yamanaka</text:p>
          </table:table-cell>
          <table:table-cell office:value-type="string" table:style-name="ce29">
            <text:p>Agente de Defensoria Pública</text:p>
          </table:table-cell>
          <table:table-cell office:value-type="float" office:value="5629.92" table:style-name="ce30">
            <text:p><text:s/>5.629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99.490000000002" table:style-name="ce30">
            <text:p><text:s/>20.299,49<text:s/></text:p>
          </table:table-cell>
          <table:table-cell office:value-type="float" office:value="-9575.25" table:style-name="ce30">
            <text:p>-9.575,25<text:s/></text:p>
          </table:table-cell>
          <table:table-cell office:value-type="float" office:value="-7330.99" table:style-name="ce30">
            <text:p>-7.330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23.17" table:style-name="ce30">
            <text:p><text:s/>9.023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sa Sandra Luccas</text:p>
          </table:table-cell>
          <table:table-cell office:value-type="string" table:style-name="ce29">
            <text:p>Agente de Defensoria Pública</text:p>
          </table:table-cell>
          <table:table-cell office:value-type="float" office:value="4879.38" table:style-name="ce30">
            <text:p><text:s/>4.879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024.77" table:style-name="ce30">
            <text:p><text:s/>17.024,77<text:s/></text:p>
          </table:table-cell>
          <table:table-cell office:value-type="float" office:value="-8030.55" table:style-name="ce30">
            <text:p>-8.030,55<text:s/></text:p>
          </table:table-cell>
          <table:table-cell office:value-type="float" office:value="-6567.19" table:style-name="ce30">
            <text:p>-6.567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6.41" table:style-name="ce30">
            <text:p><text:s/>7.306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isa Yumiko U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90.5" table:style-name="ce30">
            <text:p><text:s/>2.490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45.0300000000007" table:style-name="ce30">
            <text:p><text:s/>9.245,03<text:s/></text:p>
          </table:table-cell>
          <table:table-cell office:value-type="float" office:value="-3742.35" table:style-name="ce30">
            <text:p>-3.742,35<text:s/></text:p>
          </table:table-cell>
          <table:table-cell office:value-type="float" office:value="-3177.67" table:style-name="ce30">
            <text:p>-3.177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15.51" table:style-name="ce30">
            <text:p><text:s/>4.815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li Ferreira Dos Santos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70.96" table:style-name="ce30">
            <text:p><text:s/>2.170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23.7900000000009" table:style-name="ce30">
            <text:p><text:s/>8.623,79<text:s/></text:p>
          </table:table-cell>
          <table:table-cell office:value-type="float" office:value="-3788.94" table:style-name="ce30">
            <text:p>-3.788,94<text:s/></text:p>
          </table:table-cell>
          <table:table-cell office:value-type="float" office:value="-2512.59" table:style-name="ce30">
            <text:p>-2.512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93.22" table:style-name="ce30">
            <text:p><text:s/>4.49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li Junko Komatsu Ab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57.9699999999998" table:style-name="ce30">
            <text:p><text:s/>2.257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773.15" table:style-name="ce30">
            <text:p>-2.773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77.89" table:style-name="ce30">
            <text:p><text:s/>3.977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rly De Queiroz E Silva Barros</text:p>
          </table:table-cell>
          <table:table-cell office:value-type="string" table:style-name="ce29">
            <text:p>Agente de Defensoria Pública</text:p>
          </table:table-cell>
          <table:table-cell office:value-type="float" office:value="4505.13" table:style-name="ce30">
            <text:p><text:s/>4.505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506.82" table:style-name="ce30">
            <text:p>-7.506,82<text:s/></text:p>
          </table:table-cell>
          <table:table-cell office:value-type="float" office:value="-5752.18" table:style-name="ce30">
            <text:p>-5.752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60.58" table:style-name="ce30">
            <text:p><text:s/>7.16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ssumi Kamimura Mashimo</text:p>
          </table:table-cell>
          <table:table-cell office:value-type="string" table:style-name="ce29">
            <text:p>Agente de Defensoria Pública</text:p>
          </table:table-cell>
          <table:table-cell office:value-type="float" office:value="3639.26" table:style-name="ce30">
            <text:p><text:s/>3.639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52.62" table:style-name="ce30">
            <text:p><text:s/>12.852,62<text:s/></text:p>
          </table:table-cell>
          <table:table-cell office:value-type="float" office:value="-6426.31" table:style-name="ce30">
            <text:p>-6.426,31<text:s/></text:p>
          </table:table-cell>
          <table:table-cell office:value-type="float" office:value="-4575.6099999999997" table:style-name="ce30">
            <text:p>-4.575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9.96" table:style-name="ce30">
            <text:p><text:s/>5.48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teus Pereira Da Silv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865.07" table:style-name="ce30">
            <text:p><text:s/>2.865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08.2900000000009" table:style-name="ce30">
            <text:p><text:s/>9.708,29<text:s/></text:p>
          </table:table-cell>
          <table:table-cell office:value-type="float" office:value="-4854.1499999999996" table:style-name="ce30">
            <text:p>-4.854,15<text:s/></text:p>
          </table:table-cell>
          <table:table-cell office:value-type="float" office:value="-3433.04" table:style-name="ce30">
            <text:p>-3.433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86.17" table:style-name="ce30">
            <text:p><text:s/>4.28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theus Rodrigues Dos Santos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72.4" table:style-name="ce30">
            <text:p><text:s/>2.972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16.7800000000007" table:style-name="ce30">
            <text:p><text:s/>9.416,78<text:s/></text:p>
          </table:table-cell>
          <table:table-cell office:value-type="float" office:value="-4162.99" table:style-name="ce30">
            <text:p>-4.162,99<text:s/></text:p>
          </table:table-cell>
          <table:table-cell office:value-type="float" office:value="-3314.64" table:style-name="ce30">
            <text:p>-3.314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11.55" table:style-name="ce30">
            <text:p><text:s/>4.911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thias Vaiano Glens</text:p>
          </table:table-cell>
          <table:table-cell office:value-type="string" table:style-name="ce29">
            <text:p>Agente de Defensoria Pública</text:p>
          </table:table-cell>
          <table:table-cell office:value-type="float" office:value="6178.72" table:style-name="ce30">
            <text:p><text:s/>6.178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638.14" table:style-name="ce30">
            <text:p><text:s/>21.638,14<text:s/></text:p>
          </table:table-cell>
          <table:table-cell office:value-type="float" office:value="-10819.08" table:style-name="ce30">
            <text:p>-10.819,08<text:s/></text:p>
          </table:table-cell>
          <table:table-cell office:value-type="float" office:value="-7411.03" table:style-name="ce30">
            <text:p>-7.411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86.75" table:style-name="ce30">
            <text:p><text:s/>9.58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urilene Zilda De Sousa</text:p>
          </table:table-cell>
          <table:table-cell office:value-type="string" table:style-name="ce29">
            <text:p>Agente de Defensoria Pública</text:p>
          </table:table-cell>
          <table:table-cell office:value-type="float" office:value="4716.33" table:style-name="ce30">
            <text:p><text:s/>4.716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37.84" table:style-name="ce30">
            <text:p><text:s/>16.637,84<text:s/></text:p>
          </table:table-cell>
          <table:table-cell office:value-type="float" office:value="-7848.04" table:style-name="ce30">
            <text:p>-7.848,04<text:s/></text:p>
          </table:table-cell>
          <table:table-cell office:value-type="float" office:value="-5977.71" table:style-name="ce30">
            <text:p>-5.977,71<text:s/></text:p>
          </table:table-cell>
          <table:table-cell office:value-type="float" office:value="-154.77000000000001" table:style-name="ce30">
            <text:p>-154,77<text:s/></text:p>
          </table:table-cell>
          <table:table-cell office:value-type="float" office:value="7373.65" table:style-name="ce30">
            <text:p><text:s/>7.37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uro Freitas Santana</text:p>
          </table:table-cell>
          <table:table-cell office:value-type="string" table:style-name="ce29">
            <text:p>Agente de Defensoria Pública</text:p>
          </table:table-cell>
          <table:table-cell office:value-type="float" office:value="4570.9399999999996" table:style-name="ce30">
            <text:p><text:s/>4.570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37.84" table:style-name="ce30">
            <text:p><text:s/>16.637,84<text:s/></text:p>
          </table:table-cell>
          <table:table-cell office:value-type="float" office:value="-7848.04" table:style-name="ce30">
            <text:p>-7.848,04<text:s/></text:p>
          </table:table-cell>
          <table:table-cell office:value-type="float" office:value="-6638.64" table:style-name="ce30">
            <text:p>-6.638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22.1" table:style-name="ce30">
            <text:p><text:s/>6.722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yara Lima Ferreira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3120.7" table:style-name="ce30">
            <text:p><text:s/>3.120,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645.91" table:style-name="ce30">
            <text:p><text:s/>11.645,91<text:s/></text:p>
          </table:table-cell>
          <table:table-cell office:value-type="float" office:value="-4903.99" table:style-name="ce30">
            <text:p>-4.903,99<text:s/></text:p>
          </table:table-cell>
          <table:table-cell office:value-type="float" office:value="-4725.96" table:style-name="ce30">
            <text:p>-4.725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36.66" table:style-name="ce30">
            <text:p><text:s/>5.136,6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yara Soares Lima Leite Perestrelo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78.8" table:style-name="ce30">
            <text:p><text:s/>3.478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461.47" table:style-name="ce30">
            <text:p>-461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17.33" table:style-name="ce30">
            <text:p><text:s/>3.01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yra Cardoso Pereira</text:p>
          </table:table-cell>
          <table:table-cell office:value-type="string" table:style-name="ce29">
            <text:p>Agente de Defensoria Pública</text:p>
          </table:table-cell>
          <table:table-cell office:value-type="float" office:value="4356.37" table:style-name="ce30">
            <text:p><text:s/>4.356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165.6" table:style-name="ce30">
            <text:p>-7.165,60<text:s/></text:p>
          </table:table-cell>
          <table:table-cell office:value-type="float" office:value="-5676.14" table:style-name="ce30">
            <text:p>-5.676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29.08" table:style-name="ce30">
            <text:p><text:s/>7.429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yra Goncalves Uchim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001.63" table:style-name="ce30">
            <text:p><text:s/>4.001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569.99" table:style-name="ce30">
            <text:p><text:s/>13.569,99<text:s/></text:p>
          </table:table-cell>
          <table:table-cell office:value-type="float" office:value="-6376.14" table:style-name="ce30">
            <text:p>-6.376,14<text:s/></text:p>
          </table:table-cell>
          <table:table-cell office:value-type="float" office:value="-4488.09" table:style-name="ce30">
            <text:p>-4.488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07.39" table:style-name="ce30">
            <text:p><text:s/>6.707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aysa Ayako Odam</text:p>
          </table:table-cell>
          <table:table-cell office:value-type="string" table:style-name="ce29">
            <text:p>Agente de Defensoria Pública</text:p>
          </table:table-cell>
          <table:table-cell office:value-type="float" office:value="4537" table:style-name="ce30">
            <text:p><text:s/>4.537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54.42" table:style-name="ce30">
            <text:p><text:s/>15.654,42<text:s/></text:p>
          </table:table-cell>
          <table:table-cell office:value-type="float" office:value="-7384.17" table:style-name="ce30">
            <text:p>-7.384,17<text:s/></text:p>
          </table:table-cell>
          <table:table-cell office:value-type="float" office:value="-6081" table:style-name="ce30">
            <text:p>-6.081,00<text:s/></text:p>
          </table:table-cell>
          <table:table-cell office:value-type="float" office:value="-379.08" table:style-name="ce30">
            <text:p>-379,08<text:s/></text:p>
          </table:table-cell>
          <table:table-cell office:value-type="float" office:value="6347.17" table:style-name="ce30">
            <text:p><text:s/>6.347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eiry Setsuko Shinzato Loretto</text:p>
          </table:table-cell>
          <table:table-cell office:value-type="string" table:style-name="ce29">
            <text:p>Diretor/a Técnico/a de Departamento de Defensoria Pública</text:p>
          </table:table-cell>
          <table:table-cell office:value-type="float" office:value="6664.27" table:style-name="ce30">
            <text:p><text:s/>6.664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536.92" table:style-name="ce30">
            <text:p><text:s/>29.536,92<text:s/></text:p>
          </table:table-cell>
          <table:table-cell office:value-type="float" office:value="-10385.84" table:style-name="ce30">
            <text:p>-10.385,84<text:s/></text:p>
          </table:table-cell>
          <table:table-cell office:value-type="float" office:value="-9736.52" table:style-name="ce30">
            <text:p>-9.736,52<text:s/></text:p>
          </table:table-cell>
          <table:table-cell office:value-type="float" office:value="-1119.0999999999999" table:style-name="ce30">
            <text:p>-1.119,10<text:s/></text:p>
          </table:table-cell>
          <table:table-cell office:value-type="float" office:value="14959.73" table:style-name="ce30">
            <text:p><text:s/>14.95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elina Machado Miranda</text:p>
          </table:table-cell>
          <table:table-cell office:value-type="string" table:style-name="ce29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769.68" table:style-name="ce30">
            <text:p><text:s/>19.769,68<text:s/></text:p>
          </table:table-cell>
          <table:table-cell office:value-type="float" office:value="-9884.84" table:style-name="ce30">
            <text:p>-9.884,84<text:s/></text:p>
          </table:table-cell>
          <table:table-cell office:value-type="float" office:value="-6333.43" table:style-name="ce30">
            <text:p>-6.333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51.41" table:style-name="ce30">
            <text:p><text:s/>3.551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elissa Nava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12.25" table:style-name="ce30">
            <text:p><text:s/>2.712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39.07" table:style-name="ce30">
            <text:p><text:s/>9.939,07<text:s/></text:p>
          </table:table-cell>
          <table:table-cell office:value-type="float" office:value="-4119.55" table:style-name="ce30">
            <text:p>-4.119,55<text:s/></text:p>
          </table:table-cell>
          <table:table-cell office:value-type="float" office:value="-3730.95" table:style-name="ce30">
            <text:p>-3.730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00.82" table:style-name="ce30">
            <text:p><text:s/>4.800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erlim Kob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039.34" table:style-name="ce30">
            <text:p><text:s/>3.039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17.32" table:style-name="ce30">
            <text:p><text:s/>10.417,32<text:s/></text:p>
          </table:table-cell>
          <table:table-cell office:value-type="float" office:value="-4634.95" table:style-name="ce30">
            <text:p>-4.634,95<text:s/></text:p>
          </table:table-cell>
          <table:table-cell office:value-type="float" office:value="-3917.4" table:style-name="ce30">
            <text:p>-3.917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04.3100000000004" table:style-name="ce30">
            <text:p><text:s/>4.904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ichel Alesander Da Costa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3907.05" table:style-name="ce30">
            <text:p><text:s/>3.907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596.5" table:style-name="ce30">
            <text:p><text:s/>21.596,50<text:s/></text:p>
          </table:table-cell>
          <table:table-cell office:value-type="float" office:value="-6312.72" table:style-name="ce30">
            <text:p>-6.312,72<text:s/></text:p>
          </table:table-cell>
          <table:table-cell office:value-type="float" office:value="-8522.4" table:style-name="ce30">
            <text:p>-8.522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68.43" table:style-name="ce30">
            <text:p><text:s/>10.668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ichel Hib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36.7600000000002" table:style-name="ce30">
            <text:p><text:s/>2.436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41.73" table:style-name="ce30">
            <text:p><text:s/>8.741,73<text:s/></text:p>
          </table:table-cell>
          <table:table-cell office:value-type="float" office:value="-4075.24" table:style-name="ce30">
            <text:p>-4.075,24<text:s/></text:p>
          </table:table-cell>
          <table:table-cell office:value-type="float" office:value="-3435.61" table:style-name="ce30">
            <text:p>-3.435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67.64" table:style-name="ce30">
            <text:p><text:s/>3.667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ichel Mend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40.35" table:style-name="ce30">
            <text:p><text:s/>440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32.5" table:style-name="ce30">
            <text:p><text:s/>4.932,50<text:s/></text:p>
          </table:table-cell>
          <table:table-cell office:value-type="float" office:value="-1796.88" table:style-name="ce30">
            <text:p>-1.796,88<text:s/></text:p>
          </table:table-cell>
          <table:table-cell office:value-type="float" office:value="-1037.18" table:style-name="ce30">
            <text:p>-1.037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38.79" table:style-name="ce30">
            <text:p><text:s/>2.538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ichele Calil Silv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504.7" table:style-name="ce30">
            <text:p><text:s/>3.504,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08.82" table:style-name="ce30">
            <text:p><text:s/>11.908,82<text:s/></text:p>
          </table:table-cell>
          <table:table-cell office:value-type="float" office:value="-5592.57" table:style-name="ce30">
            <text:p>-5.592,57<text:s/></text:p>
          </table:table-cell>
          <table:table-cell office:value-type="float" office:value="-4258.09" table:style-name="ce30">
            <text:p>-4.258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62.86" table:style-name="ce30">
            <text:p><text:s/>5.562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ichele Peres Paulon Ramos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1814.57" table:style-name="ce30">
            <text:p><text:s/>1.814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6012.01" table:style-name="ce30">
            <text:p>-6.012,01<text:s/></text:p>
          </table:table-cell>
          <table:table-cell office:value-type="float" office:value="-5272.98" table:style-name="ce30">
            <text:p>-5.272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31.56" table:style-name="ce30">
            <text:p><text:s/>3.331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icheli Fabiana Salina Pauro</text:p>
          </table:table-cell>
          <table:table-cell office:value-type="string" table:style-name="ce29">
            <text:p>Agente de Defensoria Pública</text:p>
          </table:table-cell>
          <table:table-cell office:value-type="float" office:value="4653.8100000000004" table:style-name="ce30">
            <text:p><text:s/>4.653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957.23" table:style-name="ce30">
            <text:p>-7.957,23<text:s/></text:p>
          </table:table-cell>
          <table:table-cell office:value-type="float" office:value="-5654.83" table:style-name="ce30">
            <text:p>-5.654,83<text:s/></text:p>
          </table:table-cell>
          <table:table-cell office:value-type="float" office:value="-148.04" table:style-name="ce30">
            <text:p>-148,04<text:s/></text:p>
          </table:table-cell>
          <table:table-cell office:value-type="float" office:value="6808.16" table:style-name="ce30">
            <text:p><text:s/>6.80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ichelle Merillyn Machado Miranda</text:p>
          </table:table-cell>
          <table:table-cell office:value-type="string" table:style-name="ce29">
            <text:p>Agente de Defensoria Pública</text:p>
          </table:table-cell>
          <table:table-cell office:value-type="float" office:value="5001.3500000000004" table:style-name="ce30">
            <text:p><text:s/>5.001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08.009999999998" table:style-name="ce30">
            <text:p><text:s/>17.108,01<text:s/></text:p>
          </table:table-cell>
          <table:table-cell office:value-type="float" office:value="-8069.83" table:style-name="ce30">
            <text:p>-8.069,83<text:s/></text:p>
          </table:table-cell>
          <table:table-cell office:value-type="float" office:value="-6815.42" table:style-name="ce30">
            <text:p>-6.815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24.11" table:style-name="ce30">
            <text:p><text:s/>7.22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ichelle Sanches Barbosa Jeckel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4358.04" table:style-name="ce30">
            <text:p><text:s/>4.358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83.15" table:style-name="ce30">
            <text:p><text:s/>14.883,15<text:s/></text:p>
          </table:table-cell>
          <table:table-cell office:value-type="float" office:value="-6993.08" table:style-name="ce30">
            <text:p>-6.993,08<text:s/></text:p>
          </table:table-cell>
          <table:table-cell office:value-type="float" office:value="-5072.5200000000004" table:style-name="ce30">
            <text:p>-5.072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75.59" table:style-name="ce30">
            <text:p><text:s/>7.17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ichelle Santo Beraldo Pesson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54.61" table:style-name="ce30">
            <text:p><text:s/>2.554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752.06" table:style-name="ce30">
            <text:p>-2.752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87.97" table:style-name="ce30">
            <text:p><text:s/>4.787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irele Ambrosio Maciel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767.77" table:style-name="ce30">
            <text:p><text:s/>3.767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6012.01" table:style-name="ce30">
            <text:p>-6.012,01<text:s/></text:p>
          </table:table-cell>
          <table:table-cell office:value-type="float" office:value="-4593.92" table:style-name="ce30">
            <text:p>-4.593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63.82" table:style-name="ce30">
            <text:p><text:s/>5.963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iriam Rute Rais Da Silva Ushijim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78.02" table:style-name="ce30">
            <text:p><text:s/>2.378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755.63" table:style-name="ce30">
            <text:p>-2.755,63<text:s/></text:p>
          </table:table-cell>
          <table:table-cell office:value-type="float" office:value="-154.75" table:style-name="ce30">
            <text:p>-154,75<text:s/></text:p>
          </table:table-cell>
          <table:table-cell office:value-type="float" office:value="4453.0600000000004" table:style-name="ce30">
            <text:p><text:s/>4.453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itally Souza Veronez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50.52" table:style-name="ce30">
            <text:p><text:s/>1.550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92.26" table:style-name="ce30">
            <text:p><text:s/>5.392,26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1503.03" table:style-name="ce30">
            <text:p>-1.503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75.69" table:style-name="ce30">
            <text:p><text:s/>3.175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oises Mateus Fagundes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430.94" table:style-name="ce30">
            <text:p><text:s/>1.430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90.62" table:style-name="ce30">
            <text:p><text:s/>5.090,62<text:s/></text:p>
          </table:table-cell>
          <table:table-cell office:value-type="float" office:value="-2156.25" table:style-name="ce30">
            <text:p>-2.156,25<text:s/></text:p>
          </table:table-cell>
          <table:table-cell office:value-type="float" office:value="-1482.97" table:style-name="ce30">
            <text:p>-1.482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82.34" table:style-name="ce30">
            <text:p><text:s/>2.882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onica Costa Silva Andrade Machad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79.69" table:style-name="ce30">
            <text:p><text:s/>2.379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77.08" table:style-name="ce30">
            <text:p><text:s/>9.077,08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3176.95" table:style-name="ce30">
            <text:p>-3.176,95<text:s/></text:p>
          </table:table-cell>
          <table:table-cell office:value-type="float" office:value="-68.7" table:style-name="ce30">
            <text:p>-68,70<text:s/></text:p>
          </table:table-cell>
          <table:table-cell office:value-type="float" office:value="4727.3500000000004" table:style-name="ce30">
            <text:p><text:s/>4.727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onica Godinho Ribas</text:p>
          </table:table-cell>
          <table:table-cell office:value-type="string" table:style-name="ce29">
            <text:p>Agente de Defensoria Pública</text:p>
          </table:table-cell>
          <table:table-cell office:value-type="float" office:value="5169.97" table:style-name="ce30">
            <text:p><text:s/>5.169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083.71" table:style-name="ce30">
            <text:p><text:s/>20.083,71<text:s/></text:p>
          </table:table-cell>
          <table:table-cell office:value-type="float" office:value="-10041.86" table:style-name="ce30">
            <text:p>-10.041,86<text:s/></text:p>
          </table:table-cell>
          <table:table-cell office:value-type="float" office:value="-8288.6299999999992" table:style-name="ce30">
            <text:p>-8.288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23.19" table:style-name="ce30">
            <text:p><text:s/>6.923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onica Massena De Souz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95.08" table:style-name="ce30">
            <text:p><text:s/>2.595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815.32" table:style-name="ce30">
            <text:p>-2.815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65.18" table:style-name="ce30">
            <text:p><text:s/>4.76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onica Zebral Quiquinato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84.8" table:style-name="ce30">
            <text:p><text:s/>1.984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95.56" table:style-name="ce30">
            <text:p>-195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89.24" table:style-name="ce30">
            <text:p><text:s/>1.789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onike Folly Frossard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68.79" table:style-name="ce30">
            <text:p><text:s/>368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07.84" table:style-name="ce30">
            <text:p><text:s/>3.907,84<text:s/></text:p>
          </table:table-cell>
          <table:table-cell office:value-type="float" office:value="-1437.5" table:style-name="ce30">
            <text:p>-1.437,50<text:s/></text:p>
          </table:table-cell>
          <table:table-cell office:value-type="float" office:value="-671.99" table:style-name="ce30">
            <text:p>-671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67.14" table:style-name="ce30">
            <text:p><text:s/>2.16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oniki Flavia Ferreira Velozo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40.2600000000002" table:style-name="ce30">
            <text:p><text:s/>2.540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041.69" table:style-name="ce30">
            <text:p><text:s/>10.041,69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3044.3" table:style-name="ce30">
            <text:p>-3.044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14.26" table:style-name="ce30">
            <text:p><text:s/>5.614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onyse Silva Oliveira De Souz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37.86" table:style-name="ce30">
            <text:p><text:s/>2.237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8.6" table:style-name="ce30">
            <text:p><text:s/>8.148,60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893.95" table:style-name="ce30">
            <text:p>-2.893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89.76" table:style-name="ce30">
            <text:p><text:s/>4.089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organa Paiva Pereira</text:p>
          </table:table-cell>
          <table:table-cell office:value-type="string" table:style-name="ce29">
            <text:p>Agente de Defensoria Pública</text:p>
          </table:table-cell>
          <table:table-cell office:value-type="float" office:value="2161.2600000000002" table:style-name="ce30">
            <text:p><text:s/>2.161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96.450000000001" table:style-name="ce30">
            <text:p><text:s/>10.396,45<text:s/></text:p>
          </table:table-cell>
          <table:table-cell office:value-type="float" office:value="-5198.2299999999996" table:style-name="ce30">
            <text:p>-5.198,23<text:s/></text:p>
          </table:table-cell>
          <table:table-cell office:value-type="float" office:value="-3511.22" table:style-name="ce30">
            <text:p>-3.511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48.26" table:style-name="ce30">
            <text:p><text:s/>3.84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uller Mend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073.6400000000001" table:style-name="ce30">
            <text:p><text:s/>1.073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98.25" table:style-name="ce30">
            <text:p><text:s/>5.398,25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1459.15" table:style-name="ce30">
            <text:p>-1.459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48.68" table:style-name="ce30">
            <text:p><text:s/>2.748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urilo Fidencio Cantagall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86.73" table:style-name="ce30">
            <text:p><text:s/>2.786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39.07" table:style-name="ce30">
            <text:p><text:s/>9.939,07<text:s/></text:p>
          </table:table-cell>
          <table:table-cell office:value-type="float" office:value="-4470.7" table:style-name="ce30">
            <text:p>-4.470,70<text:s/></text:p>
          </table:table-cell>
          <table:table-cell office:value-type="float" office:value="-3173.82" table:style-name="ce30">
            <text:p>-3.173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81.28" table:style-name="ce30">
            <text:p><text:s/>5.08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Murilo Zuanassi Milani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4795.8100000000004" table:style-name="ce30">
            <text:p><text:s/>4.795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12.5" table:style-name="ce30">
            <text:p><text:s/>16.312,50<text:s/></text:p>
          </table:table-cell>
          <table:table-cell office:value-type="float" office:value="-7651.64" table:style-name="ce30">
            <text:p>-7.651,64<text:s/></text:p>
          </table:table-cell>
          <table:table-cell office:value-type="float" office:value="-5585.98" table:style-name="ce30">
            <text:p>-5.585,98<text:s/></text:p>
          </table:table-cell>
          <table:table-cell office:value-type="float" office:value="-392.6" table:style-name="ce30">
            <text:p>-392,60<text:s/></text:p>
          </table:table-cell>
          <table:table-cell office:value-type="float" office:value="7478.09" table:style-name="ce30">
            <text:p><text:s/>7.478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dia Cristina De Eca Rajab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86.66" table:style-name="ce30">
            <text:p><text:s/>2.986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17.32" table:style-name="ce30">
            <text:p><text:s/>10.417,32<text:s/></text:p>
          </table:table-cell>
          <table:table-cell office:value-type="float" office:value="-4874.3500000000004" table:style-name="ce30">
            <text:p>-4.874,35<text:s/></text:p>
          </table:table-cell>
          <table:table-cell office:value-type="float" office:value="-3252.66" table:style-name="ce30">
            <text:p>-3.252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76.97" table:style-name="ce30">
            <text:p><text:s/>5.27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ila Guimaraes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50.04" table:style-name="ce30">
            <text:p><text:s/>2.350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81.53" table:style-name="ce30">
            <text:p><text:s/>8.181,53<text:s/></text:p>
          </table:table-cell>
          <table:table-cell office:value-type="float" office:value="-3580.32" table:style-name="ce30">
            <text:p>-3.580,32<text:s/></text:p>
          </table:table-cell>
          <table:table-cell office:value-type="float" office:value="-2975.89" table:style-name="ce30">
            <text:p>-2.975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75.36" table:style-name="ce30">
            <text:p><text:s/>3.97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tali Lorraine Percidio Silv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350.45" table:style-name="ce30">
            <text:p><text:s/>3.350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08.82" table:style-name="ce30">
            <text:p><text:s/>11.908,82<text:s/></text:p>
          </table:table-cell>
          <table:table-cell office:value-type="float" office:value="-5592.57" table:style-name="ce30">
            <text:p>-5.592,57<text:s/></text:p>
          </table:table-cell>
          <table:table-cell office:value-type="float" office:value="-4215.67" table:style-name="ce30">
            <text:p>-4.215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51.03" table:style-name="ce30">
            <text:p><text:s/>5.451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talia Santos Ramoa Farias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099.31" table:style-name="ce30">
            <text:p><text:s/>3.099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08.82" table:style-name="ce30">
            <text:p><text:s/>11.908,82<text:s/></text:p>
          </table:table-cell>
          <table:table-cell office:value-type="float" office:value="-4559.57" table:style-name="ce30">
            <text:p>-4.559,57<text:s/></text:p>
          </table:table-cell>
          <table:table-cell office:value-type="float" office:value="-4146.6099999999997" table:style-name="ce30">
            <text:p>-4.146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01.95" table:style-name="ce30">
            <text:p><text:s/>6.301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tan Zanini Falconi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144.73" table:style-name="ce30">
            <text:p><text:s/>2.144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08.2900000000009" table:style-name="ce30">
            <text:p><text:s/>9.708,29<text:s/></text:p>
          </table:table-cell>
          <table:table-cell office:value-type="float" office:value="-4559.57" table:style-name="ce30">
            <text:p>-4.559,57<text:s/></text:p>
          </table:table-cell>
          <table:table-cell office:value-type="float" office:value="-3234.95" table:style-name="ce30">
            <text:p>-3.234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58.5" table:style-name="ce30">
            <text:p><text:s/>4.058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taniele Mariano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65.93" table:style-name="ce30">
            <text:p><text:s/>3.165,93<text:s/></text:p>
          </table:table-cell>
          <table:table-cell office:value-type="float" office:value="-1257.81" table:style-name="ce30">
            <text:p>-1.257,81<text:s/></text:p>
          </table:table-cell>
          <table:table-cell office:value-type="float" office:value="-403.14" table:style-name="ce30">
            <text:p>-403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04.98" table:style-name="ce30">
            <text:p><text:s/>1.504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thalia Abreu De Carvalho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67" table:style-name="ce30">
            <text:p><text:s/>5.667,00<text:s/></text:p>
          </table:table-cell>
          <table:table-cell office:value-type="float" office:value="-2833.51" table:style-name="ce30">
            <text:p>-2.833,51<text:s/></text:p>
          </table:table-cell>
          <table:table-cell office:value-type="float" office:value="-1200.2" table:style-name="ce30">
            <text:p>-1.200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3.29" table:style-name="ce30">
            <text:p><text:s/>1.63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thalia Di Sevo Neves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181.78" table:style-name="ce30">
            <text:p><text:s/>3.181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10.58" table:style-name="ce30">
            <text:p><text:s/>10.910,58<text:s/></text:p>
          </table:table-cell>
          <table:table-cell office:value-type="float" office:value="-5455.3" table:style-name="ce30">
            <text:p>-5.455,30<text:s/></text:p>
          </table:table-cell>
          <table:table-cell office:value-type="float" office:value="-4286.93" table:style-name="ce30">
            <text:p>-4.286,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50.13" table:style-name="ce30">
            <text:p><text:s/>4.35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thalia Montagnan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4122.25" table:style-name="ce30">
            <text:p><text:s/>4.122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63.93" table:style-name="ce30">
            <text:p><text:s/>13.963,93<text:s/></text:p>
          </table:table-cell>
          <table:table-cell office:value-type="float" office:value="-6560.1" table:style-name="ce30">
            <text:p>-6.560,10<text:s/></text:p>
          </table:table-cell>
          <table:table-cell office:value-type="float" office:value="-4754.8900000000003" table:style-name="ce30">
            <text:p>-4.754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71.19" table:style-name="ce30">
            <text:p><text:s/>6.771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thalia Netto Di Renz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184.5" table:style-name="ce30">
            <text:p><text:s/>3.184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26.06" table:style-name="ce30">
            <text:p><text:s/>9.826,06<text:s/></text:p>
          </table:table-cell>
          <table:table-cell office:value-type="float" office:value="-4634.95" table:style-name="ce30">
            <text:p>-4.634,95<text:s/></text:p>
          </table:table-cell>
          <table:table-cell office:value-type="float" office:value="-3206.99" table:style-name="ce30">
            <text:p>-3.206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68.62" table:style-name="ce30">
            <text:p><text:s/>5.16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thalie Tressino Cond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24.38" table:style-name="ce30">
            <text:p><text:s/>2.524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745.05" table:style-name="ce30">
            <text:p>-3.745,05<text:s/></text:p>
          </table:table-cell>
          <table:table-cell office:value-type="float" office:value="-3037.45" table:style-name="ce30">
            <text:p>-3.037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50.6899999999996" table:style-name="ce30">
            <text:p><text:s/>4.650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thane Gabriele Monteiro De Carvalho</text:p>
          </table:table-cell>
          <table:table-cell office:value-type="string" table:style-name="ce29">
            <text:p>Agente de Defensoria Pública</text:p>
          </table:table-cell>
          <table:table-cell office:value-type="float" office:value="3005.37" table:style-name="ce30">
            <text:p><text:s/>3.005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396.450000000001" table:style-name="ce30">
            <text:p><text:s/>10.396,45<text:s/></text:p>
          </table:table-cell>
          <table:table-cell office:value-type="float" office:value="-4903.99" table:style-name="ce30">
            <text:p>-4.903,99<text:s/></text:p>
          </table:table-cell>
          <table:table-cell office:value-type="float" office:value="-3743.35" table:style-name="ce30">
            <text:p>-3.743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54.4799999999996" table:style-name="ce30">
            <text:p><text:s/>4.754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tia Aparecida Biolcati</text:p>
          </table:table-cell>
          <table:table-cell office:value-type="string" table:style-name="ce29">
            <text:p>Agente de Defensoria Pública</text:p>
          </table:table-cell>
          <table:table-cell office:value-type="float" office:value="4625.21" table:style-name="ce30">
            <text:p><text:s/>4.625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105.93" table:style-name="ce30">
            <text:p><text:s/>19.105,93<text:s/></text:p>
          </table:table-cell>
          <table:table-cell office:value-type="float" office:value="-9552.9699999999993" table:style-name="ce30">
            <text:p>-9.552,97<text:s/></text:p>
          </table:table-cell>
          <table:table-cell office:value-type="float" office:value="-7359.73" table:style-name="ce30">
            <text:p>-7.359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18.44" table:style-name="ce30">
            <text:p><text:s/>6.818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ttalia Goncalves Costa Fonsec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35.04" table:style-name="ce30">
            <text:p><text:s/>1.535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77.91" table:style-name="ce30">
            <text:p><text:s/>6.677,91<text:s/></text:p>
          </table:table-cell>
          <table:table-cell office:value-type="float" office:value="-2317.9699999999998" table:style-name="ce30">
            <text:p>-2.317,97<text:s/></text:p>
          </table:table-cell>
          <table:table-cell office:value-type="float" office:value="-2022.14" table:style-name="ce30">
            <text:p>-2.022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72.84" table:style-name="ce30">
            <text:p><text:s/>3.872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yara Goncalves Del Santo</text:p>
          </table:table-cell>
          <table:table-cell office:value-type="string" table:style-name="ce29">
            <text:p>Agente de Defensoria Pública</text:p>
          </table:table-cell>
          <table:table-cell office:value-type="float" office:value="2970.86" table:style-name="ce30">
            <text:p><text:s/>2.970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16.27" table:style-name="ce30">
            <text:p><text:s/>10.916,27<text:s/></text:p>
          </table:table-cell>
          <table:table-cell office:value-type="float" office:value="-5149.1899999999996" table:style-name="ce30">
            <text:p>-5.149,19<text:s/></text:p>
          </table:table-cell>
          <table:table-cell office:value-type="float" office:value="-4021.78" table:style-name="ce30">
            <text:p>-4.021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16.16" table:style-name="ce30">
            <text:p><text:s/>4.716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yara Ramos Cavalcant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02.39" table:style-name="ce30">
            <text:p><text:s/>1.902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4.41" table:style-name="ce30">
            <text:p><text:s/>7.134,41<text:s/></text:p>
          </table:table-cell>
          <table:table-cell office:value-type="float" office:value="-2871.07" table:style-name="ce30">
            <text:p>-2.871,07<text:s/></text:p>
          </table:table-cell>
          <table:table-cell office:value-type="float" office:value="-2747.35" table:style-name="ce30">
            <text:p>-2.747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18.38" table:style-name="ce30">
            <text:p><text:s/>3.418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yara Roberta Moreira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3.75" table:style-name="ce30">
            <text:p><text:s/>1.523,75<text:s/></text:p>
          </table:table-cell>
          <table:table-cell office:value-type="float" office:value="-571.41" table:style-name="ce30">
            <text:p>-571,41<text:s/></text:p>
          </table:table-cell>
          <table:table-cell office:value-type="float" office:value="-198.15" table:style-name="ce30">
            <text:p>-198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4.19" table:style-name="ce30">
            <text:p><text:s/>754,1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ayara Santos Pereira Rodrigu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9.96" table:style-name="ce30">
            <text:p><text:s/>799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99.81" table:style-name="ce30">
            <text:p>-99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.15" table:style-name="ce30">
            <text:p><text:s/>700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eidy Fernandes Venturin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87.5100000000002" table:style-name="ce30">
            <text:p><text:s/>2.587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16.7800000000007" table:style-name="ce30">
            <text:p><text:s/>9.416,78<text:s/></text:p>
          </table:table-cell>
          <table:table-cell office:value-type="float" office:value="-4162.99" table:style-name="ce30">
            <text:p>-4.162,99<text:s/></text:p>
          </table:table-cell>
          <table:table-cell office:value-type="float" office:value="-3020.45" table:style-name="ce30">
            <text:p>-3.020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20.8500000000004" table:style-name="ce30">
            <text:p><text:s/>4.820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elson Lemes De Miranda Ne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10.49" table:style-name="ce30">
            <text:p><text:s/>2.010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014.62" table:style-name="ce30">
            <text:p>-3.014,62<text:s/></text:p>
          </table:table-cell>
          <table:table-cell office:value-type="float" office:value="-2424.67" table:style-name="ce30">
            <text:p>-2.424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2.76" table:style-name="ce30">
            <text:p><text:s/>4.032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elson Takashi Omori</text:p>
          </table:table-cell>
          <table:table-cell office:value-type="string" table:style-name="ce29">
            <text:p>Agente de Defensoria Pública</text:p>
          </table:table-cell>
          <table:table-cell office:value-type="float" office:value="5075.08" table:style-name="ce30">
            <text:p><text:s/>5.075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223.32" table:style-name="ce30">
            <text:p><text:s/>17.223,32<text:s/></text:p>
          </table:table-cell>
          <table:table-cell office:value-type="float" office:value="-8611.66" table:style-name="ce30">
            <text:p>-8.611,66<text:s/></text:p>
          </table:table-cell>
          <table:table-cell office:value-type="float" office:value="-6228.63" table:style-name="ce30">
            <text:p>-6.228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58.11" table:style-name="ce30">
            <text:p><text:s/>7.45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elson Tallarico Junior</text:p>
          </table:table-cell>
          <table:table-cell office:value-type="string" table:style-name="ce29">
            <text:p>Agente de Defensoria Pública</text:p>
          </table:table-cell>
          <table:table-cell office:value-type="float" office:value="3678.4" table:style-name="ce30">
            <text:p><text:s/>3.678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71.3" table:style-name="ce30">
            <text:p><text:s/>13.771,30<text:s/></text:p>
          </table:table-cell>
          <table:table-cell office:value-type="float" office:value="-5768.02" table:style-name="ce30">
            <text:p>-5.768,02<text:s/></text:p>
          </table:table-cell>
          <table:table-cell office:value-type="float" office:value="-6016.9" table:style-name="ce30">
            <text:p>-6.016,90<text:s/></text:p>
          </table:table-cell>
          <table:table-cell office:value-type="float" office:value="-390.18" table:style-name="ce30">
            <text:p>-390,18<text:s/></text:p>
          </table:table-cell>
          <table:table-cell office:value-type="float" office:value="5274.6" table:style-name="ce30">
            <text:p><text:s/>5.274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icolas Ricardo Sass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85.14" table:style-name="ce30">
            <text:p><text:s/>2.385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03.93" table:style-name="ce30">
            <text:p><text:s/>8.303,93<text:s/></text:p>
          </table:table-cell>
          <table:table-cell office:value-type="float" office:value="-3693.84" table:style-name="ce30">
            <text:p>-3.693,84<text:s/></text:p>
          </table:table-cell>
          <table:table-cell office:value-type="float" office:value="-2936.37" table:style-name="ce30">
            <text:p>-2.936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58.86" table:style-name="ce30">
            <text:p><text:s/>4.05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ina Maria Oliveira Leocadio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28.57" table:style-name="ce30">
            <text:p><text:s/>4.228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5257.22" table:style-name="ce30">
            <text:p>-5.257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36.81" table:style-name="ce30">
            <text:p><text:s/>6.736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oeli Aparecida Mendes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2.39" table:style-name="ce30">
            <text:p><text:s/>992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94.27" table:style-name="ce30">
            <text:p>-94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8.12" table:style-name="ce30">
            <text:p><text:s/>898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oemi Simoes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07.9499999999998" table:style-name="ce30">
            <text:p><text:s/>2.307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657.96" table:style-name="ce30">
            <text:p>-3.657,96<text:s/></text:p>
          </table:table-cell>
          <table:table-cell office:value-type="float" office:value="-2601.5700000000002" table:style-name="ce30">
            <text:p>-2.601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63.8" table:style-name="ce30">
            <text:p><text:s/>4.763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Norma Silverio De Freit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95.44" table:style-name="ce30">
            <text:p><text:s/>495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75.75" table:style-name="ce30">
            <text:p><text:s/>5.675,75<text:s/></text:p>
          </table:table-cell>
          <table:table-cell office:value-type="float" office:value="-2677.26" table:style-name="ce30">
            <text:p>-2.677,26<text:s/></text:p>
          </table:table-cell>
          <table:table-cell office:value-type="float" office:value="-1147.1500000000001" table:style-name="ce30">
            <text:p>-1.147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46.7800000000002" table:style-name="ce30">
            <text:p><text:s/>2.346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Odair Jose Dias De Almeid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58.7199999999998" table:style-name="ce30">
            <text:p><text:s/>2.258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692.8" table:style-name="ce30">
            <text:p>-3.692,80<text:s/></text:p>
          </table:table-cell>
          <table:table-cell office:value-type="float" office:value="-3172.21" table:style-name="ce30">
            <text:p>-3.172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70.55" table:style-name="ce30">
            <text:p><text:s/>3.370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Ohm Paul Hammel</text:p>
          </table:table-cell>
          <table:table-cell office:value-type="string" table:style-name="ce29">
            <text:p>Agente de Defensoria Pública</text:p>
          </table:table-cell>
          <table:table-cell office:value-type="float" office:value="4315.26" table:style-name="ce30">
            <text:p><text:s/>4.315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794.2" table:style-name="ce30">
            <text:p><text:s/>17.794,20<text:s/></text:p>
          </table:table-cell>
          <table:table-cell office:value-type="float" office:value="-8897.1" table:style-name="ce30">
            <text:p>-8.897,10<text:s/></text:p>
          </table:table-cell>
          <table:table-cell office:value-type="float" office:value="-6372.27" table:style-name="ce30">
            <text:p>-6.372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40.09" table:style-name="ce30">
            <text:p><text:s/>6.84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Oliver Eduardo Ribeiro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83.4899999999998" table:style-name="ce30">
            <text:p><text:s/>2.583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01.5499999999993" table:style-name="ce30">
            <text:p><text:s/>8.801,55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2799.21" table:style-name="ce30">
            <text:p>-2.799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36.17" table:style-name="ce30">
            <text:p><text:s/>4.93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Omar Hussein Hassa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83.2399999999998" table:style-name="ce30">
            <text:p><text:s/>2.183,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0.87" table:style-name="ce30">
            <text:p><text:s/>7.130,87<text:s/></text:p>
          </table:table-cell>
          <table:table-cell office:value-type="float" office:value="-3084.73" table:style-name="ce30">
            <text:p>-3.084,73<text:s/></text:p>
          </table:table-cell>
          <table:table-cell office:value-type="float" office:value="-1878.12" table:style-name="ce30">
            <text:p>-1.878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51.26" table:style-name="ce30">
            <text:p><text:s/>4.351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Oseias De Paulo Queiroz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145.73" table:style-name="ce30">
            <text:p><text:s/>1.145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38.97" table:style-name="ce30">
            <text:p><text:s/>5.438,97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1514.27" table:style-name="ce30">
            <text:p>-1.514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806.37" table:style-name="ce30">
            <text:p><text:s/>2.806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celli Cartaxo Bas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48.72" table:style-name="ce30">
            <text:p><text:s/>2.748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99.9" table:style-name="ce30">
            <text:p><text:s/>9.799,90<text:s/></text:p>
          </table:table-cell>
          <table:table-cell office:value-type="float" office:value="-4604.33" table:style-name="ce30">
            <text:p>-4.604,33<text:s/></text:p>
          </table:table-cell>
          <table:table-cell office:value-type="float" office:value="-3049.58" table:style-name="ce30">
            <text:p>-3.049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94.71" table:style-name="ce30">
            <text:p><text:s/>4.894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mela Alves Correi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57.52" table:style-name="ce30">
            <text:p><text:s/>2.157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74.8" table:style-name="ce30">
            <text:p><text:s/>7.774,80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3023.99" table:style-name="ce30">
            <text:p>-3.023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42.98" table:style-name="ce30">
            <text:p><text:s/>3.742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mela Ingrid Balbino Cavalcante</text:p>
          </table:table-cell>
          <table:table-cell office:value-type="string" table:style-name="ce29">
            <text:p>Agente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17.7800000000002" table:style-name="ce30">
            <text:p><text:s/>2.417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323.31" table:style-name="ce30">
            <text:p>-323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94.4699999999998" table:style-name="ce30">
            <text:p><text:s/>2.094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mela Urban Simoes Drumond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2980.45" table:style-name="ce30">
            <text:p><text:s/>2.980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58.8" table:style-name="ce30">
            <text:p><text:s/>16.658,80<text:s/></text:p>
          </table:table-cell>
          <table:table-cell office:value-type="float" office:value="-6816.99" table:style-name="ce30">
            <text:p>-6.816,99<text:s/></text:p>
          </table:table-cell>
          <table:table-cell office:value-type="float" office:value="-5515.17" table:style-name="ce30">
            <text:p>-5.515,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7.09" table:style-name="ce30">
            <text:p><text:s/>7.307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mella Costa De Assis</text:p>
          </table:table-cell>
          <table:table-cell office:value-type="string" table:style-name="ce29">
            <text:p>Agente de Defensoria Pública</text:p>
          </table:table-cell>
          <table:table-cell office:value-type="float" office:value="3327.57" table:style-name="ce30">
            <text:p><text:s/>3.327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735" table:style-name="ce30">
            <text:p><text:s/>11.735,00<text:s/></text:p>
          </table:table-cell>
          <table:table-cell office:value-type="float" office:value="-5535.38" table:style-name="ce30">
            <text:p>-5.535,38<text:s/></text:p>
          </table:table-cell>
          <table:table-cell office:value-type="float" office:value="-4226.82" table:style-name="ce30">
            <text:p>-4.226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00.37" table:style-name="ce30">
            <text:p><text:s/>5.300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mi Marino Machado Tomazeli</text:p>
          </table:table-cell>
          <table:table-cell office:value-type="string" table:style-name="ce29">
            <text:p>Agente de Defensoria Pública</text:p>
          </table:table-cell>
          <table:table-cell office:value-type="float" office:value="5726.47" table:style-name="ce30">
            <text:p><text:s/>5.726,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99.490000000002" table:style-name="ce30">
            <text:p><text:s/>20.299,49<text:s/></text:p>
          </table:table-cell>
          <table:table-cell office:value-type="float" office:value="-10149.75" table:style-name="ce30">
            <text:p>-10.149,75<text:s/></text:p>
          </table:table-cell>
          <table:table-cell office:value-type="float" office:value="-7546.84" table:style-name="ce30">
            <text:p>-7.546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9.3700000000008" table:style-name="ce30">
            <text:p><text:s/>8.329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ola Ribeiro Dottori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4061.65" table:style-name="ce30">
            <text:p><text:s/>4.061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04.14" table:style-name="ce30">
            <text:p><text:s/>14.804,14<text:s/></text:p>
          </table:table-cell>
          <table:table-cell office:value-type="float" office:value="-7402.08" table:style-name="ce30">
            <text:p>-7.402,08<text:s/></text:p>
          </table:table-cell>
          <table:table-cell office:value-type="float" office:value="-4820.8599999999997" table:style-name="ce30">
            <text:p>-4.820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42.85" table:style-name="ce30">
            <text:p><text:s/>6.642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tricia Da Costa Rodrigu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02.39" table:style-name="ce30">
            <text:p><text:s/>2.602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65.85" table:style-name="ce30">
            <text:p><text:s/>9.065,85<text:s/></text:p>
          </table:table-cell>
          <table:table-cell office:value-type="float" office:value="-4081.97" table:style-name="ce30">
            <text:p>-4.081,97<text:s/></text:p>
          </table:table-cell>
          <table:table-cell office:value-type="float" office:value="-3181.09" table:style-name="ce30">
            <text:p>-3.181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05.18" table:style-name="ce30">
            <text:p><text:s/>4.405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tricia De Souza Pugliesi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779.61" table:style-name="ce30">
            <text:p><text:s/>3.779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62.27" table:style-name="ce30">
            <text:p><text:s/>13.162,27<text:s/></text:p>
          </table:table-cell>
          <table:table-cell office:value-type="float" office:value="-6012.01" table:style-name="ce30">
            <text:p>-6.012,01<text:s/></text:p>
          </table:table-cell>
          <table:table-cell office:value-type="float" office:value="-4651.32" table:style-name="ce30">
            <text:p>-4.651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78.55" table:style-name="ce30">
            <text:p><text:s/>6.278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tricia Lima De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65.89" table:style-name="ce30">
            <text:p><text:s/>2.065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240.72" table:style-name="ce30">
            <text:p>-3.240,72<text:s/></text:p>
          </table:table-cell>
          <table:table-cell office:value-type="float" office:value="-2775.67" table:style-name="ce30">
            <text:p>-2.775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11.06" table:style-name="ce30">
            <text:p><text:s/>3.51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tricia Shimabukuro</text:p>
          </table:table-cell>
          <table:table-cell office:value-type="string" table:style-name="ce29">
            <text:p>Agente de Defensoria Pública</text:p>
          </table:table-cell>
          <table:table-cell office:value-type="float" office:value="3057.94" table:style-name="ce30">
            <text:p><text:s/>3.057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04.14" table:style-name="ce30">
            <text:p><text:s/>14.804,14<text:s/></text:p>
          </table:table-cell>
          <table:table-cell office:value-type="float" office:value="-6665.68" table:style-name="ce30">
            <text:p>-6.665,68<text:s/></text:p>
          </table:table-cell>
          <table:table-cell office:value-type="float" office:value="-4936.82" table:style-name="ce30">
            <text:p>-4.936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59.58" table:style-name="ce30">
            <text:p><text:s/>6.259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trick Goncalves De Lim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38.64" table:style-name="ce30">
            <text:p><text:s/>1.938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837.98" table:style-name="ce30">
            <text:p><text:s/>6.837,98<text:s/></text:p>
          </table:table-cell>
          <table:table-cell office:value-type="float" office:value="-3123.36" table:style-name="ce30">
            <text:p>-3.123,36<text:s/></text:p>
          </table:table-cell>
          <table:table-cell office:value-type="float" office:value="-2086.02" table:style-name="ce30">
            <text:p>-2.086,02<text:s/></text:p>
          </table:table-cell>
          <table:table-cell office:value-type="float" office:value="-437.27" table:style-name="ce30">
            <text:p>-437,27<text:s/></text:p>
          </table:table-cell>
          <table:table-cell office:value-type="float" office:value="3129.97" table:style-name="ce30">
            <text:p><text:s/>3.129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trizia Calabri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95.29" table:style-name="ce30">
            <text:p><text:s/>1.595,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73.9" table:style-name="ce30">
            <text:p><text:s/>5.873,90<text:s/></text:p>
          </table:table-cell>
          <table:table-cell office:value-type="float" office:value="-2317.9699999999998" table:style-name="ce30">
            <text:p>-2.317,97<text:s/></text:p>
          </table:table-cell>
          <table:table-cell office:value-type="float" office:value="-2044.66" table:style-name="ce30">
            <text:p>-2.044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06.56" table:style-name="ce30">
            <text:p><text:s/>3.106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a Bianca Roqu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8.73" table:style-name="ce30">
            <text:p><text:s/>298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47.49" table:style-name="ce30">
            <text:p><text:s/>3.047,49<text:s/></text:p>
          </table:table-cell>
          <table:table-cell office:value-type="float" office:value="-1437.5" table:style-name="ce30">
            <text:p>-1.437,50<text:s/></text:p>
          </table:table-cell>
          <table:table-cell office:value-type="float" office:value="-466.67" table:style-name="ce30">
            <text:p>-466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42.05" table:style-name="ce30">
            <text:p><text:s/>1.442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a Borges Leite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6424.85" table:style-name="ce30">
            <text:p><text:s/>6.424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942.44" table:style-name="ce30">
            <text:p><text:s/>21.942,44<text:s/></text:p>
          </table:table-cell>
          <table:table-cell office:value-type="float" office:value="-10350.219999999999" table:style-name="ce30">
            <text:p>-10.350,22<text:s/></text:p>
          </table:table-cell>
          <table:table-cell office:value-type="float" office:value="-8021.05" table:style-name="ce30">
            <text:p>-8.021,05<text:s/></text:p>
          </table:table-cell>
          <table:table-cell office:value-type="float" office:value="-954.72" table:style-name="ce30">
            <text:p>-954,72<text:s/></text:p>
          </table:table-cell>
          <table:table-cell office:value-type="float" office:value="9041.2999999999993" table:style-name="ce30">
            <text:p><text:s/>9.04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a Carolina Barboni Dantas Nascimento</text:p>
          </table:table-cell>
          <table:table-cell office:value-type="string" table:style-name="ce29">
            <text:p>Agente de Defensoria Pública</text:p>
          </table:table-cell>
          <table:table-cell office:value-type="float" office:value="5081.17" table:style-name="ce30">
            <text:p><text:s/>5.081,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903.73" table:style-name="ce30">
            <text:p><text:s/>17.903,73<text:s/></text:p>
          </table:table-cell>
          <table:table-cell office:value-type="float" office:value="-8445.17" table:style-name="ce30">
            <text:p>-8.445,17<text:s/></text:p>
          </table:table-cell>
          <table:table-cell office:value-type="float" office:value="-6473.33" table:style-name="ce30">
            <text:p>-6.473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66.4" table:style-name="ce30">
            <text:p><text:s/>8.066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a Fernandes Pirinete</text:p>
          </table:table-cell>
          <table:table-cell office:value-type="string" table:style-name="ce29">
            <text:p>Agente de Defensoria Pública</text:p>
          </table:table-cell>
          <table:table-cell office:value-type="float" office:value="4718.34" table:style-name="ce30">
            <text:p><text:s/>4.718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37.84" table:style-name="ce30">
            <text:p><text:s/>16.637,84<text:s/></text:p>
          </table:table-cell>
          <table:table-cell office:value-type="float" office:value="-7848.04" table:style-name="ce30">
            <text:p>-7.848,04<text:s/></text:p>
          </table:table-cell>
          <table:table-cell office:value-type="float" office:value="-6577.09" table:style-name="ce30">
            <text:p>-6.577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31.05" table:style-name="ce30">
            <text:p><text:s/>6.931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a Fernandez Haddad Kavabata</text:p>
          </table:table-cell>
          <table:table-cell office:value-type="string" table:style-name="ce29">
            <text:p>Diretor/a Técnico/a de Departamento de Defensoria Pública</text:p>
          </table:table-cell>
          <table:table-cell office:value-type="float" office:value="6727.21" table:style-name="ce30">
            <text:p><text:s/>6.727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674.18" table:style-name="ce30">
            <text:p><text:s/>29.674,18<text:s/></text:p>
          </table:table-cell>
          <table:table-cell office:value-type="float" office:value="-10491.9" table:style-name="ce30">
            <text:p>-10.491,90<text:s/></text:p>
          </table:table-cell>
          <table:table-cell office:value-type="float" office:value="-10385.06" table:style-name="ce30">
            <text:p>-10.385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524.43" table:style-name="ce30">
            <text:p><text:s/>15.524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a Ferreira Tell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6216.52" table:style-name="ce30">
            <text:p><text:s/>6.216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922.080000000002" table:style-name="ce30">
            <text:p><text:s/>27.922,08<text:s/></text:p>
          </table:table-cell>
          <table:table-cell office:value-type="float" office:value="-13961.04" table:style-name="ce30">
            <text:p>-13.961,04<text:s/></text:p>
          </table:table-cell>
          <table:table-cell office:value-type="float" office:value="-9571.92" table:style-name="ce30">
            <text:p>-9.571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05.64" table:style-name="ce30">
            <text:p><text:s/>10.605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a Figueiredo Carrile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56.01" table:style-name="ce30">
            <text:p><text:s/>1.856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4.41" table:style-name="ce30">
            <text:p><text:s/>7.134,41<text:s/></text:p>
          </table:table-cell>
          <table:table-cell office:value-type="float" office:value="-2804.3" table:style-name="ce30">
            <text:p>-2.804,30<text:s/></text:p>
          </table:table-cell>
          <table:table-cell office:value-type="float" office:value="-2754.19" table:style-name="ce30">
            <text:p>-2.754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31.93" table:style-name="ce30">
            <text:p><text:s/>3.43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a Rosana Cavalcante</text:p>
          </table:table-cell>
          <table:table-cell office:value-type="string" table:style-name="ce29">
            <text:p>Agente de Defensoria Pública</text:p>
          </table:table-cell>
          <table:table-cell office:value-type="float" office:value="5724.51" table:style-name="ce30">
            <text:p><text:s/>5.724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19" table:style-name="ce30">
            <text:p><text:s/>20.219,00<text:s/></text:p>
          </table:table-cell>
          <table:table-cell office:value-type="float" office:value="-9537.27" table:style-name="ce30">
            <text:p>-9.537,27<text:s/></text:p>
          </table:table-cell>
          <table:table-cell office:value-type="float" office:value="-8073.11" table:style-name="ce30">
            <text:p>-8.073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33.1299999999992" table:style-name="ce30">
            <text:p><text:s/>8.333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a Tomoe Urayam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04.53" table:style-name="ce30">
            <text:p><text:s/>404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55.74" table:style-name="ce30">
            <text:p><text:s/>4.055,74<text:s/></text:p>
          </table:table-cell>
          <table:table-cell office:value-type="float" office:value="-1698.05" table:style-name="ce30">
            <text:p>-1.698,05<text:s/></text:p>
          </table:table-cell>
          <table:table-cell office:value-type="float" office:value="-716.26" table:style-name="ce30">
            <text:p>-716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45.96" table:style-name="ce30">
            <text:p><text:s/>2.04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o Cesar Faggiona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41.45" table:style-name="ce30">
            <text:p><text:s/>1.541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05.34" table:style-name="ce30">
            <text:p><text:s/>5.505,34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1533.89" table:style-name="ce30">
            <text:p>-1.533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48.84" table:style-name="ce30">
            <text:p><text:s/>3.248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o Cristian Silva De Paula</text:p>
          </table:table-cell>
          <table:table-cell office:value-type="string" table:style-name="ce29">
            <text:p>Agente de Defensoria Pública</text:p>
          </table:table-cell>
          <table:table-cell office:value-type="float" office:value="4703.3999999999996" table:style-name="ce30">
            <text:p><text:s/>4.703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962.78" table:style-name="ce30">
            <text:p><text:s/>16.962,78<text:s/></text:p>
          </table:table-cell>
          <table:table-cell office:value-type="float" office:value="-8481.4" table:style-name="ce30">
            <text:p>-8.481,40<text:s/></text:p>
          </table:table-cell>
          <table:table-cell office:value-type="float" office:value="-6394.9" table:style-name="ce30">
            <text:p>-6.394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89.88" table:style-name="ce30">
            <text:p><text:s/>6.789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o Flor De Lun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74.6" table:style-name="ce30">
            <text:p><text:s/>2.674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57.67" table:style-name="ce30">
            <text:p><text:s/>9.557,67<text:s/></text:p>
          </table:table-cell>
          <table:table-cell office:value-type="float" office:value="-4246.71" table:style-name="ce30">
            <text:p>-4.246,71<text:s/></text:p>
          </table:table-cell>
          <table:table-cell office:value-type="float" office:value="-3069.58" table:style-name="ce30">
            <text:p>-3.069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15.9799999999996" table:style-name="ce30">
            <text:p><text:s/>4.915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o Keishi Ichimura Kohara</text:p>
          </table:table-cell>
          <table:table-cell office:value-type="string" table:style-name="ce29">
            <text:p>Agente de Defensoria Pública</text:p>
          </table:table-cell>
          <table:table-cell office:value-type="float" office:value="5580.27" table:style-name="ce30">
            <text:p><text:s/>5.580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843.63" table:style-name="ce30">
            <text:p><text:s/>19.843,63<text:s/></text:p>
          </table:table-cell>
          <table:table-cell office:value-type="float" office:value="-8953.25" table:style-name="ce30">
            <text:p>-8.953,25<text:s/></text:p>
          </table:table-cell>
          <table:table-cell office:value-type="float" office:value="-7914.95" table:style-name="ce30">
            <text:p>-7.914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55.7000000000007" table:style-name="ce30">
            <text:p><text:s/>8.55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o Ko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93.12" table:style-name="ce30">
            <text:p><text:s/>2.193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7.42" table:style-name="ce30">
            <text:p><text:s/>7.607,42<text:s/></text:p>
          </table:table-cell>
          <table:table-cell office:value-type="float" office:value="-3271.58" table:style-name="ce30">
            <text:p>-3.271,58<text:s/></text:p>
          </table:table-cell>
          <table:table-cell office:value-type="float" office:value="-2487.0300000000002" table:style-name="ce30">
            <text:p>-2.487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41.93" table:style-name="ce30">
            <text:p><text:s/>4.04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o Marcelo Per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27.89" table:style-name="ce30">
            <text:p><text:s/>2.327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868.65" table:style-name="ce30">
            <text:p>-3.868,65<text:s/></text:p>
          </table:table-cell>
          <table:table-cell office:value-type="float" office:value="-2474.54" table:style-name="ce30">
            <text:p>-2.474,54<text:s/></text:p>
          </table:table-cell>
          <table:table-cell office:value-type="float" office:value="-143.94999999999999" table:style-name="ce30">
            <text:p>-143,95<text:s/></text:p>
          </table:table-cell>
          <table:table-cell office:value-type="float" office:value="4169.29" table:style-name="ce30">
            <text:p><text:s/>4.169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o Marcio Magalhaes</text:p>
          </table:table-cell>
          <table:table-cell office:value-type="string" table:style-name="ce29">
            <text:p>Agente de Defensoria Pública</text:p>
          </table:table-cell>
          <table:table-cell office:value-type="float" office:value="4387.6099999999997" table:style-name="ce30">
            <text:p><text:s/>4.387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54.42" table:style-name="ce30">
            <text:p><text:s/>15.654,42<text:s/></text:p>
          </table:table-cell>
          <table:table-cell office:value-type="float" office:value="-6919.13" table:style-name="ce30">
            <text:p>-6.919,13<text:s/></text:p>
          </table:table-cell>
          <table:table-cell office:value-type="float" office:value="-6170.33" table:style-name="ce30">
            <text:p>-6.170,33<text:s/></text:p>
          </table:table-cell>
          <table:table-cell office:value-type="float" office:value="-598.54999999999995" table:style-name="ce30">
            <text:p>-598,55<text:s/></text:p>
          </table:table-cell>
          <table:table-cell office:value-type="float" office:value="6354.02" table:style-name="ce30">
            <text:p><text:s/>6.35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o Roberto Silveira Bueno Filho</text:p>
          </table:table-cell>
          <table:table-cell office:value-type="string" table:style-name="ce29">
            <text:p>Agente de Defensoria Pública</text:p>
          </table:table-cell>
          <table:table-cell office:value-type="float" office:value="4685.95" table:style-name="ce30">
            <text:p><text:s/>4.685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37.84" table:style-name="ce30">
            <text:p><text:s/>16.637,84<text:s/></text:p>
          </table:table-cell>
          <table:table-cell office:value-type="float" office:value="-7848.04" table:style-name="ce30">
            <text:p>-7.848,04<text:s/></text:p>
          </table:table-cell>
          <table:table-cell office:value-type="float" office:value="-5584.46" table:style-name="ce30">
            <text:p>-5.584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91.29" table:style-name="ce30">
            <text:p><text:s/>7.891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o Roberto Sperandio Cott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149.45" table:style-name="ce30">
            <text:p><text:s/>3.149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77.53" table:style-name="ce30">
            <text:p><text:s/>11.177,53<text:s/></text:p>
          </table:table-cell>
          <table:table-cell office:value-type="float" office:value="-4993.55" table:style-name="ce30">
            <text:p>-4.993,55<text:s/></text:p>
          </table:table-cell>
          <table:table-cell office:value-type="float" office:value="-4452.6499999999996" table:style-name="ce30">
            <text:p>-4.452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80.78" table:style-name="ce30">
            <text:p><text:s/>4.880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o Roberto Xavier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457.04" table:style-name="ce30">
            <text:p><text:s/>2.457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308.23" table:style-name="ce30">
            <text:p>-308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48.81" table:style-name="ce30">
            <text:p><text:s/>2.14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o Rogerio Franc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906.9799999999996" table:style-name="ce30">
            <text:p><text:s/>4.906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315.099999999999" table:style-name="ce30">
            <text:p><text:s/>18.315,10<text:s/></text:p>
          </table:table-cell>
          <table:table-cell office:value-type="float" office:value="-7857.85" table:style-name="ce30">
            <text:p>-7.857,85<text:s/></text:p>
          </table:table-cell>
          <table:table-cell office:value-type="float" office:value="-5975.72" table:style-name="ce30">
            <text:p>-5.975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88.51" table:style-name="ce30">
            <text:p><text:s/>9.38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aulo Yoshio Maeda</text:p>
          </table:table-cell>
          <table:table-cell office:value-type="string" table:style-name="ce29">
            <text:p>Agente de Defensoria Pública</text:p>
          </table:table-cell>
          <table:table-cell office:value-type="float" office:value="4880.68" table:style-name="ce30">
            <text:p><text:s/>4.880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37.84" table:style-name="ce30">
            <text:p><text:s/>16.637,84<text:s/></text:p>
          </table:table-cell>
          <table:table-cell office:value-type="float" office:value="-7848.04" table:style-name="ce30">
            <text:p>-7.848,04<text:s/></text:p>
          </table:table-cell>
          <table:table-cell office:value-type="float" office:value="-6022.91" table:style-name="ce30">
            <text:p>-6.022,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47.57" table:style-name="ce30">
            <text:p><text:s/>7.64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edro Luiz De Arauj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95.3" table:style-name="ce30">
            <text:p><text:s/>1.595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05.34" table:style-name="ce30">
            <text:p><text:s/>5.505,34<text:s/></text:p>
          </table:table-cell>
          <table:table-cell office:value-type="float" office:value="-2457.04" table:style-name="ce30">
            <text:p>-2.457,04<text:s/></text:p>
          </table:table-cell>
          <table:table-cell office:value-type="float" office:value="-1638.55" table:style-name="ce30">
            <text:p>-1.638,55<text:s/></text:p>
          </table:table-cell>
          <table:table-cell office:value-type="float" office:value="-49.14" table:style-name="ce30">
            <text:p>-49,14<text:s/></text:p>
          </table:table-cell>
          <table:table-cell office:value-type="float" office:value="2955.91" table:style-name="ce30">
            <text:p><text:s/>2.955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riscila Assuncao Ramos Marqu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21.36" table:style-name="ce30">
            <text:p><text:s/>2.321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96.61" table:style-name="ce30">
            <text:p><text:s/>8.296,61<text:s/></text:p>
          </table:table-cell>
          <table:table-cell office:value-type="float" office:value="-3852.68" table:style-name="ce30">
            <text:p>-3.852,68<text:s/></text:p>
          </table:table-cell>
          <table:table-cell office:value-type="float" office:value="-2503.41" table:style-name="ce30">
            <text:p>-2.503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61.88" table:style-name="ce30">
            <text:p><text:s/>4.261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riscila De Souza Trindade Garcia</text:p>
          </table:table-cell>
          <table:table-cell office:value-type="string" table:style-name="ce29">
            <text:p>Agente de Defensoria Pública</text:p>
          </table:table-cell>
          <table:table-cell office:value-type="float" office:value="3640.05" table:style-name="ce30">
            <text:p><text:s/>3.640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615.12" table:style-name="ce30">
            <text:p><text:s/>12.615,12<text:s/></text:p>
          </table:table-cell>
          <table:table-cell office:value-type="float" office:value="-5950.53" table:style-name="ce30">
            <text:p>-5.950,53<text:s/></text:p>
          </table:table-cell>
          <table:table-cell office:value-type="float" office:value="-4815.46" table:style-name="ce30">
            <text:p>-4.815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89.18" table:style-name="ce30">
            <text:p><text:s/>5.48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riscila Dos Santos Rodrigues</text:p>
          </table:table-cell>
          <table:table-cell office:value-type="string" table:style-name="ce29">
            <text:p>Agente de Defensoria Pública</text:p>
          </table:table-cell>
          <table:table-cell office:value-type="float" office:value="4422.49" table:style-name="ce30">
            <text:p><text:s/>4.422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284.55" table:style-name="ce30">
            <text:p><text:s/>16.284,55<text:s/></text:p>
          </table:table-cell>
          <table:table-cell office:value-type="float" office:value="-7332.24" table:style-name="ce30">
            <text:p>-7.332,24<text:s/></text:p>
          </table:table-cell>
          <table:table-cell office:value-type="float" office:value="-5803.5" table:style-name="ce30">
            <text:p>-5.803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571.3" table:style-name="ce30">
            <text:p><text:s/>7.57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riscila Gomes De Sal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13.48" table:style-name="ce30">
            <text:p><text:s/>2.413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3303.48" table:style-name="ce30">
            <text:p>-3.303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93.23" table:style-name="ce30">
            <text:p><text:s/>3.993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Priscila Melo Dos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332.74" table:style-name="ce30">
            <text:p><text:s/>4.332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70.08" table:style-name="ce30">
            <text:p><text:s/>15.370,08<text:s/></text:p>
          </table:table-cell>
          <table:table-cell office:value-type="float" office:value="-6900.62" table:style-name="ce30">
            <text:p>-6.900,62<text:s/></text:p>
          </table:table-cell>
          <table:table-cell office:value-type="float" office:value="-5158.18" table:style-name="ce30">
            <text:p>-5.158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44.02" table:style-name="ce30">
            <text:p><text:s/>7.64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chel Maria Borges Sou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62.64" table:style-name="ce30">
            <text:p><text:s/>2.262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665.06" table:style-name="ce30">
            <text:p>-2.665,06<text:s/></text:p>
          </table:table-cell>
          <table:table-cell office:value-type="float" office:value="-611.78" table:style-name="ce30">
            <text:p>-611,78<text:s/></text:p>
          </table:table-cell>
          <table:table-cell office:value-type="float" office:value="3830.57" table:style-name="ce30">
            <text:p><text:s/>3.830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fael Alves De Mou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56.95" table:style-name="ce30">
            <text:p><text:s/>2.656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24.7099999999991" table:style-name="ce30">
            <text:p><text:s/>9.324,71<text:s/></text:p>
          </table:table-cell>
          <table:table-cell office:value-type="float" office:value="-4366.7299999999996" table:style-name="ce30">
            <text:p>-4.366,73<text:s/></text:p>
          </table:table-cell>
          <table:table-cell office:value-type="float" office:value="-2676.85" table:style-name="ce30">
            <text:p>-2.676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38.08" table:style-name="ce30">
            <text:p><text:s/>4.938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fael Araujo De Oliveir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073.52" table:style-name="ce30">
            <text:p><text:s/>3.073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36.41" table:style-name="ce30">
            <text:p><text:s/>10.436,41<text:s/></text:p>
          </table:table-cell>
          <table:table-cell office:value-type="float" office:value="-4901.53" table:style-name="ce30">
            <text:p>-4.901,53<text:s/></text:p>
          </table:table-cell>
          <table:table-cell office:value-type="float" office:value="-3705.16" table:style-name="ce30">
            <text:p>-3.705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03.24" table:style-name="ce30">
            <text:p><text:s/>4.903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fael Camargo Soares Figueired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45.4499999999998" table:style-name="ce30">
            <text:p><text:s/>2.545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3336.19" table:style-name="ce30">
            <text:p>-3.336,19<text:s/></text:p>
          </table:table-cell>
          <table:table-cell office:value-type="float" office:value="-116.06" table:style-name="ce30">
            <text:p>-116,06<text:s/></text:p>
          </table:table-cell>
          <table:table-cell office:value-type="float" office:value="4078.62" table:style-name="ce30">
            <text:p><text:s/>4.07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fael Caramaschi Pansana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66.23" table:style-name="ce30">
            <text:p><text:s/>1.866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11.03" table:style-name="ce30">
            <text:p><text:s/>6.611,03<text:s/></text:p>
          </table:table-cell>
          <table:table-cell office:value-type="float" office:value="-2616.41" table:style-name="ce30">
            <text:p>-2.616,41<text:s/></text:p>
          </table:table-cell>
          <table:table-cell office:value-type="float" office:value="-2141.36" table:style-name="ce30">
            <text:p>-2.141,36<text:s/></text:p>
          </table:table-cell>
          <table:table-cell office:value-type="float" office:value="-77.400000000000006" table:style-name="ce30">
            <text:p>-77,40<text:s/></text:p>
          </table:table-cell>
          <table:table-cell office:value-type="float" office:value="3642.09" table:style-name="ce30">
            <text:p><text:s/>3.642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fael Carlos De Aveiro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4606.6099999999997" table:style-name="ce30">
            <text:p><text:s/>4.606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344.349999999999" table:style-name="ce30">
            <text:p><text:s/>17.344,35<text:s/></text:p>
          </table:table-cell>
          <table:table-cell office:value-type="float" office:value="-7328.27" table:style-name="ce30">
            <text:p>-7.328,27<text:s/></text:p>
          </table:table-cell>
          <table:table-cell office:value-type="float" office:value="-6112.46" table:style-name="ce30">
            <text:p>-6.112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10.23" table:style-name="ce30">
            <text:p><text:s/>8.510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fael Cristovam Goncalves De Souza</text:p>
          </table:table-cell>
          <table:table-cell office:value-type="string" table:style-name="ce29">
            <text:p>Agente de Defensoria Pública</text:p>
          </table:table-cell>
          <table:table-cell office:value-type="float" office:value="4215.1000000000004" table:style-name="ce30">
            <text:p><text:s/>4.215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31.22" table:style-name="ce30">
            <text:p><text:s/>14.131,22<text:s/></text:p>
          </table:table-cell>
          <table:table-cell office:value-type="float" office:value="-6665.68" table:style-name="ce30">
            <text:p>-6.665,68<text:s/></text:p>
          </table:table-cell>
          <table:table-cell office:value-type="float" office:value="-5073.5" table:style-name="ce30">
            <text:p>-5.073,50<text:s/></text:p>
          </table:table-cell>
          <table:table-cell office:value-type="float" office:value="-374.09" table:style-name="ce30">
            <text:p>-374,09<text:s/></text:p>
          </table:table-cell>
          <table:table-cell office:value-type="float" office:value="6233.05" table:style-name="ce30">
            <text:p><text:s/>6.233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fael Da Cunha Cara Lopes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4884.8" table:style-name="ce30">
            <text:p><text:s/>4.884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393.349999999999" table:style-name="ce30">
            <text:p><text:s/>17.393,35<text:s/></text:p>
          </table:table-cell>
          <table:table-cell office:value-type="float" office:value="-7498.69" table:style-name="ce30">
            <text:p>-7.498,69<text:s/></text:p>
          </table:table-cell>
          <table:table-cell office:value-type="float" office:value="-6593.87" table:style-name="ce30">
            <text:p>-6.593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85.59" table:style-name="ce30">
            <text:p><text:s/>8.185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fael De Mello Danezz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312.26" table:style-name="ce30">
            <text:p><text:s/>4.312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10.59" table:style-name="ce30">
            <text:p><text:s/>14.710,59<text:s/></text:p>
          </table:table-cell>
          <table:table-cell office:value-type="float" office:value="-6900.62" table:style-name="ce30">
            <text:p>-6.900,62<text:s/></text:p>
          </table:table-cell>
          <table:table-cell office:value-type="float" office:value="-4950.5600000000004" table:style-name="ce30">
            <text:p>-4.950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71.67" table:style-name="ce30">
            <text:p><text:s/>7.17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fael Fernandes Babesco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756.99" table:style-name="ce30">
            <text:p><text:s/>3.756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864.080000000002" table:style-name="ce30">
            <text:p><text:s/>17.864,08<text:s/></text:p>
          </table:table-cell>
          <table:table-cell office:value-type="float" office:value="-6012.01" table:style-name="ce30">
            <text:p>-6.012,01<text:s/></text:p>
          </table:table-cell>
          <table:table-cell office:value-type="float" office:value="-6173.59" table:style-name="ce30">
            <text:p>-6.173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35.4699999999993" table:style-name="ce30">
            <text:p><text:s/>9.435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fael Jose Goncalv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50.64" table:style-name="ce30">
            <text:p><text:s/>2.350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78.1" table:style-name="ce30">
            <text:p><text:s/>8.278,10<text:s/></text:p>
          </table:table-cell>
          <table:table-cell office:value-type="float" office:value="-3606.92" table:style-name="ce30">
            <text:p>-3.606,92<text:s/></text:p>
          </table:table-cell>
          <table:table-cell office:value-type="float" office:value="-2807.74" table:style-name="ce30">
            <text:p>-2.807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14.08" table:style-name="ce30">
            <text:p><text:s/>4.214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fael Rodrigues Per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38.18" table:style-name="ce30">
            <text:p><text:s/>2.638,1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56.5" table:style-name="ce30">
            <text:p><text:s/>9.856,50<text:s/></text:p>
          </table:table-cell>
          <table:table-cell office:value-type="float" office:value="-4084.66" table:style-name="ce30">
            <text:p>-4.084,66<text:s/></text:p>
          </table:table-cell>
          <table:table-cell office:value-type="float" office:value="-3333.27" table:style-name="ce30">
            <text:p>-3.333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76.75" table:style-name="ce30">
            <text:p><text:s/>5.076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fael Rozale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58.67" table:style-name="ce30">
            <text:p><text:s/>2.058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21.34" table:style-name="ce30">
            <text:p><text:s/>7.621,34<text:s/></text:p>
          </table:table-cell>
          <table:table-cell office:value-type="float" office:value="-3316.08" table:style-name="ce30">
            <text:p>-3.316,08<text:s/></text:p>
          </table:table-cell>
          <table:table-cell office:value-type="float" office:value="-2380.7800000000002" table:style-name="ce30">
            <text:p>-2.380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83.15" table:style-name="ce30">
            <text:p><text:s/>3.983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faela Augusta De Almeida</text:p>
          </table:table-cell>
          <table:table-cell office:value-type="string" table:style-name="ce29">
            <text:p>Diretor/a Técnico/a de Departamento de Defensoria Pública</text:p>
          </table:table-cell>
          <table:table-cell office:value-type="float" office:value="7219.42" table:style-name="ce30">
            <text:p><text:s/>7.219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641.599999999999" table:style-name="ce30">
            <text:p><text:s/>32.641,60<text:s/></text:p>
          </table:table-cell>
          <table:table-cell office:value-type="float" office:value="-16320.8" table:style-name="ce30">
            <text:p>-16.320,80<text:s/></text:p>
          </table:table-cell>
          <table:table-cell office:value-type="float" office:value="-11395.81" table:style-name="ce30">
            <text:p>-11.395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144.41" table:style-name="ce30">
            <text:p><text:s/>12.144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imundo Jose Borb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27.27" table:style-name="ce30">
            <text:p><text:s/>2.027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27.05" table:style-name="ce30">
            <text:p><text:s/>7.027,05<text:s/></text:p>
          </table:table-cell>
          <table:table-cell office:value-type="float" office:value="-2812.64" table:style-name="ce30">
            <text:p>-2.812,64<text:s/></text:p>
          </table:table-cell>
          <table:table-cell office:value-type="float" office:value="-2117.1" table:style-name="ce30">
            <text:p>-2.117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24.58" table:style-name="ce30">
            <text:p><text:s/>4.124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mon Matheus Oliveira Francisco Souz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266.8100000000004" table:style-name="ce30">
            <text:p><text:s/>4.266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74.63" table:style-name="ce30">
            <text:p><text:s/>14.674,63<text:s/></text:p>
          </table:table-cell>
          <table:table-cell office:value-type="float" office:value="-6883.66" table:style-name="ce30">
            <text:p>-6.883,66<text:s/></text:p>
          </table:table-cell>
          <table:table-cell office:value-type="float" office:value="-4879.5200000000004" table:style-name="ce30">
            <text:p>-4.879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78.26" table:style-name="ce30">
            <text:p><text:s/>7.178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phael Da Silva Rocha Mariano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06.73" table:style-name="ce30">
            <text:p><text:s/>3.906,73<text:s/></text:p>
          </table:table-cell>
          <table:table-cell office:value-type="float" office:value="-1817.09" table:style-name="ce30">
            <text:p>-1.817,09<text:s/></text:p>
          </table:table-cell>
          <table:table-cell office:value-type="float" office:value="-577.86" table:style-name="ce30">
            <text:p>-577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11.78" table:style-name="ce30">
            <text:p><text:s/>1.511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phael Vieira Coelh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445.09" table:style-name="ce30">
            <text:p><text:s/>4.445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29.62" table:style-name="ce30">
            <text:p><text:s/>15.329,62<text:s/></text:p>
          </table:table-cell>
          <table:table-cell office:value-type="float" office:value="-7664.82" table:style-name="ce30">
            <text:p>-7.664,82<text:s/></text:p>
          </table:table-cell>
          <table:table-cell office:value-type="float" office:value="-5190.53" table:style-name="ce30">
            <text:p>-5.190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19.36" table:style-name="ce30">
            <text:p><text:s/>6.919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phaela Escandiusi Avramidi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67" table:style-name="ce30">
            <text:p><text:s/>5.667,00<text:s/></text:p>
          </table:table-cell>
          <table:table-cell office:value-type="float" office:value="-2833.51" table:style-name="ce30">
            <text:p>-2.833,51<text:s/></text:p>
          </table:table-cell>
          <table:table-cell office:value-type="float" office:value="-1200.2" table:style-name="ce30">
            <text:p>-1.200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3.29" table:style-name="ce30">
            <text:p><text:s/>1.633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phaela Pacheco De Almeid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06.27" table:style-name="ce30">
            <text:p><text:s/>2.006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7.42" table:style-name="ce30">
            <text:p><text:s/>7.607,42<text:s/></text:p>
          </table:table-cell>
          <table:table-cell office:value-type="float" office:value="-2871.07" table:style-name="ce30">
            <text:p>-2.871,07<text:s/></text:p>
          </table:table-cell>
          <table:table-cell office:value-type="float" office:value="-2435.65" table:style-name="ce30">
            <text:p>-2.435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06.97" table:style-name="ce30">
            <text:p><text:s/>4.306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quel Aparecida de Fari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10.63" table:style-name="ce30">
            <text:p><text:s/>2.210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629.7" table:style-name="ce30">
            <text:p>-2.629,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83.27" table:style-name="ce30">
            <text:p><text:s/>3.98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quel Bernardo Fett</text:p>
          </table:table-cell>
          <table:table-cell office:value-type="string" table:style-name="ce29">
            <text:p>Agente de Defensoria Pública</text:p>
          </table:table-cell>
          <table:table-cell office:value-type="float" office:value="1899.1" table:style-name="ce30">
            <text:p><text:s/>1.899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71.1200000000008" table:style-name="ce30">
            <text:p><text:s/>9.671,12<text:s/></text:p>
          </table:table-cell>
          <table:table-cell office:value-type="float" office:value="-4561.8500000000004" table:style-name="ce30">
            <text:p>-4.561,85<text:s/></text:p>
          </table:table-cell>
          <table:table-cell office:value-type="float" office:value="-3449.44" table:style-name="ce30">
            <text:p>-3.449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58.93" table:style-name="ce30">
            <text:p><text:s/>3.558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quel De Oliveira Martin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38.6" table:style-name="ce30">
            <text:p><text:s/>2.638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97.23" table:style-name="ce30">
            <text:p><text:s/>9.297,23<text:s/></text:p>
          </table:table-cell>
          <table:table-cell office:value-type="float" office:value="-4027.65" table:style-name="ce30">
            <text:p>-4.027,65<text:s/></text:p>
          </table:table-cell>
          <table:table-cell office:value-type="float" office:value="-3084.92" table:style-name="ce30">
            <text:p>-3.084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23.26" table:style-name="ce30">
            <text:p><text:s/>4.823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quel De Oliveira Renault Cunh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34.51" table:style-name="ce30">
            <text:p><text:s/>2.834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231.44" table:style-name="ce30">
            <text:p><text:s/>10.231,44<text:s/></text:p>
          </table:table-cell>
          <table:table-cell office:value-type="float" office:value="-4547.2700000000004" table:style-name="ce30">
            <text:p>-4.547,27<text:s/></text:p>
          </table:table-cell>
          <table:table-cell office:value-type="float" office:value="-3342.51" table:style-name="ce30">
            <text:p>-3.342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76.17" table:style-name="ce30">
            <text:p><text:s/>5.176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quel Hosana De Souza</text:p>
          </table:table-cell>
          <table:table-cell office:value-type="string" table:style-name="ce29">
            <text:p>Agente de Defensoria Pública</text:p>
          </table:table-cell>
          <table:table-cell office:value-type="float" office:value="5360.58" table:style-name="ce30">
            <text:p><text:s/>5.360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55.34" table:style-name="ce30">
            <text:p><text:s/>20.255,34<text:s/></text:p>
          </table:table-cell>
          <table:table-cell office:value-type="float" office:value="-7506.82" table:style-name="ce30">
            <text:p>-7.506,82<text:s/></text:p>
          </table:table-cell>
          <table:table-cell office:value-type="float" office:value="-9140.7999999999993" table:style-name="ce30">
            <text:p>-9.140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68.2999999999993" table:style-name="ce30">
            <text:p><text:s/>8.968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quel Miada Cervign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89.33" table:style-name="ce30">
            <text:p><text:s/>2.389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3057.25" table:style-name="ce30">
            <text:p>-3.057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0.96" table:style-name="ce30">
            <text:p><text:s/>4.010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quel Vieira Simia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63.21" table:style-name="ce30">
            <text:p><text:s/>2.263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3112.45" table:style-name="ce30">
            <text:p>-3.112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53.1" table:style-name="ce30">
            <text:p><text:s/>3.553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ayssa Ramos Barja</text:p>
          </table:table-cell>
          <table:table-cell office:value-type="string" table:style-name="ce29">
            <text:p>Agente de Defensoria Pública</text:p>
          </table:table-cell>
          <table:table-cell office:value-type="float" office:value="710.67" table:style-name="ce30">
            <text:p><text:s/>710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53.34" table:style-name="ce30">
            <text:p><text:s/>7.253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2093.33" table:style-name="ce30">
            <text:p>-2.093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70.68" table:style-name="ce30">
            <text:p><text:s/>5.870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beca Berg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03.01" table:style-name="ce30">
            <text:p><text:s/>1.903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4.41" table:style-name="ce30">
            <text:p><text:s/>7.134,41<text:s/></text:p>
          </table:table-cell>
          <table:table-cell office:value-type="float" office:value="-3271.58" table:style-name="ce30">
            <text:p>-3.271,58<text:s/></text:p>
          </table:table-cell>
          <table:table-cell office:value-type="float" office:value="-2267.71" table:style-name="ce30">
            <text:p>-2.267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498.13" table:style-name="ce30">
            <text:p><text:s/>3.498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giane Da Silva Costa Alcanta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332.22" table:style-name="ce30">
            <text:p><text:s/>4.332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29.62" table:style-name="ce30">
            <text:p><text:s/>15.329,62<text:s/></text:p>
          </table:table-cell>
          <table:table-cell office:value-type="float" office:value="-6900.62" table:style-name="ce30">
            <text:p>-6.900,62<text:s/></text:p>
          </table:table-cell>
          <table:table-cell office:value-type="float" office:value="-6012.15" table:style-name="ce30">
            <text:p>-6.012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49.07" table:style-name="ce30">
            <text:p><text:s/>6.74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gina Celia Batell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44.64" table:style-name="ce30">
            <text:p><text:s/>2.244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49.93" table:style-name="ce30">
            <text:p><text:s/>7.849,93<text:s/></text:p>
          </table:table-cell>
          <table:table-cell office:value-type="float" office:value="-3702.8" table:style-name="ce30">
            <text:p>-3.702,80<text:s/></text:p>
          </table:table-cell>
          <table:table-cell office:value-type="float" office:value="-2100.91" table:style-name="ce30">
            <text:p>-2.100,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90.8599999999997" table:style-name="ce30">
            <text:p><text:s/>4.29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gina Modesta Di Genna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32.14" table:style-name="ce30">
            <text:p><text:s/>2.032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2383.5" table:style-name="ce30">
            <text:p>-2.383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85.08" table:style-name="ce30">
            <text:p><text:s/>3.785,0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gina Vieira Do Nascimento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3232" table:style-name="ce30">
            <text:p><text:s/>3.232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4983.16" table:style-name="ce30">
            <text:p>-4.983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14.3" table:style-name="ce30">
            <text:p><text:s/>6.014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jane Callejon Rippert</text:p>
          </table:table-cell>
          <table:table-cell office:value-type="string" table:style-name="ce29">
            <text:p>Agente de Defensoria Pública</text:p>
          </table:table-cell>
          <table:table-cell office:value-type="float" office:value="3907.06" table:style-name="ce30">
            <text:p><text:s/>3.907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04.14" table:style-name="ce30">
            <text:p><text:s/>14.804,14<text:s/></text:p>
          </table:table-cell>
          <table:table-cell office:value-type="float" office:value="-6396.82" table:style-name="ce30">
            <text:p>-6.396,82<text:s/></text:p>
          </table:table-cell>
          <table:table-cell office:value-type="float" office:value="-4904.6000000000004" table:style-name="ce30">
            <text:p>-4.904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09.78" table:style-name="ce30">
            <text:p><text:s/>7.409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mi Batista Magalha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25.9" table:style-name="ce30">
            <text:p><text:s/>2.125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2883.89" table:style-name="ce30">
            <text:p>-2.883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78.45" table:style-name="ce30">
            <text:p><text:s/>3.378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n Antonio Bue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50.1" table:style-name="ce30">
            <text:p><text:s/>2.550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868.65" table:style-name="ce30">
            <text:p>-3.868,65<text:s/></text:p>
          </table:table-cell>
          <table:table-cell office:value-type="float" office:value="-3160.54" table:style-name="ce30">
            <text:p>-3.160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49.45" table:style-name="ce30">
            <text:p><text:s/>3.849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n Correa Prandin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74.8000000000002" table:style-name="ce30">
            <text:p><text:s/>2.074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34.57" table:style-name="ce30">
            <text:p><text:s/>7.934,57<text:s/></text:p>
          </table:table-cell>
          <table:table-cell office:value-type="float" office:value="-3086.39" table:style-name="ce30">
            <text:p>-3.086,39<text:s/></text:p>
          </table:table-cell>
          <table:table-cell office:value-type="float" office:value="-2978.62" table:style-name="ce30">
            <text:p>-2.978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44.36" table:style-name="ce30">
            <text:p><text:s/>3.94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n Meirelles Coelh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49.39" table:style-name="ce30">
            <text:p><text:s/>2.349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657.96" table:style-name="ce30">
            <text:p>-3.657,96<text:s/></text:p>
          </table:table-cell>
          <table:table-cell office:value-type="float" office:value="-3486.63" table:style-name="ce30">
            <text:p>-3.486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20.18" table:style-name="ce30">
            <text:p><text:s/>3.920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ta Carvalho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4376.78" table:style-name="ce30">
            <text:p><text:s/>4.376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506.82" table:style-name="ce30">
            <text:p>-7.506,82<text:s/></text:p>
          </table:table-cell>
          <table:table-cell office:value-type="float" office:value="-6348.78" table:style-name="ce30">
            <text:p>-6.348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435.63" table:style-name="ce30">
            <text:p><text:s/>6.435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ta Da Silva Castell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71.7199999999998" table:style-name="ce30">
            <text:p><text:s/>2.271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868.65" table:style-name="ce30">
            <text:p>-3.868,65<text:s/></text:p>
          </table:table-cell>
          <table:table-cell office:value-type="float" office:value="-2834.13" table:style-name="ce30">
            <text:p>-2.834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97.48" table:style-name="ce30">
            <text:p><text:s/>3.89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ta Dos Santos Nev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27.6799999999998" table:style-name="ce30">
            <text:p><text:s/>2.227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21.34" table:style-name="ce30">
            <text:p><text:s/>7.621,34<text:s/></text:p>
          </table:table-cell>
          <table:table-cell office:value-type="float" office:value="-3316.08" table:style-name="ce30">
            <text:p>-3.316,08<text:s/></text:p>
          </table:table-cell>
          <table:table-cell office:value-type="float" office:value="-2198.62" table:style-name="ce30">
            <text:p>-2.198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34.32" table:style-name="ce30">
            <text:p><text:s/>4.334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ta Eri Suguimoto Pitol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003.62" table:style-name="ce30">
            <text:p><text:s/>3.003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49.9" table:style-name="ce30">
            <text:p><text:s/>10.449,90<text:s/></text:p>
          </table:table-cell>
          <table:table-cell office:value-type="float" office:value="-5224.96" table:style-name="ce30">
            <text:p>-5.224,96<text:s/></text:p>
          </table:table-cell>
          <table:table-cell office:value-type="float" office:value="-3290.61" table:style-name="ce30">
            <text:p>-3.290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37.95" table:style-name="ce30">
            <text:p><text:s/>4.93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ta Garci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64.5100000000002" table:style-name="ce30">
            <text:p><text:s/>2.564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745.05" table:style-name="ce30">
            <text:p>-3.745,05<text:s/></text:p>
          </table:table-cell>
          <table:table-cell office:value-type="float" office:value="-3074.12" table:style-name="ce30">
            <text:p>-3.074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54.1499999999996" table:style-name="ce30">
            <text:p><text:s/>4.654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ta Monteiro Varja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27.1" table:style-name="ce30">
            <text:p><text:s/>1.827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54.04" table:style-name="ce30">
            <text:p><text:s/>6.554,04<text:s/></text:p>
          </table:table-cell>
          <table:table-cell office:value-type="float" office:value="-2812.64" table:style-name="ce30">
            <text:p>-2.812,64<text:s/></text:p>
          </table:table-cell>
          <table:table-cell office:value-type="float" office:value="-2456.29" table:style-name="ce30">
            <text:p>-2.456,2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12.21" table:style-name="ce30">
            <text:p><text:s/>3.11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ta Muniz De Aguia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62.08" table:style-name="ce30">
            <text:p><text:s/>2.262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643.84" table:style-name="ce30">
            <text:p>-2.643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20.58" table:style-name="ce30">
            <text:p><text:s/>4.020,5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ta Rodrigues Alessi De Souza Lourencao Per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08.44" table:style-name="ce30">
            <text:p><text:s/>2.708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21.68" table:style-name="ce30">
            <text:p><text:s/>9.721,68<text:s/></text:p>
          </table:table-cell>
          <table:table-cell office:value-type="float" office:value="-4366.7299999999996" table:style-name="ce30">
            <text:p>-4.366,73<text:s/></text:p>
          </table:table-cell>
          <table:table-cell office:value-type="float" office:value="-2986.32" table:style-name="ce30">
            <text:p>-2.986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77.07" table:style-name="ce30">
            <text:p><text:s/>5.077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ta Romanholi Eik Cremonez</text:p>
          </table:table-cell>
          <table:table-cell office:value-type="string" table:style-name="ce29">
            <text:p>Agente de Defensoria Pública</text:p>
          </table:table-cell>
          <table:table-cell office:value-type="float" office:value="4801.6099999999997" table:style-name="ce30">
            <text:p><text:s/>4.801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08.009999999998" table:style-name="ce30">
            <text:p><text:s/>17.108,01<text:s/></text:p>
          </table:table-cell>
          <table:table-cell office:value-type="float" office:value="-8554.01" table:style-name="ce30">
            <text:p>-8.554,01<text:s/></text:p>
          </table:table-cell>
          <table:table-cell office:value-type="float" office:value="-6132.06" table:style-name="ce30">
            <text:p>-6.132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23.55" table:style-name="ce30">
            <text:p><text:s/>7.22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tha Gomes Pereira De Sous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92.3000000000002" table:style-name="ce30">
            <text:p><text:s/>2.092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3355.27" table:style-name="ce30">
            <text:p>-3.355,27<text:s/></text:p>
          </table:table-cell>
          <table:table-cell office:value-type="float" office:value="-2519.5700000000002" table:style-name="ce30">
            <text:p>-2.519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19.25" table:style-name="ce30">
            <text:p><text:s/>3.51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to Carlos Belesk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48.81" table:style-name="ce30">
            <text:p><text:s/>2.248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74.8" table:style-name="ce30">
            <text:p><text:s/>7.774,80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2391.54" table:style-name="ce30">
            <text:p>-2.391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66.72" table:style-name="ce30">
            <text:p><text:s/>4.46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to Cristiam Goldoni Doming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68.25" table:style-name="ce30">
            <text:p><text:s/>1.968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30.69" table:style-name="ce30">
            <text:p><text:s/>8.330,69<text:s/></text:p>
          </table:table-cell>
          <table:table-cell office:value-type="float" office:value="-3564.78" table:style-name="ce30">
            <text:p>-3.564,78<text:s/></text:p>
          </table:table-cell>
          <table:table-cell office:value-type="float" office:value="-2608.9899999999998" table:style-name="ce30">
            <text:p>-2.608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25.17" table:style-name="ce30">
            <text:p><text:s/>4.125,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to De Alcantara Ribei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006" table:style-name="ce30">
            <text:p><text:s/>1.006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1.79" table:style-name="ce30">
            <text:p><text:s/>7.301,79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2101.31" table:style-name="ce30">
            <text:p>-2.101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41.13" table:style-name="ce30">
            <text:p><text:s/>3.041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to De Seixas Pereira Junior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950.12" table:style-name="ce30">
            <text:p><text:s/>3.950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26.03" table:style-name="ce30">
            <text:p><text:s/>19.026,03<text:s/></text:p>
          </table:table-cell>
          <table:table-cell office:value-type="float" office:value="-6286.06" table:style-name="ce30">
            <text:p>-6.286,06<text:s/></text:p>
          </table:table-cell>
          <table:table-cell office:value-type="float" office:value="-6480.16" table:style-name="ce30">
            <text:p>-6.480,16<text:s/></text:p>
          </table:table-cell>
          <table:table-cell office:value-type="float" office:value="-279.92" table:style-name="ce30">
            <text:p>-279,92<text:s/></text:p>
          </table:table-cell>
          <table:table-cell office:value-type="float" office:value="9930.01" table:style-name="ce30">
            <text:p><text:s/>9.930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enato Garbo</text:p>
          </table:table-cell>
          <table:table-cell office:value-type="string" table:style-name="ce29">
            <text:p>Agente de Defensoria Pública</text:p>
          </table:table-cell>
          <table:table-cell office:value-type="float" office:value="5629.35" table:style-name="ce30">
            <text:p><text:s/>5.629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225.59" table:style-name="ce30">
            <text:p><text:s/>19.225,59<text:s/></text:p>
          </table:table-cell>
          <table:table-cell office:value-type="float" office:value="-9068.68" table:style-name="ce30">
            <text:p>-9.068,68<text:s/></text:p>
          </table:table-cell>
          <table:table-cell office:value-type="float" office:value="-8287.9500000000007" table:style-name="ce30">
            <text:p>-8.287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98.31" table:style-name="ce30">
            <text:p><text:s/>7.498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icardo Amorim Leit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8787.0499999999993" table:style-name="ce30">
            <text:p><text:s/>8.787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579.14" table:style-name="ce30">
            <text:p><text:s/>37.579,14<text:s/></text:p>
          </table:table-cell>
          <table:table-cell office:value-type="float" office:value="-19206.57" table:style-name="ce30">
            <text:p>-19.206,57<text:s/></text:p>
          </table:table-cell>
          <table:table-cell office:value-type="float" office:value="-14656.6" table:style-name="ce30">
            <text:p>-14.656,60<text:s/></text:p>
          </table:table-cell>
          <table:table-cell office:value-type="float" office:value="-260.77" table:style-name="ce30">
            <text:p>-260,77<text:s/></text:p>
          </table:table-cell>
          <table:table-cell office:value-type="float" office:value="12242.25" table:style-name="ce30">
            <text:p><text:s/>12.242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icardo Beda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08.56" table:style-name="ce30">
            <text:p><text:s/>2.608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2672.89" table:style-name="ce30">
            <text:p>-2.672,89<text:s/></text:p>
          </table:table-cell>
          <table:table-cell office:value-type="float" office:value="-7.74" table:style-name="ce30">
            <text:p>-7,74<text:s/></text:p>
          </table:table-cell>
          <table:table-cell office:value-type="float" office:value="4811.16" table:style-name="ce30">
            <text:p><text:s/>4.811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icardo Borghi Dos Santos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495" table:style-name="ce30">
            <text:p><text:s/>3.495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08.82" table:style-name="ce30">
            <text:p><text:s/>11.908,82<text:s/></text:p>
          </table:table-cell>
          <table:table-cell office:value-type="float" office:value="-5592.57" table:style-name="ce30">
            <text:p>-5.592,57<text:s/></text:p>
          </table:table-cell>
          <table:table-cell office:value-type="float" office:value="-4255.43" table:style-name="ce30">
            <text:p>-4.255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55.82" table:style-name="ce30">
            <text:p><text:s/>5.555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icardo Costa De Sousa</text:p>
          </table:table-cell>
          <table:table-cell office:value-type="string" table:style-name="ce29">
            <text:p>Agente de Defensoria Pública</text:p>
          </table:table-cell>
          <table:table-cell office:value-type="float" office:value="5162.12" table:style-name="ce30">
            <text:p><text:s/>5.162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153.78" table:style-name="ce30">
            <text:p><text:s/>19.153,78<text:s/></text:p>
          </table:table-cell>
          <table:table-cell office:value-type="float" office:value="-8624.14" table:style-name="ce30">
            <text:p>-8.624,14<text:s/></text:p>
          </table:table-cell>
          <table:table-cell office:value-type="float" office:value="-7461.74" table:style-name="ce30">
            <text:p>-7.461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30.02" table:style-name="ce30">
            <text:p><text:s/>8.230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icardo Da Silva Gom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496.42" table:style-name="ce30">
            <text:p><text:s/>1.496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02.03" table:style-name="ce30">
            <text:p><text:s/>5.202,03<text:s/></text:p>
          </table:table-cell>
          <table:table-cell office:value-type="float" office:value="-2156.25" table:style-name="ce30">
            <text:p>-2.156,25<text:s/></text:p>
          </table:table-cell>
          <table:table-cell office:value-type="float" office:value="-1588.09" table:style-name="ce30">
            <text:p>-1.588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54.11" table:style-name="ce30">
            <text:p><text:s/>2.954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icardo De Oliveira Cost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3951.04" table:style-name="ce30">
            <text:p><text:s/>3.951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600.83" table:style-name="ce30">
            <text:p><text:s/>13.600,83<text:s/></text:p>
          </table:table-cell>
          <table:table-cell office:value-type="float" office:value="-6377.14" table:style-name="ce30">
            <text:p>-6.377,14<text:s/></text:p>
          </table:table-cell>
          <table:table-cell office:value-type="float" office:value="-5152" table:style-name="ce30">
            <text:p>-5.152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22.73" table:style-name="ce30">
            <text:p><text:s/>6.022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icardo Fernandes Marian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100.06" table:style-name="ce30">
            <text:p><text:s/>1.100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405.43" table:style-name="ce30">
            <text:p><text:s/>5.405,43<text:s/></text:p>
          </table:table-cell>
          <table:table-cell office:value-type="float" office:value="-2264.06" table:style-name="ce30">
            <text:p>-2.264,06<text:s/></text:p>
          </table:table-cell>
          <table:table-cell office:value-type="float" office:value="-1524.75" table:style-name="ce30">
            <text:p>-1.524,75<text:s/></text:p>
          </table:table-cell>
          <table:table-cell office:value-type="float" office:value="-47.87" table:style-name="ce30">
            <text:p>-47,87<text:s/></text:p>
          </table:table-cell>
          <table:table-cell office:value-type="float" office:value="2668.81" table:style-name="ce30">
            <text:p><text:s/>2.668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icardo Yamada</text:p>
          </table:table-cell>
          <table:table-cell office:value-type="string" table:style-name="ce29">
            <text:p>Diretor/a Técnico/a de Departamento de Defensoria Pública</text:p>
          </table:table-cell>
          <table:table-cell office:value-type="float" office:value="7384.11" table:style-name="ce30">
            <text:p><text:s/>7.384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478.89" table:style-name="ce30">
            <text:p><text:s/>32.478,89<text:s/></text:p>
          </table:table-cell>
          <table:table-cell office:value-type="float" office:value="-11445.88" table:style-name="ce30">
            <text:p>-11.445,88<text:s/></text:p>
          </table:table-cell>
          <table:table-cell office:value-type="float" office:value="-11288.83" table:style-name="ce30">
            <text:p>-11.288,83<text:s/></text:p>
          </table:table-cell>
          <table:table-cell office:value-type="float" office:value="-1593.72" table:style-name="ce30">
            <text:p>-1.593,72<text:s/></text:p>
          </table:table-cell>
          <table:table-cell office:value-type="float" office:value="15534.57" table:style-name="ce30">
            <text:p><text:s/>15.534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ichard Andrey Toth Renz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2.5" table:style-name="ce30">
            <text:p><text:s/>152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42.36" table:style-name="ce30">
            <text:p><text:s/>6.242,36<text:s/></text:p>
          </table:table-cell>
          <table:table-cell office:value-type="float" office:value="-2944.52" table:style-name="ce30">
            <text:p>-2.944,52<text:s/></text:p>
          </table:table-cell>
          <table:table-cell office:value-type="float" office:value="-1914.55" table:style-name="ce30">
            <text:p>-1.914,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35.79" table:style-name="ce30">
            <text:p><text:s/>1.535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berta Alves Ferr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12.9899999999998" table:style-name="ce30">
            <text:p><text:s/>2.512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96.52" table:style-name="ce30">
            <text:p><text:s/>8.996,52<text:s/></text:p>
          </table:table-cell>
          <table:table-cell office:value-type="float" office:value="-3964.75" table:style-name="ce30">
            <text:p>-3.964,75<text:s/></text:p>
          </table:table-cell>
          <table:table-cell office:value-type="float" office:value="-3031.11" table:style-name="ce30">
            <text:p>-3.031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13.6499999999996" table:style-name="ce30">
            <text:p><text:s/>4.513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berta Muniz De Almeida Alv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9.93" table:style-name="ce30">
            <text:p><text:s/>1.599,93<text:s/></text:p>
          </table:table-cell>
          <table:table-cell office:value-type="float" office:value="-799.96" table:style-name="ce30">
            <text:p>-799,96<text:s/></text:p>
          </table:table-cell>
          <table:table-cell office:value-type="float" office:value="-199.67" table:style-name="ce30">
            <text:p>-199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0.29999999999995" table:style-name="ce30">
            <text:p><text:s/>600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berta Plaza Fernandes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1745.9" table:style-name="ce30">
            <text:p><text:s/>1.745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27.62" table:style-name="ce30">
            <text:p><text:s/>11.127,62<text:s/></text:p>
          </table:table-cell>
          <table:table-cell office:value-type="float" office:value="-2805.05" table:style-name="ce30">
            <text:p>-2.805,05<text:s/></text:p>
          </table:table-cell>
          <table:table-cell office:value-type="float" office:value="-4211.62" table:style-name="ce30">
            <text:p>-4.211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56.85" table:style-name="ce30">
            <text:p><text:s/>5.856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berto De Stefani Neto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121.97" table:style-name="ce30">
            <text:p><text:s/>3.121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4901.53" table:style-name="ce30">
            <text:p>-4.901,53<text:s/></text:p>
          </table:table-cell>
          <table:table-cell office:value-type="float" office:value="-4416.32" table:style-name="ce30">
            <text:p>-4.416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06.1" table:style-name="ce30">
            <text:p><text:s/>6.606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berto Dos Santos Faus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35.83" table:style-name="ce30">
            <text:p><text:s/>2.335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868.65" table:style-name="ce30">
            <text:p>-3.868,65<text:s/></text:p>
          </table:table-cell>
          <table:table-cell office:value-type="float" office:value="-2809.87" table:style-name="ce30">
            <text:p>-2.809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85.85" table:style-name="ce30">
            <text:p><text:s/>3.985,8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berto Malta Bonachini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475.04" table:style-name="ce30">
            <text:p><text:s/>3.475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125" table:style-name="ce30">
            <text:p><text:s/>12.125,00<text:s/></text:p>
          </table:table-cell>
          <table:table-cell office:value-type="float" office:value="-5954.41" table:style-name="ce30">
            <text:p>-5.954,41<text:s/></text:p>
          </table:table-cell>
          <table:table-cell office:value-type="float" office:value="-4313.71" table:style-name="ce30">
            <text:p>-4.313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31.92" table:style-name="ce30">
            <text:p><text:s/>5.331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berto Souza Sant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08.33" table:style-name="ce30">
            <text:p><text:s/>2.208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692.84" table:style-name="ce30">
            <text:p>-2.692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41.28" table:style-name="ce30">
            <text:p><text:s/>4.441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berto Zacarias Gomes</text:p>
          </table:table-cell>
          <table:table-cell office:value-type="string" table:style-name="ce29">
            <text:p>Agente de Defensoria Pública</text:p>
          </table:table-cell>
          <table:table-cell office:value-type="float" office:value="5241.62" table:style-name="ce30">
            <text:p><text:s/>5.241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072.53" table:style-name="ce30">
            <text:p><text:s/>18.072,53<text:s/></text:p>
          </table:table-cell>
          <table:table-cell office:value-type="float" office:value="-9036.27" table:style-name="ce30">
            <text:p>-9.036,27<text:s/></text:p>
          </table:table-cell>
          <table:table-cell office:value-type="float" office:value="-7120.9" table:style-name="ce30">
            <text:p>-7.120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56.98" table:style-name="ce30">
            <text:p><text:s/>7.15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bynson Andre De Toled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04.7199999999998" table:style-name="ce30">
            <text:p><text:s/>2.404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80.24" table:style-name="ce30">
            <text:p><text:s/>8.680,24<text:s/></text:p>
          </table:table-cell>
          <table:table-cell office:value-type="float" office:value="-3726.82" table:style-name="ce30">
            <text:p>-3.726,82<text:s/></text:p>
          </table:table-cell>
          <table:table-cell office:value-type="float" office:value="-2579.44" table:style-name="ce30">
            <text:p>-2.579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78.7" table:style-name="ce30">
            <text:p><text:s/>4.778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drigo Augusto Pollo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727.77" table:style-name="ce30">
            <text:p><text:s/>727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27.31" table:style-name="ce30">
            <text:p><text:s/>7.827,31<text:s/></text:p>
          </table:table-cell>
          <table:table-cell office:value-type="float" office:value="-3419.68" table:style-name="ce30">
            <text:p>-3.419,68<text:s/></text:p>
          </table:table-cell>
          <table:table-cell office:value-type="float" office:value="-2491.7199999999998" table:style-name="ce30">
            <text:p>-2.491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43.68" table:style-name="ce30">
            <text:p><text:s/>2.643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drigo Augusto Romeiro</text:p>
          </table:table-cell>
          <table:table-cell office:value-type="string" table:style-name="ce29">
            <text:p>Diretor/a Técnico/a de Departamento de Defensoria Pública</text:p>
          </table:table-cell>
          <table:table-cell office:value-type="float" office:value="6846.59" table:style-name="ce30">
            <text:p><text:s/>6.846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003.65" table:style-name="ce30">
            <text:p><text:s/>32.003,65<text:s/></text:p>
          </table:table-cell>
          <table:table-cell office:value-type="float" office:value="-10525.65" table:style-name="ce30">
            <text:p>-10.525,65<text:s/></text:p>
          </table:table-cell>
          <table:table-cell office:value-type="float" office:value="-11971.04" table:style-name="ce30">
            <text:p>-11.971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53.55" table:style-name="ce30">
            <text:p><text:s/>16.353,5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drigo De Paula E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284.01" table:style-name="ce30">
            <text:p><text:s/>3.284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92.29" table:style-name="ce30">
            <text:p><text:s/>11.392,29<text:s/></text:p>
          </table:table-cell>
          <table:table-cell office:value-type="float" office:value="-5050.72" table:style-name="ce30">
            <text:p>-5.050,72<text:s/></text:p>
          </table:table-cell>
          <table:table-cell office:value-type="float" office:value="-4110.32" table:style-name="ce30">
            <text:p>-4.110,32<text:s/></text:p>
          </table:table-cell>
          <table:table-cell office:value-type="float" office:value="-373.91" table:style-name="ce30">
            <text:p>-373,91<text:s/></text:p>
          </table:table-cell>
          <table:table-cell office:value-type="float" office:value="5141.3500000000004" table:style-name="ce30">
            <text:p><text:s/>5.141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drigo Garcia Gaviol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97.75" table:style-name="ce30">
            <text:p><text:s/>2.097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7" table:style-name="ce30">
            <text:p><text:s/>7.461,57<text:s/></text:p>
          </table:table-cell>
          <table:table-cell office:value-type="float" office:value="-3240.71" table:style-name="ce30">
            <text:p>-3.240,71<text:s/></text:p>
          </table:table-cell>
          <table:table-cell office:value-type="float" office:value="-2464.11" table:style-name="ce30">
            <text:p>-2.464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54.5" table:style-name="ce30">
            <text:p><text:s/>3.85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drigo Gomes Ne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26.56" table:style-name="ce30">
            <text:p><text:s/>1.626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35.51" table:style-name="ce30">
            <text:p><text:s/>5.635,51<text:s/></text:p>
          </table:table-cell>
          <table:table-cell office:value-type="float" office:value="-2156.25" table:style-name="ce30">
            <text:p>-2.156,25<text:s/></text:p>
          </table:table-cell>
          <table:table-cell office:value-type="float" office:value="-1595.7" table:style-name="ce30">
            <text:p>-1.595,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10.12" table:style-name="ce30">
            <text:p><text:s/>3.510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drigo Nascimento Maciel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29.2600000000002" table:style-name="ce30">
            <text:p><text:s/>2.329,2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46.11" table:style-name="ce30">
            <text:p><text:s/>8.346,11<text:s/></text:p>
          </table:table-cell>
          <table:table-cell office:value-type="float" office:value="-3877.43" table:style-name="ce30">
            <text:p>-3.877,43<text:s/></text:p>
          </table:table-cell>
          <table:table-cell office:value-type="float" office:value="-2446.27" table:style-name="ce30">
            <text:p>-2.446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51.67" table:style-name="ce30">
            <text:p><text:s/>4.351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drigo Pereira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260.5899999999999" table:style-name="ce30">
            <text:p><text:s/>1.260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96.75" table:style-name="ce30">
            <text:p><text:s/>5.996,75<text:s/></text:p>
          </table:table-cell>
          <table:table-cell office:value-type="float" office:value="-2549.7600000000002" table:style-name="ce30">
            <text:p>-2.549,76<text:s/></text:p>
          </table:table-cell>
          <table:table-cell office:value-type="float" office:value="-1501.62" table:style-name="ce30">
            <text:p>-1.501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05.96" table:style-name="ce30">
            <text:p><text:s/>3.205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drigo Teodoro Luga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50.48" table:style-name="ce30">
            <text:p><text:s/>2.650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532.65" table:style-name="ce30">
            <text:p><text:s/>9.532,65<text:s/></text:p>
          </table:table-cell>
          <table:table-cell office:value-type="float" office:value="-4119.55" table:style-name="ce30">
            <text:p>-4.119,55<text:s/></text:p>
          </table:table-cell>
          <table:table-cell office:value-type="float" office:value="-3151.18" table:style-name="ce30">
            <text:p>-3.151,18<text:s/></text:p>
          </table:table-cell>
          <table:table-cell office:value-type="float" office:value="-1247.54" table:style-name="ce30">
            <text:p>-1.247,54<text:s/></text:p>
          </table:table-cell>
          <table:table-cell office:value-type="float" office:value="3664.86" table:style-name="ce30">
            <text:p><text:s/>3.664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drigo Wesley Silva Ferr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99.9" table:style-name="ce30">
            <text:p><text:s/>2.399,90<text:s/></text:p>
          </table:table-cell>
          <table:table-cell office:value-type="float" office:value="-1132.04" table:style-name="ce30">
            <text:p>-1.132,04<text:s/></text:p>
          </table:table-cell>
          <table:table-cell office:value-type="float" office:value="-307.08999999999997" table:style-name="ce30">
            <text:p>-307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0.77" table:style-name="ce30">
            <text:p><text:s/>960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drigo Yukio Ansa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00.0700000000002" table:style-name="ce30">
            <text:p><text:s/>2.500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4158.78" table:style-name="ce30">
            <text:p>-4.158,78<text:s/></text:p>
          </table:table-cell>
          <table:table-cell office:value-type="float" office:value="-2763.31" table:style-name="ce30">
            <text:p>-2.763,31<text:s/></text:p>
          </table:table-cell>
          <table:table-cell office:value-type="float" office:value="-690.93" table:style-name="ce30">
            <text:p>-690,93<text:s/></text:p>
          </table:table-cell>
          <table:table-cell office:value-type="float" office:value="3795.86" table:style-name="ce30">
            <text:p><text:s/>3.795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gerio Caparroz</text:p>
          </table:table-cell>
          <table:table-cell office:value-type="string" table:style-name="ce29">
            <text:p>Agente de Defensoria Pública</text:p>
          </table:table-cell>
          <table:table-cell office:value-type="float" office:value="3682.22" table:style-name="ce30">
            <text:p><text:s/>3.682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45.33" table:style-name="ce30">
            <text:p><text:s/>13.145,33<text:s/></text:p>
          </table:table-cell>
          <table:table-cell office:value-type="float" office:value="-5905.36" table:style-name="ce30">
            <text:p>-5.905,36<text:s/></text:p>
          </table:table-cell>
          <table:table-cell office:value-type="float" office:value="-4806.13" table:style-name="ce30">
            <text:p>-4.806,13<text:s/></text:p>
          </table:table-cell>
          <table:table-cell office:value-type="float" office:value="-305.31" table:style-name="ce30">
            <text:p>-305,31<text:s/></text:p>
          </table:table-cell>
          <table:table-cell office:value-type="float" office:value="5810.75" table:style-name="ce30">
            <text:p><text:s/>5.810,7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mulo De Freitas Beltra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24.54" table:style-name="ce30">
            <text:p><text:s/>2.224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00.41" table:style-name="ce30">
            <text:p><text:s/>8.400,41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972.67" table:style-name="ce30">
            <text:p>-2.972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68.51" table:style-name="ce30">
            <text:p><text:s/>4.16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sa Das Neves Goncalves Pir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03.9" table:style-name="ce30">
            <text:p><text:s/>2.703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939.07" table:style-name="ce30">
            <text:p><text:s/>9.939,07<text:s/></text:p>
          </table:table-cell>
          <table:table-cell office:value-type="float" office:value="-4217.6400000000003" table:style-name="ce30">
            <text:p>-4.217,64<text:s/></text:p>
          </table:table-cell>
          <table:table-cell office:value-type="float" office:value="-3182.01" table:style-name="ce30">
            <text:p>-3.182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43.32" table:style-name="ce30">
            <text:p><text:s/>5.243,3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sa Maria Pont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24.4" table:style-name="ce30">
            <text:p><text:s/>2.324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791.42" table:style-name="ce30">
            <text:p>-2.791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26.05" table:style-name="ce30">
            <text:p><text:s/>4.026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seleni Siqueira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04.67" table:style-name="ce30">
            <text:p><text:s/>2.704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3424.53" table:style-name="ce30">
            <text:p>-3.424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65.5600000000004" table:style-name="ce30">
            <text:p><text:s/>4.265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semille Christine Dos Santos Nazar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712.72" table:style-name="ce30">
            <text:p><text:s/>1.712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38.03" table:style-name="ce30">
            <text:p><text:s/>6.138,03<text:s/></text:p>
          </table:table-cell>
          <table:table-cell office:value-type="float" office:value="-2616.41" table:style-name="ce30">
            <text:p>-2.616,41<text:s/></text:p>
          </table:table-cell>
          <table:table-cell office:value-type="float" office:value="-1839.84" table:style-name="ce30">
            <text:p>-1.839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94.5" table:style-name="ce30">
            <text:p><text:s/>3.394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siane Pimenta Do Nascimento Lim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42.13" table:style-name="ce30">
            <text:p><text:s/>2.142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240.72" table:style-name="ce30">
            <text:p>-3.240,72<text:s/></text:p>
          </table:table-cell>
          <table:table-cell office:value-type="float" office:value="-2535.4899999999998" table:style-name="ce30">
            <text:p>-2.535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27.48" table:style-name="ce30">
            <text:p><text:s/>3.827,4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ossana Danielle De Fatima Martin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89.89" table:style-name="ce30">
            <text:p><text:s/>2.389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3283.05" table:style-name="ce30">
            <text:p>-3.283,05<text:s/></text:p>
          </table:table-cell>
          <table:table-cell office:value-type="float" office:value="-107.96" table:style-name="ce30">
            <text:p>-107,96<text:s/></text:p>
          </table:table-cell>
          <table:table-cell office:value-type="float" office:value="3677.76" table:style-name="ce30">
            <text:p><text:s/>3.677,7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ubens Ferraresi</text:p>
          </table:table-cell>
          <table:table-cell office:value-type="string" table:style-name="ce29">
            <text:p>Agente de Defensoria Pública</text:p>
          </table:table-cell>
          <table:table-cell office:value-type="float" office:value="4438.28" table:style-name="ce30">
            <text:p><text:s/>4.438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544.34" table:style-name="ce30">
            <text:p><text:s/>15.544,34<text:s/></text:p>
          </table:table-cell>
          <table:table-cell office:value-type="float" office:value="-7772.17" table:style-name="ce30">
            <text:p>-7.772,17<text:s/></text:p>
          </table:table-cell>
          <table:table-cell office:value-type="float" office:value="-5656.03" table:style-name="ce30">
            <text:p>-5.656,03<text:s/></text:p>
          </table:table-cell>
          <table:table-cell office:value-type="float" office:value="-448.04" table:style-name="ce30">
            <text:p>-448,04<text:s/></text:p>
          </table:table-cell>
          <table:table-cell office:value-type="float" office:value="6106.38" table:style-name="ce30">
            <text:p><text:s/>6.106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Ruthe Miyuki Narit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02.58" table:style-name="ce30">
            <text:p><text:s/>2.402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2974.98" table:style-name="ce30">
            <text:p>-2.974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10.83" table:style-name="ce30">
            <text:p><text:s/>4.310,8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abrina Cristina Tressino Cond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33" table:style-name="ce30">
            <text:p><text:s/>2.133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2283.5" table:style-name="ce30">
            <text:p>-2.283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45.71" table:style-name="ce30">
            <text:p><text:s/>4.14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abrina Lima Lopes Silva Goes</text:p>
          </table:table-cell>
          <table:table-cell office:value-type="string" table:style-name="ce29">
            <text:p>Agente de Defensoria Pública</text:p>
          </table:table-cell>
          <table:table-cell office:value-type="float" office:value="3525.12" table:style-name="ce30">
            <text:p><text:s/>3.525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45.33" table:style-name="ce30">
            <text:p><text:s/>13.145,33<text:s/></text:p>
          </table:table-cell>
          <table:table-cell office:value-type="float" office:value="-6052.99" table:style-name="ce30">
            <text:p>-6.052,99<text:s/></text:p>
          </table:table-cell>
          <table:table-cell office:value-type="float" office:value="-4697.2" table:style-name="ce30">
            <text:p>-4.697,20<text:s/></text:p>
          </table:table-cell>
          <table:table-cell office:value-type="float" office:value="-305.31" table:style-name="ce30">
            <text:p>-305,31<text:s/></text:p>
          </table:table-cell>
          <table:table-cell office:value-type="float" office:value="5614.95" table:style-name="ce30">
            <text:p><text:s/>5.61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afira Bonilha De Oliveira</text:p>
          </table:table-cell>
          <table:table-cell office:value-type="string" table:style-name="ce29">
            <text:p>Agente de Defensoria Pública</text:p>
          </table:table-cell>
          <table:table-cell office:value-type="float" office:value="5052.8500000000004" table:style-name="ce30">
            <text:p><text:s/>5.052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08.009999999998" table:style-name="ce30">
            <text:p><text:s/>17.108,01<text:s/></text:p>
          </table:table-cell>
          <table:table-cell office:value-type="float" office:value="-8069.83" table:style-name="ce30">
            <text:p>-8.069,83<text:s/></text:p>
          </table:table-cell>
          <table:table-cell office:value-type="float" office:value="-6264.21" table:style-name="ce30">
            <text:p>-6.264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26.82" table:style-name="ce30">
            <text:p><text:s/>7.826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amanta Bueno Da Silva Salles</text:p>
          </table:table-cell>
          <table:table-cell office:value-type="string" table:style-name="ce29">
            <text:p>Agente de Defensoria Pública</text:p>
          </table:table-cell>
          <table:table-cell office:value-type="float" office:value="4769.9799999999996" table:style-name="ce30">
            <text:p><text:s/>4.769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510.18" table:style-name="ce30">
            <text:p><text:s/>17.510,18<text:s/></text:p>
          </table:table-cell>
          <table:table-cell office:value-type="float" office:value="-7884.09" table:style-name="ce30">
            <text:p>-7.884,09<text:s/></text:p>
          </table:table-cell>
          <table:table-cell office:value-type="float" office:value="-6296.03" table:style-name="ce30">
            <text:p>-6.296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00.04" table:style-name="ce30">
            <text:p><text:s/>8.100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andra Aparecida Pai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403.88" table:style-name="ce30">
            <text:p><text:s/>403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53.35" table:style-name="ce30">
            <text:p><text:s/>4.053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837.14" table:style-name="ce30">
            <text:p>-837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20.09" table:style-name="ce30">
            <text:p><text:s/>3.620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andra De Souza Chaga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12.6999999999998" table:style-name="ce30">
            <text:p><text:s/>2.412,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362.23" table:style-name="ce30">
            <text:p>-2.362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43.54" table:style-name="ce30">
            <text:p><text:s/>4.54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andra Regina Tabossi Freir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94.21" table:style-name="ce30">
            <text:p><text:s/>2.594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86.8799999999992" table:style-name="ce30">
            <text:p><text:s/>9.286,88<text:s/></text:p>
          </table:table-cell>
          <table:table-cell office:value-type="float" office:value="-4101.7299999999996" table:style-name="ce30">
            <text:p>-4.101,73<text:s/></text:p>
          </table:table-cell>
          <table:table-cell office:value-type="float" office:value="-3039.05" table:style-name="ce30">
            <text:p>-3.039,05<text:s/></text:p>
          </table:table-cell>
          <table:table-cell office:value-type="float" office:value="-161.78" table:style-name="ce30">
            <text:p>-161,78<text:s/></text:p>
          </table:table-cell>
          <table:table-cell office:value-type="float" office:value="4578.53" table:style-name="ce30">
            <text:p><text:s/>4.578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andro Figueiredo Assunca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28.5" table:style-name="ce30">
            <text:p><text:s/>2.328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78.1" table:style-name="ce30">
            <text:p><text:s/>8.278,10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884.43" table:style-name="ce30">
            <text:p>-2.884,43<text:s/></text:p>
          </table:table-cell>
          <table:table-cell office:value-type="float" office:value="-68.7" table:style-name="ce30">
            <text:p>-68,70<text:s/></text:p>
          </table:table-cell>
          <table:table-cell office:value-type="float" office:value="4250.72" table:style-name="ce30">
            <text:p><text:s/>4.250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ara Alves Rodrigues</text:p>
          </table:table-cell>
          <table:table-cell office:value-type="string" table:style-name="ce29">
            <text:p>Agente de Defensoria Pública</text:p>
          </table:table-cell>
          <table:table-cell office:value-type="float" office:value="3892.41" table:style-name="ce30">
            <text:p><text:s/>3.892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771.3" table:style-name="ce30">
            <text:p><text:s/>13.771,30<text:s/></text:p>
          </table:table-cell>
          <table:table-cell office:value-type="float" office:value="-6200.63" table:style-name="ce30">
            <text:p>-6.200,63<text:s/></text:p>
          </table:table-cell>
          <table:table-cell office:value-type="float" office:value="-5292.73" table:style-name="ce30">
            <text:p>-5.292,73<text:s/></text:p>
          </table:table-cell>
          <table:table-cell office:value-type="float" office:value="-26.9" table:style-name="ce30">
            <text:p>-26,90<text:s/></text:p>
          </table:table-cell>
          <table:table-cell office:value-type="float" office:value="6143.45" table:style-name="ce30">
            <text:p><text:s/>6.143,4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ara De Lima Feitos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67" table:style-name="ce30">
            <text:p><text:s/>5.667,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200.2" table:style-name="ce30">
            <text:p>-1.200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66.8" table:style-name="ce30">
            <text:p><text:s/>4.46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ara Ferreira</text:p>
          </table:table-cell>
          <table:table-cell office:value-type="string" table:style-name="ce29">
            <text:p>Agente de Defensoria Pública</text:p>
          </table:table-cell>
          <table:table-cell office:value-type="float" office:value="3493.34" table:style-name="ce30">
            <text:p><text:s/>3.493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519.35" table:style-name="ce30">
            <text:p><text:s/>12.519,35<text:s/></text:p>
          </table:table-cell>
          <table:table-cell office:value-type="float" office:value="-5905.36" table:style-name="ce30">
            <text:p>-5.905,36<text:s/></text:p>
          </table:table-cell>
          <table:table-cell office:value-type="float" office:value="-5254.96" table:style-name="ce30">
            <text:p>-5.254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52.37" table:style-name="ce30">
            <text:p><text:s/>4.852,3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aul Lazaro Goncalves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94.51" table:style-name="ce30">
            <text:p><text:s/>2.794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45.7900000000009" table:style-name="ce30">
            <text:p><text:s/>9.245,79<text:s/></text:p>
          </table:table-cell>
          <table:table-cell office:value-type="float" office:value="-4361.22" table:style-name="ce30">
            <text:p>-4.361,22<text:s/></text:p>
          </table:table-cell>
          <table:table-cell office:value-type="float" office:value="-3525.86" table:style-name="ce30">
            <text:p>-3.525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53.22" table:style-name="ce30">
            <text:p><text:s/>4.153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avia Silva Santo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306.95" table:style-name="ce30">
            <text:p><text:s/>4.306,9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7310.45" table:style-name="ce30">
            <text:p>-7.310,45<text:s/></text:p>
          </table:table-cell>
          <table:table-cell office:value-type="float" office:value="-5278.77" table:style-name="ce30">
            <text:p>-5.278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38.62" table:style-name="ce30">
            <text:p><text:s/>6.338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carlett Keiko Cardoso I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525.77" table:style-name="ce30">
            <text:p><text:s/>525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64.1400000000003" table:style-name="ce30">
            <text:p><text:s/>4.564,14<text:s/></text:p>
          </table:table-cell>
          <table:table-cell office:value-type="float" office:value="-2047.53" table:style-name="ce30">
            <text:p>-2.047,53<text:s/></text:p>
          </table:table-cell>
          <table:table-cell office:value-type="float" office:value="-903.52" table:style-name="ce30">
            <text:p>-903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38.86" table:style-name="ce30">
            <text:p><text:s/>2.138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ergio Henrique Barros De Menez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50.68" table:style-name="ce30">
            <text:p><text:s/>2.950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667.77" table:style-name="ce30">
            <text:p><text:s/>10.667,77<text:s/></text:p>
          </table:table-cell>
          <table:table-cell office:value-type="float" office:value="-5038.26" table:style-name="ce30">
            <text:p>-5.038,26<text:s/></text:p>
          </table:table-cell>
          <table:table-cell office:value-type="float" office:value="-3602.24" table:style-name="ce30">
            <text:p>-3.602,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77.95" table:style-name="ce30">
            <text:p><text:s/>4.977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ergio Luiz Galva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96.5300000000002" table:style-name="ce30">
            <text:p><text:s/>2.396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83.14" table:style-name="ce30">
            <text:p><text:s/>8.283,14<text:s/></text:p>
          </table:table-cell>
          <table:table-cell office:value-type="float" office:value="-3609.44" table:style-name="ce30">
            <text:p>-3.609,44<text:s/></text:p>
          </table:table-cell>
          <table:table-cell office:value-type="float" office:value="-2770.6" table:style-name="ce30">
            <text:p>-2.770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99.63" table:style-name="ce30">
            <text:p><text:s/>4.29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ergio Mitsuyoshi Uiet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04.75" table:style-name="ce30">
            <text:p><text:s/>2.204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657.96" table:style-name="ce30">
            <text:p>-3.657,96<text:s/></text:p>
          </table:table-cell>
          <table:table-cell office:value-type="float" office:value="-3195.14" table:style-name="ce30">
            <text:p>-3.195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67.03" table:style-name="ce30">
            <text:p><text:s/>4.067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ergio Ricardo Amaro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337.82" table:style-name="ce30">
            <text:p><text:s/>3.337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405.89" table:style-name="ce30">
            <text:p><text:s/>11.405,89<text:s/></text:p>
          </table:table-cell>
          <table:table-cell office:value-type="float" office:value="-5455.3" table:style-name="ce30">
            <text:p>-5.455,30<text:s/></text:p>
          </table:table-cell>
          <table:table-cell office:value-type="float" office:value="-4234.92" table:style-name="ce30">
            <text:p>-4.234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53.49" table:style-name="ce30">
            <text:p><text:s/>5.053,4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ergio Santos Wendt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57.72" table:style-name="ce30">
            <text:p><text:s/>1.957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746.79" table:style-name="ce30">
            <text:p><text:s/>7.746,79<text:s/></text:p>
          </table:table-cell>
          <table:table-cell office:value-type="float" office:value="-3395.04" table:style-name="ce30">
            <text:p>-3.395,04<text:s/></text:p>
          </table:table-cell>
          <table:table-cell office:value-type="float" office:value="-2393.79" table:style-name="ce30">
            <text:p>-2.393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15.68" table:style-name="ce30">
            <text:p><text:s/>3.915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ergio Toshiro Morimoto Takiuti</text:p>
          </table:table-cell>
          <table:table-cell office:value-type="string" table:style-name="ce29">
            <text:p>Agente de Defensoria Pública</text:p>
          </table:table-cell>
          <table:table-cell office:value-type="float" office:value="5144.7" table:style-name="ce30">
            <text:p><text:s/>5.144,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510.18" table:style-name="ce30">
            <text:p><text:s/>17.510,18<text:s/></text:p>
          </table:table-cell>
          <table:table-cell office:value-type="float" office:value="-8259.5300000000007" table:style-name="ce30">
            <text:p>-8.259,53<text:s/></text:p>
          </table:table-cell>
          <table:table-cell office:value-type="float" office:value="-7197.51" table:style-name="ce30">
            <text:p>-7.197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97.84" table:style-name="ce30">
            <text:p><text:s/>7.197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hirley Correa De Pai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40.6799999999998" table:style-name="ce30">
            <text:p><text:s/>2.440,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10.01" table:style-name="ce30">
            <text:p><text:s/>8.910,0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773.23" table:style-name="ce30">
            <text:p>-2.773,2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54.07" table:style-name="ce30">
            <text:p><text:s/>4.654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hirley Felix De Sousa Rodrigues</text:p>
          </table:table-cell>
          <table:table-cell office:value-type="string" table:style-name="ce29">
            <text:p>Agente de Defensoria Pública</text:p>
          </table:table-cell>
          <table:table-cell office:value-type="float" office:value="3181.36" table:style-name="ce30">
            <text:p><text:s/>3.181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76.19" table:style-name="ce30">
            <text:p><text:s/>11.176,19<text:s/></text:p>
          </table:table-cell>
          <table:table-cell office:value-type="float" office:value="-5271.79" table:style-name="ce30">
            <text:p>-5.271,79<text:s/></text:p>
          </table:table-cell>
          <table:table-cell office:value-type="float" office:value="-3917.49" table:style-name="ce30">
            <text:p>-3.917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68.2700000000004" table:style-name="ce30">
            <text:p><text:s/>5.168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lmeyre Garcia Zanati De Mora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131.3399999999999" table:style-name="ce30">
            <text:p><text:s/>1.131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619.5499999999993" table:style-name="ce30">
            <text:p><text:s/>8.619,55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2626.27" table:style-name="ce30">
            <text:p>-2.626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292.47" table:style-name="ce30">
            <text:p><text:s/>3.292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lvana Andreazz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430.16" table:style-name="ce30">
            <text:p><text:s/>3.430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993.42" table:style-name="ce30">
            <text:p><text:s/>11.993,42<text:s/></text:p>
          </table:table-cell>
          <table:table-cell office:value-type="float" office:value="-5378.39" table:style-name="ce30">
            <text:p>-5.378,39<text:s/></text:p>
          </table:table-cell>
          <table:table-cell office:value-type="float" office:value="-4130.5" table:style-name="ce30">
            <text:p>-4.130,5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14.69" table:style-name="ce30">
            <text:p><text:s/>5.91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lvia Cavasana De Paula E Silva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5203.6899999999996" table:style-name="ce30">
            <text:p><text:s/>5.203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683.599999999999" table:style-name="ce30">
            <text:p><text:s/>17.683,60<text:s/></text:p>
          </table:table-cell>
          <table:table-cell office:value-type="float" office:value="-8841.81" table:style-name="ce30">
            <text:p>-8.841,81<text:s/></text:p>
          </table:table-cell>
          <table:table-cell office:value-type="float" office:value="-6605.71" table:style-name="ce30">
            <text:p>-6.605,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39.77" table:style-name="ce30">
            <text:p><text:s/>7.439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lvia Helena Dos Santos Cla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34.02" table:style-name="ce30">
            <text:p><text:s/>2.634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31.33" table:style-name="ce30">
            <text:p><text:s/>10.931,33<text:s/></text:p>
          </table:table-cell>
          <table:table-cell office:value-type="float" office:value="-4006.34" table:style-name="ce30">
            <text:p>-4.006,34<text:s/></text:p>
          </table:table-cell>
          <table:table-cell office:value-type="float" office:value="-3557.44" table:style-name="ce30">
            <text:p>-3.557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01.57" table:style-name="ce30">
            <text:p><text:s/>6.001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lvia Maria Crocce Grava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4580.3599999999997" table:style-name="ce30">
            <text:p><text:s/>4.580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12.14" table:style-name="ce30">
            <text:p><text:s/>15.812,14<text:s/></text:p>
          </table:table-cell>
          <table:table-cell office:value-type="float" office:value="-7418.61" table:style-name="ce30">
            <text:p>-7.418,61<text:s/></text:p>
          </table:table-cell>
          <table:table-cell office:value-type="float" office:value="-5942.55" table:style-name="ce30">
            <text:p>-5.942,5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31.34" table:style-name="ce30">
            <text:p><text:s/>7.03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lvia Tioko Uemu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82.11" table:style-name="ce30">
            <text:p><text:s/>2.282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8.61" table:style-name="ce30">
            <text:p><text:s/>8.148,61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642.2" table:style-name="ce30">
            <text:p>-2.642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85.7700000000004" table:style-name="ce30">
            <text:p><text:s/>4.385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lvia Viviane De Sales Lim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484.17" table:style-name="ce30">
            <text:p><text:s/>1.484,1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45.1" table:style-name="ce30">
            <text:p><text:s/>5.945,10<text:s/></text:p>
          </table:table-cell>
          <table:table-cell office:value-type="float" office:value="-2972.55" table:style-name="ce30">
            <text:p>-2.972,55<text:s/></text:p>
          </table:table-cell>
          <table:table-cell office:value-type="float" office:value="-2145.0100000000002" table:style-name="ce30">
            <text:p>-2.145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11.71" table:style-name="ce30">
            <text:p><text:s/>2.311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lvio Cezar Alves Dos Santos</text:p>
          </table:table-cell>
          <table:table-cell office:value-type="string" table:style-name="ce29">
            <text:p>Agente de Defensoria Pública</text:p>
          </table:table-cell>
          <table:table-cell office:value-type="float" office:value="4018.79" table:style-name="ce30">
            <text:p><text:s/>4.018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207.02" table:style-name="ce30">
            <text:p><text:s/>14.207,02<text:s/></text:p>
          </table:table-cell>
          <table:table-cell office:value-type="float" office:value="-6701.43" table:style-name="ce30">
            <text:p>-6.701,43<text:s/></text:p>
          </table:table-cell>
          <table:table-cell office:value-type="float" office:value="-5147.3999999999996" table:style-name="ce30">
            <text:p>-5.147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76.98" table:style-name="ce30">
            <text:p><text:s/>6.376,9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lvio Sandro Soares Junio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33.21" table:style-name="ce30">
            <text:p><text:s/>2.933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393.11" table:style-name="ce30">
            <text:p>-393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540.1" table:style-name="ce30">
            <text:p><text:s/>2.540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mone Aparecida Goncalves Yamad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164.84" table:style-name="ce30">
            <text:p><text:s/>3.164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120.5" table:style-name="ce30">
            <text:p><text:s/>11.120,50<text:s/></text:p>
          </table:table-cell>
          <table:table-cell office:value-type="float" office:value="-5245.55" table:style-name="ce30">
            <text:p>-5.245,55<text:s/></text:p>
          </table:table-cell>
          <table:table-cell office:value-type="float" office:value="-3270.21" table:style-name="ce30">
            <text:p>-3.270,21<text:s/></text:p>
          </table:table-cell>
          <table:table-cell office:value-type="float" office:value="-268.24" table:style-name="ce30">
            <text:p>-268,24<text:s/></text:p>
          </table:table-cell>
          <table:table-cell office:value-type="float" office:value="5501.34" table:style-name="ce30">
            <text:p><text:s/>5.501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mone Aparecida Spadar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31.54" table:style-name="ce30">
            <text:p><text:s/>1.831,5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240.72" table:style-name="ce30">
            <text:p>-3.240,72<text:s/></text:p>
          </table:table-cell>
          <table:table-cell office:value-type="float" office:value="-2450.08" table:style-name="ce30">
            <text:p>-2.450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02.3" table:style-name="ce30">
            <text:p><text:s/>3.602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mone Dantas De Oliveir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975.14" table:style-name="ce30">
            <text:p><text:s/>3.975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63.93" table:style-name="ce30">
            <text:p><text:s/>13.963,93<text:s/></text:p>
          </table:table-cell>
          <table:table-cell office:value-type="float" office:value="-6981.97" table:style-name="ce30">
            <text:p>-6.981,97<text:s/></text:p>
          </table:table-cell>
          <table:table-cell office:value-type="float" office:value="-4993.72" table:style-name="ce30">
            <text:p>-4.993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63.38" table:style-name="ce30">
            <text:p><text:s/>5.963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mone Dos Santos</text:p>
          </table:table-cell>
          <table:table-cell office:value-type="string" table:style-name="ce29">
            <text:p>Agente de Defensoria Pública</text:p>
          </table:table-cell>
          <table:table-cell office:value-type="float" office:value="4273.76" table:style-name="ce30">
            <text:p><text:s/>4.273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477.05" table:style-name="ce30">
            <text:p><text:s/>15.477,05<text:s/></text:p>
          </table:table-cell>
          <table:table-cell office:value-type="float" office:value="-6983.09" table:style-name="ce30">
            <text:p>-6.983,09<text:s/></text:p>
          </table:table-cell>
          <table:table-cell office:value-type="float" office:value="-6015.76" table:style-name="ce30">
            <text:p>-6.015,76<text:s/></text:p>
          </table:table-cell>
          <table:table-cell office:value-type="float" office:value="-14.4" table:style-name="ce30">
            <text:p>-14,40<text:s/></text:p>
          </table:table-cell>
          <table:table-cell office:value-type="float" office:value="6737.56" table:style-name="ce30">
            <text:p><text:s/>6.737,5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mone Kelly Svitek</text:p>
          </table:table-cell>
          <table:table-cell office:value-type="string" table:style-name="ce29">
            <text:p>Agente de Defensoria Pública</text:p>
          </table:table-cell>
          <table:table-cell office:value-type="float" office:value="5673.4" table:style-name="ce30">
            <text:p><text:s/>5.673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974.39" table:style-name="ce30">
            <text:p><text:s/>19.974,39<text:s/></text:p>
          </table:table-cell>
          <table:table-cell office:value-type="float" office:value="-9987.2000000000007" table:style-name="ce30">
            <text:p>-9.987,20<text:s/></text:p>
          </table:table-cell>
          <table:table-cell office:value-type="float" office:value="-7163.87" table:style-name="ce30">
            <text:p>-7.163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496.7199999999993" table:style-name="ce30">
            <text:p><text:s/>8.496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mone Mendes Garci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889.27" table:style-name="ce30">
            <text:p><text:s/>1.889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77.91" table:style-name="ce30">
            <text:p><text:s/>6.677,91<text:s/></text:p>
          </table:table-cell>
          <table:table-cell office:value-type="float" office:value="-3043.33" table:style-name="ce30">
            <text:p>-3.043,33<text:s/></text:p>
          </table:table-cell>
          <table:table-cell office:value-type="float" office:value="-2386.91" table:style-name="ce30">
            <text:p>-2.386,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36.94" table:style-name="ce30">
            <text:p><text:s/>3.136,9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mone Teresa Marinho De Resende</text:p>
          </table:table-cell>
          <table:table-cell office:value-type="string" table:style-name="ce29">
            <text:p>Agente de Defensoria Pública</text:p>
          </table:table-cell>
          <table:table-cell office:value-type="float" office:value="4094.98" table:style-name="ce30">
            <text:p><text:s/>4.094,9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31.22" table:style-name="ce30">
            <text:p><text:s/>14.131,22<text:s/></text:p>
          </table:table-cell>
          <table:table-cell office:value-type="float" office:value="-7065.61" table:style-name="ce30">
            <text:p>-7.065,61<text:s/></text:p>
          </table:table-cell>
          <table:table-cell office:value-type="float" office:value="-5286.06" table:style-name="ce30">
            <text:p>-5.286,06<text:s/></text:p>
          </table:table-cell>
          <table:table-cell office:value-type="float" office:value="-2144.8000000000002" table:style-name="ce30">
            <text:p>-2.144,80<text:s/></text:p>
          </table:table-cell>
          <table:table-cell office:value-type="float" office:value="3729.73" table:style-name="ce30">
            <text:p><text:s/>3.729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irlene Satie Tokk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66.3200000000002" table:style-name="ce30">
            <text:p><text:s/>2.466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657.96" table:style-name="ce30">
            <text:p>-3.657,96<text:s/></text:p>
          </table:table-cell>
          <table:table-cell office:value-type="float" office:value="-3176.6" table:style-name="ce30">
            <text:p>-3.176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47.1400000000003" table:style-name="ce30">
            <text:p><text:s/>4.347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ofia De Souza Ramos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45.12" table:style-name="ce30">
            <text:p><text:s/>4.045,12<text:s/></text:p>
          </table:table-cell>
          <table:table-cell office:value-type="float" office:value="-2022.56" table:style-name="ce30">
            <text:p>-2.022,56<text:s/></text:p>
          </table:table-cell>
          <table:table-cell office:value-type="float" office:value="-736.86" table:style-name="ce30">
            <text:p>-736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5.7" table:style-name="ce30">
            <text:p><text:s/>1.285,7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ofia Franca Haddad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28.85" table:style-name="ce30">
            <text:p><text:s/>8.528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2297.21" table:style-name="ce30">
            <text:p>-2.297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231.64" table:style-name="ce30">
            <text:p><text:s/>6.231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onia Regina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020.61" table:style-name="ce30">
            <text:p><text:s/>3.020,6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241.959999999999" table:style-name="ce30">
            <text:p><text:s/>10.241,96<text:s/></text:p>
          </table:table-cell>
          <table:table-cell office:value-type="float" office:value="-4831.12" table:style-name="ce30">
            <text:p>-4.831,12<text:s/></text:p>
          </table:table-cell>
          <table:table-cell office:value-type="float" office:value="-3367.33" table:style-name="ce30">
            <text:p>-3.367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064.12" table:style-name="ce30">
            <text:p><text:s/>5.064,1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oraia Mitie Higuti</text:p>
          </table:table-cell>
          <table:table-cell office:value-type="string" table:style-name="ce29">
            <text:p>Agente de Defensoria Pública</text:p>
          </table:table-cell>
          <table:table-cell office:value-type="float" office:value="4375.51" table:style-name="ce30">
            <text:p><text:s/>4.375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477.05" table:style-name="ce30">
            <text:p><text:s/>15.477,05<text:s/></text:p>
          </table:table-cell>
          <table:table-cell office:value-type="float" office:value="-7738.53" table:style-name="ce30">
            <text:p>-7.738,53<text:s/></text:p>
          </table:table-cell>
          <table:table-cell office:value-type="float" office:value="-5121.01" table:style-name="ce30">
            <text:p>-5.121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93.02" table:style-name="ce30">
            <text:p><text:s/>6.993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oraya Mattar Goncalves</text:p>
          </table:table-cell>
          <table:table-cell office:value-type="string" table:style-name="ce29">
            <text:p>Agente de Defensoria Pública</text:p>
          </table:table-cell>
          <table:table-cell office:value-type="float" office:value="4429.2700000000004" table:style-name="ce30">
            <text:p><text:s/>4.429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914.45" table:style-name="ce30">
            <text:p><text:s/>15.914,45<text:s/></text:p>
          </table:table-cell>
          <table:table-cell office:value-type="float" office:value="-7165.6" table:style-name="ce30">
            <text:p>-7.165,60<text:s/></text:p>
          </table:table-cell>
          <table:table-cell office:value-type="float" office:value="-5377.9" table:style-name="ce30">
            <text:p>-5.377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0.22" table:style-name="ce30">
            <text:p><text:s/>7.800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tefania Heren Romano Da Rocha Chocair</text:p>
          </table:table-cell>
          <table:table-cell office:value-type="string" table:style-name="ce29">
            <text:p>Agente de Defensoria Pública</text:p>
          </table:table-cell>
          <table:table-cell office:value-type="float" office:value="4186.04" table:style-name="ce30">
            <text:p><text:s/>4.186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131.22" table:style-name="ce30">
            <text:p><text:s/>14.131,22<text:s/></text:p>
          </table:table-cell>
          <table:table-cell office:value-type="float" office:value="-7065.61" table:style-name="ce30">
            <text:p>-7.065,61<text:s/></text:p>
          </table:table-cell>
          <table:table-cell office:value-type="float" office:value="-5719.58" table:style-name="ce30">
            <text:p>-5.719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32.07" table:style-name="ce30">
            <text:p><text:s/>5.532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tefany Batista Botelh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3.83" table:style-name="ce30">
            <text:p><text:s/>283,8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99.86" table:style-name="ce30">
            <text:p><text:s/>3.199,8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490.34" table:style-name="ce30">
            <text:p>-490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93.35" table:style-name="ce30">
            <text:p><text:s/>2.993,3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tella Lopes Resend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02.73" table:style-name="ce30">
            <text:p><text:s/>1.902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35.61" table:style-name="ce30">
            <text:p><text:s/>7.135,61<text:s/></text:p>
          </table:table-cell>
          <table:table-cell office:value-type="float" office:value="-2871.07" table:style-name="ce30">
            <text:p>-2.871,07<text:s/></text:p>
          </table:table-cell>
          <table:table-cell office:value-type="float" office:value="-2267.9899999999998" table:style-name="ce30">
            <text:p>-2.267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99.28" table:style-name="ce30">
            <text:p><text:s/>3.899,2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tephane Lim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00.69" table:style-name="ce30">
            <text:p><text:s/>1.600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77.91" table:style-name="ce30">
            <text:p><text:s/>6.677,91<text:s/></text:p>
          </table:table-cell>
          <table:table-cell office:value-type="float" office:value="-2317.9699999999998" table:style-name="ce30">
            <text:p>-2.317,97<text:s/></text:p>
          </table:table-cell>
          <table:table-cell office:value-type="float" office:value="-2006.81" table:style-name="ce30">
            <text:p>-2.006,81<text:s/></text:p>
          </table:table-cell>
          <table:table-cell office:value-type="float" office:value="-56.62" table:style-name="ce30">
            <text:p>-56,62<text:s/></text:p>
          </table:table-cell>
          <table:table-cell office:value-type="float" office:value="3897.2" table:style-name="ce30">
            <text:p><text:s/>3.897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tephanie De Freitas Maciel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4319.3900000000003" table:style-name="ce30">
            <text:p><text:s/>4.319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596.5" table:style-name="ce30">
            <text:p><text:s/>21.596,50<text:s/></text:p>
          </table:table-cell>
          <table:table-cell office:value-type="float" office:value="-9745.01" table:style-name="ce30">
            <text:p>-9.745,01<text:s/></text:p>
          </table:table-cell>
          <table:table-cell office:value-type="float" office:value="-7339.99" table:style-name="ce30">
            <text:p>-7.339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30.89" table:style-name="ce30">
            <text:p><text:s/>8.830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tephanie Lopes Palacci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175.13" table:style-name="ce30">
            <text:p><text:s/>4.175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5242.5200000000004" table:style-name="ce30">
            <text:p>-5.242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98.07" table:style-name="ce30">
            <text:p><text:s/>6.698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udhania Oliveira Do Nasciment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82.13" table:style-name="ce30">
            <text:p><text:s/>2.682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97.23" table:style-name="ce30">
            <text:p><text:s/>9.297,23<text:s/></text:p>
          </table:table-cell>
          <table:table-cell office:value-type="float" office:value="-4106.6000000000004" table:style-name="ce30">
            <text:p>-4.106,60<text:s/></text:p>
          </table:table-cell>
          <table:table-cell office:value-type="float" office:value="-3693.13" table:style-name="ce30">
            <text:p>-3.693,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79.63" table:style-name="ce30">
            <text:p><text:s/>4.179,6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ueleide Alves Ferr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85.08" table:style-name="ce30">
            <text:p><text:s/>2.485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657.96" table:style-name="ce30">
            <text:p>-3.657,96<text:s/></text:p>
          </table:table-cell>
          <table:table-cell office:value-type="float" office:value="-2744.93" table:style-name="ce30">
            <text:p>-2.744,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97.57" table:style-name="ce30">
            <text:p><text:s/>4.797,5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usane Angelica Cassoli Marqu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40.31" table:style-name="ce30">
            <text:p><text:s/>2.840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188.39" table:style-name="ce30">
            <text:p><text:s/>9.188,39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2876.16" table:style-name="ce30">
            <text:p>-2.876,1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20.39" table:style-name="ce30">
            <text:p><text:s/>5.320,3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uzana Ribeiro Gama Barbugli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65.2800000000002" table:style-name="ce30">
            <text:p><text:s/>2.365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395.04" table:style-name="ce30">
            <text:p>-3.395,04<text:s/></text:p>
          </table:table-cell>
          <table:table-cell office:value-type="float" office:value="-2994.72" table:style-name="ce30">
            <text:p>-2.994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04.0600000000004" table:style-name="ce30">
            <text:p><text:s/>4.304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Suzy Thiemi Fujihashi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947.11" table:style-name="ce30">
            <text:p><text:s/>2.947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436.41" table:style-name="ce30">
            <text:p><text:s/>10.436,41<text:s/></text:p>
          </table:table-cell>
          <table:table-cell office:value-type="float" office:value="-4901.53" table:style-name="ce30">
            <text:p>-4.901,53<text:s/></text:p>
          </table:table-cell>
          <table:table-cell office:value-type="float" office:value="-3983.48" table:style-name="ce30">
            <text:p>-3.983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98.51" table:style-name="ce30">
            <text:p><text:s/>4.498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cito Lemos Per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31.99" table:style-name="ce30">
            <text:p><text:s/>1.531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27.22" table:style-name="ce30">
            <text:p><text:s/>7.127,22<text:s/></text:p>
          </table:table-cell>
          <table:table-cell office:value-type="float" office:value="-2317.9699999999998" table:style-name="ce30">
            <text:p>-2.317,97<text:s/></text:p>
          </table:table-cell>
          <table:table-cell office:value-type="float" office:value="-2199.1999999999998" table:style-name="ce30">
            <text:p>-2.199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42.04" table:style-name="ce30">
            <text:p><text:s/>4.142,0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lita Da Silva Nogueir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849.32" table:style-name="ce30">
            <text:p><text:s/>2.849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08.2900000000009" table:style-name="ce30">
            <text:p><text:s/>9.708,29<text:s/></text:p>
          </table:table-cell>
          <table:table-cell office:value-type="float" office:value="-4559.57" table:style-name="ce30">
            <text:p>-4.559,57<text:s/></text:p>
          </table:table-cell>
          <table:table-cell office:value-type="float" office:value="-3622.88" table:style-name="ce30">
            <text:p>-3.622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75.16" table:style-name="ce30">
            <text:p><text:s/>4.375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lita Martineli E Chaim Rezek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88.34" table:style-name="ce30">
            <text:p><text:s/>2.488,3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923.39" table:style-name="ce30">
            <text:p>-3.923,39<text:s/></text:p>
          </table:table-cell>
          <table:table-cell office:value-type="float" office:value="-2741.43" table:style-name="ce30">
            <text:p>-2.741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32.33" table:style-name="ce30">
            <text:p><text:s/>4.732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lita Tinello Mendonca</text:p>
          </table:table-cell>
          <table:table-cell office:value-type="string" table:style-name="ce29">
            <text:p>Agente de Defensoria Pública</text:p>
          </table:table-cell>
          <table:table-cell office:value-type="float" office:value="4295.4399999999996" table:style-name="ce30">
            <text:p><text:s/>4.295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148.42" table:style-name="ce30">
            <text:p><text:s/>15.148,42<text:s/></text:p>
          </table:table-cell>
          <table:table-cell office:value-type="float" office:value="-7402.08" table:style-name="ce30">
            <text:p>-7.402,08<text:s/></text:p>
          </table:table-cell>
          <table:table-cell office:value-type="float" office:value="-5106.82" table:style-name="ce30">
            <text:p>-5.106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34.96" table:style-name="ce30">
            <text:p><text:s/>6.934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lles Ferraz Bernardo Mello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040.76" table:style-name="ce30">
            <text:p><text:s/>3.040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829.18" table:style-name="ce30">
            <text:p><text:s/>10.829,18<text:s/></text:p>
          </table:table-cell>
          <table:table-cell office:value-type="float" office:value="-4922.84" table:style-name="ce30">
            <text:p>-4.922,84<text:s/></text:p>
          </table:table-cell>
          <table:table-cell office:value-type="float" office:value="-3812.01" table:style-name="ce30">
            <text:p>-3.812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35.09" table:style-name="ce30">
            <text:p><text:s/>5.13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mar Agr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23.73" table:style-name="ce30">
            <text:p><text:s/>2.423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2379.4299999999998" table:style-name="ce30">
            <text:p>-2.379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723.18" table:style-name="ce30">
            <text:p><text:s/>4.723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mara Furman Burg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525.6000000000004" table:style-name="ce30">
            <text:p><text:s/>4.525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14.84" table:style-name="ce30">
            <text:p><text:s/>15.614,84<text:s/></text:p>
          </table:table-cell>
          <table:table-cell office:value-type="float" office:value="-7365.5" table:style-name="ce30">
            <text:p>-7.365,50<text:s/></text:p>
          </table:table-cell>
          <table:table-cell office:value-type="float" office:value="-5527.84" table:style-name="ce30">
            <text:p>-5.527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47.1" table:style-name="ce30">
            <text:p><text:s/>7.247,1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mara Iwtchenko Alves De Lim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704.56" table:style-name="ce30">
            <text:p><text:s/>1.704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62.3" table:style-name="ce30">
            <text:p><text:s/>7.162,30<text:s/></text:p>
          </table:table-cell>
          <table:table-cell office:value-type="float" office:value="-2946.57" table:style-name="ce30">
            <text:p>-2.946,57<text:s/></text:p>
          </table:table-cell>
          <table:table-cell office:value-type="float" office:value="-2237.62" table:style-name="ce30">
            <text:p>-2.237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82.67" table:style-name="ce30">
            <text:p><text:s/>3.68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mine Palaoro Per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41.65" table:style-name="ce30">
            <text:p><text:s/>1.641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78.35" table:style-name="ce30">
            <text:p><text:s/>5.978,35<text:s/></text:p>
          </table:table-cell>
          <table:table-cell office:value-type="float" office:value="-2317.9699999999998" table:style-name="ce30">
            <text:p>-2.317,97<text:s/></text:p>
          </table:table-cell>
          <table:table-cell office:value-type="float" office:value="-1730.88" table:style-name="ce30">
            <text:p>-1.730,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71.15" table:style-name="ce30">
            <text:p><text:s/>3.571,1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nia Biazioli De Oliveira</text:p>
          </table:table-cell>
          <table:table-cell office:value-type="string" table:style-name="ce29">
            <text:p>Agente de Defensoria Pública</text:p>
          </table:table-cell>
          <table:table-cell office:value-type="float" office:value="4025.77" table:style-name="ce30">
            <text:p><text:s/>4.025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788.49" table:style-name="ce30">
            <text:p><text:s/>14.788,49<text:s/></text:p>
          </table:table-cell>
          <table:table-cell office:value-type="float" office:value="-6975.71" table:style-name="ce30">
            <text:p>-6.975,71<text:s/></text:p>
          </table:table-cell>
          <table:table-cell office:value-type="float" office:value="-5125.74" table:style-name="ce30">
            <text:p>-5.125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12.81" table:style-name="ce30">
            <text:p><text:s/>6.71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rciso Rinaldo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4050.44" table:style-name="ce30">
            <text:p><text:s/>4.050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04.14" table:style-name="ce30">
            <text:p><text:s/>14.804,14<text:s/></text:p>
          </table:table-cell>
          <table:table-cell office:value-type="float" office:value="-6495.9" table:style-name="ce30">
            <text:p>-6.495,90<text:s/></text:p>
          </table:table-cell>
          <table:table-cell office:value-type="float" office:value="-5375.24" table:style-name="ce30">
            <text:p>-5.375,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83.44" table:style-name="ce30">
            <text:p><text:s/>6.983,4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tiana De Cardoso E Mendes Castro</text:p>
          </table:table-cell>
          <table:table-cell office:value-type="string" table:style-name="ce29">
            <text:p>Agente de Defensoria Pública</text:p>
          </table:table-cell>
          <table:table-cell office:value-type="float" office:value="5169.58" table:style-name="ce30">
            <text:p><text:s/>5.169,5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505.87" table:style-name="ce30">
            <text:p><text:s/>17.505,87<text:s/></text:p>
          </table:table-cell>
          <table:table-cell office:value-type="float" office:value="-8752.94" table:style-name="ce30">
            <text:p>-8.752,94<text:s/></text:p>
          </table:table-cell>
          <table:table-cell office:value-type="float" office:value="-6317.22" table:style-name="ce30">
            <text:p>-6.317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05.29" table:style-name="ce30">
            <text:p><text:s/>7.605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tiana Lourenco Da Costa Antunes</text:p>
          </table:table-cell>
          <table:table-cell office:value-type="string" table:style-name="ce29">
            <text:p>Agente de Defensoria Pública</text:p>
          </table:table-cell>
          <table:table-cell office:value-type="float" office:value="4334.3500000000004" table:style-name="ce30">
            <text:p><text:s/>4.334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35.66" table:style-name="ce30">
            <text:p><text:s/>15.835,66<text:s/></text:p>
          </table:table-cell>
          <table:table-cell office:value-type="float" office:value="-7144.89" table:style-name="ce30">
            <text:p>-7.144,89<text:s/></text:p>
          </table:table-cell>
          <table:table-cell office:value-type="float" office:value="-6425.99" table:style-name="ce30">
            <text:p>-6.425,9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99.13" table:style-name="ce30">
            <text:p><text:s/>6.599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tiana Oliveira De Jesu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36.74" table:style-name="ce30">
            <text:p><text:s/>2.836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837.0499999999993" table:style-name="ce30">
            <text:p><text:s/>9.837,05<text:s/></text:p>
          </table:table-cell>
          <table:table-cell office:value-type="float" office:value="-4361.22" table:style-name="ce30">
            <text:p>-4.361,22<text:s/></text:p>
          </table:table-cell>
          <table:table-cell office:value-type="float" office:value="-3632.52" table:style-name="ce30">
            <text:p>-3.632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80.05" table:style-name="ce30">
            <text:p><text:s/>4.680,0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tiana Zamoner Geraldo</text:p>
          </table:table-cell>
          <table:table-cell office:value-type="string" table:style-name="ce29">
            <text:p>Agente de Defensoria Pública</text:p>
          </table:table-cell>
          <table:table-cell office:value-type="float" office:value="4977.87" table:style-name="ce30">
            <text:p><text:s/>4.977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8301.59" table:style-name="ce30">
            <text:p><text:s/>18.301,59<text:s/></text:p>
          </table:table-cell>
          <table:table-cell office:value-type="float" office:value="-7681.4" table:style-name="ce30">
            <text:p>-7.681,40<text:s/></text:p>
          </table:table-cell>
          <table:table-cell office:value-type="float" office:value="-7394.79" table:style-name="ce30">
            <text:p>-7.394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203.27" table:style-name="ce30">
            <text:p><text:s/>8.20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tiane Alves Da Silva Oliv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70.4" table:style-name="ce30">
            <text:p><text:s/>2.670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245.7900000000009" table:style-name="ce30">
            <text:p><text:s/>9.245,79<text:s/></text:p>
          </table:table-cell>
          <table:table-cell office:value-type="float" office:value="-4276.3500000000004" table:style-name="ce30">
            <text:p>-4.276,35<text:s/></text:p>
          </table:table-cell>
          <table:table-cell office:value-type="float" office:value="-3537.96" table:style-name="ce30">
            <text:p>-3.537,96<text:s/></text:p>
          </table:table-cell>
          <table:table-cell office:value-type="float" office:value="-7.2" table:style-name="ce30">
            <text:p>-7,20<text:s/></text:p>
          </table:table-cell>
          <table:table-cell office:value-type="float" office:value="4094.68" table:style-name="ce30">
            <text:p><text:s/>4.094,6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tiane Carvalho Loiol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25.33" table:style-name="ce30">
            <text:p><text:s/>2.325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552.37" table:style-name="ce30">
            <text:p>-2.552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66.03" table:style-name="ce30">
            <text:p><text:s/>4.266,0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tiane Coutinho Cardoso Sous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78.4" table:style-name="ce30">
            <text:p><text:s/>1.578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05.34" table:style-name="ce30">
            <text:p><text:s/>5.505,34<text:s/></text:p>
          </table:table-cell>
          <table:table-cell office:value-type="float" office:value="-2457.04" table:style-name="ce30">
            <text:p>-2.457,04<text:s/></text:p>
          </table:table-cell>
          <table:table-cell office:value-type="float" office:value="-1544.06" table:style-name="ce30">
            <text:p>-1.544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082.64" table:style-name="ce30">
            <text:p><text:s/>3.082,6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tiane Eigenmann Justo</text:p>
          </table:table-cell>
          <table:table-cell office:value-type="string" table:style-name="ce29">
            <text:p>Agente de Defensoria Pública</text:p>
          </table:table-cell>
          <table:table-cell office:value-type="float" office:value="4344.1899999999996" table:style-name="ce30">
            <text:p><text:s/>4.344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477.05" table:style-name="ce30">
            <text:p><text:s/>15.477,05<text:s/></text:p>
          </table:table-cell>
          <table:table-cell office:value-type="float" office:value="-7300.51" table:style-name="ce30">
            <text:p>-7.300,51<text:s/></text:p>
          </table:table-cell>
          <table:table-cell office:value-type="float" office:value="-5426.85" table:style-name="ce30">
            <text:p>-5.426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93.88" table:style-name="ce30">
            <text:p><text:s/>7.093,8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tiane Medeiros Cruz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34.33" table:style-name="ce30">
            <text:p><text:s/>2.334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30.75" table:style-name="ce30">
            <text:p><text:s/>8.530,75<text:s/></text:p>
          </table:table-cell>
          <table:table-cell office:value-type="float" office:value="-3745.05" table:style-name="ce30">
            <text:p>-3.745,05<text:s/></text:p>
          </table:table-cell>
          <table:table-cell office:value-type="float" office:value="-3186.01" table:style-name="ce30">
            <text:p>-3.186,0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34.02" table:style-name="ce30">
            <text:p><text:s/>3.934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tiani Favacho De Menezes</text:p>
          </table:table-cell>
          <table:table-cell office:value-type="string" table:style-name="ce29">
            <text:p>Assistente Técnico/a de Defensoria Pública III</text:p>
          </table:table-cell>
          <table:table-cell office:value-type="float" office:value="4555.45" table:style-name="ce30">
            <text:p><text:s/>4.555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626.95" table:style-name="ce30">
            <text:p><text:s/>15.626,95<text:s/></text:p>
          </table:table-cell>
          <table:table-cell office:value-type="float" office:value="-7328.27" table:style-name="ce30">
            <text:p>-7.328,27<text:s/></text:p>
          </table:table-cell>
          <table:table-cell office:value-type="float" office:value="-5643.89" table:style-name="ce30">
            <text:p>-5.643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210.24" table:style-name="ce30">
            <text:p><text:s/>7.210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yana Andrews Massari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694.53" table:style-name="ce30">
            <text:p><text:s/>3.694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2801.98" table:style-name="ce30">
            <text:p><text:s/>12.801,98<text:s/></text:p>
          </table:table-cell>
          <table:table-cell office:value-type="float" office:value="-6400.99" table:style-name="ce30">
            <text:p>-6.400,99<text:s/></text:p>
          </table:table-cell>
          <table:table-cell office:value-type="float" office:value="-4829.8100000000004" table:style-name="ce30">
            <text:p>-4.829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265.71" table:style-name="ce30">
            <text:p><text:s/>5.265,7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ayanne Ramos Tavares Da Motta Stutz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36.67" table:style-name="ce30">
            <text:p><text:s/>2.336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4062.06" table:style-name="ce30">
            <text:p>-4.062,06<text:s/></text:p>
          </table:table-cell>
          <table:table-cell office:value-type="float" office:value="-2833.3" table:style-name="ce30">
            <text:p>-2.833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56.6899999999996" table:style-name="ce30">
            <text:p><text:s/>4.156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aina Goncalves Lope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20.74" table:style-name="ce30">
            <text:p><text:s/>4.220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55.43" table:style-name="ce30">
            <text:p>-6.855,43<text:s/></text:p>
          </table:table-cell>
          <table:table-cell office:value-type="float" office:value="-5255.06" table:style-name="ce30">
            <text:p>-5.255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731.14" table:style-name="ce30">
            <text:p><text:s/>6.731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ais Aparecida Santos Goncalv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58.38" table:style-name="ce30">
            <text:p><text:s/>1.658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36.36" table:style-name="ce30">
            <text:p><text:s/>6.536,36<text:s/></text:p>
          </table:table-cell>
          <table:table-cell office:value-type="float" office:value="-2433.87" table:style-name="ce30">
            <text:p>-2.433,87<text:s/></text:p>
          </table:table-cell>
          <table:table-cell office:value-type="float" office:value="-2373.09" table:style-name="ce30">
            <text:p>-2.373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87.78" table:style-name="ce30">
            <text:p><text:s/>3.387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ais Da Silva Medeiros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24.1099999999997" table:style-name="ce30">
            <text:p><text:s/>4.224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6896.65" table:style-name="ce30">
            <text:p>-6.896,65<text:s/></text:p>
          </table:table-cell>
          <table:table-cell office:value-type="float" office:value="-5987.04" table:style-name="ce30">
            <text:p>-5.987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61.31" table:style-name="ce30">
            <text:p><text:s/>5.961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ais Fernanda Lopes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2883.27" table:style-name="ce30">
            <text:p><text:s/>2.883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099.7" table:style-name="ce30">
            <text:p><text:s/>13.099,70<text:s/></text:p>
          </table:table-cell>
          <table:table-cell office:value-type="float" office:value="-6179.1" table:style-name="ce30">
            <text:p>-6.179,10<text:s/></text:p>
          </table:table-cell>
          <table:table-cell office:value-type="float" office:value="-4831.49" table:style-name="ce30">
            <text:p>-4.831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72.38" table:style-name="ce30">
            <text:p><text:s/>4.972,3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ais Naomi Onish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47.53" table:style-name="ce30">
            <text:p><text:s/>2.047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254.33" table:style-name="ce30">
            <text:p>-254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93.2" table:style-name="ce30">
            <text:p><text:s/>1.793,2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ais Sanches Coracin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8.03" table:style-name="ce30">
            <text:p><text:s/>1.638,0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200.43" table:style-name="ce30">
            <text:p>-200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37.6" table:style-name="ce30">
            <text:p><text:s/>1.437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ais Souza Bellucci</text:p>
          </table:table-cell>
          <table:table-cell office:value-type="string" table:style-name="ce29">
            <text:p>Agente de Defensoria Pública</text:p>
          </table:table-cell>
          <table:table-cell office:value-type="float" office:value="695.43" table:style-name="ce30">
            <text:p><text:s/>695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59.27" table:style-name="ce30">
            <text:p><text:s/>8.059,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2408.69" table:style-name="ce30">
            <text:p>-2.408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46.01" table:style-name="ce30">
            <text:p><text:s/>6.346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aiz Manfredini Souz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3990.28" table:style-name="ce30">
            <text:p><text:s/>3.990,2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600.83" table:style-name="ce30">
            <text:p><text:s/>13.600,83<text:s/></text:p>
          </table:table-cell>
          <table:table-cell office:value-type="float" office:value="-6377.14" table:style-name="ce30">
            <text:p>-6.377,14<text:s/></text:p>
          </table:table-cell>
          <table:table-cell office:value-type="float" office:value="-5162.79" table:style-name="ce30">
            <text:p>-5.162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51.18" table:style-name="ce30">
            <text:p><text:s/>6.051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alita Hellen De Faria</text:p>
          </table:table-cell>
          <table:table-cell office:value-type="string" table:style-name="ce29">
            <text:p>Agente de Defensoria Pública</text:p>
          </table:table-cell>
          <table:table-cell office:value-type="float" office:value="3550.12" table:style-name="ce30">
            <text:p><text:s/>3.550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145.33" table:style-name="ce30">
            <text:p><text:s/>13.145,33<text:s/></text:p>
          </table:table-cell>
          <table:table-cell office:value-type="float" office:value="-6200.63" table:style-name="ce30">
            <text:p>-6.200,63<text:s/></text:p>
          </table:table-cell>
          <table:table-cell office:value-type="float" office:value="-4704.08" table:style-name="ce30">
            <text:p>-4.704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790.74" table:style-name="ce30">
            <text:p><text:s/>5.790,7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andara De Camargo Santos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6153.1" table:style-name="ce30">
            <text:p><text:s/>6.153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1139.86" table:style-name="ce30">
            <text:p><text:s/>21.139,86<text:s/></text:p>
          </table:table-cell>
          <table:table-cell office:value-type="float" office:value="-9927.2900000000009" table:style-name="ce30">
            <text:p>-9.927,29<text:s/></text:p>
          </table:table-cell>
          <table:table-cell office:value-type="float" office:value="-7709.56" table:style-name="ce30">
            <text:p>-7.709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56.11" table:style-name="ce30">
            <text:p><text:s/>9.656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atyana Vianna Tom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53.93" table:style-name="ce30">
            <text:p><text:s/>1.953,9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982.24" table:style-name="ce30">
            <text:p><text:s/>6.982,24<text:s/></text:p>
          </table:table-cell>
          <table:table-cell office:value-type="float" office:value="-3014.62" table:style-name="ce30">
            <text:p>-3.014,62<text:s/></text:p>
          </table:table-cell>
          <table:table-cell office:value-type="float" office:value="-2271.73" table:style-name="ce30">
            <text:p>-2.271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49.82" table:style-name="ce30">
            <text:p><text:s/>3.64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ayla Souza Teixeir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211.06" table:style-name="ce30">
            <text:p><text:s/>2.211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08.2900000000009" table:style-name="ce30">
            <text:p><text:s/>9.708,29<text:s/></text:p>
          </table:table-cell>
          <table:table-cell office:value-type="float" office:value="-4579.3900000000003" table:style-name="ce30">
            <text:p>-4.579,39<text:s/></text:p>
          </table:table-cell>
          <table:table-cell office:value-type="float" office:value="-3253.19" table:style-name="ce30">
            <text:p>-3.253,1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86.77" table:style-name="ce30">
            <text:p><text:s/>4.086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ayna Pullig Seravalli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3076.37" table:style-name="ce30">
            <text:p><text:s/>3.076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7310.45" table:style-name="ce30">
            <text:p>-7.310,45<text:s/></text:p>
          </table:table-cell>
          <table:table-cell office:value-type="float" office:value="-5567.56" table:style-name="ce30">
            <text:p>-5.567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819.25" table:style-name="ce30">
            <text:p><text:s/>4.819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iago Antonio Varand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22.3" table:style-name="ce30">
            <text:p><text:s/>4.222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7310.45" table:style-name="ce30">
            <text:p>-7.310,45<text:s/></text:p>
          </table:table-cell>
          <table:table-cell office:value-type="float" office:value="-5840.33" table:style-name="ce30">
            <text:p>-5.840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92.41" table:style-name="ce30">
            <text:p><text:s/>5.692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iago Barros Beir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49.14" table:style-name="ce30">
            <text:p><text:s/>2.749,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79.43" table:style-name="ce30">
            <text:p><text:s/>9.379,43<text:s/></text:p>
          </table:table-cell>
          <table:table-cell office:value-type="float" office:value="-4424.2700000000004" table:style-name="ce30">
            <text:p>-4.424,27<text:s/></text:p>
          </table:table-cell>
          <table:table-cell office:value-type="float" office:value="-3229.35" table:style-name="ce30">
            <text:p>-3.229,3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74.95" table:style-name="ce30">
            <text:p><text:s/>4.474,9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iago Batista De Oliveir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4004.53" table:style-name="ce30">
            <text:p><text:s/>4.004,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06.59" table:style-name="ce30">
            <text:p><text:s/>19.006,59<text:s/></text:p>
          </table:table-cell>
          <table:table-cell office:value-type="float" office:value="-6286.06" table:style-name="ce30">
            <text:p>-6.286,06<text:s/></text:p>
          </table:table-cell>
          <table:table-cell office:value-type="float" office:value="-7249.64" table:style-name="ce30">
            <text:p>-7.249,64<text:s/></text:p>
          </table:table-cell>
          <table:table-cell office:value-type="float" office:value="-31.92" table:style-name="ce30">
            <text:p>-31,92<text:s/></text:p>
          </table:table-cell>
          <table:table-cell office:value-type="float" office:value="9443.5" table:style-name="ce30">
            <text:p><text:s/>9.443,5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iago Rogerio Silva Soar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14.12" table:style-name="ce30">
            <text:p><text:s/>2.214,1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486.2199999999998" table:style-name="ce30">
            <text:p>-2.486,2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572.67" table:style-name="ce30">
            <text:p><text:s/>4.572,6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iago Santos De Oliveir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972.4" table:style-name="ce30">
            <text:p><text:s/>972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67.2099999999991" table:style-name="ce30">
            <text:p><text:s/>9.067,21<text:s/></text:p>
          </table:table-cell>
          <table:table-cell office:value-type="float" office:value="-4251.42" table:style-name="ce30">
            <text:p>-4.251,42<text:s/></text:p>
          </table:table-cell>
          <table:table-cell office:value-type="float" office:value="-3176.79" table:style-name="ce30">
            <text:p>-3.176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611.4" table:style-name="ce30">
            <text:p><text:s/>2.611,4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iare Pereira Romei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04.68" table:style-name="ce30">
            <text:p><text:s/>1.904,68<text:s/></text:p>
          </table:table-cell>
          <table:table-cell office:value-type="float" office:value="-952.34" table:style-name="ce30">
            <text:p>-952,34<text:s/></text:p>
          </table:table-cell>
          <table:table-cell office:value-type="float" office:value="-365.75" table:style-name="ce30">
            <text:p>-365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6.59" table:style-name="ce30">
            <text:p><text:s/>586,5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homaz Anderson Barbosa Da Silva</text:p>
          </table:table-cell>
          <table:table-cell office:value-type="string" table:style-name="ce29">
            <text:p>Assessor Técnico/a de Defensoria Pública</text:p>
          </table:table-cell>
          <table:table-cell office:value-type="float" office:value="3037.76" table:style-name="ce30">
            <text:p><text:s/>3.037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9818.62" table:style-name="ce30">
            <text:p><text:s/>19.818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6463.07" table:style-name="ce30">
            <text:p>-6.463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393.310000000001" table:style-name="ce30">
            <text:p><text:s/>16.393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iago Corre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717.6" table:style-name="ce30">
            <text:p><text:s/>2.717,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663.06" table:style-name="ce30">
            <text:p><text:s/>9.663,06<text:s/></text:p>
          </table:table-cell>
          <table:table-cell office:value-type="float" office:value="-4279.16" table:style-name="ce30">
            <text:p>-4.279,16<text:s/></text:p>
          </table:table-cell>
          <table:table-cell office:value-type="float" office:value="-2982.43" table:style-name="ce30">
            <text:p>-2.982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19.07" table:style-name="ce30">
            <text:p><text:s/>5.119,0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iago De Jesus</text:p>
          </table:table-cell>
          <table:table-cell office:value-type="string" table:style-name="ce29">
            <text:p>Diretor/a Técnico/a de Departamento de Defensoria Pública</text:p>
          </table:table-cell>
          <table:table-cell office:value-type="float" office:value="6527.66" table:style-name="ce30">
            <text:p><text:s/>6.527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9536.92" table:style-name="ce30">
            <text:p><text:s/>29.536,92<text:s/></text:p>
          </table:table-cell>
          <table:table-cell office:value-type="float" office:value="-9992.4" table:style-name="ce30">
            <text:p>-9.992,40<text:s/></text:p>
          </table:table-cell>
          <table:table-cell office:value-type="float" office:value="-10237.56" table:style-name="ce30">
            <text:p>-10.237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834.62" table:style-name="ce30">
            <text:p><text:s/>15.834,6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iago Januario De Morai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18.6999999999998" table:style-name="ce30">
            <text:p><text:s/>2.418,7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801.5499999999993" table:style-name="ce30">
            <text:p><text:s/>8.801,55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3186.59" table:style-name="ce30">
            <text:p>-3.186,59<text:s/></text:p>
          </table:table-cell>
          <table:table-cell office:value-type="float" office:value="-700.73" table:style-name="ce30">
            <text:p>-700,73<text:s/></text:p>
          </table:table-cell>
          <table:table-cell office:value-type="float" office:value="3683.27" table:style-name="ce30">
            <text:p><text:s/>3.683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iago Mariano Ferraz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95.06" table:style-name="ce30">
            <text:p><text:s/>2.095,0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461.56" table:style-name="ce30">
            <text:p><text:s/>7.461,56<text:s/></text:p>
          </table:table-cell>
          <table:table-cell office:value-type="float" office:value="-3240.72" table:style-name="ce30">
            <text:p>-3.240,72<text:s/></text:p>
          </table:table-cell>
          <table:table-cell office:value-type="float" office:value="-2970.25" table:style-name="ce30">
            <text:p>-2.970,2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345.65" table:style-name="ce30">
            <text:p><text:s/>3.345,6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iago Medeiros Arrochela Taveira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3276.2" table:style-name="ce30">
            <text:p><text:s/>3.276,2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84.76" table:style-name="ce30">
            <text:p><text:s/>11.384,76<text:s/></text:p>
          </table:table-cell>
          <table:table-cell office:value-type="float" office:value="-5125.2" table:style-name="ce30">
            <text:p>-5.125,20<text:s/></text:p>
          </table:table-cell>
          <table:table-cell office:value-type="float" office:value="-3988.52" table:style-name="ce30">
            <text:p>-3.988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547.24" table:style-name="ce30">
            <text:p><text:s/>5.547,2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iago Thomaz Arias</text:p>
          </table:table-cell>
          <table:table-cell office:value-type="string" table:style-name="ce29">
            <text:p>Agente de Defensoria Pública</text:p>
          </table:table-cell>
          <table:table-cell office:value-type="float" office:value="4889.3" table:style-name="ce30">
            <text:p><text:s/>4.889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37.84" table:style-name="ce30">
            <text:p><text:s/>16.637,84<text:s/></text:p>
          </table:table-cell>
          <table:table-cell office:value-type="float" office:value="-7848.04" table:style-name="ce30">
            <text:p>-7.848,04<text:s/></text:p>
          </table:table-cell>
          <table:table-cell office:value-type="float" office:value="-7137.8" table:style-name="ce30">
            <text:p>-7.137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41.3" table:style-name="ce30">
            <text:p><text:s/>6.541,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Tu Moon Ming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3075.69" table:style-name="ce30">
            <text:p><text:s/>3.075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082.74" table:style-name="ce30">
            <text:p><text:s/>11.082,74<text:s/></text:p>
          </table:table-cell>
          <table:table-cell office:value-type="float" office:value="-5245.75" table:style-name="ce30">
            <text:p>-5.245,75<text:s/></text:p>
          </table:table-cell>
          <table:table-cell office:value-type="float" office:value="-3795.79" table:style-name="ce30">
            <text:p>-3.795,7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16.8900000000003" table:style-name="ce30">
            <text:p><text:s/>5.116,8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Uelliton Lucas Bomfim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756.74" table:style-name="ce30">
            <text:p><text:s/>756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20.57" table:style-name="ce30">
            <text:p><text:s/>5.120,5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1178.05" table:style-name="ce30">
            <text:p>-1.178,0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99.26" table:style-name="ce30">
            <text:p><text:s/>4.699,2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agner Francisco Ramald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04.1" table:style-name="ce30">
            <text:p><text:s/>2.104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621.34" table:style-name="ce30">
            <text:p><text:s/>7.621,34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2714.31" table:style-name="ce30">
            <text:p>-2.714,3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45.78" table:style-name="ce30">
            <text:p><text:s/>3.845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aldecyr Dos Santos Xavier Junio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133.11" table:style-name="ce30">
            <text:p><text:s/>2.133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6.49" table:style-name="ce30">
            <text:p><text:s/>7.306,49<text:s/></text:p>
          </table:table-cell>
          <table:table-cell office:value-type="float" office:value="-3167.56" table:style-name="ce30">
            <text:p>-3.167,56<text:s/></text:p>
          </table:table-cell>
          <table:table-cell office:value-type="float" office:value="-2299.81" table:style-name="ce30">
            <text:p>-2.299,8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72.23" table:style-name="ce30">
            <text:p><text:s/>3.972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aldir Martins Dos Rei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27.59" table:style-name="ce30">
            <text:p><text:s/>2.427,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530.75" table:style-name="ce30">
            <text:p><text:s/>8.530,75<text:s/></text:p>
          </table:table-cell>
          <table:table-cell office:value-type="float" office:value="-3745.05" table:style-name="ce30">
            <text:p>-3.745,05<text:s/></text:p>
          </table:table-cell>
          <table:table-cell office:value-type="float" office:value="-3083.69" table:style-name="ce30">
            <text:p>-3.083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129.6000000000004" table:style-name="ce30">
            <text:p><text:s/>4.129,6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aldir Rodrigues Maruco Junio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38.42" table:style-name="ce30">
            <text:p><text:s/>2.638,4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24.7099999999991" table:style-name="ce30">
            <text:p><text:s/>9.324,71<text:s/></text:p>
          </table:table-cell>
          <table:table-cell office:value-type="float" office:value="-4119.55" table:style-name="ce30">
            <text:p>-4.119,55<text:s/></text:p>
          </table:table-cell>
          <table:table-cell office:value-type="float" office:value="-2702.72" table:style-name="ce30">
            <text:p>-2.702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140.8599999999997" table:style-name="ce30">
            <text:p><text:s/>5.140,8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aleria Elena Gom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45.4899999999998" table:style-name="ce30">
            <text:p><text:s/>2.345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48.6" table:style-name="ce30">
            <text:p><text:s/>8.148,60<text:s/></text:p>
          </table:table-cell>
          <table:table-cell office:value-type="float" office:value="-3564.78" table:style-name="ce30">
            <text:p>-3.564,78<text:s/></text:p>
          </table:table-cell>
          <table:table-cell office:value-type="float" office:value="-3268.73" table:style-name="ce30">
            <text:p>-3.268,73<text:s/></text:p>
          </table:table-cell>
          <table:table-cell office:value-type="float" office:value="-75.22" table:style-name="ce30">
            <text:p>-75,22<text:s/></text:p>
          </table:table-cell>
          <table:table-cell office:value-type="float" office:value="3585.36" table:style-name="ce30">
            <text:p><text:s/>3.585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aleria Pereira Medeiro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26.4499999999998" table:style-name="ce30">
            <text:p><text:s/>2.326,4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57.5300000000007" table:style-name="ce30">
            <text:p><text:s/>8.957,53<text:s/></text:p>
          </table:table-cell>
          <table:table-cell office:value-type="float" office:value="-4352.99" table:style-name="ce30">
            <text:p>-4.352,99<text:s/></text:p>
          </table:table-cell>
          <table:table-cell office:value-type="float" office:value="-2597.21" table:style-name="ce30">
            <text:p>-2.597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33.78" table:style-name="ce30">
            <text:p><text:s/>4.333,7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alter Hugo Bargman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689.82" table:style-name="ce30">
            <text:p><text:s/>1.689,8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96.74" table:style-name="ce30">
            <text:p><text:s/>5.996,74<text:s/></text:p>
          </table:table-cell>
          <table:table-cell office:value-type="float" office:value="-2549.77" table:style-name="ce30">
            <text:p>-2.549,77<text:s/></text:p>
          </table:table-cell>
          <table:table-cell office:value-type="float" office:value="-1602.43" table:style-name="ce30">
            <text:p>-1.602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534.36" table:style-name="ce30">
            <text:p><text:s/>3.534,3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alter Luiz De Souz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805.97" table:style-name="ce30">
            <text:p><text:s/>2.805,9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362.17" table:style-name="ce30">
            <text:p><text:s/>11.362,17<text:s/></text:p>
          </table:table-cell>
          <table:table-cell office:value-type="float" office:value="-3657.96" table:style-name="ce30">
            <text:p>-3.657,96<text:s/></text:p>
          </table:table-cell>
          <table:table-cell office:value-type="float" office:value="-4325.49" table:style-name="ce30">
            <text:p>-4.325,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84.69" table:style-name="ce30">
            <text:p><text:s/>6.184,6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alter Ramos Rodrigu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67.41" table:style-name="ce30">
            <text:p><text:s/>2.667,4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257.32" table:style-name="ce30">
            <text:p><text:s/>10.257,32<text:s/></text:p>
          </table:table-cell>
          <table:table-cell office:value-type="float" office:value="-4833.04" table:style-name="ce30">
            <text:p>-4.833,04<text:s/></text:p>
          </table:table-cell>
          <table:table-cell office:value-type="float" office:value="-3416.56" table:style-name="ce30">
            <text:p>-3.416,5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75.13" table:style-name="ce30">
            <text:p><text:s/>4.675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anda Claudia De Faria Ferrari Ross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97.92" table:style-name="ce30">
            <text:p><text:s/>2.597,9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08.81" table:style-name="ce30">
            <text:p><text:s/>8.908,81<text:s/></text:p>
          </table:table-cell>
          <table:table-cell office:value-type="float" office:value="-3745.05" table:style-name="ce30">
            <text:p>-3.745,05<text:s/></text:p>
          </table:table-cell>
          <table:table-cell office:value-type="float" office:value="-3373.76" table:style-name="ce30">
            <text:p>-3.373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87.92" table:style-name="ce30">
            <text:p><text:s/>4.387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anderlei Silva Junio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97.48" table:style-name="ce30">
            <text:p><text:s/>2.297,4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30.7999999999993" table:style-name="ce30">
            <text:p><text:s/>8.330,80<text:s/></text:p>
          </table:table-cell>
          <table:table-cell office:value-type="float" office:value="-3649.66" table:style-name="ce30">
            <text:p>-3.649,66<text:s/></text:p>
          </table:table-cell>
          <table:table-cell office:value-type="float" office:value="-1828.38" table:style-name="ce30">
            <text:p>-1.828,38<text:s/></text:p>
          </table:table-cell>
          <table:table-cell office:value-type="float" office:value="-1472.71" table:style-name="ce30">
            <text:p>-1.472,71<text:s/></text:p>
          </table:table-cell>
          <table:table-cell office:value-type="float" office:value="3677.53" table:style-name="ce30">
            <text:p><text:s/>3.677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anessa Brito De Jesu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46.9" table:style-name="ce30">
            <text:p><text:s/>2.446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3312.67" table:style-name="ce30">
            <text:p>-3.312,6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17.46" table:style-name="ce30">
            <text:p><text:s/>4.017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anessa De Oliveira Da Silva</text:p>
          </table:table-cell>
          <table:table-cell office:value-type="string" table:style-name="ce29">
            <text:p>Agente de Defensoria Pública</text:p>
          </table:table-cell>
          <table:table-cell office:value-type="float" office:value="3778.74" table:style-name="ce30">
            <text:p><text:s/>3.778,7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68.31" table:style-name="ce30">
            <text:p><text:s/>14.668,31<text:s/></text:p>
          </table:table-cell>
          <table:table-cell office:value-type="float" office:value="-6919.02" table:style-name="ce30">
            <text:p>-6.919,02<text:s/></text:p>
          </table:table-cell>
          <table:table-cell office:value-type="float" office:value="-7036.04" table:style-name="ce30">
            <text:p>-7.036,0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91.99" table:style-name="ce30">
            <text:p><text:s/>4.491,9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anessa Martins Ramos</text:p>
          </table:table-cell>
          <table:table-cell office:value-type="string" table:style-name="ce29">
            <text:p>Agente de Defensoria Pública</text:p>
          </table:table-cell>
          <table:table-cell office:value-type="float" office:value="4141.66" table:style-name="ce30">
            <text:p><text:s/>4.141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04.13" table:style-name="ce30">
            <text:p><text:s/>14.804,13<text:s/></text:p>
          </table:table-cell>
          <table:table-cell office:value-type="float" office:value="-6665.68" table:style-name="ce30">
            <text:p>-6.665,68<text:s/></text:p>
          </table:table-cell>
          <table:table-cell office:value-type="float" office:value="-6197.1" table:style-name="ce30">
            <text:p>-6.197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83.01" table:style-name="ce30">
            <text:p><text:s/>6.083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anete Fernandes Zain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07.38" table:style-name="ce30">
            <text:p><text:s/>2.407,3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4062.06" table:style-name="ce30">
            <text:p>-4.062,06<text:s/></text:p>
          </table:table-cell>
          <table:table-cell office:value-type="float" office:value="-2678.43" table:style-name="ce30">
            <text:p>-2.678,4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82.2700000000004" table:style-name="ce30">
            <text:p><text:s/>4.382,2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era Lucia Alves Sierpinski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415.9" table:style-name="ce30">
            <text:p><text:s/>2.415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281.36" table:style-name="ce30">
            <text:p>-2.281,3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79.3100000000004" table:style-name="ce30">
            <text:p><text:s/>4.979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eronica Hitomi Shimabuku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945.89" table:style-name="ce30">
            <text:p><text:s/>1.945,8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001.25" table:style-name="ce30">
            <text:p><text:s/>7.001,25<text:s/></text:p>
          </table:table-cell>
          <table:table-cell office:value-type="float" office:value="-3023.58" table:style-name="ce30">
            <text:p>-3.023,58<text:s/></text:p>
          </table:table-cell>
          <table:table-cell office:value-type="float" office:value="-1925.4" table:style-name="ce30">
            <text:p>-1.925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998.16" table:style-name="ce30">
            <text:p><text:s/>3.998,1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eronica Pereira Lebr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575.21" table:style-name="ce30">
            <text:p><text:s/>1.575,2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31.05" table:style-name="ce30">
            <text:p><text:s/>5.631,05<text:s/></text:p>
          </table:table-cell>
          <table:table-cell office:value-type="float" office:value="-2377.27" table:style-name="ce30">
            <text:p>-2.377,27<text:s/></text:p>
          </table:table-cell>
          <table:table-cell office:value-type="float" office:value="-1722.52" table:style-name="ce30">
            <text:p>-1.722,5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106.47" table:style-name="ce30">
            <text:p><text:s/>3.106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ictor Scarel Batista</text:p>
          </table:table-cell>
          <table:table-cell office:value-type="string" table:style-name="ce29">
            <text:p>Assistente Técnico/a de Defensoria Pública IV</text:p>
          </table:table-cell>
          <table:table-cell office:value-type="float" office:value="4277.72" table:style-name="ce30">
            <text:p><text:s/>4.277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620.89" table:style-name="ce30">
            <text:p><text:s/>14.620,89<text:s/></text:p>
          </table:table-cell>
          <table:table-cell office:value-type="float" office:value="-7310.45" table:style-name="ce30">
            <text:p>-7.310,45<text:s/></text:p>
          </table:table-cell>
          <table:table-cell office:value-type="float" office:value="-5270.73" table:style-name="ce30">
            <text:p>-5.270,7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317.43" table:style-name="ce30">
            <text:p><text:s/>6.317,4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ictor Vinicius Nascimento Soar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523.75" table:style-name="ce30">
            <text:p><text:s/>1.523,75<text:s/></text:p>
          </table:table-cell>
          <table:table-cell office:value-type="float" office:value="-761.87" table:style-name="ce30">
            <text:p>-761,87<text:s/></text:p>
          </table:table-cell>
          <table:table-cell office:value-type="float" office:value="-198.15" table:style-name="ce30">
            <text:p>-198,1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3.73" table:style-name="ce30">
            <text:p><text:s/>563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ilmar Douglas De Souza Pimenta</text:p>
          </table:table-cell>
          <table:table-cell office:value-type="string" table:style-name="ce29">
            <text:p>Agente de Defensoria Pública</text:p>
          </table:table-cell>
          <table:table-cell office:value-type="float" office:value="4650.96" table:style-name="ce30">
            <text:p><text:s/>4.650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6637.84" table:style-name="ce30">
            <text:p><text:s/>16.637,84<text:s/></text:p>
          </table:table-cell>
          <table:table-cell office:value-type="float" office:value="-7506.82" table:style-name="ce30">
            <text:p>-7.506,82<text:s/></text:p>
          </table:table-cell>
          <table:table-cell office:value-type="float" office:value="-7252.02" table:style-name="ce30">
            <text:p>-7.252,0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529.96" table:style-name="ce30">
            <text:p><text:s/>6.529,9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inicius De Moura Ribei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82.11" table:style-name="ce30">
            <text:p><text:s/>2.282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05.09" table:style-name="ce30">
            <text:p><text:s/>7.805,09<text:s/></text:p>
          </table:table-cell>
          <table:table-cell office:value-type="float" office:value="-3402.75" table:style-name="ce30">
            <text:p>-3.402,75<text:s/></text:p>
          </table:table-cell>
          <table:table-cell office:value-type="float" office:value="-2493.25" table:style-name="ce30">
            <text:p>-2.493,25<text:s/></text:p>
          </table:table-cell>
          <table:table-cell office:value-type="float" office:value="-6.87" table:style-name="ce30">
            <text:p>-6,87<text:s/></text:p>
          </table:table-cell>
          <table:table-cell office:value-type="float" office:value="4184.33" table:style-name="ce30">
            <text:p><text:s/>4.184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inicius Parreira De Sous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33.44" table:style-name="ce30">
            <text:p><text:s/>2.233,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692.8" table:style-name="ce30">
            <text:p>-3.692,80<text:s/></text:p>
          </table:table-cell>
          <table:table-cell office:value-type="float" office:value="-2686.64" table:style-name="ce30">
            <text:p>-2.686,6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30.84" table:style-name="ce30">
            <text:p><text:s/>3.830,8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inicius Santiago De Freitas</text:p>
          </table:table-cell>
          <table:table-cell office:value-type="string" table:style-name="ce29">
            <text:p>Agente de Defensoria Pública</text:p>
          </table:table-cell>
          <table:table-cell office:value-type="float" office:value="4216.75" table:style-name="ce30">
            <text:p><text:s/>4.216,7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269.91" table:style-name="ce30">
            <text:p><text:s/>20.269,91<text:s/></text:p>
          </table:table-cell>
          <table:table-cell office:value-type="float" office:value="-8736.17" table:style-name="ce30">
            <text:p>-8.736,17<text:s/></text:p>
          </table:table-cell>
          <table:table-cell office:value-type="float" office:value="-6598.36" table:style-name="ce30">
            <text:p>-6.598,36<text:s/></text:p>
          </table:table-cell>
          <table:table-cell office:value-type="float" office:value="-151.66999999999999" table:style-name="ce30">
            <text:p>-151,67<text:s/></text:p>
          </table:table-cell>
          <table:table-cell office:value-type="float" office:value="9000.4599999999991" table:style-name="ce30">
            <text:p><text:s/>9.000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irginia Regina De Oliveira</text:p>
          </table:table-cell>
          <table:table-cell office:value-type="string" table:style-name="ce29">
            <text:p>Agente de Defensoria Pública</text:p>
          </table:table-cell>
          <table:table-cell office:value-type="float" office:value="4917.37" table:style-name="ce30">
            <text:p><text:s/>4.917,3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108.009999999998" table:style-name="ce30">
            <text:p><text:s/>17.108,01<text:s/></text:p>
          </table:table-cell>
          <table:table-cell office:value-type="float" office:value="-8554.01" table:style-name="ce30">
            <text:p>-8.554,01<text:s/></text:p>
          </table:table-cell>
          <table:table-cell office:value-type="float" office:value="-7275.91" table:style-name="ce30">
            <text:p>-7.275,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95.46" table:style-name="ce30">
            <text:p><text:s/>6.195,4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iviane Costa De Souza Guizz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16.08" table:style-name="ce30">
            <text:p><text:s/>2.216,0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75.1299999999992" table:style-name="ce30">
            <text:p><text:s/>8.775,13<text:s/></text:p>
          </table:table-cell>
          <table:table-cell office:value-type="float" office:value="-4279.76" table:style-name="ce30">
            <text:p>-4.279,76<text:s/></text:p>
          </table:table-cell>
          <table:table-cell office:value-type="float" office:value="-3040.39" table:style-name="ce30">
            <text:p>-3.040,3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71.06" table:style-name="ce30">
            <text:p><text:s/>3.671,06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iviane Goncalv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1125.8499999999999" table:style-name="ce30">
            <text:p><text:s/>1.125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147.59" table:style-name="ce30">
            <text:p><text:s/>7.147,59<text:s/></text:p>
          </table:table-cell>
          <table:table-cell office:value-type="float" office:value="-2317.9699999999998" table:style-name="ce30">
            <text:p>-2.317,97<text:s/></text:p>
          </table:table-cell>
          <table:table-cell office:value-type="float" office:value="-1968.69" table:style-name="ce30">
            <text:p>-1.968,69<text:s/></text:p>
          </table:table-cell>
          <table:table-cell office:value-type="float" office:value="-50.55" table:style-name="ce30">
            <text:p>-50,55<text:s/></text:p>
          </table:table-cell>
          <table:table-cell office:value-type="float" office:value="3936.23" table:style-name="ce30">
            <text:p><text:s/>3.936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iviane Maria Gomes Da Sil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62.72" table:style-name="ce30">
            <text:p><text:s/>2.662,7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379.43" table:style-name="ce30">
            <text:p><text:s/>9.379,43<text:s/></text:p>
          </table:table-cell>
          <table:table-cell office:value-type="float" office:value="-4689.72" table:style-name="ce30">
            <text:p>-4.689,72<text:s/></text:p>
          </table:table-cell>
          <table:table-cell office:value-type="float" office:value="-3317.66" table:style-name="ce30">
            <text:p>-3.317,6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34.77" table:style-name="ce30">
            <text:p><text:s/>4.034,7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Vivianne Ferreira De Arruda Ormond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10.65" table:style-name="ce30">
            <text:p><text:s/>2.210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328.5400000000009" table:style-name="ce30">
            <text:p><text:s/>8.328,5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2443.62" table:style-name="ce30">
            <text:p>-2.443,6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611.8" table:style-name="ce30">
            <text:p><text:s/>4.611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agner Ramos Vieira Junio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78.77" table:style-name="ce30">
            <text:p><text:s/>2.278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24.42" table:style-name="ce30">
            <text:p><text:s/>7.824,42<text:s/></text:p>
          </table:table-cell>
          <table:table-cell office:value-type="float" office:value="-3395.04" table:style-name="ce30">
            <text:p>-3.395,04<text:s/></text:p>
          </table:table-cell>
          <table:table-cell office:value-type="float" office:value="-2389.94" table:style-name="ce30">
            <text:p>-2.389,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18.21" table:style-name="ce30">
            <text:p><text:s/>4.318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eberton Fernandes Rodrigu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659.76" table:style-name="ce30">
            <text:p><text:s/>2.659,7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416.7800000000007" table:style-name="ce30">
            <text:p><text:s/>9.416,78<text:s/></text:p>
          </table:table-cell>
          <table:table-cell office:value-type="float" office:value="-4162.99" table:style-name="ce30">
            <text:p>-4.162,99<text:s/></text:p>
          </table:table-cell>
          <table:table-cell office:value-type="float" office:value="-3558.24" table:style-name="ce30">
            <text:p>-3.558,2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355.3100000000004" table:style-name="ce30">
            <text:p><text:s/>4.355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eder De Oliveira Junior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67.63" table:style-name="ce30">
            <text:p><text:s/>2.267,6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692.8" table:style-name="ce30">
            <text:p>-3.692,80<text:s/></text:p>
          </table:table-cell>
          <table:table-cell office:value-type="float" office:value="-2139.46" table:style-name="ce30">
            <text:p>-2.139,4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412.21" table:style-name="ce30">
            <text:p><text:s/>4.412,2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ilherson Carlos Luiz</text:p>
          </table:table-cell>
          <table:table-cell office:value-type="string" table:style-name="ce29">
            <text:p>Agente de Defensoria Pública</text:p>
          </table:table-cell>
          <table:table-cell office:value-type="float" office:value="6408.8" table:style-name="ce30">
            <text:p><text:s/>6.408,8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2280.83" table:style-name="ce30">
            <text:p><text:s/>22.280,83<text:s/></text:p>
          </table:table-cell>
          <table:table-cell office:value-type="float" office:value="-10509.85" table:style-name="ce30">
            <text:p>-10.509,85<text:s/></text:p>
          </table:table-cell>
          <table:table-cell office:value-type="float" office:value="-9989.65" table:style-name="ce30">
            <text:p>-9.989,6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190.13" table:style-name="ce30">
            <text:p><text:s/>8.190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illiam Eduardo Leand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254.91" table:style-name="ce30">
            <text:p><text:s/>2.254,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094.35" table:style-name="ce30">
            <text:p><text:s/>8.094,35<text:s/></text:p>
          </table:table-cell>
          <table:table-cell office:value-type="float" office:value="-3165.35" table:style-name="ce30">
            <text:p>-3.165,35<text:s/></text:p>
          </table:table-cell>
          <table:table-cell office:value-type="float" office:value="-2261.3000000000002" table:style-name="ce30">
            <text:p>-2.261,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922.6099999999997" table:style-name="ce30">
            <text:p><text:s/>4.922,6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illiam Katayama</text:p>
          </table:table-cell>
          <table:table-cell office:value-type="string" table:style-name="ce29">
            <text:p>Agente de Defensoria Pública</text:p>
          </table:table-cell>
          <table:table-cell office:value-type="float" office:value="4205.1000000000004" table:style-name="ce30">
            <text:p><text:s/>4.205,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804.14" table:style-name="ce30">
            <text:p><text:s/>14.804,14<text:s/></text:p>
          </table:table-cell>
          <table:table-cell office:value-type="float" office:value="-7402.08" table:style-name="ce30">
            <text:p>-7.402,08<text:s/></text:p>
          </table:table-cell>
          <table:table-cell office:value-type="float" office:value="-5548.37" table:style-name="ce30">
            <text:p>-5.548,37<text:s/></text:p>
          </table:table-cell>
          <table:table-cell office:value-type="float" office:value="-13.77" table:style-name="ce30">
            <text:p>-13,77<text:s/></text:p>
          </table:table-cell>
          <table:table-cell office:value-type="float" office:value="6045.02" table:style-name="ce30">
            <text:p><text:s/>6.045,0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illiam Santos De Abreu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544.96" table:style-name="ce30">
            <text:p><text:s/>2.544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715.3799999999992" table:style-name="ce30">
            <text:p><text:s/>8.715,38<text:s/></text:p>
          </table:table-cell>
          <table:table-cell office:value-type="float" office:value="-3832.15" table:style-name="ce30">
            <text:p>-3.832,15<text:s/></text:p>
          </table:table-cell>
          <table:table-cell office:value-type="float" office:value="-3204.78" table:style-name="ce30">
            <text:p>-3.204,7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23.41" table:style-name="ce30">
            <text:p><text:s/>4.22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illians Rocha Monteiro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974.87" table:style-name="ce30">
            <text:p><text:s/>2.974,8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0931.33" table:style-name="ce30">
            <text:p><text:s/>10.931,33<text:s/></text:p>
          </table:table-cell>
          <table:table-cell office:value-type="float" office:value="-3726.82" table:style-name="ce30">
            <text:p>-3.726,82<text:s/></text:p>
          </table:table-cell>
          <table:table-cell office:value-type="float" office:value="-4343.09" table:style-name="ce30">
            <text:p>-4.343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836.29" table:style-name="ce30">
            <text:p><text:s/>5.836,2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ilson Clayton Massamoto Goya</text:p>
          </table:table-cell>
          <table:table-cell office:value-type="string" table:style-name="ce29">
            <text:p>Assistente Técnico/a de Defensoria Pública II</text:p>
          </table:table-cell>
          <table:table-cell office:value-type="float" office:value="3906.69" table:style-name="ce30">
            <text:p><text:s/>3.906,6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382.95" table:style-name="ce30">
            <text:p><text:s/>13.382,95<text:s/></text:p>
          </table:table-cell>
          <table:table-cell office:value-type="float" office:value="-6312.72" table:style-name="ce30">
            <text:p>-6.312,72<text:s/></text:p>
          </table:table-cell>
          <table:table-cell office:value-type="float" office:value="-4803.51" table:style-name="ce30">
            <text:p>-4.803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173.41" table:style-name="ce30">
            <text:p><text:s/>6.173,4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ilson Goncalves Barcelos Junior</text:p>
          </table:table-cell>
          <table:table-cell office:value-type="string" table:style-name="ce29">
            <text:p>Agente de Defensoria Pública</text:p>
          </table:table-cell>
          <table:table-cell office:value-type="float" office:value="8898.11" table:style-name="ce30">
            <text:p><text:s/>8.898,1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468.080000000002" table:style-name="ce30">
            <text:p><text:s/>37.468,08<text:s/></text:p>
          </table:table-cell>
          <table:table-cell office:value-type="float" office:value="-14456.46" table:style-name="ce30">
            <text:p>-14.456,46<text:s/></text:p>
          </table:table-cell>
          <table:table-cell office:value-type="float" office:value="-14892.4" table:style-name="ce30">
            <text:p>-14.892,4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7017.330000000002" table:style-name="ce30">
            <text:p><text:s/>17.017,3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ilson Sadaitsi Akamine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089.09" table:style-name="ce30">
            <text:p><text:s/>2.089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306.49" table:style-name="ce30">
            <text:p><text:s/>7.306,49<text:s/></text:p>
          </table:table-cell>
          <table:table-cell office:value-type="float" office:value="-3167.56" table:style-name="ce30">
            <text:p>-3.167,56<text:s/></text:p>
          </table:table-cell>
          <table:table-cell office:value-type="float" office:value="-2360.77" table:style-name="ce30">
            <text:p>-2.360,7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67.25" table:style-name="ce30">
            <text:p><text:s/>3.867,25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inny Almeida Mendes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99.9" table:style-name="ce30">
            <text:p><text:s/>2.399,9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307.08999999999997" table:style-name="ce30">
            <text:p>-307,0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92.81" table:style-name="ce30">
            <text:p><text:s/>2.092,8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Wivian Lucia Oliva</text:p>
          </table:table-cell>
          <table:table-cell office:value-type="string" table:style-name="ce29">
            <text:p>Oficial/a de Defensoria Pública</text:p>
          </table:table-cell>
          <table:table-cell office:value-type="float" office:value="2326.5100000000002" table:style-name="ce30">
            <text:p><text:s/>2.326,5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976.84" table:style-name="ce30">
            <text:p><text:s/>7.976,84<text:s/></text:p>
          </table:table-cell>
          <table:table-cell office:value-type="float" office:value="-3483.77" table:style-name="ce30">
            <text:p>-3.483,77<text:s/></text:p>
          </table:table-cell>
          <table:table-cell office:value-type="float" office:value="-3190.85" table:style-name="ce30">
            <text:p>-3.190,85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628.73" table:style-name="ce30">
            <text:p><text:s/>3.628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Yamoni Pereira Do Lago</text:p>
          </table:table-cell>
          <table:table-cell office:value-type="string" table:style-name="ce29">
            <text:p>Agente de Defensoria Pública</text:p>
          </table:table-cell>
          <table:table-cell office:value-type="float" office:value="3840.33" table:style-name="ce30">
            <text:p><text:s/>3.840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207.02" table:style-name="ce30">
            <text:p><text:s/>14.207,02<text:s/></text:p>
          </table:table-cell>
          <table:table-cell office:value-type="float" office:value="-7103.51" table:style-name="ce30">
            <text:p>-7.103,51<text:s/></text:p>
          </table:table-cell>
          <table:table-cell office:value-type="float" office:value="-5610.33" table:style-name="ce30">
            <text:p>-5.610,3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333.51" table:style-name="ce30">
            <text:p><text:s/>5.333,5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Yasmin Fauze Mahmoud</text:p>
          </table:table-cell>
          <table:table-cell office:value-type="string" table:style-name="ce29">
            <text:p>Assistente Técnico/a de Defensoria Pública I</text:p>
          </table:table-cell>
          <table:table-cell office:value-type="float" office:value="2841.84" table:style-name="ce30">
            <text:p><text:s/>2.841,8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708.2900000000009" table:style-name="ce30">
            <text:p><text:s/>9.708,29<text:s/></text:p>
          </table:table-cell>
          <table:table-cell office:value-type="float" office:value="-4854.1499999999996" table:style-name="ce30">
            <text:p>-4.854,15<text:s/></text:p>
          </table:table-cell>
          <table:table-cell office:value-type="float" office:value="-3912.07" table:style-name="ce30">
            <text:p>-3.912,0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783.91" table:style-name="ce30">
            <text:p><text:s/>3.78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29">
            <text:p>Zoraide Caobianco Modenutte</text:p>
          </table:table-cell>
          <table:table-cell office:value-type="string" table:style-name="ce29">
            <text:p>Agente de Defensoria Pública</text:p>
          </table:table-cell>
          <table:table-cell office:value-type="float" office:value="3695.96" table:style-name="ce30">
            <text:p><text:s/>3.695,96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215.84" table:style-name="ce30">
            <text:p><text:s/>13.215,84<text:s/></text:p>
          </table:table-cell>
          <table:table-cell office:value-type="float" office:value="-6307.56" table:style-name="ce30">
            <text:p>-6.307,56<text:s/></text:p>
          </table:table-cell>
          <table:table-cell office:value-type="float" office:value="-4564.32" table:style-name="ce30">
            <text:p>-4.564,32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039.92" table:style-name="ce30">
            <text:p><text:s/>6.03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De Moura Rib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29.1" table:style-name="ce19">
            <text:p><text:s/>8.029,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0" table:style-name="ce20">
            <text:p><text:s/>6.000,00<text:s/></text:p>
          </table:table-cell>
          <table:table-cell office:value-type="float" office:value="-3400.58" table:style-name="ce20">
            <text:p>-3.400,58<text:s/></text:p>
          </table:table-cell>
          <table:table-cell office:value-type="float" office:value="-216.39" table:style-name="ce20">
            <text:p>-216,39<text:s/></text:p>
          </table:table-cell>
          <table:table-cell office:value-type="float" office:value="10412.129999999999" table:style-name="ce20">
            <text:p><text:s/>10.412,1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Parreira De Sous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00.85" table:style-name="ce19">
            <text:p><text:s/>8.200,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770.68" table:style-name="ce20">
            <text:p><text:s/>3.770,68<text:s/></text:p>
          </table:table-cell>
          <table:table-cell office:value-type="float" office:value="-3046.52" table:style-name="ce20">
            <text:p>-3.046,52<text:s/></text:p>
          </table:table-cell>
          <table:table-cell office:value-type="float" office:value="-1649.79" table:style-name="ce20">
            <text:p>-1.649,79<text:s/></text:p>
          </table:table-cell>
          <table:table-cell office:value-type="float" office:value="7275.22" table:style-name="ce20">
            <text:p><text:s/>7.27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nicius Santiago De Freitas</text:p>
          </table:table-cell>
          <table:table-cell office:value-type="string" table:style-name="ce18">
            <text:p>Agente de Defensoria Pública</text:p>
          </table:table-cell>
          <table:table-cell office:value-type="float" office:value="20269.91" table:style-name="ce19">
            <text:p><text:s/>20.269,9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6237.27" table:style-name="ce20">
            <text:p>-6.237,27<text:s/></text:p>
          </table:table-cell>
          <table:table-cell office:value-type="float" office:value="-219.74" table:style-name="ce20">
            <text:p>-219,74<text:s/></text:p>
          </table:table-cell>
          <table:table-cell office:value-type="float" office:value="13812.9" table:style-name="ce20">
            <text:p><text:s/>13.812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rginia Regina De Oliveira</text:p>
          </table:table-cell>
          <table:table-cell office:value-type="string" table:style-name="ce18">
            <text:p>Agente de Defensoria Pública</text:p>
          </table:table-cell>
          <table:table-cell office:value-type="float" office:value="17108.009999999998" table:style-name="ce19">
            <text:p><text:s/>17.108,0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635.62" table:style-name="ce20">
            <text:p><text:s/>1.635,62<text:s/></text:p>
          </table:table-cell>
          <table:table-cell office:value-type="float" office:value="-7089.22" table:style-name="ce20">
            <text:p>-7.089,22<text:s/></text:p>
          </table:table-cell>
          <table:table-cell office:value-type="float" office:value="-101.27" table:style-name="ce20">
            <text:p>-101,27<text:s/></text:p>
          </table:table-cell>
          <table:table-cell office:value-type="float" office:value="11553.14" table:style-name="ce20">
            <text:p><text:s/>11.553,1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Costa De Souza Guizz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59.5" table:style-name="ce19">
            <text:p><text:s/>8.559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0" table:style-name="ce20">
            <text:p><text:s/>6.000,00<text:s/></text:p>
          </table:table-cell>
          <table:table-cell office:value-type="float" office:value="-4770.57" table:style-name="ce20">
            <text:p>-4.770,57<text:s/></text:p>
          </table:table-cell>
          <table:table-cell office:value-type="float" office:value="-1078.1400000000001" table:style-name="ce20">
            <text:p>-1.078,14<text:s/></text:p>
          </table:table-cell>
          <table:table-cell office:value-type="float" office:value="8710.7900000000009" table:style-name="ce20">
            <text:p><text:s/>8.710,7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Goncalv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6914" table:style-name="ce19">
            <text:p><text:s/>6.914,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1813.94" table:style-name="ce20">
            <text:p>-1.813,94<text:s/></text:p>
          </table:table-cell>
          <table:table-cell office:value-type="float" office:value="-226.72" table:style-name="ce20">
            <text:p>-226,72<text:s/></text:p>
          </table:table-cell>
          <table:table-cell office:value-type="float" office:value="4873.34" table:style-name="ce20">
            <text:p><text:s/>4.873,3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e Maria Gomes Da Sil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379.43" table:style-name="ce19">
            <text:p><text:s/>9.379,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627.42" table:style-name="ce20">
            <text:p><text:s/>4.627,42<text:s/></text:p>
          </table:table-cell>
          <table:table-cell office:value-type="float" office:value="-3832.05" table:style-name="ce20">
            <text:p>-3.832,05<text:s/></text:p>
          </table:table-cell>
          <table:table-cell office:value-type="float" office:value="-2929.79" table:style-name="ce20">
            <text:p>-2.929,79<text:s/></text:p>
          </table:table-cell>
          <table:table-cell office:value-type="float" office:value="7245.01" table:style-name="ce20">
            <text:p><text:s/>7.245,0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Vivianne Ferreira De Arruda Ormond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552.5499999999993" table:style-name="ce19">
            <text:p><text:s/>8.552,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98.72" table:style-name="ce20">
            <text:p><text:s/>3.698,72<text:s/></text:p>
          </table:table-cell>
          <table:table-cell office:value-type="float" office:value="-3155.65" table:style-name="ce20">
            <text:p>-3.155,65<text:s/></text:p>
          </table:table-cell>
          <table:table-cell office:value-type="float" office:value="-45.8" table:style-name="ce20">
            <text:p>-45,80<text:s/></text:p>
          </table:table-cell>
          <table:table-cell office:value-type="float" office:value="9049.82" table:style-name="ce20">
            <text:p><text:s/>9.049,8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Paz Machado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453.59" table:style-name="ce20">
            <text:p><text:s/>9.453,59<text:s/></text:p>
          </table:table-cell>
          <table:table-cell office:value-type="float" office:value="-1178.5" table:style-name="ce20">
            <text:p>-1.178,5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275.09" table:style-name="ce20">
            <text:p><text:s/>8.275,09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agner Ramos Vi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012.73" table:style-name="ce19">
            <text:p><text:s/>8.012,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108.6400000000003" table:style-name="ce20">
            <text:p><text:s/>4.108,64<text:s/></text:p>
          </table:table-cell>
          <table:table-cell office:value-type="float" office:value="-3250.27" table:style-name="ce20">
            <text:p>-3.250,27<text:s/></text:p>
          </table:table-cell>
          <table:table-cell office:value-type="float" office:value="-1195.8800000000001" table:style-name="ce20">
            <text:p>-1.195,88<text:s/></text:p>
          </table:table-cell>
          <table:table-cell office:value-type="float" office:value="7675.22" table:style-name="ce20">
            <text:p><text:s/>7.675,2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eberton Fernandes Rodrigu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9640.7900000000009" table:style-name="ce19">
            <text:p><text:s/>9.640,7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287.67" table:style-name="ce20">
            <text:p><text:s/>4.287,67<text:s/></text:p>
          </table:table-cell>
          <table:table-cell office:value-type="float" office:value="-4070.52" table:style-name="ce20">
            <text:p>-4.070,52<text:s/></text:p>
          </table:table-cell>
          <table:table-cell office:value-type="float" office:value="-2429.83" table:style-name="ce20">
            <text:p>-2.429,83<text:s/></text:p>
          </table:table-cell>
          <table:table-cell office:value-type="float" office:value="7428.11" table:style-name="ce20">
            <text:p><text:s/>7.428,1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eder De Oliveira Junior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00.85" table:style-name="ce19">
            <text:p><text:s/>8.200,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831.68" table:style-name="ce20">
            <text:p><text:s/>4.831,68<text:s/></text:p>
          </table:table-cell>
          <table:table-cell office:value-type="float" office:value="-2994.75" table:style-name="ce20">
            <text:p>-2.994,75<text:s/></text:p>
          </table:table-cell>
          <table:table-cell office:value-type="float" office:value="-655.85" table:style-name="ce20">
            <text:p>-655,85<text:s/></text:p>
          </table:table-cell>
          <table:table-cell office:value-type="float" office:value="9381.93" table:style-name="ce20">
            <text:p><text:s/>9.381,9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ellington Elias Pereira</text:p>
          </table:table-cell>
          <table:table-cell office:value-type="string" table:style-name="ce18">
            <text:p>Assistente de Defensoria Pública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8895.99" table:style-name="ce20">
            <text:p><text:s/>8.895,99<text:s/></text:p>
          </table:table-cell>
          <table:table-cell office:value-type="float" office:value="-926.07" table:style-name="ce20">
            <text:p>-926,07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7969.92" table:style-name="ce20">
            <text:p><text:s/>7.969,9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herson Carlos Luiz</text:p>
          </table:table-cell>
          <table:table-cell office:value-type="string" table:style-name="ce18">
            <text:p>Agente de Defensoria Pública</text:p>
          </table:table-cell>
          <table:table-cell office:value-type="float" office:value="22280.83" table:style-name="ce19">
            <text:p><text:s/>22.280,8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81.6099999999997" table:style-name="ce20">
            <text:p><text:s/>4.781,6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0" table:style-name="ce20">
            <text:p><text:s/>10.000,00<text:s/></text:p>
          </table:table-cell>
          <table:table-cell office:value-type="float" office:value="-14057.63" table:style-name="ce20">
            <text:p>-14.057,63<text:s/></text:p>
          </table:table-cell>
          <table:table-cell office:value-type="float" office:value="-101.27" table:style-name="ce20">
            <text:p>-101,27<text:s/></text:p>
          </table:table-cell>
          <table:table-cell office:value-type="float" office:value="22903.54" table:style-name="ce20">
            <text:p><text:s/>22.903,54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m Eduardo Leand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497.57" table:style-name="ce19">
            <text:p><text:s/>8.497,5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682.96" table:style-name="ce20">
            <text:p><text:s/>3.682,96<text:s/></text:p>
          </table:table-cell>
          <table:table-cell office:value-type="float" office:value="-2786.62" table:style-name="ce20">
            <text:p>-2.786,6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393.91" table:style-name="ce20">
            <text:p><text:s/>9.393,9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m Katayama</text:p>
          </table:table-cell>
          <table:table-cell office:value-type="string" table:style-name="ce18">
            <text:p>Agente de Defensoria Pública</text:p>
          </table:table-cell>
          <table:table-cell office:value-type="float" office:value="14804.14" table:style-name="ce19">
            <text:p><text:s/>14.804,1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0" table:style-name="ce20">
            <text:p><text:s/>10.000,00<text:s/></text:p>
          </table:table-cell>
          <table:table-cell office:value-type="float" office:value="-7738.43" table:style-name="ce20">
            <text:p>-7.738,43<text:s/></text:p>
          </table:table-cell>
          <table:table-cell office:value-type="float" office:value="-164.74" table:style-name="ce20">
            <text:p>-164,74<text:s/></text:p>
          </table:table-cell>
          <table:table-cell office:value-type="float" office:value="16900.97" table:style-name="ce20">
            <text:p><text:s/>16.900,9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m Santos De Abreu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939.39" table:style-name="ce19">
            <text:p><text:s/>8.939,3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0" table:style-name="ce20">
            <text:p><text:s/>6.000,00<text:s/></text:p>
          </table:table-cell>
          <table:table-cell office:value-type="float" office:value="-5114.43" table:style-name="ce20">
            <text:p>-5.114,43<text:s/></text:p>
          </table:table-cell>
          <table:table-cell office:value-type="float" office:value="-49.24" table:style-name="ce20">
            <text:p>-49,24<text:s/></text:p>
          </table:table-cell>
          <table:table-cell office:value-type="float" office:value="9775.7199999999993" table:style-name="ce20">
            <text:p><text:s/>9.775,72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lians Rocha Monteiro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11155.34" table:style-name="ce19">
            <text:p><text:s/>11.155,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0" table:style-name="ce20">
            <text:p><text:s/>6.000,00<text:s/></text:p>
          </table:table-cell>
          <table:table-cell office:value-type="float" office:value="-4834.1099999999997" table:style-name="ce20">
            <text:p>-4.834,1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2321.23" table:style-name="ce20">
            <text:p><text:s/>12.321,2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son Clayton Massamoto Goya</text:p>
          </table:table-cell>
          <table:table-cell office:value-type="string" table:style-name="ce18">
            <text:p>Assistente Técnico/a de Defensoria Pública II</text:p>
          </table:table-cell>
          <table:table-cell office:value-type="float" office:value="13382.95" table:style-name="ce19">
            <text:p><text:s/>13.382,9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0000" table:style-name="ce20">
            <text:p><text:s/>10.000,00<text:s/></text:p>
          </table:table-cell>
          <table:table-cell office:value-type="float" office:value="-5971.75" table:style-name="ce20">
            <text:p>-5.971,75<text:s/></text:p>
          </table:table-cell>
          <table:table-cell office:value-type="float" office:value="-673.3" table:style-name="ce20">
            <text:p>-673,30<text:s/></text:p>
          </table:table-cell>
          <table:table-cell office:value-type="float" office:value="16737.900000000001" table:style-name="ce20">
            <text:p><text:s/>16.737,9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son Goncalves Barcelos Junior</text:p>
          </table:table-cell>
          <table:table-cell office:value-type="string" table:style-name="ce18">
            <text:p>Agente de Defensoria Pública</text:p>
          </table:table-cell>
          <table:table-cell office:value-type="float" office:value="38186.89" table:style-name="ce19">
            <text:p><text:s/>38.186,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5423.13" table:style-name="ce20">
            <text:p><text:s/>5.423,13<text:s/></text:p>
          </table:table-cell>
          <table:table-cell office:value-type="float" office:value="-15835.58" table:style-name="ce20">
            <text:p>-15.835,58<text:s/></text:p>
          </table:table-cell>
          <table:table-cell office:value-type="float" office:value="-87.64" table:style-name="ce20">
            <text:p>-87,64<text:s/></text:p>
          </table:table-cell>
          <table:table-cell office:value-type="float" office:value="27686.799999999999" table:style-name="ce20">
            <text:p><text:s/>27.686,8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lson Sadaitsi Akamine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7530.5" table:style-name="ce19">
            <text:p><text:s/>7.530,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0" table:style-name="ce20">
            <text:p><text:s/>6.000,00<text:s/></text:p>
          </table:table-cell>
          <table:table-cell office:value-type="float" office:value="-4000.46" table:style-name="ce20">
            <text:p>-4.000,46<text:s/></text:p>
          </table:table-cell>
          <table:table-cell office:value-type="float" office:value="-42.73" table:style-name="ce20">
            <text:p>-42,73<text:s/></text:p>
          </table:table-cell>
          <table:table-cell office:value-type="float" office:value="9487.31" table:style-name="ce20">
            <text:p><text:s/>9.487,31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nny Almeida Mendes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4799.8" table:style-name="ce19">
            <text:p><text:s/>4.799,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922.33" table:style-name="ce20">
            <text:p>-922,3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3877.47" table:style-name="ce20">
            <text:p><text:s/>3.877,4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Wivian Lucia Oliva</text:p>
          </table:table-cell>
          <table:table-cell office:value-type="string" table:style-name="ce18">
            <text:p>Oficial/a de Defensoria Pública</text:p>
          </table:table-cell>
          <table:table-cell office:value-type="float" office:value="8200.85" table:style-name="ce19">
            <text:p><text:s/>8.200,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00" table:style-name="ce20">
            <text:p><text:s/>6.000,00<text:s/></text:p>
          </table:table-cell>
          <table:table-cell office:value-type="float" office:value="-4547.32" table:style-name="ce20">
            <text:p>-4.547,3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9653.5300000000007" table:style-name="ce20">
            <text:p><text:s/>9.653,5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moni Pereira Do Lago</text:p>
          </table:table-cell>
          <table:table-cell office:value-type="string" table:style-name="ce18">
            <text:p>Agente de Defensoria Pública</text:p>
          </table:table-cell>
          <table:table-cell office:value-type="float" office:value="14207.02" table:style-name="ce19">
            <text:p><text:s/>14.207,0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048.24" table:style-name="ce20">
            <text:p><text:s/>6.048,24<text:s/></text:p>
          </table:table-cell>
          <table:table-cell office:value-type="float" office:value="-6905.67" table:style-name="ce20">
            <text:p>-6.905,67<text:s/></text:p>
          </table:table-cell>
          <table:table-cell office:value-type="float" office:value="-90.41" table:style-name="ce20">
            <text:p>-90,41<text:s/></text:p>
          </table:table-cell>
          <table:table-cell office:value-type="float" office:value="13259.18" table:style-name="ce20">
            <text:p><text:s/>13.259,18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Yasmin Fauze Mahmoud</text:p>
          </table:table-cell>
          <table:table-cell office:value-type="string" table:style-name="ce18">
            <text:p>Assistente Técnico/a de Defensoria Pública I</text:p>
          </table:table-cell>
          <table:table-cell office:value-type="float" office:value="9708.2900000000009" table:style-name="ce19">
            <text:p><text:s/>9.708,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-3130.56" table:style-name="ce20">
            <text:p>-3.130,5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6577.73" table:style-name="ce20">
            <text:p><text:s/>6.577,73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18">
            <text:p>Zoraide Caobianco Modenutte</text:p>
          </table:table-cell>
          <table:table-cell office:value-type="string" table:style-name="ce18">
            <text:p>Agente de Defensoria Pública</text:p>
          </table:table-cell>
          <table:table-cell office:value-type="float" office:value="13115.72" table:style-name="ce19">
            <text:p><text:s/>13.115,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01.95" table:style-name="ce20">
            <text:p><text:s/>2.801,95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4342.8900000000003" table:style-name="ce20">
            <text:p><text:s/>4.342,89<text:s/></text:p>
          </table:table-cell>
          <table:table-cell office:value-type="float" office:value="-5575.4" table:style-name="ce20">
            <text:p>-5.575,40<text:s/></text:p>
          </table:table-cell>
          <table:table-cell office:value-type="float" office:value="-84.1" table:style-name="ce20">
            <text:p>-84,10<text:s/></text:p>
          </table:table-cell>
          <table:table-cell office:value-type="float" office:value="14601.06" table:style-name="ce20">
            <text:p><text:s/>14.601,06<text:s/></text:p>
          </table:table-cell>
          <table:table-cell table:number-columns-repeated="16373"/>
        </table:table-row>
        <table:table-row table:number-rows-repeated="10" table:style-name="ro1">
          <table:table-cell/>
          <table:table-cell table:style-name="ce1"/>
          <table:table-cell table:style-name="ce2"/>
          <table:table-cell table:number-columns-repeated="5" table:style-name="ce3"/>
          <table:table-cell table:style-name="ce21"/>
          <table:table-cell table:number-columns-repeated="3" table:style-name="ce3"/>
          <table:table-cell table:number-columns-repeated="16372"/>
        </table:table-row>
        <table:table-row table:number-rows-repeated="263" table:style-name="ro1">
          <table:table-cell table:number-columns-repeated="8"/>
          <table:table-cell table:style-name="ce21"/>
          <table:table-cell table:number-columns-repeated="16375"/>
        </table:table-row>
        <table:table-row table:number-rows-repeated="9" table:style-name="ro1">
          <table:table-cell table:number-columns-repeated="8"/>
          <table:table-cell table:style-name="ce4"/>
          <table:table-cell table:number-columns-repeated="16375"/>
        </table:table-row>
        <table:table-row table:number-rows-repeated="1047104" table:style-name="ro10">
          <table:table-cell table:number-columns-repeated="16384"/>
        </table:table-row>
        <table:named-expressions>
          <table:named-range table:name="Print_Area" table:cell-range-address="Remuneração.$A$1:Remuneração.$L$187" table:base-cell-address="Remuner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P0">
      <number:day/>
      <number:text>/</number:text>
      <number:month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Neutro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44546A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277777777778in" fo:margin-bottom="0.315277777777778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RICARDO AMORIM LEITE</meta:initial-creator>
    <dc:creator>Ricardo Amorim Leite</dc:creator>
    <meta:creation-date>2018-10-08T23:21:12Z</meta:creation-date>
    <dc:date>2026-01-07T19:51:25Z</dc:date>
    <meta:print-date>2018-10-08T23:47:16Z</meta:print-date>
    <meta:editing-cycles>4</meta:editing-cycles>
    <meta:editing-duration>PT995S</meta:editing-duration>
    <meta:user-defined meta:name="ContentTypeId">0x010100EA149E823DDE0E4E82C7000C84EAC8A2</meta:user-defined>
    <meta:user-defined meta:name="Order" meta:value-type="float">4127200</meta:user-defined>
  </office:meta>
</office:document-meta>
</file>