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4"/>
    <style:style style:name="ce6" style:family="table-cell" style:parent-style-name="Neutro" style:data-style-name="N4">
      <style:table-cell-properties fo:background-color="transparent"/>
      <style:text-properties fo:color="#9C6500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Moeda" style:data-style-name="N3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333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default-cell-style-name="ce1"/>
        <table:table-column table:style-name="co10" table:number-columns-repeated="16374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389in" svg:width="3.44244in" svg:height="0.756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11"/>
          <table:covered-table-cell table:number-columns-repeated="6"/>
          <table:table-cell table:style-name="ce5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1">
            <text:p>TABELA – VERBAS INDENIZATÓRIAS MENSAL DE MEMBROS/AS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27">
            <text:p>13º Salário/2022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style-name="ce2"/>
          <table:table-cell table:style-name="ce3"/>
          <table:table-cell table:number-columns-repeated="6" table:style-name="ce5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0">
            <text:p>Nota Explicativa: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41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37">
            <text:p>2) Em relação às INDENIZAÇÕES, são especificadas:<text:s/>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42">
            <text:p>a) diárias (indenização de despesas decorrentes do exercício ou diligência do/a membro/a fora de sua comarca, sede ou circunscrição – artigo 16 das disposições transitórias da LC 988/06);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7">
            <text:p>b) abono permanência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7">
            <text:p>c) indenização decorrente de indeferimento de compensação em razão de atividades realizadas nos finais de semana, feriados ou recessos (Art. 1º LC 1295/2017) e de indeferimento de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7">
            <text:p>compensação por acumular integralmente as atribuições de outro cargo, sem prejuízo de suas atribuições, em virtude de férias, licenças ou outras formas de afastamento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7">
            <text:p>do titular (Art. 4° LC 1366/2021);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8">
            <text:p>f) auxílio-alimentação;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9">
            <text:p>g) indenização decorrente de indeferimento do gozo de licença-prêmio por necessidade do serviço.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36">
            <text:p>h) programa de assistência à saúde suplementar (Ato normativo DPG, nº 205 de 17 de dezembro de 2021)<text:s/></text:p>
          </table:table-cell>
          <table:covered-table-cell table:number-columns-repeated="7"/>
          <table:table-cell table:number-columns-repeated="16375"/>
        </table:table-row>
        <table:table-row table:number-rows-repeated="2" table:style-name="ro1">
          <table:table-cell/>
          <table:table-cell table:style-name="ce1"/>
          <table:table-cell table:style-name="ce4"/>
          <table:table-cell table:number-columns-repeated="5" table:style-name="ce6"/>
          <table:table-cell table:style-name="ce5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28">
            <text:p>NOME</text:p>
          </table:table-cell>
          <table:table-cell office:value-type="string" table:number-columns-spanned="1" table:number-rows-spanned="2" table:style-name="ce28">
            <text:p><text:s/>CARGO</text:p>
          </table:table-cell>
          <table:table-cell office:value-type="string" table:number-columns-spanned="6" table:number-rows-spanned="1" table:style-name="ce35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office:value-type="string" table:style-name="ce7">
            <text:p>DIÁRIAS</text:p>
          </table:table-cell>
          <table:table-cell office:value-type="string" table:style-name="ce7">
            <text:p>ABONO</text:p>
            <text:p>PERMANÊNCIA</text:p>
          </table:table-cell>
          <table:table-cell office:value-type="string" table:style-name="ce7">
            <text:p>ATIVIDADES DIAS</text:p>
            <text:p>NÃO ÚTEIS (ART. 1º</text:p>
            <text:p>DA LC 1295/17) e ACUMULAÇÃO (ART. 4º LC 1366/2021)</text:p>
          </table:table-cell>
          <table:table-cell office:value-type="string" table:style-name="ce7">
            <text:p>AUXILIO</text:p>
            <text:p>ALIMENTAÇÃO</text:p>
          </table:table-cell>
          <table:table-cell office:value-type="string" table:style-name="ce7">
            <text:p>LICENÇA PRÊMIO</text:p>
            <text:p/>
          </table:table-cell>
          <table:table-cell office:value-type="string" table:style-name="ce7">
            <text:p>SAÚDE SUPLEMENTA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Carla Ferreira Zapparoli</text:p>
          </table:table-cell>
          <table:table-cell office:value-type="string" table:style-name="ce3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433.46" table:style-name="ce10">
            <text:p><text:s/>R$ 2.433,46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laudio Lucio De Lim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836.98" table:style-name="ce10">
            <text:p><text:s/>R$ 2.836,9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ranciane De Fatima Marqu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836.98" table:style-name="ce10">
            <text:p><text:s/>R$ 2.836,9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elo Carneiro Nova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836.98" table:style-name="ce10">
            <text:p><text:s/>R$ 2.836,9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Indenização.$B$1:Indenização.$H$22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Moeda" style:family="table-cell" style:data-style-name="N34"/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RICARDO AMORIM LEITE</meta:initial-creator>
    <dc:creator>Paulo Yoshio Maeda</dc:creator>
    <meta:creation-date>2018-10-08T20:21:12Z</meta:creation-date>
    <dc:date>2023-01-19T12:37:25Z</dc:date>
    <meta:print-date>2018-10-08T20:47:16Z</meta:print-date>
    <meta:user-defined meta:name="ContentTypeId">0x010100EA149E823DDE0E4E82C7000C84EAC8A2</meta:user-defined>
    <meta:user-defined meta:name="Order" meta:value-type="float">4126200</meta:user-defined>
    <meta:user-defined meta:name="MediaServiceImageTags"/>
  </office:meta>
</office:document-meta>
</file>