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V_237_rgula" style:data-style-name="N36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V_237_rgula" style:data-style-name="N36">
      <style:table-cell-properties fo:border="thin solid #000000"/>
    </style:style>
    <style:style style:name="ce23" style:family="table-cell" style:parent-style-name="V_237_rgula" style:data-style-name="N37">
      <style:table-cell-properties fo:border="thin solid #000000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4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5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6">
            <text:p>JUNH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7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8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8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8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8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8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8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9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3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ATRASADOS</text:p>
          </table:table-cell>
          <table:table-cell office:value-type="string" table:style-name="ce16">
            <text:p>REFERÊNCIA</text:p>
            <text:p>ATRASADO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7">
            <text:p>Adele Aparecid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44008.51999999999" table:style-name="ce19">
            <text:p><text:s/>44.008,5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474.490000000002" table:style-name="ce19">
            <text:p><text:s/>17.474,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-17630.82" table:style-name="ce19">
            <text:p>-17.630,8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3852.189999999995" table:style-name="ce19">
            <text:p><text:s/>43.852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348.46" table:style-name="ce22">
            <text:p>-17.348,46<text:s/></text:p>
          </table:table-cell>
          <table:table-cell office:value-type="float" office:value="-12164.91" table:style-name="ce22">
            <text:p>-12.164,91<text:s/></text:p>
          </table:table-cell>
          <table:table-cell office:value-type="float" office:value="14495.149999999998" table:style-name="ce22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40.94" table:style-name="ce22">
            <text:p>-11.740,94<text:s/></text:p>
          </table:table-cell>
          <table:table-cell office:value-type="float" office:value="-2632.38" table:style-name="ce22">
            <text:p>-2.632,38<text:s/></text:p>
          </table:table-cell>
          <table:table-cell office:value-type="float" office:value="43992.77" table:style-name="ce22">
            <text:p><text:s/>43.992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83.25" table:style-name="ce22">
            <text:p>-11.783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974.699999999997" table:style-name="ce22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42.19" table:style-name="ce22">
            <text:p><text:s/>43.142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20" table:style-name="ce22">
            <text:p>-14.720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18.050000000003" table:style-name="ce22">
            <text:p><text:s/>28.11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65.619999999995" table:style-name="ce22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4936.9699999999993" table:style-name="ce22">
            <text:p>-4.936,97<text:s/></text:p>
          </table:table-cell>
          <table:table-cell office:value-type="float" office:value="23094.109999999993" table:style-name="ce22">
            <text:p><text:s/>23.09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72.81" table:style-name="ce22">
            <text:p><text:s/>42.572,81<text:s/></text:p>
          </table:table-cell>
          <table:table-cell office:value-type="float" office:value="7095.47" table:style-name="ce22">
            <text:p><text:s/>7.095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02.599999999999" table:style-name="ce22">
            <text:p>-15.702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965.68" table:style-name="ce22">
            <text:p><text:s/>33.96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37.32" table:style-name="ce22">
            <text:p>-13.83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35.560000000005" table:style-name="ce22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14.25" table:style-name="ce22">
            <text:p>-14.414,25<text:s/></text:p>
          </table:table-cell>
          <table:table-cell office:value-type="float" office:value="-4680.7000000000007" table:style-name="ce22">
            <text:p>-4.680,70<text:s/></text:p>
          </table:table-cell>
          <table:table-cell office:value-type="float" office:value="24913.569999999996" table:style-name="ce22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a Goncalves Cardos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803.58" table:style-name="ce22">
            <text:p>-1.803,58<text:s/></text:p>
          </table:table-cell>
          <table:table-cell office:value-type="float" office:value="17989.650000000001" table:style-name="ce22">
            <text:p><text:s/>17.989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11.8" table:style-name="ce22">
            <text:p>-15.711,80<text:s/></text:p>
          </table:table-cell>
          <table:table-cell office:value-type="float" office:value="-5063" table:style-name="ce22">
            <text:p>-5.063,00<text:s/></text:p>
          </table:table-cell>
          <table:table-cell office:value-type="float" office:value="23233.720000000005" table:style-name="ce22">
            <text:p><text:s/>23.2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75.68" table:style-name="ce22">
            <text:p>-11.975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059.019999999997" table:style-name="ce22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8.1" table:style-name="ce22">
            <text:p><text:s/>21.61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255.120000000003" table:style-name="ce22">
            <text:p>-19.255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371.499999999993" table:style-name="ce22">
            <text:p><text:s/>46.371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2">
            <text:p><text:s/>42.561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00.970000000001" table:style-name="ce22">
            <text:p>-14.400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56.520000000011" table:style-name="ce22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28.4" table:style-name="ce22">
            <text:p>-11.728,40<text:s/></text:p>
          </table:table-cell>
          <table:table-cell office:value-type="float" office:value="-2148.58" table:style-name="ce22">
            <text:p>-2.148,58<text:s/></text:p>
          </table:table-cell>
          <table:table-cell office:value-type="float" office:value="29395.989999999991" table:style-name="ce22">
            <text:p><text:s/>29.39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28.210000000001" table:style-name="ce22">
            <text:p>-16.028,21<text:s/></text:p>
          </table:table-cell>
          <table:table-cell office:value-type="float" office:value="-2980.6" table:style-name="ce22">
            <text:p>-2.980,60<text:s/></text:p>
          </table:table-cell>
          <table:table-cell office:value-type="float" office:value="24999.709999999992" table:style-name="ce22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2">
            <text:p><text:s/>43.942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00.05" table:style-name="ce22">
            <text:p>-15.800,0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38.720000000012" table:style-name="ce22">
            <text:p><text:s/>27.8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90.02" table:style-name="ce22">
            <text:p>-14.390,02<text:s/></text:p>
          </table:table-cell>
          <table:table-cell office:value-type="float" office:value="-10700.62" table:style-name="ce22">
            <text:p>-10.700,62<text:s/></text:p>
          </table:table-cell>
          <table:table-cell office:value-type="float" office:value="17999.930000000008" table:style-name="ce22">
            <text:p><text:s/>17.9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56.43" table:style-name="ce22">
            <text:p><text:s/>35.156,43<text:s/></text:p>
          </table:table-cell>
          <table:table-cell office:value-type="float" office:value="5859.41" table:style-name="ce22">
            <text:p><text:s/>5.859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71.32" table:style-name="ce22">
            <text:p>-12.871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40.379999999997" table:style-name="ce22">
            <text:p><text:s/>27.8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52.939999999999" table:style-name="ce22">
            <text:p>-15.052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51.439999999991" table:style-name="ce22">
            <text:p><text:s/>28.65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31.669999999998" table:style-name="ce22">
            <text:p>-16.031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2.709999999992" table:style-name="ce22">
            <text:p><text:s/>27.6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2">
            <text:p><text:s/>43.73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52.46" table:style-name="ce22">
            <text:p>-15.052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81.039999999994" table:style-name="ce22">
            <text:p><text:s/>28.6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11.26" table:style-name="ce22">
            <text:p>-14.611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297.409999999989" table:style-name="ce22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71.34" table:style-name="ce22">
            <text:p>-14.171,3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45.56" table:style-name="ce22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Angela Bru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87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9917.02" table:style-name="ce22">
            <text:p><text:s/>9.917,02<text:s/></text:p>
          </table:table-cell>
          <table:table-cell office:value-type="string" table:style-name="ce22">
            <text:p>mar/2024 abr/2024</text:p>
          </table:table-cell>
          <table:table-cell office:value-type="float" office:value="-17055.97" table:style-name="ce22">
            <text:p>-17.055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5792.509999999995" table:style-name="ce22">
            <text:p><text:s/>45.79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2">
            <text:p><text:s/>37.253,97<text:s/></text:p>
          </table:table-cell>
          <table:table-cell office:value-type="float" office:value="6209" table:style-name="ce22">
            <text:p><text:s/>6.209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91.869999999999" table:style-name="ce22">
            <text:p>-13.891,87<text:s/></text:p>
          </table:table-cell>
          <table:table-cell office:value-type="float" office:value="-686.19" table:style-name="ce22">
            <text:p>-686,19<text:s/></text:p>
          </table:table-cell>
          <table:table-cell office:value-type="float" office:value="28884.910000000003" table:style-name="ce22">
            <text:p><text:s/>28.88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67.54" table:style-name="ce22">
            <text:p>-13.767,54<text:s/></text:p>
          </table:table-cell>
          <table:table-cell office:value-type="float" office:value="-776.29" table:style-name="ce22">
            <text:p>-776,29<text:s/></text:p>
          </table:table-cell>
          <table:table-cell office:value-type="float" office:value="26923.449999999997" table:style-name="ce22">
            <text:p><text:s/>26.92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4.61" table:style-name="ce22">
            <text:p>-14.764,61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665.23000000001" table:style-name="ce22">
            <text:p><text:s/>28.66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95.25" table:style-name="ce22">
            <text:p>-14.395,25<text:s/></text:p>
          </table:table-cell>
          <table:table-cell office:value-type="float" office:value="-2558.23" table:style-name="ce22">
            <text:p>-2.558,23<text:s/></text:p>
          </table:table-cell>
          <table:table-cell office:value-type="float" office:value="25334.560000000009" table:style-name="ce22">
            <text:p><text:s/>25.3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0.94" table:style-name="ce22">
            <text:p><text:s/>43.880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47.669999999998" table:style-name="ce22">
            <text:p>-14.547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29.130000000005" table:style-name="ce22">
            <text:p><text:s/>29.02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son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544.14" table:style-name="ce22">
            <text:p>-544,14<text:s/></text:p>
          </table:table-cell>
          <table:table-cell office:value-type="float" office:value="19249.09" table:style-name="ce22">
            <text:p><text:s/>19.24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64.42" table:style-name="ce22">
            <text:p><text:s/>40.964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21.88" table:style-name="ce22">
            <text:p>-14.021,88<text:s/></text:p>
          </table:table-cell>
          <table:table-cell office:value-type="float" office:value="-9282.65" table:style-name="ce22">
            <text:p>-9.282,65<text:s/></text:p>
          </table:table-cell>
          <table:table-cell office:value-type="float" office:value="17659.89" table:style-name="ce22">
            <text:p><text:s/>17.659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05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139.45" table:style-name="ce22">
            <text:p><text:s/>18.139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891.48" table:style-name="ce22">
            <text:p>-17.891,48<text:s/></text:p>
          </table:table-cell>
          <table:table-cell office:value-type="float" office:value="-4699.1000000000004" table:style-name="ce22">
            <text:p>-4.699,10<text:s/></text:p>
          </table:table-cell>
          <table:table-cell office:value-type="float" office:value="39557.389999999992" table:style-name="ce22">
            <text:p><text:s/>39.55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74.2" table:style-name="ce22">
            <text:p>-12.874,20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4700.819999999996" table:style-name="ce22">
            <text:p><text:s/>24.70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84.75" table:style-name="ce22">
            <text:p><text:s/>13.884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26.4" table:style-name="ce22">
            <text:p>-11.826,40<text:s/></text:p>
          </table:table-cell>
          <table:table-cell office:value-type="float" office:value="-1802.9" table:style-name="ce22">
            <text:p>-1.802,90<text:s/></text:p>
          </table:table-cell>
          <table:table-cell office:value-type="float" office:value="44263.969999999994" table:style-name="ce22">
            <text:p><text:s/>44.26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69.71" table:style-name="ce22">
            <text:p>-14.569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78.999999999993" table:style-name="ce22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6171" table:style-name="ce22">
            <text:p><text:s/>6.171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811.51" table:style-name="ce22">
            <text:p>-10.811,51<text:s/></text:p>
          </table:table-cell>
          <table:table-cell office:value-type="float" office:value="-2018.75" table:style-name="ce22">
            <text:p>-2.018,75<text:s/></text:p>
          </table:table-cell>
          <table:table-cell office:value-type="float" office:value="30366.720000000001" table:style-name="ce22">
            <text:p><text:s/>30.36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42.45" table:style-name="ce22">
            <text:p>-14.642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1.930000000004" table:style-name="ce22">
            <text:p><text:s/>29.06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90.04" table:style-name="ce22">
            <text:p>-14.990,04<text:s/></text:p>
          </table:table-cell>
          <table:table-cell office:value-type="float" office:value="-19470.830000000002" table:style-name="ce22">
            <text:p>-19.470,83<text:s/></text:p>
          </table:table-cell>
          <table:table-cell office:value-type="float" office:value="9547.6499999999942" table:style-name="ce22">
            <text:p><text:s/>9.54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71.34" table:style-name="ce22">
            <text:p>-14.171,3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45.56" table:style-name="ce22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2">
            <text:p><text:s/>37.527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38.25" table:style-name="ce22">
            <text:p>-13.138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085.170000000006" table:style-name="ce22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058.910000000003" table:style-name="ce22">
            <text:p><text:s/>33.058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9646.83" table:style-name="ce22">
            <text:p>-9.646,83<text:s/></text:p>
          </table:table-cell>
          <table:table-cell office:value-type="float" office:value="-1968.13" table:style-name="ce22">
            <text:p>-1.968,13<text:s/></text:p>
          </table:table-cell>
          <table:table-cell office:value-type="float" office:value="26733.37" table:style-name="ce22">
            <text:p><text:s/>26.73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05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31.49" table:style-name="ce22">
            <text:p><text:s/>15.73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63.65" table:style-name="ce22">
            <text:p>-15.263,6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38088.459999999992" table:style-name="ce22">
            <text:p><text:s/>38.08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120.55" table:style-name="ce22">
            <text:p><text:s/>8.120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61.09" table:style-name="ce22">
            <text:p>-17.261,0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63.839999999997" table:style-name="ce22">
            <text:p><text:s/>34.563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53.099999999999" table:style-name="ce22">
            <text:p>-14.253,1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42.130000000005" table:style-name="ce22">
            <text:p><text:s/>28.44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4.51" table:style-name="ce22">
            <text:p>-14.224,5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9.929999999993" table:style-name="ce22">
            <text:p><text:s/>28.7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48.939999999999" table:style-name="ce22">
            <text:p>-17.248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094.820000000007" table:style-name="ce22">
            <text:p><text:s/>46.09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53.18" table:style-name="ce22">
            <text:p>-14.753,18<text:s/></text:p>
          </table:table-cell>
          <table:table-cell office:value-type="float" office:value="-4685.2" table:style-name="ce22">
            <text:p>-4.685,20<text:s/></text:p>
          </table:table-cell>
          <table:table-cell office:value-type="float" office:value="23898.429999999997" table:style-name="ce22">
            <text:p><text:s/>23.89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801.7199999999993" table:style-name="ce22">
            <text:p><text:s/>8.801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56.96" table:style-name="ce22">
            <text:p>-17.656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53.279999999999" table:style-name="ce22">
            <text:p><text:s/>35.15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0.779999999999" table:style-name="ce22">
            <text:p>-14.810,78<text:s/></text:p>
          </table:table-cell>
          <table:table-cell office:value-type="float" office:value="-2606.8999999999996" table:style-name="ce22">
            <text:p>-2.606,90<text:s/></text:p>
          </table:table-cell>
          <table:table-cell office:value-type="float" office:value="29449.97" table:style-name="ce22">
            <text:p><text:s/>29.44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37.32" table:style-name="ce22">
            <text:p>-14.03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97.810000000012" table:style-name="ce22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uiza Morae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812.2800000000007" table:style-name="ce22">
            <text:p>-7.812,28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7548.229999999996" table:style-name="ce22">
            <text:p><text:s/>17.5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02.91" table:style-name="ce22">
            <text:p>-15.002,91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408.7" table:style-name="ce22">
            <text:p><text:s/>28.40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13.41" table:style-name="ce22">
            <text:p>-13.813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54.720000000005" table:style-name="ce22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ê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8.1" table:style-name="ce22">
            <text:p><text:s/>21.61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255.120000000003" table:style-name="ce22">
            <text:p>-19.255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067.359999999993" table:style-name="ce22">
            <text:p><text:s/>46.0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7035.47" table:style-name="ce22">
            <text:p><text:s/>7.035,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97.880000000001" table:style-name="ce22">
            <text:p>-15.597,8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346.259999999995" table:style-name="ce22">
            <text:p><text:s/>33.3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02.91" table:style-name="ce22">
            <text:p>-15.002,91<text:s/></text:p>
          </table:table-cell>
          <table:table-cell office:value-type="float" office:value="-2970.26" table:style-name="ce22">
            <text:p>-2.970,26<text:s/></text:p>
          </table:table-cell>
          <table:table-cell office:value-type="float" office:value="25892.58" table:style-name="ce22">
            <text:p><text:s/>25.8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979.69" table:style-name="ce22">
            <text:p><text:s/>20.979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004.86" table:style-name="ce22">
            <text:p>-19.004,86<text:s/></text:p>
          </table:table-cell>
          <table:table-cell office:value-type="float" office:value="-1209.71" table:style-name="ce22">
            <text:p>-1.209,71<text:s/></text:p>
          </table:table-cell>
          <table:table-cell office:value-type="float" office:value="44773.640000000007" table:style-name="ce22">
            <text:p><text:s/>44.773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68.919999999998" table:style-name="ce22">
            <text:p>-15.268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18.15" table:style-name="ce22">
            <text:p><text:s/>32.5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235.02" table:style-name="ce22">
            <text:p><text:s/>8.235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906.760000000002" table:style-name="ce22">
            <text:p>-16.906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032.640000000007" table:style-name="ce22">
            <text:p><text:s/>35.03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Alvino Pereir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06.43" table:style-name="ce22">
            <text:p>-15.00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97.949999999997" table:style-name="ce22">
            <text:p><text:s/>28.69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943.7199999999998" table:style-name="ce22">
            <text:p>-1.943,72<text:s/></text:p>
          </table:table-cell>
          <table:table-cell office:value-type="float" office:value="17849.509999999998" table:style-name="ce22">
            <text:p><text:s/>17.8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1970.44" table:style-name="ce22">
            <text:p>-1.970,44<text:s/></text:p>
          </table:table-cell>
          <table:table-cell office:value-type="float" office:value="27519.559999999998" table:style-name="ce22">
            <text:p><text:s/>27.5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1968.13" table:style-name="ce22">
            <text:p>-1.968,13<text:s/></text:p>
          </table:table-cell>
          <table:table-cell office:value-type="float" office:value="30109.709999999995" table:style-name="ce22">
            <text:p><text:s/>30.10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542.139999999996" table:style-name="ce22">
            <text:p><text:s/>29.54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47.39" table:style-name="ce22">
            <text:p>-14.447,3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36.510000000009" table:style-name="ce22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6244.99" table:style-name="ce22">
            <text:p>-6.244,99<text:s/></text:p>
          </table:table-cell>
          <table:table-cell office:value-type="float" office:value="22843.010000000002" table:style-name="ce22">
            <text:p><text:s/>22.84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2">
            <text:p><text:s/>42.025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73.23" table:style-name="ce22">
            <text:p>-13.973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48.27" table:style-name="ce22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53.970000000001" table:style-name="ce22">
            <text:p>-15.853,97<text:s/></text:p>
          </table:table-cell>
          <table:table-cell office:value-type="float" office:value="-10307.890000000001" table:style-name="ce22">
            <text:p>-10.307,89<text:s/></text:p>
          </table:table-cell>
          <table:table-cell office:value-type="float" office:value="17846.660000000003" table:style-name="ce22">
            <text:p><text:s/>17.84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80.23" table:style-name="ce22">
            <text:p>-15.180,23<text:s/></text:p>
          </table:table-cell>
          <table:table-cell office:value-type="float" office:value="-1374.9299999999998" table:style-name="ce22">
            <text:p>-1.374,93<text:s/></text:p>
          </table:table-cell>
          <table:table-cell office:value-type="float" office:value="27453.35999999999" table:style-name="ce22">
            <text:p><text:s/>27.45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374.129999999999" table:style-name="ce22">
            <text:p>-10.374,13<text:s/></text:p>
          </table:table-cell>
          <table:table-cell office:value-type="float" office:value="-2039.6" table:style-name="ce22">
            <text:p>-2.039,60<text:s/></text:p>
          </table:table-cell>
          <table:table-cell office:value-type="float" office:value="25934.610000000008" table:style-name="ce22">
            <text:p><text:s/>25.934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37.32" table:style-name="ce22">
            <text:p>-14.03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97.810000000012" table:style-name="ce22">
            <text:p><text:s/>26.89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60.36" table:style-name="ce22">
            <text:p>-15.060,3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726.71" table:style-name="ce22">
            <text:p><text:s/>32.72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513.61" table:style-name="ce22">
            <text:p>-513,61<text:s/></text:p>
          </table:table-cell>
          <table:table-cell office:value-type="float" office:value="28860.020000000004" table:style-name="ce22">
            <text:p><text:s/>28.86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68.46" table:style-name="ce22">
            <text:p>-16.068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35.919999999998" table:style-name="ce22">
            <text:p><text:s/>27.6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05.520000000011" table:style-name="ce22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86.46" table:style-name="ce22">
            <text:p><text:s/>41.786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19.61" table:style-name="ce22">
            <text:p>-11.319,61<text:s/></text:p>
          </table:table-cell>
          <table:table-cell office:value-type="float" office:value="-1968.13" table:style-name="ce22">
            <text:p>-1.968,13<text:s/></text:p>
          </table:table-cell>
          <table:table-cell office:value-type="float" office:value="28498.719999999998" table:style-name="ce22">
            <text:p><text:s/>28.49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2963.04" table:style-name="ce22">
            <text:p>-2.963,04<text:s/></text:p>
          </table:table-cell>
          <table:table-cell office:value-type="float" office:value="24912.989999999998" table:style-name="ce22">
            <text:p><text:s/>24.91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2">
            <text:p><text:s/>41.183,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60.919999999998" table:style-name="ce22">
            <text:p>-14.260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18.400000000009" table:style-name="ce22">
            <text:p><text:s/>26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2">
            <text:p><text:s/>41.183,46<text:s/></text:p>
          </table:table-cell>
          <table:table-cell office:value-type="float" office:value="6863.91" table:style-name="ce22">
            <text:p><text:s/>6.863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35.410000000002" table:style-name="ce22">
            <text:p>-14.835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907.820000000007" table:style-name="ce22">
            <text:p><text:s/>32.907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13" table:style-name="ce22">
            <text:p>-13.913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79.079999999994" table:style-name="ce22">
            <text:p><text:s/>27.77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33.04" table:style-name="ce22">
            <text:p>-13.933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306.23000000001" table:style-name="ce22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69.71" table:style-name="ce22">
            <text:p>-14.569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78.999999999993" table:style-name="ce22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2">
            <text:p><text:s/>41.16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01.19" table:style-name="ce22">
            <text:p>-14.201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962.849999999991" table:style-name="ce22">
            <text:p><text:s/>26.96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6.480000000003" table:style-name="ce22">
            <text:p><text:s/>43.616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27.079999999998" table:style-name="ce22">
            <text:p>-14.527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5.260000000006" table:style-name="ce22">
            <text:p><text:s/>28.78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2683.64" table:style-name="ce22">
            <text:p>-2.683,64<text:s/></text:p>
          </table:table-cell>
          <table:table-cell office:value-type="float" office:value="22123.530000000006" table:style-name="ce22">
            <text:p><text:s/>22.12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30000000005" table:style-name="ce22">
            <text:p><text:s/>35.703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94.69" table:style-name="ce22">
            <text:p>-9.594,69<text:s/></text:p>
          </table:table-cell>
          <table:table-cell office:value-type="float" office:value="-2197.34" table:style-name="ce22">
            <text:p>-2.197,34<text:s/></text:p>
          </table:table-cell>
          <table:table-cell office:value-type="float" office:value="23911.600000000002" table:style-name="ce22">
            <text:p><text:s/>23.91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Piffer Gra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435.69" table:style-name="ce22">
            <text:p>-9.435,69<text:s/></text:p>
          </table:table-cell>
          <table:table-cell office:value-type="float" office:value="-833.08" table:style-name="ce22">
            <text:p>-833,08<text:s/></text:p>
          </table:table-cell>
          <table:table-cell office:value-type="float" office:value="16795.46" table:style-name="ce22">
            <text:p><text:s/>16.79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374.129999999999" table:style-name="ce22">
            <text:p>-10.374,13<text:s/></text:p>
          </table:table-cell>
          <table:table-cell office:value-type="float" office:value="-2011.88" table:style-name="ce22">
            <text:p>-2.011,88<text:s/></text:p>
          </table:table-cell>
          <table:table-cell office:value-type="float" office:value="25962.330000000005" table:style-name="ce22">
            <text:p><text:s/>25.96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624.13" table:style-name="ce22">
            <text:p>-11.624,13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9774.129999999997" table:style-name="ce22">
            <text:p><text:s/>29.77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89.370000000003" table:style-name="ce22">
            <text:p><text:s/>40.78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37.060000000001" table:style-name="ce22">
            <text:p>-17.237,0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0332.559999999998" table:style-name="ce22">
            <text:p><text:s/>40.33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1.04" table:style-name="ce22">
            <text:p>-14.811,04<text:s/></text:p>
          </table:table-cell>
          <table:table-cell office:value-type="float" office:value="-3843.24" table:style-name="ce22">
            <text:p>-3.843,24<text:s/></text:p>
          </table:table-cell>
          <table:table-cell office:value-type="float" office:value="24956.12000000001" table:style-name="ce22">
            <text:p><text:s/>24.95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43.95" table:style-name="ce22">
            <text:p>-15.143,9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7810.950000000012" table:style-name="ce22">
            <text:p><text:s/>37.8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10.8" table:style-name="ce22">
            <text:p>-15.810,80<text:s/></text:p>
          </table:table-cell>
          <table:table-cell office:value-type="float" office:value="-681.54" table:style-name="ce22">
            <text:p>-681,54<text:s/></text:p>
          </table:table-cell>
          <table:table-cell office:value-type="float" office:value="27516.179999999997" table:style-name="ce22">
            <text:p><text:s/>27.51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2">
            <text:p><text:s/>37.025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010.48" table:style-name="ce22">
            <text:p>-10.010,48<text:s/></text:p>
          </table:table-cell>
          <table:table-cell office:value-type="float" office:value="-2142.9" table:style-name="ce22">
            <text:p>-2.142,90<text:s/></text:p>
          </table:table-cell>
          <table:table-cell office:value-type="float" office:value="24872.600000000002" table:style-name="ce22">
            <text:p><text:s/>24.87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77.289999999999" table:style-name="ce22">
            <text:p>-11.377,29<text:s/></text:p>
          </table:table-cell>
          <table:table-cell office:value-type="float" office:value="-640.21" table:style-name="ce22">
            <text:p>-640,21<text:s/></text:p>
          </table:table-cell>
          <table:table-cell office:value-type="float" office:value="29978.719999999994" table:style-name="ce22">
            <text:p><text:s/>29.97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78.93" table:style-name="ce22">
            <text:p><text:s/>43.978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0.380000000001" table:style-name="ce22">
            <text:p>-14.740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34.41" table:style-name="ce22">
            <text:p><text:s/>28.93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972.14" table:style-name="ce22">
            <text:p><text:s/>7.972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29.960000000001" table:style-name="ce22">
            <text:p>-16.129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546.559999999998" table:style-name="ce22">
            <text:p><text:s/>35.54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84.18" table:style-name="ce22">
            <text:p><text:s/>42.984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0.48" table:style-name="ce22">
            <text:p>-14.760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19.56" table:style-name="ce22">
            <text:p><text:s/>27.91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17940.669999999998" table:style-name="ce22">
            <text:p>-17.940,67<text:s/></text:p>
          </table:table-cell>
          <table:table-cell office:value-type="float" office:value="11147.330000000013" table:style-name="ce22">
            <text:p><text:s/>11.14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78.48" table:style-name="ce22">
            <text:p>-14.478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25.900000000005" table:style-name="ce22">
            <text:p><text:s/>29.2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26.060000000001" table:style-name="ce22">
            <text:p>-16.126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613.53" table:style-name="ce22">
            <text:p><text:s/>40.61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37.84" table:style-name="ce22">
            <text:p>-13.237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09.529999999995" table:style-name="ce22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06.329999999994" table:style-name="ce22">
            <text:p><text:s/>43.106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34.3" table:style-name="ce22">
            <text:p>-14.734,30<text:s/></text:p>
          </table:table-cell>
          <table:table-cell office:value-type="float" office:value="-460.92" table:style-name="ce22">
            <text:p>-460,92<text:s/></text:p>
          </table:table-cell>
          <table:table-cell office:value-type="float" office:value="27911.109999999997" table:style-name="ce22">
            <text:p><text:s/>27.91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2">
            <text:p><text:s/>42.315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465.07" table:style-name="ce22">
            <text:p>-11.465,07<text:s/></text:p>
          </table:table-cell>
          <table:table-cell office:value-type="float" office:value="-2165.04" table:style-name="ce22">
            <text:p>-2.165,04<text:s/></text:p>
          </table:table-cell>
          <table:table-cell office:value-type="float" office:value="28685.29" table:style-name="ce22">
            <text:p><text:s/>28.68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42.72" table:style-name="ce22">
            <text:p>-15.242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61.659999999996" table:style-name="ce22">
            <text:p><text:s/>28.4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8.52" table:style-name="ce22">
            <text:p>-14.74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5.860000000004" table:style-name="ce22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800.52" table:style-name="ce22">
            <text:p><text:s/>17.800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160.519999999997" table:style-name="ce22">
            <text:p>-17.16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548.669999999991" table:style-name="ce22">
            <text:p><text:s/>42.54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6.480000000003" table:style-name="ce22">
            <text:p><text:s/>43.616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74.939999999999" table:style-name="ce22">
            <text:p>-14.474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7.400000000005" table:style-name="ce22">
            <text:p><text:s/>28.83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20000000003" table:style-name="ce22">
            <text:p><text:s/>35.703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646.83" table:style-name="ce22">
            <text:p>-9.646,83<text:s/></text:p>
          </table:table-cell>
          <table:table-cell office:value-type="float" office:value="-1721.31" table:style-name="ce22">
            <text:p>-1.721,31<text:s/></text:p>
          </table:table-cell>
          <table:table-cell office:value-type="float" office:value="24335.48" table:style-name="ce22">
            <text:p><text:s/>24.335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3843.24" table:style-name="ce22">
            <text:p>-3.843,24<text:s/></text:p>
          </table:table-cell>
          <table:table-cell office:value-type="float" office:value="23102.18" table:style-name="ce22">
            <text:p><text:s/>23.102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2">
            <text:p><text:s/>38.576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19.85" table:style-name="ce22">
            <text:p>-14.319,8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52.340000000004" table:style-name="ce22">
            <text:p><text:s/>23.95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2174.6" table:style-name="ce22">
            <text:p>-2.174,60<text:s/></text:p>
          </table:table-cell>
          <table:table-cell office:value-type="float" office:value="27367.539999999997" table:style-name="ce22">
            <text:p><text:s/>27.36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4.51" table:style-name="ce22">
            <text:p>-14.224,51<text:s/></text:p>
          </table:table-cell>
          <table:table-cell office:value-type="float" office:value="-1813.4700000000003" table:style-name="ce22">
            <text:p>-1.813,47<text:s/></text:p>
          </table:table-cell>
          <table:table-cell office:value-type="float" office:value="27280.599999999991" table:style-name="ce22">
            <text:p><text:s/>27.28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Cesar Barbos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894.84" table:style-name="ce22">
            <text:p>-8.894,84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6465.669999999998" table:style-name="ce22">
            <text:p><text:s/>16.46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2">
            <text:p><text:s/>40.719,47<text:s/></text:p>
          </table:table-cell>
          <table:table-cell office:value-type="float" office:value="6786.58" table:style-name="ce22">
            <text:p><text:s/>6.786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34.48" table:style-name="ce22">
            <text:p>-14.534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667.429999999993" table:style-name="ce22">
            <text:p><text:s/>32.66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209999999995" table:style-name="ce22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11.740000000002" table:style-name="ce22">
            <text:p>-14.311,74<text:s/></text:p>
          </table:table-cell>
          <table:table-cell office:value-type="float" office:value="-7240.45" table:style-name="ce22">
            <text:p>-7.240,45<text:s/></text:p>
          </table:table-cell>
          <table:table-cell office:value-type="float" office:value="22456.329999999994" table:style-name="ce22">
            <text:p><text:s/>22.45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49.02" table:style-name="ce22">
            <text:p>-14.149,0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9405.359999999997" table:style-name="ce22">
            <text:p><text:s/>29.40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268.68" table:style-name="ce22">
            <text:p><text:s/>33.268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565.060000000001" table:style-name="ce22">
            <text:p>-11.565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399.48" table:style-name="ce22">
            <text:p><text:s/>21.39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7386.939999999995" table:style-name="ce22">
            <text:p><text:s/>27.38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46.43" table:style-name="ce22">
            <text:p>-14.54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40.000000000007" table:style-name="ce22">
            <text:p><text:s/>28.24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02.91" table:style-name="ce22">
            <text:p>-15.002,9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58.7" table:style-name="ce22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46.51" table:style-name="ce22">
            <text:p>-9.546,51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38281.139999999992" table:style-name="ce22">
            <text:p><text:s/>38.28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10078.17" table:style-name="ce22">
            <text:p>-10.078,17<text:s/></text:p>
          </table:table-cell>
          <table:table-cell office:value-type="float" office:value="18911.619999999995" table:style-name="ce22">
            <text:p><text:s/>18.91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30.59" table:style-name="ce22">
            <text:p>-15.730,59<text:s/></text:p>
          </table:table-cell>
          <table:table-cell office:value-type="float" office:value="-2062.4299999999998" table:style-name="ce22">
            <text:p>-2.062,43<text:s/></text:p>
          </table:table-cell>
          <table:table-cell office:value-type="float" office:value="23428.02" table:style-name="ce22">
            <text:p><text:s/>23.42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2.64" table:style-name="ce22">
            <text:p>-14.352,64<text:s/></text:p>
          </table:table-cell>
          <table:table-cell office:value-type="float" office:value="-1894.58" table:style-name="ce22">
            <text:p>-1.894,58<text:s/></text:p>
          </table:table-cell>
          <table:table-cell office:value-type="float" office:value="29396.860000000008" table:style-name="ce22">
            <text:p><text:s/>29.39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356.56" table:style-name="ce22">
            <text:p><text:s/>7.356,5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43.3" table:style-name="ce22">
            <text:p>-15.943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117.64" table:style-name="ce22">
            <text:p><text:s/>35.11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79.440000000002" table:style-name="ce22">
            <text:p>-16.679,4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072.45" table:style-name="ce22">
            <text:p><text:s/>42.07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9071.64" table:style-name="ce22">
            <text:p><text:s/>9.071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731.189999999999" table:style-name="ce22">
            <text:p>-17.731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044.83" table:style-name="ce22">
            <text:p><text:s/>35.04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0.07" table:style-name="ce22">
            <text:p>-13.450,07<text:s/></text:p>
          </table:table-cell>
          <table:table-cell office:value-type="float" office:value="-8715.57" table:style-name="ce22">
            <text:p>-8.715,57<text:s/></text:p>
          </table:table-cell>
          <table:table-cell office:value-type="float" office:value="21842.879999999997" table:style-name="ce22">
            <text:p><text:s/>21.8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9588.23" table:style-name="ce22">
            <text:p><text:s/>9.588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768.98" table:style-name="ce22">
            <text:p>-17.768,9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523.630000000005" table:style-name="ce22">
            <text:p><text:s/>35.52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60.79" table:style-name="ce22">
            <text:p><text:s/>42.460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0.36" table:style-name="ce22">
            <text:p>-14.760,36<text:s/></text:p>
          </table:table-cell>
          <table:table-cell office:value-type="float" office:value="-5154.8200000000006" table:style-name="ce22">
            <text:p>-5.154,82<text:s/></text:p>
          </table:table-cell>
          <table:table-cell office:value-type="float" office:value="22545.61" table:style-name="ce22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5586.119999999995" table:style-name="ce22">
            <text:p><text:s/>25.58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5.989999999991" table:style-name="ce22">
            <text:p><text:s/>43.155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7.91" table:style-name="ce22">
            <text:p>-14.927,9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23.939999999991" table:style-name="ce22">
            <text:p><text:s/>27.9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6725.78" table:style-name="ce22">
            <text:p><text:s/>6.725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83.669999999998" table:style-name="ce22">
            <text:p>-14.583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192.630000000005" table:style-name="ce22">
            <text:p><text:s/>32.192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43.95" table:style-name="ce22">
            <text:p>-15.143,9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7810.950000000012" table:style-name="ce22">
            <text:p><text:s/>37.8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61.27" table:style-name="ce22">
            <text:p>-13.7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106.860000000004" table:style-name="ce22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308" table:style-name="ce22">
            <text:p><text:s/>8.308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327.32" table:style-name="ce22">
            <text:p>-17.327,32<text:s/></text:p>
          </table:table-cell>
          <table:table-cell office:value-type="float" office:value="-4749.4799999999996" table:style-name="ce22">
            <text:p>-4.749,48<text:s/></text:p>
          </table:table-cell>
          <table:table-cell office:value-type="float" office:value="30239.719999999998" table:style-name="ce22">
            <text:p><text:s/>30.2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491.280000000002" table:style-name="ce22">
            <text:p><text:s/>26.49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69.71" table:style-name="ce22">
            <text:p>-14.569,71<text:s/></text:p>
          </table:table-cell>
          <table:table-cell office:value-type="float" office:value="-8831.619999999999" table:style-name="ce22">
            <text:p>-8.831,62<text:s/></text:p>
          </table:table-cell>
          <table:table-cell office:value-type="float" office:value="24051.519999999993" table:style-name="ce22">
            <text:p><text:s/>24.05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Silveira Lobianco 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Austregesilo De Athayde Pess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2043.7199999999998" table:style-name="ce22">
            <text:p>-2.043,72<text:s/></text:p>
          </table:table-cell>
          <table:table-cell office:value-type="float" office:value="17749.509999999998" table:style-name="ce22">
            <text:p><text:s/>17.7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345.649999999994" table:style-name="ce22">
            <text:p><text:s/>28.34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6.24" table:style-name="ce22">
            <text:p>-14.816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88.140000000007" table:style-name="ce22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26.4" table:style-name="ce22">
            <text:p>-11.826,40<text:s/></text:p>
          </table:table-cell>
          <table:table-cell office:value-type="float" office:value="-2317.3200000000002" table:style-name="ce22">
            <text:p>-2.317,32<text:s/></text:p>
          </table:table-cell>
          <table:table-cell office:value-type="float" office:value="29864.799999999996" table:style-name="ce22">
            <text:p><text:s/>29.86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09.590000000004" table:style-name="ce22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00.96" table:style-name="ce22">
            <text:p>-14.200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94.270000000004" table:style-name="ce22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2">
            <text:p><text:s/>40.099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855.65" table:style-name="ce22">
            <text:p>-10.855,65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7368.949999999997" table:style-name="ce22">
            <text:p><text:s/>27.368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.6" table:style-name="ce22">
            <text:p><text:s/>330,6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221.560000000001" table:style-name="ce22">
            <text:p>-14.221,5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03.710000000003" table:style-name="ce22">
            <text:p><text:s/>27.90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226.239999999998" table:style-name="ce22">
            <text:p>-15.226,24<text:s/></text:p>
          </table:table-cell>
          <table:table-cell office:value-type="float" office:value="-3161.12" table:style-name="ce22">
            <text:p>-3.161,12<text:s/></text:p>
          </table:table-cell>
          <table:table-cell office:value-type="float" office:value="25621.159999999985" table:style-name="ce22">
            <text:p><text:s/>25.6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65.81" table:style-name="ce22">
            <text:p>-15.165,8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38.569999999992" table:style-name="ce22">
            <text:p><text:s/>28.53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181.010000000009" table:style-name="ce22">
            <text:p><text:s/>37.181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05.189999999999" table:style-name="ce22">
            <text:p>-12.705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171.680000000011" table:style-name="ce22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2">
            <text:p><text:s/>37.253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29.75" table:style-name="ce22">
            <text:p>-13.929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324.22" table:style-name="ce22">
            <text:p><text:s/>23.3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01.94" table:style-name="ce22">
            <text:p><text:s/>38.701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45.08" table:style-name="ce22">
            <text:p><text:s/>16.045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06.91" table:style-name="ce22">
            <text:p>-15.506,9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8935.97" table:style-name="ce22">
            <text:p><text:s/>38.93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9256.74" table:style-name="ce22">
            <text:p><text:s/>9.256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650.62" table:style-name="ce22">
            <text:p>-19.650,62<text:s/></text:p>
          </table:table-cell>
          <table:table-cell office:value-type="float" office:value="-16839.379999999997" table:style-name="ce22">
            <text:p>-16.839,38<text:s/></text:p>
          </table:table-cell>
          <table:table-cell office:value-type="float" office:value="16775.260000000002" table:style-name="ce22">
            <text:p><text:s/>16.77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97.950000000004" table:style-name="ce22">
            <text:p><text:s/>39.197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84.59" table:style-name="ce22">
            <text:p>-13.484,59<text:s/></text:p>
          </table:table-cell>
          <table:table-cell office:value-type="float" office:value="-3629.29" table:style-name="ce22">
            <text:p>-3.629,29<text:s/></text:p>
          </table:table-cell>
          <table:table-cell office:value-type="float" office:value="22084.070000000003" table:style-name="ce22">
            <text:p><text:s/>22.08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013.65" table:style-name="ce22">
            <text:p>-11.013,65<text:s/></text:p>
          </table:table-cell>
          <table:table-cell office:value-type="float" office:value="-2863.69" table:style-name="ce22">
            <text:p>-2.863,69<text:s/></text:p>
          </table:table-cell>
          <table:table-cell office:value-type="float" office:value="26796.529999999995" table:style-name="ce22">
            <text:p><text:s/>26.79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2">
            <text:p><text:s/>35.0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175.49" table:style-name="ce22">
            <text:p>-12.175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585.610000000008" table:style-name="ce22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321.14" table:style-name="ce22">
            <text:p><text:s/>18.321,14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7962.699999999997" table:style-name="ce22">
            <text:p>-17.962,70<text:s/></text:p>
          </table:table-cell>
          <table:table-cell office:value-type="float" office:value="-5700.34" table:style-name="ce22">
            <text:p>-5.700,34<text:s/></text:p>
          </table:table-cell>
          <table:table-cell office:value-type="float" office:value="38666.619999999995" table:style-name="ce22">
            <text:p><text:s/>38.666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845.859999999997" table:style-name="ce22">
            <text:p><text:s/>28.84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34.35" table:style-name="ce22">
            <text:p>-12.734,35<text:s/></text:p>
          </table:table-cell>
          <table:table-cell office:value-type="float" office:value="-6102.1" table:style-name="ce22">
            <text:p>-6.102,10<text:s/></text:p>
          </table:table-cell>
          <table:table-cell office:value-type="float" office:value="24482.129999999997" table:style-name="ce22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786.12" table:style-name="ce22">
            <text:p><text:s/>7.786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31.64" table:style-name="ce22">
            <text:p>-17.231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258.860000000008" table:style-name="ce22">
            <text:p><text:s/>34.2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2903.28" table:style-name="ce22">
            <text:p>-2.903,28<text:s/></text:p>
          </table:table-cell>
          <table:table-cell office:value-type="float" office:value="26306.380000000012" table:style-name="ce22">
            <text:p><text:s/>26.3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0.779999999999" table:style-name="ce22">
            <text:p>-14.810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056.870000000003" table:style-name="ce22">
            <text:p><text:s/>32.05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13.41" table:style-name="ce22">
            <text:p>-13.813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54.720000000005" table:style-name="ce22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013.65" table:style-name="ce22">
            <text:p>-11.013,65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7682.899999999994" table:style-name="ce22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7219.76" table:style-name="ce22">
            <text:p><text:s/>7.219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18.220000000001" table:style-name="ce22">
            <text:p>-15.418,22<text:s/></text:p>
          </table:table-cell>
          <table:table-cell office:value-type="float" office:value="-684.85" table:style-name="ce22">
            <text:p>-684,85<text:s/></text:p>
          </table:table-cell>
          <table:table-cell office:value-type="float" office:value="34435.269999999997" table:style-name="ce22">
            <text:p><text:s/>34.43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9.27" table:style-name="ce22">
            <text:p>-14.639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99.99" table:style-name="ce22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909.37" table:style-name="ce22">
            <text:p>-10.909,37<text:s/></text:p>
          </table:table-cell>
          <table:table-cell office:value-type="float" office:value="-2111.02" table:style-name="ce22">
            <text:p>-2.111,02<text:s/></text:p>
          </table:table-cell>
          <table:table-cell office:value-type="float" office:value="27653.479999999992" table:style-name="ce22">
            <text:p><text:s/>27.653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93.400000000001" table:style-name="ce22">
            <text:p>-16.693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528.129999999997" table:style-name="ce22">
            <text:p><text:s/>41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536.62" table:style-name="ce22">
            <text:p><text:s/>7.53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38.489999999998" table:style-name="ce22">
            <text:p>-17.038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202.51" table:style-name="ce22">
            <text:p><text:s/>34.20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76.030000000006" table:style-name="ce22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47.39" table:style-name="ce22">
            <text:p>-14.447,39<text:s/></text:p>
          </table:table-cell>
          <table:table-cell office:value-type="float" office:value="-1523.35" table:style-name="ce22">
            <text:p>-1.523,35<text:s/></text:p>
          </table:table-cell>
          <table:table-cell office:value-type="float" office:value="26317.30000000001" table:style-name="ce22">
            <text:p><text:s/>26.31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209999999995" table:style-name="ce22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97.86" table:style-name="ce22">
            <text:p>-10.597,86<text:s/></text:p>
          </table:table-cell>
          <table:table-cell office:value-type="float" office:value="-2305.66" table:style-name="ce22">
            <text:p>-2.305,66<text:s/></text:p>
          </table:table-cell>
          <table:table-cell office:value-type="float" office:value="41495.5" table:style-name="ce22">
            <text:p><text:s/>41.49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45.72" table:style-name="ce22">
            <text:p>-10.545,7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01.649999999994" table:style-name="ce22">
            <text:p><text:s/>28.50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668.020000000008" table:style-name="ce22">
            <text:p><text:s/>25.66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594.18" table:style-name="ce22">
            <text:p><text:s/>35.594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320.95" table:style-name="ce22">
            <text:p>-12.320,95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2629.09" table:style-name="ce22">
            <text:p><text:s/>22.6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45.72" table:style-name="ce22">
            <text:p>-10.545,72<text:s/></text:p>
          </table:table-cell>
          <table:table-cell office:value-type="float" office:value="-2863.69" table:style-name="ce22">
            <text:p>-2.863,69<text:s/></text:p>
          </table:table-cell>
          <table:table-cell office:value-type="float" office:value="25942.099999999995" table:style-name="ce22">
            <text:p><text:s/>25.94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2">
            <text:p><text:s/>40.44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19.130000000001" table:style-name="ce22">
            <text:p>-13.819,13<text:s/></text:p>
          </table:table-cell>
          <table:table-cell office:value-type="float" office:value="-625.66" table:style-name="ce22">
            <text:p>-625,66<text:s/></text:p>
          </table:table-cell>
          <table:table-cell office:value-type="float" office:value="26001.070000000007" table:style-name="ce22">
            <text:p><text:s/>26.00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57.61" table:style-name="ce22">
            <text:p>-15.757,6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9317.610000000008" table:style-name="ce22">
            <text:p><text:s/>39.3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11.660000000011" table:style-name="ce22">
            <text:p><text:s/>39.211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79.73" table:style-name="ce22">
            <text:p>-13.479,73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277.790000000012" table:style-name="ce22">
            <text:p><text:s/>25.27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68.919999999998" table:style-name="ce22">
            <text:p>-15.268,92<text:s/></text:p>
          </table:table-cell>
          <table:table-cell office:value-type="float" office:value="-590.74" table:style-name="ce22">
            <text:p>-590,74<text:s/></text:p>
          </table:table-cell>
          <table:table-cell office:value-type="float" office:value="32231.55" table:style-name="ce22">
            <text:p><text:s/>32.23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.2" table:style-name="ce22">
            <text:p><text:s/>110,2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794.919999999998" table:style-name="ce22">
            <text:p>-14.794,92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665.320000000007" table:style-name="ce22">
            <text:p><text:s/>28.665,3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87.439999999995" table:style-name="ce22">
            <text:p><text:s/>41.787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87.830000000002" table:style-name="ce22">
            <text:p><text:s/>17.587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64.45" table:style-name="ce22">
            <text:p>-17.064,4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41856.679999999993" table:style-name="ce22">
            <text:p><text:s/>41.85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1985.73" table:style-name="ce22">
            <text:p>-1.985,73<text:s/></text:p>
          </table:table-cell>
          <table:table-cell office:value-type="float" office:value="26045.359999999997" table:style-name="ce22">
            <text:p><text:s/>26.04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699.939999999999" table:style-name="ce22">
            <text:p>-15.699,94<text:s/></text:p>
          </table:table-cell>
          <table:table-cell office:value-type="float" office:value="-661.77" table:style-name="ce22">
            <text:p>-661,77<text:s/></text:p>
          </table:table-cell>
          <table:table-cell office:value-type="float" office:value="39423.500000000007" table:style-name="ce22">
            <text:p><text:s/>39.4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0000000007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1902.03" table:style-name="ce22">
            <text:p>-1.902,03<text:s/></text:p>
          </table:table-cell>
          <table:table-cell office:value-type="float" office:value="27587.969999999998" table:style-name="ce22">
            <text:p><text:s/>27.58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506.599999999999" table:style-name="ce22">
            <text:p><text:s/>20.506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892.53" table:style-name="ce22">
            <text:p>-17.892,5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318.44999999999" table:style-name="ce22">
            <text:p><text:s/>46.31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Ramalho Herculano Band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812.2800000000007" table:style-name="ce22">
            <text:p>-7.812,28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18847.809999999998" table:style-name="ce22">
            <text:p><text:s/>18.84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4279.620000000006" table:style-name="ce22">
            <text:p><text:s/>24.27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7222.8" table:style-name="ce22">
            <text:p><text:s/>7.222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47.720000000001" table:style-name="ce22">
            <text:p>-15.947,72<text:s/></text:p>
          </table:table-cell>
          <table:table-cell office:value-type="float" office:value="-7117.26" table:style-name="ce22">
            <text:p>-7.117,26<text:s/></text:p>
          </table:table-cell>
          <table:table-cell office:value-type="float" office:value="27494.629999999997" table:style-name="ce22">
            <text:p><text:s/>27.49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524.040000000008" table:style-name="ce22">
            <text:p><text:s/>41.52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37.29" table:style-name="ce22">
            <text:p>-14.237,29<text:s/></text:p>
          </table:table-cell>
          <table:table-cell office:value-type="float" office:value="-4396.97" table:style-name="ce22">
            <text:p>-4.396,97<text:s/></text:p>
          </table:table-cell>
          <table:table-cell office:value-type="float" office:value="22889.780000000006" table:style-name="ce22">
            <text:p><text:s/>22.88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432.759999999998" table:style-name="ce22">
            <text:p>-16.432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287.170000000013" table:style-name="ce22">
            <text:p><text:s/>41.28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37.84" table:style-name="ce22">
            <text:p>-13.237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09.529999999995" table:style-name="ce22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7.450000000012" table:style-name="ce22">
            <text:p><text:s/>42.31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55.47" table:style-name="ce22">
            <text:p>-14.455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57.840000000011" table:style-name="ce22">
            <text:p><text:s/>27.5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7181.76" table:style-name="ce22">
            <text:p><text:s/>7.18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625.41" table:style-name="ce22">
            <text:p>-15.625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4646.920000000013" table:style-name="ce22">
            <text:p><text:s/>34.64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1854.92" table:style-name="ce22">
            <text:p>-1.854,92<text:s/></text:p>
          </table:table-cell>
          <table:table-cell office:value-type="float" office:value="26021.11" table:style-name="ce22">
            <text:p><text:s/>26.0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6371.78" table:style-name="ce22">
            <text:p>-6.371,78<text:s/></text:p>
          </table:table-cell>
          <table:table-cell office:value-type="float" office:value="19296.240000000009" table:style-name="ce22">
            <text:p><text:s/>19.29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058.910000000003" table:style-name="ce22">
            <text:p><text:s/>33.058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3.57" table:style-name="ce22">
            <text:p><text:s/>13.223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919.5300000000007" table:style-name="ce22">
            <text:p>-8.919,53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35659.230000000003" table:style-name="ce22">
            <text:p><text:s/>35.65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2">
            <text:p><text:s/>36.177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26.01" table:style-name="ce22">
            <text:p>-14.526,0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6395.22" table:style-name="ce22">
            <text:p><text:s/>36.39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02.91" table:style-name="ce22">
            <text:p>-15.002,91<text:s/></text:p>
          </table:table-cell>
          <table:table-cell office:value-type="float" office:value="-8321.82" table:style-name="ce22">
            <text:p>-8.321,82<text:s/></text:p>
          </table:table-cell>
          <table:table-cell office:value-type="float" office:value="20541.02" table:style-name="ce22">
            <text:p><text:s/>20.5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itelli Vasc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19149.09" table:style-name="ce22">
            <text:p><text:s/>19.14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48.95" table:style-name="ce22">
            <text:p>-13.848,95<text:s/></text:p>
          </table:table-cell>
          <table:table-cell office:value-type="float" office:value="-3792.73" table:style-name="ce22">
            <text:p>-3.792,73<text:s/></text:p>
          </table:table-cell>
          <table:table-cell office:value-type="float" office:value="26366.840000000004" table:style-name="ce22">
            <text:p><text:s/>26.36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7.369999999999" table:style-name="ce22">
            <text:p>-14.357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3.380000000001" table:style-name="ce22">
            <text:p>-14.813,38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8551.000000000004" table:style-name="ce22">
            <text:p><text:s/>28.55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823.63" table:style-name="ce22">
            <text:p>-823,63<text:s/></text:p>
          </table:table-cell>
          <table:table-cell office:value-type="float" office:value="28666.369999999995" table:style-name="ce22">
            <text:p><text:s/>28.66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29.000000000015" table:style-name="ce22">
            <text:p><text:s/>43.329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3.04" table:style-name="ce22">
            <text:p>-14.793,0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31.820000000014" table:style-name="ce22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90.12000000001" table:style-name="ce22">
            <text:p><text:s/>42.590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60.02" table:style-name="ce22">
            <text:p>-14.360,02<text:s/></text:p>
          </table:table-cell>
          <table:table-cell office:value-type="float" office:value="-390.41" table:style-name="ce22">
            <text:p>-390,41<text:s/></text:p>
          </table:table-cell>
          <table:table-cell office:value-type="float" office:value="27839.69000000001" table:style-name="ce22">
            <text:p><text:s/>27.83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aker Vall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7739.38" table:style-name="ce22">
            <text:p><text:s/>7.739,38<text:s/></text:p>
          </table:table-cell>
          <table:table-cell office:value-type="float" office:value="21895.79" table:style-name="ce22">
            <text:p><text:s/>21.895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492.02" table:style-name="ce22">
            <text:p>-20.492,02<text:s/></text:p>
          </table:table-cell>
          <table:table-cell office:value-type="float" office:value="-11430.269999999999" table:style-name="ce22">
            <text:p>-11.430,27<text:s/></text:p>
          </table:table-cell>
          <table:table-cell office:value-type="float" office:value="41721.399999999987" table:style-name="ce22">
            <text:p><text:s/>41.72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624.15" table:style-name="ce22">
            <text:p>-15.624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80.229999999996" table:style-name="ce22">
            <text:p><text:s/>28.0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7327.77" table:style-name="ce22">
            <text:p>-7.327,77<text:s/></text:p>
          </table:table-cell>
          <table:table-cell office:value-type="float" office:value="16868.479999999996" table:style-name="ce22">
            <text:p><text:s/>16.86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78.539999999999" table:style-name="ce22">
            <text:p>-11.878,54<text:s/></text:p>
          </table:table-cell>
          <table:table-cell office:value-type="float" office:value="-2301.41" table:style-name="ce22">
            <text:p>-2.301,41<text:s/></text:p>
          </table:table-cell>
          <table:table-cell office:value-type="float" office:value="29828.569999999996" table:style-name="ce22">
            <text:p><text:s/>29.82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2">
            <text:p><text:s/>31.098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084.54" table:style-name="ce22">
            <text:p>-11.084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9709.489999999998" table:style-name="ce22">
            <text:p><text:s/>19.7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85.759999999998" table:style-name="ce22">
            <text:p>-14.885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18.62" table:style-name="ce22">
            <text:p><text:s/>28.8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40.25" table:style-name="ce22">
            <text:p>-13.040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78.18" table:style-name="ce22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24.15" table:style-name="ce22">
            <text:p>-16.124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80.230000000003" table:style-name="ce22">
            <text:p><text:s/>27.5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2">
            <text:p><text:s/>39.82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380.349999999999" table:style-name="ce22">
            <text:p>-13.380,35<text:s/></text:p>
          </table:table-cell>
          <table:table-cell office:value-type="float" office:value="-698.12" table:style-name="ce22">
            <text:p>-698,12<text:s/></text:p>
          </table:table-cell>
          <table:table-cell office:value-type="float" office:value="25747.250000000011" table:style-name="ce22">
            <text:p><text:s/>25.74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2">
            <text:p><text:s/>42.041,83<text:s/></text:p>
          </table:table-cell>
          <table:table-cell office:value-type="float" office:value="7006.97" table:style-name="ce22">
            <text:p><text:s/>7.006,97<text:s/></text:p>
          </table:table-cell>
          <table:table-cell office:value-type="float" office:value="15731.49" table:style-name="ce22">
            <text:p><text:s/>15.73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333.37" table:style-name="ce22">
            <text:p>-17.333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7142.78" table:style-name="ce22">
            <text:p><text:s/>47.14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6.24" table:style-name="ce22">
            <text:p>-14.816,24<text:s/></text:p>
          </table:table-cell>
          <table:table-cell office:value-type="float" office:value="-10616.48" table:style-name="ce22">
            <text:p>-10.616,48<text:s/></text:p>
          </table:table-cell>
          <table:table-cell office:value-type="float" office:value="18575.800000000007" table:style-name="ce22">
            <text:p><text:s/>18.57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2">
            <text:p><text:s/>40.445,86<text:s/></text:p>
          </table:table-cell>
          <table:table-cell office:value-type="float" office:value="6740.98" table:style-name="ce22">
            <text:p><text:s/>6.740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76.900000000001" table:style-name="ce22">
            <text:p>-14.776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105.80000000001" table:style-name="ce22">
            <text:p><text:s/>32.10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2">
            <text:p><text:s/>34.38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83.18" table:style-name="ce22">
            <text:p>-9.283,18<text:s/></text:p>
          </table:table-cell>
          <table:table-cell office:value-type="float" office:value="-2114.2199999999998" table:style-name="ce22">
            <text:p>-2.114,22<text:s/></text:p>
          </table:table-cell>
          <table:table-cell office:value-type="float" office:value="22983.870000000003" table:style-name="ce22">
            <text:p><text:s/>22.98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98.509999999998" table:style-name="ce22">
            <text:p>-12.798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911.440000000006" table:style-name="ce22">
            <text:p><text:s/>24.9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371.769999999997" table:style-name="ce22">
            <text:p><text:s/>31.371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455.57" table:style-name="ce22">
            <text:p>-8.455,57<text:s/></text:p>
          </table:table-cell>
          <table:table-cell office:value-type="float" office:value="-5954.61" table:style-name="ce22">
            <text:p>-5.954,61<text:s/></text:p>
          </table:table-cell>
          <table:table-cell office:value-type="float" office:value="16961.589999999997" table:style-name="ce22">
            <text:p><text:s/>16.96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2">
            <text:p><text:s/>39.825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84.619999999999" table:style-name="ce22">
            <text:p>-13.484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36.96000000001" table:style-name="ce22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42.19" table:style-name="ce22">
            <text:p><text:s/>43.142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20" table:style-name="ce22">
            <text:p>-14.720,00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968.050000000003" table:style-name="ce22">
            <text:p><text:s/>27.9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793.75" table:style-name="ce22">
            <text:p><text:s/>7.793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39.04" table:style-name="ce22">
            <text:p>-17.239,0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259.089999999997" table:style-name="ce22">
            <text:p><text:s/>34.25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1.31" table:style-name="ce22">
            <text:p>-14.691,31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25083.180000000008" table:style-name="ce22">
            <text:p><text:s/>25.08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30.39" table:style-name="ce22">
            <text:p><text:s/>43.530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99.19" table:style-name="ce22">
            <text:p>-11.799,19<text:s/></text:p>
          </table:table-cell>
          <table:table-cell office:value-type="float" office:value="-2482.96" table:style-name="ce22">
            <text:p>-2.482,96<text:s/></text:p>
          </table:table-cell>
          <table:table-cell office:value-type="float" office:value="29248.239999999998" table:style-name="ce22">
            <text:p><text:s/>29.24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2">
            <text:p><text:s/>40.883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.6" table:style-name="ce22">
            <text:p><text:s/>330,6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814.32" table:style-name="ce22">
            <text:p>-13.814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26.350000000006" table:style-name="ce22">
            <text:p><text:s/>27.42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09.590000000004" table:style-name="ce22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889.25" table:style-name="ce22">
            <text:p><text:s/>7.889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31.2" table:style-name="ce22">
            <text:p>-17.031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62.429999999993" table:style-name="ce22">
            <text:p><text:s/>34.56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719.650000000001" table:style-name="ce22">
            <text:p>-16.719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837.96" table:style-name="ce22">
            <text:p><text:s/>42.83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913.52" table:style-name="ce22">
            <text:p><text:s/>8.913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234.29" table:style-name="ce22">
            <text:p>-16.234,29<text:s/></text:p>
          </table:table-cell>
          <table:table-cell office:value-type="float" office:value="-5589.29" table:style-name="ce22">
            <text:p>-5.589,29<text:s/></text:p>
          </table:table-cell>
          <table:table-cell office:value-type="float" office:value="31098.460000000006" table:style-name="ce22">
            <text:p><text:s/>31.09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1322.48" table:style-name="ce22">
            <text:p>-1.322,48<text:s/></text:p>
          </table:table-cell>
          <table:table-cell office:value-type="float" office:value="27887.180000000011" table:style-name="ce22">
            <text:p><text:s/>27.88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122.61" table:style-name="ce22">
            <text:p><text:s/>38.122,61<text:s/></text:p>
          </table:table-cell>
          <table:table-cell office:value-type="float" office:value="6353.77" table:style-name="ce22">
            <text:p><text:s/>6.353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17.929999999998" table:style-name="ce22">
            <text:p>-14.117,93<text:s/></text:p>
          </table:table-cell>
          <table:table-cell office:value-type="float" office:value="-1841.4499999999998" table:style-name="ce22">
            <text:p>-1.841,45<text:s/></text:p>
          </table:table-cell>
          <table:table-cell office:value-type="float" office:value="28517.000000000004" table:style-name="ce22">
            <text:p><text:s/>28.51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80.25" table:style-name="ce22">
            <text:p><text:s/>16.780,25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469.66" table:style-name="ce22">
            <text:p>-14.469,66<text:s/></text:p>
          </table:table-cell>
          <table:table-cell office:value-type="float" office:value="-28916.98" table:style-name="ce22">
            <text:p>-28.916,98<text:s/></text:p>
          </table:table-cell>
          <table:table-cell office:value-type="float" office:value="18855.3" table:style-name="ce22">
            <text:p><text:s/>18.85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41.8" table:style-name="ce22">
            <text:p>-15.141,80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6421.759999999991" table:style-name="ce22">
            <text:p><text:s/>26.42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1066.51" table:style-name="ce22">
            <text:p><text:s/>21.066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88.02" table:style-name="ce22">
            <text:p>-9.588,02<text:s/></text:p>
          </table:table-cell>
          <table:table-cell office:value-type="float" office:value="-1387.52" table:style-name="ce22">
            <text:p>-1.387,52<text:s/></text:p>
          </table:table-cell>
          <table:table-cell office:value-type="float" office:value="10090.969999999998" table:style-name="ce22">
            <text:p><text:s/>10.09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8195.069999999996" table:style-name="ce22">
            <text:p><text:s/>28.195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31.49" table:style-name="ce22">
            <text:p><text:s/>15.73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09.76" table:style-name="ce22">
            <text:p>-14.309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312.659999999996" table:style-name="ce22">
            <text:p><text:s/>29.31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157.26" table:style-name="ce22">
            <text:p><text:s/>8.157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85.23" table:style-name="ce22">
            <text:p>-17.285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76.410000000003" table:style-name="ce22">
            <text:p><text:s/>34.57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6.24" table:style-name="ce22">
            <text:p>-14.816,24<text:s/></text:p>
          </table:table-cell>
          <table:table-cell office:value-type="float" office:value="-7266.08" table:style-name="ce22">
            <text:p>-7.266,08<text:s/></text:p>
          </table:table-cell>
          <table:table-cell office:value-type="float" office:value="21926.200000000004" table:style-name="ce22">
            <text:p><text:s/>21.92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7915.45" table:style-name="ce22">
            <text:p>-7.915,45<text:s/></text:p>
          </table:table-cell>
          <table:table-cell office:value-type="float" office:value="21172.550000000003" table:style-name="ce22">
            <text:p><text:s/>21.17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tima Taynara Dias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15.7099999999991" table:style-name="ce22">
            <text:p><text:s/>8.81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04.800000000003" table:style-name="ce22">
            <text:p><text:s/>28.3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153.12" table:style-name="ce22">
            <text:p>-17.153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807.12000000001" table:style-name="ce22">
            <text:p><text:s/>42.8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45.42" table:style-name="ce22">
            <text:p>-13.045,4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25.199999999997" table:style-name="ce22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876.060000000001" table:style-name="ce22">
            <text:p>-16.876,0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377.41" table:style-name="ce22">
            <text:p><text:s/>42.3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37.32" table:style-name="ce22">
            <text:p>-14.037,32<text:s/></text:p>
          </table:table-cell>
          <table:table-cell office:value-type="float" office:value="-2968.83" table:style-name="ce22">
            <text:p>-2.968,83<text:s/></text:p>
          </table:table-cell>
          <table:table-cell office:value-type="float" office:value="24233.12000000001" table:style-name="ce22">
            <text:p><text:s/>24.23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3-11-01T00:00:00" table:style-name="ce23">
            <text:p>novembro-23</text:p>
          </table:table-cell>
          <table:table-cell office:value-type="float" office:value="-14569.71" table:style-name="ce22">
            <text:p>-14.569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578.999999999993" table:style-name="ce22">
            <text:p><text:s/>32.57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2009.71" table:style-name="ce22">
            <text:p>-2.009,71<text:s/></text:p>
          </table:table-cell>
          <table:table-cell office:value-type="float" office:value="44431.659999999996" table:style-name="ce22">
            <text:p><text:s/>44.43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152.13" table:style-name="ce22">
            <text:p><text:s/>30.152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714.64" table:style-name="ce22">
            <text:p>-10.714,64<text:s/></text:p>
          </table:table-cell>
          <table:table-cell office:value-type="float" office:value="-2407.23" table:style-name="ce22">
            <text:p>-2.407,23<text:s/></text:p>
          </table:table-cell>
          <table:table-cell office:value-type="float" office:value="17030.260000000002" table:style-name="ce22">
            <text:p><text:s/>17.03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2">
            <text:p><text:s/>43.63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70.76" table:style-name="ce22">
            <text:p><text:s/>370,7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2015.04" table:style-name="ce22">
            <text:p>-2.015,04<text:s/></text:p>
          </table:table-cell>
          <table:table-cell office:value-type="float" office:value="30433.560000000005" table:style-name="ce22">
            <text:p><text:s/>30.4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85.710000000001" table:style-name="ce22">
            <text:p>-13.185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61.659999999996" table:style-name="ce22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39999999994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.8" table:style-name="ce22">
            <text:p><text:s/>440,8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396.84" table:style-name="ce22">
            <text:p>-14.396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01.66" table:style-name="ce22">
            <text:p><text:s/>27.40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631.8700000000008" table:style-name="ce22">
            <text:p><text:s/>8.631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97.419999999998" table:style-name="ce22">
            <text:p>-17.297,42<text:s/></text:p>
          </table:table-cell>
          <table:table-cell office:value-type="float" office:value="-441.35" table:style-name="ce22">
            <text:p>-441,35<text:s/></text:p>
          </table:table-cell>
          <table:table-cell office:value-type="float" office:value="34901.62000000001" table:style-name="ce22">
            <text:p><text:s/>34.90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12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81.43" table:style-name="ce22">
            <text:p>-13.081,43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5625.939999999995" table:style-name="ce22">
            <text:p><text:s/>25.62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2">
            <text:p><text:s/>41.49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9.2" table:style-name="ce22">
            <text:p>-14.229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61.290000000005" table:style-name="ce22">
            <text:p><text:s/>26.96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ntrera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976.9700000000012" table:style-name="ce22">
            <text:p>-9.976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087.259999999998" table:style-name="ce22">
            <text:p><text:s/>17.08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2">
            <text:p><text:s/>42.190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54.51" table:style-name="ce22">
            <text:p>-14.654,51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7131.429999999993" table:style-name="ce22">
            <text:p><text:s/>27.13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05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64.49" table:style-name="ce22">
            <text:p>-12.464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293.46" table:style-name="ce22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6946.17" table:style-name="ce22">
            <text:p><text:s/>6.946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9.37" table:style-name="ce22">
            <text:p>-14.799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519.68" table:style-name="ce22">
            <text:p><text:s/>33.51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30.090000000011" table:style-name="ce22">
            <text:p><text:s/>38.330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33.02" table:style-name="ce22">
            <text:p>-13.133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92.930000000011" table:style-name="ce22">
            <text:p><text:s/>24.89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95.17" table:style-name="ce22">
            <text:p><text:s/>43.895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906.73" table:style-name="ce22">
            <text:p>-14.906,73<text:s/></text:p>
          </table:table-cell>
          <table:table-cell office:value-type="float" office:value="-3488.04" table:style-name="ce22">
            <text:p>-3.488,04<text:s/></text:p>
          </table:table-cell>
          <table:table-cell office:value-type="float" office:value="25500.399999999998" table:style-name="ce22">
            <text:p><text:s/>25.50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255.86" table:style-name="ce22">
            <text:p><text:s/>16.25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100.990000000002" table:style-name="ce22">
            <text:p>-17.100,9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2859.25" table:style-name="ce22">
            <text:p><text:s/>42.85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9035.860000000004" table:style-name="ce22">
            <text:p><text:s/>29.03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2">
            <text:p><text:s/>41.16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01.19" table:style-name="ce22">
            <text:p>-14.201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58.709999999992" table:style-name="ce22">
            <text:p><text:s/>26.658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14627.99" table:style-name="ce22">
            <text:p><text:s/>14.627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891.310000000001" table:style-name="ce22">
            <text:p>-17.891,3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316.520000000004" table:style-name="ce22">
            <text:p><text:s/>40.31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4.11" table:style-name="ce22">
            <text:p>-14.764,11<text:s/></text:p>
          </table:table-cell>
          <table:table-cell office:value-type="float" office:value="-1615.07" table:style-name="ce22">
            <text:p>-1.615,07<text:s/></text:p>
          </table:table-cell>
          <table:table-cell office:value-type="float" office:value="27629.340000000004" table:style-name="ce22">
            <text:p><text:s/>27.6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2">
            <text:p><text:s/>34.38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1861.779999999999" table:style-name="ce22">
            <text:p>-11.861,78<text:s/></text:p>
          </table:table-cell>
          <table:table-cell office:value-type="float" office:value="-2232.9699999999998" table:style-name="ce22">
            <text:p>-2.232,97<text:s/></text:p>
          </table:table-cell>
          <table:table-cell office:value-type="float" office:value="25575.940000000002" table:style-name="ce22">
            <text:p><text:s/>25.57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40.94" table:style-name="ce22">
            <text:p>-11.740,94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9600.319999999992" table:style-name="ce22">
            <text:p><text:s/>29.6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erez Da Cunh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164.1400000000001" table:style-name="ce22">
            <text:p>-1.164,14<text:s/></text:p>
          </table:table-cell>
          <table:table-cell office:value-type="float" office:value="18629.09" table:style-name="ce22">
            <text:p><text:s/>18.6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6.69999999999" table:style-name="ce22">
            <text:p><text:s/>43.156,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21.4" table:style-name="ce22">
            <text:p>-14.621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231.159999999989" table:style-name="ce22">
            <text:p><text:s/>28.2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1254.3800000000001" table:style-name="ce22">
            <text:p>-1.254,38<text:s/></text:p>
          </table:table-cell>
          <table:table-cell office:value-type="float" office:value="27711.969999999994" table:style-name="ce22">
            <text:p><text:s/>27.71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1825" table:style-name="ce22">
            <text:p>-1.825,00<text:s/></text:p>
          </table:table-cell>
          <table:table-cell office:value-type="float" office:value="26206.089999999997" table:style-name="ce22">
            <text:p><text:s/>26.206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2226.69" table:style-name="ce22">
            <text:p>-2.226,69<text:s/></text:p>
          </table:table-cell>
          <table:table-cell office:value-type="float" office:value="27146.940000000006" table:style-name="ce22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12526.75" table:style-name="ce22">
            <text:p>-12.526,75<text:s/></text:p>
          </table:table-cell>
          <table:table-cell office:value-type="float" office:value="15349.279999999984" table:style-name="ce22">
            <text:p><text:s/>15.34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38.619999999999" table:style-name="ce22">
            <text:p>-15.938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65.759999999998" table:style-name="ce22">
            <text:p><text:s/>27.7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88.57" table:style-name="ce22">
            <text:p>-14.488,57<text:s/></text:p>
          </table:table-cell>
          <table:table-cell office:value-type="float" office:value="-355.16999999999996" table:style-name="ce22">
            <text:p>-355,17<text:s/></text:p>
          </table:table-cell>
          <table:table-cell office:value-type="float" office:value="27973.240000000005" table:style-name="ce22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624.13" table:style-name="ce22">
            <text:p>-11.624,13<text:s/></text:p>
          </table:table-cell>
          <table:table-cell office:value-type="float" office:value="-5763.5" table:style-name="ce22">
            <text:p>-5.763,50<text:s/></text:p>
          </table:table-cell>
          <table:table-cell office:value-type="float" office:value="25885.35" table:style-name="ce22">
            <text:p><text:s/>25.8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76.07" table:style-name="ce22">
            <text:p>-15.976,07<text:s/></text:p>
          </table:table-cell>
          <table:table-cell office:value-type="float" office:value="-8071.06" table:style-name="ce22">
            <text:p>-8.071,06<text:s/></text:p>
          </table:table-cell>
          <table:table-cell office:value-type="float" office:value="19961.390000000003" table:style-name="ce22">
            <text:p><text:s/>19.96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276.189999999999" table:style-name="ce22">
            <text:p>-12.276,19<text:s/></text:p>
          </table:table-cell>
          <table:table-cell office:value-type="float" office:value="-24351.440000000002" table:style-name="ce22">
            <text:p>-24.351,44<text:s/></text:p>
          </table:table-cell>
          <table:table-cell office:value-type="float" office:value="7380.8900000000031" table:style-name="ce22">
            <text:p><text:s/>7.38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2">
            <text:p><text:s/>41.239,27<text:s/></text:p>
          </table:table-cell>
          <table:table-cell office:value-type="float" office:value="6873.21" table:style-name="ce22">
            <text:p><text:s/>6.873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31.449999999999" table:style-name="ce22">
            <text:p>-15.031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776.890000000014" table:style-name="ce22">
            <text:p><text:s/>32.7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85.33" table:style-name="ce22">
            <text:p>-15.185,33<text:s/></text:p>
          </table:table-cell>
          <table:table-cell office:value-type="float" office:value="-562.25" table:style-name="ce22">
            <text:p>-562,25<text:s/></text:p>
          </table:table-cell>
          <table:table-cell office:value-type="float" office:value="28260.94000000001" table:style-name="ce22">
            <text:p><text:s/>28.26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001.02" table:style-name="ce22">
            <text:p>-18.001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703.359999999997" table:style-name="ce22">
            <text:p><text:s/>25.703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948.69" table:style-name="ce22">
            <text:p><text:s/>21.948,6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280.43" table:style-name="ce22">
            <text:p>-19.280,43<text:s/></text:p>
          </table:table-cell>
          <table:table-cell office:value-type="float" office:value="-1364.02" table:style-name="ce22">
            <text:p>-1.364,02<text:s/></text:p>
          </table:table-cell>
          <table:table-cell office:value-type="float" office:value="45312.759999999995" table:style-name="ce22">
            <text:p><text:s/>45.31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28.210000000001" table:style-name="ce22">
            <text:p>-16.028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76.170000000006" table:style-name="ce22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73.66" table:style-name="ce22">
            <text:p><text:s/>17.573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260.26" table:style-name="ce22">
            <text:p>-16.260,26<text:s/></text:p>
          </table:table-cell>
          <table:table-cell office:value-type="float" office:value="-8279.18" table:style-name="ce22">
            <text:p>-8.279,18<text:s/></text:p>
          </table:table-cell>
          <table:table-cell office:value-type="float" office:value="37042.739999999991" table:style-name="ce22">
            <text:p><text:s/>37.04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49.35" table:style-name="ce22">
            <text:p>-13.549,35<text:s/></text:p>
          </table:table-cell>
          <table:table-cell office:value-type="float" office:value="-2360.4499999999998" table:style-name="ce22">
            <text:p>-2.360,45<text:s/></text:p>
          </table:table-cell>
          <table:table-cell office:value-type="float" office:value="24764.069999999996" table:style-name="ce22">
            <text:p><text:s/>24.76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64.64" table:style-name="ce22">
            <text:p>-15.164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622.43" table:style-name="ce22">
            <text:p><text:s/>32.62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13.41" table:style-name="ce22">
            <text:p>-13.813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58.860000000004" table:style-name="ce22">
            <text:p><text:s/>26.3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17.010000000009" table:style-name="ce22">
            <text:p><text:s/>43.017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331.5" table:style-name="ce22">
            <text:p><text:s/>2.331,5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951.25" table:style-name="ce22">
            <text:p>-14.951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424.62000000001" table:style-name="ce22">
            <text:p><text:s/>32.42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2">
            <text:p><text:s/>41.950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64.75" table:style-name="ce22">
            <text:p>-11.364,75<text:s/></text:p>
          </table:table-cell>
          <table:table-cell office:value-type="float" office:value="-3506.5599999999995" table:style-name="ce22">
            <text:p>-3.506,56<text:s/></text:p>
          </table:table-cell>
          <table:table-cell office:value-type="float" office:value="27079.309999999998" table:style-name="ce22">
            <text:p><text:s/>27.0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543.35" table:style-name="ce22">
            <text:p>-11.543,35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29268.97" table:style-name="ce22">
            <text:p><text:s/>29.26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diel Claudino De Arauj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19.6" table:style-name="ce22">
            <text:p>-16.119,60<text:s/></text:p>
          </table:table-cell>
          <table:table-cell office:value-type="float" office:value="-1939.75" table:style-name="ce22">
            <text:p>-1.939,75<text:s/></text:p>
          </table:table-cell>
          <table:table-cell office:value-type="float" office:value="25949.17" table:style-name="ce22">
            <text:p><text:s/>25.94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Sanches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03.240000000002" table:style-name="ce22">
            <text:p>-15.203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05.279999999981" table:style-name="ce22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7048.01" table:style-name="ce22">
            <text:p><text:s/>7.048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89.59" table:style-name="ce22">
            <text:p>-15.489,59<text:s/></text:p>
          </table:table-cell>
          <table:table-cell office:value-type="float" office:value="-496.63" table:style-name="ce22">
            <text:p>-496,63<text:s/></text:p>
          </table:table-cell>
          <table:table-cell office:value-type="float" office:value="33349.830000000009" table:style-name="ce22">
            <text:p><text:s/>33.34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6.62000000001" table:style-name="ce22">
            <text:p><text:s/>41.72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73.3" table:style-name="ce22">
            <text:p>-14.473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49.180000000011" table:style-name="ce22">
            <text:p><text:s/>26.9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28.4" table:style-name="ce22">
            <text:p>-11.728,40<text:s/></text:p>
          </table:table-cell>
          <table:table-cell office:value-type="float" office:value="-3445.2999999999997" table:style-name="ce22">
            <text:p>-3.445,30<text:s/></text:p>
          </table:table-cell>
          <table:table-cell office:value-type="float" office:value="28099.269999999993" table:style-name="ce22">
            <text:p><text:s/>28.09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51.180000000008" table:style-name="ce22">
            <text:p><text:s/>40.851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41.24" table:style-name="ce22">
            <text:p>-14.641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905.80000000001" table:style-name="ce22">
            <text:p><text:s/>25.90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61.479999999996" table:style-name="ce22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474.030000000006" table:style-name="ce22">
            <text:p><text:s/>27.4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29.45" table:style-name="ce22">
            <text:p>-14.429,45<text:s/></text:p>
          </table:table-cell>
          <table:table-cell office:value-type="float" office:value="-5911.55" table:style-name="ce22">
            <text:p>-5.911,55<text:s/></text:p>
          </table:table-cell>
          <table:table-cell office:value-type="float" office:value="23667.520000000011" table:style-name="ce22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2">
            <text:p><text:s/>40.993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884.75" table:style-name="ce22">
            <text:p><text:s/>13.884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101.42" table:style-name="ce22">
            <text:p>-11.101,42<text:s/></text:p>
          </table:table-cell>
          <table:table-cell office:value-type="float" office:value="-1968.13" table:style-name="ce22">
            <text:p>-1.968,13<text:s/></text:p>
          </table:table-cell>
          <table:table-cell office:value-type="float" office:value="41808.250000000007" table:style-name="ce22">
            <text:p><text:s/>41.80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474.029999999992" table:style-name="ce22">
            <text:p><text:s/>27.4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51.65" table:style-name="ce22">
            <text:p><text:s/>38.551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38.67" table:style-name="ce22">
            <text:p>-13.538,6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08.840000000004" table:style-name="ce22">
            <text:p><text:s/>24.70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3.57" table:style-name="ce22">
            <text:p><text:s/>13.223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3415.54" table:style-name="ce22">
            <text:p>-3.415,54<text:s/></text:p>
          </table:table-cell>
          <table:table-cell office:value-type="float" office:value="41885.869999999995" table:style-name="ce22">
            <text:p><text:s/>41.88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35.15" table:style-name="ce22">
            <text:p>-13.735,15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27726.15" table:style-name="ce22">
            <text:p><text:s/>27.72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609.42" table:style-name="ce22">
            <text:p>-3.609,42<text:s/></text:p>
          </table:table-cell>
          <table:table-cell office:value-type="float" office:value="21197.750000000007" table:style-name="ce22">
            <text:p><text:s/>21.19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248.38" table:style-name="ce22">
            <text:p>-11.24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141.61" table:style-name="ce22">
            <text:p><text:s/>21.14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2788.7" table:style-name="ce22">
            <text:p>-2.788,70<text:s/></text:p>
          </table:table-cell>
          <table:table-cell office:value-type="float" office:value="26177.649999999994" table:style-name="ce22">
            <text:p><text:s/>26.1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Otavio De Souza Bruni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6447.13" table:style-name="ce22">
            <text:p><text:s/>26.447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630.23" table:style-name="ce22">
            <text:p>-7.630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816.900000000001" table:style-name="ce22">
            <text:p><text:s/>18.81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2180.9299999999998" table:style-name="ce22">
            <text:p>-2.180,93<text:s/></text:p>
          </table:table-cell>
          <table:table-cell office:value-type="float" office:value="29896.909999999996" table:style-name="ce22">
            <text:p><text:s/>29.8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83.27" table:style-name="ce22">
            <text:p>-15.183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21.109999999982" table:style-name="ce22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2">
            <text:p><text:s/>43.792,79<text:s/></text:p>
          </table:table-cell>
          <table:table-cell office:value-type="float" office:value="7298.8" table:style-name="ce22">
            <text:p><text:s/>7.298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478.19" table:style-name="ce22">
            <text:p>-15.478,19<text:s/></text:p>
          </table:table-cell>
          <table:table-cell office:value-type="float" office:value="-1352.9699999999998" table:style-name="ce22">
            <text:p>-1.352,97<text:s/></text:p>
          </table:table-cell>
          <table:table-cell office:value-type="float" office:value="34260.430000000008" table:style-name="ce22">
            <text:p><text:s/>34.260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04.769999999999" table:style-name="ce22">
            <text:p>-16.104,77<text:s/></text:p>
          </table:table-cell>
          <table:table-cell office:value-type="float" office:value="-1302.72" table:style-name="ce22">
            <text:p>-1.302,72<text:s/></text:p>
          </table:table-cell>
          <table:table-cell office:value-type="float" office:value="40229.009999999995" table:style-name="ce22">
            <text:p><text:s/>40.229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008.009999999995" table:style-name="ce22">
            <text:p><text:s/>30.0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9035.859999999997" table:style-name="ce22">
            <text:p><text:s/>29.03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48.080000000009" table:style-name="ce22">
            <text:p><text:s/>41.148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9.439999999999" table:style-name="ce22">
            <text:p>-16.089,4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0303.590000000011" table:style-name="ce22">
            <text:p><text:s/>40.303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r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812.2800000000007" table:style-name="ce22">
            <text:p>-7.812,28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7548.229999999996" table:style-name="ce22">
            <text:p><text:s/>17.5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4.61" table:style-name="ce22">
            <text:p>-14.764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119.37000000001" table:style-name="ce22">
            <text:p><text:s/>29.11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6903.61" table:style-name="ce22">
            <text:p><text:s/>6.903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50.949999999999" table:style-name="ce22">
            <text:p>-14.650,9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370.200000000004" table:style-name="ce22">
            <text:p><text:s/>33.370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9.84" table:style-name="ce22">
            <text:p>-14.359,84<text:s/></text:p>
          </table:table-cell>
          <table:table-cell office:value-type="float" office:value="-1935.98" table:style-name="ce22">
            <text:p>-1.935,98<text:s/></text:p>
          </table:table-cell>
          <table:table-cell office:value-type="float" office:value="27712.699999999997" table:style-name="ce22">
            <text:p><text:s/>27.7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87.29" table:style-name="ce22">
            <text:p>-14.587,2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17.089999999997" table:style-name="ce22">
            <text:p><text:s/>29.11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90.969999999994" table:style-name="ce22">
            <text:p><text:s/>41.290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66.92" table:style-name="ce22">
            <text:p>-13.666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19.909999999996" table:style-name="ce22">
            <text:p><text:s/>27.31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23.54" table:style-name="ce22">
            <text:p>-11.923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111.159999999996" table:style-name="ce22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491.280000000002" table:style-name="ce22">
            <text:p><text:s/>26.49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15.7099999999991" table:style-name="ce22">
            <text:p><text:s/>8.81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26905.22" table:style-name="ce22">
            <text:p><text:s/>26.9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11.919999999998" table:style-name="ce22">
            <text:p>-14.211,92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7614.37000000001" table:style-name="ce22">
            <text:p><text:s/>27.61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4.54" table:style-name="ce22">
            <text:p><text:s/>124,54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746.73" table:style-name="ce22">
            <text:p>-14.746,73<text:s/></text:p>
          </table:table-cell>
          <table:table-cell office:value-type="float" office:value="-4015.49" table:style-name="ce22">
            <text:p>-4.015,49<text:s/></text:p>
          </table:table-cell>
          <table:table-cell office:value-type="float" office:value="25370.840000000011" table:style-name="ce22">
            <text:p><text:s/>25.37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609.42" table:style-name="ce22">
            <text:p>-3.609,42<text:s/></text:p>
          </table:table-cell>
          <table:table-cell office:value-type="float" office:value="25478.58" table:style-name="ce22">
            <text:p><text:s/>25.4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07.670000000006" table:style-name="ce22">
            <text:p><text:s/>43.707,67<text:s/></text:p>
          </table:table-cell>
          <table:table-cell office:value-type="float" office:value="7284.61" table:style-name="ce22">
            <text:p><text:s/>7.284,6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23.400000000001" table:style-name="ce22">
            <text:p>-15.82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5168.880000000005" table:style-name="ce22">
            <text:p><text:s/>35.16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414.2" table:style-name="ce22">
            <text:p><text:s/>30.414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192.24" table:style-name="ce22">
            <text:p>-8.192,24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20518.239999999998" table:style-name="ce22">
            <text:p><text:s/>20.5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85.710000000001" table:style-name="ce22">
            <text:p>-13.185,7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61.659999999996" table:style-name="ce22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546.51" table:style-name="ce22">
            <text:p>-9.546,51<text:s/></text:p>
          </table:table-cell>
          <table:table-cell office:value-type="float" office:value="-2407.23" table:style-name="ce22">
            <text:p>-2.407,23<text:s/></text:p>
          </table:table-cell>
          <table:table-cell office:value-type="float" office:value="23385.099999999995" table:style-name="ce22">
            <text:p><text:s/>23.38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7.08" table:style-name="ce22">
            <text:p><text:s/>3.967,08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222.140000000001" table:style-name="ce22">
            <text:p>-15.222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197.520000000004" table:style-name="ce22">
            <text:p><text:s/>35.19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096.74" table:style-name="ce22">
            <text:p><text:s/>8.096,7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54.54" table:style-name="ce22">
            <text:p>-17.254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46.579999999994" table:style-name="ce22">
            <text:p><text:s/>34.54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.6" table:style-name="ce22">
            <text:p><text:s/>330,6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948.369999999999" table:style-name="ce22">
            <text:p>-14.948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45.499999999996" table:style-name="ce22">
            <text:p><text:s/>28.74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536.62" table:style-name="ce22">
            <text:p><text:s/>7.53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142.77" table:style-name="ce22">
            <text:p>-17.142,77<text:s/></text:p>
          </table:table-cell>
          <table:table-cell office:value-type="float" office:value="-481.26" table:style-name="ce22">
            <text:p>-481,26<text:s/></text:p>
          </table:table-cell>
          <table:table-cell office:value-type="float" office:value="33921.109999999993" table:style-name="ce22">
            <text:p><text:s/>33.9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ora Rocha Ross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2">
            <text:p><text:s/>40.993,0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101.42" table:style-name="ce22">
            <text:p>-11.101,42<text:s/></text:p>
          </table:table-cell>
          <table:table-cell office:value-type="float" office:value="-2114.2199999999998" table:style-name="ce22">
            <text:p>-2.114,22<text:s/></text:p>
          </table:table-cell>
          <table:table-cell office:value-type="float" office:value="27777.410000000003" table:style-name="ce22">
            <text:p><text:s/>27.77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rden Marquel De Aquin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803.7199999999998" table:style-name="ce22">
            <text:p>-1.803,72<text:s/></text:p>
          </table:table-cell>
          <table:table-cell office:value-type="float" office:value="17989.509999999998" table:style-name="ce22">
            <text:p><text:s/>17.9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anderson Da Silva Bisp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9489.09" table:style-name="ce22">
            <text:p><text:s/>19.4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37.84" table:style-name="ce22">
            <text:p>-13.237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09.529999999995" table:style-name="ce22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1618.1" table:style-name="ce22">
            <text:p><text:s/>21.618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9202.98" table:style-name="ce22">
            <text:p>-19.202,9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6119.5" table:style-name="ce22">
            <text:p><text:s/>46.1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60000000004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62.41" table:style-name="ce22">
            <text:p>-15.762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9654.83" table:style-name="ce22">
            <text:p><text:s/>39.65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273.81" table:style-name="ce22">
            <text:p>-10.273,81<text:s/></text:p>
          </table:table-cell>
          <table:table-cell office:value-type="float" office:value="-2780.12" table:style-name="ce22">
            <text:p>-2.780,12<text:s/></text:p>
          </table:table-cell>
          <table:table-cell office:value-type="float" office:value="24929.62" table:style-name="ce22">
            <text:p><text:s/>24.9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2">
            <text:p><text:s/>42.78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31.19" table:style-name="ce22">
            <text:p>-14.131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54.309999999998" table:style-name="ce22">
            <text:p><text:s/>28.35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607.27" table:style-name="ce22">
            <text:p>-607,27<text:s/></text:p>
          </table:table-cell>
          <table:table-cell office:value-type="float" office:value="25699.450000000004" table:style-name="ce22">
            <text:p><text:s/>25.69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edro Rodrigues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19389.09" table:style-name="ce22">
            <text:p><text:s/>19.3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2">
            <text:p><text:s/>40.44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4.71" table:style-name="ce22">
            <text:p><text:s/>2.644,71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546.43" table:style-name="ce22">
            <text:p>-14.54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884.710000000006" table:style-name="ce22">
            <text:p><text:s/>30.88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1392.4099999999999" table:style-name="ce22">
            <text:p>-1.392,41<text:s/></text:p>
          </table:table-cell>
          <table:table-cell office:value-type="float" office:value="25679.969999999998" table:style-name="ce22">
            <text:p><text:s/>25.67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738.0699999999997" table:style-name="ce22">
            <text:p>-3.738,07<text:s/></text:p>
          </table:table-cell>
          <table:table-cell office:value-type="float" office:value="25349.930000000004" table:style-name="ce22">
            <text:p><text:s/>25.34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2">
            <text:p><text:s/>35.065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175.49" table:style-name="ce22">
            <text:p>-12.175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585.610000000008" table:style-name="ce22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09.259999999995" table:style-name="ce22">
            <text:p><text:s/>34.609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57.380000000001" table:style-name="ce22">
            <text:p>-12.457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151.879999999994" table:style-name="ce22">
            <text:p><text:s/>22.15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21.810000000001" table:style-name="ce22">
            <text:p>-12.921,81<text:s/></text:p>
          </table:table-cell>
          <table:table-cell office:value-type="float" office:value="-14660.72" table:style-name="ce22">
            <text:p>-14.660,72<text:s/></text:p>
          </table:table-cell>
          <table:table-cell office:value-type="float" office:value="16425.989999999991" table:style-name="ce22">
            <text:p><text:s/>16.42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Amorim Riba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9489.09" table:style-name="ce22">
            <text:p><text:s/>19.4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54.85" table:style-name="ce22">
            <text:p>-14.454,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757.959999999992" table:style-name="ce22">
            <text:p><text:s/>27.75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329.75" table:style-name="ce22">
            <text:p>-13.329,75<text:s/></text:p>
          </table:table-cell>
          <table:table-cell office:value-type="float" office:value="-6453.96" table:style-name="ce22">
            <text:p>-6.453,96<text:s/></text:p>
          </table:table-cell>
          <table:table-cell office:value-type="float" office:value="24224.80999999999" table:style-name="ce22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77.939999999999" table:style-name="ce22">
            <text:p>-13.577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76.720000000005" table:style-name="ce22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9999999994" table:style-name="ce22">
            <text:p><text:s/>43.09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39.64" table:style-name="ce22">
            <text:p>-14.239,6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850.939999999995" table:style-name="ce22">
            <text:p><text:s/>28.85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2">
            <text:p><text:s/>41.996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5.140000000001" table:style-name="ce22">
            <text:p>-13.965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26.949999999997" table:style-name="ce22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56.98" table:style-name="ce22">
            <text:p>-13.65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052.970000000005" table:style-name="ce22">
            <text:p><text:s/>24.05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2">
            <text:p><text:s/>37.527,56<text:s/></text:p>
          </table:table-cell>
          <table:table-cell office:value-type="float" office:value="6254.59" table:style-name="ce22">
            <text:p><text:s/>6.254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2.26" table:style-name="ce22">
            <text:p>-13.962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515.750000000007" table:style-name="ce22">
            <text:p><text:s/>29.51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2">
            <text:p><text:s/>38.713,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95.02" table:style-name="ce22">
            <text:p>-13.295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113.960000000003" table:style-name="ce22">
            <text:p><text:s/>25.1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870.93" table:style-name="ce22">
            <text:p>-16.870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137.589999999997" table:style-name="ce22">
            <text:p><text:s/>27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6117.8" table:style-name="ce22">
            <text:p><text:s/>6.117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604.83" table:style-name="ce22">
            <text:p>-10.604,8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915.629999999997" table:style-name="ce22">
            <text:p><text:s/>31.91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0737.78" table:style-name="ce22">
            <text:p>-10.737,78<text:s/></text:p>
          </table:table-cell>
          <table:table-cell office:value-type="float" office:value="-1802.9" table:style-name="ce22">
            <text:p>-1.802,90<text:s/></text:p>
          </table:table-cell>
          <table:table-cell office:value-type="float" office:value="28452.380000000005" table:style-name="ce22">
            <text:p><text:s/>28.45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81.58" table:style-name="ce22">
            <text:p>-15.081,5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22.799999999988" table:style-name="ce22">
            <text:p><text:s/>28.6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2.54" table:style-name="ce22">
            <text:p><text:s/>44.002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7.470000000001" table:style-name="ce22">
            <text:p>-14.697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0.93" table:style-name="ce22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702.36" table:style-name="ce22">
            <text:p><text:s/>19.70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504.14" table:style-name="ce22">
            <text:p>-18.504,1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902.6" table:style-name="ce22">
            <text:p><text:s/>44.90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47.39" table:style-name="ce22">
            <text:p>-14.447,39<text:s/></text:p>
          </table:table-cell>
          <table:table-cell office:value-type="float" office:value="-801.47" table:style-name="ce22">
            <text:p>-801,47<text:s/></text:p>
          </table:table-cell>
          <table:table-cell office:value-type="float" office:value="27039.180000000008" table:style-name="ce22">
            <text:p><text:s/>27.03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97.220000000001" table:style-name="ce22">
            <text:p>-13.497,2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72.509999999995" table:style-name="ce22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9.27" table:style-name="ce22">
            <text:p>-14.639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99.99" table:style-name="ce22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79.889999999992" table:style-name="ce22">
            <text:p><text:s/>42.079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11.43" table:style-name="ce22">
            <text:p>-14.611,43<text:s/></text:p>
          </table:table-cell>
          <table:table-cell office:value-type="float" office:value="-794.14" table:style-name="ce22">
            <text:p>-794,14<text:s/></text:p>
          </table:table-cell>
          <table:table-cell office:value-type="float" office:value="26674.319999999992" table:style-name="ce22">
            <text:p><text:s/>26.67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98.509999999998" table:style-name="ce22">
            <text:p>-12.798,5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607.300000000007" table:style-name="ce22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.4" table:style-name="ce22">
            <text:p><text:s/>220,4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298.45" table:style-name="ce22">
            <text:p>-13.298,4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6039.719999999998" table:style-name="ce22">
            <text:p><text:s/>26.03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2563.7200000000003" table:style-name="ce22">
            <text:p>-2.563,72<text:s/></text:p>
          </table:table-cell>
          <table:table-cell office:value-type="float" office:value="17229.509999999998" table:style-name="ce22">
            <text:p><text:s/>17.22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017.689999999999" table:style-name="ce22">
            <text:p>-15.017,69<text:s/></text:p>
          </table:table-cell>
          <table:table-cell office:value-type="float" office:value="-2837.87" table:style-name="ce22">
            <text:p>-2.837,87<text:s/></text:p>
          </table:table-cell>
          <table:table-cell office:value-type="float" office:value="26152.959999999985" table:style-name="ce22">
            <text:p><text:s/>26.1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557.9" table:style-name="ce22">
            <text:p><text:s/>34.557,90<text:s/></text:p>
          </table:table-cell>
          <table:table-cell office:value-type="float" office:value="6300.12" table:style-name="ce22">
            <text:p><text:s/>6.300,12<text:s/></text:p>
          </table:table-cell>
          <table:table-cell office:value-type="float" office:value="18900.36" table:style-name="ce22">
            <text:p><text:s/>18.900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427.379999999997" table:style-name="ce22">
            <text:p>-16.42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026.860000000008" table:style-name="ce22">
            <text:p><text:s/>43.026,86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5797.86" table:style-name="ce22">
            <text:p>-5.797,86<text:s/></text:p>
          </table:table-cell>
          <table:table-cell office:value-type="float" office:value="21147.56" table:style-name="ce22">
            <text:p><text:s/>21.14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308" table:style-name="ce22">
            <text:p><text:s/>8.308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31.600000000002" table:style-name="ce22">
            <text:p>-17.431,6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80.78" table:style-name="ce22">
            <text:p><text:s/>34.58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la Janaina Castro Y Rodriguez 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65.2" table:style-name="ce22">
            <text:p>-15.965,20<text:s/></text:p>
          </table:table-cell>
          <table:table-cell office:value-type="float" office:value="-10745.53" table:style-name="ce22">
            <text:p>-10.745,53<text:s/></text:p>
          </table:table-cell>
          <table:table-cell office:value-type="float" office:value="17297.789999999994" table:style-name="ce22">
            <text:p><text:s/>17.29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569.91999999999996" table:style-name="ce22">
            <text:p>-569,92<text:s/></text:p>
          </table:table-cell>
          <table:table-cell office:value-type="float" office:value="27543.810000000005" table:style-name="ce22">
            <text:p><text:s/>27.543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37.73000000001" table:style-name="ce22">
            <text:p><text:s/>37.537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37.96" table:style-name="ce22">
            <text:p>-13.037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4499.770000000011" table:style-name="ce22">
            <text:p><text:s/>24.49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03.349999999999" table:style-name="ce22">
            <text:p>-13.403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16.010000000009" table:style-name="ce22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83.53" table:style-name="ce22">
            <text:p><text:s/>1.983,53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822.12" table:style-name="ce22">
            <text:p>-14.822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159.37999999999" table:style-name="ce22">
            <text:p><text:s/>32.159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50.65" table:style-name="ce22">
            <text:p>-12.850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55.160000000003" table:style-name="ce22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64.11" table:style-name="ce22">
            <text:p><text:s/>40.464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1319.61" table:style-name="ce22">
            <text:p>-11.319,61<text:s/></text:p>
          </table:table-cell>
          <table:table-cell office:value-type="float" office:value="-2019.42" table:style-name="ce22">
            <text:p>-2.019,42<text:s/></text:p>
          </table:table-cell>
          <table:table-cell office:value-type="float" office:value="29769.800000000003" table:style-name="ce22">
            <text:p><text:s/>29.76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5677.02" table:style-name="ce22">
            <text:p><text:s/>5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48.43" table:style-name="ce22">
            <text:p>-12.448,43<text:s/></text:p>
          </table:table-cell>
          <table:table-cell office:value-type="float" office:value="-863.9" table:style-name="ce22">
            <text:p>-863,90<text:s/></text:p>
          </table:table-cell>
          <table:table-cell office:value-type="float" office:value="26426.78" table:style-name="ce22">
            <text:p><text:s/>26.42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iane Matos Da Roch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1774.799999999999" table:style-name="ce22">
            <text:p><text:s/>21.774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5816.4" table:style-name="ce22">
            <text:p>-5.816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5654.26" table:style-name="ce22">
            <text:p><text:s/>15.65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64.1" table:style-name="ce22">
            <text:p>-14.864,1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40.280000000006" table:style-name="ce22">
            <text:p><text:s/>28.84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97.12" table:style-name="ce22">
            <text:p>-15.197,12<text:s/></text:p>
          </table:table-cell>
          <table:table-cell office:value-type="float" office:value="-1050.98" table:style-name="ce22">
            <text:p>-1.050,98<text:s/></text:p>
          </table:table-cell>
          <table:table-cell office:value-type="float" office:value="27760.419999999987" table:style-name="ce22">
            <text:p><text:s/>27.7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1305.4299999999998" table:style-name="ce22">
            <text:p>-1.305,43<text:s/></text:p>
          </table:table-cell>
          <table:table-cell office:value-type="float" office:value="28068.200000000004" table:style-name="ce22">
            <text:p><text:s/>28.0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355.68" table:style-name="ce22">
            <text:p>-17.355,6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653.330000000009" table:style-name="ce22">
            <text:p><text:s/>43.65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670.32" table:style-name="ce22">
            <text:p>-12.670,32<text:s/></text:p>
          </table:table-cell>
          <table:table-cell office:value-type="float" office:value="-7448.0300000000007" table:style-name="ce22">
            <text:p>-7.448,03<text:s/></text:p>
          </table:table-cell>
          <table:table-cell office:value-type="float" office:value="23890.170000000006" table:style-name="ce22">
            <text:p><text:s/>23.89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59.47" table:style-name="ce22">
            <text:p>-15.159,47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394.909999999996" table:style-name="ce22">
            <text:p><text:s/>28.39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46.43" table:style-name="ce22">
            <text:p>-14.546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544.140000000007" table:style-name="ce22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e Aguiar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15.7099999999991" table:style-name="ce22">
            <text:p><text:s/>8.81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824.14" table:style-name="ce22">
            <text:p>-824,14<text:s/></text:p>
          </table:table-cell>
          <table:table-cell office:value-type="float" office:value="27784.800000000003" table:style-name="ce22">
            <text:p><text:s/>27.78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85.649999999994" table:style-name="ce22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64.179999999993" table:style-name="ce22">
            <text:p><text:s/>43.364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43.6" table:style-name="ce22">
            <text:p>-14.343,60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566.439999999995" table:style-name="ce22">
            <text:p><text:s/>28.56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273.02" table:style-name="ce22">
            <text:p>-11.273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419.059999999994" table:style-name="ce22">
            <text:p><text:s/>30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04.539999999999" table:style-name="ce22">
            <text:p>-10.504,54<text:s/></text:p>
          </table:table-cell>
          <table:table-cell office:value-type="float" office:value="-2317.3200000000002" table:style-name="ce22">
            <text:p>-2.317,32<text:s/></text:p>
          </table:table-cell>
          <table:table-cell office:value-type="float" office:value="26000.71" table:style-name="ce22">
            <text:p><text:s/>26.00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5852.580000000005" table:style-name="ce22">
            <text:p><text:s/>25.85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eefeldt Cuog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708" table:style-name="ce22">
            <text:p>-7.708,00<text:s/></text:p>
          </table:table-cell>
          <table:table-cell office:value-type="float" office:value="-1803.7199999999998" table:style-name="ce22">
            <text:p>-1.803,72<text:s/></text:p>
          </table:table-cell>
          <table:table-cell office:value-type="float" office:value="17552.509999999998" table:style-name="ce22">
            <text:p><text:s/>17.55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03.240000000002" table:style-name="ce22">
            <text:p>-15.203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01.139999999981" table:style-name="ce22">
            <text:p><text:s/>28.50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02.97" table:style-name="ce22">
            <text:p>-12.702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976.439999999995" table:style-name="ce22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1977.3200000000002" table:style-name="ce22">
            <text:p>-1.977,32<text:s/></text:p>
          </table:table-cell>
          <table:table-cell office:value-type="float" office:value="30100.519999999997" table:style-name="ce22">
            <text:p><text:s/>30.1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61.170000000002" table:style-name="ce22">
            <text:p>-14.361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787.539999999994" table:style-name="ce22">
            <text:p><text:s/>32.787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797.34" table:style-name="ce22">
            <text:p><text:s/>7.797,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68.79" table:style-name="ce22">
            <text:p>-16.16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332.93" table:style-name="ce22">
            <text:p><text:s/>35.33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13.329999999994" table:style-name="ce22">
            <text:p><text:s/>42.613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34.84" table:style-name="ce22">
            <text:p>-14.134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74.349999999995" table:style-name="ce22">
            <text:p><text:s/>28.17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50.65" table:style-name="ce22">
            <text:p>-12.850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55.160000000003" table:style-name="ce22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25.17" table:style-name="ce22">
            <text:p><text:s/>42.525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10.6" table:style-name="ce22">
            <text:p>-14.110,60<text:s/></text:p>
          </table:table-cell>
          <table:table-cell office:value-type="float" office:value="-537.47" table:style-name="ce22">
            <text:p>-537,47<text:s/></text:p>
          </table:table-cell>
          <table:table-cell office:value-type="float" office:value="27877.1" table:style-name="ce22">
            <text:p><text:s/>27.8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622.55" table:style-name="ce22">
            <text:p><text:s/>7.622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432.140000000014" table:style-name="ce22">
            <text:p><text:s/>35.43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2">
            <text:p><text:s/>43.272,9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57.56" table:style-name="ce22">
            <text:p>-14.157,56<text:s/></text:p>
          </table:table-cell>
          <table:table-cell office:value-type="float" office:value="-6208.84" table:style-name="ce22">
            <text:p>-6.208,84<text:s/></text:p>
          </table:table-cell>
          <table:table-cell office:value-type="float" office:value="22906.569999999996" table:style-name="ce22">
            <text:p><text:s/>22.9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54.62" table:style-name="ce22">
            <text:p>-14.654,62<text:s/></text:p>
          </table:table-cell>
          <table:table-cell office:value-type="float" office:value="-9685.92" table:style-name="ce22">
            <text:p>-9.685,92<text:s/></text:p>
          </table:table-cell>
          <table:table-cell office:value-type="float" office:value="19269.860000000008" table:style-name="ce22">
            <text:p><text:s/>19.269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5505.41" table:style-name="ce22">
            <text:p>-5.505,41<text:s/></text:p>
          </table:table-cell>
          <table:table-cell office:value-type="float" office:value="23704.250000000004" table:style-name="ce22">
            <text:p><text:s/>23.70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8.239999999998" table:style-name="ce22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9.84" table:style-name="ce22">
            <text:p>-14.359,84<text:s/></text:p>
          </table:table-cell>
          <table:table-cell office:value-type="float" office:value="-12425.57" table:style-name="ce22">
            <text:p>-12.425,57<text:s/></text:p>
          </table:table-cell>
          <table:table-cell office:value-type="float" office:value="17223.109999999997" table:style-name="ce22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1835.99" table:style-name="ce22">
            <text:p><text:s/>1.835,99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903.66" table:style-name="ce22">
            <text:p>-15.903,6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863.199999999997" table:style-name="ce22">
            <text:p><text:s/>41.86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04.59" table:style-name="ce22">
            <text:p>-15.104,59<text:s/></text:p>
          </table:table-cell>
          <table:table-cell office:value-type="float" office:value="-8530.0300000000007" table:style-name="ce22">
            <text:p>-8.530,03<text:s/></text:p>
          </table:table-cell>
          <table:table-cell office:value-type="float" office:value="20373.899999999987" table:style-name="ce22">
            <text:p><text:s/>20.37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27.16" table:style-name="ce22">
            <text:p>-14.027,1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371.069999999992" table:style-name="ce22">
            <text:p><text:s/>35.37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0.94" table:style-name="ce22">
            <text:p><text:s/>43.880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95.529999999999" table:style-name="ce22">
            <text:p>-14.495,5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81.270000000004" table:style-name="ce22">
            <text:p><text:s/>29.081,27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68.919999999998" table:style-name="ce22">
            <text:p>-15.268,92<text:s/></text:p>
          </table:table-cell>
          <table:table-cell office:value-type="float" office:value="-1014.09" table:style-name="ce22">
            <text:p>-1.014,09<text:s/></text:p>
          </table:table-cell>
          <table:table-cell office:value-type="float" office:value="31808.2" table:style-name="ce22">
            <text:p><text:s/>31.80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2">
            <text:p><text:s/>43.637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76.58" table:style-name="ce22">
            <text:p>-11.776,58<text:s/></text:p>
          </table:table-cell>
          <table:table-cell office:value-type="float" office:value="-1868.9499999999998" table:style-name="ce22">
            <text:p>-1.868,95<text:s/></text:p>
          </table:table-cell>
          <table:table-cell office:value-type="float" office:value="29992.23" table:style-name="ce22">
            <text:p><text:s/>29.9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4" table:style-name="ce22">
            <text:p><text:s/>42.74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582.94" table:style-name="ce22">
            <text:p>-11.582,94<text:s/></text:p>
          </table:table-cell>
          <table:table-cell office:value-type="float" office:value="-1029.3699999999999" table:style-name="ce22">
            <text:p>-1.029,37<text:s/></text:p>
          </table:table-cell>
          <table:table-cell office:value-type="float" office:value="30131.73" table:style-name="ce22">
            <text:p><text:s/>30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35.56" table:style-name="ce22">
            <text:p>-15.035,56<text:s/></text:p>
          </table:table-cell>
          <table:table-cell office:value-type="float" office:value="-4274.0200000000004" table:style-name="ce22">
            <text:p>-4.274,02<text:s/></text:p>
          </table:table-cell>
          <table:table-cell office:value-type="float" office:value="24698.94" table:style-name="ce22">
            <text:p><text:s/>24.698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28.4" table:style-name="ce22">
            <text:p>-11.728,40<text:s/></text:p>
          </table:table-cell>
          <table:table-cell office:value-type="float" office:value="-2043.3399999999997" table:style-name="ce22">
            <text:p>-2.043,34<text:s/></text:p>
          </table:table-cell>
          <table:table-cell office:value-type="float" office:value="29501.239999999994" table:style-name="ce22">
            <text:p><text:s/>29.50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95.25" table:style-name="ce22">
            <text:p>-14.395,25<text:s/></text:p>
          </table:table-cell>
          <table:table-cell office:value-type="float" office:value="-5832.41" table:style-name="ce22">
            <text:p>-5.832,41<text:s/></text:p>
          </table:table-cell>
          <table:table-cell office:value-type="float" office:value="22060.380000000008" table:style-name="ce22">
            <text:p><text:s/>22.06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02.23" table:style-name="ce22">
            <text:p>-14.602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961.280000000002" table:style-name="ce22">
            <text:p><text:s/>31.96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13041.17" table:style-name="ce22">
            <text:p><text:s/>13.041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1.529999999999" table:style-name="ce22">
            <text:p>-16.041,5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819.000000000007" table:style-name="ce22">
            <text:p><text:s/>35.81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Sous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474.03" table:style-name="ce22">
            <text:p><text:s/>27.47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8504.44" table:style-name="ce22">
            <text:p><text:s/>8.504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575.21" table:style-name="ce22">
            <text:p>-17.575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633.610000000015" table:style-name="ce22">
            <text:p><text:s/>34.633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59.779999999999" table:style-name="ce22">
            <text:p>-14.159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06.510000000009" table:style-name="ce22">
            <text:p><text:s/>28.00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943.89" table:style-name="ce22">
            <text:p>-943,89<text:s/></text:p>
          </table:table-cell>
          <table:table-cell office:value-type="float" office:value="26001.530000000002" table:style-name="ce22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sa Pinheir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33.939999999999" table:style-name="ce22">
            <text:p>-16.033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51.73" table:style-name="ce22">
            <text:p><text:s/>27.5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088.000000000004" table:style-name="ce22">
            <text:p><text:s/>29.0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627.45" table:style-name="ce22">
            <text:p><text:s/>7.627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91.86" table:style-name="ce22">
            <text:p>-15.791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539.970000000008" table:style-name="ce22">
            <text:p><text:s/>35.53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90.310000000001" table:style-name="ce22">
            <text:p>-14.590,31<text:s/></text:p>
          </table:table-cell>
          <table:table-cell office:value-type="float" office:value="-2557.5500000000002" table:style-name="ce22">
            <text:p>-2.557,55<text:s/></text:p>
          </table:table-cell>
          <table:table-cell office:value-type="float" office:value="26860.660000000011" table:style-name="ce22">
            <text:p><text:s/>26.86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512.209999999995" table:style-name="ce22">
            <text:p><text:s/>28.5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876.03" table:style-name="ce22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32.71" table:style-name="ce22">
            <text:p>-13.832,71<text:s/></text:p>
          </table:table-cell>
          <table:table-cell office:value-type="float" office:value="-8362.81" table:style-name="ce22">
            <text:p>-8.362,81<text:s/></text:p>
          </table:table-cell>
          <table:table-cell office:value-type="float" office:value="21813.000000000007" table:style-name="ce22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1765.18" table:style-name="ce22">
            <text:p>-1.765,18<text:s/></text:p>
          </table:table-cell>
          <table:table-cell office:value-type="float" office:value="24541.540000000005" table:style-name="ce22">
            <text:p><text:s/>24.541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35.69" table:style-name="ce22">
            <text:p>-15.935,69<text:s/></text:p>
          </table:table-cell>
          <table:table-cell office:value-type="float" office:value="-420.48" table:style-name="ce22">
            <text:p>-420,48<text:s/></text:p>
          </table:table-cell>
          <table:table-cell office:value-type="float" office:value="27652.349999999995" table:style-name="ce22">
            <text:p><text:s/>27.65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30.6" table:style-name="ce22">
            <text:p><text:s/>330,6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183.300000000001" table:style-name="ce22">
            <text:p>-13.183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996.329999999994" table:style-name="ce22">
            <text:p><text:s/>25.99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57.32" table:style-name="ce22">
            <text:p>-15.157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47.060000000012" table:style-name="ce22">
            <text:p><text:s/>28.54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12.109999999979" table:style-name="ce22">
            <text:p><text:s/>43.212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49.849999999999" table:style-name="ce22">
            <text:p>-14.949,85<text:s/></text:p>
          </table:table-cell>
          <table:table-cell office:value-type="float" office:value="-1289.6500000000001" table:style-name="ce22">
            <text:p>-1.289,65<text:s/></text:p>
          </table:table-cell>
          <table:table-cell office:value-type="float" office:value="26972.609999999979" table:style-name="ce22">
            <text:p><text:s/>26.97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36.650000000009" table:style-name="ce22">
            <text:p><text:s/>43.936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04.380000000001" table:style-name="ce22">
            <text:p>-16.104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28.130000000008" table:style-name="ce22">
            <text:p><text:s/>27.52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6778.98" table:style-name="ce22">
            <text:p><text:s/>6.778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81.869999999999" table:style-name="ce22">
            <text:p>-11.981,87<text:s/></text:p>
          </table:table-cell>
          <table:table-cell office:value-type="float" office:value="-2702.64" table:style-name="ce22">
            <text:p>-2.702,64<text:s/></text:p>
          </table:table-cell>
          <table:table-cell office:value-type="float" office:value="32768.339999999997" table:style-name="ce22">
            <text:p><text:s/>32.76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89.41" table:style-name="ce22">
            <text:p>-15.289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14.969999999998" table:style-name="ce22">
            <text:p><text:s/>28.41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9373.630000000005" table:style-name="ce22">
            <text:p><text:s/>29.3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75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612.38" table:style-name="ce22">
            <text:p>-612,38<text:s/></text:p>
          </table:table-cell>
          <table:table-cell office:value-type="float" office:value="27263.649999999976" table:style-name="ce22">
            <text:p><text:s/>27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96.460000000001" table:style-name="ce22">
            <text:p>-15.096,4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07.919999999998" table:style-name="ce22">
            <text:p><text:s/>28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76.07" table:style-name="ce22">
            <text:p>-15.976,0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032.449999999997" table:style-name="ce22">
            <text:p><text:s/>28.0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82.779999999999" table:style-name="ce22">
            <text:p>-14.182,78<text:s/></text:p>
          </table:table-cell>
          <table:table-cell office:value-type="float" office:value="-10568.619999999999" table:style-name="ce22">
            <text:p>-10.568,62<text:s/></text:p>
          </table:table-cell>
          <table:table-cell office:value-type="float" office:value="17016.810000000009" table:style-name="ce22">
            <text:p><text:s/>17.01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15.5" table:style-name="ce22">
            <text:p><text:s/>40.315,50<text:s/></text:p>
          </table:table-cell>
          <table:table-cell office:value-type="float" office:value="6719.25" table:style-name="ce22">
            <text:p><text:s/>6.719,2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27.91" table:style-name="ce22">
            <text:p>-14.627,91<text:s/></text:p>
          </table:table-cell>
          <table:table-cell office:value-type="float" office:value="-659.58" table:style-name="ce22">
            <text:p>-659,58<text:s/></text:p>
          </table:table-cell>
          <table:table-cell office:value-type="float" office:value="31747.26" table:style-name="ce22">
            <text:p><text:s/>31.74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379.44" table:style-name="ce22">
            <text:p>-15.379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8629.08" table:style-name="ce22">
            <text:p><text:s/>28.6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56.43" table:style-name="ce22">
            <text:p><text:s/>35.156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364.54" table:style-name="ce22">
            <text:p>-12.364,5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791.89" table:style-name="ce22">
            <text:p><text:s/>22.79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3279.87" table:style-name="ce22">
            <text:p>-3.279,87<text:s/></text:p>
          </table:table-cell>
          <table:table-cell office:value-type="float" office:value="23026.850000000006" table:style-name="ce22">
            <text:p><text:s/>23.02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08.82" table:style-name="ce22">
            <text:p><text:s/>43.108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683.26" table:style-name="ce22">
            <text:p>-11.683,26<text:s/></text:p>
          </table:table-cell>
          <table:table-cell office:value-type="float" office:value="-2610.2599999999998" table:style-name="ce22">
            <text:p>-2.610,26<text:s/></text:p>
          </table:table-cell>
          <table:table-cell office:value-type="float" office:value="28815.3" table:style-name="ce22">
            <text:p><text:s/>28.81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546.41" table:style-name="ce22">
            <text:p>-16.546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697.910000000003" table:style-name="ce22">
            <text:p><text:s/>41.69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28.210000000001" table:style-name="ce22">
            <text:p>-16.028,21<text:s/></text:p>
          </table:table-cell>
          <table:table-cell office:value-type="float" office:value="-104.62" table:style-name="ce22">
            <text:p>-104,62<text:s/></text:p>
          </table:table-cell>
          <table:table-cell office:value-type="float" office:value="27875.690000000006" table:style-name="ce22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08.189999999995" table:style-name="ce22">
            <text:p><text:s/>36.108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91.32" table:style-name="ce22">
            <text:p>-12.991,3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2812.729999999996" table:style-name="ce22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05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05.239999999998" table:style-name="ce22">
            <text:p>-14.305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89.990000000005" table:style-name="ce22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6.62000000001" table:style-name="ce22">
            <text:p><text:s/>41.726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57.419999999998" table:style-name="ce22">
            <text:p><text:s/>17.557,4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35.810000000001" table:style-name="ce22">
            <text:p>-17.035,8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944.090000000011" table:style-name="ce22">
            <text:p><text:s/>41.944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663.96" table:style-name="ce22">
            <text:p>-663,96<text:s/></text:p>
          </table:table-cell>
          <table:table-cell office:value-type="float" office:value="26060.620000000006" table:style-name="ce22">
            <text:p><text:s/>26.06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28.790000000008" table:style-name="ce22">
            <text:p><text:s/>43.028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61.189999999999" table:style-name="ce22">
            <text:p>-14.261,19<text:s/></text:p>
          </table:table-cell>
          <table:table-cell office:value-type="float" office:value="-14705.31" table:style-name="ce22">
            <text:p>-14.705,31<text:s/></text:p>
          </table:table-cell>
          <table:table-cell office:value-type="float" office:value="14062.29000000001" table:style-name="ce22">
            <text:p><text:s/>14.06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001.02" table:style-name="ce22">
            <text:p>-18.001,02<text:s/></text:p>
          </table:table-cell>
          <table:table-cell office:value-type="float" office:value="-8529.84" table:style-name="ce22">
            <text:p>-8.529,84<text:s/></text:p>
          </table:table-cell>
          <table:table-cell office:value-type="float" office:value="17477.660000000003" table:style-name="ce22">
            <text:p><text:s/>17.4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17.650000000001" table:style-name="ce22">
            <text:p>-14.917,65<text:s/></text:p>
          </table:table-cell>
          <table:table-cell office:value-type="float" office:value="-14555.89" table:style-name="ce22">
            <text:p>-14.555,89<text:s/></text:p>
          </table:table-cell>
          <table:table-cell office:value-type="float" office:value="14534.980000000003" table:style-name="ce22">
            <text:p><text:s/>14.53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80.23" table:style-name="ce22">
            <text:p>-15.180,23<text:s/></text:p>
          </table:table-cell>
          <table:table-cell office:value-type="float" office:value="-10385.549999999999" table:style-name="ce22">
            <text:p>-10.385,55<text:s/></text:p>
          </table:table-cell>
          <table:table-cell office:value-type="float" office:value="18442.739999999991" table:style-name="ce22">
            <text:p><text:s/>18.44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61.27" table:style-name="ce22">
            <text:p>-13.76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411.000000000004" table:style-name="ce22">
            <text:p><text:s/>26.41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4.729999999996" table:style-name="ce22">
            <text:p><text:s/>42.684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42.39" table:style-name="ce22">
            <text:p>-14.642,39<text:s/></text:p>
          </table:table-cell>
          <table:table-cell office:value-type="float" office:value="-3468.95" table:style-name="ce22">
            <text:p>-3.468,95<text:s/></text:p>
          </table:table-cell>
          <table:table-cell office:value-type="float" office:value="24573.389999999996" table:style-name="ce22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959.36" table:style-name="ce22">
            <text:p>-3.959,36<text:s/></text:p>
          </table:table-cell>
          <table:table-cell office:value-type="float" office:value="23916.670000000006" table:style-name="ce22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2">
            <text:p><text:s/>43.883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12.48" table:style-name="ce22">
            <text:p>-14.712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67.360000000011" table:style-name="ce22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44.72" table:style-name="ce22">
            <text:p><text:s/>43.644,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77.85" table:style-name="ce22">
            <text:p>-14.977,85<text:s/></text:p>
          </table:table-cell>
          <table:table-cell office:value-type="float" office:value="-604.26" table:style-name="ce22">
            <text:p>-604,26<text:s/></text:p>
          </table:table-cell>
          <table:table-cell office:value-type="float" office:value="28062.610000000004" table:style-name="ce22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4559.91" table:style-name="ce22">
            <text:p>-4.559,91<text:s/></text:p>
          </table:table-cell>
          <table:table-cell office:value-type="float" office:value="20247.260000000006" table:style-name="ce22">
            <text:p><text:s/>20.24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32.71" table:style-name="ce22">
            <text:p>-13.832,71<text:s/></text:p>
          </table:table-cell>
          <table:table-cell office:value-type="float" office:value="-8362.81" table:style-name="ce22">
            <text:p>-8.362,81<text:s/></text:p>
          </table:table-cell>
          <table:table-cell office:value-type="float" office:value="21812.999999999985" table:style-name="ce22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563.54" table:style-name="ce22">
            <text:p>-563,54<text:s/></text:p>
          </table:table-cell>
          <table:table-cell office:value-type="float" office:value="27312.489999999998" table:style-name="ce22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37.84" table:style-name="ce22">
            <text:p>-13.237,84<text:s/></text:p>
          </table:table-cell>
          <table:table-cell office:value-type="float" office:value="-2566.77" table:style-name="ce22">
            <text:p>-2.566,77<text:s/></text:p>
          </table:table-cell>
          <table:table-cell office:value-type="float" office:value="23546.899999999994" table:style-name="ce22">
            <text:p><text:s/>23.54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6338.19" table:style-name="ce22">
            <text:p><text:s/>6.338,19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82.12" table:style-name="ce22">
            <text:p>-15.882,1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3228.6" table:style-name="ce22">
            <text:p><text:s/>43.22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5290.7400000000007" table:style-name="ce22">
            <text:p>-5.290,74<text:s/></text:p>
          </table:table-cell>
          <table:table-cell office:value-type="float" office:value="23797.260000000002" table:style-name="ce22">
            <text:p><text:s/>23.7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7310.96" table:style-name="ce22">
            <text:p><text:s/>7.310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17.42" table:style-name="ce22">
            <text:p>-16.117,4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755.15" table:style-name="ce22">
            <text:p><text:s/>34.75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7.949999999997" table:style-name="ce22">
            <text:p><text:s/>37.937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79.61" table:style-name="ce22">
            <text:p>-12.479,61<text:s/></text:p>
          </table:table-cell>
          <table:table-cell office:value-type="float" office:value="-9747.2099999999991" table:style-name="ce22">
            <text:p>-9.747,21<text:s/></text:p>
          </table:table-cell>
          <table:table-cell office:value-type="float" office:value="15711.129999999997" table:style-name="ce22">
            <text:p><text:s/>15.71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2">
            <text:p><text:s/>38.941,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77.380000000001" table:style-name="ce22">
            <text:p>-13.07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559.59" table:style-name="ce22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9860.08" table:style-name="ce22">
            <text:p>-9.860,08<text:s/></text:p>
          </table:table-cell>
          <table:table-cell office:value-type="float" office:value="18068.089999999997" table:style-name="ce22">
            <text:p><text:s/>18.06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2.64" table:style-name="ce22">
            <text:p>-14.352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987.30000000001" table:style-name="ce22">
            <text:p><text:s/>30.98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3036.58" table:style-name="ce22">
            <text:p>-3.036,58<text:s/></text:p>
          </table:table-cell>
          <table:table-cell office:value-type="float" office:value="24891.589999999997" table:style-name="ce22">
            <text:p><text:s/>24.89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Alves Bo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943.7199999999998" table:style-name="ce22">
            <text:p>-1.943,72<text:s/></text:p>
          </table:table-cell>
          <table:table-cell office:value-type="float" office:value="17849.509999999998" table:style-name="ce22">
            <text:p><text:s/>17.84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90.759999999998" table:style-name="ce22">
            <text:p>-15.990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3.62" table:style-name="ce22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2">
            <text:p><text:s/>36.661,2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858.0300000000007" table:style-name="ce22">
            <text:p>-9.858,03<text:s/></text:p>
          </table:table-cell>
          <table:table-cell office:value-type="float" office:value="-1652.5499999999997" table:style-name="ce22">
            <text:p>-1.652,55<text:s/></text:p>
          </table:table-cell>
          <table:table-cell office:value-type="float" office:value="25150.62" table:style-name="ce22">
            <text:p><text:s/>25.15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306.720000000005" table:style-name="ce22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5707.94" table:style-name="ce22">
            <text:p>-5.707,94<text:s/></text:p>
          </table:table-cell>
          <table:table-cell office:value-type="float" office:value="23501.720000000005" table:style-name="ce22">
            <text:p><text:s/>23.50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6.07" table:style-name="ce22">
            <text:p>-16.086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99.599999999999" table:style-name="ce22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967.08" table:style-name="ce22">
            <text:p><text:s/>3.967,08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1364.76" table:style-name="ce22">
            <text:p>-11.364,76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34098.81" table:style-name="ce22">
            <text:p><text:s/>34.09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49.35" table:style-name="ce22">
            <text:p>-13.549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820.379999999997" table:style-name="ce22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2617.6600000000003" table:style-name="ce22">
            <text:p>-2.617,66<text:s/></text:p>
          </table:table-cell>
          <table:table-cell office:value-type="float" office:value="29460.179999999997" table:style-name="ce22">
            <text:p><text:s/>29.46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06.5" table:style-name="ce22">
            <text:p>-14.706,5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857.010000000002" table:style-name="ce22">
            <text:p><text:s/>31.857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273.81" table:style-name="ce22">
            <text:p>-10.273,81<text:s/></text:p>
          </table:table-cell>
          <table:table-cell office:value-type="float" office:value="-2083.9499999999998" table:style-name="ce22">
            <text:p>-2.083,95<text:s/></text:p>
          </table:table-cell>
          <table:table-cell office:value-type="float" office:value="25625.789999999997" table:style-name="ce22">
            <text:p><text:s/>25.62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503.030000000006" table:style-name="ce22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44.099999999999" table:style-name="ce22">
            <text:p>-14.144,10<text:s/></text:p>
          </table:table-cell>
          <table:table-cell office:value-type="float" office:value="-2790.52" table:style-name="ce22">
            <text:p>-2.790,52<text:s/></text:p>
          </table:table-cell>
          <table:table-cell office:value-type="float" office:value="28709.46000000001" table:style-name="ce22">
            <text:p><text:s/>28.70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2">
            <text:p><text:s/>43.792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75.560000000001" table:style-name="ce22">
            <text:p>-14.575,5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13.090000000007" table:style-name="ce22">
            <text:p><text:s/>28.9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30.64" table:style-name="ce22">
            <text:p>-14.130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33.430000000008" table:style-name="ce22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2">
            <text:p><text:s/>40.445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66.990000000002" table:style-name="ce22">
            <text:p>-13.766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678.870000000006" table:style-name="ce22">
            <text:p><text:s/>26.678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902.779999999999" table:style-name="ce22">
            <text:p>-12.902,78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20573.140000000007" table:style-name="ce22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6.73" table:style-name="ce22">
            <text:p>-14.746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57.650000000005" table:style-name="ce22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.01" table:style-name="ce22">
            <text:p><text:s/>146,01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980.11" table:style-name="ce22">
            <text:p>-14.980,1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16.289999999994" table:style-name="ce22">
            <text:p><text:s/>29.01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6870.17" table:style-name="ce22">
            <text:p><text:s/>6.87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164.64" table:style-name="ce22">
            <text:p>-15.164,64<text:s/></text:p>
          </table:table-cell>
          <table:table-cell office:value-type="float" office:value="-2958.17" table:style-name="ce22">
            <text:p>-2.958,17<text:s/></text:p>
          </table:table-cell>
          <table:table-cell office:value-type="float" office:value="29968.400000000001" table:style-name="ce22">
            <text:p><text:s/>29.96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2747.9700000000003" table:style-name="ce22">
            <text:p>-2.747,97<text:s/></text:p>
          </table:table-cell>
          <table:table-cell office:value-type="float" office:value="25365.760000000002" table:style-name="ce22">
            <text:p><text:s/>25.36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909.37" table:style-name="ce22">
            <text:p>-10.909,37<text:s/></text:p>
          </table:table-cell>
          <table:table-cell office:value-type="float" office:value="-8515.67" table:style-name="ce22">
            <text:p>-8.515,67<text:s/></text:p>
          </table:table-cell>
          <table:table-cell office:value-type="float" office:value="36296.339999999997" table:style-name="ce22">
            <text:p><text:s/>36.29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2">
            <text:p><text:s/>39.351,51<text:s/></text:p>
          </table:table-cell>
          <table:table-cell office:value-type="float" office:value="6558.59" table:style-name="ce22">
            <text:p><text:s/>6.558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45.45" table:style-name="ce22">
            <text:p>-14.145,45<text:s/></text:p>
          </table:table-cell>
          <table:table-cell office:value-type="float" office:value="-1053.05" table:style-name="ce22">
            <text:p>-1.053,05<text:s/></text:p>
          </table:table-cell>
          <table:table-cell office:value-type="float" office:value="30711.599999999991" table:style-name="ce22">
            <text:p><text:s/>30.71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2">
            <text:p><text:s/>38.713,12<text:s/></text:p>
          </table:table-cell>
          <table:table-cell office:value-type="float" office:value="6452.19" table:style-name="ce22">
            <text:p><text:s/>6.452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4.819999999998" table:style-name="ce22">
            <text:p>-13.964,82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30746.350000000006" table:style-name="ce22">
            <text:p><text:s/>30.74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560.490000000005" table:style-name="ce22">
            <text:p><text:s/>33.560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047.310000000001" table:style-name="ce22">
            <text:p>-12.047,31<text:s/></text:p>
          </table:table-cell>
          <table:table-cell office:value-type="float" office:value="-457.84" table:style-name="ce22">
            <text:p>-457,84<text:s/></text:p>
          </table:table-cell>
          <table:table-cell office:value-type="float" office:value="21055.340000000004" table:style-name="ce22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6.07" table:style-name="ce22">
            <text:p>-16.086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99.599999999999" table:style-name="ce22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667.509999999998" table:style-name="ce22">
            <text:p>-16.667,51<text:s/></text:p>
          </table:table-cell>
          <table:table-cell office:value-type="float" office:value="-1111.6300000000001" table:style-name="ce22">
            <text:p>-1.111,63<text:s/></text:p>
          </table:table-cell>
          <table:table-cell office:value-type="float" office:value="41778.470000000008" table:style-name="ce22">
            <text:p><text:s/>41.77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68.38" table:style-name="ce22">
            <text:p>-14.868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36.000000000007" table:style-name="ce22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428.5" table:style-name="ce22">
            <text:p><text:s/>7.428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13.720000000001" table:style-name="ce22">
            <text:p>-14.213,72<text:s/></text:p>
          </table:table-cell>
          <table:table-cell office:value-type="float" office:value="-6045.34" table:style-name="ce22">
            <text:p>-6.045,34<text:s/></text:p>
          </table:table-cell>
          <table:table-cell office:value-type="float" office:value="31177.959999999995" table:style-name="ce22">
            <text:p><text:s/>31.1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50.83" table:style-name="ce22">
            <text:p><text:s/>250,83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6149.33" table:style-name="ce22">
            <text:p>-16.149,33<text:s/></text:p>
          </table:table-cell>
          <table:table-cell office:value-type="float" office:value="-971.06999999999994" table:style-name="ce22">
            <text:p>-971,07<text:s/></text:p>
          </table:table-cell>
          <table:table-cell office:value-type="float" office:value="27389.779999999984" table:style-name="ce22">
            <text:p><text:s/>27.38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5781.26" table:style-name="ce22">
            <text:p>-5.781,26<text:s/></text:p>
          </table:table-cell>
          <table:table-cell office:value-type="float" office:value="26296.579999999994" table:style-name="ce22">
            <text:p><text:s/>26.29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194.52" table:style-name="ce22">
            <text:p><text:s/>8.194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89.98" table:style-name="ce22">
            <text:p>-17.489,9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408.92" table:style-name="ce22">
            <text:p><text:s/>34.40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44.099999999999" table:style-name="ce22">
            <text:p>-14.144,1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1499.98000000001" table:style-name="ce22">
            <text:p><text:s/>31.4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2">
            <text:p><text:s/>38.576,33<text:s/></text:p>
          </table:table-cell>
          <table:table-cell office:value-type="float" office:value="6429.39" table:style-name="ce22">
            <text:p><text:s/>6.429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20.4" table:style-name="ce22">
            <text:p>-14.420,4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281.18" table:style-name="ce22">
            <text:p><text:s/>30.28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6.24" table:style-name="ce22">
            <text:p>-14.816,24<text:s/></text:p>
          </table:table-cell>
          <table:table-cell office:value-type="float" office:value="-599.54" table:style-name="ce22">
            <text:p>-599,54<text:s/></text:p>
          </table:table-cell>
          <table:table-cell office:value-type="float" office:value="28592.740000000005" table:style-name="ce22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7078.41" table:style-name="ce22">
            <text:p><text:s/>7.078,4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62.479999999998" table:style-name="ce22">
            <text:p>-15.262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982.220000000016" table:style-name="ce22">
            <text:p><text:s/>33.982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910.16" table:style-name="ce22">
            <text:p><text:s/>8.910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686.78" table:style-name="ce22">
            <text:p>-17.686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927.760000000009" table:style-name="ce22">
            <text:p><text:s/>34.92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2331.06" table:style-name="ce22">
            <text:p>-2.331,06<text:s/></text:p>
          </table:table-cell>
          <table:table-cell office:value-type="float" office:value="44794.29" table:style-name="ce22">
            <text:p><text:s/>44.79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823.919999999998" table:style-name="ce22">
            <text:p>-16.823,92<text:s/></text:p>
          </table:table-cell>
          <table:table-cell office:value-type="float" office:value="-710.42000000000007" table:style-name="ce22">
            <text:p>-710,42<text:s/></text:p>
          </table:table-cell>
          <table:table-cell office:value-type="float" office:value="42023.270000000004" table:style-name="ce22">
            <text:p><text:s/>42.02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644.14" table:style-name="ce22">
            <text:p>-644,14<text:s/></text:p>
          </table:table-cell>
          <table:table-cell office:value-type="float" office:value="25662.580000000005" table:style-name="ce22">
            <text:p><text:s/>25.66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7259.68" table:style-name="ce22">
            <text:p>-7.259,68<text:s/></text:p>
          </table:table-cell>
          <table:table-cell office:value-type="float" office:value="20668.490000000005" table:style-name="ce22">
            <text:p><text:s/>20.66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20.440000000006" table:style-name="ce22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23.82" table:style-name="ce22">
            <text:p>-15.723,82<text:s/></text:p>
          </table:table-cell>
          <table:table-cell office:value-type="float" office:value="-617.08000000000004" table:style-name="ce22">
            <text:p>-617,08<text:s/></text:p>
          </table:table-cell>
          <table:table-cell office:value-type="float" office:value="27667.619999999995" table:style-name="ce22">
            <text:p><text:s/>27.66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2">
            <text:p><text:s/>40.628,2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.4" table:style-name="ce22">
            <text:p><text:s/>220,4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490.88" table:style-name="ce22">
            <text:p>-13.490,88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7124.04" table:style-name="ce22">
            <text:p><text:s/>27.12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Batagim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803.7199999999998" table:style-name="ce22">
            <text:p>-1.803,72<text:s/></text:p>
          </table:table-cell>
          <table:table-cell office:value-type="float" office:value="17989.509999999998" table:style-name="ce22">
            <text:p><text:s/>17.9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Cipre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2223.7199999999998" table:style-name="ce22">
            <text:p>-2.223,72<text:s/></text:p>
          </table:table-cell>
          <table:table-cell office:value-type="float" office:value="17569.509999999998" table:style-name="ce22">
            <text:p><text:s/>17.56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900.87" table:style-name="ce22">
            <text:p><text:s/>7.900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367.55" table:style-name="ce22">
            <text:p>-16.367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237.700000000012" table:style-name="ce22">
            <text:p><text:s/>35.23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2">
            <text:p><text:s/>40.719,47<text:s/></text:p>
          </table:table-cell>
          <table:table-cell office:value-type="float" office:value="6786.58" table:style-name="ce22">
            <text:p><text:s/>6.786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43.029999999999" table:style-name="ce22">
            <text:p>-14.743,0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458.879999999997" table:style-name="ce22">
            <text:p><text:s/>32.45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05.239999999998" table:style-name="ce22">
            <text:p>-14.305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89.990000000005" table:style-name="ce22">
            <text:p><text:s/>28.38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808.33" table:style-name="ce22">
            <text:p>-808,33<text:s/></text:p>
          </table:table-cell>
          <table:table-cell office:value-type="float" office:value="28565.300000000003" table:style-name="ce22">
            <text:p><text:s/>28.565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ina Cappell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9489.09" table:style-name="ce22">
            <text:p><text:s/>19.4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89999999992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89.45" table:style-name="ce22">
            <text:p>-13.889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83.430000000004" table:style-name="ce22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3.8" table:style-name="ce22">
            <text:p>-16.083,80<text:s/></text:p>
          </table:table-cell>
          <table:table-cell office:value-type="float" office:value="-3785.21" table:style-name="ce22">
            <text:p>-3.785,21<text:s/></text:p>
          </table:table-cell>
          <table:table-cell office:value-type="float" office:value="24139.509999999991" table:style-name="ce22">
            <text:p><text:s/>24.13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9479.6200000000008" table:style-name="ce22">
            <text:p><text:s/>9.479,6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739.11" table:style-name="ce22">
            <text:p>-17.739,1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444.890000000007" table:style-name="ce22">
            <text:p><text:s/>35.44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308" table:style-name="ce22">
            <text:p><text:s/>8.308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31.600000000002" table:style-name="ce22">
            <text:p>-17.431,60<text:s/></text:p>
          </table:table-cell>
          <table:table-cell office:value-type="float" office:value="-567.69000000000005" table:style-name="ce22">
            <text:p>-567,69<text:s/></text:p>
          </table:table-cell>
          <table:table-cell office:value-type="float" office:value="34317.229999999996" table:style-name="ce22">
            <text:p><text:s/>34.31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12.66" table:style-name="ce22">
            <text:p>-17.012,6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1.720000000005" table:style-name="ce22">
            <text:p><text:s/>26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78.539999999999" table:style-name="ce22">
            <text:p>-11.878,54<text:s/></text:p>
          </table:table-cell>
          <table:table-cell office:value-type="float" office:value="-2024.7199999999998" table:style-name="ce22">
            <text:p>-2.024,72<text:s/></text:p>
          </table:table-cell>
          <table:table-cell office:value-type="float" office:value="30105.259999999995" table:style-name="ce22">
            <text:p><text:s/>30.10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923.07" table:style-name="ce22">
            <text:p>-16.923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81.309999999998" table:style-name="ce22">
            <text:p><text:s/>26.78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656.4" table:style-name="ce22">
            <text:p><text:s/>7.656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133.45" table:style-name="ce22">
            <text:p>-17.133,4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227.33" table:style-name="ce22">
            <text:p><text:s/>34.22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819.2200000000012" table:style-name="ce22">
            <text:p>-8.819,22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2000.189999999995" table:style-name="ce22">
            <text:p><text:s/>22.00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41.280000000002" table:style-name="ce22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63.88" table:style-name="ce22">
            <text:p><text:s/>2.063,88<text:s/></text:p>
          </table:table-cell>
          <table:table-cell office:value-type="string" table:style-name="ce22">
            <text:p>mar/2024 abr/2024 mai/2024</text:p>
          </table:table-cell>
          <table:table-cell office:value-type="float" office:value="-12341.83" table:style-name="ce22">
            <text:p>-12.341,8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490.30999999999" table:style-name="ce22">
            <text:p><text:s/>35.490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5.87000000001" table:style-name="ce22">
            <text:p><text:s/>42.055,87<text:s/></text:p>
          </table:table-cell>
          <table:table-cell office:value-type="float" office:value="7009.31" table:style-name="ce22">
            <text:p><text:s/>7.009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29.320000000002" table:style-name="ce22">
            <text:p>-15.529,32<text:s/></text:p>
          </table:table-cell>
          <table:table-cell office:value-type="float" office:value="-595.49" table:style-name="ce22">
            <text:p>-595,49<text:s/></text:p>
          </table:table-cell>
          <table:table-cell office:value-type="float" office:value="32940.37000000001" table:style-name="ce22">
            <text:p><text:s/>32.94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61.27" table:style-name="ce22">
            <text:p>-13.7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106.860000000004" table:style-name="ce22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8346.59" table:style-name="ce22">
            <text:p>-8.346,59<text:s/></text:p>
          </table:table-cell>
          <table:table-cell office:value-type="float" office:value="17960.130000000005" table:style-name="ce22">
            <text:p><text:s/>17.9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4234.03" table:style-name="ce22">
            <text:p>-4.234,03<text:s/></text:p>
          </table:table-cell>
          <table:table-cell office:value-type="float" office:value="25255.969999999998" table:style-name="ce22">
            <text:p><text:s/>25.25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852.33" table:style-name="ce22">
            <text:p><text:s/>33.852,3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137.7200000000012" table:style-name="ce22">
            <text:p>-9.137,72<text:s/></text:p>
          </table:table-cell>
          <table:table-cell office:value-type="float" office:value="-1614.6299999999997" table:style-name="ce22">
            <text:p>-1.614,63<text:s/></text:p>
          </table:table-cell>
          <table:table-cell office:value-type="float" office:value="23099.98" table:style-name="ce22">
            <text:p><text:s/>23.09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11.919999999998" table:style-name="ce22">
            <text:p>-14.211,92<text:s/></text:p>
          </table:table-cell>
          <table:table-cell office:value-type="float" office:value="-4772.79" table:style-name="ce22">
            <text:p>-4.772,79<text:s/></text:p>
          </table:table-cell>
          <table:table-cell office:value-type="float" office:value="23485.720000000008" table:style-name="ce22">
            <text:p><text:s/>23.48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2">
            <text:p><text:s/>40.115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43.259999999998" table:style-name="ce22">
            <text:p>-13.843,26<text:s/></text:p>
          </table:table-cell>
          <table:table-cell office:value-type="float" office:value="-2771.15" table:style-name="ce22">
            <text:p>-2.771,15<text:s/></text:p>
          </table:table-cell>
          <table:table-cell office:value-type="float" office:value="23500.859999999997" table:style-name="ce22">
            <text:p><text:s/>23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93.73" table:style-name="ce22">
            <text:p>-13.993,73<text:s/></text:p>
          </table:table-cell>
          <table:table-cell office:value-type="float" office:value="-2403.5500000000002" table:style-name="ce22">
            <text:p>-2.403,55<text:s/></text:p>
          </table:table-cell>
          <table:table-cell office:value-type="float" office:value="25279.740000000005" table:style-name="ce22">
            <text:p><text:s/>25.27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905.520000000004" table:style-name="ce22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340.39" table:style-name="ce22">
            <text:p><text:s/>7.340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25.84" table:style-name="ce22">
            <text:p>-16.025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5018.929999999993" table:style-name="ce22">
            <text:p><text:s/>35.01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52.75" table:style-name="ce22">
            <text:p>-17.452,75<text:s/></text:p>
          </table:table-cell>
          <table:table-cell office:value-type="float" office:value="-608.77" table:style-name="ce22">
            <text:p>-608,77<text:s/></text:p>
          </table:table-cell>
          <table:table-cell office:value-type="float" office:value="25946.999999999996" table:style-name="ce22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45.92" table:style-name="ce22">
            <text:p>-15.945,92<text:s/></text:p>
          </table:table-cell>
          <table:table-cell office:value-type="float" office:value="-5616.3799999999992" table:style-name="ce22">
            <text:p>-5.616,38<text:s/></text:p>
          </table:table-cell>
          <table:table-cell office:value-type="float" office:value="22446.220000000016" table:style-name="ce22">
            <text:p><text:s/>22.44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14.649999999994" table:style-name="ce22">
            <text:p><text:s/>41.114,6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722.710000000001" table:style-name="ce22">
            <text:p>-13.722,71<text:s/></text:p>
          </table:table-cell>
          <table:table-cell office:value-type="float" office:value="-5132.2299999999996" table:style-name="ce22">
            <text:p>-5.132,23<text:s/></text:p>
          </table:table-cell>
          <table:table-cell office:value-type="float" office:value="22259.709999999995" table:style-name="ce22">
            <text:p><text:s/>22.25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5677.02" table:style-name="ce22">
            <text:p><text:s/>5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860.59" table:style-name="ce22">
            <text:p>-9.860,59<text:s/></text:p>
          </table:table-cell>
          <table:table-cell office:value-type="float" office:value="-2444.96" table:style-name="ce22">
            <text:p>-2.444,96<text:s/></text:p>
          </table:table-cell>
          <table:table-cell office:value-type="float" office:value="27433.56" table:style-name="ce22">
            <text:p><text:s/>27.4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85.649999999994" table:style-name="ce22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458.41" table:style-name="ce22">
            <text:p>-12.458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944.249999999996" table:style-name="ce22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Victor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264.1400000000001" table:style-name="ce22">
            <text:p>-1.264,14<text:s/></text:p>
          </table:table-cell>
          <table:table-cell office:value-type="float" office:value="18529.09" table:style-name="ce22">
            <text:p><text:s/>18.52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Giber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65.440000000002" table:style-name="ce22">
            <text:p><text:s/>38.965,4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543.83" table:style-name="ce22">
            <text:p>-10.543,83<text:s/></text:p>
          </table:table-cell>
          <table:table-cell office:value-type="float" office:value="-2021.6799999999998" table:style-name="ce22">
            <text:p>-2.021,68<text:s/></text:p>
          </table:table-cell>
          <table:table-cell office:value-type="float" office:value="26399.93" table:style-name="ce22">
            <text:p><text:s/>26.39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2">
            <text:p><text:s/>42.041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731.49" table:style-name="ce22">
            <text:p><text:s/>15.73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89.84" table:style-name="ce22">
            <text:p>-11.389,84<text:s/></text:p>
          </table:table-cell>
          <table:table-cell office:value-type="float" office:value="-7216.24" table:style-name="ce22">
            <text:p>-7.216,24<text:s/></text:p>
          </table:table-cell>
          <table:table-cell office:value-type="float" office:value="39167.24" table:style-name="ce22">
            <text:p><text:s/>39.16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29.35" table:style-name="ce22">
            <text:p>-15.229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475.030000000013" table:style-name="ce22">
            <text:p><text:s/>28.475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1974.7199999999998" table:style-name="ce22">
            <text:p>-1.974,72<text:s/></text:p>
          </table:table-cell>
          <table:table-cell office:value-type="float" office:value="30103.119999999995" table:style-name="ce22">
            <text:p><text:s/>30.1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37.999999999996" table:style-name="ce22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2">
            <text:p><text:s/>42.212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06.98" table:style-name="ce22">
            <text:p>-14.506,98<text:s/></text:p>
          </table:table-cell>
          <table:table-cell office:value-type="float" office:value="-700.61" table:style-name="ce22">
            <text:p>-700,61<text:s/></text:p>
          </table:table-cell>
          <table:table-cell office:value-type="float" office:value="27005.21999999999" table:style-name="ce22">
            <text:p><text:s/>27.00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54.62" table:style-name="ce22">
            <text:p>-14.654,62<text:s/></text:p>
          </table:table-cell>
          <table:table-cell office:value-type="float" office:value="-5384.62" table:style-name="ce22">
            <text:p>-5.384,62<text:s/></text:p>
          </table:table-cell>
          <table:table-cell office:value-type="float" office:value="23571.160000000007" table:style-name="ce22">
            <text:p><text:s/>23.57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6330.59" table:style-name="ce22">
            <text:p><text:s/>6.330,5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47.88" table:style-name="ce22">
            <text:p>-13.547,8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462.120000000003" table:style-name="ce22">
            <text:p><text:s/>30.462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01.49" table:style-name="ce22">
            <text:p>-13.601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72.379999999997" table:style-name="ce22">
            <text:p><text:s/>27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6117.8" table:style-name="ce22">
            <text:p><text:s/>6.117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296.949999999999" table:style-name="ce22">
            <text:p>-13.296,95<text:s/></text:p>
          </table:table-cell>
          <table:table-cell office:value-type="float" office:value="-11735.48" table:style-name="ce22">
            <text:p>-11.735,48<text:s/></text:p>
          </table:table-cell>
          <table:table-cell office:value-type="float" office:value="17792.170000000002" table:style-name="ce22">
            <text:p><text:s/>17.79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14.45" table:style-name="ce22">
            <text:p><text:s/>42.014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85.25" table:style-name="ce22">
            <text:p>-14.285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425.059999999998" table:style-name="ce22">
            <text:p><text:s/>27.425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18.14" table:style-name="ce22">
            <text:p>-15.018,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6750.070000000007" table:style-name="ce22">
            <text:p><text:s/>26.75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676.27" table:style-name="ce22">
            <text:p>-11.676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292.569999999996" table:style-name="ce22">
            <text:p><text:s/>31.29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2">
            <text:p><text:s/>43.272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57.57" table:style-name="ce22">
            <text:p>-14.157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11.269999999997" table:style-name="ce22">
            <text:p><text:s/>2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874.73" table:style-name="ce22">
            <text:p>-874,73<text:s/></text:p>
          </table:table-cell>
          <table:table-cell office:value-type="float" office:value="28091.619999999995" table:style-name="ce22">
            <text:p><text:s/>28.09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2">
            <text:p><text:s/>43.73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48.189999999999" table:style-name="ce22">
            <text:p>-14.948,19<text:s/></text:p>
          </table:table-cell>
          <table:table-cell office:value-type="float" office:value="-3429.92" table:style-name="ce22">
            <text:p>-3.429,92<text:s/></text:p>
          </table:table-cell>
          <table:table-cell office:value-type="float" office:value="25355.389999999992" table:style-name="ce22">
            <text:p><text:s/>25.35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74.2" table:style-name="ce22">
            <text:p>-12.874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50.819999999996" table:style-name="ce22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11.919999999998" table:style-name="ce22">
            <text:p>-14.211,92<text:s/></text:p>
          </table:table-cell>
          <table:table-cell office:value-type="float" office:value="-3595.6" table:style-name="ce22">
            <text:p>-3.595,60<text:s/></text:p>
          </table:table-cell>
          <table:table-cell office:value-type="float" office:value="24662.910000000011" table:style-name="ce22">
            <text:p><text:s/>24.66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2">
            <text:p><text:s/>41.996,22<text:s/></text:p>
          </table:table-cell>
          <table:table-cell office:value-type="float" office:value="6999.37" table:style-name="ce22">
            <text:p><text:s/>6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93.970000000001" table:style-name="ce22">
            <text:p>-14.993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697.479999999996" table:style-name="ce22">
            <text:p><text:s/>33.69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2">
            <text:p><text:s/>41.421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219.3" table:style-name="ce22">
            <text:p>-11.219,30<text:s/></text:p>
          </table:table-cell>
          <table:table-cell office:value-type="float" office:value="-2568.89" table:style-name="ce22">
            <text:p>-2.568,89<text:s/></text:p>
          </table:table-cell>
          <table:table-cell office:value-type="float" office:value="27633.49" table:style-name="ce22">
            <text:p><text:s/>27.6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347.2" table:style-name="ce22">
            <text:p>-16.347,20<text:s/></text:p>
          </table:table-cell>
          <table:table-cell office:value-type="float" office:value="-4236" table:style-name="ce22">
            <text:p>-4.236,00<text:s/></text:p>
          </table:table-cell>
          <table:table-cell office:value-type="float" office:value="40729.949999999997" table:style-name="ce22">
            <text:p><text:s/>40.72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406.49" table:style-name="ce22">
            <text:p><text:s/>7.406,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556.23" table:style-name="ce22">
            <text:p>-16.556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54.640000000014" table:style-name="ce22">
            <text:p><text:s/>34.55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58.71" table:style-name="ce22">
            <text:p><text:s/>43.658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68.57" table:style-name="ce22">
            <text:p>-14.768,57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28436" table:style-name="ce22">
            <text:p><text:s/>28.4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58.259999999998" table:style-name="ce22">
            <text:p>-14.858,2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46.12" table:style-name="ce22">
            <text:p><text:s/>28.84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45.42" table:style-name="ce22">
            <text:p>-13.045,4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25.199999999997" table:style-name="ce22">
            <text:p><text:s/>24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2">
            <text:p><text:s/>42.680,1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85.96" table:style-name="ce22">
            <text:p>-14.385,9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90.090000000004" table:style-name="ce22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2">
            <text:p><text:s/>38.348,34<text:s/></text:p>
          </table:table-cell>
          <table:table-cell office:value-type="float" office:value="6391.39" table:style-name="ce22">
            <text:p><text:s/>6.391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131.49" table:style-name="ce22">
            <text:p>-11.131,49<text:s/></text:p>
          </table:table-cell>
          <table:table-cell office:value-type="float" office:value="-2482.23" table:style-name="ce22">
            <text:p>-2.482,23<text:s/></text:p>
          </table:table-cell>
          <table:table-cell office:value-type="float" office:value="31126.010000000006" table:style-name="ce22">
            <text:p><text:s/>31.12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2">
            <text:p><text:s/>42.190,0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54.51" table:style-name="ce22">
            <text:p>-14.654,51<text:s/></text:p>
          </table:table-cell>
          <table:table-cell office:value-type="float" office:value="-10242.459999999999" table:style-name="ce22">
            <text:p>-10.242,46<text:s/></text:p>
          </table:table-cell>
          <table:table-cell office:value-type="float" office:value="17293.109999999993" table:style-name="ce22">
            <text:p><text:s/>17.29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160.86" table:style-name="ce22">
            <text:p><text:s/>38.160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79.08" table:style-name="ce22">
            <text:p>-13.079,0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77.64" table:style-name="ce22">
            <text:p><text:s/>24.77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604.58000000000004" table:style-name="ce22">
            <text:p>-604,58<text:s/></text:p>
          </table:table-cell>
          <table:table-cell office:value-type="float" office:value="27271.449999999997" table:style-name="ce22">
            <text:p><text:s/>27.2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745.54" table:style-name="ce22">
            <text:p>-16.745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475.99" table:style-name="ce22">
            <text:p><text:s/>41.47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84.82" table:style-name="ce22">
            <text:p><text:s/>43.184,8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04.16" table:style-name="ce22">
            <text:p>-11.704,16<text:s/></text:p>
          </table:table-cell>
          <table:table-cell office:value-type="float" office:value="-6543.53" table:style-name="ce22">
            <text:p>-6.543,53<text:s/></text:p>
          </table:table-cell>
          <table:table-cell office:value-type="float" office:value="39300.660000000003" table:style-name="ce22">
            <text:p><text:s/>39.30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546.43" table:style-name="ce22">
            <text:p>-14.546,4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562.360000000008" table:style-name="ce22">
            <text:p><text:s/>29.56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252.89" table:style-name="ce22">
            <text:p>-15.252,89<text:s/></text:p>
          </table:table-cell>
          <table:table-cell office:value-type="float" office:value="-1978.2" table:style-name="ce22">
            <text:p>-1.978,20<text:s/></text:p>
          </table:table-cell>
          <table:table-cell office:value-type="float" office:value="26777.430000000004" table:style-name="ce22">
            <text:p><text:s/>26.7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2">
            <text:p><text:s/>34.381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283.18" table:style-name="ce22">
            <text:p>-9.283,1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793.950000000004" table:style-name="ce22">
            <text:p><text:s/>24.79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2">
            <text:p><text:s/>34.062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83.25" table:style-name="ce22">
            <text:p>-11.783,2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974.699999999997" table:style-name="ce22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77.21" table:style-name="ce22">
            <text:p>-14.677,2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27.17" table:style-name="ce22">
            <text:p><text:s/>29.02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62.41" table:style-name="ce22">
            <text:p>-15.762,41<text:s/></text:p>
          </table:table-cell>
          <table:table-cell office:value-type="float" office:value="-2244.34" table:style-name="ce22">
            <text:p>-2.244,34<text:s/></text:p>
          </table:table-cell>
          <table:table-cell office:value-type="float" office:value="37714.630000000005" table:style-name="ce22">
            <text:p><text:s/>37.71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e Cristine Medeiros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812.2800000000007" table:style-name="ce22">
            <text:p>-7.812,28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7548.229999999996" table:style-name="ce22">
            <text:p><text:s/>17.5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issa Fernandes Lim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826.4" table:style-name="ce22">
            <text:p>-11.826,40<text:s/></text:p>
          </table:table-cell>
          <table:table-cell office:value-type="float" office:value="-5548.5599999999995" table:style-name="ce22">
            <text:p>-5.548,56<text:s/></text:p>
          </table:table-cell>
          <table:table-cell office:value-type="float" office:value="26633.559999999998" table:style-name="ce22">
            <text:p><text:s/>26.63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8395" table:style-name="ce22">
            <text:p><text:s/>8.395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40.84" table:style-name="ce22">
            <text:p>-17.440,8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658.540000000008" table:style-name="ce22">
            <text:p><text:s/>34.658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34.43" table:style-name="ce22">
            <text:p><text:s/>41.934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60.3" table:style-name="ce22">
            <text:p>-11.360,30<text:s/></text:p>
          </table:table-cell>
          <table:table-cell office:value-type="float" office:value="-1894.0100000000002" table:style-name="ce22">
            <text:p>-1.894,01<text:s/></text:p>
          </table:table-cell>
          <table:table-cell office:value-type="float" office:value="28680.120000000003" table:style-name="ce22">
            <text:p><text:s/>28.68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2">
            <text:p><text:s/>32.694,1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248.38" table:style-name="ce22">
            <text:p>-11.248,38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18912.11" table:style-name="ce22">
            <text:p><text:s/>18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30.39" table:style-name="ce22">
            <text:p><text:s/>43.530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99.19" table:style-name="ce22">
            <text:p>-11.799,19<text:s/></text:p>
          </table:table-cell>
          <table:table-cell office:value-type="float" office:value="-2198" table:style-name="ce22">
            <text:p>-2.198,00<text:s/></text:p>
          </table:table-cell>
          <table:table-cell office:value-type="float" office:value="29533.199999999997" table:style-name="ce22">
            <text:p><text:s/>29.53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955.96" table:style-name="ce22">
            <text:p><text:s/>36.955,9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0608.919999999998" table:style-name="ce22">
            <text:p><text:s/>20.60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2">
            <text:p><text:s/>40.115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43.259999999998" table:style-name="ce22">
            <text:p>-13.843,26<text:s/></text:p>
          </table:table-cell>
          <table:table-cell office:value-type="float" office:value="-2533.64" table:style-name="ce22">
            <text:p>-2.533,64<text:s/></text:p>
          </table:table-cell>
          <table:table-cell office:value-type="float" office:value="23738.37" table:style-name="ce22">
            <text:p><text:s/>23.73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2">
            <text:p><text:s/>44.008,52<text:s/></text:p>
          </table:table-cell>
          <table:table-cell office:value-type="float" office:value="7720.59" table:style-name="ce22">
            <text:p><text:s/>7.720,59<text:s/></text:p>
          </table:table-cell>
          <table:table-cell office:value-type="float" office:value="21574.94" table:style-name="ce22">
            <text:p><text:s/>21.574,9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0077.060000000001" table:style-name="ce22">
            <text:p>-20.077,06<text:s/></text:p>
          </table:table-cell>
          <table:table-cell office:value-type="float" office:value="-1716.1399999999999" table:style-name="ce22">
            <text:p>-1.716,14<text:s/></text:p>
          </table:table-cell>
          <table:table-cell office:value-type="float" office:value="51510.849999999991" table:style-name="ce22">
            <text:p><text:s/>51.51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273.81" table:style-name="ce22">
            <text:p>-10.273,81<text:s/></text:p>
          </table:table-cell>
          <table:table-cell office:value-type="float" office:value="-1974.7199999999998" table:style-name="ce22">
            <text:p>-1.974,72<text:s/></text:p>
          </table:table-cell>
          <table:table-cell office:value-type="float" office:value="25735.019999999997" table:style-name="ce22">
            <text:p><text:s/>25.7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2">
            <text:p><text:s/>43.942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47.91" table:style-name="ce22">
            <text:p>-15.747,91<text:s/></text:p>
          </table:table-cell>
          <table:table-cell office:value-type="float" office:value="-4459.2299999999996" table:style-name="ce22">
            <text:p>-4.459,23<text:s/></text:p>
          </table:table-cell>
          <table:table-cell office:value-type="float" office:value="23735.770000000011" table:style-name="ce22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98.64" table:style-name="ce22">
            <text:p>-14.898,6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97" table:style-name="ce22">
            <text:p><text:s/>28.66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2">
            <text:p><text:s/>38.822,5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92.380000000001" table:style-name="ce22">
            <text:p>-13.092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426.05" table:style-name="ce22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740.600000000006" table:style-name="ce22">
            <text:p><text:s/>39.740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73.05" table:style-name="ce22">
            <text:p>-13.573,0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863.410000000007" table:style-name="ce22">
            <text:p><text:s/>25.86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2347.12" table:style-name="ce22">
            <text:p>-2.347,12<text:s/></text:p>
          </table:table-cell>
          <table:table-cell office:value-type="float" office:value="24377.460000000006" table:style-name="ce22">
            <text:p><text:s/>24.37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2">
            <text:p><text:s/>42.470,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11.919999999998" table:style-name="ce22">
            <text:p>-14.211,9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954.37000000001" table:style-name="ce22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2">
            <text:p><text:s/>43.27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35.17" table:style-name="ce22">
            <text:p>-14.835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140.5" table:style-name="ce22">
            <text:p><text:s/>28.14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982.93" table:style-name="ce22">
            <text:p>-14.982,9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21.449999999997" table:style-name="ce22">
            <text:p><text:s/>28.72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787.18" table:style-name="ce22">
            <text:p><text:s/>7.787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73.689999999999" table:style-name="ce22">
            <text:p>-17.273,69<text:s/></text:p>
          </table:table-cell>
          <table:table-cell office:value-type="float" office:value="-5376.4900000000007" table:style-name="ce22">
            <text:p>-5.376,49<text:s/></text:p>
          </table:table-cell>
          <table:table-cell office:value-type="float" office:value="29145.520000000008" table:style-name="ce22">
            <text:p><text:s/>29.14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573.66" table:style-name="ce22">
            <text:p><text:s/>17.573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61.150000000001" table:style-name="ce22">
            <text:p>-17.461,15<text:s/></text:p>
          </table:table-cell>
          <table:table-cell office:value-type="float" office:value="-17659.64" table:style-name="ce22">
            <text:p>-17.659,64<text:s/></text:p>
          </table:table-cell>
          <table:table-cell office:value-type="float" office:value="26461.389999999992" table:style-name="ce22">
            <text:p><text:s/>26.46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01.189999999999" table:style-name="ce22">
            <text:p>-14.601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03.19" table:style-name="ce22">
            <text:p><text:s/>29.1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45.92" table:style-name="ce22">
            <text:p>-15.945,92<text:s/></text:p>
          </table:table-cell>
          <table:table-cell office:value-type="float" office:value="-7903.36" table:style-name="ce22">
            <text:p>-7.903,36<text:s/></text:p>
          </table:table-cell>
          <table:table-cell office:value-type="float" office:value="20159.240000000013" table:style-name="ce22">
            <text:p><text:s/>20.15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99.359999999993" table:style-name="ce22">
            <text:p><text:s/>41.899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40.84" table:style-name="ce22">
            <text:p>-14.540,84<text:s/></text:p>
          </table:table-cell>
          <table:table-cell office:value-type="float" office:value="-7531.48" table:style-name="ce22">
            <text:p>-7.531,48<text:s/></text:p>
          </table:table-cell>
          <table:table-cell office:value-type="float" office:value="19827.039999999994" table:style-name="ce22">
            <text:p><text:s/>19.827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79.29" table:style-name="ce22">
            <text:p>-14.579,29<text:s/></text:p>
          </table:table-cell>
          <table:table-cell office:value-type="float" office:value="-5952.14" table:style-name="ce22">
            <text:p>-5.952,14<text:s/></text:p>
          </table:table-cell>
          <table:table-cell office:value-type="float" office:value="23477.089999999997" table:style-name="ce22">
            <text:p><text:s/>23.47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93.599999999999" table:style-name="ce22">
            <text:p><text:s/>43.393,6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55.97" table:style-name="ce22">
            <text:p>-14.455,9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33.489999999998" table:style-name="ce22">
            <text:p><text:s/>28.63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1802.7" table:style-name="ce22">
            <text:p>-1.802,70<text:s/></text:p>
          </table:table-cell>
          <table:table-cell office:value-type="float" office:value="27187.089999999993" table:style-name="ce22">
            <text:p><text:s/>27.1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83.760000000002" table:style-name="ce22">
            <text:p><text:s/>40.683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61.27" table:style-name="ce22">
            <text:p>-13.961,2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18.350000000002" table:style-name="ce22">
            <text:p><text:s/>26.4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8.18" table:style-name="ce22">
            <text:p>-16.048,1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56.19999999999" table:style-name="ce22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82.779999999999" table:style-name="ce22">
            <text:p>-14.182,78<text:s/></text:p>
          </table:table-cell>
          <table:table-cell office:value-type="float" office:value="-503.3" table:style-name="ce22">
            <text:p>-503,30<text:s/></text:p>
          </table:table-cell>
          <table:table-cell office:value-type="float" office:value="27082.130000000008" table:style-name="ce22">
            <text:p><text:s/>27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>abr/2024 mai/2024</text:p>
          </table:table-cell>
          <table:table-cell office:value-type="float" office:value="-14798.86" table:style-name="ce22">
            <text:p>-14.798,86<text:s/></text:p>
          </table:table-cell>
          <table:table-cell office:value-type="float" office:value="-2743.7" table:style-name="ce22">
            <text:p>-2.743,70<text:s/></text:p>
          </table:table-cell>
          <table:table-cell office:value-type="float" office:value="26465.96000000001" table:style-name="ce22">
            <text:p><text:s/>26.46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2">
            <text:p><text:s/>41.164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53.33" table:style-name="ce22">
            <text:p>-14.253,33<text:s/></text:p>
          </table:table-cell>
          <table:table-cell office:value-type="float" office:value="-488.83" table:style-name="ce22">
            <text:p>-488,83<text:s/></text:p>
          </table:table-cell>
          <table:table-cell office:value-type="float" office:value="26421.87999999999" table:style-name="ce22">
            <text:p><text:s/>26.42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7900.17" table:style-name="ce22">
            <text:p><text:s/>7.900,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37.18" table:style-name="ce22">
            <text:p>-15.037,18<text:s/></text:p>
          </table:table-cell>
          <table:table-cell office:value-type="float" office:value="-8929.06" table:style-name="ce22">
            <text:p>-8.929,06<text:s/></text:p>
          </table:table-cell>
          <table:table-cell office:value-type="float" office:value="27942.44999999999" table:style-name="ce22">
            <text:p><text:s/>27.94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cardo Spengler Hidalg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18512.990000000002" table:style-name="ce22">
            <text:p><text:s/>18.512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03.92" table:style-name="ce22">
            <text:p><text:s/>2.203,9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8028.67" table:style-name="ce22">
            <text:p>-8.028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2688.240000000003" table:style-name="ce22">
            <text:p><text:s/>12.68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237.999999999996" table:style-name="ce22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55.48" table:style-name="ce22">
            <text:p>-13.455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363.880000000008" table:style-name="ce22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5804.68" table:style-name="ce22">
            <text:p>-5.804,68<text:s/></text:p>
          </table:table-cell>
          <table:table-cell office:value-type="float" office:value="23283.320000000003" table:style-name="ce22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15.57" table:style-name="ce22">
            <text:p>-16.015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88.810000000012" table:style-name="ce22">
            <text:p><text:s/>27.6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2">
            <text:p><text:s/>38.074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322.36" table:style-name="ce22">
            <text:p><text:s/>1.322,36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356.94" table:style-name="ce22">
            <text:p>-13.356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058.399999999994" table:style-name="ce22">
            <text:p><text:s/>27.05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58.57" table:style-name="ce22">
            <text:p>-15.058,57<text:s/></text:p>
          </table:table-cell>
          <table:table-cell office:value-type="float" office:value="-7543.71" table:style-name="ce22">
            <text:p>-7.543,71<text:s/></text:p>
          </table:table-cell>
          <table:table-cell office:value-type="float" office:value="21406.239999999998" table:style-name="ce22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2">
            <text:p><text:s/>41.467,2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819.68" table:style-name="ce22">
            <text:p>-13.819,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647.599999999999" table:style-name="ce22">
            <text:p><text:s/>27.64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47.39" table:style-name="ce22">
            <text:p>-14.447,3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36.510000000009" table:style-name="ce22">
            <text:p><text:s/>27.536,51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11954.02" table:style-name="ce22">
            <text:p>-11.954,02<text:s/></text:p>
          </table:table-cell>
          <table:table-cell office:value-type="float" office:value="14352.700000000004" table:style-name="ce22">
            <text:p><text:s/>14.35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2">
            <text:p><text:s/>39.305,91<text:s/></text:p>
          </table:table-cell>
          <table:table-cell office:value-type="float" office:value="6550.99" table:style-name="ce22">
            <text:p><text:s/>6.550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34.43" table:style-name="ce22">
            <text:p>-11.334,43<text:s/></text:p>
          </table:table-cell>
          <table:table-cell office:value-type="float" office:value="-2786.86" table:style-name="ce22">
            <text:p>-2.786,86<text:s/></text:p>
          </table:table-cell>
          <table:table-cell office:value-type="float" office:value="31735.609999999993" table:style-name="ce22">
            <text:p><text:s/>31.73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2">
            <text:p><text:s/>42.543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9.27" table:style-name="ce22">
            <text:p>-14.639,27<text:s/></text:p>
          </table:table-cell>
          <table:table-cell office:value-type="float" office:value="-532.55999999999995" table:style-name="ce22">
            <text:p>-532,56<text:s/></text:p>
          </table:table-cell>
          <table:table-cell office:value-type="float" office:value="27371.57" table:style-name="ce22">
            <text:p><text:s/>27.37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17745.409999999996" table:style-name="ce22">
            <text:p>-17.745,41<text:s/></text:p>
          </table:table-cell>
          <table:table-cell office:value-type="float" office:value="11796.73" table:style-name="ce22">
            <text:p><text:s/>11.79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02.39" table:style-name="ce22">
            <text:p><text:s/>43.302,3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736.49" table:style-name="ce22">
            <text:p>-11.736,49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29691.18" table:style-name="ce22">
            <text:p><text:s/>29.6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40.8" table:style-name="ce22">
            <text:p><text:s/>440,8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986.77" table:style-name="ce22">
            <text:p>-13.986,7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762.96000000001" table:style-name="ce22">
            <text:p><text:s/>26.76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38.07" table:style-name="ce22">
            <text:p>-15.538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3670.15" table:style-name="ce22">
            <text:p><text:s/>33.67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581.86" table:style-name="ce22">
            <text:p><text:s/>19.581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8404.78" table:style-name="ce22">
            <text:p>-18.404,7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881.459999999992" table:style-name="ce22">
            <text:p><text:s/>44.88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02.23" table:style-name="ce22">
            <text:p>-14.602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1961.280000000002" table:style-name="ce22">
            <text:p><text:s/>31.96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2">
            <text:p><text:s/>43.610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1.04" table:style-name="ce22">
            <text:p>-14.811,04<text:s/></text:p>
          </table:table-cell>
          <table:table-cell office:value-type="float" office:value="-6271.0300000000007" table:style-name="ce22">
            <text:p>-6.271,03<text:s/></text:p>
          </table:table-cell>
          <table:table-cell office:value-type="float" office:value="22528.330000000009" table:style-name="ce22">
            <text:p><text:s/>22.52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72.01" table:style-name="ce22">
            <text:p>-15.572,01<text:s/></text:p>
          </table:table-cell>
          <table:table-cell office:value-type="float" office:value="-7114.25" table:style-name="ce22">
            <text:p>-7.114,25<text:s/></text:p>
          </table:table-cell>
          <table:table-cell office:value-type="float" office:value="21322.259999999995" table:style-name="ce22">
            <text:p><text:s/>21.322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3.48" table:style-name="ce22">
            <text:p>-14.223,4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693.420000000002" table:style-name="ce22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28.79" table:style-name="ce22">
            <text:p>-14.328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85.649999999994" table:style-name="ce22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9402.36" table:style-name="ce22">
            <text:p><text:s/>9.402,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23655.19" table:style-name="ce22">
            <text:p>-23.655,1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451.55" table:style-name="ce22">
            <text:p><text:s/>29.45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2">
            <text:p><text:s/>43.336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57.45" table:style-name="ce22">
            <text:p>-14.857,45<text:s/></text:p>
          </table:table-cell>
          <table:table-cell office:value-type="float" office:value="-3086.77" table:style-name="ce22">
            <text:p>-3.086,77<text:s/></text:p>
          </table:table-cell>
          <table:table-cell office:value-type="float" office:value="25392.589999999997" table:style-name="ce22">
            <text:p><text:s/>25.39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71.34" table:style-name="ce22">
            <text:p>-14.171,34<text:s/></text:p>
          </table:table-cell>
          <table:table-cell office:value-type="float" office:value="-2661.72" table:style-name="ce22">
            <text:p>-2.661,72<text:s/></text:p>
          </table:table-cell>
          <table:table-cell office:value-type="float" office:value="24387.98" table:style-name="ce22">
            <text:p><text:s/>24.3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4.789999999999" table:style-name="ce22">
            <text:p>-15.894,7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09.590000000004" table:style-name="ce22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5.619999999999" table:style-name="ce22">
            <text:p>-14.275,62<text:s/></text:p>
          </table:table-cell>
          <table:table-cell office:value-type="float" office:value="-3774.7200000000003" table:style-name="ce22">
            <text:p>-3.774,72<text:s/></text:p>
          </table:table-cell>
          <table:table-cell office:value-type="float" office:value="23170.7" table:style-name="ce22">
            <text:p><text:s/>23.17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032.310000000005" table:style-name="ce22">
            <text:p><text:s/>39.03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507.599999999999" table:style-name="ce22">
            <text:p>-15.507,60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38619.660000000011" table:style-name="ce22">
            <text:p><text:s/>38.61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87.49" table:style-name="ce22">
            <text:p>-15.887,49<text:s/></text:p>
          </table:table-cell>
          <table:table-cell office:value-type="float" office:value="-11828" table:style-name="ce22">
            <text:p>-11.828,00<text:s/></text:p>
          </table:table-cell>
          <table:table-cell office:value-type="float" office:value="16293.029999999999" table:style-name="ce22">
            <text:p><text:s/>16.29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2">
            <text:p><text:s/>41.49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29.2" table:style-name="ce22">
            <text:p>-14.229,20<text:s/></text:p>
          </table:table-cell>
          <table:table-cell office:value-type="float" office:value="-3611.45" table:style-name="ce22">
            <text:p>-3.611,45<text:s/></text:p>
          </table:table-cell>
          <table:table-cell office:value-type="float" office:value="23653.980000000003" table:style-name="ce22">
            <text:p><text:s/>23.653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98.15" table:style-name="ce22">
            <text:p>-15.898,1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7056.750000000007" table:style-name="ce22">
            <text:p><text:s/>37.05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571.89" table:style-name="ce22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2">
            <text:p><text:s/>43.889,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81.8" table:style-name="ce22">
            <text:p>-15.981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908.01" table:style-name="ce22">
            <text:p><text:s/>27.9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34.89" table:style-name="ce22">
            <text:p>-14.634,8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69.490000000005" table:style-name="ce22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20.970000000008" table:style-name="ce22">
            <text:p><text:s/>38.320,97<text:s/></text:p>
          </table:table-cell>
          <table:table-cell office:value-type="float" office:value="6386.83" table:style-name="ce22">
            <text:p><text:s/>6.386,8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008.27" table:style-name="ce22">
            <text:p>-14.008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0699.53000000001" table:style-name="ce22">
            <text:p><text:s/>30.6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6695.38" table:style-name="ce22">
            <text:p><text:s/>6.695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0.779999999999" table:style-name="ce22">
            <text:p>-14.810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2056.870000000003" table:style-name="ce22">
            <text:p><text:s/>32.05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41.59" table:style-name="ce22">
            <text:p>-13.941,59<text:s/></text:p>
          </table:table-cell>
          <table:table-cell office:value-type="float" office:value="-1561.29" table:style-name="ce22">
            <text:p>-1.561,29<text:s/></text:p>
          </table:table-cell>
          <table:table-cell office:value-type="float" office:value="26174.140000000003" table:style-name="ce22">
            <text:p><text:s/>26.17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2">
            <text:p><text:s/>42.999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7.369999999999" table:style-name="ce22">
            <text:p>-14.357,3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26.609999999999" table:style-name="ce22">
            <text:p>-13.526,6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164.190000000002" table:style-name="ce22">
            <text:p><text:s/>30.16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2">
            <text:p><text:s/>35.338,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23.54" table:style-name="ce22">
            <text:p>-11.923,5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111.159999999996" table:style-name="ce22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97.040000000001" table:style-name="ce22">
            <text:p><text:s/>36.497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9865.02" table:style-name="ce22">
            <text:p>-9.865,02<text:s/></text:p>
          </table:table-cell>
          <table:table-cell office:value-type="float" office:value="-1802.9" table:style-name="ce22">
            <text:p>-1.802,90<text:s/></text:p>
          </table:table-cell>
          <table:table-cell office:value-type="float" office:value="24829.119999999999" table:style-name="ce22">
            <text:p><text:s/>24.82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2">
            <text:p><text:s/>38.029,1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874.2" table:style-name="ce22">
            <text:p>-12.874,2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4850.819999999996" table:style-name="ce22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74.68" table:style-name="ce22">
            <text:p><text:s/>35.174,68<text:s/></text:p>
          </table:table-cell>
          <table:table-cell office:value-type="float" office:value="5862.45" table:style-name="ce22">
            <text:p><text:s/>5.862,4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382.23" table:style-name="ce22">
            <text:p>-12.382,2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50.76" table:style-name="ce22">
            <text:p><text:s/>28.35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45.930000000008" table:style-name="ce22">
            <text:p><text:s/>43.345,9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10.2" table:style-name="ce22">
            <text:p><text:s/>110,20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4716.47" table:style-name="ce22">
            <text:p>-14.716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545.72" table:style-name="ce22">
            <text:p><text:s/>28.54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2">
            <text:p><text:s/>43.318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276.65" table:style-name="ce22">
            <text:p>-14.276,65<text:s/></text:p>
          </table:table-cell>
          <table:table-cell office:value-type="float" office:value="-2276.06" table:style-name="ce22">
            <text:p>-2.276,06<text:s/></text:p>
          </table:table-cell>
          <table:table-cell office:value-type="float" office:value="26765.869999999992" table:style-name="ce22">
            <text:p><text:s/>26.76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ssa Gobetti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18.86" table:style-name="ce22">
            <text:p>-7.218,86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141.649999999998" table:style-name="ce22">
            <text:p><text:s/>18.141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5.17" table:style-name="ce22">
            <text:p>-14.925,17<text:s/></text:p>
          </table:table-cell>
          <table:table-cell office:value-type="float" office:value="-910.23" table:style-name="ce22">
            <text:p>-910,23<text:s/></text:p>
          </table:table-cell>
          <table:table-cell office:value-type="float" office:value="28173.119999999992" table:style-name="ce22">
            <text:p><text:s/>28.17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9.15" table:style-name="ce22">
            <text:p><text:s/>1.009,15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5213.02" table:style-name="ce22">
            <text:p>-15.213,0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509.660000000007" table:style-name="ce22">
            <text:p><text:s/>30.5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ires Maciel Ram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19489.09" table:style-name="ce22">
            <text:p><text:s/>19.489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7793.75" table:style-name="ce22">
            <text:p><text:s/>7.793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239.04" table:style-name="ce22">
            <text:p>-17.239,04<text:s/></text:p>
          </table:table-cell>
          <table:table-cell office:value-type="float" office:value="-6065.55" table:style-name="ce22">
            <text:p>-6.065,55<text:s/></text:p>
          </table:table-cell>
          <table:table-cell office:value-type="float" office:value="28497.679999999997" table:style-name="ce22">
            <text:p><text:s/>28.49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2">
            <text:p><text:s/>39.123,50<text:s/></text:p>
          </table:table-cell>
          <table:table-cell office:value-type="float" office:value="6520.58" table:style-name="ce22">
            <text:p><text:s/>6.52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2.64" table:style-name="ce22">
            <text:p>-14.352,64<text:s/></text:p>
          </table:table-cell>
          <table:table-cell office:value-type="float" office:value="-638.91" table:style-name="ce22">
            <text:p>-638,91<text:s/></text:p>
          </table:table-cell>
          <table:table-cell office:value-type="float" office:value="30652.53000000001" table:style-name="ce22">
            <text:p><text:s/>30.65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-4095.7" table:style-name="ce22">
            <text:p>-4.095,70<text:s/></text:p>
          </table:table-cell>
          <table:table-cell office:value-type="float" office:value="23869.919999999995" table:style-name="ce22">
            <text:p><text:s/>23.8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7490.31" table:style-name="ce22">
            <text:p><text:s/>7.490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62.7" table:style-name="ce22">
            <text:p>-15.962,70<text:s/></text:p>
          </table:table-cell>
          <table:table-cell office:value-type="float" office:value="-454.14" table:style-name="ce22">
            <text:p>-454,14<text:s/></text:p>
          </table:table-cell>
          <table:table-cell office:value-type="float" office:value="35081.990000000005" table:style-name="ce22">
            <text:p><text:s/>35.08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0.670000000006" table:style-name="ce22">
            <text:p><text:s/>41.720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18.83" table:style-name="ce22">
            <text:p>-14.418,8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997.700000000004" table:style-name="ce22">
            <text:p><text:s/>26.9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132.49" table:style-name="ce22">
            <text:p>-16.132,49<text:s/></text:p>
          </table:table-cell>
          <table:table-cell office:value-type="float" office:value="-5980.4599999999991" table:style-name="ce22">
            <text:p>-5.980,46<text:s/></text:p>
          </table:table-cell>
          <table:table-cell office:value-type="float" office:value="21895.570000000007" table:style-name="ce22">
            <text:p><text:s/>21.89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694.59" table:style-name="ce22">
            <text:p>-14.694,5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009.790000000012" table:style-name="ce22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16.24" table:style-name="ce22">
            <text:p>-14.816,2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888.140000000007" table:style-name="ce22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739.729999999996" table:style-name="ce22">
            <text:p><text:s/>32.739,7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367.470000000001" table:style-name="ce22">
            <text:p>-11.367,4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1068.119999999995" table:style-name="ce22">
            <text:p><text:s/>21.0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2">
            <text:p><text:s/>43.090,57<text:s/></text:p>
          </table:table-cell>
          <table:table-cell office:value-type="float" office:value="7181.76" table:style-name="ce22">
            <text:p><text:s/>7.181,7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625.41" table:style-name="ce22">
            <text:p>-15.625,4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342.780000000013" table:style-name="ce22">
            <text:p><text:s/>34.342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20.52" table:style-name="ce22">
            <text:p>-14.920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783.860000000004" table:style-name="ce22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8574.4" table:style-name="ce22">
            <text:p>-8.574,40<text:s/></text:p>
          </table:table-cell>
          <table:table-cell office:value-type="float" office:value="23503.439999999995" table:style-name="ce22">
            <text:p><text:s/>23.5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2">
            <text:p><text:s/>43.865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46.5" table:style-name="ce22">
            <text:p>-14.846,50<text:s/></text:p>
          </table:table-cell>
          <table:table-cell office:value-type="float" office:value="-5404.81" table:style-name="ce22">
            <text:p>-5.404,81<text:s/></text:p>
          </table:table-cell>
          <table:table-cell office:value-type="float" office:value="23614.44" table:style-name="ce22">
            <text:p><text:s/>23.61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2">
            <text:p><text:s/>39.305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363.53" table:style-name="ce22">
            <text:p><text:s/>14.363,5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637.46" table:style-name="ce22">
            <text:p>-10.637,46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41157.259999999995" table:style-name="ce22">
            <text:p><text:s/>41.1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Pastor De Amorim Si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8089.509999999998" table:style-name="ce22">
            <text:p><text:s/>18.08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2">
            <text:p><text:s/>41.221,0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197.74" table:style-name="ce22">
            <text:p>-13.197,74<text:s/></text:p>
          </table:table-cell>
          <table:table-cell office:value-type="float" office:value="-4223.68" table:style-name="ce22">
            <text:p>-4.223,68<text:s/></text:p>
          </table:table-cell>
          <table:table-cell office:value-type="float" office:value="23799.620000000003" table:style-name="ce22">
            <text:p><text:s/>23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82.779999999999" table:style-name="ce22">
            <text:p>-14.182,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585.430000000008" table:style-name="ce22">
            <text:p><text:s/>27.58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7607.35" table:style-name="ce22">
            <text:p><text:s/>7.607,3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726.630000000001" table:style-name="ce22">
            <text:p>-15.726,63<text:s/></text:p>
          </table:table-cell>
          <table:table-cell office:value-type="float" office:value="-2105.25" table:style-name="ce22">
            <text:p>-2.105,25<text:s/></text:p>
          </table:table-cell>
          <table:table-cell office:value-type="float" office:value="33783.990000000005" table:style-name="ce22">
            <text:p><text:s/>33.78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2">
            <text:p><text:s/>39.260,30<text:s/></text:p>
          </table:table-cell>
          <table:table-cell office:value-type="float" office:value="13086.77" table:style-name="ce22">
            <text:p><text:s/>13.086,7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327.78" table:style-name="ce22">
            <text:p>-13.327,78<text:s/></text:p>
          </table:table-cell>
          <table:table-cell office:value-type="float" office:value="-2085.5500000000002" table:style-name="ce22">
            <text:p>-2.085,55<text:s/></text:p>
          </table:table-cell>
          <table:table-cell office:value-type="float" office:value="36933.739999999991" table:style-name="ce22">
            <text:p><text:s/>36.93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2">
            <text:p><text:s/>39.305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66.619999999999" table:style-name="ce22">
            <text:p>-13.066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935.149999999998" table:style-name="ce22">
            <text:p><text:s/>25.9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0979.69" table:style-name="ce22">
            <text:p><text:s/>20.979,69<text:s/></text:p>
          </table:table-cell>
          <table:table-cell office:value-type="float" office:value="972.92" table:style-name="ce22">
            <text:p><text:s/>972,92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9333.129999999997" table:style-name="ce22">
            <text:p>-19.333,13<text:s/></text:p>
          </table:table-cell>
          <table:table-cell office:value-type="float" office:value="-909.24" table:style-name="ce22">
            <text:p>-909,24<text:s/></text:p>
          </table:table-cell>
          <table:table-cell office:value-type="float" office:value="46691.680000000008" table:style-name="ce22">
            <text:p><text:s/>46.69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2">
            <text:p><text:s/>40.172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865.55" table:style-name="ce22">
            <text:p>-13.865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02.580000000005" table:style-name="ce22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2">
            <text:p><text:s/>39.305,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066.619999999999" table:style-name="ce22">
            <text:p>-13.066,6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5935.149999999998" table:style-name="ce22">
            <text:p><text:s/>25.93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19.270000000004" table:style-name="ce22">
            <text:p><text:s/>43.719,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553.75" table:style-name="ce22">
            <text:p><text:s/>18.553,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870.07" table:style-name="ce22">
            <text:p>-17.870,0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098.810000000005" table:style-name="ce22">
            <text:p><text:s/>44.09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85.759999999998" table:style-name="ce22">
            <text:p>-14.885,76<text:s/></text:p>
          </table:table-cell>
          <table:table-cell office:value-type="float" office:value="-514.19000000000005" table:style-name="ce22">
            <text:p>-514,19<text:s/></text:p>
          </table:table-cell>
          <table:table-cell office:value-type="float" office:value="28608.57" table:style-name="ce22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2">
            <text:p><text:s/>42.999,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57.380000000001" table:style-name="ce22">
            <text:p>-14.357,3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337.860000000004" table:style-name="ce22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sula Kiwelowicz Guimaraes Da Roc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812.2800000000007" table:style-name="ce22">
            <text:p>-7.812,28<text:s/></text:p>
          </table:table-cell>
          <table:table-cell office:value-type="float" office:value="-1703.7199999999998" table:style-name="ce22">
            <text:p>-1.703,72<text:s/></text:p>
          </table:table-cell>
          <table:table-cell office:value-type="float" office:value="17548.229999999996" table:style-name="ce22">
            <text:p><text:s/>17.548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2">
            <text:p><text:s/>41.677,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993.73" table:style-name="ce22">
            <text:p>-13.993,7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379.150000000005" table:style-name="ce22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28.320000000007" table:style-name="ce22">
            <text:p><text:s/>43.528,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02.829999999998" table:style-name="ce22">
            <text:p>-14.502,83<text:s/></text:p>
          </table:table-cell>
          <table:table-cell office:value-type="float" office:value="-6425.54" table:style-name="ce22">
            <text:p>-6.425,54<text:s/></text:p>
          </table:table-cell>
          <table:table-cell office:value-type="float" office:value="22599.950000000008" table:style-name="ce22">
            <text:p><text:s/>22.59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91.76" table:style-name="ce22">
            <text:p>-15.991,76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712.619999999995" table:style-name="ce22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577.939999999999" table:style-name="ce22">
            <text:p>-13.577,9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472.580000000005" table:style-name="ce22">
            <text:p><text:s/>26.47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2">
            <text:p><text:s/>42.288,04<text:s/></text:p>
          </table:table-cell>
          <table:table-cell office:value-type="float" office:value="14096.01" table:style-name="ce22">
            <text:p><text:s/>14.096,0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27.79" table:style-name="ce22">
            <text:p>-17.427,79<text:s/></text:p>
          </table:table-cell>
          <table:table-cell office:value-type="float" office:value="-615.26" table:style-name="ce22">
            <text:p>-615,26<text:s/></text:p>
          </table:table-cell>
          <table:table-cell office:value-type="float" office:value="38341.000000000007" table:style-name="ce22">
            <text:p><text:s/>38.34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2">
            <text:p><text:s/>37.983,5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0273.81" table:style-name="ce22">
            <text:p>-10.273,81<text:s/></text:p>
          </table:table-cell>
          <table:table-cell office:value-type="float" office:value="-2024.7199999999998" table:style-name="ce22">
            <text:p>-2.024,72<text:s/></text:p>
          </table:table-cell>
          <table:table-cell office:value-type="float" office:value="25685.019999999997" table:style-name="ce22">
            <text:p><text:s/>25.68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2">
            <text:p><text:s/>40.673,8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013.65" table:style-name="ce22">
            <text:p>-11.013,6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356.079999999994" table:style-name="ce22">
            <text:p><text:s/>29.35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304.63" table:style-name="ce22">
            <text:p><text:s/>17.304,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564.230000000003" table:style-name="ce22">
            <text:p>-17.564,23<text:s/></text:p>
          </table:table-cell>
          <table:table-cell office:value-type="float" office:value="-1575.29" table:style-name="ce22">
            <text:p>-1.575,29<text:s/></text:p>
          </table:table-cell>
          <table:table-cell office:value-type="float" office:value="42173.62999999999" table:style-name="ce22">
            <text:p><text:s/>42.17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2">
            <text:p><text:s/>37.709,95<text:s/></text:p>
          </table:table-cell>
          <table:table-cell office:value-type="float" office:value="6284.99" table:style-name="ce22">
            <text:p><text:s/>6.284,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422.329999999998" table:style-name="ce22">
            <text:p>-13.422,3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0268.470000000005" table:style-name="ce22">
            <text:p><text:s/>30.26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948.89" table:style-name="ce22">
            <text:p>-17.948,89<text:s/></text:p>
          </table:table-cell>
          <table:table-cell office:value-type="float" office:value="-5006.9000000000005" table:style-name="ce22">
            <text:p>-5.006,90<text:s/></text:p>
          </table:table-cell>
          <table:table-cell office:value-type="float" office:value="21052.730000000003" table:style-name="ce22">
            <text:p><text:s/>21.052,7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478.790000000008" table:style-name="ce22">
            <text:p><text:s/>36.478,7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63.72" table:style-name="ce22">
            <text:p><text:s/>1.463,72<text:s/></text:p>
          </table:table-cell>
          <table:table-cell office:value-type="date" office:date-value="2024-05-01T00:00:00" table:style-name="ce23">
            <text:p>maio-24</text:p>
          </table:table-cell>
          <table:table-cell office:value-type="float" office:value="-13042.830000000002" table:style-name="ce22">
            <text:p>-13.042,83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6059.260000000009" table:style-name="ce22">
            <text:p><text:s/>26.05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52.75" table:style-name="ce22">
            <text:p>-17.452,75<text:s/></text:p>
          </table:table-cell>
          <table:table-cell office:value-type="float" office:value="-608.77" table:style-name="ce22">
            <text:p>-608,77<text:s/></text:p>
          </table:table-cell>
          <table:table-cell office:value-type="float" office:value="25946.999999999989" table:style-name="ce22">
            <text:p><text:s/>25.947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Santos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27064.23" table:style-name="ce22">
            <text:p><text:s/>27.064,2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15.7099999999991" table:style-name="ce22">
            <text:p><text:s/>8.815,7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7271" table:style-name="ce22">
            <text:p>-7.271,00<text:s/></text:p>
          </table:table-cell>
          <table:table-cell office:value-type="float" office:value="-1694.14" table:style-name="ce22">
            <text:p>-1.694,14<text:s/></text:p>
          </table:table-cell>
          <table:table-cell office:value-type="float" office:value="26914.800000000003" table:style-name="ce22">
            <text:p><text:s/>26.91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2">
            <text:p><text:s/>40.354,6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3630.079999999998" table:style-name="ce22">
            <text:p>-13.630,08<text:s/></text:p>
          </table:table-cell>
          <table:table-cell office:value-type="float" office:value="-5750.24" table:style-name="ce22">
            <text:p>-5.750,24<text:s/></text:p>
          </table:table-cell>
          <table:table-cell office:value-type="float" office:value="20974.340000000004" table:style-name="ce22">
            <text:p><text:s/>20.9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08.18" table:style-name="ce22">
            <text:p><text:s/>42.908,1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842.31" table:style-name="ce22">
            <text:p><text:s/>14.842,3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244.279999999999" table:style-name="ce22">
            <text:p>-16.244,28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1202.07" table:style-name="ce22">
            <text:p><text:s/>41.20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2">
            <text:p><text:s/>33.742,88<text:s/></text:p>
          </table:table-cell>
          <table:table-cell office:value-type="float" office:value="5623.81" table:style-name="ce22">
            <text:p><text:s/>5.623,81<text:s/></text:p>
          </table:table-cell>
          <table:table-cell office:value-type="float" office:value="15549.09" table:style-name="ce22">
            <text:p><text:s/>15.549,0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703.56" table:style-name="ce22">
            <text:p>-14.703,56<text:s/></text:p>
          </table:table-cell>
          <table:table-cell office:value-type="float" office:value="-1762.6999999999998" table:style-name="ce22">
            <text:p>-1.762,70<text:s/></text:p>
          </table:table-cell>
          <table:table-cell office:value-type="float" office:value="38449.520000000004" table:style-name="ce22">
            <text:p><text:s/>38.44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18.52" table:style-name="ce22">
            <text:p>-14.518,52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9185.859999999997" table:style-name="ce22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1930.68" table:style-name="ce22">
            <text:p>-11.930,68<text:s/></text:p>
          </table:table-cell>
          <table:table-cell office:value-type="float" office:value="-1874.7199999999998" table:style-name="ce22">
            <text:p>-1.874,72<text:s/></text:p>
          </table:table-cell>
          <table:table-cell office:value-type="float" office:value="30203.119999999995" table:style-name="ce22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80.35" table:style-name="ce22">
            <text:p>-16.080,3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624.030000000006" table:style-name="ce22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2">
            <text:p><text:s/>41.768,21<text:s/></text:p>
          </table:table-cell>
          <table:table-cell office:value-type="float" office:value="6961.37" table:style-name="ce22">
            <text:p><text:s/>6.961,3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888.339999999998" table:style-name="ce22">
            <text:p>-14.888,34<text:s/></text:p>
          </table:table-cell>
          <table:table-cell office:value-type="float" office:value="-12093.82" table:style-name="ce22">
            <text:p>-12.093,82<text:s/></text:p>
          </table:table-cell>
          <table:table-cell office:value-type="float" office:value="21747.420000000013" table:style-name="ce22">
            <text:p><text:s/>21.74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887.49" table:style-name="ce22">
            <text:p>-15.887,49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7816.89" table:style-name="ce22">
            <text:p><text:s/>27.8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46.400000000009" table:style-name="ce22">
            <text:p><text:s/>42.846,4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9439.669999999998" table:style-name="ce22">
            <text:p><text:s/>19.439,6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039.099999999999" table:style-name="ce22">
            <text:p>-17.039,1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44942.830000000009" table:style-name="ce22">
            <text:p><text:s/>44.94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990.04" table:style-name="ce22">
            <text:p>-14.990,04<text:s/></text:p>
          </table:table-cell>
          <table:table-cell office:value-type="float" office:value="-904.95" table:style-name="ce22">
            <text:p>-904,95<text:s/></text:p>
          </table:table-cell>
          <table:table-cell office:value-type="float" office:value="28113.529999999995" table:style-name="ce22">
            <text:p><text:s/>28.11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8308" table:style-name="ce22">
            <text:p><text:s/>8.308,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7431.600000000002" table:style-name="ce22">
            <text:p>-17.431,6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4580.78" table:style-name="ce22">
            <text:p><text:s/>34.58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2">
            <text:p><text:s/>42.816,9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88.57" table:style-name="ce22">
            <text:p>-14.488,5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024.270000000004" table:style-name="ce22">
            <text:p><text:s/>28.02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42.170000000002" table:style-name="ce22">
            <text:p>-15.042,17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8662.209999999995" table:style-name="ce22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991.76" table:style-name="ce22">
            <text:p>-15.991,76<text:s/></text:p>
          </table:table-cell>
          <table:table-cell office:value-type="float" office:value="-518.12" table:style-name="ce22">
            <text:p>-518,12<text:s/></text:p>
          </table:table-cell>
          <table:table-cell office:value-type="float" office:value="27498.639999999996" table:style-name="ce22">
            <text:p><text:s/>27.49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63.47" table:style-name="ce22">
            <text:p><text:s/>40.263,47<text:s/></text:p>
          </table:table-cell>
          <table:table-cell office:value-type="float" office:value="6710.58" table:style-name="ce22">
            <text:p><text:s/>6.710,5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390.439999999999" table:style-name="ce22">
            <text:p>-14.390,44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2279.470000000005" table:style-name="ce22">
            <text:p><text:s/>32.27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807.33" table:style-name="ce22">
            <text:p>-807,33<text:s/></text:p>
          </table:table-cell>
          <table:table-cell office:value-type="float" office:value="28734.809999999994" table:style-name="ce22">
            <text:p><text:s/>28.73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553.240000000005" table:style-name="ce22">
            <text:p><text:s/>36.553,2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757.3" table:style-name="ce22">
            <text:p>-12.757,30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491.800000000007" table:style-name="ce22">
            <text:p><text:s/>23.49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5014.52" table:style-name="ce22">
            <text:p>-15.014,52<text:s/></text:p>
          </table:table-cell>
          <table:table-cell office:value-type="float" office:value="-8442.7800000000007" table:style-name="ce22">
            <text:p>-8.442,78<text:s/></text:p>
          </table:table-cell>
          <table:table-cell office:value-type="float" office:value="20551.22" table:style-name="ce22">
            <text:p><text:s/>20.551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466.380000000001" table:style-name="ce22">
            <text:p>-14.466,38<text:s/></text:p>
          </table:table-cell>
          <table:table-cell office:value-type="float" office:value="-1721.17" table:style-name="ce22">
            <text:p>-1.721,17<text:s/></text:p>
          </table:table-cell>
          <table:table-cell office:value-type="float" office:value="27820.969999999994" table:style-name="ce22">
            <text:p><text:s/>27.82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149.02" table:style-name="ce22">
            <text:p>-14.149,02<text:s/></text:p>
          </table:table-cell>
          <table:table-cell office:value-type="float" office:value="-404.14" table:style-name="ce22">
            <text:p>-404,14<text:s/></text:p>
          </table:table-cell>
          <table:table-cell office:value-type="float" office:value="29455.359999999997" table:style-name="ce22">
            <text:p><text:s/>29.4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2">
            <text:p><text:s/>44.008,5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6042.900000000001" table:style-name="ce22">
            <text:p>-16.042,90<text:s/></text:p>
          </table:table-cell>
          <table:table-cell office:value-type="float" office:value="-2084.7599999999998" table:style-name="ce22">
            <text:p>-2.084,76<text:s/></text:p>
          </table:table-cell>
          <table:table-cell office:value-type="float" office:value="25880.859999999997" table:style-name="ce22">
            <text:p><text:s/>25.8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2">
            <text:p><text:s/>36.706,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2510.55" table:style-name="ce22">
            <text:p>-12.510,55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23892.109999999997" table:style-name="ce22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2">
            <text:p><text:s/>36.177,8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5047.51" table:style-name="ce22">
            <text:p><text:s/>15.047,5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-14526.01" table:style-name="ce22">
            <text:p>-14.526,01<text:s/></text:p>
          </table:table-cell>
          <table:table-cell office:value-type="float" office:value="-304.14" table:style-name="ce22">
            <text:p>-304,14<text:s/></text:p>
          </table:table-cell>
          <table:table-cell office:value-type="float" office:value="36395.22" table:style-name="ce22">
            <text:p><text:s/>36.395,22<text:s/></text:p>
          </table:table-cell>
          <table:table-cell table:number-columns-repeated="16373"/>
        </table:table-row>
        <table:table-row table:number-rows-repeated="1047709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Elisabete Kimie Hattori</meta:initial-creator>
    <dc:creator>Henrique Melo Soares</dc:creator>
    <meta:creation-date>2022-09-27T23:03:42Z</meta:creation-date>
    <dc:date>2024-06-30T20:28:37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