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5" style:family="table-cell" style:parent-style-name="Default" style:data-style-name="N4"/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Neutro" style:data-style-name="N4">
      <style:table-cell-properties fo:background-color="transparent"/>
      <style:text-properties fo:color="#9C6500"/>
    </style:style>
    <style:style style:name="ce8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4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4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4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4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4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65805555555556cm" style:use-optimal-column-width="true"/>
    </style:style>
    <style:style style:name="co5" style:family="table-column">
      <style:table-column-properties fo:break-before="auto" style:column-width="2.82222222222222cm" style:use-optimal-column-width="true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3.33375cm" style:use-optimal-column-width="true"/>
    </style:style>
    <style:style style:name="co9" style:family="table-column">
      <style:table-column-properties fo:break-before="auto" style:column-width="3.43958333333333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1"/>
        <table:table-column table:style-name="co1" table:number-columns-repeated="16375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0.95833in" svg:y="0.01389in" svg:width="3.61188in" svg:height="0.736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7" table:number-rows-spanned="1" table:style-name="ce15"/>
          <table:covered-table-cell table:number-columns-repeated="6"/>
          <table:table-cell table:number-columns-repeated="16376" table:style-name="ce1"/>
        </table:table-row>
        <table:table-row table:style-name="ro2">
          <table:table-cell/>
          <table:table-cell office:value-type="string" table:number-columns-spanned="8" table:number-rows-spanned="1" table:style-name="ce15">
            <text:p>TABELA – VERBAS INDENIZATÓRIAS MENSAL DE MEMBROS/AS<text:s/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6">
            <text:p>JUNHO/2022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style-name="ce2"/>
          <table:table-cell table:style-name="ce3"/>
          <table:table-cell table:number-columns-repeated="5" table:style-name="ce5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8" table:number-rows-spanned="1" table:style-name="ce42">
            <text:p>Nota Explicativa: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string" table:number-columns-spanned="8" table:number-rows-spanned="1" table:style-name="ce43">
            <text:p>1) Abrangência: o demonstrativo abrange todos/as os/as membros/as ativos/as e in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44">
            <text:p>2) Em relação às INDENIZAÇÕES, são especificadas:<text:s/>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/>
          <table:table-cell office:value-type="string" table:number-columns-spanned="8" table:number-rows-spanned="1" table:style-name="ce45">
            <text:p>a) diárias (indenização de despesas decorrentes do exercício ou diligência do/a membro/a fora de sua comarca, sede ou circunscrição – artigo 16 das disposições transitórias da LC 988/06);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44">
            <text:p>b) abono permanência;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44">
            <text:p>c) indenização decorrente de indeferimento de compensação em razão de atividades realizadas nos finais de semana, feriados ou recessos (Art. 1º LC 1295/2017) e de indeferimento de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44">
            <text:p>compensação por acumular integralmente as atribuições de outro cargo, sem prejuízo de suas atribuições, em virtude de férias, licenças ou outras formas de afastamento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44">
            <text:p>do titular (Art. 4° LC 1366/2021);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49">
            <text:p>f) auxílio-alimentação;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50">
            <text:p>g) indenização decorrente de indeferimento do gozo de licença-prêmio por necessidade do serviço.</text:p>
          </table:table-cell>
          <table:covered-table-cell table:number-columns-repeated="7"/>
          <table:table-cell table:number-columns-repeated="16375"/>
        </table:table-row>
        <table:table-row table:style-name="ro7">
          <table:table-cell/>
          <table:table-cell office:value-type="string" table:number-columns-spanned="8" table:number-rows-spanned="1" table:style-name="ce46">
            <text:p>h) programa de assistência à saúde suplementar (Ato normativo DPG, nº 205 de 17 de dezembro de 2021) – referente as despesas dos meses de Janeiro, Fevereiro e Março/22.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style-name="ce1"/>
          <table:table-cell table:style-name="ce4"/>
          <table:table-cell table:number-columns-repeated="5" table:style-name="ce7"/>
          <table:table-cell table:number-columns-repeated="16376" table:style-name="ce1"/>
        </table:table-row>
        <table:table-row table:style-name="ro7">
          <table:table-cell/>
          <table:table-cell table:style-name="ce1"/>
          <table:table-cell table:style-name="ce4"/>
          <table:table-cell table:number-columns-repeated="5" table:style-name="ce7"/>
          <table:table-cell table:number-columns-repeated="16376" table:style-name="ce1"/>
        </table:table-row>
        <table:table-row table:style-name="ro8">
          <table:table-cell/>
          <table:table-cell office:value-type="string" table:number-columns-spanned="1" table:number-rows-spanned="2" table:style-name="ce47">
            <text:p>NOME</text:p>
          </table:table-cell>
          <table:table-cell office:value-type="string" table:number-columns-spanned="1" table:number-rows-spanned="2" table:style-name="ce48">
            <text:p><text:s/>CARGO</text:p>
          </table:table-cell>
          <table:table-cell office:value-type="string" table:number-columns-spanned="6" table:number-rows-spanned="1" table:style-name="ce51">
            <text:p>Verbas indenizatórias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office:value-type="string" table:style-name="ce8">
            <text:p>DIÁRIAS</text:p>
          </table:table-cell>
          <table:table-cell office:value-type="string" table:style-name="ce9">
            <text:p>ABONO</text:p>
            <text:p>PERMANÊNCIA</text:p>
          </table:table-cell>
          <table:table-cell office:value-type="string" table:style-name="ce9">
            <text:p>ATIVIDADES DIAS</text:p>
            <text:p>NÃO ÚTEIS (ART. 1º</text:p>
            <text:p>DA LC 1295/17) e ACUMULAÇÃO (ART. 4º LC 1366/2021)</text:p>
          </table:table-cell>
          <table:table-cell office:value-type="string" table:style-name="ce9">
            <text:p>AUXILIO</text:p>
            <text:p>ALIMENTAÇÃO</text:p>
          </table:table-cell>
          <table:table-cell office:value-type="string" table:style-name="ce10">
            <text:p>LICENÇA PRÊMIO</text:p>
            <text:p/>
          </table:table-cell>
          <table:table-cell office:value-type="string" table:style-name="ce10">
            <text:p>SAÚDE SUPLEMENTA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dele Aparecida Fernandes Morai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driana De Brit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1542.96" table:style-name="ce11">
            <text:p>1,542.96</text:p>
          </table:table-cell>
          <table:table-cell office:value-type="float" office:value="0" table:style-name="ce11">
            <text:p>0.00</text:p>
          </table:table-cell>
          <table:table-cell office:value-type="float" office:value="6171.84" table:style-name="ce11">
            <text:p>6,171.84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driana Do Carmo Rios Dos Sant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542.96" table:style-name="ce11">
            <text:p>1,542.96</text:p>
          </table:table-cell>
          <table:table-cell office:value-type="float" office:value="1210" table:style-name="ce11">
            <text:p>1,210.00</text:p>
          </table:table-cell>
          <table:table-cell office:value-type="float" office:value="24301.57" table:style-name="ce11">
            <text:p>24,301.57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driana Kalil Issa Per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1.48" table:style-name="ce11">
            <text:p>771.48</text:p>
          </table:table-cell>
          <table:table-cell office:value-type="float" office:value="880" table:style-name="ce11">
            <text:p>88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driana Mas Ros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857.4" table:style-name="ce11">
            <text:p>3,857.40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driana Mayer Dos Sant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driana Testi Tirell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driana Vinhas Buen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171.84" table:style-name="ce11">
            <text:p>6,171.84</text:p>
          </table:table-cell>
          <table:table-cell office:value-type="float" office:value="825" table:style-name="ce11">
            <text:p>82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driano Elias Oliv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driano Lino Mendonc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825" table:style-name="ce11">
            <text:p>82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driano Pinheiro Machado Buos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628.88" table:style-name="ce11">
            <text:p>4,628.88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kira Koza Palmier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14.8" table:style-name="ce11">
            <text:p>7,714.80</text:p>
          </table:table-cell>
          <table:table-cell office:value-type="float" office:value="1320" table:style-name="ce11">
            <text:p>1,32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landeson De Jesus Vidal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400.36" table:style-name="ce11">
            <text:p>5,400.36</text:p>
          </table:table-cell>
          <table:table-cell office:value-type="float" office:value="1375" table:style-name="ce11">
            <text:p>1,37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lberto Zorigian Goncalves De Souz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90" table:style-name="ce11">
            <text:p>99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lessandra Pereira De Mel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lessandra Pinho Da Silva</text:p>
          </table:table-cell>
          <table:table-cell office:value-type="string" table:style-name="ce6">
            <text:p>Defensor/a Público/a do Estado</text:p>
          </table:table-cell>
          <table:table-cell office:value-type="float" office:value="6171.84" table:style-name="ce11">
            <text:p>6,171.84</text:p>
          </table:table-cell>
          <table:table-cell office:value-type="float" office:value="0" table:style-name="ce11">
            <text:p>0.00</text:p>
          </table:table-cell>
          <table:table-cell office:value-type="float" office:value="3857.4" table:style-name="ce11">
            <text:p>3,857.40</text:p>
          </table:table-cell>
          <table:table-cell office:value-type="float" office:value="990" table:style-name="ce11">
            <text:p>99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lessandra Regina Januario Cint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171.84" table:style-name="ce11">
            <text:p>6,171.84</text:p>
          </table:table-cell>
          <table:table-cell office:value-type="float" office:value="715" table:style-name="ce11">
            <text:p>71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lessandro Izzo Cori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lessandro Valerio Follador</text:p>
          </table:table-cell>
          <table:table-cell office:value-type="string" table:style-name="ce6">
            <text:p>Defensor/a Público/a do Estado</text:p>
          </table:table-cell>
          <table:table-cell office:value-type="float" office:value="1542.96" table:style-name="ce11">
            <text:p>1,542.96</text:p>
          </table:table-cell>
          <table:table-cell office:value-type="float" office:value="0" table:style-name="ce11">
            <text:p>0.00</text:p>
          </table:table-cell>
          <table:table-cell office:value-type="float" office:value="3085.92" table:style-name="ce11">
            <text:p>3,085.92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lex Gomes Seixa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lexandra Pinheiro De Castr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lexandre Augusto Ferreira Dut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1.48" table:style-name="ce11">
            <text:p>771.48</text:p>
          </table:table-cell>
          <table:table-cell office:value-type="float" office:value="550" table:style-name="ce11">
            <text:p>55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lexandre Grabert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.48</text:p>
          </table:table-cell>
          <table:table-cell office:value-type="float" office:value="0" table:style-name="ce11">
            <text:p>0.00</text:p>
          </table:table-cell>
          <table:table-cell office:value-type="float" office:value="3857.4" table:style-name="ce11">
            <text:p>3,857.40</text:p>
          </table:table-cell>
          <table:table-cell office:value-type="float" office:value="880" table:style-name="ce11">
            <text:p>88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lexandre Orsi Net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.48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lexandro Pereira Soar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lexei Hermann De Carvalho Kirchhoff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943.32" table:style-name="ce11">
            <text:p>6,943.32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line Do Couto Celestin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1.48" table:style-name="ce11">
            <text:p>771.48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line Maria Fernandes Morai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line Munhoz Seixas Vales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95" table:style-name="ce11">
            <text:p>49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line Prado Silva De Cont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line Rodrigues Penh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line Tarrazo Fehlow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628.88" table:style-name="ce11">
            <text:p>4,628.88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line Toyama Shiraki Nishikaw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085.92" table:style-name="ce11">
            <text:p>3,085.92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llan Ramalho Ferr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lline Delbem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5429.6" table:style-name="ce11">
            <text:p>15,429.6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luisio Iunes Monti Ruggeri R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542.96" table:style-name="ce11">
            <text:p>1,542.96</text:p>
          </table:table-cell>
          <table:table-cell office:value-type="float" office:value="660" table:style-name="ce11">
            <text:p>660.00</text:p>
          </table:table-cell>
          <table:table-cell office:value-type="float" office:value="31885.74" table:style-name="ce11">
            <text:p>31,885.74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lvimar Virgilio De Almeid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542.96" table:style-name="ce11">
            <text:p>1,542.96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manda Cavalcante Fervenc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770" table:style-name="ce11">
            <text:p>77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manda Grazielli Cassiano Diaz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400.36" table:style-name="ce11">
            <text:p>5,400.36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manda Moniz De Abreu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-110" table:style-name="ce11">
            <text:p>-1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manda Palmieri Fraca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880" table:style-name="ce11">
            <text:p>88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manda Pilon Barsoumia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manda Pimentel Chinella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manda Polastro Schaefe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886.64" table:style-name="ce11">
            <text:p>13,886.64</text:p>
          </table:table-cell>
          <table:table-cell office:value-type="float" office:value="1430" table:style-name="ce11">
            <text:p>1,43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manda Pontes De Siqueira Taterk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manda Ruiz Babadopul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a Beatriz Meirelles De Mirand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a Braga Nobre Correi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-110" table:style-name="ce11">
            <text:p>-1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a Carolina Cintra Franc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1.48" table:style-name="ce11">
            <text:p>771.48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a Carolina Franzin Bizzarr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a Carolina Minutti Nor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628.88" table:style-name="ce11">
            <text:p>4,628.88</text:p>
          </table:table-cell>
          <table:table-cell office:value-type="float" office:value="550" table:style-name="ce11">
            <text:p>55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a Carolina Oliveira Golvim Schwan Mor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a Carolina Souza Reis Brag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085.92" table:style-name="ce11">
            <text:p>3,085.92</text:p>
          </table:table-cell>
          <table:table-cell office:value-type="float" office:value="990" table:style-name="ce11">
            <text:p>99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a Carvalho Ferreira Bueno De Mora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a Claudia Carvalho Viglia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a Helena Aiba Aguem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a Livia Mottol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770" table:style-name="ce11">
            <text:p>77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a Paula Ambrogi Dot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15" table:style-name="ce11">
            <text:p>71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a Paula De Oliveira Castro Meirelles Lewi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85" table:style-name="ce11">
            <text:p>38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a Paula De Souza Camp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75" table:style-name="ce11">
            <text:p>27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a Paula Gaudencio De Figueired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628.88" table:style-name="ce11">
            <text:p>4,628.88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a Paula Romani Lima Milanez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a Rita Souza Prat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171.84" table:style-name="ce11">
            <text:p>6,171.84</text:p>
          </table:table-cell>
          <table:table-cell office:value-type="float" office:value="770" table:style-name="ce11">
            <text:p>77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a Simone Viana Cotta Lim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857.4" table:style-name="ce11">
            <text:p>3,857.40</text:p>
          </table:table-cell>
          <table:table-cell office:value-type="float" office:value="1155" table:style-name="ce11">
            <text:p>1,155.00</text:p>
          </table:table-cell>
          <table:table-cell office:value-type="float" office:value="29467.73" table:style-name="ce11">
            <text:p>29,467.73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ai Arantes Rodrigu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derson Almeida Da Silv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dre Cadurin Castr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857.4" table:style-name="ce11">
            <text:p>3,857.4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dre Eugenio Marcond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1.48" table:style-name="ce11">
            <text:p>771.48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dre Luiz Da Silva Arauj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572.2" table:style-name="ce11">
            <text:p>11,572.20</text:p>
          </table:table-cell>
          <table:table-cell office:value-type="float" office:value="1320" table:style-name="ce11">
            <text:p>1,32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dre Luiz Gardinal Silv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542.96" table:style-name="ce11">
            <text:p>1,542.96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dre Paulo Francisco Fasolino De Menez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857.4" table:style-name="ce11">
            <text:p>3,857.4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dre Spilari Bernardi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.48</text:p>
          </table:table-cell>
          <table:table-cell office:value-type="float" office:value="0" table:style-name="ce11">
            <text:p>0.00</text:p>
          </table:table-cell>
          <table:table-cell office:value-type="float" office:value="3857.4" table:style-name="ce11">
            <text:p>3,857.4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dre Vicentini Gazal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800.72" table:style-name="ce11">
            <text:p>10,800.72</text:p>
          </table:table-cell>
          <table:table-cell office:value-type="float" office:value="1265" table:style-name="ce11">
            <text:p>1,26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drea Castilho Nami Haddad Barre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drea Da Silva Lima</text:p>
          </table:table-cell>
          <table:table-cell office:value-type="string" table:style-name="ce6">
            <text:p>Defensor/a Público/a do Estado</text:p>
          </table:table-cell>
          <table:table-cell office:value-type="float" office:value="1542.96" table:style-name="ce11">
            <text:p>1,542.96</text:p>
          </table:table-cell>
          <table:table-cell office:value-type="float" office:value="0" table:style-name="ce11">
            <text:p>0.00</text:p>
          </table:table-cell>
          <table:table-cell office:value-type="float" office:value="8486.2800000000007" table:style-name="ce11">
            <text:p>8,486.28</text:p>
          </table:table-cell>
          <table:table-cell office:value-type="float" office:value="770" table:style-name="ce11">
            <text:p>77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drea De Almeida Brunhari Bulla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drea De Almeida Rossle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542.96" table:style-name="ce11">
            <text:p>1,542.96</text:p>
          </table:table-cell>
          <table:table-cell office:value-type="float" office:value="770" table:style-name="ce11">
            <text:p>77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drea Perencin De Arruda Ribeiro Ri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dreia Rezende Tinan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171.84" table:style-name="ce11">
            <text:p>6,171.84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drew Toshio Hayam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0" table:style-name="ce11">
            <text:p>77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gela De Lima Pieroni Deton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0" table:style-name="ce11">
            <text:p>77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gelo De Camargo Dalbe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isio Vieira Caixeta Junio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na Cecilia Silva Ferreira De Oliveira Brechan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95" table:style-name="ce11">
            <text:p>49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tonia Pereira Gay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90" table:style-name="ce11">
            <text:p>99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tonio Jose Maffezoli Leit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400.36" table:style-name="ce11">
            <text:p>5,400.36</text:p>
          </table:table-cell>
          <table:table-cell office:value-type="float" office:value="1320" table:style-name="ce11">
            <text:p>1,32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tonio Machado Ne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90" table:style-name="ce11">
            <text:p>99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riane Carolino De Padua Paschoal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rianne Kwon Ieir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30" table:style-name="ce11">
            <text:p>33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rthur Soares Pinto Mose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085.92" table:style-name="ce11">
            <text:p>3,085.92</text:p>
          </table:table-cell>
          <table:table-cell office:value-type="float" office:value="385" table:style-name="ce11">
            <text:p>38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rtur Rega Lauand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770" table:style-name="ce11">
            <text:p>77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ugusto Gallego Per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40" table:style-name="ce11">
            <text:p>44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ugusto Guilherme Amorim Santos Barbosa</text:p>
          </table:table-cell>
          <table:table-cell office:value-type="string" table:style-name="ce6">
            <text:p>Defensor/a Público/a do Estado</text:p>
          </table:table-cell>
          <table:table-cell office:value-type="float" office:value="1542.96" table:style-name="ce11">
            <text:p>1,542.96</text:p>
          </table:table-cell>
          <table:table-cell office:value-type="float" office:value="0" table:style-name="ce11">
            <text:p>0.00</text:p>
          </table:table-cell>
          <table:table-cell office:value-type="float" office:value="6171.84" table:style-name="ce11">
            <text:p>6,171.84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urea Maria De Oliveira Manoel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Barbara Magalhaes Aranha Korndörfe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90" table:style-name="ce11">
            <text:p>99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Beatriz Dos Santos Matt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1335.88" table:style-name="ce11">
            <text:p>1,335.88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65" table:style-name="ce11">
            <text:p>1,26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Beatriz Ramos Vic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Beatriz Sutti Ferr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Benno Buchman</text:p>
          </table:table-cell>
          <table:table-cell office:value-type="string" table:style-name="ce6">
            <text:p>Defensor/a Público/a do Estado</text:p>
          </table:table-cell>
          <table:table-cell office:value-type="float" office:value="3857.4" table:style-name="ce11">
            <text:p>3,857.40</text:p>
          </table:table-cell>
          <table:table-cell office:value-type="float" office:value="0" table:style-name="ce11">
            <text:p>0.00</text:p>
          </table:table-cell>
          <table:table-cell office:value-type="float" office:value="3085.92" table:style-name="ce11">
            <text:p>3,085.92</text:p>
          </table:table-cell>
          <table:table-cell office:value-type="float" office:value="1265" table:style-name="ce11">
            <text:p>1,26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Bernardo Faeda E Silv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45" table:style-name="ce11">
            <text:p>1,045.00</text:p>
          </table:table-cell>
          <table:table-cell office:value-type="float" office:value="27277.279999999999" table:style-name="ce11">
            <text:p>27,277.28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Betania Devechi Ferraz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375" table:style-name="ce11">
            <text:p>1,37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Bruna Da Cunha Ferr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542.96" table:style-name="ce11">
            <text:p>1,542.96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Bruna De Cassia Teixeira Werneck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Bruna Goncalves Da Silva Loureir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542.96" table:style-name="ce11">
            <text:p>1,542.96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Bruna Molina Hernandes Da Cost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Bruna Rigo Leopoldi Ribeiro Nun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857.4" table:style-name="ce11">
            <text:p>3,857.40</text:p>
          </table:table-cell>
          <table:table-cell office:value-type="float" office:value="825" table:style-name="ce11">
            <text:p>82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Bruna Simo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.48</text:p>
          </table:table-cell>
          <table:table-cell office:value-type="float" office:value="0" table:style-name="ce11">
            <text:p>0.00</text:p>
          </table:table-cell>
          <table:table-cell office:value-type="float" office:value="771.48" table:style-name="ce11">
            <text:p>771.48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Amabile Bracc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Batista Gomes Amartielo Medol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1.48" table:style-name="ce11">
            <text:p>771.48</text:p>
          </table:table-cell>
          <table:table-cell office:value-type="float" office:value="770" table:style-name="ce11">
            <text:p>77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Boni Del Pret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857.4" table:style-name="ce11">
            <text:p>3,857.40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Bortolucci Baghim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.48</text:p>
          </table:table-cell>
          <table:table-cell office:value-type="float" office:value="0" table:style-name="ce11">
            <text:p>0.00</text:p>
          </table:table-cell>
          <table:table-cell office:value-type="float" office:value="6171.84" table:style-name="ce11">
            <text:p>6,171.84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Cesar Da Silv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1.48" table:style-name="ce11">
            <text:p>771.48</text:p>
          </table:table-cell>
          <table:table-cell office:value-type="float" office:value="715" table:style-name="ce11">
            <text:p>71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Damasco Dos Santos Silv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Diaz Napolitano</text:p>
          </table:table-cell>
          <table:table-cell office:value-type="string" table:style-name="ce6">
            <text:p>Defensor/a Público/a do Estado</text:p>
          </table:table-cell>
          <table:table-cell office:value-type="float" office:value="1542.96" table:style-name="ce11">
            <text:p>1,542.96</text:p>
          </table:table-cell>
          <table:table-cell office:value-type="float" office:value="0" table:style-name="ce11">
            <text:p>0.00</text:p>
          </table:table-cell>
          <table:table-cell office:value-type="float" office:value="3857.4" table:style-name="ce11">
            <text:p>3,857.40</text:p>
          </table:table-cell>
          <table:table-cell office:value-type="float" office:value="1375" table:style-name="ce11">
            <text:p>1,37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Girade Parise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.48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Lopes De Oliv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1.48" table:style-name="ce11">
            <text:p>771.48</text:p>
          </table:table-cell>
          <table:table-cell office:value-type="float" office:value="-55" table:style-name="ce11">
            <text:p>-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Martinelli Scrignol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0" table:style-name="ce11">
            <text:p>77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Neves Ferreira Pachec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Ricardo Miragaia Souz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Shimizu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40" table:style-name="ce11">
            <text:p>44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Vinicius Stoppa Carvalho</text:p>
          </table:table-cell>
          <table:table-cell office:value-type="string" table:style-name="ce6">
            <text:p>Defensor/a Público/a do Estado</text:p>
          </table:table-cell>
          <table:table-cell office:value-type="float" office:value="2314.44" table:style-name="ce11">
            <text:p>2,314.44</text:p>
          </table:table-cell>
          <table:table-cell office:value-type="float" office:value="0" table:style-name="ce11">
            <text:p>0.00</text:p>
          </table:table-cell>
          <table:table-cell office:value-type="float" office:value="6943.32" table:style-name="ce11">
            <text:p>6,943.32</text:p>
          </table:table-cell>
          <table:table-cell office:value-type="float" office:value="1320" table:style-name="ce11">
            <text:p>1,32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Zogaibe Batistel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14.8" table:style-name="ce11">
            <text:p>7,714.80</text:p>
          </table:table-cell>
          <table:table-cell office:value-type="float" office:value="1320" table:style-name="ce11">
            <text:p>1,32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io Haruo Uehara Izum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io Jesus Granduque Jos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085.92" table:style-name="ce11">
            <text:p>3,085.92</text:p>
          </table:table-cell>
          <table:table-cell office:value-type="float" office:value="770" table:style-name="ce11">
            <text:p>77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io Marcelo Dias Da Silva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.48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25" table:style-name="ce11">
            <text:p>82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mila De Sousa Medeiros Torres Watanab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572.2" table:style-name="ce11">
            <text:p>11,572.20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mila Galvao Tourinh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mila Gervasoni Pelli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65" table:style-name="ce11">
            <text:p>1,26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mila Paronetti Silv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mila Uen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857.4" table:style-name="ce11">
            <text:p>3,857.4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mila Ungar Joa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1.48" table:style-name="ce11">
            <text:p>771.48</text:p>
          </table:table-cell>
          <table:table-cell office:value-type="float" office:value="1155" table:style-name="ce11">
            <text:p>1,155.00</text:p>
          </table:table-cell>
          <table:table-cell office:value-type="float" office:value="25169.49" table:style-name="ce11">
            <text:p>25,169.49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rla Battistetti Medeiros Basol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880" table:style-name="ce11">
            <text:p>88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rla Ferreira Zapparol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4643.58" table:style-name="ce11">
            <text:p>4,643.58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rla Pinheiro Martin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60" table:style-name="ce11">
            <text:p>66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rlos Eduardo Afonso Rodrigu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085.92" table:style-name="ce11">
            <text:p>3,085.92</text:p>
          </table:table-cell>
          <table:table-cell office:value-type="float" office:value="880" table:style-name="ce11">
            <text:p>88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rlos Eduardo Saltini Filho</text:p>
          </table:table-cell>
          <table:table-cell office:value-type="string" table:style-name="ce6">
            <text:p>Defensor/a Público/a do Estado</text:p>
          </table:table-cell>
          <table:table-cell office:value-type="float" office:value="2314.44" table:style-name="ce11">
            <text:p>2,314.44</text:p>
          </table:table-cell>
          <table:table-cell office:value-type="float" office:value="0" table:style-name="ce11">
            <text:p>0.00</text:p>
          </table:table-cell>
          <table:table-cell office:value-type="float" office:value="4628.88" table:style-name="ce11">
            <text:p>4,628.88</text:p>
          </table:table-cell>
          <table:table-cell office:value-type="float" office:value="1265" table:style-name="ce11">
            <text:p>1,265.00</text:p>
          </table:table-cell>
          <table:table-cell office:value-type="float" office:value="26368.04" table:style-name="ce11">
            <text:p>26,368.04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rlos Henrique Aciron Loureir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rlos Hideki Nakagom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542.96" table:style-name="ce11">
            <text:p>1,542.96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rlos Roberto Is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75" table:style-name="ce11">
            <text:p>1,37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rlos Wei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0" table:style-name="ce11">
            <text:p>77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a Brambila Beg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628.88" table:style-name="ce11">
            <text:p>4,628.88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a Costa Fiaes Bicalh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857.4" table:style-name="ce11">
            <text:p>3,857.40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a Dalla Valle Bedick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-110" table:style-name="ce11">
            <text:p>-1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a De Melo Teubl Gaglia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-110" table:style-name="ce11">
            <text:p>-1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a Guimaraes Rezend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a Gurgel Lob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a Leite Lopez De Leo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90" table:style-name="ce11">
            <text:p>99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a Lot Da Silva Nun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-110" table:style-name="ce11">
            <text:p>-1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a Nunes Pannain Gioi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0" table:style-name="ce11">
            <text:p>77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a Rangel Nogu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50" table:style-name="ce11">
            <text:p>55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a Romani Brancalio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171.84" table:style-name="ce11">
            <text:p>6,171.84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e Ferreira Da Cunh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25" table:style-name="ce11">
            <text:p>82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ssia Zanchettin Michelo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ssiano Fernandes Pinto De Carvalho</text:p>
          </table:table-cell>
          <table:table-cell office:value-type="string" table:style-name="ce6">
            <text:p>Defensor/a Público/a do Estado</text:p>
          </table:table-cell>
          <table:table-cell office:value-type="float" office:value="4628.88" table:style-name="ce11">
            <text:p>4,628.88</text:p>
          </table:table-cell>
          <table:table-cell office:value-type="float" office:value="0" table:style-name="ce11">
            <text:p>0.00</text:p>
          </table:table-cell>
          <table:table-cell office:value-type="float" office:value="5400.36" table:style-name="ce11">
            <text:p>5,400.36</text:p>
          </table:table-cell>
          <table:table-cell office:value-type="float" office:value="715" table:style-name="ce11">
            <text:p>71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tia Maria Brolaz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857.4" table:style-name="ce11">
            <text:p>3,857.40</text:p>
          </table:table-cell>
          <table:table-cell office:value-type="float" office:value="330" table:style-name="ce11">
            <text:p>33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ecilia Cardoso Soar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ecilia Fonseca Bandeira De Mel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ecilia Nascimento Ferr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elso Leo Yamashit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90" table:style-name="ce11">
            <text:p>99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esar Augusto Luiz Leonard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085.92" table:style-name="ce11">
            <text:p>3,085.92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larissa Portas Baptista Da Luz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-110" table:style-name="ce11">
            <text:p>-1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laudia Abramo Arian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laudia Aoun Tannur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laudia Manning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27238.13" table:style-name="ce11">
            <text:p>27,238.13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laudio Lucio De Lima</text:p>
          </table:table-cell>
          <table:table-cell office:value-type="string" table:style-name="ce6">
            <text:p>Defensor/a Público/a do Estado</text:p>
          </table:table-cell>
          <table:table-cell office:value-type="float" office:value="5400.36" table:style-name="ce11">
            <text:p>5,400.36</text:p>
          </table:table-cell>
          <table:table-cell office:value-type="float" office:value="5450.62" table:style-name="ce11">
            <text:p>5,450.62</text:p>
          </table:table-cell>
          <table:table-cell office:value-type="float" office:value="3857.4" table:style-name="ce11">
            <text:p>3,857.4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lint Rodrigues Correi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lodoaldo Saguini Junio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95" table:style-name="ce11">
            <text:p>49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ristiane Penhalver Jense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90" table:style-name="ce11">
            <text:p>99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ristina Emy Yokaichiya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.48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880" table:style-name="ce11">
            <text:p>88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ristina Guelfi Goncalv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ristina So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ristina Victor Garci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60" table:style-name="ce11">
            <text:p>66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ynthia Pinto De Mendonc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542.96" table:style-name="ce11">
            <text:p>1,542.96</text:p>
          </table:table-cell>
          <table:table-cell office:value-type="float" office:value="385" table:style-name="ce11">
            <text:p>38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 Bidoia Donade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.48</text:p>
          </table:table-cell>
          <table:table-cell office:value-type="float" office:value="0" table:style-name="ce11">
            <text:p>0.00</text:p>
          </table:table-cell>
          <table:table-cell office:value-type="float" office:value="3085.92" table:style-name="ce11">
            <text:p>3,085.92</text:p>
          </table:table-cell>
          <table:table-cell office:value-type="float" office:value="1265" table:style-name="ce11">
            <text:p>1,26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 Durvault Lemes Roitberg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14.8" table:style-name="ce11">
            <text:p>7,714.80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 Guimaraes Zveibil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15" table:style-name="ce11">
            <text:p>71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 Mobley Grill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343.68" table:style-name="ce11">
            <text:p>12,343.68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 Oliveira De Alcanta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 Palotti Secc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25" table:style-name="ce11">
            <text:p>82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a Batalha Trettel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.48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a Franco La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628.88" table:style-name="ce11">
            <text:p>4,628.88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a Gabriel Piccolot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1.48" table:style-name="ce11">
            <text:p>771.48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a Sanchez Ita Ferr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0" table:style-name="ce11">
            <text:p>77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a Singer Carneiro De Albuquerqu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29467.73" table:style-name="ce11">
            <text:p>29,467.73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a Skromov De Albuquerqu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a Sollberge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-110" table:style-name="ce11">
            <text:p>-1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a Thomaz Cristant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e Cristina Barba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542.96" table:style-name="ce11">
            <text:p>1,542.96</text:p>
          </table:table-cell>
          <table:table-cell office:value-type="float" office:value="715" table:style-name="ce11">
            <text:p>71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e Cristina Do Nascimento Silva Pichini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la Bonilha De Carvalh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le Cristina Uemu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95" table:style-name="ce11">
            <text:p>49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le Gaiotto Junqu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25" table:style-name="ce11">
            <text:p>82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le Mitie Kit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628.88" table:style-name="ce11">
            <text:p>4,628.88</text:p>
          </table:table-cell>
          <table:table-cell office:value-type="float" office:value="770" table:style-name="ce11">
            <text:p>77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le Rinaldi Barbos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ly Salviano Pereira Silv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20" table:style-name="ce11">
            <text:p>220.00</text:p>
          </table:table-cell>
          <table:table-cell office:value-type="float" office:value="26368.04" table:style-name="ce11">
            <text:p>26,368.04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lo Caetano Silvestre Torr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2314.44" table:style-name="ce11">
            <text:p>2,314.44</text:p>
          </table:table-cell>
          <table:table-cell office:value-type="float" office:value="0" table:style-name="ce11">
            <text:p>0.00</text:p>
          </table:table-cell>
          <table:table-cell office:value-type="float" office:value="5400.36" table:style-name="ce11">
            <text:p>5,400.36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lo Kazuo Machado Miyazak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lo Martins Orteg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542.96" table:style-name="ce11">
            <text:p>1,542.96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3" table:style-name="ce6">
            <text:p>113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085.92" table:style-name="ce11">
            <text:p>3,085.92</text:p>
          </table:table-cell>
          <table:table-cell office:value-type="float" office:value="1320" table:style-name="ce11">
            <text:p>1,320.00</text:p>
          </table:table-cell>
          <table:table-cell office:value-type="float" office:value="30885.87" table:style-name="ce11">
            <text:p>30,885.87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lo Pereira Leit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857.4" table:style-name="ce11">
            <text:p>3,857.4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lo Tadeu Szigmond Franc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lo Vicente De Araujo Silv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vi Eduardo Depine Filh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vi Quintanilha Failde De Azeved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1.48" table:style-name="ce11">
            <text:p>771.48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vid Jose Vicente Martin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085.92" table:style-name="ce11">
            <text:p>3,085.92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ebora Cristina Pezzu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52" table:style-name="ce11">
            <text:p>1,052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ebora De Vito Oriol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90" table:style-name="ce11">
            <text:p>99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ebora Helena Daher Montes Forli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ebora Lopes De Carvalh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943.32" table:style-name="ce11">
            <text:p>6,943.32</text:p>
          </table:table-cell>
          <table:table-cell office:value-type="float" office:value="1100" table:style-name="ce11">
            <text:p>1,100.00</text:p>
          </table:table-cell>
          <table:table-cell office:value-type="float" office:value="28517.16" table:style-name="ce11">
            <text:p>28,517.16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ebora Machado Cavalcante</text:p>
          </table:table-cell>
          <table:table-cell office:value-type="string" table:style-name="ce6">
            <text:p>Defensor/a Público/a do Estado</text:p>
          </table:table-cell>
          <table:table-cell office:value-type="float" office:value="1542.96" table:style-name="ce11">
            <text:p>1,542.96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75" table:style-name="ce11">
            <text:p>27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ebora Rezende Dantas Mott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eise Gomes Da Cunha Turet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857.4" table:style-name="ce11">
            <text:p>3,857.40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enise De Souza Silva Caetano De Mell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enise Melo Salaza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943.32" table:style-name="ce11">
            <text:p>6,943.32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enise Nakano Veronez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085.92" table:style-name="ce11">
            <text:p>3,085.92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ennis Gerson Camargo Ramos Salgrett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iana Melo Nun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iego Miguel Ferreira Cardos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400.36" table:style-name="ce11">
            <text:p>5,400.36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iego Rezende Polachin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100" table:style-name="ce11">
            <text:p>1,100.00</text:p>
          </table:table-cell>
          <table:table-cell office:value-type="float" office:value="13184.02" table:style-name="ce11">
            <text:p>13,184.02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iego Vale De Medeir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25" table:style-name="ce11">
            <text:p>82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iogo Cesar Perino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.48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265" table:style-name="ce11">
            <text:p>1,26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iogo De Almeida Lop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ione Ribeiro Basilio Vidal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628.88" table:style-name="ce11">
            <text:p>4,628.88</text:p>
          </table:table-cell>
          <table:table-cell office:value-type="float" office:value="990" table:style-name="ce11">
            <text:p>99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ouglas Ribeiro Basili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486.2800000000007" table:style-name="ce11">
            <text:p>8,486.28</text:p>
          </table:table-cell>
          <table:table-cell office:value-type="float" office:value="1430" table:style-name="ce11">
            <text:p>1,43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ouglas Schauerhuber Nun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3085.92" table:style-name="ce11">
            <text:p>3,085.92</text:p>
          </table:table-cell>
          <table:table-cell office:value-type="float" office:value="0" table:style-name="ce11">
            <text:p>0.00</text:p>
          </table:table-cell>
          <table:table-cell office:value-type="float" office:value="10029.24" table:style-name="ce11">
            <text:p>10,029.24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ouglas Tadashi Magam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257.76" table:style-name="ce11">
            <text:p>9,257.76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dgar Pierini Ne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duardo Belmud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31296.560000000001" table:style-name="ce11">
            <text:p>31,296.56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duardo Ciaccia Rodrigues Calda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duardo De Souza Kotak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-165" table:style-name="ce11">
            <text:p>-16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duardo Fontes Da Silv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1.48" table:style-name="ce11">
            <text:p>771.48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duardo Jacomo Teix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628.88" table:style-name="ce11">
            <text:p>4,628.88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duardo Joao 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duardo Queiroz Carboni Nogu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990" table:style-name="ce11">
            <text:p>99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duardo Terraca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171.84" table:style-name="ce11">
            <text:p>6,171.84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laine Moraes Ruas Souz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400.36" table:style-name="ce11">
            <text:p>5,400.36</text:p>
          </table:table-cell>
          <table:table-cell office:value-type="float" office:value="550" table:style-name="ce11">
            <text:p>55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leonora Nanni Lucent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14.8" table:style-name="ce11">
            <text:p>7,714.80</text:p>
          </table:table-cell>
          <table:table-cell office:value-type="float" office:value="880" table:style-name="ce11">
            <text:p>88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lisa Maria Rudge Ram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lizangela Oliveira Dos Sant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loisa Maximiano Go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400.36" table:style-name="ce11">
            <text:p>5,400.36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lthon Siecola Kersul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mmy Pereira Otan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ric Guilherme Ferreira De Carvalh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40" table:style-name="ce11">
            <text:p>44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rica Leoni Ebeling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715" table:style-name="ce11">
            <text:p>71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rica Marcilli Petron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15" table:style-name="ce11">
            <text:p>71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rick De Figueiredo Mai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rik Saddi Arnese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rika De Vasconcellos Lima Pompe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rika Doria Dos Sant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rika Ramos Da Silva Mirand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stela Waksberg Guerrin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abiana Botelho Zapat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-605" table:style-name="ce11">
            <text:p>-60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abiana Camargo Miranda Guer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1.48" table:style-name="ce11">
            <text:p>771.48</text:p>
          </table:table-cell>
          <table:table-cell office:value-type="float" office:value="825" table:style-name="ce11">
            <text:p>82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abiana Dematte De Arruda Lem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770" table:style-name="ce11">
            <text:p>77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abiana Ferraz Luz Mihich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abiana Julia Oliveira Resend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400.36" table:style-name="ce11">
            <text:p>5,400.36</text:p>
          </table:table-cell>
          <table:table-cell office:value-type="float" office:value="1320" table:style-name="ce11">
            <text:p>1,320.00</text:p>
          </table:table-cell>
          <table:table-cell office:value-type="float" office:value="27277.279999999999" table:style-name="ce11">
            <text:p>27,277.28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abianne Carvalho Neves Xavie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1.48" table:style-name="ce11">
            <text:p>771.48</text:p>
          </table:table-cell>
          <table:table-cell office:value-type="float" office:value="770" table:style-name="ce11">
            <text:p>77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abiano Brandao Majoran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25" table:style-name="ce11">
            <text:p>82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abio Henrique Espos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085.92" table:style-name="ce11">
            <text:p>3,085.92</text:p>
          </table:table-cell>
          <table:table-cell office:value-type="float" office:value="1320" table:style-name="ce11">
            <text:p>1,32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abio Jacyntho Sorge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.48</text:p>
          </table:table-cell>
          <table:table-cell office:value-type="float" office:value="0" table:style-name="ce11">
            <text:p>0.00</text:p>
          </table:table-cell>
          <table:table-cell office:value-type="float" office:value="5400.36" table:style-name="ce11">
            <text:p>5,400.36</text:p>
          </table:table-cell>
          <table:table-cell office:value-type="float" office:value="1485" table:style-name="ce11">
            <text:p>1,48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abio Mantovan Dos Sant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100" table:style-name="ce11">
            <text:p>1,100.00</text:p>
          </table:table-cell>
          <table:table-cell office:value-type="float" office:value="28517.16" table:style-name="ce11">
            <text:p>28,517.16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abricio Bueno Vian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400.36" table:style-name="ce11">
            <text:p>5,400.36</text:p>
          </table:table-cell>
          <table:table-cell office:value-type="float" office:value="1375" table:style-name="ce11">
            <text:p>1,37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abricio De Vecchi Barbier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abricio Dos Santos Oliv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542.96" table:style-name="ce11">
            <text:p>1,542.96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abricio Feres Furla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abricio Keidy Arakak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943.32" table:style-name="ce11">
            <text:p>6,943.32</text:p>
          </table:table-cell>
          <table:table-cell office:value-type="float" office:value="1430" table:style-name="ce11">
            <text:p>1,43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abricio Pereira Quintanilha Da Silv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085.92" table:style-name="ce11">
            <text:p>3,085.92</text:p>
          </table:table-cell>
          <table:table-cell office:value-type="float" office:value="1320" table:style-name="ce11">
            <text:p>1,32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austo Dalmaschio Ferr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lipe Amorim Principess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210" table:style-name="ce11">
            <text:p>1,210.00</text:p>
          </table:table-cell>
          <table:table-cell office:value-type="float" office:value="27566.59" table:style-name="ce11">
            <text:p>27,566.59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lipe Augusto Peres Pentead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542.96" table:style-name="ce11">
            <text:p>1,542.96</text:p>
          </table:table-cell>
          <table:table-cell office:value-type="float" office:value="825" table:style-name="ce11">
            <text:p>82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lipe Balduino Romariz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171.84" table:style-name="ce11">
            <text:p>6,171.84</text:p>
          </table:table-cell>
          <table:table-cell office:value-type="float" office:value="935" table:style-name="ce11">
            <text:p>935.00</text:p>
          </table:table-cell>
          <table:table-cell office:value-type="float" office:value="27277.279999999999" table:style-name="ce11">
            <text:p>27,277.28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lipe Capra Da Cunha Lop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lipe De Castro Busnello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.48</text:p>
          </table:table-cell>
          <table:table-cell office:value-type="float" office:value="0" table:style-name="ce11">
            <text:p>0.00</text:p>
          </table:table-cell>
          <table:table-cell office:value-type="float" office:value="6943.32" table:style-name="ce11">
            <text:p>6,943.32</text:p>
          </table:table-cell>
          <table:table-cell office:value-type="float" office:value="1375" table:style-name="ce11">
            <text:p>1,37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lipe Do Amaral Mat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1.48" table:style-name="ce11">
            <text:p>771.48</text:p>
          </table:table-cell>
          <table:table-cell office:value-type="float" office:value="990" table:style-name="ce11">
            <text:p>990.00</text:p>
          </table:table-cell>
          <table:table-cell office:value-type="float" office:value="24301.57" table:style-name="ce11">
            <text:p>24,301.57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lipe Hotz De Macedo Cunh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50" table:style-name="ce11">
            <text:p>55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lipe Muzzi Lopes De Vasconcel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.48</text:p>
          </table:table-cell>
          <table:table-cell office:value-type="float" office:value="0" table:style-name="ce11">
            <text:p>0.00</text:p>
          </table:table-cell>
          <table:table-cell office:value-type="float" office:value="4628.88" table:style-name="ce11">
            <text:p>4,628.88</text:p>
          </table:table-cell>
          <table:table-cell office:value-type="float" office:value="1265" table:style-name="ce11">
            <text:p>1,26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lipe Pereira Magalha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lipe Pires Per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lix Ricardo Nonato Dos Sant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lix Roberto Damas Junio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628.88" table:style-name="ce11">
            <text:p>4,628.88</text:p>
          </table:table-cell>
          <table:table-cell office:value-type="float" office:value="1265" table:style-name="ce11">
            <text:p>1,26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Caccavali Macedo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.48</text:p>
          </table:table-cell>
          <table:table-cell office:value-type="float" office:value="0" table:style-name="ce11">
            <text:p>0.00</text:p>
          </table:table-cell>
          <table:table-cell office:value-type="float" office:value="5400.36" table:style-name="ce11">
            <text:p>5,400.36</text:p>
          </table:table-cell>
          <table:table-cell office:value-type="float" office:value="1265" table:style-name="ce11">
            <text:p>1,26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Capitanio Macagnan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Chammas Agostinho Gom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.48</text:p>
          </table:table-cell>
          <table:table-cell office:value-type="float" office:value="0" table:style-name="ce11">
            <text:p>0.00</text:p>
          </table:table-cell>
          <table:table-cell office:value-type="float" office:value="771.48" table:style-name="ce11">
            <text:p>771.48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Correa Da Costa Benjamim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Costa Hues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943.32" table:style-name="ce11">
            <text:p>6,943.32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Costa Teix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-110" table:style-name="ce11">
            <text:p>-1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Cukier Dos Sant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05" table:style-name="ce11">
            <text:p>60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Dutra Pinchiar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Fernandes Gomes Roz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Maria De Lucena Bussinge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542.96" table:style-name="ce11">
            <text:p>1,542.96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Penteado Bale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90" table:style-name="ce11">
            <text:p>99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Seara Content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542.96" table:style-name="ce11">
            <text:p>1,542.96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Silva Guid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085.92" table:style-name="ce11">
            <text:p>3,085.92</text:p>
          </table:table-cell>
          <table:table-cell office:value-type="float" office:value="990" table:style-name="ce11">
            <text:p>99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Simon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085.92" table:style-name="ce11">
            <text:p>3,085.92</text:p>
          </table:table-cell>
          <table:table-cell office:value-type="float" office:value="770" table:style-name="ce11">
            <text:p>77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Tatari Frazao De Vasconcel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400.36" table:style-name="ce11">
            <text:p>5,400.36</text:p>
          </table:table-cell>
          <table:table-cell office:value-type="float" office:value="1265" table:style-name="ce11">
            <text:p>1,26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o Artacho Carvalho Martins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.48</text:p>
          </table:table-cell>
          <table:table-cell office:value-type="float" office:value="0" table:style-name="ce11">
            <text:p>0.00</text:p>
          </table:table-cell>
          <table:table-cell office:value-type="float" office:value="3085.92" table:style-name="ce11">
            <text:p>3,085.92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o Catache Borian</text:p>
          </table:table-cell>
          <table:table-cell office:value-type="string" table:style-name="ce6">
            <text:p>Defensor/a Público/a do Estado</text:p>
          </table:table-cell>
          <table:table-cell office:value-type="float" office:value="1542.96" table:style-name="ce11">
            <text:p>1,542.96</text:p>
          </table:table-cell>
          <table:table-cell office:value-type="float" office:value="0" table:style-name="ce11">
            <text:p>0.00</text:p>
          </table:table-cell>
          <table:table-cell office:value-type="float" office:value="8486.2800000000007" table:style-name="ce11">
            <text:p>8,486.28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o Latorrac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o Nicolas Penco Juve</text:p>
          </table:table-cell>
          <table:table-cell office:value-type="string" table:style-name="ce6">
            <text:p>Defensor/a Público/a do Estado</text:p>
          </table:table-cell>
          <table:table-cell office:value-type="float" office:value="1439.42" table:style-name="ce11">
            <text:p>1,439.42</text:p>
          </table:table-cell>
          <table:table-cell office:value-type="float" office:value="0" table:style-name="ce11">
            <text:p>0.00</text:p>
          </table:table-cell>
          <table:table-cell office:value-type="float" office:value="1542.96" table:style-name="ce11">
            <text:p>1,542.96</text:p>
          </table:table-cell>
          <table:table-cell office:value-type="float" office:value="1265" table:style-name="ce11">
            <text:p>1,26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o Pinheiro Gami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o Rodolfo Merces Mori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628.88" table:style-name="ce11">
            <text:p>4,628.88</text:p>
          </table:table-cell>
          <table:table-cell office:value-type="float" office:value="1320" table:style-name="ce11">
            <text:p>1,32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o Soares Tolome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857.4" table:style-name="ce11">
            <text:p>3,857.40</text:p>
          </table:table-cell>
          <table:table-cell office:value-type="float" office:value="605" table:style-name="ce11">
            <text:p>60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ilipe Dias Rodrigu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ilipe Silva Santos Murinell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085.92" table:style-name="ce11">
            <text:p>3,085.92</text:p>
          </table:table-cell>
          <table:table-cell office:value-type="float" office:value="1320" table:style-name="ce11">
            <text:p>1,32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ilovalter Moreira Dos Santos Junio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1.48" table:style-name="ce11">
            <text:p>771.48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lavia Laet Ribeiro De Almeid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628.88" table:style-name="ce11">
            <text:p>4,628.88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lavia Quintaes Louvain Alvareng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115.16" table:style-name="ce11">
            <text:p>13,115.16</text:p>
          </table:table-cell>
          <table:table-cell office:value-type="float" office:value="385" table:style-name="ce11">
            <text:p>38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lavia Stringari Machado</text:p>
          </table:table-cell>
          <table:table-cell office:value-type="string" table:style-name="ce6">
            <text:p>Defensor/a Público/a do Estado</text:p>
          </table:table-cell>
          <table:table-cell office:value-type="float" office:value="1542.96" table:style-name="ce11">
            <text:p>1,542.96</text:p>
          </table:table-cell>
          <table:table-cell office:value-type="float" office:value="0" table:style-name="ce11">
            <text:p>0.00</text:p>
          </table:table-cell>
          <table:table-cell office:value-type="float" office:value="7714.8" table:style-name="ce11">
            <text:p>7,714.80</text:p>
          </table:table-cell>
          <table:table-cell office:value-type="float" office:value="495" table:style-name="ce11">
            <text:p>49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lavio Americo Frasse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lavio De Almeida Pontinha</text:p>
          </table:table-cell>
          <table:table-cell office:value-type="string" table:style-name="ce6">
            <text:p>Defensor/a Público/a do Estado</text:p>
          </table:table-cell>
          <table:table-cell office:value-type="float" office:value="6943.32" table:style-name="ce11">
            <text:p>6,943.32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990" table:style-name="ce11">
            <text:p>99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lavio De Oliveira Fria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lorisvaldo Antonio Fiorentino Junior</text:p>
          </table:table-cell>
          <table:table-cell office:value-type="string" table:style-name="ce6">
            <text:p>Defensor/a Público/a do Estado</text:p>
          </table:table-cell>
          <table:table-cell office:value-type="float" office:value="1542.96" table:style-name="ce11">
            <text:p>1,542.96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60" table:style-name="ce11">
            <text:p>66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ranciane De Fatima Marqu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5450.62" table:style-name="ce11">
            <text:p>5,450.62</text:p>
          </table:table-cell>
          <table:table-cell office:value-type="float" office:value="0" table:style-name="ce11">
            <text:p>0.00</text:p>
          </table:table-cell>
          <table:table-cell office:value-type="float" office:value="275" table:style-name="ce11">
            <text:p>27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rancisco Carlos Marques Matarezi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800.72" table:style-name="ce11">
            <text:p>10,800.72</text:p>
          </table:table-cell>
          <table:table-cell office:value-type="float" office:value="1210" table:style-name="ce11">
            <text:p>1,210.00</text:p>
          </table:table-cell>
          <table:table-cell office:value-type="float" office:value="29467.73" table:style-name="ce11">
            <text:p>29,467.73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rancisco Roman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085.92" table:style-name="ce11">
            <text:p>3,085.92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rederico Teubner De Almeida E Monteir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628.88" table:style-name="ce11">
            <text:p>4,628.88</text:p>
          </table:table-cell>
          <table:table-cell office:value-type="float" office:value="1265" table:style-name="ce11">
            <text:p>1,265.00</text:p>
          </table:table-cell>
          <table:table-cell office:value-type="float" office:value="30856.37" table:style-name="ce11">
            <text:p>30,856.37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abriel Kenji Wasano Misaki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.48</text:p>
          </table:table-cell>
          <table:table-cell office:value-type="float" office:value="0" table:style-name="ce11">
            <text:p>0.00</text:p>
          </table:table-cell>
          <table:table-cell office:value-type="float" office:value="1542.96" table:style-name="ce11">
            <text:p>1,542.96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abriel Machado Magli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abriela Freitas Aleixo Galvao De Souz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abriela Galetti Piment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30" table:style-name="ce11">
            <text:p>33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abriela Mosciaro Padua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.48</text:p>
          </table:table-cell>
          <table:table-cell office:value-type="float" office:value="0" table:style-name="ce11">
            <text:p>0.00</text:p>
          </table:table-cell>
          <table:table-cell office:value-type="float" office:value="6171.84" table:style-name="ce11">
            <text:p>6,171.84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abriele Estabile Bezer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15" table:style-name="ce11">
            <text:p>71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enival Torres Dantas Junio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1.48" table:style-name="ce11">
            <text:p>771.48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esanne Fonseca Gom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825" table:style-name="ce11">
            <text:p>82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iancarlo Silkunas Vay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085.92" table:style-name="ce11">
            <text:p>3,085.92</text:p>
          </table:table-cell>
          <table:table-cell office:value-type="float" office:value="330" table:style-name="ce11">
            <text:p>33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iovana Devito Dos Santos Rot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95" table:style-name="ce11">
            <text:p>49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iovanna Blanco Magdalen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880" table:style-name="ce11">
            <text:p>88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isela Camillo Casotti Teix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1.48" table:style-name="ce11">
            <text:p>771.48</text:p>
          </table:table-cell>
          <table:table-cell office:value-type="float" office:value="770" table:style-name="ce11">
            <text:p>77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isele Souto Durant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isele Ximenes Vieira Dos Sant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628.88" table:style-name="ce11">
            <text:p>4,628.88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islaine Calix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029.24" table:style-name="ce11">
            <text:p>10,029.24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iuliano D Andre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ladius Alexandre Postinicoff Cagli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lauber Callegar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542.96" table:style-name="ce11">
            <text:p>1,542.96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lauco Mazetto Tavares Mor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15" table:style-name="ce11">
            <text:p>71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regorio Giacomo Erric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542.96" table:style-name="ce11">
            <text:p>1,542.96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uilherme Augusto Campos Bedi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40" table:style-name="ce11">
            <text:p>44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uilherme Diniz Barbos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uilherme Feccini Gaon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0" table:style-name="ce11">
            <text:p>77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uilherme Krahenbuhl Silveira Fontes Piccina</text:p>
          </table:table-cell>
          <table:table-cell office:value-type="string" table:style-name="ce6">
            <text:p>Defensor/a Público/a do Estado</text:p>
          </table:table-cell>
          <table:table-cell office:value-type="float" office:value="2314.44" table:style-name="ce11">
            <text:p>2,314.44</text:p>
          </table:table-cell>
          <table:table-cell office:value-type="float" office:value="0" table:style-name="ce11">
            <text:p>0.00</text:p>
          </table:table-cell>
          <table:table-cell office:value-type="float" office:value="5400.36" table:style-name="ce11">
            <text:p>5,400.36</text:p>
          </table:table-cell>
          <table:table-cell office:value-type="float" office:value="1265" table:style-name="ce11">
            <text:p>1,26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uilherme Paulo Marqu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171.84" table:style-name="ce11">
            <text:p>6,171.84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ustavo Augusto Soares Dos Rei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ustavo Cabral Narciso Gianett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ustavo Dias Cintra Mac Cracke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ustavo Goldzveig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75" table:style-name="ce11">
            <text:p>27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ustavo Henrique D'Auria Monzan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ustavo Octaviano Diniz Junqu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ustavo Picchi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.48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045" table:style-name="ce11">
            <text:p>1,045.00</text:p>
          </table:table-cell>
          <table:table-cell office:value-type="float" office:value="25169.49" table:style-name="ce11">
            <text:p>25,169.49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ustavo Rodrigues Minatel</text:p>
          </table:table-cell>
          <table:table-cell office:value-type="string" table:style-name="ce6">
            <text:p>Defensor/a Público/a do Estado</text:p>
          </table:table-cell>
          <table:table-cell office:value-type="float" office:value="4628.88" table:style-name="ce11">
            <text:p>4,628.88</text:p>
          </table:table-cell>
          <table:table-cell office:value-type="float" office:value="0" table:style-name="ce11">
            <text:p>0.00</text:p>
          </table:table-cell>
          <table:table-cell office:value-type="float" office:value="3085.92" table:style-name="ce11">
            <text:p>3,085.92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ustavo Samuel Da Silva Sant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ustavo Siqueira Marqu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171.84" table:style-name="ce11">
            <text:p>6,171.84</text:p>
          </table:table-cell>
          <table:table-cell office:value-type="float" office:value="1375" table:style-name="ce11">
            <text:p>1,37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Hamilton Neto Funchal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Helena De Lacerda Rodrigues Lag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085.92" table:style-name="ce11">
            <text:p>3,085.92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Helena Lahtermaher Oliv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Helena Pires De Oliv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Hellen Cristina Do Lago Ramos Comparin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Hendrinne Fontana Noordui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715" table:style-name="ce11">
            <text:p>71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Horacio Xavier Franco Ne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943.32" table:style-name="ce11">
            <text:p>6,943.32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Ilka Saito Milla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1.48" table:style-name="ce11">
            <text:p>771.48</text:p>
          </table:table-cell>
          <table:table-cell office:value-type="float" office:value="990" table:style-name="ce11">
            <text:p>99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Ilson Alves Junio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Isabela Halley Hatty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990" table:style-name="ce11">
            <text:p>99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Isabela Veloso Monreal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Isabella Benitez Galv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550" table:style-name="ce11">
            <text:p>55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Isadora Brandao Araujo Da Silv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Iuscia Dutra Barboz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085.92" table:style-name="ce11">
            <text:p>3,085.92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Ivan Gomes Medrad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Ivan Silveira Lain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airo Salvador De Souz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amal Chokr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.48</text:p>
          </table:table-cell>
          <table:table-cell office:value-type="float" office:value="0" table:style-name="ce11">
            <text:p>0.00</text:p>
          </table:table-cell>
          <table:table-cell office:value-type="float" office:value="13115.16" table:style-name="ce11">
            <text:p>13,115.16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anayna Lombisan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aqueline Marcele Alves Amaral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essica Maria Benedett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65" table:style-name="ce11">
            <text:p>16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oana Maria De Castro Goncalves On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45" table:style-name="ce11">
            <text:p>1,045.00</text:p>
          </table:table-cell>
          <table:table-cell office:value-type="float" office:value="29467.74" table:style-name="ce11">
            <text:p>29,467.74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oao Felippe Belem De Gouvea Rei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400.36" table:style-name="ce11">
            <text:p>5,400.36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oao Finkler Filh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210" table:style-name="ce11">
            <text:p>1,210.00</text:p>
          </table:table-cell>
          <table:table-cell office:value-type="float" office:value="25169.49" table:style-name="ce11">
            <text:p>25,169.49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oao Henrique Azevedo Tassinar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542.96" table:style-name="ce11">
            <text:p>1,542.96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oao Paulo Bonatell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400.36" table:style-name="ce11">
            <text:p>5,400.36</text:p>
          </table:table-cell>
          <table:table-cell office:value-type="float" office:value="330" table:style-name="ce11">
            <text:p>33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oao Paulo Da Silva Santan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171.84" table:style-name="ce11">
            <text:p>6,171.84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oao Paulo Dos Sant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95" table:style-name="ce11">
            <text:p>49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oao Ricardo Meira Amaral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0" table:style-name="ce11">
            <text:p>77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oemar Rodrigo Freita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onas Zoli Segu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ordana De Matos Nunes Rolim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ose Eduardo Mend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60" table:style-name="ce11">
            <text:p>66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ose Henrique Jacob Golin Mat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ose Luiz De Almeida Sima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400.36" table:style-name="ce11">
            <text:p>5,400.36</text:p>
          </table:table-cell>
          <table:table-cell office:value-type="float" office:value="1320" table:style-name="ce11">
            <text:p>1,32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ose Moacyr Doretto Nascimen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857.4" table:style-name="ce11">
            <text:p>3,857.4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ose Rodolfo Stutz Cunh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542.96" table:style-name="ce11">
            <text:p>1,542.96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ose Victor Ramos Nogu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3085.92" table:style-name="ce11">
            <text:p>3,085.92</text:p>
          </table:table-cell>
          <table:table-cell office:value-type="float" office:value="0" table:style-name="ce11">
            <text:p>0.00</text:p>
          </table:table-cell>
          <table:table-cell office:value-type="float" office:value="5400.36" table:style-name="ce11">
            <text:p>5,400.36</text:p>
          </table:table-cell>
          <table:table-cell office:value-type="float" office:value="825" table:style-name="ce11">
            <text:p>82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oyce Santos De Oliv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257.76" table:style-name="ce11">
            <text:p>9,257.76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 Aparecida Romao Da Silv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857.4" table:style-name="ce11">
            <text:p>3,857.40</text:p>
          </table:table-cell>
          <table:table-cell office:value-type="float" office:value="550" table:style-name="ce11">
            <text:p>55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Alves De Almeida Lim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Araujo Lemos Da Silva Machad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Do Val Ribeir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1.48" table:style-name="ce11">
            <text:p>771.48</text:p>
          </table:table-cell>
          <table:table-cell office:value-type="float" office:value="440" table:style-name="ce11">
            <text:p>44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Garcia Belloqu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1.48" table:style-name="ce11">
            <text:p>771.48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Garcia Popic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Goncalves Miel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1.48" table:style-name="ce11">
            <text:p>771.48</text:p>
          </table:table-cell>
          <table:table-cell office:value-type="float" office:value="660" table:style-name="ce11">
            <text:p>66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Mamede Wiering De Barr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1.48" table:style-name="ce11">
            <text:p>771.48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Maria Callegari Davanss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Martins De Carvalho Monnerat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990" table:style-name="ce11">
            <text:p>99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Pascutti Ferreira De Oliv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-110" table:style-name="ce11">
            <text:p>-1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Pavanell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75" table:style-name="ce11">
            <text:p>27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Saad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8515.52" table:style-name="ce11">
            <text:p>18,515.52</text:p>
          </table:table-cell>
          <table:table-cell office:value-type="float" office:value="1100" table:style-name="ce11">
            <text:p>1,100.00</text:p>
          </table:table-cell>
          <table:table-cell office:value-type="float" office:value="36251.410000000003" table:style-name="ce11">
            <text:p>36,251.41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Spuri Bernard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857.4" table:style-name="ce11">
            <text:p>3,857.40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Toyoshima Buen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75" table:style-name="ce11">
            <text:p>27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e Tagam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o Bassetto Ribeir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o Pappalardo Giann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40" table:style-name="ce11">
            <text:p>44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ulio Camargo De Azeved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ulio Cesar Tanon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ulio Cesar Vales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95" table:style-name="ce11">
            <text:p>49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ulio Grostei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30838.5" table:style-name="ce11">
            <text:p>30,838.5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49" table:style-name="ce6">
            <text:p>549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Kareen Patricia Bandeira Pereira Ferr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085.92" table:style-name="ce11">
            <text:p>3,085.92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Karina Santos Salvado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0" table:style-name="ce11">
            <text:p>77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Katia Cilene Oliveira Girald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550" table:style-name="ce11">
            <text:p>55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ais Rabello Zar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arissa Grimm Bakr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aura Barbosa Ravagnan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aura Joaquim Tav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857.4" table:style-name="ce11">
            <text:p>3,857.4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aura Naves Filisbin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715" table:style-name="ce11">
            <text:p>71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aura Rodrigues Da Silva De Holanda Cavalcant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628.88" table:style-name="ce11">
            <text:p>4,628.88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aura Sarti Cort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0" table:style-name="ce11">
            <text:p>77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eandro De Castro Gom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1.48" table:style-name="ce11">
            <text:p>771.48</text:p>
          </table:table-cell>
          <table:table-cell office:value-type="float" office:value="825" table:style-name="ce11">
            <text:p>82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eandro De Castro Silv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542.96" table:style-name="ce11">
            <text:p>1,542.96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eandro De Col Loss</text:p>
          </table:table-cell>
          <table:table-cell office:value-type="string" table:style-name="ce6">
            <text:p>Defensor/a Público/a do Estado</text:p>
          </table:table-cell>
          <table:table-cell office:value-type="float" office:value="4628.88" table:style-name="ce11">
            <text:p>4,628.88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-550" table:style-name="ce11">
            <text:p>-55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eandro De Marzo Barre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943.32" table:style-name="ce11">
            <text:p>6,943.32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eandro Silvestre Rodrigues E Silv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1.48" table:style-name="ce11">
            <text:p>771.48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eila Rocha Sponto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eonardo Arantes Vicentin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1.48" table:style-name="ce11">
            <text:p>771.48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eonardo Biagioni De Lima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.48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60" table:style-name="ce11">
            <text:p>66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eonardo Dias Yamaguch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857.4" table:style-name="ce11">
            <text:p>3,857.40</text:p>
          </table:table-cell>
          <table:table-cell office:value-type="float" office:value="550" table:style-name="ce11">
            <text:p>55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eonardo Dos Santos Gonzal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90" table:style-name="ce11">
            <text:p>99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eonardo Goncalves Furtado Lim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542.96" table:style-name="ce11">
            <text:p>1,542.96</text:p>
          </table:table-cell>
          <table:table-cell office:value-type="float" office:value="550" table:style-name="ce11">
            <text:p>55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eonardo Nascimento De Paul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628.88" table:style-name="ce11">
            <text:p>4,628.88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eonardo Scofano Damasceno Peixo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75" table:style-name="ce11">
            <text:p>27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eonel Lucas Lucariello Filh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857.4" table:style-name="ce11">
            <text:p>3,857.40</text:p>
          </table:table-cell>
          <table:table-cell office:value-type="float" office:value="495" table:style-name="ce11">
            <text:p>49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eticia De Mattos Brito Sal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14.8" table:style-name="ce11">
            <text:p>7,714.80</text:p>
          </table:table-cell>
          <table:table-cell office:value-type="float" office:value="660" table:style-name="ce11">
            <text:p>66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eticia Lopes Soares De Souz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628.88" table:style-name="ce11">
            <text:p>4,628.88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eticia Marquez De Avela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ia Ruiz Lourenc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iane Silveira Mor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605" table:style-name="ce11">
            <text:p>60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igia Cintra De Lima Trindad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igia Mafei Guid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60" table:style-name="ce11">
            <text:p>66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igia Stroesser Figueiro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085.92" table:style-name="ce11">
            <text:p>3,085.92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ilian Rodrigues Man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628.88" table:style-name="ce11">
            <text:p>4,628.88</text:p>
          </table:table-cell>
          <table:table-cell office:value-type="float" office:value="770" table:style-name="ce11">
            <text:p>77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iliane Mageste Barbos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-110" table:style-name="ce11">
            <text:p>-1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isa Mortense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ivia Correia Tinoc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izandra Rabelo Duart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40" table:style-name="ce11">
            <text:p>44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orena Pereira Santi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40" table:style-name="ce11">
            <text:p>44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an Campos Boldrin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15" table:style-name="ce11">
            <text:p>71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ana Barbosa Oliv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628.88" table:style-name="ce11">
            <text:p>4,628.88</text:p>
          </table:table-cell>
          <table:table-cell office:value-type="float" office:value="-110" table:style-name="ce11">
            <text:p>-110.00</text:p>
          </table:table-cell>
          <table:table-cell office:value-type="float" office:value="25169.49" table:style-name="ce11">
            <text:p>25,169.49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ana Pereira Do Amaral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628.88" table:style-name="ce11">
            <text:p>4,628.88</text:p>
          </table:table-cell>
          <table:table-cell office:value-type="float" office:value="495" table:style-name="ce11">
            <text:p>49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ana Trino De Medeir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20" table:style-name="ce11">
            <text:p>22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cas Akira Pascoto Nishikaw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64" table:style-name="ce6">
            <text:p>164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cas Jose Ribeiro Maced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cas Matheus Molin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542.96" table:style-name="ce11">
            <text:p>1,542.96</text:p>
          </table:table-cell>
          <table:table-cell office:value-type="float" office:value="1250" table:style-name="ce11">
            <text:p>1,25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cas Pampana Basol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605" table:style-name="ce11">
            <text:p>60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cas Soares E Silv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0" table:style-name="ce11">
            <text:p>77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 Thome Reinert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857.4" table:style-name="ce11">
            <text:p>3,857.40</text:p>
          </table:table-cell>
          <table:table-cell office:value-type="float" office:value="770" table:style-name="ce11">
            <text:p>77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na Angelo Almeida Sant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171.84" table:style-name="ce11">
            <text:p>6,171.84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na De Oliveira Fernandes Fortes Balam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na De Oliveira Marcaiol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na Jordao Da Motta Armiliato De Carvalho</text:p>
          </table:table-cell>
          <table:table-cell office:value-type="string" table:style-name="ce6">
            <text:p>Defensor/a Público/a do Estado</text:p>
          </table:table-cell>
          <table:table-cell office:value-type="float" office:value="2314.44" table:style-name="ce11">
            <text:p>2,314.44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na Maschietto Talli Sandoval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542.96" table:style-name="ce11">
            <text:p>1,542.96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na Pinheiro Da Fonseca Ferraz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na Rocha Barros Veloni Alvareng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857.4" table:style-name="ce11">
            <text:p>3,857.4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no Alencar Negrao Casert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no Castrequini Bufuli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770" table:style-name="ce11">
            <text:p>77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no Dal Sasso Masso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857.4" table:style-name="ce11">
            <text:p>3,857.4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no Pereira De Andrade</text:p>
          </table:table-cell>
          <table:table-cell office:value-type="string" table:style-name="ce6">
            <text:p>Defensor/a Público/a do Estado</text:p>
          </table:table-cell>
          <table:table-cell office:value-type="float" office:value="1542.96" table:style-name="ce11">
            <text:p>1,542.96</text:p>
          </table:table-cell>
          <table:table-cell office:value-type="float" office:value="0" table:style-name="ce11">
            <text:p>0.00</text:p>
          </table:table-cell>
          <table:table-cell office:value-type="float" office:value="4628.88" table:style-name="ce11">
            <text:p>4,628.88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cio Mota Do Nascimen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1.48" table:style-name="ce11">
            <text:p>771.48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is Carlos Rocha Guimara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.48</text:p>
          </table:table-cell>
          <table:table-cell office:value-type="float" office:value="0" table:style-name="ce11">
            <text:p>0.00</text:p>
          </table:table-cell>
          <table:table-cell office:value-type="float" office:value="3085.92" table:style-name="ce11">
            <text:p>3,085.92</text:p>
          </table:table-cell>
          <table:table-cell office:value-type="float" office:value="495" table:style-name="ce11">
            <text:p>49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is Cesar Rossi Francisc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085.92" table:style-name="ce11">
            <text:p>3,085.92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is Felipe Dia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50" table:style-name="ce11">
            <text:p>55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is Fernando Vilas Boas Bonachel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715" table:style-name="ce11">
            <text:p>71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is Guilherme Pereira Delledon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1.48" table:style-name="ce11">
            <text:p>771.48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is Gustavo Cordeiro Sturio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is Gustavo Fontanetti Alves Da Silva</text:p>
          </table:table-cell>
          <table:table-cell office:value-type="string" table:style-name="ce6">
            <text:p>Defensor/a Público/a do Estado</text:p>
          </table:table-cell>
          <table:table-cell office:value-type="float" office:value="2314.44" table:style-name="ce11">
            <text:p>2,314.44</text:p>
          </table:table-cell>
          <table:table-cell office:value-type="float" office:value="0" table:style-name="ce11">
            <text:p>0.00</text:p>
          </table:table-cell>
          <table:table-cell office:value-type="float" office:value="4628.88" table:style-name="ce11">
            <text:p>4,628.88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is Marcelo Mendonca Bernard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isa Hamud Morato De Andrad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628.88" table:style-name="ce11">
            <text:p>4,628.88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iz Antonio Felipe Franchi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1.48" table:style-name="ce11">
            <text:p>771.48</text:p>
          </table:table-cell>
          <table:table-cell office:value-type="float" office:value="990" table:style-name="ce11">
            <text:p>99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iz Antonio Silva Bressan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85" table:style-name="ce11">
            <text:p>38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iz Carlos Favero Junio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542.96" table:style-name="ce11">
            <text:p>1,542.96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iz Eduardo De Toledo Coelh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572.2" table:style-name="ce11">
            <text:p>11,572.2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iz Eduardo Kawano Dia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542.96" table:style-name="ce11">
            <text:p>1,542.96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iz Felipe Azevedo Fagund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2314.44" table:style-name="ce11">
            <text:p>2,314.44</text:p>
          </table:table-cell>
          <table:table-cell office:value-type="float" office:value="0" table:style-name="ce11">
            <text:p>0.00</text:p>
          </table:table-cell>
          <table:table-cell office:value-type="float" office:value="7714.8" table:style-name="ce11">
            <text:p>7,714.80</text:p>
          </table:table-cell>
          <table:table-cell office:value-type="float" office:value="1540" table:style-name="ce11">
            <text:p>1,54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iz Felipe Vanzella Rufin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085.92" table:style-name="ce11">
            <text:p>3,085.92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iz Fernando Baby Mirand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iz Otavio Contim Ferrat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857.4" table:style-name="ce11">
            <text:p>3,857.40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iz Rascovsk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857.4" table:style-name="ce11">
            <text:p>3,857.40</text:p>
          </table:table-cell>
          <table:table-cell office:value-type="float" office:value="1265" table:style-name="ce11">
            <text:p>1,26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iza Ferreira Coelh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-110" table:style-name="ce11">
            <text:p>-1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iza Lins Velos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400.36" table:style-name="ce11">
            <text:p>5,400.36</text:p>
          </table:table-cell>
          <table:table-cell office:value-type="float" office:value="385" table:style-name="ce11">
            <text:p>38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iza Tosetti Silv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iara Cangucu Marfinat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40" table:style-name="ce11">
            <text:p>440.00</text:p>
          </table:table-cell>
          <table:table-cell office:value-type="float" office:value="27277.279999999999" table:style-name="ce11">
            <text:p>27,277.28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ilane Ramos Dos Santos Rodrigues De Oliv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542.96" table:style-name="ce11">
            <text:p>1,542.96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ira Coraci Diniz</text:p>
          </table:table-cell>
          <table:table-cell office:value-type="string" table:style-name="ce6">
            <text:p>Defensor/a Público/a do Estado</text:p>
          </table:table-cell>
          <table:table-cell office:value-type="float" office:value="1542.96" table:style-name="ce11">
            <text:p>1,542.96</text:p>
          </table:table-cell>
          <table:table-cell office:value-type="float" office:value="0" table:style-name="ce11">
            <text:p>0.00</text:p>
          </table:table-cell>
          <table:table-cell office:value-type="float" office:value="3857.4" table:style-name="ce11">
            <text:p>3,857.40</text:p>
          </table:table-cell>
          <table:table-cell office:value-type="float" office:value="825" table:style-name="ce11">
            <text:p>82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ira Ferreira Tass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628.88" table:style-name="ce11">
            <text:p>4,628.88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nuela Beatriz Gomes Battagli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385" table:style-name="ce11">
            <text:p>38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a Renata Da Mota Ferr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05" table:style-name="ce11">
            <text:p>605.00</text:p>
          </table:table-cell>
          <table:table-cell office:value-type="float" office:value="35817.97" table:style-name="ce11">
            <text:p>35,817.97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el Benetti Boe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1.48" table:style-name="ce11">
            <text:p>771.48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elli Penedo Delgado Gom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628.88" table:style-name="ce11">
            <text:p>4,628.88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elo Bonilha Camp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171.84" table:style-name="ce11">
            <text:p>6,171.84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elo Carneiro Nova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5450.62" table:style-name="ce11">
            <text:p>5,450.62</text:p>
          </table:table-cell>
          <table:table-cell office:value-type="float" office:value="3085.92" table:style-name="ce11">
            <text:p>3,085.92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elo Dayrell Vivas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.48</text:p>
          </table:table-cell>
          <table:table-cell office:value-type="float" office:value="0" table:style-name="ce11">
            <text:p>0.00</text:p>
          </table:table-cell>
          <table:table-cell office:value-type="float" office:value="6171.84" table:style-name="ce11">
            <text:p>6,171.84</text:p>
          </table:table-cell>
          <table:table-cell office:value-type="float" office:value="550" table:style-name="ce11">
            <text:p>55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elo Martiniano De Oliv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857.4" table:style-name="ce11">
            <text:p>3,857.40</text:p>
          </table:table-cell>
          <table:table-cell office:value-type="float" office:value="770" table:style-name="ce11">
            <text:p>77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ia Harumi Rezende Kobut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90" table:style-name="ce11">
            <text:p>99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ia Rossi Corain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0" table:style-name="ce11">
            <text:p>77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o Andre De Freita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o Christiano Chibebe Walle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085.92" table:style-name="ce11">
            <text:p>3,085.92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os Henrique Caetano Do Nascimen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857.4" table:style-name="ce11">
            <text:p>3,857.4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os Vinicius Manso Lopes Gom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us Vinicius Ribeir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1.48" table:style-name="ce11">
            <text:p>771.48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63" table:style-name="ce6">
            <text:p>563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90" table:style-name="ce11">
            <text:p>99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Angelica Abud Chinaglia Bempensant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Auxiliadora Santos Essad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90" table:style-name="ce11">
            <text:p>99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Beatriz De Alcantara S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Beatriz Gomes Machado Port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171.84" table:style-name="ce11">
            <text:p>6,171.84</text:p>
          </table:table-cell>
          <table:table-cell office:value-type="float" office:value="1265" table:style-name="ce11">
            <text:p>1,26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Camila Azevedo Barr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2878.84" table:style-name="ce11">
            <text:p>2,878.84</text:p>
          </table:table-cell>
          <table:table-cell office:value-type="float" office:value="0" table:style-name="ce11">
            <text:p>0.00</text:p>
          </table:table-cell>
          <table:table-cell office:value-type="float" office:value="3857.4" table:style-name="ce11">
            <text:p>3,857.40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Carolina Pereira Magalha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085.92" table:style-name="ce11">
            <text:p>3,085.92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Cecilia Remoli De Souza Lop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Clara Paletta Loma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Claudia Goncalves Solano Per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0" table:style-name="ce11">
            <text:p>77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Fernanda Dos Santos Elias Magli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Fernanda Ghannage Barbosa Segamarch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Isabel Toledo Del Ri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628.88" table:style-name="ce11">
            <text:p>4,628.88</text:p>
          </table:table-cell>
          <table:table-cell office:value-type="float" office:value="660" table:style-name="ce11">
            <text:p>66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Teresa Bastia Vich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Victoria De Barros Camp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Borgheresi Duarte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.48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84" table:style-name="ce11">
            <text:p>784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Carvalho Nogu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Chaib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Costa De Paiv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Dalber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De Gouvea Guard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542.96" table:style-name="ce11">
            <text:p>1,542.96</text:p>
          </table:table-cell>
          <table:table-cell office:value-type="float" office:value="110" table:style-name="ce11">
            <text:p>1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De Souza Lima Lauand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628.88" table:style-name="ce11">
            <text:p>4,628.88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Ferreira Cavalcant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75" table:style-name="ce11">
            <text:p>27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Leite Figueired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542.96" table:style-name="ce11">
            <text:p>1,542.96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Melo Bianc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857.4" table:style-name="ce11">
            <text:p>3,857.4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Pagano Gil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085.92" table:style-name="ce11">
            <text:p>3,085.92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Salomao Carra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85" table:style-name="ce11">
            <text:p>38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Silva Galo Sant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857.4" table:style-name="ce11">
            <text:p>3,857.40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Teixeira Zequin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Tonolli Chiavone Delchiar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Zakia Cavalcant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715" table:style-name="ce11">
            <text:p>71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e Vinche Zampa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cy Rehder Coelho Cama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ela Moni Marins Tozet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085.92" table:style-name="ce11">
            <text:p>3,085.92</text:p>
          </table:table-cell>
          <table:table-cell office:value-type="float" office:value="1100" table:style-name="ce11">
            <text:p>1,100.00</text:p>
          </table:table-cell>
          <table:table-cell office:value-type="float" office:value="24301.57" table:style-name="ce11">
            <text:p>24,301.57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lia Da Silva Maced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25" table:style-name="ce11">
            <text:p>82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na Costa Craveiro Peixo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na De Aguiar Michelma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180" table:style-name="ce11">
            <text:p>1,18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na Diana Egydio Tedeschi Jardim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880" table:style-name="ce11">
            <text:p>88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na Hamud Morato De Andrad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na Neves De Campos Mell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770" table:style-name="ce11">
            <text:p>77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o Augusto Carvalho De Figueired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26368.04" table:style-name="ce11">
            <text:p>26,368.04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o Eduardo Bernardes Spexo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440" table:style-name="ce11">
            <text:p>44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o Fagundes Filh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857.4" table:style-name="ce11">
            <text:p>3,857.40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o Henrique Dittici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o Lucio Pereira Machad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542.96" table:style-name="ce11">
            <text:p>1,542.96</text:p>
          </table:table-cell>
          <table:table-cell office:value-type="float" office:value="440" table:style-name="ce11">
            <text:p>44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o Thiago Mor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542.96" table:style-name="ce11">
            <text:p>1,542.96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lise Costa Girardell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ta Morena Maluly Cardos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teus Oliveira Mor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85" table:style-name="ce11">
            <text:p>38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theus Assad Joa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628.88" table:style-name="ce11">
            <text:p>4,628.88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theus Bortoletto Radd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yara Rossales Machad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enesio Pinto Cunha Junio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857.4" table:style-name="ce11">
            <text:p>3,857.4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ichel Allan Mofsovich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085.92" table:style-name="ce11">
            <text:p>3,085.92</text:p>
          </table:table-cell>
          <table:table-cell office:value-type="float" office:value="1155" table:style-name="ce11">
            <text:p>1,155.00</text:p>
          </table:table-cell>
          <table:table-cell office:value-type="float" office:value="26368.04" table:style-name="ce11">
            <text:p>26,368.04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ichelle Boaventura Cordeir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ike Luiz Sella Da Cost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ilena Jackeline Rei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770" table:style-name="ce11">
            <text:p>77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onica De Mel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onica De Toledo Thomazell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990" table:style-name="ce11">
            <text:p>99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onica Godano Schlodtman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171.84" table:style-name="ce11">
            <text:p>6,171.84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Nalida Coelho Mont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Natalia Da Costa Nora Bugne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943.32" table:style-name="ce11">
            <text:p>6,943.32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Natalia Nissia Nogueira Sec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Natasha Teixeira Goncalves De Souza Dia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Nayara Rocha Rinco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90" table:style-name="ce11">
            <text:p>99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Nelise Christino De Castro Santos Ogaw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Noadir Marques Da Silva Junio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Octavio Augustus Cordeir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085.92" table:style-name="ce11">
            <text:p>3,085.92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Octavio Ginez De Almeida Buen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880" table:style-name="ce11">
            <text:p>88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Orivaldo De Sousa Ginel Junio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Otoniel Katumi Kikut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tricia Biagini Lop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628.88" table:style-name="ce11">
            <text:p>4,628.88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tricia Luciola Dias De Morai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30" table:style-name="ce11">
            <text:p>33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tricia Maria Liz De Oliv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3085.92" table:style-name="ce11">
            <text:p>3,085.92</text:p>
          </table:table-cell>
          <table:table-cell office:value-type="float" office:value="0" table:style-name="ce11">
            <text:p>0.00</text:p>
          </table:table-cell>
          <table:table-cell office:value-type="float" office:value="1542.96" table:style-name="ce11">
            <text:p>1,542.96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tricia Meneguel Alv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tricia Simeona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tricia Valentim Villela Carvalh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trick Lemos Cacicedo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.48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ula Albernaz Rodrigues Da Cruz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-110" table:style-name="ce11">
            <text:p>-1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ula Barbosa Cardoso</text:p>
          </table:table-cell>
          <table:table-cell office:value-type="string" table:style-name="ce6">
            <text:p>Defensor/a Público/a do Estado</text:p>
          </table:table-cell>
          <table:table-cell office:value-type="float" office:value="1542.96" table:style-name="ce11">
            <text:p>1,542.96</text:p>
          </table:table-cell>
          <table:table-cell office:value-type="float" office:value="0" table:style-name="ce11">
            <text:p>0.00</text:p>
          </table:table-cell>
          <table:table-cell office:value-type="float" office:value="771.48" table:style-name="ce11">
            <text:p>771.48</text:p>
          </table:table-cell>
          <table:table-cell office:value-type="float" office:value="990" table:style-name="ce11">
            <text:p>99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ula Fernanda Archina Gued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400.36" table:style-name="ce11">
            <text:p>5,400.36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ula Hungria Aagaard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ula Longo Sanches Pet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ula Manzella Romano Valenti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.48</text:p>
          </table:table-cell>
          <table:table-cell office:value-type="float" office:value="0" table:style-name="ce11">
            <text:p>0.00</text:p>
          </table:table-cell>
          <table:table-cell office:value-type="float" office:value="3857.4" table:style-name="ce11">
            <text:p>3,857.40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ula Rocha Yparraguirr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265" table:style-name="ce11">
            <text:p>1,26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ula Sant Anna Machado De Souz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171.84" table:style-name="ce11">
            <text:p>6,171.84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ula Vieira Sall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ulo Andre Costa Carvalho Mat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ulo Arthur Araujo De Lima Ram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.48</text:p>
          </table:table-cell>
          <table:table-cell office:value-type="float" office:value="0" table:style-name="ce11">
            <text:p>0.00</text:p>
          </table:table-cell>
          <table:table-cell office:value-type="float" office:value="771.48" table:style-name="ce11">
            <text:p>771.48</text:p>
          </table:table-cell>
          <table:table-cell office:value-type="float" office:value="660" table:style-name="ce11">
            <text:p>66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ulo Eduardo Pereira Rodrigu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ulo Fernando De Andrade Giostr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1.48" table:style-name="ce11">
            <text:p>771.48</text:p>
          </table:table-cell>
          <table:table-cell office:value-type="float" office:value="-55" table:style-name="ce11">
            <text:p>-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ulo Fernando Esteves De Alvarenga I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ulo Ricardo De Divitiis Filh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ulo Schwartz De Simon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ulo Sergio Guardia Filho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.48</text:p>
          </table:table-cell>
          <table:table-cell office:value-type="float" office:value="0" table:style-name="ce11">
            <text:p>0.00</text:p>
          </table:table-cell>
          <table:table-cell office:value-type="float" office:value="6943.32" table:style-name="ce11">
            <text:p>6,943.32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ulo Sicilian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edro Cavenaghi Ne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085.92" table:style-name="ce11">
            <text:p>3,085.92</text:p>
          </table:table-cell>
          <table:table-cell office:value-type="float" office:value="495" table:style-name="ce11">
            <text:p>49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edro Henrique Pedretti Lim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edro Naves Magalha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1542.96" table:style-name="ce11">
            <text:p>1,542.96</text:p>
          </table:table-cell>
          <table:table-cell office:value-type="float" office:value="0" table:style-name="ce11">
            <text:p>0.00</text:p>
          </table:table-cell>
          <table:table-cell office:value-type="float" office:value="4628.88" table:style-name="ce11">
            <text:p>4,628.88</text:p>
          </table:table-cell>
          <table:table-cell office:value-type="float" office:value="1210" table:style-name="ce11">
            <text:p>1,210.00</text:p>
          </table:table-cell>
          <table:table-cell office:value-type="float" office:value="25458.79" table:style-name="ce11">
            <text:p>25,458.79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edro Pereira Dos Santos Per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edro Ribeiro Agustoni Feilk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25" table:style-name="ce11">
            <text:p>82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eter Gabriel Molinari Schweikert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1.48" table:style-name="ce11">
            <text:p>771.48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henelope Carvalho De Almeid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857.4" table:style-name="ce11">
            <text:p>3,857.4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ietro Da Silva Estabile</text:p>
          </table:table-cell>
          <table:table-cell office:value-type="string" table:style-name="ce6">
            <text:p>Defensor/a Público/a do Estado</text:p>
          </table:table-cell>
          <table:table-cell office:value-type="float" office:value="1542.96" table:style-name="ce11">
            <text:p>1,542.96</text:p>
          </table:table-cell>
          <table:table-cell office:value-type="float" office:value="0" table:style-name="ce11">
            <text:p>0.00</text:p>
          </table:table-cell>
          <table:table-cell office:value-type="float" office:value="3857.4" table:style-name="ce11">
            <text:p>3,857.4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riscila Aparecida Lamana Diniz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857.4" table:style-name="ce11">
            <text:p>3,857.4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riscila Domiciano Da Silv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riscila Morgado Cury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95" table:style-name="ce11">
            <text:p>49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riscila Simara Nova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1.48" table:style-name="ce11">
            <text:p>771.48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riscilla Batista Bast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Alvarez Moreno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.48</text:p>
          </table:table-cell>
          <table:table-cell office:value-type="float" office:value="0" table:style-name="ce11">
            <text:p>0.00</text:p>
          </table:table-cell>
          <table:table-cell office:value-type="float" office:value="1542.96" table:style-name="ce11">
            <text:p>1,542.96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Barcelos Tristao</text:p>
          </table:table-cell>
          <table:table-cell office:value-type="string" table:style-name="ce6">
            <text:p>Defensor/a Público/a do Estado</text:p>
          </table:table-cell>
          <table:table-cell office:value-type="float" office:value="4628.88" table:style-name="ce11">
            <text:p>4,628.88</text:p>
          </table:table-cell>
          <table:table-cell office:value-type="float" office:value="0" table:style-name="ce11">
            <text:p>0.00</text:p>
          </table:table-cell>
          <table:table-cell office:value-type="float" office:value="13886.64" table:style-name="ce11">
            <text:p>13,886.64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Bessa Yamamu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.48</text:p>
          </table:table-cell>
          <table:table-cell office:value-type="float" office:value="0" table:style-name="ce11">
            <text:p>0.00</text:p>
          </table:table-cell>
          <table:table-cell office:value-type="float" office:value="3857.4" table:style-name="ce11">
            <text:p>3,857.4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Braga Vinha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542.96" table:style-name="ce11">
            <text:p>1,542.96</text:p>
          </table:table-cell>
          <table:table-cell office:value-type="float" office:value="880" table:style-name="ce11">
            <text:p>88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Bresciani Marracin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1.48" table:style-name="ce11">
            <text:p>771.48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Cardoso Freita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171.84" table:style-name="ce11">
            <text:p>6,171.84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Da Silva Melo Glatzl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De Paula Eduardo Fabe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95" table:style-name="ce11">
            <text:p>49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De Souza Borell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857.4" table:style-name="ce11">
            <text:p>3,857.4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De Souza Mirand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30418.28" table:style-name="ce11">
            <text:p>30,418.28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Folador Stran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1.48" table:style-name="ce11">
            <text:p>771.48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Galati Sabi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Gandara D' Amic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Gomes Bedin</text:p>
          </table:table-cell>
          <table:table-cell office:value-type="string" table:style-name="ce6">
            <text:p>Defensor/a Público/a do Estado</text:p>
          </table:table-cell>
          <table:table-cell office:value-type="float" office:value="1542.96" table:style-name="ce11">
            <text:p>1,542.96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Kodam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95" table:style-name="ce11">
            <text:p>49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Lessa Vieira De Sa Menez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.48</text:p>
          </table:table-cell>
          <table:table-cell office:value-type="float" office:value="0" table:style-name="ce11">
            <text:p>0.00</text:p>
          </table:table-cell>
          <table:table-cell office:value-type="float" office:value="3085.92" table:style-name="ce11">
            <text:p>3,085.92</text:p>
          </table:table-cell>
          <table:table-cell office:value-type="float" office:value="1107" table:style-name="ce11">
            <text:p>1,107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Lutt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1.48" table:style-name="ce11">
            <text:p>771.48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Morais Portugues De Souz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Negreiros Dantas De Lima</text:p>
          </table:table-cell>
          <table:table-cell office:value-type="string" table:style-name="ce6">
            <text:p>Defensor/a Público/a do Estado</text:p>
          </table:table-cell>
          <table:table-cell office:value-type="float" office:value="1542.96" table:style-name="ce11">
            <text:p>1,542.96</text:p>
          </table:table-cell>
          <table:table-cell office:value-type="float" office:value="0" table:style-name="ce11">
            <text:p>0.00</text:p>
          </table:table-cell>
          <table:table-cell office:value-type="float" office:value="4628.88" table:style-name="ce11">
            <text:p>4,628.88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Pitanga Gued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Ramia Munerat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Rocha Paiva Cruz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542.96" table:style-name="ce11">
            <text:p>1,542.96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Rodrigues Velos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Soares Da Silva Vi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171.84" table:style-name="ce11">
            <text:p>6,171.84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Valle Vernasch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Zambon De Mora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90" table:style-name="ce11">
            <text:p>99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a Comunale Aleixo Zanchett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a Gasperazzo Barbos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825" table:style-name="ce11">
            <text:p>82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a Soares Mourao Sous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857.4" table:style-name="ce11">
            <text:p>3,857.4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phael Camarao Treviza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486.2800000000007" table:style-name="ce11">
            <text:p>8,486.28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phaell Bruno Aragao Pereira De Oliv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quel Freitas De Souz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quel Peralva Martins De Oliv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95" table:style-name="ce11">
            <text:p>49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ul Carvalho Nin Ferr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ebeca De Holanda Braga Rocha Freir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1.48" table:style-name="ce11">
            <text:p>771.48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egina Bauab Merl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857.4" table:style-name="ce11">
            <text:p>3,857.4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enan Oliveira Zanett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a De Mell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770" table:style-name="ce11">
            <text:p>77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a Flores Tibyric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a Groetaers Dos Sant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0" table:style-name="ce11">
            <text:p>77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a Klimk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a Lawant Mirand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628.88" table:style-name="ce11">
            <text:p>4,628.88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a Moura Goncalv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857.4" table:style-name="ce11">
            <text:p>3,857.4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a Okano Gimenes Sell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a Oliva Monteiro Mat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-110" table:style-name="ce11">
            <text:p>-1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a Scandiuzzi Da Silv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a Simoes Stabile Bucceron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o Campolino Borg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085.92" table:style-name="ce11">
            <text:p>3,085.92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o Campos Pinto De Vit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628.88" table:style-name="ce11">
            <text:p>4,628.88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o Isnard Khai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ene Robson Falcao De Morai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085.92" table:style-name="ce11">
            <text:p>3,085.92</text:p>
          </table:table-cell>
          <table:table-cell office:value-type="float" office:value="1320" table:style-name="ce11">
            <text:p>1,320.00</text:p>
          </table:table-cell>
          <table:table-cell office:value-type="float" office:value="29385.06" table:style-name="ce11">
            <text:p>29,385.06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icardo Augusto Paganucci Lod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257.76" table:style-name="ce11">
            <text:p>9,257.76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icardo Augusto Wiziack Zag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0" table:style-name="ce11">
            <text:p>77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icardo Cesar Franc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857.4" table:style-name="ce11">
            <text:p>3,857.4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icardo Constante Soar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icardo De Paula Mio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5" table:style-name="ce11">
            <text:p>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icardo De Sant Anna Valenti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.48</text:p>
          </table:table-cell>
          <table:table-cell office:value-type="float" office:value="0" table:style-name="ce11">
            <text:p>0.00</text:p>
          </table:table-cell>
          <table:table-cell office:value-type="float" office:value="4628.88" table:style-name="ce11">
            <text:p>4,628.88</text:p>
          </table:table-cell>
          <table:table-cell office:value-type="float" office:value="1265" table:style-name="ce11">
            <text:p>1,26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icardo Fagundes Gouve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857.4" table:style-name="ce11">
            <text:p>3,857.40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icardo Gabriel Gomes Pedr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715" table:style-name="ce11">
            <text:p>71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icardo Jorge Kruta Barr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542.96" table:style-name="ce11">
            <text:p>1,542.96</text:p>
          </table:table-cell>
          <table:table-cell office:value-type="float" office:value="550" table:style-name="ce11">
            <text:p>55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icardo Lobo Da Luz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171.84" table:style-name="ce11">
            <text:p>6,171.84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icardo Lourenco Dias Ferr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icardo Luiz Mantovan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ita De Cassia Gandolph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25" table:style-name="ce11">
            <text:p>82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oberta Alves Pachota Chaves Da Silv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50" table:style-name="ce11">
            <text:p>55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oberta Marques Benazzi Villaverde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.48</text:p>
          </table:table-cell>
          <table:table-cell office:value-type="float" office:value="0" table:style-name="ce11">
            <text:p>0.00</text:p>
          </table:table-cell>
          <table:table-cell office:value-type="float" office:value="13886.64" table:style-name="ce11">
            <text:p>13,886.64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oberta Prestes Abissam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oberto Henrique Moreira Junior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.48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550" table:style-name="ce11">
            <text:p>55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odolfo Marques Da Silv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1.48" table:style-name="ce11">
            <text:p>771.48</text:p>
          </table:table-cell>
          <table:table-cell office:value-type="float" office:value="825" table:style-name="ce11">
            <text:p>82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odrigo Augusto Tadeu Martins Leal Da Silv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542.96" table:style-name="ce11">
            <text:p>1,542.96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odrigo Cesar Zangirolam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085.92" table:style-name="ce11">
            <text:p>3,085.92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odrigo De Almeida Castr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07" table:style-name="ce6">
            <text:p>707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odrigo Ferreira Dos Santos Ruiz Calejo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542.96" table:style-name="ce11">
            <text:p>1,542.96</text:p>
          </table:table-cell>
          <table:table-cell office:value-type="float" office:value="770" table:style-name="ce11">
            <text:p>77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odrigo Figueiredo De Oliv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odrigo Gruppi Carlos Da Cost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943.32" table:style-name="ce11">
            <text:p>6,943.32</text:p>
          </table:table-cell>
          <table:table-cell office:value-type="float" office:value="1320" table:style-name="ce11">
            <text:p>1,32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odrigo Sardinha De Freitas Camp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odrigo Serra Per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odrigo Tadeu Bedon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542.96" table:style-name="ce11">
            <text:p>1,542.96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odrigo Vidal Nitrin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36584.870000000003" table:style-name="ce11">
            <text:p>36,584.87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oque Jeronimo Andrad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oseleine Aparecida Da Silv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1.48" table:style-name="ce11">
            <text:p>771.48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osely Galvao Mota Chav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628.88" table:style-name="ce11">
            <text:p>4,628.88</text:p>
          </table:table-cell>
          <table:table-cell office:value-type="float" office:value="1430" table:style-name="ce11">
            <text:p>1,43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osilene Cristina Otaviano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.48</text:p>
          </table:table-cell>
          <table:table-cell office:value-type="float" office:value="0" table:style-name="ce11">
            <text:p>0.00</text:p>
          </table:table-cell>
          <table:table-cell office:value-type="float" office:value="3085.92" table:style-name="ce11">
            <text:p>3,085.92</text:p>
          </table:table-cell>
          <table:table-cell office:value-type="float" office:value="1265" table:style-name="ce11">
            <text:p>1,26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osimery Francisco Alv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857.4" table:style-name="ce11">
            <text:p>3,857.40</text:p>
          </table:table-cell>
          <table:table-cell office:value-type="float" office:value="990" table:style-name="ce11">
            <text:p>99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uanie Camile Lop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400.36" table:style-name="ce11">
            <text:p>5,400.36</text:p>
          </table:table-cell>
          <table:table-cell office:value-type="float" office:value="825" table:style-name="ce11">
            <text:p>82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uy Freire Ribeiro Ne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3085.92" table:style-name="ce11">
            <text:p>3,085.92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abrina Nasser De Carvalh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943.32" table:style-name="ce11">
            <text:p>6,943.32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amanta Cristina Lopez De Souza Ram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amanta Romano Tresinari Grangeir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amir Nicolau Nassrall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171.84" table:style-name="ce11">
            <text:p>6,171.84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amuel Friedma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90" table:style-name="ce11">
            <text:p>99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andra Maria Shiguehara Tiban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aulo Dutra De Oliv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1542.96" table:style-name="ce11">
            <text:p>1,542.96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90" table:style-name="ce11">
            <text:p>99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ergio Andre Weise Chinez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ergio Wagner Locatell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75" table:style-name="ce11">
            <text:p>27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idnei Francisco Nev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542.96" table:style-name="ce11">
            <text:p>1,542.96</text:p>
          </table:table-cell>
          <table:table-cell office:value-type="float" office:value="825" table:style-name="ce11">
            <text:p>82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ilvia Caniver Drag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ilvia Pontes Figueired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imone De Oliveira Domingues Ladeira Alcanta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imone Lavelle Godoy De Oliv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oraia Ank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085.92" table:style-name="ce11">
            <text:p>3,085.92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tefanie Kornreich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un Yu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urrailly Fernandes Youssef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1.48" table:style-name="ce11">
            <text:p>771.48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adeu Jose Migoto Filh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628.88" table:style-name="ce11">
            <text:p>4,628.88</text:p>
          </table:table-cell>
          <table:table-cell office:value-type="float" office:value="770" table:style-name="ce11">
            <text:p>77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ainah Da Silva Teixeira De Oliv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085.92" table:style-name="ce11">
            <text:p>3,085.92</text:p>
          </table:table-cell>
          <table:table-cell office:value-type="float" office:value="1320" table:style-name="ce11">
            <text:p>1,32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aissa Nunes Vieira Pinheir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ales Pataias Ram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-165" table:style-name="ce11">
            <text:p>-16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alitha D'Aquino Tavano Carvalh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amara De Padua Capuan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15" table:style-name="ce11">
            <text:p>71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ania Cristina Oliveira Dos Sant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atiana Aparecida Bordao Da Silv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085.92" table:style-name="ce11">
            <text:p>3,085.92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atiana Belons Vi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90" table:style-name="ce11">
            <text:p>99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atiana Campos Bias Fort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857.4" table:style-name="ce11">
            <text:p>3,857.40</text:p>
          </table:table-cell>
          <table:table-cell office:value-type="float" office:value="550" table:style-name="ce11">
            <text:p>55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atiana De Souza Kotak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990" table:style-name="ce11">
            <text:p>99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atiana Elisa Marao Beraquet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265" table:style-name="ce11">
            <text:p>1,26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atiana Mendes Soares Bachega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.48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atiana Semensatto De Lima Cost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74" table:style-name="ce11">
            <text:p>674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atiane Botta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400.36" table:style-name="ce11">
            <text:p>5,400.36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hais De Assis Figueiredo Guimaraes Aiell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hais De Camp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.48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hais Guerra Leandr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-110" table:style-name="ce11">
            <text:p>-1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hais Helena De Oliveira Costa Nade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660" table:style-name="ce11">
            <text:p>66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hais Mota Lima Vall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045" table:style-name="ce11">
            <text:p>1,045.00</text:p>
          </table:table-cell>
          <table:table-cell office:value-type="float" office:value="24301.57" table:style-name="ce11">
            <text:p>24,301.57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halita Veronica Goncalves E Silv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486.2800000000007" table:style-name="ce11">
            <text:p>8,486.28</text:p>
          </table:table-cell>
          <table:table-cell office:value-type="float" office:value="1375" table:style-name="ce11">
            <text:p>1,37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haluane Fonsec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hiago De Luna Cury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.48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hiago Goes Cavalcanti De Arauj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-165" table:style-name="ce11">
            <text:p>-16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hiago Monteiro Per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hiago Santos De Souz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486.2800000000007" table:style-name="ce11">
            <text:p>8,486.28</text:p>
          </table:table-cell>
          <table:table-cell office:value-type="float" office:value="1210" table:style-name="ce11">
            <text:p>1,210.00</text:p>
          </table:table-cell>
          <table:table-cell office:value-type="float" office:value="28517.16" table:style-name="ce11">
            <text:p>28,517.16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hiago Soares Piccolot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1.48" table:style-name="ce11">
            <text:p>771.48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homaz Fiterman Tedesc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486.2800000000007" table:style-name="ce11">
            <text:p>8,486.28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iago Augusto Bressan Buosi</text:p>
          </table:table-cell>
          <table:table-cell office:value-type="string" table:style-name="ce6">
            <text:p>Defensor/a Público/a do Estado</text:p>
          </table:table-cell>
          <table:table-cell office:value-type="float" office:value="2210.9" table:style-name="ce11">
            <text:p>2,210.9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iago Fensterseife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628.88" table:style-name="ce11">
            <text:p>4,628.88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Urbano Finger Ne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8486.2800000000007" table:style-name="ce11">
            <text:p>8,486.28</text:p>
          </table:table-cell>
          <table:table-cell office:value-type="float" office:value="0" table:style-name="ce11">
            <text:p>0.00</text:p>
          </table:table-cell>
          <table:table-cell office:value-type="float" office:value="3085.92" table:style-name="ce11">
            <text:p>3,085.92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aleria Correa Silva Ferr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anessa Alves Vi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542.96" table:style-name="ce11">
            <text:p>1,542.96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anessa Boiat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anessa Chalegre De Andrade Franc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-110" table:style-name="ce11">
            <text:p>-1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anessa Douradinho Da Rocha Volpa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anessa Medrado De Souza</text:p>
          </table:table-cell>
          <table:table-cell office:value-type="string" table:style-name="ce6">
            <text:p>Defensor/a Público/a do Estado</text:p>
          </table:table-cell>
          <table:table-cell office:value-type="float" office:value="3085.92" table:style-name="ce11">
            <text:p>3,085.92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anessa Morais Kis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40" table:style-name="ce11">
            <text:p>44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anessa Pellegrini Armenio De Freita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085.92" table:style-name="ce11">
            <text:p>3,085.92</text:p>
          </table:table-cell>
          <table:table-cell office:value-type="float" office:value="1155" table:style-name="ce11">
            <text:p>1,155.00</text:p>
          </table:table-cell>
          <table:table-cell office:value-type="float" office:value="29467.73" table:style-name="ce11">
            <text:p>29,467.73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anessa Pizarro Riguete Correa Por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ania Pereira Agnell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542.96" table:style-name="ce11">
            <text:p>1,542.96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eronica Dos Santos Siont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45" table:style-name="ce11">
            <text:p>1,04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ictor Hugo Albernaz Junio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1.48" table:style-name="ce11">
            <text:p>771.48</text:p>
          </table:table-cell>
          <table:table-cell office:value-type="float" office:value="495" table:style-name="ce11">
            <text:p>49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ictor Luiz Oliveira Da Paz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5" table:style-name="ce11">
            <text:p>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inicius Camargo Henn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542.96" table:style-name="ce11">
            <text:p>1,542.96</text:p>
          </table:table-cell>
          <table:table-cell office:value-type="float" office:value="660" table:style-name="ce11">
            <text:p>66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inicius Conceicao Silva Silv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irginia Sanches Rodrigues Caldas Catela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440" table:style-name="ce11">
            <text:p>44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itor Jose Tozzi Cavina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.48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35" table:style-name="ce11">
            <text:p>93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itor Ortiz Amando De Barr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171.84" table:style-name="ce11">
            <text:p>6,171.84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itore Andre Zilio Maximian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542.96" table:style-name="ce11">
            <text:p>1,542.96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ivian Mantic Correia Gonzalez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ivian Maria Lop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ivian Monsef De Castr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60" table:style-name="ce11">
            <text:p>66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iviane Modesto Gramulha</text:p>
          </table:table-cell>
          <table:table-cell office:value-type="string" table:style-name="ce6">
            <text:p>Defensor/a Público/a do Estado</text:p>
          </table:table-cell>
          <table:table-cell office:value-type="float" office:value="1542.96" table:style-name="ce11">
            <text:p>1,542.96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155" table:style-name="ce11">
            <text:p>1,15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iviane Oliveira Lourenc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15" table:style-name="ce11">
            <text:p>71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iviane Remondes Carus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olney Santos Teix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400.36" table:style-name="ce11">
            <text:p>5,400.36</text:p>
          </table:table-cell>
          <table:table-cell office:value-type="float" office:value="1320" table:style-name="ce11">
            <text:p>1,32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Wagner Giron De La Torr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542.96" table:style-name="ce11">
            <text:p>1,542.96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Wagner Ribeiro De Oliv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-110" table:style-name="ce11">
            <text:p>-1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Wesley Sanches Pinh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542.96" table:style-name="ce11">
            <text:p>1,542.96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Wild Afonso Ogawa Filh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1100" table:style-name="ce11">
            <text:p>1,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William Roberto Casimiro Brag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14.44" table:style-name="ce11">
            <text:p>2,314.44</text:p>
          </table:table-cell>
          <table:table-cell office:value-type="float" office:value="770" table:style-name="ce11">
            <text:p>77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Wladimyr Alves Bitencourt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857.4" table:style-name="ce11">
            <text:p>3,857.40</text:p>
          </table:table-cell>
          <table:table-cell office:value-type="float" office:value="495" table:style-name="ce11">
            <text:p>49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Wlamyr Gusmao Junio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486.2800000000007" table:style-name="ce11">
            <text:p>8,486.28</text:p>
          </table:table-cell>
          <table:table-cell office:value-type="float" office:value="1375" table:style-name="ce11">
            <text:p>1,37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Yago De Menezes Oliv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542.96" table:style-name="ce11">
            <text:p>1,542.96</text:p>
          </table:table-cell>
          <table:table-cell office:value-type="float" office:value="1210" table:style-name="ce11">
            <text:p>1,21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Yanko Oliveira Carvalho Bruno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.48</text:p>
          </table:table-cell>
          <table:table-cell office:value-type="float" office:value="0" table:style-name="ce11">
            <text:p>0.00</text:p>
          </table:table-cell>
          <table:table-cell office:value-type="float" office:value="3085.92" table:style-name="ce11">
            <text:p>3,085.92</text:p>
          </table:table-cell>
          <table:table-cell office:value-type="float" office:value="1265" table:style-name="ce11">
            <text:p>1,26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Yasmin Oliveira Mercadante Pestan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71.48" table:style-name="ce11">
            <text:p>771.48</text:p>
          </table:table-cell>
          <table:table-cell office:value-type="float" office:value="495" table:style-name="ce11">
            <text:p>495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Yolanda De Salles Freire Cesa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26368.04" table:style-name="ce11">
            <text:p>26,368.04</text:p>
          </table:table-cell>
          <table:table-cell office:value-type="float" office:value="0" table:style-name="ce11">
            <text:p>0.00</text:p>
          </table:table-cell>
          <table:table-cell table:number-columns-repeated="16375"/>
        </table:table-row>
        <table:table-row table:number-rows-repeated="1047757" table:style-name="ro1">
          <table:table-cell table:number-columns-repeated="16384"/>
        </table:table-row>
        <table:named-expressions>
          <table:named-range table:name="Print_Area" table:cell-range-address="Indenização.$B$1:Indenização.$H$22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5:06Z</dc:date>
    <meta:print-date>2018-10-08T20:47:16Z</meta:print-date>
    <meta:user-defined meta:name="ContentTypeId">0x010100EA149E823DDE0E4E82C7000C84EAC8A2</meta:user-defined>
    <meta:user-defined meta:name="Order" meta:value-type="float">4126200</meta:user-defined>
    <meta:user-defined meta:name="MediaServiceImageTags"/>
  </office:meta>
</office:document-meta>
</file>