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7611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65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ABRIL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arao Vinicius Dias Sil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4617.8900000000003" table:style-name="ce21">
            <text:p>4,617.89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274.76" table:style-name="ce21">
            <text:p>-1,274.76</text:p>
          </table:table-cell>
          <table:table-cell office:value-type="float" office:value="-28.73" table:style-name="ce21">
            <text:p>-28.73</text:p>
          </table:table-cell>
          <table:table-cell office:value-type="float" office:value="3314.4" table:style-name="ce23">
            <text:p>3,3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34.86" table:style-name="ce18">
            <text:p>-3,634.86</text:p>
          </table:table-cell>
          <table:table-cell office:value-type="float" office:value="-59.1" table:style-name="ce18">
            <text:p>-59.10</text:p>
          </table:table-cell>
          <table:table-cell office:value-type="float" office:value="7744.58" table:style-name="ce25">
            <text:p>7,74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2" table:style-name="ce18">
            <text:p>-923.20</text:p>
          </table:table-cell>
          <table:table-cell office:value-type="float" office:value="-28.73" table:style-name="ce18">
            <text:p>-28.73</text:p>
          </table:table-cell>
          <table:table-cell office:value-type="float" office:value="3665.96" table:style-name="ce25">
            <text:p>3,6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3.44" table:style-name="ce18">
            <text:p>-813.44</text:p>
          </table:table-cell>
          <table:table-cell office:value-type="float" office:value="-122.24" table:style-name="ce18">
            <text:p>-122.24</text:p>
          </table:table-cell>
          <table:table-cell office:value-type="float" office:value="6105.57" table:style-name="ce25">
            <text:p>6,10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.82" table:style-name="ce18">
            <text:p>-845.82</text:p>
          </table:table-cell>
          <table:table-cell office:value-type="float" office:value="-26.73" table:style-name="ce18">
            <text:p>-26.73</text:p>
          </table:table-cell>
          <table:table-cell office:value-type="float" office:value="3444.67" table:style-name="ce25">
            <text:p>3,44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984.6" table:style-name="ce18">
            <text:p>-1,984.60</text:p>
          </table:table-cell>
          <table:table-cell office:value-type="float" office:value="3888.67" table:style-name="ce25">
            <text:p>3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0.17" table:style-name="ce18">
            <text:p>-800.17</text:p>
          </table:table-cell>
          <table:table-cell office:value-type="float" office:value="-886.81" table:style-name="ce18">
            <text:p>-886.81</text:p>
          </table:table-cell>
          <table:table-cell office:value-type="float" office:value="2361.64" table:style-name="ce25">
            <text:p>2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2.76" table:style-name="ce18">
            <text:p>-52.76</text:p>
          </table:table-cell>
          <table:table-cell office:value-type="float" office:value="5820.51" table:style-name="ce25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.29" table:style-name="ce18">
            <text:p>-1,024.29</text:p>
          </table:table-cell>
          <table:table-cell office:value-type="float" office:value="0" table:style-name="ce18">
            <text:p>0.00</text:p>
          </table:table-cell>
          <table:table-cell office:value-type="float" office:value="4079.1" table:style-name="ce25">
            <text:p>4,0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.19" table:style-name="ce18">
            <text:p>-1,095.19</text:p>
          </table:table-cell>
          <table:table-cell office:value-type="float" office:value="-21.58" table:style-name="ce18">
            <text:p>-21.58</text:p>
          </table:table-cell>
          <table:table-cell office:value-type="float" office:value="3200.45" table:style-name="ce25">
            <text:p>3,20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7.29" table:style-name="ce18">
            <text:p>-1,047.29</text:p>
          </table:table-cell>
          <table:table-cell office:value-type="float" office:value="-1092.4100000000001" table:style-name="ce18">
            <text:p>-1,092.41</text:p>
          </table:table-cell>
          <table:table-cell office:value-type="float" office:value="3033.04" table:style-name="ce25">
            <text:p>3,03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os Reis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785.23" table:style-name="ce18">
            <text:p>785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2.17" table:style-name="ce18">
            <text:p>-882.17</text:p>
          </table:table-cell>
          <table:table-cell office:value-type="float" office:value="-787.42" table:style-name="ce18">
            <text:p>-787.42</text:p>
          </table:table-cell>
          <table:table-cell office:value-type="float" office:value="3827.01" table:style-name="ce25">
            <text:p>3,82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7.67999999999995" table:style-name="ce18">
            <text:p>-587.68</text:p>
          </table:table-cell>
          <table:table-cell office:value-type="float" office:value="-23.2" table:style-name="ce18">
            <text:p>-23.20</text:p>
          </table:table-cell>
          <table:table-cell office:value-type="float" office:value="2868.54" table:style-name="ce25">
            <text:p>2,8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5.99" table:style-name="ce18">
            <text:p>-1,125.99</text:p>
          </table:table-cell>
          <table:table-cell office:value-type="float" office:value="-30.89" table:style-name="ce18">
            <text:p>-30.89</text:p>
          </table:table-cell>
          <table:table-cell office:value-type="float" office:value="4368.8599999999997" table:style-name="ce25">
            <text:p>4,36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9.88" table:style-name="ce18">
            <text:p>-1,009.88</text:p>
          </table:table-cell>
          <table:table-cell office:value-type="float" office:value="-1094.03" table:style-name="ce18">
            <text:p>-1,094.03</text:p>
          </table:table-cell>
          <table:table-cell office:value-type="float" office:value="3814.9" table:style-name="ce25">
            <text:p>3,81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6.28" table:style-name="ce18">
            <text:p>-2,686.28</text:p>
          </table:table-cell>
          <table:table-cell office:value-type="float" office:value="-160.05000000000001" table:style-name="ce18">
            <text:p>-160.05</text:p>
          </table:table-cell>
          <table:table-cell office:value-type="float" office:value="5066.96" table:style-name="ce25">
            <text:p>5,06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83.27" table:style-name="ce18">
            <text:p>3,483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09" table:style-name="ce18">
            <text:p>709.00</text:p>
          </table:table-cell>
          <table:table-cell office:value-type="string" table:style-name="ce19">
            <text:p>nov/2020 dez/2020 jan/2021 fev/2021 mar/2021</text:p>
          </table:table-cell>
          <table:table-cell office:value-type="float" office:value="-1000" table:style-name="ce18">
            <text:p>-1,000.00</text:p>
          </table:table-cell>
          <table:table-cell office:value-type="float" office:value="0" table:style-name="ce18">
            <text:p>0.00</text:p>
          </table:table-cell>
          <table:table-cell office:value-type="float" office:value="3192.27" table:style-name="ce25">
            <text:p>3,19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47.56" table:style-name="ce18">
            <text:p>-3,747.56</text:p>
          </table:table-cell>
          <table:table-cell office:value-type="float" office:value="-59.1" table:style-name="ce18">
            <text:p>-59.10</text:p>
          </table:table-cell>
          <table:table-cell office:value-type="float" office:value="10122.99" table:style-name="ce25">
            <text:p>10,12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3680.6" table:style-name="ce18">
            <text:p>3,680.6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0.06" table:style-name="ce18">
            <text:p>-2,450.06</text:p>
          </table:table-cell>
          <table:table-cell office:value-type="float" office:value="-107.79" table:style-name="ce18">
            <text:p>-107.79</text:p>
          </table:table-cell>
          <table:table-cell office:value-type="float" office:value="8483.94" table:style-name="ce25">
            <text:p>8,48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57.36" table:style-name="ce18">
            <text:p>-2,557.36</text:p>
          </table:table-cell>
          <table:table-cell office:value-type="float" office:value="-52.76" table:style-name="ce18">
            <text:p>-52.76</text:p>
          </table:table-cell>
          <table:table-cell office:value-type="float" office:value="9259.82" table:style-name="ce25">
            <text:p>9,25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38.42" table:style-name="ce18">
            <text:p>-3,238.42</text:p>
          </table:table-cell>
          <table:table-cell office:value-type="float" office:value="-52.76" table:style-name="ce18">
            <text:p>-52.76</text:p>
          </table:table-cell>
          <table:table-cell office:value-type="float" office:value="4954.6899999999996" table:style-name="ce25">
            <text:p>4,9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395.62" table:style-name="ce18">
            <text:p>7,39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28.91" table:style-name="ce18">
            <text:p>828.91</text:p>
          </table:table-cell>
          <table:table-cell office:value-type="string" table:style-name="ce19">
            <text:p>mar/2021</text:p>
          </table:table-cell>
          <table:table-cell office:value-type="float" office:value="-2102.0500000000002" table:style-name="ce18">
            <text:p>-2,102.05</text:p>
          </table:table-cell>
          <table:table-cell office:value-type="float" office:value="-41.64" table:style-name="ce18">
            <text:p>-41.64</text:p>
          </table:table-cell>
          <table:table-cell office:value-type="float" office:value="6080.84" table:style-name="ce25">
            <text:p>6,08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6.15" table:style-name="ce18">
            <text:p>-926.15</text:p>
          </table:table-cell>
          <table:table-cell office:value-type="float" office:value="0" table:style-name="ce18">
            <text:p>0.00</text:p>
          </table:table-cell>
          <table:table-cell office:value-type="float" office:value="2772.89" table:style-name="ce25">
            <text:p>2,77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1706.92" table:style-name="ce18">
            <text:p>-1,706.92</text:p>
          </table:table-cell>
          <table:table-cell office:value-type="float" office:value="3160.94" table:style-name="ce25">
            <text:p>3,16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5.64" table:style-name="ce18">
            <text:p>-1,005.64</text:p>
          </table:table-cell>
          <table:table-cell office:value-type="float" office:value="-155.31" table:style-name="ce18">
            <text:p>-155.31</text:p>
          </table:table-cell>
          <table:table-cell office:value-type="float" office:value="3562.44" table:style-name="ce25">
            <text:p>3,5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1.25" table:style-name="ce18">
            <text:p>-901.25</text:p>
          </table:table-cell>
          <table:table-cell office:value-type="float" office:value="-21.58" table:style-name="ce18">
            <text:p>-21.58</text:p>
          </table:table-cell>
          <table:table-cell office:value-type="float" office:value="3640.99" table:style-name="ce25">
            <text:p>3,64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8.89" table:style-name="ce18">
            <text:p>-998.89</text:p>
          </table:table-cell>
          <table:table-cell office:value-type="float" office:value="0" table:style-name="ce18">
            <text:p>0.00</text:p>
          </table:table-cell>
          <table:table-cell office:value-type="float" office:value="3049.73" table:style-name="ce25">
            <text:p>3,04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Casado Alves Di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578.9" table:style-name="ce18">
            <text:p>578.90</text:p>
          </table:table-cell>
          <table:table-cell office:value-type="float" office:value="10130.9" table:style-name="ce18">
            <text:p>10,130.90</text:p>
          </table:table-cell>
          <table:table-cell office:value-type="float" office:value="-2170.9" table:style-name="ce18">
            <text:p>-2,170.9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3.88" table:style-name="ce18">
            <text:p>-233.88</text:p>
          </table:table-cell>
          <table:table-cell office:value-type="float" office:value="-770.17" table:style-name="ce18">
            <text:p>-770.17</text:p>
          </table:table-cell>
          <table:table-cell office:value-type="float" office:value="7534.85" table:style-name="ce25">
            <text:p>7,53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8.1300000000001" table:style-name="ce18">
            <text:p>-1,088.13</text:p>
          </table:table-cell>
          <table:table-cell office:value-type="float" office:value="0" table:style-name="ce18">
            <text:p>0.00</text:p>
          </table:table-cell>
          <table:table-cell office:value-type="float" office:value="4515.7299999999996" table:style-name="ce25">
            <text:p>4,51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4.35" table:style-name="ce18">
            <text:p>-994.35</text:p>
          </table:table-cell>
          <table:table-cell office:value-type="float" office:value="-30.89" table:style-name="ce18">
            <text:p>-30.89</text:p>
          </table:table-cell>
          <table:table-cell office:value-type="float" office:value="4136.4799999999996" table:style-name="ce25">
            <text:p>4,13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1534.1" table:style-name="ce18">
            <text:p>-1,534.10</text:p>
          </table:table-cell>
          <table:table-cell office:value-type="float" office:value="3353.21" table:style-name="ce25">
            <text:p>3,35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1.75" table:style-name="ce18">
            <text:p>-971.75</text:p>
          </table:table-cell>
          <table:table-cell office:value-type="float" office:value="-26.73" table:style-name="ce18">
            <text:p>-26.73</text:p>
          </table:table-cell>
          <table:table-cell office:value-type="float" office:value="3318.74" table:style-name="ce25">
            <text:p>3,31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0.74" table:style-name="ce18">
            <text:p>-1,180.74</text:p>
          </table:table-cell>
          <table:table-cell office:value-type="float" office:value="-530.47" table:style-name="ce18">
            <text:p>-530.47</text:p>
          </table:table-cell>
          <table:table-cell office:value-type="float" office:value="3569.43" table:style-name="ce25">
            <text:p>3,56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16.8999999999996" table:style-name="ce18">
            <text:p>-4,216.90</text:p>
          </table:table-cell>
          <table:table-cell office:value-type="float" office:value="0" table:style-name="ce18">
            <text:p>0.00</text:p>
          </table:table-cell>
          <table:table-cell office:value-type="float" office:value="7221.64" table:style-name="ce25">
            <text:p>7,22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8.5" table:style-name="ce18">
            <text:p>-808.50</text:p>
          </table:table-cell>
          <table:table-cell office:value-type="float" office:value="-24.94" table:style-name="ce18">
            <text:p>-24.94</text:p>
          </table:table-cell>
          <table:table-cell office:value-type="float" office:value="3215.18" table:style-name="ce25">
            <text:p>3,21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Barros Ghiral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9.21" table:style-name="ce18">
            <text:p>-1,639.21</text:p>
          </table:table-cell>
          <table:table-cell office:value-type="float" office:value="0" table:style-name="ce18">
            <text:p>0.00</text:p>
          </table:table-cell>
          <table:table-cell office:value-type="float" office:value="4798.1499999999996" table:style-name="ce25">
            <text:p>4,7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03.09" table:style-name="ce18">
            <text:p>-2,903.09</text:p>
          </table:table-cell>
          <table:table-cell office:value-type="float" office:value="-1772.8" table:style-name="ce18">
            <text:p>-1,772.80</text:p>
          </table:table-cell>
          <table:table-cell office:value-type="float" office:value="9067.23" table:style-name="ce25">
            <text:p>9,06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6.12" table:style-name="ce18">
            <text:p>-1,376.12</text:p>
          </table:table-cell>
          <table:table-cell office:value-type="float" office:value="-1307" table:style-name="ce18">
            <text:p>-1,307.00</text:p>
          </table:table-cell>
          <table:table-cell office:value-type="float" office:value="4859.24" table:style-name="ce25">
            <text:p>4,8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01" table:style-name="ce18">
            <text:p>-950.01</text:p>
          </table:table-cell>
          <table:table-cell office:value-type="float" office:value="-160.49" table:style-name="ce18">
            <text:p>-160.49</text:p>
          </table:table-cell>
          <table:table-cell office:value-type="float" office:value="3507.39" table:style-name="ce25">
            <text:p>3,50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Vieira Andrad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5579.04" table:style-name="ce18">
            <text:p>5,57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4.9100000000001" table:style-name="ce18">
            <text:p>-1,234.91</text:p>
          </table:table-cell>
          <table:table-cell office:value-type="float" office:value="0" table:style-name="ce18">
            <text:p>0.00</text:p>
          </table:table-cell>
          <table:table-cell office:value-type="float" office:value="4344.13" table:style-name="ce25">
            <text:p>4,34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2.95" table:style-name="ce18">
            <text:p>-702.95</text:p>
          </table:table-cell>
          <table:table-cell office:value-type="float" office:value="-1177.45" table:style-name="ce18">
            <text:p>-1,177.45</text:p>
          </table:table-cell>
          <table:table-cell office:value-type="float" office:value="1831.72" table:style-name="ce25">
            <text:p>1,8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varo De Souza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3.71" table:style-name="ce18">
            <text:p>-753.71</text:p>
          </table:table-cell>
          <table:table-cell office:value-type="float" office:value="-23.2" table:style-name="ce18">
            <text:p>-23.20</text:p>
          </table:table-cell>
          <table:table-cell office:value-type="float" office:value="3010.76" table:style-name="ce25">
            <text:p>3,0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7.39" table:style-name="ce18">
            <text:p>-637.39</text:p>
          </table:table-cell>
          <table:table-cell office:value-type="float" office:value="-641.89" table:style-name="ce18">
            <text:p>-641.89</text:p>
          </table:table-cell>
          <table:table-cell office:value-type="float" office:value="2432.84" table:style-name="ce25">
            <text:p>2,43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2056.44" table:style-name="ce18">
            <text:p>-2,056.44</text:p>
          </table:table-cell>
          <table:table-cell office:value-type="float" office:value="2811.42" table:style-name="ce25">
            <text:p>2,8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20.92" table:style-name="ce18">
            <text:p>4,72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1500000000001" table:style-name="ce18">
            <text:p>-1,097.15</text:p>
          </table:table-cell>
          <table:table-cell office:value-type="float" office:value="-523.23" table:style-name="ce18">
            <text:p>-523.23</text:p>
          </table:table-cell>
          <table:table-cell office:value-type="float" office:value="3100.54" table:style-name="ce25">
            <text:p>3,1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8" table:style-name="ce25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erico Rodrigues De Almeida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0" table:style-name="ce18">
            <text:p>0.00</text:p>
          </table:table-cell>
          <table:table-cell office:value-type="float" office:value="4857.6499999999996" table:style-name="ce25">
            <text:p>4,85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1.21" table:style-name="ce18">
            <text:p>-2,361.21</text:p>
          </table:table-cell>
          <table:table-cell office:value-type="float" office:value="-54.97" table:style-name="ce18">
            <text:p>-54.97</text:p>
          </table:table-cell>
          <table:table-cell office:value-type="float" office:value="6222.35" table:style-name="ce25">
            <text:p>6,22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5.64" table:style-name="ce18">
            <text:p>-1,685.64</text:p>
          </table:table-cell>
          <table:table-cell office:value-type="float" office:value="-49.07" table:style-name="ce18">
            <text:p>-49.07</text:p>
          </table:table-cell>
          <table:table-cell office:value-type="float" office:value="5873.77" table:style-name="ce25">
            <text:p>5,87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Cond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7.65" table:style-name="ce18">
            <text:p>8,917.65</text:p>
          </table:table-cell>
          <table:table-cell office:value-type="float" office:value="1486.28" table:style-name="ce18">
            <text:p>1,486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18.21" table:style-name="ce18">
            <text:p>-2,418.21</text:p>
          </table:table-cell>
          <table:table-cell office:value-type="float" office:value="-2217.91" table:style-name="ce18">
            <text:p>-2,217.91</text:p>
          </table:table-cell>
          <table:table-cell office:value-type="float" office:value="5767.81" table:style-name="ce25">
            <text:p>5,7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Dos Santos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1.58" table:style-name="ce18">
            <text:p>-21.58</text:p>
          </table:table-cell>
          <table:table-cell office:value-type="float" office:value="3366.79" table:style-name="ce25">
            <text:p>3,36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46.34" table:style-name="ce18">
            <text:p>-3,046.34</text:p>
          </table:table-cell>
          <table:table-cell office:value-type="float" office:value="-51.14" table:style-name="ce18">
            <text:p>-51.14</text:p>
          </table:table-cell>
          <table:table-cell office:value-type="float" office:value="5148.3900000000003" table:style-name="ce25">
            <text:p>5,14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0.09" table:style-name="ce18">
            <text:p>-2,400.09</text:p>
          </table:table-cell>
          <table:table-cell office:value-type="float" office:value="-51.14" table:style-name="ce18">
            <text:p>-51.14</text:p>
          </table:table-cell>
          <table:table-cell office:value-type="float" office:value="7168.95" table:style-name="ce25">
            <text:p>7,16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2.92" table:style-name="ce18">
            <text:p>-2,402.92</text:p>
          </table:table-cell>
          <table:table-cell office:value-type="float" office:value="-262.45999999999998" table:style-name="ce18">
            <text:p>-262.46</text:p>
          </table:table-cell>
          <table:table-cell office:value-type="float" office:value="5580.49" table:style-name="ce25">
            <text:p>5,5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3.08000000000004" table:style-name="ce18">
            <text:p>-653.08</text:p>
          </table:table-cell>
          <table:table-cell office:value-type="float" office:value="-569.48" table:style-name="ce18">
            <text:p>-569.48</text:p>
          </table:table-cell>
          <table:table-cell office:value-type="float" office:value="2476.48" table:style-name="ce25">
            <text:p>2,47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603.66" table:style-name="ce18">
            <text:p>603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4.26" table:style-name="ce18">
            <text:p>-604.26</text:p>
          </table:table-cell>
          <table:table-cell office:value-type="float" office:value="-364.39" table:style-name="ce18">
            <text:p>-364.39</text:p>
          </table:table-cell>
          <table:table-cell office:value-type="float" office:value="3256.99" table:style-name="ce25">
            <text:p>3,25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64.54" table:style-name="ce18">
            <text:p>-3,364.54</text:p>
          </table:table-cell>
          <table:table-cell office:value-type="float" office:value="-2130.16" table:style-name="ce18">
            <text:p>-2,130.16</text:p>
          </table:table-cell>
          <table:table-cell office:value-type="float" office:value="5423.91" table:style-name="ce25">
            <text:p>5,4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4" table:style-name="ce18">
            <text:p>-877.44</text:p>
          </table:table-cell>
          <table:table-cell office:value-type="float" office:value="-24.94" table:style-name="ce18">
            <text:p>-24.94</text:p>
          </table:table-cell>
          <table:table-cell office:value-type="float" office:value="3146.24" table:style-name="ce25">
            <text:p>3,14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1.26" table:style-name="ce18">
            <text:p>-1,101.26</text:p>
          </table:table-cell>
          <table:table-cell office:value-type="float" office:value="-131.38999999999999" table:style-name="ce18">
            <text:p>-131.39</text:p>
          </table:table-cell>
          <table:table-cell office:value-type="float" office:value="3084.57" table:style-name="ce25">
            <text:p>3,08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1172.8699999999999" table:style-name="ce18">
            <text:p>-1,172.87</text:p>
          </table:table-cell>
          <table:table-cell office:value-type="float" office:value="3401.69" table:style-name="ce25">
            <text:p>3,4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2" table:style-name="ce18">
            <text:p>-1,732.00</text:p>
          </table:table-cell>
          <table:table-cell office:value-type="float" office:value="-45.65" table:style-name="ce18">
            <text:p>-45.65</text:p>
          </table:table-cell>
          <table:table-cell office:value-type="float" office:value="4743.8999999999996" table:style-name="ce25">
            <text:p>4,74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1.62" table:style-name="ce18">
            <text:p>-2,381.62</text:p>
          </table:table-cell>
          <table:table-cell office:value-type="float" office:value="-52.76" table:style-name="ce18">
            <text:p>-52.76</text:p>
          </table:table-cell>
          <table:table-cell office:value-type="float" office:value="6797.79" table:style-name="ce25">
            <text:p>6,79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0.86" table:style-name="ce18">
            <text:p>-990.86</text:p>
          </table:table-cell>
          <table:table-cell office:value-type="float" office:value="-296.36" table:style-name="ce18">
            <text:p>-296.36</text:p>
          </table:table-cell>
          <table:table-cell office:value-type="float" office:value="3041.93" table:style-name="ce25">
            <text:p>3,04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631.28" table:style-name="ce18">
            <text:p>6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2.70000000000005" table:style-name="ce18">
            <text:p>-652.70</text:p>
          </table:table-cell>
          <table:table-cell office:value-type="float" office:value="-23.2" table:style-name="ce18">
            <text:p>-23.20</text:p>
          </table:table-cell>
          <table:table-cell office:value-type="float" office:value="3743.05" table:style-name="ce25">
            <text:p>3,74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859.84" table:style-name="ce18">
            <text:p>-1,859.84</text:p>
          </table:table-cell>
          <table:table-cell office:value-type="float" office:value="4013.43" table:style-name="ce25">
            <text:p>4,0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27.1400000000001" table:style-name="ce18">
            <text:p>1,027.14</text:p>
          </table:table-cell>
          <table:table-cell office:value-type="string" table:style-name="ce19">
            <text:p>dez/2020</text:p>
          </table:table-cell>
          <table:table-cell office:value-type="float" office:value="-2787.11" table:style-name="ce18">
            <text:p>-2,787.11</text:p>
          </table:table-cell>
          <table:table-cell office:value-type="float" office:value="0" table:style-name="ce18">
            <text:p>0.00</text:p>
          </table:table-cell>
          <table:table-cell office:value-type="float" office:value="6485.9" table:style-name="ce25">
            <text:p>6,48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Paz De Sous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09.79" table:style-name="ce18">
            <text:p>-2,509.79</text:p>
          </table:table-cell>
          <table:table-cell office:value-type="float" office:value="-2279.8200000000002" table:style-name="ce18">
            <text:p>-2,279.82</text:p>
          </table:table-cell>
          <table:table-cell office:value-type="float" office:value="3863.73" table:style-name="ce25">
            <text:p>3,86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1.59" table:style-name="ce18">
            <text:p>-591.59</text:p>
          </table:table-cell>
          <table:table-cell office:value-type="float" office:value="-798.11" table:style-name="ce18">
            <text:p>-798.11</text:p>
          </table:table-cell>
          <table:table-cell office:value-type="float" office:value="2322.42" table:style-name="ce25">
            <text:p>2,32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95.22" table:style-name="ce18">
            <text:p>4,295.22</text:p>
          </table:table-cell>
          <table:table-cell office:value-type="float" office:value="715.87" table:style-name="ce18">
            <text:p>71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8.83" table:style-name="ce18">
            <text:p>-778.83</text:p>
          </table:table-cell>
          <table:table-cell office:value-type="float" office:value="-24.94" table:style-name="ce18">
            <text:p>-24.94</text:p>
          </table:table-cell>
          <table:table-cell office:value-type="float" office:value="4207.32" table:style-name="ce25">
            <text:p>4,20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a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6841.64" table:style-name="ce18">
            <text:p>6,84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4.1" table:style-name="ce18">
            <text:p>-1,694.10</text:p>
          </table:table-cell>
          <table:table-cell office:value-type="float" office:value="0" table:style-name="ce18">
            <text:p>0.00</text:p>
          </table:table-cell>
          <table:table-cell office:value-type="float" office:value="5147.54" table:style-name="ce25">
            <text:p>5,14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6.03" table:style-name="ce18">
            <text:p>-3,436.03</text:p>
          </table:table-cell>
          <table:table-cell office:value-type="float" office:value="-54.97" table:style-name="ce18">
            <text:p>-54.97</text:p>
          </table:table-cell>
          <table:table-cell office:value-type="float" office:value="7427.61" table:style-name="ce25">
            <text:p>7,42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2.48" table:style-name="ce18">
            <text:p>92.48</text:p>
          </table:table-cell>
          <table:table-cell office:value-type="string" table:style-name="ce19">
            <text:p>mar/2021</text:p>
          </table:table-cell>
          <table:table-cell office:value-type="float" office:value="-472.76" table:style-name="ce18">
            <text:p>-472.76</text:p>
          </table:table-cell>
          <table:table-cell office:value-type="float" office:value="0" table:style-name="ce18">
            <text:p>0.00</text:p>
          </table:table-cell>
          <table:table-cell office:value-type="float" office:value="3010.51" table:style-name="ce25">
            <text:p>3,01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68" table:style-name="ce18">
            <text:p>-862.68</text:p>
          </table:table-cell>
          <table:table-cell office:value-type="float" office:value="-28.73" table:style-name="ce18">
            <text:p>-28.73</text:p>
          </table:table-cell>
          <table:table-cell office:value-type="float" office:value="3726.48" table:style-name="ce25">
            <text:p>3,7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18.07" table:style-name="ce18">
            <text:p>3,818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1.98" table:style-name="ce18">
            <text:p>-791.98</text:p>
          </table:table-cell>
          <table:table-cell office:value-type="float" office:value="-595.17999999999995" table:style-name="ce18">
            <text:p>-595.18</text:p>
          </table:table-cell>
          <table:table-cell office:value-type="float" office:value="2430.91" table:style-name="ce25">
            <text:p>2,43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19.62" table:style-name="ce18">
            <text:p>5,019.62</text:p>
          </table:table-cell>
          <table:table-cell office:value-type="float" office:value="0" table:style-name="ce18">
            <text:p>0.00</text:p>
          </table:table-cell>
          <table:table-cell office:value-type="float" office:value="2355.69" table:style-name="ce18">
            <text:p>2,355.6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8.8" table:style-name="ce18">
            <text:p>-1,638.80</text:p>
          </table:table-cell>
          <table:table-cell office:value-type="float" office:value="-1562.1" table:style-name="ce18">
            <text:p>-1,562.10</text:p>
          </table:table-cell>
          <table:table-cell office:value-type="float" office:value="4174.41" table:style-name="ce25">
            <text:p>4,17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.57" table:style-name="ce18">
            <text:p>-886.57</text:p>
          </table:table-cell>
          <table:table-cell office:value-type="float" office:value="-21.58" table:style-name="ce18">
            <text:p>-21.58</text:p>
          </table:table-cell>
          <table:table-cell office:value-type="float" office:value="2713.83" table:style-name="ce25">
            <text:p>2,71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1.0100000000002" table:style-name="ce18">
            <text:p>-2,261.01</text:p>
          </table:table-cell>
          <table:table-cell office:value-type="float" office:value="-1532.63" table:style-name="ce18">
            <text:p>-1,532.63</text:p>
          </table:table-cell>
          <table:table-cell office:value-type="float" office:value="6316.06" table:style-name="ce25">
            <text:p>6,31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4.94" table:style-name="ce18">
            <text:p>-24.94</text:p>
          </table:table-cell>
          <table:table-cell office:value-type="float" office:value="3308.19" table:style-name="ce25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3.09" table:style-name="ce18">
            <text:p>-943.09</text:p>
          </table:table-cell>
          <table:table-cell office:value-type="float" office:value="-1376.3" table:style-name="ce18">
            <text:p>-1,376.30</text:p>
          </table:table-cell>
          <table:table-cell office:value-type="float" office:value="1776.53" table:style-name="ce25">
            <text:p>1,77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2316.14" table:style-name="ce18">
            <text:p>-2,316.14</text:p>
          </table:table-cell>
          <table:table-cell office:value-type="float" office:value="3722.05" table:style-name="ce25">
            <text:p>3,72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8.99" table:style-name="ce18">
            <text:p>-848.99</text:p>
          </table:table-cell>
          <table:table-cell office:value-type="float" office:value="-2085.92" table:style-name="ce18">
            <text:p>-2,085.92</text:p>
          </table:table-cell>
          <table:table-cell office:value-type="float" office:value="1113.71" table:style-name="ce25">
            <text:p>1,11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800000000007" table:style-name="ce18">
            <text:p>8,273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4.06" table:style-name="ce18">
            <text:p>-2,404.06</text:p>
          </table:table-cell>
          <table:table-cell office:value-type="float" office:value="-1619.92" table:style-name="ce18">
            <text:p>-1,619.92</text:p>
          </table:table-cell>
          <table:table-cell office:value-type="float" office:value="4249.8" table:style-name="ce25">
            <text:p>4,24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56.87" table:style-name="ce18">
            <text:p>4,35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2.48" table:style-name="ce18">
            <text:p>-692.48</text:p>
          </table:table-cell>
          <table:table-cell office:value-type="float" office:value="-23.2" table:style-name="ce18">
            <text:p>-23.20</text:p>
          </table:table-cell>
          <table:table-cell office:value-type="float" office:value="3641.19" table:style-name="ce25">
            <text:p>3,64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Renate Pesch Marti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4.2199999999998" table:style-name="ce18">
            <text:p>-2,614.22</text:p>
          </table:table-cell>
          <table:table-cell office:value-type="float" office:value="-51.14" table:style-name="ce18">
            <text:p>-51.14</text:p>
          </table:table-cell>
          <table:table-cell office:value-type="float" office:value="5580.51" table:style-name="ce25">
            <text:p>5,58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7.6500000000001" table:style-name="ce18">
            <text:p>-1,147.65</text:p>
          </table:table-cell>
          <table:table-cell office:value-type="float" office:value="-1309.57" table:style-name="ce18">
            <text:p>-1,309.57</text:p>
          </table:table-cell>
          <table:table-cell office:value-type="float" office:value="2704.5" table:style-name="ce25">
            <text:p>2,70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-26.73" table:style-name="ce18">
            <text:p>-26.73</text:p>
          </table:table-cell>
          <table:table-cell office:value-type="float" office:value="3405.1" table:style-name="ce25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8035.86" table:style-name="ce18">
            <text:p>8,03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6.29" table:style-name="ce18">
            <text:p>-2,286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98.43" table:style-name="ce25">
            <text:p>5,69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6.71" table:style-name="ce18">
            <text:p>-2,846.71</text:p>
          </table:table-cell>
          <table:table-cell office:value-type="float" office:value="-59.1" table:style-name="ce18">
            <text:p>-59.10</text:p>
          </table:table-cell>
          <table:table-cell office:value-type="float" office:value="6380.62" table:style-name="ce25">
            <text:p>6,38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3.33" table:style-name="ce18">
            <text:p>-1,013.33</text:p>
          </table:table-cell>
          <table:table-cell office:value-type="float" office:value="-1672.76" table:style-name="ce18">
            <text:p>-1,672.76</text:p>
          </table:table-cell>
          <table:table-cell office:value-type="float" office:value="3943.87" table:style-name="ce25">
            <text:p>3,9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8.51" table:style-name="ce18">
            <text:p>-1,448.51</text:p>
          </table:table-cell>
          <table:table-cell office:value-type="float" office:value="-28.73" table:style-name="ce18">
            <text:p>-28.73</text:p>
          </table:table-cell>
          <table:table-cell office:value-type="float" office:value="3463.87" table:style-name="ce25">
            <text:p>3,46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74.05" table:style-name="ce18">
            <text:p>-3,174.05</text:p>
          </table:table-cell>
          <table:table-cell office:value-type="float" office:value="0" table:style-name="ce18">
            <text:p>0.00</text:p>
          </table:table-cell>
          <table:table-cell office:value-type="float" office:value="7126.11" table:style-name="ce25">
            <text:p>7,12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1.77" table:style-name="ce18">
            <text:p>-881.77</text:p>
          </table:table-cell>
          <table:table-cell office:value-type="float" office:value="-1224.6600000000001" table:style-name="ce18">
            <text:p>-1,224.66</text:p>
          </table:table-cell>
          <table:table-cell office:value-type="float" office:value="2519.04" table:style-name="ce25">
            <text:p>2,51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2.89" table:style-name="ce18">
            <text:p>-1,012.89</text:p>
          </table:table-cell>
          <table:table-cell office:value-type="float" office:value="-26.73" table:style-name="ce18">
            <text:p>-26.73</text:p>
          </table:table-cell>
          <table:table-cell office:value-type="float" office:value="3824.87" table:style-name="ce25">
            <text:p>3,82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0.42" table:style-name="ce18">
            <text:p>-1,760.42</text:p>
          </table:table-cell>
          <table:table-cell office:value-type="float" office:value="-41.64" table:style-name="ce18">
            <text:p>-41.64</text:p>
          </table:table-cell>
          <table:table-cell office:value-type="float" office:value="5264.38" table:style-name="ce25">
            <text:p>5,2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2.6" table:style-name="ce18">
            <text:p>-892.60</text:p>
          </table:table-cell>
          <table:table-cell office:value-type="float" office:value="-23.2" table:style-name="ce18">
            <text:p>-23.20</text:p>
          </table:table-cell>
          <table:table-cell office:value-type="float" office:value="3401.42" table:style-name="ce25">
            <text:p>3,40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4.3" table:style-name="ce18">
            <text:p>-784.30</text:p>
          </table:table-cell>
          <table:table-cell office:value-type="float" office:value="-1323.88" table:style-name="ce18">
            <text:p>-1,323.88</text:p>
          </table:table-cell>
          <table:table-cell office:value-type="float" office:value="3279.36" table:style-name="ce25">
            <text:p>3,2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steu Bertell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49.07" table:style-name="ce18">
            <text:p>-49.07</text:p>
          </table:table-cell>
          <table:table-cell office:value-type="float" office:value="5628.31" table:style-name="ce25">
            <text:p>5,62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7.27" table:style-name="ce18">
            <text:p>-937.27</text:p>
          </table:table-cell>
          <table:table-cell office:value-type="float" office:value="-26.73" table:style-name="ce18">
            <text:p>-26.73</text:p>
          </table:table-cell>
          <table:table-cell office:value-type="float" office:value="4381.01" table:style-name="ce25">
            <text:p>4,38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mar/2021</text:p>
          </table:table-cell>
          <table:table-cell office:value-type="float" office:value="-1492.96" table:style-name="ce18">
            <text:p>-1,492.96</text:p>
          </table:table-cell>
          <table:table-cell office:value-type="float" office:value="-1526.43" table:style-name="ce18">
            <text:p>-1,526.43</text:p>
          </table:table-cell>
          <table:table-cell office:value-type="float" office:value="2715.47" table:style-name="ce25">
            <text:p>2,71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4.76" table:style-name="ce18">
            <text:p>5,814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5.51" table:style-name="ce18">
            <text:p>-1,415.51</text:p>
          </table:table-cell>
          <table:table-cell office:value-type="float" office:value="-925.2" table:style-name="ce18">
            <text:p>-925.20</text:p>
          </table:table-cell>
          <table:table-cell office:value-type="float" office:value="3474.05" table:style-name="ce25">
            <text:p>3,47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0" table:style-name="ce18">
            <text:p>0.00</text:p>
          </table:table-cell>
          <table:table-cell office:value-type="float" office:value="3845.23" table:style-name="ce25">
            <text:p>3,8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4.65" table:style-name="ce18">
            <text:p>-2,534.65</text:p>
          </table:table-cell>
          <table:table-cell office:value-type="float" office:value="0" table:style-name="ce18">
            <text:p>0.00</text:p>
          </table:table-cell>
          <table:table-cell office:value-type="float" office:value="5711.22" table:style-name="ce25">
            <text:p>5,71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2.19" table:style-name="ce18">
            <text:p>-2,452.19</text:p>
          </table:table-cell>
          <table:table-cell office:value-type="float" office:value="-51.14" table:style-name="ce18">
            <text:p>-51.14</text:p>
          </table:table-cell>
          <table:table-cell office:value-type="float" office:value="5742.54" table:style-name="ce25">
            <text:p>5,7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Muniz Vieira Borges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1.43" table:style-name="ce18">
            <text:p>-961.43</text:p>
          </table:table-cell>
          <table:table-cell office:value-type="float" office:value="-26.73" table:style-name="ce18">
            <text:p>-26.73</text:p>
          </table:table-cell>
          <table:table-cell office:value-type="float" office:value="3991.81" table:style-name="ce25">
            <text:p>3,9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35.0200000000004" table:style-name="ce18">
            <text:p>4,235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9.38" table:style-name="ce18">
            <text:p>-949.38</text:p>
          </table:table-cell>
          <table:table-cell office:value-type="float" office:value="-1289.05" table:style-name="ce18">
            <text:p>-1,289.05</text:p>
          </table:table-cell>
          <table:table-cell office:value-type="float" office:value="1996.59" table:style-name="ce25">
            <text:p>1,99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8.51" table:style-name="ce18">
            <text:p>-948.51</text:p>
          </table:table-cell>
          <table:table-cell office:value-type="float" office:value="-26.73" table:style-name="ce18">
            <text:p>-26.73</text:p>
          </table:table-cell>
          <table:table-cell office:value-type="float" office:value="3642.65" table:style-name="ce25">
            <text:p>3,64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931.48" table:style-name="ce18">
            <text:p>93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1.05" table:style-name="ce18">
            <text:p>-1,221.05</text:p>
          </table:table-cell>
          <table:table-cell office:value-type="float" office:value="-28.73" table:style-name="ce18">
            <text:p>-28.73</text:p>
          </table:table-cell>
          <table:table-cell office:value-type="float" office:value="5270.59" table:style-name="ce25">
            <text:p>5,27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5.68" table:style-name="ce18">
            <text:p>-675.68</text:p>
          </table:table-cell>
          <table:table-cell office:value-type="float" office:value="0" table:style-name="ce18">
            <text:p>0.00</text:p>
          </table:table-cell>
          <table:table-cell office:value-type="float" office:value="3588.49" table:style-name="ce25">
            <text:p>3,58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Mie Morik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5" table:style-name="ce18">
            <text:p>4,715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9.67" table:style-name="ce18">
            <text:p>-939.67</text:p>
          </table:table-cell>
          <table:table-cell office:value-type="float" office:value="-26.73" table:style-name="ce18">
            <text:p>-26.73</text:p>
          </table:table-cell>
          <table:table-cell office:value-type="float" office:value="3748.6" table:style-name="ce25">
            <text:p>3,7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1.95" table:style-name="ce18">
            <text:p>-881.95</text:p>
          </table:table-cell>
          <table:table-cell office:value-type="float" office:value="-1088.3399999999999" table:style-name="ce18">
            <text:p>-1,088.34</text:p>
          </table:table-cell>
          <table:table-cell office:value-type="float" office:value="1651.69" table:style-name="ce25">
            <text:p>1,65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6" table:style-name="ce18">
            <text:p>-776.00</text:p>
          </table:table-cell>
          <table:table-cell office:value-type="float" office:value="-21.58" table:style-name="ce18">
            <text:p>-21.58</text:p>
          </table:table-cell>
          <table:table-cell office:value-type="float" office:value="3328.74" table:style-name="ce25">
            <text:p>3,3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.02" table:style-name="ce18">
            <text:p>-1,042.02</text:p>
          </table:table-cell>
          <table:table-cell office:value-type="float" office:value="0" table:style-name="ce18">
            <text:p>0.00</text:p>
          </table:table-cell>
          <table:table-cell office:value-type="float" office:value="3521.8" table:style-name="ce25">
            <text:p>3,5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724.8799999999992" table:style-name="ce18">
            <text:p>9,72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76.55" table:style-name="ce18">
            <text:p>-3,276.55</text:p>
          </table:table-cell>
          <table:table-cell office:value-type="float" office:value="-49.07" table:style-name="ce18">
            <text:p>-49.07</text:p>
          </table:table-cell>
          <table:table-cell office:value-type="float" office:value="6399.26" table:style-name="ce25">
            <text:p>6,39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60.37" table:style-name="ce18">
            <text:p>5,26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9.77" table:style-name="ce18">
            <text:p>-1,489.77</text:p>
          </table:table-cell>
          <table:table-cell office:value-type="float" office:value="-1446.85" table:style-name="ce18">
            <text:p>-1,446.85</text:p>
          </table:table-cell>
          <table:table-cell office:value-type="float" office:value="2323.75" table:style-name="ce25">
            <text:p>2,32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ugarin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3.15" table:style-name="ce18">
            <text:p>-783.15</text:p>
          </table:table-cell>
          <table:table-cell office:value-type="float" office:value="-1433.67" table:style-name="ce18">
            <text:p>-1,433.67</text:p>
          </table:table-cell>
          <table:table-cell office:value-type="float" office:value="2647.67" table:style-name="ce25">
            <text:p>2,64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3.14" table:style-name="ce18">
            <text:p>-2,893.14</text:p>
          </table:table-cell>
          <table:table-cell office:value-type="float" office:value="-244.83" table:style-name="ce18">
            <text:p>-244.83</text:p>
          </table:table-cell>
          <table:table-cell office:value-type="float" office:value="6148.46" table:style-name="ce25">
            <text:p>6,14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56" table:style-name="ce18">
            <text:p>-928.56</text:p>
          </table:table-cell>
          <table:table-cell office:value-type="float" office:value="-155.53" table:style-name="ce18">
            <text:p>-155.53</text:p>
          </table:table-cell>
          <table:table-cell office:value-type="float" office:value="3233.13" table:style-name="ce25">
            <text:p>3,2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49.81" table:style-name="ce18">
            <text:p>-2,749.81</text:p>
          </table:table-cell>
          <table:table-cell office:value-type="float" office:value="0" table:style-name="ce18">
            <text:p>0.00</text:p>
          </table:table-cell>
          <table:table-cell office:value-type="float" office:value="4920.78" table:style-name="ce25">
            <text:p>4,92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1.8799999999992" table:style-name="ce18">
            <text:p>8,91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46.33" table:style-name="ce18">
            <text:p>-2,646.33</text:p>
          </table:table-cell>
          <table:table-cell office:value-type="float" office:value="-431.35" table:style-name="ce18">
            <text:p>-431.35</text:p>
          </table:table-cell>
          <table:table-cell office:value-type="float" office:value="5834.2" table:style-name="ce25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Vinicius Martins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1" table:style-name="ce18">
            <text:p>-951.51</text:p>
          </table:table-cell>
          <table:table-cell office:value-type="float" office:value="0" table:style-name="ce18">
            <text:p>0.00</text:p>
          </table:table-cell>
          <table:table-cell office:value-type="float" office:value="3666.38" table:style-name="ce25">
            <text:p>3,66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87.71" table:style-name="ce18">
            <text:p>5,187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9.08" table:style-name="ce18">
            <text:p>-1,589.08</text:p>
          </table:table-cell>
          <table:table-cell office:value-type="float" office:value="-28.73" table:style-name="ce18">
            <text:p>-28.73</text:p>
          </table:table-cell>
          <table:table-cell office:value-type="float" office:value="3569.9" table:style-name="ce25">
            <text:p>3,56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5.43" table:style-name="ce18">
            <text:p>-1,675.43</text:p>
          </table:table-cell>
          <table:table-cell office:value-type="float" office:value="-45.65" table:style-name="ce18">
            <text:p>-45.65</text:p>
          </table:table-cell>
          <table:table-cell office:value-type="float" office:value="5887.4" table:style-name="ce25">
            <text:p>5,88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49.42" table:style-name="ce18">
            <text:p>-1,549.42</text:p>
          </table:table-cell>
          <table:table-cell office:value-type="float" office:value="-1492.56" table:style-name="ce18">
            <text:p>-1,492.56</text:p>
          </table:table-cell>
          <table:table-cell office:value-type="float" office:value="3479.57" table:style-name="ce25">
            <text:p>3,47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Marques Barros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3.77" table:style-name="ce18">
            <text:p>-3,433.77</text:p>
          </table:table-cell>
          <table:table-cell office:value-type="float" office:value="0" table:style-name="ce18">
            <text:p>0.00</text:p>
          </table:table-cell>
          <table:table-cell office:value-type="float" office:value="9305.02" table:style-name="ce25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311.07" table:style-name="ce18">
            <text:p>-311.07</text:p>
          </table:table-cell>
          <table:table-cell office:value-type="float" office:value="3493.84" table:style-name="ce25">
            <text:p>3,4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45.65" table:style-name="ce18">
            <text:p>-45.65</text:p>
          </table:table-cell>
          <table:table-cell office:value-type="float" office:value="4812" table:style-name="ce25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03.28" table:style-name="ce18">
            <text:p>-4,303.28</text:p>
          </table:table-cell>
          <table:table-cell office:value-type="float" office:value="0" table:style-name="ce18">
            <text:p>0.00</text:p>
          </table:table-cell>
          <table:table-cell office:value-type="float" office:value="7135.26" table:style-name="ce25">
            <text:p>7,13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Gomes Bar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324.24" table:style-name="ce18">
            <text:p>-324.24</text:p>
          </table:table-cell>
          <table:table-cell office:value-type="float" office:value="3008.89" table:style-name="ce25">
            <text:p>3,00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.25" table:style-name="ce18">
            <text:p>-996.25</text:p>
          </table:table-cell>
          <table:table-cell office:value-type="float" office:value="-716.63" table:style-name="ce18">
            <text:p>-716.63</text:p>
          </table:table-cell>
          <table:table-cell office:value-type="float" office:value="3982.91" table:style-name="ce25">
            <text:p>3,98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628.79999999999995" table:style-name="ce18">
            <text:p>-628.80</text:p>
          </table:table-cell>
          <table:table-cell office:value-type="float" office:value="3083.75" table:style-name="ce25">
            <text:p>3,0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3.01" table:style-name="ce18">
            <text:p>-783.01</text:p>
          </table:table-cell>
          <table:table-cell office:value-type="float" office:value="-1115.1400000000001" table:style-name="ce18">
            <text:p>-1,115.14</text:p>
          </table:table-cell>
          <table:table-cell office:value-type="float" office:value="2419.0700000000002" table:style-name="ce25">
            <text:p>2,41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3.83" table:style-name="ce18">
            <text:p>-1,553.83</text:p>
          </table:table-cell>
          <table:table-cell office:value-type="float" office:value="-28.73" table:style-name="ce18">
            <text:p>-28.73</text:p>
          </table:table-cell>
          <table:table-cell office:value-type="float" office:value="5436.75" table:style-name="ce25">
            <text:p>5,43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.97" table:style-name="ce18">
            <text:p>-1,066.97</text:p>
          </table:table-cell>
          <table:table-cell office:value-type="float" office:value="-28.73" table:style-name="ce18">
            <text:p>-28.73</text:p>
          </table:table-cell>
          <table:table-cell office:value-type="float" office:value="3522.19" table:style-name="ce25">
            <text:p>3,52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2.34" table:style-name="ce18">
            <text:p>5,77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2.41" table:style-name="ce18">
            <text:p>-1,592.41</text:p>
          </table:table-cell>
          <table:table-cell office:value-type="float" office:value="-1375.21" table:style-name="ce18">
            <text:p>-1,375.21</text:p>
          </table:table-cell>
          <table:table-cell office:value-type="float" office:value="2804.72" table:style-name="ce25">
            <text:p>2,80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01" table:style-name="ce18">
            <text:p>-950.01</text:p>
          </table:table-cell>
          <table:table-cell office:value-type="float" office:value="-2182.64" table:style-name="ce18">
            <text:p>-2,182.64</text:p>
          </table:table-cell>
          <table:table-cell office:value-type="float" office:value="1485.24" table:style-name="ce25">
            <text:p>1,4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778.19" table:style-name="ce18">
            <text:p>-778.19</text:p>
          </table:table-cell>
          <table:table-cell office:value-type="float" office:value="2739.98" table:style-name="ce25">
            <text:p>2,7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0.93" table:style-name="ce18">
            <text:p>-1,320.93</text:p>
          </table:table-cell>
          <table:table-cell office:value-type="float" office:value="0" table:style-name="ce18">
            <text:p>0.00</text:p>
          </table:table-cell>
          <table:table-cell office:value-type="float" office:value="3296.96" table:style-name="ce25">
            <text:p>3,29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760.64" table:style-name="ce18">
            <text:p>760.6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68" table:style-name="ce18">
            <text:p>-874.68</text:p>
          </table:table-cell>
          <table:table-cell office:value-type="float" office:value="-307.94" table:style-name="ce18">
            <text:p>-307.94</text:p>
          </table:table-cell>
          <table:table-cell office:value-type="float" office:value="6146.33" table:style-name="ce25">
            <text:p>6,14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3.1099999999999" table:style-name="ce18">
            <text:p>-1,183.11</text:p>
          </table:table-cell>
          <table:table-cell office:value-type="float" office:value="-28.73" table:style-name="ce18">
            <text:p>-28.73</text:p>
          </table:table-cell>
          <table:table-cell office:value-type="float" office:value="4258.13" table:style-name="ce25">
            <text:p>4,2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2608.75" table:style-name="ce18">
            <text:p>2,608.7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8.55" table:style-name="ce18">
            <text:p>-1,538.55</text:p>
          </table:table-cell>
          <table:table-cell office:value-type="float" office:value="0" table:style-name="ce18">
            <text:p>0.00</text:p>
          </table:table-cell>
          <table:table-cell office:value-type="float" office:value="6595.94" table:style-name="ce25">
            <text:p>6,59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1547.74" table:style-name="ce18">
            <text:p>1,547.74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90.38" table:style-name="ce18">
            <text:p>-3,190.38</text:p>
          </table:table-cell>
          <table:table-cell office:value-type="float" office:value="-54.97" table:style-name="ce18">
            <text:p>-54.97</text:p>
          </table:table-cell>
          <table:table-cell office:value-type="float" office:value="12232.04" table:style-name="ce25">
            <text:p>12,23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Oliveira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42.13" table:style-name="ce18">
            <text:p>6,742.13</text:p>
          </table:table-cell>
          <table:table-cell office:value-type="float" office:value="1123.69" table:style-name="ce18">
            <text:p>1,123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9.8" table:style-name="ce18">
            <text:p>-1,559.80</text:p>
          </table:table-cell>
          <table:table-cell office:value-type="float" office:value="-41.64" table:style-name="ce18">
            <text:p>-41.64</text:p>
          </table:table-cell>
          <table:table-cell office:value-type="float" office:value="6264.38" table:style-name="ce25">
            <text:p>6,2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967.1299999999992" table:style-name="ce18">
            <text:p>8,967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82.19" table:style-name="ce18">
            <text:p>-3,182.19</text:p>
          </table:table-cell>
          <table:table-cell office:value-type="float" office:value="-43.28" table:style-name="ce18">
            <text:p>-43.28</text:p>
          </table:table-cell>
          <table:table-cell office:value-type="float" office:value="5741.66" table:style-name="ce25">
            <text:p>5,7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9.46" table:style-name="ce18">
            <text:p>-829.46</text:p>
          </table:table-cell>
          <table:table-cell office:value-type="float" office:value="-1006.7" table:style-name="ce18">
            <text:p>-1,006.70</text:p>
          </table:table-cell>
          <table:table-cell office:value-type="float" office:value="1951.51" table:style-name="ce25">
            <text:p>1,95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-85.52" table:style-name="ce18">
            <text:p>-85.52</text:p>
          </table:table-cell>
          <table:table-cell office:value-type="float" office:value="5804.08" table:style-name="ce25">
            <text:p>5,8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57" table:style-name="ce18">
            <text:p>-874.57</text:p>
          </table:table-cell>
          <table:table-cell office:value-type="float" office:value="-1003.23" table:style-name="ce18">
            <text:p>-1,003.23</text:p>
          </table:table-cell>
          <table:table-cell office:value-type="float" office:value="2747.67" table:style-name="ce25">
            <text:p>2,74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.46" table:style-name="ce18">
            <text:p>-796.46</text:p>
          </table:table-cell>
          <table:table-cell office:value-type="float" office:value="0" table:style-name="ce18">
            <text:p>0.00</text:p>
          </table:table-cell>
          <table:table-cell office:value-type="float" office:value="3252.16" table:style-name="ce25">
            <text:p>3,25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0" table:style-name="ce18">
            <text:p>0.00</text:p>
          </table:table-cell>
          <table:table-cell office:value-type="float" office:value="3333.13" table:style-name="ce25">
            <text:p>3,3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1.75" table:style-name="ce18">
            <text:p>-971.75</text:p>
          </table:table-cell>
          <table:table-cell office:value-type="float" office:value="-211.96" table:style-name="ce18">
            <text:p>-211.96</text:p>
          </table:table-cell>
          <table:table-cell office:value-type="float" office:value="3133.51" table:style-name="ce25">
            <text:p>3,13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e Andre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300000000007" table:style-name="ce18">
            <text:p>9,273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09.3000000000002" table:style-name="ce18">
            <text:p>-2,609.30</text:p>
          </table:table-cell>
          <table:table-cell office:value-type="float" office:value="-1599.32" table:style-name="ce18">
            <text:p>-1,599.32</text:p>
          </table:table-cell>
          <table:table-cell office:value-type="float" office:value="5064.41" table:style-name="ce25">
            <text:p>5,06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3.23" table:style-name="ce18">
            <text:p>-933.23</text:p>
          </table:table-cell>
          <table:table-cell office:value-type="float" office:value="-1381.15" table:style-name="ce18">
            <text:p>-1,381.15</text:p>
          </table:table-cell>
          <table:table-cell office:value-type="float" office:value="2303.5100000000002" table:style-name="ce25">
            <text:p>2,30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-28.73" table:style-name="ce18">
            <text:p>-28.73</text:p>
          </table:table-cell>
          <table:table-cell office:value-type="float" office:value="3892.79" table:style-name="ce25">
            <text:p>3,8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4.51" table:style-name="ce18">
            <text:p>-594.51</text:p>
          </table:table-cell>
          <table:table-cell office:value-type="float" office:value="-48.33" table:style-name="ce18">
            <text:p>-48.33</text:p>
          </table:table-cell>
          <table:table-cell office:value-type="float" office:value="2747.95" table:style-name="ce25">
            <text:p>2,74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4.78" table:style-name="ce18">
            <text:p>-1,154.78</text:p>
          </table:table-cell>
          <table:table-cell office:value-type="float" office:value="-28.73" table:style-name="ce18">
            <text:p>-28.73</text:p>
          </table:table-cell>
          <table:table-cell office:value-type="float" office:value="3978.21" table:style-name="ce25">
            <text:p>3,97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8.86" table:style-name="ce18">
            <text:p>-3,078.86</text:p>
          </table:table-cell>
          <table:table-cell office:value-type="float" office:value="-59.1" table:style-name="ce18">
            <text:p>-59.10</text:p>
          </table:table-cell>
          <table:table-cell office:value-type="float" office:value="6148.47" table:style-name="ce25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6.73" table:style-name="ce18">
            <text:p>-26.73</text:p>
          </table:table-cell>
          <table:table-cell office:value-type="float" office:value="3361.64" table:style-name="ce25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7.65" table:style-name="ce18">
            <text:p>-1,517.65</text:p>
          </table:table-cell>
          <table:table-cell office:value-type="float" office:value="-28.73" table:style-name="ce18">
            <text:p>-28.73</text:p>
          </table:table-cell>
          <table:table-cell office:value-type="float" office:value="3702.98" table:style-name="ce25">
            <text:p>3,70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5.6" table:style-name="ce18">
            <text:p>-2,675.60</text:p>
          </table:table-cell>
          <table:table-cell office:value-type="float" office:value="-52.76" table:style-name="ce18">
            <text:p>-52.76</text:p>
          </table:table-cell>
          <table:table-cell office:value-type="float" office:value="6544.65" table:style-name="ce25">
            <text:p>6,5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nir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.83" table:style-name="ce18">
            <text:p>-1,052.83</text:p>
          </table:table-cell>
          <table:table-cell office:value-type="float" office:value="-26.73" table:style-name="ce18">
            <text:p>-26.73</text:p>
          </table:table-cell>
          <table:table-cell office:value-type="float" office:value="3957.2" table:style-name="ce25">
            <text:p>3,95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Lourenc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8.91" table:style-name="ce18">
            <text:p>-1,718.91</text:p>
          </table:table-cell>
          <table:table-cell office:value-type="float" office:value="0" table:style-name="ce18">
            <text:p>0.00</text:p>
          </table:table-cell>
          <table:table-cell office:value-type="float" office:value="4802.6400000000003" table:style-name="ce25">
            <text:p>4,8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4.04" table:style-name="ce18">
            <text:p>-1,304.04</text:p>
          </table:table-cell>
          <table:table-cell office:value-type="float" office:value="-30.89" table:style-name="ce18">
            <text:p>-30.89</text:p>
          </table:table-cell>
          <table:table-cell office:value-type="float" office:value="3826.79" table:style-name="ce25">
            <text:p>3,8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82" table:style-name="ce18">
            <text:p>-920.82</text:p>
          </table:table-cell>
          <table:table-cell office:value-type="float" office:value="-2246.06" table:style-name="ce18">
            <text:p>-2,246.06</text:p>
          </table:table-cell>
          <table:table-cell office:value-type="float" office:value="1458.59" table:style-name="ce25">
            <text:p>1,45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3" table:style-name="ce18">
            <text:p>-1,044.30</text:p>
          </table:table-cell>
          <table:table-cell office:value-type="float" office:value="-1392.55" table:style-name="ce18">
            <text:p>-1,392.55</text:p>
          </table:table-cell>
          <table:table-cell office:value-type="float" office:value="2504.2600000000002" table:style-name="ce25">
            <text:p>2,50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8.73" table:style-name="ce18">
            <text:p>-28.73</text:p>
          </table:table-cell>
          <table:table-cell office:value-type="float" office:value="3916.55" table:style-name="ce25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1.32" table:style-name="ce18">
            <text:p>-1,301.32</text:p>
          </table:table-cell>
          <table:table-cell office:value-type="float" office:value="-1731.24" table:style-name="ce18">
            <text:p>-1,731.24</text:p>
          </table:table-cell>
          <table:table-cell office:value-type="float" office:value="2838.15" table:style-name="ce25">
            <text:p>2,83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7.23" table:style-name="ce18">
            <text:p>-1,217.23</text:p>
          </table:table-cell>
          <table:table-cell office:value-type="float" office:value="-1447.21" table:style-name="ce18">
            <text:p>-1,447.21</text:p>
          </table:table-cell>
          <table:table-cell office:value-type="float" office:value="2276.67" table:style-name="ce25">
            <text:p>2,27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9.05" table:style-name="ce18">
            <text:p>-1,309.05</text:p>
          </table:table-cell>
          <table:table-cell office:value-type="float" office:value="-1282.93" table:style-name="ce18">
            <text:p>-1,282.93</text:p>
          </table:table-cell>
          <table:table-cell office:value-type="float" office:value="3011.88" table:style-name="ce25">
            <text:p>3,0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95.09" table:style-name="ce18">
            <text:p>5,19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2" table:style-name="ce18">
            <text:p>-1,282.00</text:p>
          </table:table-cell>
          <table:table-cell office:value-type="float" office:value="-1003.2" table:style-name="ce18">
            <text:p>-1,003.20</text:p>
          </table:table-cell>
          <table:table-cell office:value-type="float" office:value="2909.89" table:style-name="ce25">
            <text:p>2,90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2.19" table:style-name="ce18">
            <text:p>-2,452.19</text:p>
          </table:table-cell>
          <table:table-cell office:value-type="float" office:value="-97.73" table:style-name="ce18">
            <text:p>-97.73</text:p>
          </table:table-cell>
          <table:table-cell office:value-type="float" office:value="5695.95" table:style-name="ce25">
            <text:p>5,69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46.35" table:style-name="ce18">
            <text:p>5,746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1.65" table:style-name="ce18">
            <text:p>-1,521.65</text:p>
          </table:table-cell>
          <table:table-cell office:value-type="float" office:value="-966.65" table:style-name="ce18">
            <text:p>-966.65</text:p>
          </table:table-cell>
          <table:table-cell office:value-type="float" office:value="3258.05" table:style-name="ce25">
            <text:p>3,25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5.69" table:style-name="ce18">
            <text:p>-3,455.69</text:p>
          </table:table-cell>
          <table:table-cell office:value-type="float" office:value="-1598.94" table:style-name="ce18">
            <text:p>-1,598.94</text:p>
          </table:table-cell>
          <table:table-cell office:value-type="float" office:value="6383.91" table:style-name="ce25">
            <text:p>6,38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8.04" table:style-name="ce18">
            <text:p>-1,148.04</text:p>
          </table:table-cell>
          <table:table-cell office:value-type="float" office:value="-910.67" table:style-name="ce18">
            <text:p>-910.67</text:p>
          </table:table-cell>
          <table:table-cell office:value-type="float" office:value="2978.05" table:style-name="ce25">
            <text:p>2,97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Yuji Mae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928.41" table:style-name="ce18">
            <text:p>2,928.41</text:p>
          </table:table-cell>
          <table:table-cell office:value-type="float" office:value="0" table:style-name="ce18">
            <text:p>0.00</text:p>
          </table:table-cell>
          <table:table-cell office:value-type="float" office:value="1027.51" table:style-name="ce18">
            <text:p>1,027.5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1.91" table:style-name="ce18">
            <text:p>-621.91</text:p>
          </table:table-cell>
          <table:table-cell office:value-type="float" office:value="0" table:style-name="ce18">
            <text:p>0.00</text:p>
          </table:table-cell>
          <table:table-cell office:value-type="float" office:value="3334.01" table:style-name="ce25">
            <text:p>3,33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1.88" table:style-name="ce18">
            <text:p>-2,031.88</text:p>
          </table:table-cell>
          <table:table-cell office:value-type="float" office:value="-282.52" table:style-name="ce18">
            <text:p>-282.52</text:p>
          </table:table-cell>
          <table:table-cell office:value-type="float" office:value="5356.19" table:style-name="ce25">
            <text:p>5,3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3.28" table:style-name="ce18">
            <text:p>-1,283.28</text:p>
          </table:table-cell>
          <table:table-cell office:value-type="float" office:value="-1362.4" table:style-name="ce18">
            <text:p>-1,362.40</text:p>
          </table:table-cell>
          <table:table-cell office:value-type="float" office:value="2634.96" table:style-name="ce25">
            <text:p>2,63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2.48" table:style-name="ce18">
            <text:p>-692.48</text:p>
          </table:table-cell>
          <table:table-cell office:value-type="float" office:value="0" table:style-name="ce18">
            <text:p>0.00</text:p>
          </table:table-cell>
          <table:table-cell office:value-type="float" office:value="3403.44" table:style-name="ce25">
            <text:p>3,4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-28.73" table:style-name="ce18">
            <text:p>-28.73</text:p>
          </table:table-cell>
          <table:table-cell office:value-type="float" office:value="3892.79" table:style-name="ce25">
            <text:p>3,8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a Pinheiro Pinhata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506.09" table:style-name="ce18">
            <text:p>506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.08" table:style-name="ce18">
            <text:p>-48.08</text:p>
          </table:table-cell>
          <table:table-cell office:value-type="float" office:value="0" table:style-name="ce18">
            <text:p>0.00</text:p>
          </table:table-cell>
          <table:table-cell office:value-type="float" office:value="458.01" table:style-name="ce25">
            <text:p>45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" table:style-name="ce18">
            <text:p>-1,002.00</text:p>
          </table:table-cell>
          <table:table-cell office:value-type="float" office:value="-26.73" table:style-name="ce18">
            <text:p>-26.73</text:p>
          </table:table-cell>
          <table:table-cell office:value-type="float" office:value="3794.38" table:style-name="ce25">
            <text:p>3,79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3.44" table:style-name="ce18">
            <text:p>-813.44</text:p>
          </table:table-cell>
          <table:table-cell office:value-type="float" office:value="-26.73" table:style-name="ce18">
            <text:p>-26.73</text:p>
          </table:table-cell>
          <table:table-cell office:value-type="float" office:value="4196.59" table:style-name="ce25">
            <text:p>4,19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2748.62" table:style-name="ce18">
            <text:p>2,7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15.51" table:style-name="ce18">
            <text:p>-3,315.51</text:p>
          </table:table-cell>
          <table:table-cell office:value-type="float" office:value="-54.97" table:style-name="ce18">
            <text:p>-54.97</text:p>
          </table:table-cell>
          <table:table-cell office:value-type="float" office:value="7624.01" table:style-name="ce25">
            <text:p>7,62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02" table:style-name="ce18">
            <text:p>-950.02</text:p>
          </table:table-cell>
          <table:table-cell office:value-type="float" office:value="-26.73" table:style-name="ce18">
            <text:p>-26.73</text:p>
          </table:table-cell>
          <table:table-cell office:value-type="float" office:value="3641.14" table:style-name="ce25">
            <text:p>3,64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0" table:style-name="ce18">
            <text:p>0.00</text:p>
          </table:table-cell>
          <table:table-cell office:value-type="float" office:value="3921.52" table:style-name="ce25">
            <text:p>3,9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31.98" table:style-name="ce18">
            <text:p>-3,231.98</text:p>
          </table:table-cell>
          <table:table-cell office:value-type="float" office:value="-54.97" table:style-name="ce18">
            <text:p>-54.97</text:p>
          </table:table-cell>
          <table:table-cell office:value-type="float" office:value="5986.06" table:style-name="ce25">
            <text:p>5,98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1.42" table:style-name="ce18">
            <text:p>-861.42</text:p>
          </table:table-cell>
          <table:table-cell office:value-type="float" office:value="-659.64" table:style-name="ce18">
            <text:p>-659.64</text:p>
          </table:table-cell>
          <table:table-cell office:value-type="float" office:value="1869.73" table:style-name="ce25">
            <text:p>1,86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1.56" table:style-name="ce18">
            <text:p>7,061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8.98" table:style-name="ce18">
            <text:p>-1,758.98</text:p>
          </table:table-cell>
          <table:table-cell office:value-type="float" office:value="-1085.42" table:style-name="ce18">
            <text:p>-1,085.42</text:p>
          </table:table-cell>
          <table:table-cell office:value-type="float" office:value="4217.16" table:style-name="ce25">
            <text:p>4,2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51.14" table:style-name="ce18">
            <text:p>-51.14</text:p>
          </table:table-cell>
          <table:table-cell office:value-type="float" office:value="5636.71" table:style-name="ce25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8.41" table:style-name="ce18">
            <text:p>-2,078.41</text:p>
          </table:table-cell>
          <table:table-cell office:value-type="float" office:value="-49.07" table:style-name="ce18">
            <text:p>-49.07</text:p>
          </table:table-cell>
          <table:table-cell office:value-type="float" office:value="4883.18" table:style-name="ce25">
            <text:p>4,88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4432.16" table:style-name="ce18">
            <text:p>4,432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20.94" table:style-name="ce18">
            <text:p>-3,120.94</text:p>
          </table:table-cell>
          <table:table-cell office:value-type="float" office:value="-59.1" table:style-name="ce18">
            <text:p>-59.10</text:p>
          </table:table-cell>
          <table:table-cell office:value-type="float" office:value="10116.44" table:style-name="ce25">
            <text:p>10,11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7.86" table:style-name="ce18">
            <text:p>-2,127.86</text:p>
          </table:table-cell>
          <table:table-cell office:value-type="float" office:value="-204.79" table:style-name="ce18">
            <text:p>-204.79</text:p>
          </table:table-cell>
          <table:table-cell office:value-type="float" office:value="10665.54" table:style-name="ce25">
            <text:p>10,66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0.21" table:style-name="ce18">
            <text:p>-860.21</text:p>
          </table:table-cell>
          <table:table-cell office:value-type="float" office:value="-23.2" table:style-name="ce18">
            <text:p>-23.20</text:p>
          </table:table-cell>
          <table:table-cell office:value-type="float" office:value="4153.3500000000004" table:style-name="ce25">
            <text:p>4,15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7" table:style-name="ce18">
            <text:p>-997.70</text:p>
          </table:table-cell>
          <table:table-cell office:value-type="float" office:value="-28.73" table:style-name="ce18">
            <text:p>-28.73</text:p>
          </table:table-cell>
          <table:table-cell office:value-type="float" office:value="3591.46" table:style-name="ce25">
            <text:p>3,59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3.95" table:style-name="ce18">
            <text:p>-1,253.95</text:p>
          </table:table-cell>
          <table:table-cell office:value-type="float" office:value="-1100.32" table:style-name="ce18">
            <text:p>-1,100.32</text:p>
          </table:table-cell>
          <table:table-cell office:value-type="float" office:value="2749.12" table:style-name="ce25">
            <text:p>2,7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0.34" table:style-name="ce18">
            <text:p>5,670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5.07" table:style-name="ce18">
            <text:p>-1,365.07</text:p>
          </table:table-cell>
          <table:table-cell office:value-type="float" office:value="-1309.01" table:style-name="ce18">
            <text:p>-1,309.01</text:p>
          </table:table-cell>
          <table:table-cell office:value-type="float" office:value="2996.26" table:style-name="ce25">
            <text:p>2,9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3218.68" table:style-name="ce18">
            <text:p>3,218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-1969.04" table:style-name="ce18">
            <text:p>-1,969.04</text:p>
          </table:table-cell>
          <table:table-cell office:value-type="float" office:value="6112.16" table:style-name="ce25">
            <text:p>6,11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5899999999999" table:style-name="ce18">
            <text:p>-1,062.59</text:p>
          </table:table-cell>
          <table:table-cell office:value-type="float" office:value="-21.58" table:style-name="ce18">
            <text:p>-21.58</text:p>
          </table:table-cell>
          <table:table-cell office:value-type="float" office:value="3042.15" table:style-name="ce25">
            <text:p>3,04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0.3" table:style-name="ce18">
            <text:p>-2,950.30</text:p>
          </table:table-cell>
          <table:table-cell office:value-type="float" office:value="-52.76" table:style-name="ce18">
            <text:p>-52.76</text:p>
          </table:table-cell>
          <table:table-cell office:value-type="float" office:value="7297.1" table:style-name="ce25">
            <text:p>7,2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hacon Malan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1.09" table:style-name="ce18">
            <text:p>-1,831.09</text:p>
          </table:table-cell>
          <table:table-cell office:value-type="float" office:value="-65.650000000000006" table:style-name="ce18">
            <text:p>-65.65</text:p>
          </table:table-cell>
          <table:table-cell office:value-type="float" office:value="5169.7" table:style-name="ce25">
            <text:p>5,16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8.88" table:style-name="ce18">
            <text:p>-2,598.88</text:p>
          </table:table-cell>
          <table:table-cell office:value-type="float" office:value="-1517.67" table:style-name="ce18">
            <text:p>-1,517.67</text:p>
          </table:table-cell>
          <table:table-cell office:value-type="float" office:value="7389.34" table:style-name="ce25">
            <text:p>7,38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9.1" table:style-name="ce18">
            <text:p>-579.10</text:p>
          </table:table-cell>
          <table:table-cell office:value-type="float" office:value="0" table:style-name="ce18">
            <text:p>0.00</text:p>
          </table:table-cell>
          <table:table-cell office:value-type="float" office:value="3119.94" table:style-name="ce25">
            <text:p>3,1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.36" table:style-name="ce18">
            <text:p>-955.36</text:p>
          </table:table-cell>
          <table:table-cell office:value-type="float" office:value="-28.73" table:style-name="ce18">
            <text:p>-28.73</text:p>
          </table:table-cell>
          <table:table-cell office:value-type="float" office:value="3633.8" table:style-name="ce25">
            <text:p>3,63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4.14" table:style-name="ce18">
            <text:p>-3,564.14</text:p>
          </table:table-cell>
          <table:table-cell office:value-type="float" office:value="-54.97" table:style-name="ce18">
            <text:p>-54.97</text:p>
          </table:table-cell>
          <table:table-cell office:value-type="float" office:value="7299.5" table:style-name="ce25">
            <text:p>7,29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.53" table:style-name="ce18">
            <text:p>-1,106.53</text:p>
          </table:table-cell>
          <table:table-cell office:value-type="float" office:value="-30.89" table:style-name="ce18">
            <text:p>-30.89</text:p>
          </table:table-cell>
          <table:table-cell office:value-type="float" office:value="4024.3" table:style-name="ce25">
            <text:p>4,0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-26.73" table:style-name="ce18">
            <text:p>-26.73</text:p>
          </table:table-cell>
          <table:table-cell office:value-type="float" office:value="3405.1" table:style-name="ce25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3" table:style-name="ce18">
            <text:p>-903.00</text:p>
          </table:table-cell>
          <table:table-cell office:value-type="float" office:value="-21.58" table:style-name="ce18">
            <text:p>-21.58</text:p>
          </table:table-cell>
          <table:table-cell office:value-type="float" office:value="3201.74" table:style-name="ce25">
            <text:p>3,20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49.4899999999998" table:style-name="ce18">
            <text:p>-2,449.49</text:p>
          </table:table-cell>
          <table:table-cell office:value-type="float" office:value="-54.97" table:style-name="ce18">
            <text:p>-54.97</text:p>
          </table:table-cell>
          <table:table-cell office:value-type="float" office:value="6359.86" table:style-name="ce25">
            <text:p>6,3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02.72" table:style-name="ce18">
            <text:p>4,802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.1099999999999" table:style-name="ce18">
            <text:p>-1,110.11</text:p>
          </table:table-cell>
          <table:table-cell office:value-type="float" office:value="-605.33000000000004" table:style-name="ce18">
            <text:p>-605.33</text:p>
          </table:table-cell>
          <table:table-cell office:value-type="float" office:value="3087.28" table:style-name="ce25">
            <text:p>3,08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646.38" table:style-name="ce18">
            <text:p>-646.38</text:p>
          </table:table-cell>
          <table:table-cell office:value-type="float" office:value="3066.17" table:style-name="ce25">
            <text:p>3,06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1.06" table:style-name="ce18">
            <text:p>-991.06</text:p>
          </table:table-cell>
          <table:table-cell office:value-type="float" office:value="-26.73" table:style-name="ce18">
            <text:p>-26.73</text:p>
          </table:table-cell>
          <table:table-cell office:value-type="float" office:value="3908.35" table:style-name="ce25">
            <text:p>3,90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92" table:style-name="ce18">
            <text:p>-1,152.92</text:p>
          </table:table-cell>
          <table:table-cell office:value-type="float" office:value="0" table:style-name="ce18">
            <text:p>0.00</text:p>
          </table:table-cell>
          <table:table-cell office:value-type="float" office:value="5619.79" table:style-name="ce25">
            <text:p>5,6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se Luana Bicalho T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0.77" table:style-name="ce18">
            <text:p>-1,230.77</text:p>
          </table:table-cell>
          <table:table-cell office:value-type="float" office:value="-26.73" table:style-name="ce18">
            <text:p>-26.73</text:p>
          </table:table-cell>
          <table:table-cell office:value-type="float" office:value="3059.72" table:style-name="ce25">
            <text:p>3,05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753.44" table:style-name="ce18">
            <text:p>753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.02" table:style-name="ce18">
            <text:p>-886.02</text:p>
          </table:table-cell>
          <table:table-cell office:value-type="float" office:value="-1070.83" table:style-name="ce18">
            <text:p>-1,070.83</text:p>
          </table:table-cell>
          <table:table-cell office:value-type="float" office:value="3317.21" table:style-name="ce25">
            <text:p>3,31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2.34" table:style-name="ce18">
            <text:p>-882.34</text:p>
          </table:table-cell>
          <table:table-cell office:value-type="float" office:value="0" table:style-name="ce18">
            <text:p>0.00</text:p>
          </table:table-cell>
          <table:table-cell office:value-type="float" office:value="4043.8" table:style-name="ce25">
            <text:p>4,0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31.75" table:style-name="ce18">
            <text:p>-2,331.75</text:p>
          </table:table-cell>
          <table:table-cell office:value-type="float" office:value="-1876.01" table:style-name="ce18">
            <text:p>-1,876.01</text:p>
          </table:table-cell>
          <table:table-cell office:value-type="float" office:value="4445.58" table:style-name="ce25">
            <text:p>4,44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.47" table:style-name="ce18">
            <text:p>-859.47</text:p>
          </table:table-cell>
          <table:table-cell office:value-type="float" office:value="-1462.6" table:style-name="ce18">
            <text:p>-1,462.60</text:p>
          </table:table-cell>
          <table:table-cell office:value-type="float" office:value="2241.75" table:style-name="ce25">
            <text:p>2,24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9.25" table:style-name="ce18">
            <text:p>-969.25</text:p>
          </table:table-cell>
          <table:table-cell office:value-type="float" office:value="0" table:style-name="ce18">
            <text:p>0.00</text:p>
          </table:table-cell>
          <table:table-cell office:value-type="float" office:value="4418.29" table:style-name="ce25">
            <text:p>4,41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2608.75" table:style-name="ce18">
            <text:p>2,608.7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6.75" table:style-name="ce18">
            <text:p>-2,026.75</text:p>
          </table:table-cell>
          <table:table-cell office:value-type="float" office:value="0" table:style-name="ce18">
            <text:p>0.00</text:p>
          </table:table-cell>
          <table:table-cell office:value-type="float" office:value="6107.74" table:style-name="ce25">
            <text:p>6,10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0.62" table:style-name="ce18">
            <text:p>-2,240.62</text:p>
          </table:table-cell>
          <table:table-cell office:value-type="float" office:value="-45.65" table:style-name="ce18">
            <text:p>-45.65</text:p>
          </table:table-cell>
          <table:table-cell office:value-type="float" office:value="4235.28" table:style-name="ce25">
            <text:p>4,23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2.78" table:style-name="ce18">
            <text:p>-452.78</text:p>
          </table:table-cell>
          <table:table-cell office:value-type="float" office:value="-21.58" table:style-name="ce18">
            <text:p>-21.58</text:p>
          </table:table-cell>
          <table:table-cell office:value-type="float" office:value="2762.31" table:style-name="ce25">
            <text:p>2,7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6.73" table:style-name="ce18">
            <text:p>-26.73</text:p>
          </table:table-cell>
          <table:table-cell office:value-type="float" office:value="3818.5" table:style-name="ce25">
            <text:p>3,8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12.92" table:style-name="ce18">
            <text:p>-112.92</text:p>
          </table:table-cell>
          <table:table-cell office:value-type="float" office:value="3599.63" table:style-name="ce25">
            <text:p>3,5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8.76" table:style-name="ce18">
            <text:p>-1,268.76</text:p>
          </table:table-cell>
          <table:table-cell office:value-type="float" office:value="0" table:style-name="ce18">
            <text:p>0.00</text:p>
          </table:table-cell>
          <table:table-cell office:value-type="float" office:value="3349.13" table:style-name="ce25">
            <text:p>3,34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6.53" table:style-name="ce18">
            <text:p>-1,076.53</text:p>
          </table:table-cell>
          <table:table-cell office:value-type="float" office:value="-532.30999999999995" table:style-name="ce18">
            <text:p>-532.31</text:p>
          </table:table-cell>
          <table:table-cell office:value-type="float" office:value="3263.23" table:style-name="ce25">
            <text:p>3,26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2.91" table:style-name="ce18">
            <text:p>-2,262.91</text:p>
          </table:table-cell>
          <table:table-cell office:value-type="float" office:value="-2331.39" table:style-name="ce18">
            <text:p>-2,331.39</text:p>
          </table:table-cell>
          <table:table-cell office:value-type="float" office:value="3318.99" table:style-name="ce25">
            <text:p>3,31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37.3999999999996" table:style-name="ce18">
            <text:p>4,637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6.4000000000001" table:style-name="ce18">
            <text:p>-1,196.40</text:p>
          </table:table-cell>
          <table:table-cell office:value-type="float" office:value="-24.94" table:style-name="ce18">
            <text:p>-24.94</text:p>
          </table:table-cell>
          <table:table-cell office:value-type="float" office:value="3416.06" table:style-name="ce25">
            <text:p>3,41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emilson Henriqu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0.19000000000005" table:style-name="ce18">
            <text:p>-540.19</text:p>
          </table:table-cell>
          <table:table-cell office:value-type="float" office:value="0" table:style-name="ce18">
            <text:p>0.00</text:p>
          </table:table-cell>
          <table:table-cell office:value-type="float" office:value="3097.2" table:style-name="ce25">
            <text:p>3,09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0" table:style-name="ce18">
            <text:p>0.00</text:p>
          </table:table-cell>
          <table:table-cell office:value-type="float" office:value="4064.14" table:style-name="ce25">
            <text:p>4,0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3264.93" table:style-name="ce18">
            <text:p>-3,264.93</text:p>
          </table:table-cell>
          <table:table-cell office:value-type="float" office:value="3168.4" table:style-name="ce25">
            <text:p>3,16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06" table:style-name="ce18">
            <text:p>-1,090.06</text:p>
          </table:table-cell>
          <table:table-cell office:value-type="float" office:value="-28.73" table:style-name="ce18">
            <text:p>-28.73</text:p>
          </table:table-cell>
          <table:table-cell office:value-type="float" office:value="3499.1" table:style-name="ce25">
            <text:p>3,4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.15" table:style-name="ce18">
            <text:p>-919.15</text:p>
          </table:table-cell>
          <table:table-cell office:value-type="float" office:value="-2001" table:style-name="ce18">
            <text:p>-2,001.00</text:p>
          </table:table-cell>
          <table:table-cell office:value-type="float" office:value="1791.22" table:style-name="ce25">
            <text:p>1,7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7.84" table:style-name="ce18">
            <text:p>-837.84</text:p>
          </table:table-cell>
          <table:table-cell office:value-type="float" office:value="-23.2" table:style-name="ce18">
            <text:p>-23.20</text:p>
          </table:table-cell>
          <table:table-cell office:value-type="float" office:value="4666.34" table:style-name="ce25">
            <text:p>4,66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3.1199999999999" table:style-name="ce18">
            <text:p>-1,073.12</text:p>
          </table:table-cell>
          <table:table-cell office:value-type="float" office:value="-1285.1400000000001" table:style-name="ce18">
            <text:p>-1,285.14</text:p>
          </table:table-cell>
          <table:table-cell office:value-type="float" office:value="2582.85" table:style-name="ce25">
            <text:p>2,58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26.7299999999996" table:style-name="ce18">
            <text:p>4,226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0.8499999999999" table:style-name="ce18">
            <text:p>-1,210.85</text:p>
          </table:table-cell>
          <table:table-cell office:value-type="float" office:value="0" table:style-name="ce18">
            <text:p>0.00</text:p>
          </table:table-cell>
          <table:table-cell office:value-type="float" office:value="3015.88" table:style-name="ce25">
            <text:p>3,01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0" table:style-name="ce18">
            <text:p>0.00</text:p>
          </table:table-cell>
          <table:table-cell office:value-type="float" office:value="5677.38" table:style-name="ce25">
            <text:p>5,67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76.81" table:style-name="ce18">
            <text:p>3,77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0.95000000000005" table:style-name="ce18">
            <text:p>-580.95</text:p>
          </table:table-cell>
          <table:table-cell office:value-type="float" office:value="0" table:style-name="ce18">
            <text:p>0.00</text:p>
          </table:table-cell>
          <table:table-cell office:value-type="float" office:value="3195.86" table:style-name="ce25">
            <text:p>3,1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.42" table:style-name="ce18">
            <text:p>-1,118.42</text:p>
          </table:table-cell>
          <table:table-cell office:value-type="float" office:value="-30.89" table:style-name="ce18">
            <text:p>-30.89</text:p>
          </table:table-cell>
          <table:table-cell office:value-type="float" office:value="3791.8" table:style-name="ce25">
            <text:p>3,79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3.69" table:style-name="ce18">
            <text:p>-1,383.69</text:p>
          </table:table-cell>
          <table:table-cell office:value-type="float" office:value="-21.58" table:style-name="ce18">
            <text:p>-21.58</text:p>
          </table:table-cell>
          <table:table-cell office:value-type="float" office:value="4183.62" table:style-name="ce25">
            <text:p>4,1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hinhei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0999999999999" table:style-name="ce18">
            <text:p>-1,152.10</text:p>
          </table:table-cell>
          <table:table-cell office:value-type="float" office:value="-26.73" table:style-name="ce18">
            <text:p>-26.73</text:p>
          </table:table-cell>
          <table:table-cell office:value-type="float" office:value="3446.64" table:style-name="ce25">
            <text:p>3,44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7.18" table:style-name="ce18">
            <text:p>-2,897.18</text:p>
          </table:table-cell>
          <table:table-cell office:value-type="float" office:value="0" table:style-name="ce18">
            <text:p>0.00</text:p>
          </table:table-cell>
          <table:table-cell office:value-type="float" office:value="4997.0200000000004" table:style-name="ce25">
            <text:p>4,99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6" table:style-name="ce18">
            <text:p>10,790.66</text:p>
          </table:table-cell>
          <table:table-cell office:value-type="float" office:value="1798.44" table:style-name="ce18">
            <text:p>1,79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19.52" table:style-name="ce18">
            <text:p>-3,319.52</text:p>
          </table:table-cell>
          <table:table-cell office:value-type="float" office:value="-668.74" table:style-name="ce18">
            <text:p>-668.74</text:p>
          </table:table-cell>
          <table:table-cell office:value-type="float" office:value="8600.84" table:style-name="ce25">
            <text:p>8,6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4.26" table:style-name="ce18">
            <text:p>-1,094.26</text:p>
          </table:table-cell>
          <table:table-cell office:value-type="float" office:value="-682.18" table:style-name="ce18">
            <text:p>-682.18</text:p>
          </table:table-cell>
          <table:table-cell office:value-type="float" office:value="2841.45" table:style-name="ce25">
            <text:p>2,8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1.17" table:style-name="ce18">
            <text:p>4,68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8.42" table:style-name="ce18">
            <text:p>-968.42</text:p>
          </table:table-cell>
          <table:table-cell office:value-type="float" office:value="-1605.72" table:style-name="ce18">
            <text:p>-1,605.72</text:p>
          </table:table-cell>
          <table:table-cell office:value-type="float" office:value="2107.0300000000002" table:style-name="ce25">
            <text:p>2,10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.24" table:style-name="ce18">
            <text:p>-1,133.24</text:p>
          </table:table-cell>
          <table:table-cell office:value-type="float" office:value="-2340.5700000000002" table:style-name="ce18">
            <text:p>-2,340.57</text:p>
          </table:table-cell>
          <table:table-cell office:value-type="float" office:value="1144.08" table:style-name="ce25">
            <text:p>1,14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88.38" table:style-name="ce18">
            <text:p>-2,988.38</text:p>
          </table:table-cell>
          <table:table-cell office:value-type="float" office:value="0" table:style-name="ce18">
            <text:p>0.00</text:p>
          </table:table-cell>
          <table:table-cell office:value-type="float" office:value="9380.43" table:style-name="ce25">
            <text:p>9,38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0.5" table:style-name="ce18">
            <text:p>-1,170.50</text:p>
          </table:table-cell>
          <table:table-cell office:value-type="float" office:value="-282.98" table:style-name="ce18">
            <text:p>-282.98</text:p>
          </table:table-cell>
          <table:table-cell office:value-type="float" office:value="3827.16" table:style-name="ce25">
            <text:p>3,82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8.73" table:style-name="ce18">
            <text:p>-28.73</text:p>
          </table:table-cell>
          <table:table-cell office:value-type="float" office:value="3816.5" table:style-name="ce25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5.4699999999998" table:style-name="ce18">
            <text:p>-2,305.47</text:p>
          </table:table-cell>
          <table:table-cell office:value-type="float" office:value="-135.91999999999999" table:style-name="ce18">
            <text:p>-135.92</text:p>
          </table:table-cell>
          <table:table-cell office:value-type="float" office:value="5804.48" table:style-name="ce25">
            <text:p>5,80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1.22" table:style-name="ce18">
            <text:p>-2,831.22</text:p>
          </table:table-cell>
          <table:table-cell office:value-type="float" office:value="-643.67999999999995" table:style-name="ce18">
            <text:p>-643.68</text:p>
          </table:table-cell>
          <table:table-cell office:value-type="float" office:value="7359.27" table:style-name="ce25">
            <text:p>7,35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0" table:style-name="ce18">
            <text:p>0.00</text:p>
          </table:table-cell>
          <table:table-cell office:value-type="float" office:value="5873.27" table:style-name="ce25">
            <text:p>5,8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4.42" table:style-name="ce18">
            <text:p>-1,144.42</text:p>
          </table:table-cell>
          <table:table-cell office:value-type="float" office:value="-23.2" table:style-name="ce18">
            <text:p>-23.20</text:p>
          </table:table-cell>
          <table:table-cell office:value-type="float" office:value="3149.6" table:style-name="ce25">
            <text:p>3,14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.76" table:style-name="ce18">
            <text:p>-1,274.76</text:p>
          </table:table-cell>
          <table:table-cell office:value-type="float" office:value="-21.58" table:style-name="ce18">
            <text:p>-21.58</text:p>
          </table:table-cell>
          <table:table-cell office:value-type="float" office:value="3321.55" table:style-name="ce25">
            <text:p>3,32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65.41" table:style-name="ce18">
            <text:p>-2,765.41</text:p>
          </table:table-cell>
          <table:table-cell office:value-type="float" office:value="-51.14" table:style-name="ce18">
            <text:p>-51.14</text:p>
          </table:table-cell>
          <table:table-cell office:value-type="float" office:value="6803.63" table:style-name="ce25">
            <text:p>6,80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ler Aguiar Souza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2195.39" table:style-name="ce18">
            <text:p>2,195.3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4.43" table:style-name="ce18">
            <text:p>-1,374.43</text:p>
          </table:table-cell>
          <table:table-cell office:value-type="float" office:value="-1725.41" table:style-name="ce18">
            <text:p>-1,725.41</text:p>
          </table:table-cell>
          <table:table-cell office:value-type="float" office:value="3794.57" table:style-name="ce25">
            <text:p>3,7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7" table:style-name="ce18">
            <text:p>10,300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26.27" table:style-name="ce18">
            <text:p>-3,026.27</text:p>
          </table:table-cell>
          <table:table-cell office:value-type="float" office:value="0" table:style-name="ce18">
            <text:p>0.00</text:p>
          </table:table-cell>
          <table:table-cell office:value-type="float" office:value="7273.9" table:style-name="ce25">
            <text:p>7,27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4.06" table:style-name="ce18">
            <text:p>-764.06</text:p>
          </table:table-cell>
          <table:table-cell office:value-type="float" office:value="0" table:style-name="ce18">
            <text:p>0.00</text:p>
          </table:table-cell>
          <table:table-cell office:value-type="float" office:value="2626.73" table:style-name="ce25">
            <text:p>2,62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4822.21" table:style-name="ce25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5.43" table:style-name="ce18">
            <text:p>-1,675.43</text:p>
          </table:table-cell>
          <table:table-cell office:value-type="float" office:value="0" table:style-name="ce18">
            <text:p>0.00</text:p>
          </table:table-cell>
          <table:table-cell office:value-type="float" office:value="5933.05" table:style-name="ce25">
            <text:p>5,93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6.44" table:style-name="ce18">
            <text:p>-976.44</text:p>
          </table:table-cell>
          <table:table-cell office:value-type="float" office:value="-1520.07" table:style-name="ce18">
            <text:p>-1,520.07</text:p>
          </table:table-cell>
          <table:table-cell office:value-type="float" office:value="1832.64" table:style-name="ce25">
            <text:p>1,8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Sayuri Ide Scopacas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6.12" table:style-name="ce18">
            <text:p>-986.12</text:p>
          </table:table-cell>
          <table:table-cell office:value-type="float" office:value="0" table:style-name="ce18">
            <text:p>0.00</text:p>
          </table:table-cell>
          <table:table-cell office:value-type="float" office:value="3331.1" table:style-name="ce25">
            <text:p>3,33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548.72" table:style-name="ce18">
            <text:p>3,54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4.37" table:style-name="ce18">
            <text:p>-544.37</text:p>
          </table:table-cell>
          <table:table-cell office:value-type="float" office:value="-838.42" table:style-name="ce18">
            <text:p>-838.42</text:p>
          </table:table-cell>
          <table:table-cell office:value-type="float" office:value="2165.9299999999998" table:style-name="ce25">
            <text:p>2,1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1.7" table:style-name="ce18">
            <text:p>-751.70</text:p>
          </table:table-cell>
          <table:table-cell office:value-type="float" office:value="-515" table:style-name="ce18">
            <text:p>-515.00</text:p>
          </table:table-cell>
          <table:table-cell office:value-type="float" office:value="3547.34" table:style-name="ce25">
            <text:p>3,54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.42" table:style-name="ce18">
            <text:p>-1,118.42</text:p>
          </table:table-cell>
          <table:table-cell office:value-type="float" office:value="-1345.32" table:style-name="ce18">
            <text:p>-1,345.32</text:p>
          </table:table-cell>
          <table:table-cell office:value-type="float" office:value="2477.37" table:style-name="ce25">
            <text:p>2,47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3.2" table:style-name="ce18">
            <text:p>-23.20</text:p>
          </table:table-cell>
          <table:table-cell office:value-type="float" office:value="3309.93" table:style-name="ce25">
            <text:p>3,3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0899999999999" table:style-name="ce18">
            <text:p>-1,152.09</text:p>
          </table:table-cell>
          <table:table-cell office:value-type="float" office:value="-26.73" table:style-name="ce18">
            <text:p>-26.73</text:p>
          </table:table-cell>
          <table:table-cell office:value-type="float" office:value="5451.14" table:style-name="ce25">
            <text:p>5,45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4.99" table:style-name="ce18">
            <text:p>-934.99</text:p>
          </table:table-cell>
          <table:table-cell office:value-type="float" office:value="0" table:style-name="ce18">
            <text:p>0.00</text:p>
          </table:table-cell>
          <table:table-cell office:value-type="float" office:value="3937.08" table:style-name="ce25">
            <text:p>3,93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68.78" table:style-name="ce18">
            <text:p>6,868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8.23" table:style-name="ce18">
            <text:p>-1,908.23</text:p>
          </table:table-cell>
          <table:table-cell office:value-type="float" office:value="-2049.61" table:style-name="ce18">
            <text:p>-2,049.61</text:p>
          </table:table-cell>
          <table:table-cell office:value-type="float" office:value="2910.94" table:style-name="ce25">
            <text:p>2,9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4" table:style-name="ce18">
            <text:p>-885.40</text:p>
          </table:table-cell>
          <table:table-cell office:value-type="float" office:value="-1445.25" table:style-name="ce18">
            <text:p>-1,445.25</text:p>
          </table:table-cell>
          <table:table-cell office:value-type="float" office:value="1986.57" table:style-name="ce25">
            <text:p>1,98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967.58" table:style-name="ce18">
            <text:p>9,9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1.92" table:style-name="ce18">
            <text:p>-2,841.92</text:p>
          </table:table-cell>
          <table:table-cell office:value-type="float" office:value="-49.07" table:style-name="ce18">
            <text:p>-49.07</text:p>
          </table:table-cell>
          <table:table-cell office:value-type="float" office:value="7076.59" table:style-name="ce25">
            <text:p>7,07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7.79" table:style-name="ce18">
            <text:p>-1,377.79</text:p>
          </table:table-cell>
          <table:table-cell office:value-type="float" office:value="0" table:style-name="ce18">
            <text:p>0.00</text:p>
          </table:table-cell>
          <table:table-cell office:value-type="float" office:value="6210.67" table:style-name="ce25">
            <text:p>6,21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.78" table:style-name="ce18">
            <text:p>-1,270.78</text:p>
          </table:table-cell>
          <table:table-cell office:value-type="float" office:value="-1086.69" table:style-name="ce18">
            <text:p>-1,086.69</text:p>
          </table:table-cell>
          <table:table-cell office:value-type="float" office:value="2341.5500000000002" table:style-name="ce25">
            <text:p>2,34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4.05" table:style-name="ce18">
            <text:p>-1,304.05</text:p>
          </table:table-cell>
          <table:table-cell office:value-type="float" office:value="-30.89" table:style-name="ce18">
            <text:p>-30.89</text:p>
          </table:table-cell>
          <table:table-cell office:value-type="float" office:value="3826.78" table:style-name="ce25">
            <text:p>3,82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.44" table:style-name="ce18">
            <text:p>-966.44</text:p>
          </table:table-cell>
          <table:table-cell office:value-type="float" office:value="-270.29000000000002" table:style-name="ce18">
            <text:p>-270.29</text:p>
          </table:table-cell>
          <table:table-cell office:value-type="float" office:value="4043.91" table:style-name="ce25">
            <text:p>4,04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880.11" table:style-name="ce18">
            <text:p>880.11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6" table:style-name="ce18">
            <text:p>-1,574.86</text:p>
          </table:table-cell>
          <table:table-cell office:value-type="float" office:value="-28.73" table:style-name="ce18">
            <text:p>-28.73</text:p>
          </table:table-cell>
          <table:table-cell office:value-type="float" office:value="7197.48" table:style-name="ce25">
            <text:p>7,19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20.92" table:style-name="ce18">
            <text:p>4,72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2.44" table:style-name="ce18">
            <text:p>-952.44</text:p>
          </table:table-cell>
          <table:table-cell office:value-type="float" office:value="-1490.99" table:style-name="ce18">
            <text:p>-1,490.99</text:p>
          </table:table-cell>
          <table:table-cell office:value-type="float" office:value="2277.4899999999998" table:style-name="ce25">
            <text:p>2,27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58.72" table:style-name="ce18">
            <text:p>3,95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1.64" table:style-name="ce18">
            <text:p>-811.64</text:p>
          </table:table-cell>
          <table:table-cell office:value-type="float" office:value="-1019.71" table:style-name="ce18">
            <text:p>-1,019.71</text:p>
          </table:table-cell>
          <table:table-cell office:value-type="float" office:value="2127.37" table:style-name="ce25">
            <text:p>2,12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rolina Silva Garci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6.59" table:style-name="ce18">
            <text:p>-2,116.59</text:p>
          </table:table-cell>
          <table:table-cell office:value-type="float" office:value="0" table:style-name="ce18">
            <text:p>0.00</text:p>
          </table:table-cell>
          <table:table-cell office:value-type="float" office:value="6157.18" table:style-name="ce25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9.71" table:style-name="ce18">
            <text:p>-769.71</text:p>
          </table:table-cell>
          <table:table-cell office:value-type="float" office:value="0" table:style-name="ce18">
            <text:p>0.00</text:p>
          </table:table-cell>
          <table:table-cell office:value-type="float" office:value="3186.21" table:style-name="ce25">
            <text:p>3,18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656.74" table:style-name="ce18">
            <text:p>8,656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22.49" table:style-name="ce18">
            <text:p>-3,222.49</text:p>
          </table:table-cell>
          <table:table-cell office:value-type="float" office:value="-51.14" table:style-name="ce18">
            <text:p>-51.14</text:p>
          </table:table-cell>
          <table:table-cell office:value-type="float" office:value="5383.11" table:style-name="ce25">
            <text:p>5,38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4432.16" table:style-name="ce18">
            <text:p>4,432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16.66" table:style-name="ce18">
            <text:p>-3,016.66</text:p>
          </table:table-cell>
          <table:table-cell office:value-type="float" office:value="-1115.21" table:style-name="ce18">
            <text:p>-1,115.21</text:p>
          </table:table-cell>
          <table:table-cell office:value-type="float" office:value="9164.61" table:style-name="ce25">
            <text:p>9,16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6.91999999999996" table:style-name="ce18">
            <text:p>-646.92</text:p>
          </table:table-cell>
          <table:table-cell office:value-type="float" office:value="0" table:style-name="ce18">
            <text:p>0.00</text:p>
          </table:table-cell>
          <table:table-cell office:value-type="float" office:value="2744.56" table:style-name="ce25">
            <text:p>2,74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6.97" table:style-name="ce18">
            <text:p>-1,446.97</text:p>
          </table:table-cell>
          <table:table-cell office:value-type="float" office:value="-862.78" table:style-name="ce18">
            <text:p>-862.78</text:p>
          </table:table-cell>
          <table:table-cell office:value-type="float" office:value="5278.71" table:style-name="ce25">
            <text:p>5,27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0.65" table:style-name="ce18">
            <text:p>-990.65</text:p>
          </table:table-cell>
          <table:table-cell office:value-type="float" office:value="-860.83" table:style-name="ce18">
            <text:p>-860.83</text:p>
          </table:table-cell>
          <table:table-cell office:value-type="float" office:value="3397.88" table:style-name="ce25">
            <text:p>3,39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6.73" table:style-name="ce18">
            <text:p>-26.73</text:p>
          </table:table-cell>
          <table:table-cell office:value-type="float" office:value="3818.5" table:style-name="ce25">
            <text:p>3,8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1300000000001" table:style-name="ce18">
            <text:p>-1,090.13</text:p>
          </table:table-cell>
          <table:table-cell office:value-type="float" office:value="-26.73" table:style-name="ce18">
            <text:p>-26.73</text:p>
          </table:table-cell>
          <table:table-cell office:value-type="float" office:value="3501.03" table:style-name="ce25">
            <text:p>3,50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85" table:style-name="ce18">
            <text:p>-908.85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31" table:style-name="ce25">
            <text:p>3,68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62.79" table:style-name="ce18">
            <text:p>8,06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84.81" table:style-name="ce18">
            <text:p>-2,584.81</text:p>
          </table:table-cell>
          <table:table-cell office:value-type="float" office:value="-41.64" table:style-name="ce18">
            <text:p>-41.64</text:p>
          </table:table-cell>
          <table:table-cell office:value-type="float" office:value="5436.34" table:style-name="ce25">
            <text:p>5,43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9.8499999999999" table:style-name="ce18">
            <text:p>-1,299.85</text:p>
          </table:table-cell>
          <table:table-cell office:value-type="float" office:value="-807.08" table:style-name="ce18">
            <text:p>-807.08</text:p>
          </table:table-cell>
          <table:table-cell office:value-type="float" office:value="3418.81" table:style-name="ce25">
            <text:p>3,4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0.43" table:style-name="ce18">
            <text:p>-1,210.43</text:p>
          </table:table-cell>
          <table:table-cell office:value-type="float" office:value="-1349.03" table:style-name="ce18">
            <text:p>-1,349.03</text:p>
          </table:table-cell>
          <table:table-cell office:value-type="float" office:value="2420.5100000000002" table:style-name="ce25">
            <text:p>2,4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Vilar Bassalobre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6.3" table:style-name="ce18">
            <text:p>-1,076.30</text:p>
          </table:table-cell>
          <table:table-cell office:value-type="float" office:value="-1233.72" table:style-name="ce18">
            <text:p>-1,233.72</text:p>
          </table:table-cell>
          <table:table-cell office:value-type="float" office:value="2616.12" table:style-name="ce25">
            <text:p>2,61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987.52" table:style-name="ce18">
            <text:p>8,987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7.14" table:style-name="ce18">
            <text:p>-2,327.14</text:p>
          </table:table-cell>
          <table:table-cell office:value-type="float" office:value="-1151.4000000000001" table:style-name="ce18">
            <text:p>-1,151.40</text:p>
          </table:table-cell>
          <table:table-cell office:value-type="float" office:value="5508.98" table:style-name="ce25">
            <text:p>5,50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Mendes De Souza Filh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2886.02" table:style-name="ce18">
            <text:p>12,88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7.8999999999996" table:style-name="ce18">
            <text:p>-4,647.90</text:p>
          </table:table-cell>
          <table:table-cell office:value-type="float" office:value="-746.34" table:style-name="ce18">
            <text:p>-746.34</text:p>
          </table:table-cell>
          <table:table-cell office:value-type="float" office:value="7491.78" table:style-name="ce25">
            <text:p>7,49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918.61" table:style-name="ce18">
            <text:p>-918.61</text:p>
          </table:table-cell>
          <table:table-cell office:value-type="float" office:value="3026.67" table:style-name="ce25">
            <text:p>3,0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84.89" table:style-name="ce18">
            <text:p>-2,784.89</text:p>
          </table:table-cell>
          <table:table-cell office:value-type="float" office:value="-54.97" table:style-name="ce18">
            <text:p>-54.97</text:p>
          </table:table-cell>
          <table:table-cell office:value-type="float" office:value="5406.01" table:style-name="ce25">
            <text:p>5,4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6.98" table:style-name="ce18">
            <text:p>-2,156.98</text:p>
          </table:table-cell>
          <table:table-cell office:value-type="float" office:value="-712.43" table:style-name="ce18">
            <text:p>-712.43</text:p>
          </table:table-cell>
          <table:table-cell office:value-type="float" office:value="5404.36" table:style-name="ce25">
            <text:p>5,4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8.99" table:style-name="ce18">
            <text:p>-1,368.99</text:p>
          </table:table-cell>
          <table:table-cell office:value-type="float" office:value="0" table:style-name="ce18">
            <text:p>0.00</text:p>
          </table:table-cell>
          <table:table-cell office:value-type="float" office:value="3572.12" table:style-name="ce25">
            <text:p>3,57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49.81" table:style-name="ce18">
            <text:p>-2,749.81</text:p>
          </table:table-cell>
          <table:table-cell office:value-type="float" office:value="-51.14" table:style-name="ce18">
            <text:p>-51.14</text:p>
          </table:table-cell>
          <table:table-cell office:value-type="float" office:value="4869.6400000000003" table:style-name="ce25">
            <text:p>4,86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87.71" table:style-name="ce18">
            <text:p>5,187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6.26" table:style-name="ce18">
            <text:p>-976.26</text:p>
          </table:table-cell>
          <table:table-cell office:value-type="float" office:value="-28.73" table:style-name="ce18">
            <text:p>-28.73</text:p>
          </table:table-cell>
          <table:table-cell office:value-type="float" office:value="4182.72" table:style-name="ce25">
            <text:p>4,18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49.4899999999998" table:style-name="ce18">
            <text:p>-2,349.49</text:p>
          </table:table-cell>
          <table:table-cell office:value-type="float" office:value="0" table:style-name="ce18">
            <text:p>0.00</text:p>
          </table:table-cell>
          <table:table-cell office:value-type="float" office:value="6303.85" table:style-name="ce25">
            <text:p>6,3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8506.7900000000009" table:style-name="ce18">
            <text:p>8,506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4.9" table:style-name="ce18">
            <text:p>-2,564.90</text:p>
          </table:table-cell>
          <table:table-cell office:value-type="float" office:value="-56.71" table:style-name="ce18">
            <text:p>-56.71</text:p>
          </table:table-cell>
          <table:table-cell office:value-type="float" office:value="5885.18" table:style-name="ce25">
            <text:p>5,8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31.84" table:style-name="ce18">
            <text:p>-3,131.84</text:p>
          </table:table-cell>
          <table:table-cell office:value-type="float" office:value="0" table:style-name="ce18">
            <text:p>0.00</text:p>
          </table:table-cell>
          <table:table-cell office:value-type="float" office:value="7168.32" table:style-name="ce25">
            <text:p>7,16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61.7900000000009" table:style-name="ce18">
            <text:p>9,261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3.19" table:style-name="ce18">
            <text:p>-2,563.19</text:p>
          </table:table-cell>
          <table:table-cell office:value-type="float" office:value="-1866.77" table:style-name="ce18">
            <text:p>-1,866.77</text:p>
          </table:table-cell>
          <table:table-cell office:value-type="float" office:value="4831.83" table:style-name="ce25">
            <text:p>4,8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810.36" table:style-name="ce18">
            <text:p>-810.36</text:p>
          </table:table-cell>
          <table:table-cell office:value-type="float" office:value="5062.91" table:style-name="ce25">
            <text:p>5,06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9.96" table:style-name="ce18">
            <text:p>-3,559.96</text:p>
          </table:table-cell>
          <table:table-cell office:value-type="float" office:value="-59.1" table:style-name="ce18">
            <text:p>-59.10</text:p>
          </table:table-cell>
          <table:table-cell office:value-type="float" office:value="7819.48" table:style-name="ce25">
            <text:p>7,8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4.7" table:style-name="ce18">
            <text:p>-994.70</text:p>
          </table:table-cell>
          <table:table-cell office:value-type="float" office:value="-133.66" table:style-name="ce18">
            <text:p>-133.66</text:p>
          </table:table-cell>
          <table:table-cell office:value-type="float" office:value="3489.53" table:style-name="ce25">
            <text:p>3,48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i Molina Mo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51.14" table:style-name="ce18">
            <text:p>-51.14</text:p>
          </table:table-cell>
          <table:table-cell office:value-type="float" office:value="5636.71" table:style-name="ce25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3.44" table:style-name="ce18">
            <text:p>-813.44</text:p>
          </table:table-cell>
          <table:table-cell office:value-type="float" office:value="0" table:style-name="ce18">
            <text:p>0.00</text:p>
          </table:table-cell>
          <table:table-cell office:value-type="float" office:value="4223.32" table:style-name="ce25">
            <text:p>4,2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mar/2021</text:p>
          </table:table-cell>
          <table:table-cell office:value-type="float" office:value="-1457.29" table:style-name="ce18">
            <text:p>-1,457.29</text:p>
          </table:table-cell>
          <table:table-cell office:value-type="float" office:value="-133.07" table:style-name="ce18">
            <text:p>-133.07</text:p>
          </table:table-cell>
          <table:table-cell office:value-type="float" office:value="5664.78" table:style-name="ce25">
            <text:p>5,66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1.58" table:style-name="ce18">
            <text:p>-791.58</text:p>
          </table:table-cell>
          <table:table-cell office:value-type="float" office:value="-23.2" table:style-name="ce18">
            <text:p>-23.20</text:p>
          </table:table-cell>
          <table:table-cell office:value-type="float" office:value="2972.89" table:style-name="ce25">
            <text:p>2,97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56.87" table:style-name="ce18">
            <text:p>4,35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82" table:style-name="ce18">
            <text:p>-950.82</text:p>
          </table:table-cell>
          <table:table-cell office:value-type="float" office:value="-1170.8399999999999" table:style-name="ce18">
            <text:p>-1,170.84</text:p>
          </table:table-cell>
          <table:table-cell office:value-type="float" office:value="2235.21" table:style-name="ce25">
            <text:p>2,23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82.42" table:style-name="ce18">
            <text:p>-2,982.42</text:p>
          </table:table-cell>
          <table:table-cell office:value-type="float" office:value="-1763.11" table:style-name="ce18">
            <text:p>-1,763.11</text:p>
          </table:table-cell>
          <table:table-cell office:value-type="float" office:value="6760.36" table:style-name="ce25">
            <text:p>6,76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0.3599999999999" table:style-name="ce18">
            <text:p>-1,120.36</text:p>
          </table:table-cell>
          <table:table-cell office:value-type="float" office:value="-1301.8499999999999" table:style-name="ce18">
            <text:p>-1,301.85</text:p>
          </table:table-cell>
          <table:table-cell office:value-type="float" office:value="1626.41" table:style-name="ce25">
            <text:p>1,62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57.93" table:style-name="ce18">
            <text:p>-2,857.93</text:p>
          </table:table-cell>
          <table:table-cell office:value-type="float" office:value="-1399.98" table:style-name="ce18">
            <text:p>-1,399.98</text:p>
          </table:table-cell>
          <table:table-cell office:value-type="float" office:value="3655.38" table:style-name="ce25">
            <text:p>3,65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3" table:style-name="ce18">
            <text:p>-920.73</text:p>
          </table:table-cell>
          <table:table-cell office:value-type="float" office:value="-28.73" table:style-name="ce18">
            <text:p>-28.73</text:p>
          </table:table-cell>
          <table:table-cell office:value-type="float" office:value="4438.08" table:style-name="ce25">
            <text:p>4,4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27.76" table:style-name="ce18">
            <text:p>10,227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6.26" table:style-name="ce18">
            <text:p>-3,596.26</text:p>
          </table:table-cell>
          <table:table-cell office:value-type="float" office:value="-2036.58" table:style-name="ce18">
            <text:p>-2,036.58</text:p>
          </table:table-cell>
          <table:table-cell office:value-type="float" office:value="4594.92" table:style-name="ce25">
            <text:p>4,59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12.11" table:style-name="ce18">
            <text:p>5,912.11</text:p>
          </table:table-cell>
          <table:table-cell office:value-type="float" office:value="0" table:style-name="ce18">
            <text:p>0.00</text:p>
          </table:table-cell>
          <table:table-cell office:value-type="float" office:value="2801.93" table:style-name="ce18">
            <text:p>2,801.9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5.85" table:style-name="ce18">
            <text:p>-1,735.85</text:p>
          </table:table-cell>
          <table:table-cell office:value-type="float" office:value="-28.73" table:style-name="ce18">
            <text:p>-28.73</text:p>
          </table:table-cell>
          <table:table-cell office:value-type="float" office:value="6949.46" table:style-name="ce25">
            <text:p>6,94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6.89" table:style-name="ce18">
            <text:p>5,466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3.17" table:style-name="ce18">
            <text:p>-1,213.17</text:p>
          </table:table-cell>
          <table:table-cell office:value-type="float" office:value="0" table:style-name="ce18">
            <text:p>0.00</text:p>
          </table:table-cell>
          <table:table-cell office:value-type="float" office:value="4253.72" table:style-name="ce25">
            <text:p>4,25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5.35" table:style-name="ce18">
            <text:p>-2,185.35</text:p>
          </table:table-cell>
          <table:table-cell office:value-type="float" office:value="-1747.05" table:style-name="ce18">
            <text:p>-1,747.05</text:p>
          </table:table-cell>
          <table:table-cell office:value-type="float" office:value="4751.22" table:style-name="ce25">
            <text:p>4,75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8.62" table:style-name="ce18">
            <text:p>-1,578.62</text:p>
          </table:table-cell>
          <table:table-cell office:value-type="float" office:value="-1323.49" table:style-name="ce18">
            <text:p>-1,323.49</text:p>
          </table:table-cell>
          <table:table-cell office:value-type="float" office:value="2378.5300000000002" table:style-name="ce25">
            <text:p>2,3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1.43" table:style-name="ce18">
            <text:p>-961.43</text:p>
          </table:table-cell>
          <table:table-cell office:value-type="float" office:value="-26.73" table:style-name="ce18">
            <text:p>-26.73</text:p>
          </table:table-cell>
          <table:table-cell office:value-type="float" office:value="3991.81" table:style-name="ce25">
            <text:p>3,9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2.6099999999999" table:style-name="ce18">
            <text:p>-1,232.61</text:p>
          </table:table-cell>
          <table:table-cell office:value-type="float" office:value="-865.81" table:style-name="ce18">
            <text:p>-865.81</text:p>
          </table:table-cell>
          <table:table-cell office:value-type="float" office:value="2422.1999999999998" table:style-name="ce25">
            <text:p>2,42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Camano Rodrigues C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4459.3599999999997" table:style-name="ce18">
            <text:p>4,459.36</text:p>
          </table:table-cell>
          <table:table-cell office:value-type="string" table:style-name="ce19">
            <text:p>mar/2020 abr/2020 mai/2020 jun/2020 jul/2020 ago/2020 set/2020 out/2020 nov/2020 dez/2020 jan/2021 fev/2021 mar/2021</text:p>
          </table:table-cell>
          <table:table-cell office:value-type="float" office:value="-2120.9899999999998" table:style-name="ce18">
            <text:p>-2,120.99</text:p>
          </table:table-cell>
          <table:table-cell office:value-type="float" office:value="0" table:style-name="ce18">
            <text:p>0.00</text:p>
          </table:table-cell>
          <table:table-cell office:value-type="float" office:value="7270.43" table:style-name="ce25">
            <text:p>7,27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577.69" table:style-name="ce18">
            <text:p>10,577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62.99" table:style-name="ce18">
            <text:p>-3,762.99</text:p>
          </table:table-cell>
          <table:table-cell office:value-type="float" office:value="-3902.37" table:style-name="ce18">
            <text:p>-3,902.37</text:p>
          </table:table-cell>
          <table:table-cell office:value-type="float" office:value="2912.33" table:style-name="ce25">
            <text:p>2,91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Henrique Kolla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1376.44" table:style-name="ce18">
            <text:p>1,376.44</text:p>
          </table:table-cell>
          <table:table-cell office:value-type="float" office:value="4129.32" table:style-name="ce18">
            <text:p>4,129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9.64" table:style-name="ce18">
            <text:p>-2,139.64</text:p>
          </table:table-cell>
          <table:table-cell office:value-type="float" office:value="0" table:style-name="ce18">
            <text:p>0.00</text:p>
          </table:table-cell>
          <table:table-cell office:value-type="float" office:value="11624.76" table:style-name="ce25">
            <text:p>11,62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75" table:style-name="ce18">
            <text:p>-965.75</text:p>
          </table:table-cell>
          <table:table-cell office:value-type="float" office:value="-28.73" table:style-name="ce18">
            <text:p>-28.73</text:p>
          </table:table-cell>
          <table:table-cell office:value-type="float" office:value="3870.01" table:style-name="ce25">
            <text:p>3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Cavaleri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7.89" table:style-name="ce18">
            <text:p>-2,247.89</text:p>
          </table:table-cell>
          <table:table-cell office:value-type="float" office:value="0" table:style-name="ce18">
            <text:p>0.00</text:p>
          </table:table-cell>
          <table:table-cell office:value-type="float" office:value="4189.47" table:style-name="ce25">
            <text:p>4,18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erraz Sales Carneir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8.42" table:style-name="ce18">
            <text:p>728.42</text:p>
          </table:table-cell>
          <table:table-cell office:value-type="string" table:style-name="ce19">
            <text:p>mar/2021</text:p>
          </table:table-cell>
          <table:table-cell office:value-type="float" office:value="-1789.73" table:style-name="ce18">
            <text:p>-1,789.73</text:p>
          </table:table-cell>
          <table:table-cell office:value-type="float" office:value="0" table:style-name="ce18">
            <text:p>0.00</text:p>
          </table:table-cell>
          <table:table-cell office:value-type="float" office:value="5376.05" table:style-name="ce25">
            <text:p>5,37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84.89" table:style-name="ce18">
            <text:p>-2,784.89</text:p>
          </table:table-cell>
          <table:table-cell office:value-type="float" office:value="-54.97" table:style-name="ce18">
            <text:p>-54.97</text:p>
          </table:table-cell>
          <table:table-cell office:value-type="float" office:value="5406.01" table:style-name="ce25">
            <text:p>5,4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31.44" table:style-name="ce18">
            <text:p>8,83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9.12" table:style-name="ce18">
            <text:p>489.12</text:p>
          </table:table-cell>
          <table:table-cell office:value-type="string" table:style-name="ce19">
            <text:p>dez/2020</text:p>
          </table:table-cell>
          <table:table-cell office:value-type="float" office:value="-2847.04" table:style-name="ce18">
            <text:p>-2,847.04</text:p>
          </table:table-cell>
          <table:table-cell office:value-type="float" office:value="-155.54" table:style-name="ce18">
            <text:p>-155.54</text:p>
          </table:table-cell>
          <table:table-cell office:value-type="float" office:value="6317.98" table:style-name="ce25">
            <text:p>6,31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1.8799999999992" table:style-name="ce18">
            <text:p>8,91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46.33" table:style-name="ce18">
            <text:p>-2,646.33</text:p>
          </table:table-cell>
          <table:table-cell office:value-type="float" office:value="-56.71" table:style-name="ce18">
            <text:p>-56.71</text:p>
          </table:table-cell>
          <table:table-cell office:value-type="float" office:value="6208.84" table:style-name="ce25">
            <text:p>6,2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656.45" table:style-name="ce18">
            <text:p>-656.45</text:p>
          </table:table-cell>
          <table:table-cell office:value-type="float" office:value="5776.88" table:style-name="ce25">
            <text:p>5,77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3.2" table:style-name="ce18">
            <text:p>-23.20</text:p>
          </table:table-cell>
          <table:table-cell office:value-type="float" office:value="5274.21" table:style-name="ce25">
            <text:p>5,27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711.72" table:style-name="ce18">
            <text:p>7,71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3.06" table:style-name="ce18">
            <text:p>-2,153.06</text:p>
          </table:table-cell>
          <table:table-cell office:value-type="float" office:value="-49.07" table:style-name="ce18">
            <text:p>-49.07</text:p>
          </table:table-cell>
          <table:table-cell office:value-type="float" office:value="5509.59" table:style-name="ce25">
            <text:p>5,5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05.1" table:style-name="ce18">
            <text:p>14,005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88.26" table:style-name="ce18">
            <text:p>-4,488.26</text:p>
          </table:table-cell>
          <table:table-cell office:value-type="float" office:value="-73.25" table:style-name="ce18">
            <text:p>-73.25</text:p>
          </table:table-cell>
          <table:table-cell office:value-type="float" office:value="9443.59" table:style-name="ce25">
            <text:p>9,44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5.14" table:style-name="ce18">
            <text:p>-655.14</text:p>
          </table:table-cell>
          <table:table-cell office:value-type="float" office:value="-1824.76" table:style-name="ce18">
            <text:p>-1,824.76</text:p>
          </table:table-cell>
          <table:table-cell office:value-type="float" office:value="2231.4699999999998" table:style-name="ce25">
            <text:p>2,23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0" table:style-name="ce18">
            <text:p>0.00</text:p>
          </table:table-cell>
          <table:table-cell office:value-type="float" office:value="3945.28" table:style-name="ce25">
            <text:p>3,9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1.14" table:style-name="ce18">
            <text:p>-51.14</text:p>
          </table:table-cell>
          <table:table-cell office:value-type="float" office:value="5822.13" table:style-name="ce25">
            <text:p>5,8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7.35" table:style-name="ce18">
            <text:p>-2,867.35</text:p>
          </table:table-cell>
          <table:table-cell office:value-type="float" office:value="0" table:style-name="ce18">
            <text:p>0.00</text:p>
          </table:table-cell>
          <table:table-cell office:value-type="float" office:value="5378.52" table:style-name="ce25">
            <text:p>5,37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.16" table:style-name="ce18">
            <text:p>-845.16</text:p>
          </table:table-cell>
          <table:table-cell office:value-type="float" office:value="-24.94" table:style-name="ce18">
            <text:p>-24.94</text:p>
          </table:table-cell>
          <table:table-cell office:value-type="float" office:value="3459.05" table:style-name="ce25">
            <text:p>3,45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17.7299999999996" table:style-name="ce18">
            <text:p>-4,217.73</text:p>
          </table:table-cell>
          <table:table-cell office:value-type="float" office:value="0" table:style-name="ce18">
            <text:p>0.00</text:p>
          </table:table-cell>
          <table:table-cell office:value-type="float" office:value="8521.06" table:style-name="ce25">
            <text:p>8,52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8.73" table:style-name="ce18">
            <text:p>-28.73</text:p>
          </table:table-cell>
          <table:table-cell office:value-type="float" office:value="3916.55" table:style-name="ce25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.46" table:style-name="ce18">
            <text:p>-1,111.46</text:p>
          </table:table-cell>
          <table:table-cell office:value-type="float" office:value="-614.99" table:style-name="ce18">
            <text:p>-614.99</text:p>
          </table:table-cell>
          <table:table-cell office:value-type="float" office:value="3253.52" table:style-name="ce25">
            <text:p>3,25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oshizo Tamie Fernandes Matz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9.82" table:style-name="ce18">
            <text:p>-769.82</text:p>
          </table:table-cell>
          <table:table-cell office:value-type="float" office:value="-1005.55" table:style-name="ce18">
            <text:p>-1,005.55</text:p>
          </table:table-cell>
          <table:table-cell office:value-type="float" office:value="1846.61" table:style-name="ce25">
            <text:p>1,84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0.6600000000001" table:style-name="ce18">
            <text:p>-1,300.66</text:p>
          </table:table-cell>
          <table:table-cell office:value-type="float" office:value="0" table:style-name="ce18">
            <text:p>0.00</text:p>
          </table:table-cell>
          <table:table-cell office:value-type="float" office:value="3861.06" table:style-name="ce25">
            <text:p>3,8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a Labre Moniz De Aragao Fari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0" table:style-name="ce18">
            <text:p>0.00</text:p>
          </table:table-cell>
          <table:table-cell office:value-type="float" office:value="3804.91" table:style-name="ce25">
            <text:p>3,8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9.37" table:style-name="ce18">
            <text:p>-2,109.37</text:p>
          </table:table-cell>
          <table:table-cell office:value-type="float" office:value="0" table:style-name="ce18">
            <text:p>0.00</text:p>
          </table:table-cell>
          <table:table-cell office:value-type="float" office:value="4327.99" table:style-name="ce25">
            <text:p>4,32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.04" table:style-name="ce18">
            <text:p>-955.04</text:p>
          </table:table-cell>
          <table:table-cell office:value-type="float" office:value="-28.73" table:style-name="ce18">
            <text:p>-28.73</text:p>
          </table:table-cell>
          <table:table-cell office:value-type="float" office:value="3634.12" table:style-name="ce25">
            <text:p>3,63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bes Campo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2.5" table:style-name="ce18">
            <text:p>-2,162.50</text:p>
          </table:table-cell>
          <table:table-cell office:value-type="float" office:value="0" table:style-name="ce18">
            <text:p>0.00</text:p>
          </table:table-cell>
          <table:table-cell office:value-type="float" office:value="5731.7" table:style-name="ce25">
            <text:p>5,73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4" table:style-name="ce18">
            <text:p>-877.44</text:p>
          </table:table-cell>
          <table:table-cell office:value-type="float" office:value="-24.94" table:style-name="ce18">
            <text:p>-24.94</text:p>
          </table:table-cell>
          <table:table-cell office:value-type="float" office:value="3146.24" table:style-name="ce25">
            <text:p>3,14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850.57" table:style-name="ce18">
            <text:p>85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0.59" table:style-name="ce18">
            <text:p>-1,500.59</text:p>
          </table:table-cell>
          <table:table-cell office:value-type="float" office:value="0" table:style-name="ce18">
            <text:p>0.00</text:p>
          </table:table-cell>
          <table:table-cell office:value-type="float" office:value="4453.37" table:style-name="ce25">
            <text:p>4,4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4.26" table:style-name="ce18">
            <text:p>-1,094.26</text:p>
          </table:table-cell>
          <table:table-cell office:value-type="float" office:value="0" table:style-name="ce18">
            <text:p>0.00</text:p>
          </table:table-cell>
          <table:table-cell office:value-type="float" office:value="3523.63" table:style-name="ce25">
            <text:p>3,52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3.96" table:style-name="ce18">
            <text:p>-993.96</text:p>
          </table:table-cell>
          <table:table-cell office:value-type="float" office:value="-28.73" table:style-name="ce18">
            <text:p>-28.73</text:p>
          </table:table-cell>
          <table:table-cell office:value-type="float" office:value="4604.2700000000004" table:style-name="ce25">
            <text:p>4,6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0999999999999" table:style-name="ce18">
            <text:p>-1,152.10</text:p>
          </table:table-cell>
          <table:table-cell office:value-type="float" office:value="-458.84" table:style-name="ce18">
            <text:p>-458.84</text:p>
          </table:table-cell>
          <table:table-cell office:value-type="float" office:value="3014.53" table:style-name="ce25">
            <text:p>3,01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47.56" table:style-name="ce18">
            <text:p>-3,747.56</text:p>
          </table:table-cell>
          <table:table-cell office:value-type="float" office:value="-59.1" table:style-name="ce18">
            <text:p>-59.10</text:p>
          </table:table-cell>
          <table:table-cell office:value-type="float" office:value="10122.99" table:style-name="ce25">
            <text:p>10,12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 Garcia Da Silva Cruz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8.7800000000002" table:style-name="ce18">
            <text:p>-2,318.78</text:p>
          </table:table-cell>
          <table:table-cell office:value-type="float" office:value="0" table:style-name="ce18">
            <text:p>0.00</text:p>
          </table:table-cell>
          <table:table-cell office:value-type="float" office:value="6346.68" table:style-name="ce25">
            <text:p>6,34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te Aparec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1582.65" table:style-name="ce18">
            <text:p>-1,582.65</text:p>
          </table:table-cell>
          <table:table-cell office:value-type="string" table:style-name="ce19">
            <text:p>mar/2021</text:p>
          </table:table-cell>
          <table:table-cell office:value-type="float" office:value="-1585.43" table:style-name="ce18">
            <text:p>-1,585.43</text:p>
          </table:table-cell>
          <table:table-cell office:value-type="float" office:value="-1570.52" table:style-name="ce18">
            <text:p>-1,570.52</text:p>
          </table:table-cell>
          <table:table-cell office:value-type="float" office:value="3174.69" table:style-name="ce25">
            <text:p>3,17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7.98" table:style-name="ce18">
            <text:p>-1,797.98</text:p>
          </table:table-cell>
          <table:table-cell office:value-type="float" office:value="-49.07" table:style-name="ce18">
            <text:p>-49.07</text:p>
          </table:table-cell>
          <table:table-cell office:value-type="float" office:value="5163.6099999999997" table:style-name="ce25">
            <text:p>5,1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3.27" table:style-name="ce18">
            <text:p>-803.27</text:p>
          </table:table-cell>
          <table:table-cell office:value-type="float" office:value="-534.32000000000005" table:style-name="ce18">
            <text:p>-534.32</text:p>
          </table:table-cell>
          <table:table-cell office:value-type="float" office:value="2991.56" table:style-name="ce25">
            <text:p>2,99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0.8399999999999" table:style-name="ce18">
            <text:p>-1,050.84</text:p>
          </table:table-cell>
          <table:table-cell office:value-type="float" office:value="-21.58" table:style-name="ce18">
            <text:p>-21.58</text:p>
          </table:table-cell>
          <table:table-cell office:value-type="float" office:value="3244.8" table:style-name="ce25">
            <text:p>3,24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56.24" table:style-name="ce18">
            <text:p>4,556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4.35" table:style-name="ce18">
            <text:p>-934.35</text:p>
          </table:table-cell>
          <table:table-cell office:value-type="float" office:value="-24.94" table:style-name="ce18">
            <text:p>-24.94</text:p>
          </table:table-cell>
          <table:table-cell office:value-type="float" office:value="3596.95" table:style-name="ce25">
            <text:p>3,59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4.91" table:style-name="ce18">
            <text:p>-1,014.91</text:p>
          </table:table-cell>
          <table:table-cell office:value-type="float" office:value="0" table:style-name="ce18">
            <text:p>0.00</text:p>
          </table:table-cell>
          <table:table-cell office:value-type="float" office:value="3302.31" table:style-name="ce25">
            <text:p>3,30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5.65" table:style-name="ce18">
            <text:p>-1,005.65</text:p>
          </table:table-cell>
          <table:table-cell office:value-type="float" office:value="-24.94" table:style-name="ce18">
            <text:p>-24.94</text:p>
          </table:table-cell>
          <table:table-cell office:value-type="float" office:value="3692.8" table:style-name="ce25">
            <text:p>3,69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1.95" table:style-name="ce18">
            <text:p>-881.95</text:p>
          </table:table-cell>
          <table:table-cell office:value-type="float" office:value="0" table:style-name="ce18">
            <text:p>0.00</text:p>
          </table:table-cell>
          <table:table-cell office:value-type="float" office:value="2740.03" table:style-name="ce25">
            <text:p>2,74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73.37" table:style-name="ce18">
            <text:p>13,973.37</text:p>
          </table:table-cell>
          <table:table-cell office:value-type="float" office:value="2328.9" table:style-name="ce18">
            <text:p>2,328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76.05" table:style-name="ce18">
            <text:p>-5,176.05</text:p>
          </table:table-cell>
          <table:table-cell office:value-type="float" office:value="-3113.75" table:style-name="ce18">
            <text:p>-3,113.75</text:p>
          </table:table-cell>
          <table:table-cell office:value-type="float" office:value="8012.47" table:style-name="ce25">
            <text:p>8,0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75" table:style-name="ce18">
            <text:p>-965.75</text:p>
          </table:table-cell>
          <table:table-cell office:value-type="float" office:value="-26.73" table:style-name="ce18">
            <text:p>-26.73</text:p>
          </table:table-cell>
          <table:table-cell office:value-type="float" office:value="3872.01" table:style-name="ce25">
            <text:p>3,87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8" table:style-name="ce25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52.76" table:style-name="ce18">
            <text:p>-52.76</text:p>
          </table:table-cell>
          <table:table-cell office:value-type="float" office:value="5624.62" table:style-name="ce25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6.59" table:style-name="ce18">
            <text:p>-2,116.59</text:p>
          </table:table-cell>
          <table:table-cell office:value-type="float" office:value="0" table:style-name="ce18">
            <text:p>0.00</text:p>
          </table:table-cell>
          <table:table-cell office:value-type="float" office:value="6157.18" table:style-name="ce25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Da Silva Gomes Bri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3.77" table:style-name="ce18">
            <text:p>-3,433.77</text:p>
          </table:table-cell>
          <table:table-cell office:value-type="float" office:value="0" table:style-name="ce18">
            <text:p>0.00</text:p>
          </table:table-cell>
          <table:table-cell office:value-type="float" office:value="9305.02" table:style-name="ce25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1.05" table:style-name="ce18">
            <text:p>-1,151.05</text:p>
          </table:table-cell>
          <table:table-cell office:value-type="float" office:value="-28.73" table:style-name="ce18">
            <text:p>-28.73</text:p>
          </table:table-cell>
          <table:table-cell office:value-type="float" office:value="3981.94" table:style-name="ce25">
            <text:p>3,98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.56" table:style-name="ce18">
            <text:p>-1,192.56</text:p>
          </table:table-cell>
          <table:table-cell office:value-type="float" office:value="-448.52" table:style-name="ce18">
            <text:p>-448.52</text:p>
          </table:table-cell>
          <table:table-cell office:value-type="float" office:value="3947.81" table:style-name="ce25">
            <text:p>3,9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7.92" table:style-name="ce18">
            <text:p>-917.92</text:p>
          </table:table-cell>
          <table:table-cell office:value-type="float" office:value="-1023.93" table:style-name="ce18">
            <text:p>-1,023.93</text:p>
          </table:table-cell>
          <table:table-cell office:value-type="float" office:value="2106.77" table:style-name="ce25">
            <text:p>2,10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3" table:style-name="ce18">
            <text:p>-920.73</text:p>
          </table:table-cell>
          <table:table-cell office:value-type="float" office:value="0" table:style-name="ce18">
            <text:p>0.00</text:p>
          </table:table-cell>
          <table:table-cell office:value-type="float" office:value="4466.8100000000004" table:style-name="ce25">
            <text:p>4,4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e Henrique Menneh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3932.44" table:style-name="ce18">
            <text:p>13,932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25.21" table:style-name="ce18">
            <text:p>-3,925.21</text:p>
          </table:table-cell>
          <table:table-cell office:value-type="float" office:value="0" table:style-name="ce18">
            <text:p>0.00</text:p>
          </table:table-cell>
          <table:table-cell office:value-type="float" office:value="10007.23" table:style-name="ce25">
            <text:p>10,00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5.98" table:style-name="ce18">
            <text:p>-755.98</text:p>
          </table:table-cell>
          <table:table-cell office:value-type="float" office:value="0" table:style-name="ce18">
            <text:p>0.00</text:p>
          </table:table-cell>
          <table:table-cell office:value-type="float" office:value="3292.64" table:style-name="ce25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4.7" table:style-name="ce18">
            <text:p>-994.70</text:p>
          </table:table-cell>
          <table:table-cell office:value-type="float" office:value="-26.73" table:style-name="ce18">
            <text:p>-26.73</text:p>
          </table:table-cell>
          <table:table-cell office:value-type="float" office:value="3596.46" table:style-name="ce25">
            <text:p>3,59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84.89" table:style-name="ce18">
            <text:p>-184.89</text:p>
          </table:table-cell>
          <table:table-cell office:value-type="float" office:value="3527.66" table:style-name="ce25">
            <text:p>3,52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1.29" table:style-name="ce18">
            <text:p>-1,961.29</text:p>
          </table:table-cell>
          <table:table-cell office:value-type="float" office:value="-1585.61" table:style-name="ce18">
            <text:p>-1,585.61</text:p>
          </table:table-cell>
          <table:table-cell office:value-type="float" office:value="3485.34" table:style-name="ce25">
            <text:p>3,48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6.73" table:style-name="ce18">
            <text:p>-26.73</text:p>
          </table:table-cell>
          <table:table-cell office:value-type="float" office:value="3639.64" table:style-name="ce25">
            <text:p>3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1.88" table:style-name="ce18">
            <text:p>-831.88</text:p>
          </table:table-cell>
          <table:table-cell office:value-type="float" office:value="-21.58" table:style-name="ce18">
            <text:p>-21.58</text:p>
          </table:table-cell>
          <table:table-cell office:value-type="float" office:value="2537.33" table:style-name="ce25">
            <text:p>2,53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3" table:style-name="ce18">
            <text:p>-820.63</text:p>
          </table:table-cell>
          <table:table-cell office:value-type="float" office:value="-26.73" table:style-name="ce18">
            <text:p>-26.73</text:p>
          </table:table-cell>
          <table:table-cell office:value-type="float" office:value="3469.86" table:style-name="ce25">
            <text:p>3,4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3" table:style-name="ce18">
            <text:p>-920.73</text:p>
          </table:table-cell>
          <table:table-cell office:value-type="float" office:value="-875.74" table:style-name="ce18">
            <text:p>-875.74</text:p>
          </table:table-cell>
          <table:table-cell office:value-type="float" office:value="3591.07" table:style-name="ce25">
            <text:p>3,59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1.5" table:style-name="ce18">
            <text:p>-1,491.50</text:p>
          </table:table-cell>
          <table:table-cell office:value-type="float" office:value="-1430.42" table:style-name="ce18">
            <text:p>-1,430.42</text:p>
          </table:table-cell>
          <table:table-cell office:value-type="float" office:value="2358.7199999999998" table:style-name="ce25">
            <text:p>2,35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e Oliveira Carl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26.62" table:style-name="ce18">
            <text:p>13,32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7.17" table:style-name="ce18">
            <text:p>-3,607.17</text:p>
          </table:table-cell>
          <table:table-cell office:value-type="float" office:value="0" table:style-name="ce18">
            <text:p>0.00</text:p>
          </table:table-cell>
          <table:table-cell office:value-type="float" office:value="9719.4500000000007" table:style-name="ce25">
            <text:p>9,71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5522.66" table:style-name="ce25">
            <text:p>5,52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291.1199999999999" table:style-name="ce18">
            <text:p>-1,291.12</text:p>
          </table:table-cell>
          <table:table-cell office:value-type="float" office:value="2421.4299999999998" table:style-name="ce25">
            <text:p>2,42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01" table:style-name="ce18">
            <text:p>-950.01</text:p>
          </table:table-cell>
          <table:table-cell office:value-type="float" office:value="-26.73" table:style-name="ce18">
            <text:p>-26.73</text:p>
          </table:table-cell>
          <table:table-cell office:value-type="float" office:value="3641.15" table:style-name="ce25">
            <text:p>3,64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58.67" table:style-name="ce18">
            <text:p>4,758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9.75" table:style-name="ce18">
            <text:p>-849.75</text:p>
          </table:table-cell>
          <table:table-cell office:value-type="float" office:value="-580.64" table:style-name="ce18">
            <text:p>-580.64</text:p>
          </table:table-cell>
          <table:table-cell office:value-type="float" office:value="3328.28" table:style-name="ce25">
            <text:p>3,3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0.1999999999998" table:style-name="ce18">
            <text:p>-2,110.20</text:p>
          </table:table-cell>
          <table:table-cell office:value-type="float" office:value="0" table:style-name="ce18">
            <text:p>0.00</text:p>
          </table:table-cell>
          <table:table-cell office:value-type="float" office:value="4411.3500000000004" table:style-name="ce25">
            <text:p>4,4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-23.2" table:style-name="ce18">
            <text:p>-23.20</text:p>
          </table:table-cell>
          <table:table-cell office:value-type="float" office:value="3408.63" table:style-name="ce25">
            <text:p>3,40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" table:style-name="ce18">
            <text:p>0.00</text:p>
          </table:table-cell>
          <table:table-cell office:value-type="float" office:value="4139.92" table:style-name="ce18">
            <text:p>4,139.9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5.16" table:style-name="ce18">
            <text:p>-2,615.16</text:p>
          </table:table-cell>
          <table:table-cell office:value-type="float" office:value="-2155.25" table:style-name="ce18">
            <text:p>-2,155.25</text:p>
          </table:table-cell>
          <table:table-cell office:value-type="float" office:value="7649.34" table:style-name="ce25">
            <text:p>7,64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.81" table:style-name="ce18">
            <text:p>-1,049.81</text:p>
          </table:table-cell>
          <table:table-cell office:value-type="float" office:value="-1413.17" table:style-name="ce18">
            <text:p>-1,413.17</text:p>
          </table:table-cell>
          <table:table-cell office:value-type="float" office:value="2640.41" table:style-name="ce25">
            <text:p>2,6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maral Roch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parecida Brag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7.5899999999999" table:style-name="ce18">
            <text:p>-1,187.59</text:p>
          </table:table-cell>
          <table:table-cell office:value-type="float" office:value="-26.73" table:style-name="ce18">
            <text:p>-26.73</text:p>
          </table:table-cell>
          <table:table-cell office:value-type="float" office:value="3102.9" table:style-name="ce25">
            <text:p>3,10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1.21" table:style-name="ce18">
            <text:p>-1,051.21</text:p>
          </table:table-cell>
          <table:table-cell office:value-type="float" office:value="-26.73" table:style-name="ce18">
            <text:p>-26.73</text:p>
          </table:table-cell>
          <table:table-cell office:value-type="float" office:value="4510.95" table:style-name="ce25">
            <text:p>4,51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3.61" table:style-name="ce18">
            <text:p>-953.61</text:p>
          </table:table-cell>
          <table:table-cell office:value-type="float" office:value="-26.73" table:style-name="ce18">
            <text:p>-26.73</text:p>
          </table:table-cell>
          <table:table-cell office:value-type="float" office:value="3637.55" table:style-name="ce25">
            <text:p>3,6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931.48" table:style-name="ce18">
            <text:p>93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4.32" table:style-name="ce18">
            <text:p>-1,704.32</text:p>
          </table:table-cell>
          <table:table-cell office:value-type="float" office:value="-28.73" table:style-name="ce18">
            <text:p>-28.73</text:p>
          </table:table-cell>
          <table:table-cell office:value-type="float" office:value="4787.32" table:style-name="ce25">
            <text:p>4,78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3.98" table:style-name="ce18">
            <text:p>-2,533.98</text:p>
          </table:table-cell>
          <table:table-cell office:value-type="float" office:value="-51.14" table:style-name="ce18">
            <text:p>-51.14</text:p>
          </table:table-cell>
          <table:table-cell office:value-type="float" office:value="6053.41" table:style-name="ce25">
            <text:p>6,05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2.99" table:style-name="ce18">
            <text:p>-1,162.99</text:p>
          </table:table-cell>
          <table:table-cell office:value-type="float" office:value="-28.73" table:style-name="ce18">
            <text:p>-28.73</text:p>
          </table:table-cell>
          <table:table-cell office:value-type="float" office:value="4397.17" table:style-name="ce25">
            <text:p>4,3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9.8" table:style-name="ce18">
            <text:p>-2,949.80</text:p>
          </table:table-cell>
          <table:table-cell office:value-type="float" office:value="-49.07" table:style-name="ce18">
            <text:p>-49.07</text:p>
          </table:table-cell>
          <table:table-cell office:value-type="float" office:value="5247" table:style-name="ce25">
            <text:p>5,24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7" table:style-name="ce18">
            <text:p>-920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91.61" table:style-name="ce25">
            <text:p>3,9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5.23" table:style-name="ce18">
            <text:p>-2,265.23</text:p>
          </table:table-cell>
          <table:table-cell office:value-type="float" office:value="0" table:style-name="ce18">
            <text:p>0.00</text:p>
          </table:table-cell>
          <table:table-cell office:value-type="float" office:value="6394.17" table:style-name="ce25">
            <text:p>6,39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Yukari Matsumot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9.54" table:style-name="ce18">
            <text:p>-1,409.54</text:p>
          </table:table-cell>
          <table:table-cell office:value-type="float" office:value="0" table:style-name="ce18">
            <text:p>0.00</text:p>
          </table:table-cell>
          <table:table-cell office:value-type="float" office:value="3454.95" table:style-name="ce25">
            <text:p>3,45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17.99" table:style-name="ce18">
            <text:p>5,717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.3699999999999" table:style-name="ce18">
            <text:p>-1,198.37</text:p>
          </table:table-cell>
          <table:table-cell office:value-type="float" office:value="-1950.12" table:style-name="ce18">
            <text:p>-1,950.12</text:p>
          </table:table-cell>
          <table:table-cell office:value-type="float" office:value="2569.5" table:style-name="ce25">
            <text:p>2,5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7.38" table:style-name="ce18">
            <text:p>-1,357.38</text:p>
          </table:table-cell>
          <table:table-cell office:value-type="float" office:value="-28.73" table:style-name="ce18">
            <text:p>-28.73</text:p>
          </table:table-cell>
          <table:table-cell office:value-type="float" office:value="3555" table:style-name="ce25">
            <text:p>3,5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4.8900000000001" table:style-name="ce18">
            <text:p>-1,174.89</text:p>
          </table:table-cell>
          <table:table-cell office:value-type="float" office:value="-26.73" table:style-name="ce18">
            <text:p>-26.73</text:p>
          </table:table-cell>
          <table:table-cell office:value-type="float" office:value="3724.52" table:style-name="ce25">
            <text:p>3,72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654.68" table:style-name="ce18">
            <text:p>2,654.68</text:p>
          </table:table-cell>
          <table:table-cell office:value-type="string" table:style-name="ce19">
            <text:p>mar/2021</text:p>
          </table:table-cell>
          <table:table-cell office:value-type="float" office:value="-2858.85" table:style-name="ce18">
            <text:p>-2,858.85</text:p>
          </table:table-cell>
          <table:table-cell office:value-type="float" office:value="-153.77000000000001" table:style-name="ce18">
            <text:p>-153.77</text:p>
          </table:table-cell>
          <table:table-cell office:value-type="float" office:value="8307.52" table:style-name="ce25">
            <text:p>8,30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leber Garci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6.8000000000002" table:style-name="ce18">
            <text:p>-2,226.80</text:p>
          </table:table-cell>
          <table:table-cell office:value-type="float" office:value="0" table:style-name="ce18">
            <text:p>0.00</text:p>
          </table:table-cell>
          <table:table-cell office:value-type="float" office:value="4805.4399999999996" table:style-name="ce25">
            <text:p>4,80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.14" table:style-name="ce18">
            <text:p>-984.14</text:p>
          </table:table-cell>
          <table:table-cell office:value-type="float" office:value="-933.5" table:style-name="ce18">
            <text:p>-933.50</text:p>
          </table:table-cell>
          <table:table-cell office:value-type="float" office:value="2399.58" table:style-name="ce25">
            <text:p>2,3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3" table:style-name="ce18">
            <text:p>-920.73</text:p>
          </table:table-cell>
          <table:table-cell office:value-type="float" office:value="-606.47" table:style-name="ce18">
            <text:p>-606.47</text:p>
          </table:table-cell>
          <table:table-cell office:value-type="float" office:value="3860.34" table:style-name="ce25">
            <text:p>3,86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1760.21" table:style-name="ce18">
            <text:p>1,760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9.13" table:style-name="ce18">
            <text:p>-1,569.13</text:p>
          </table:table-cell>
          <table:table-cell office:value-type="float" office:value="-26.73" table:style-name="ce18">
            <text:p>-26.73</text:p>
          </table:table-cell>
          <table:table-cell office:value-type="float" office:value="5444.99" table:style-name="ce25">
            <text:p>5,44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8.46" table:style-name="ce18">
            <text:p>-868.46</text:p>
          </table:table-cell>
          <table:table-cell office:value-type="float" office:value="-28.73" table:style-name="ce18">
            <text:p>-28.73</text:p>
          </table:table-cell>
          <table:table-cell office:value-type="float" office:value="3967.3" table:style-name="ce25">
            <text:p>3,9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96.69" table:style-name="ce18">
            <text:p>-2,696.69</text:p>
          </table:table-cell>
          <table:table-cell office:value-type="float" office:value="-1796.52" table:style-name="ce18">
            <text:p>-1,796.52</text:p>
          </table:table-cell>
          <table:table-cell office:value-type="float" office:value="3752.66" table:style-name="ce25">
            <text:p>3,75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7.4100000000001" table:style-name="ce18">
            <text:p>-1,277.41</text:p>
          </table:table-cell>
          <table:table-cell office:value-type="float" office:value="-1748.68" table:style-name="ce18">
            <text:p>-1,748.68</text:p>
          </table:table-cell>
          <table:table-cell office:value-type="float" office:value="1591.8" table:style-name="ce25">
            <text:p>1,59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Layla Nag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Maria Veloso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.04" table:style-name="ce18">
            <text:p>-955.04</text:p>
          </table:table-cell>
          <table:table-cell office:value-type="float" office:value="-1208.3900000000001" table:style-name="ce18">
            <text:p>-1,208.39</text:p>
          </table:table-cell>
          <table:table-cell office:value-type="float" office:value="2454.46" table:style-name="ce25">
            <text:p>2,45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-41.64" table:style-name="ce18">
            <text:p>-41.64</text:p>
          </table:table-cell>
          <table:table-cell office:value-type="float" office:value="4820.88" table:style-name="ce25">
            <text:p>4,82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mar/2021</text:p>
          </table:table-cell>
          <table:table-cell office:value-type="float" office:value="-1717.21" table:style-name="ce18">
            <text:p>-1,717.21</text:p>
          </table:table-cell>
          <table:table-cell office:value-type="float" office:value="-936.43" table:style-name="ce18">
            <text:p>-936.43</text:p>
          </table:table-cell>
          <table:table-cell office:value-type="float" office:value="4601.5" table:style-name="ce25">
            <text:p>4,60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95.96" table:style-name="ce18">
            <text:p>5,495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.3800000000001" table:style-name="ce18">
            <text:p>-1,168.38</text:p>
          </table:table-cell>
          <table:table-cell office:value-type="float" office:value="0" table:style-name="ce18">
            <text:p>0.00</text:p>
          </table:table-cell>
          <table:table-cell office:value-type="float" office:value="4327.58" table:style-name="ce25">
            <text:p>4,3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3" table:style-name="ce18">
            <text:p>-842.23</text:p>
          </table:table-cell>
          <table:table-cell office:value-type="float" office:value="-487.49" table:style-name="ce18">
            <text:p>-487.49</text:p>
          </table:table-cell>
          <table:table-cell office:value-type="float" office:value="2987.5" table:style-name="ce25">
            <text:p>2,9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.27" table:style-name="ce18">
            <text:p>-944.27</text:p>
          </table:table-cell>
          <table:table-cell office:value-type="float" office:value="-1151.19" table:style-name="ce18">
            <text:p>-1,151.19</text:p>
          </table:table-cell>
          <table:table-cell office:value-type="float" office:value="2030.86" table:style-name="ce25">
            <text:p>2,03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0.0999999999999" table:style-name="ce18">
            <text:p>-1,190.10</text:p>
          </table:table-cell>
          <table:table-cell office:value-type="float" office:value="-1217.44" table:style-name="ce18">
            <text:p>-1,217.44</text:p>
          </table:table-cell>
          <table:table-cell office:value-type="float" office:value="2210.35" table:style-name="ce25">
            <text:p>2,2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.03" table:style-name="ce18">
            <text:p>-1,054.03</text:p>
          </table:table-cell>
          <table:table-cell office:value-type="float" office:value="-1615.3" table:style-name="ce18">
            <text:p>-1,615.30</text:p>
          </table:table-cell>
          <table:table-cell office:value-type="float" office:value="1948.56" table:style-name="ce25">
            <text:p>1,94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8" table:style-name="ce25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ainez Laua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8.41" table:style-name="ce18">
            <text:p>-698.41</text:p>
          </table:table-cell>
          <table:table-cell office:value-type="float" office:value="-222.63" table:style-name="ce18">
            <text:p>-222.63</text:p>
          </table:table-cell>
          <table:table-cell office:value-type="float" office:value="2558.38" table:style-name="ce25">
            <text:p>2,55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8" table:style-name="ce18">
            <text:p>-538.00</text:p>
          </table:table-cell>
          <table:table-cell office:value-type="float" office:value="0" table:style-name="ce18">
            <text:p>0.00</text:p>
          </table:table-cell>
          <table:table-cell office:value-type="float" office:value="3417.92" table:style-name="ce25">
            <text:p>3,4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4.06" table:style-name="ce18">
            <text:p>-764.06</text:p>
          </table:table-cell>
          <table:table-cell office:value-type="float" office:value="0" table:style-name="ce18">
            <text:p>0.00</text:p>
          </table:table-cell>
          <table:table-cell office:value-type="float" office:value="2626.73" table:style-name="ce25">
            <text:p>2,62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75" table:style-name="ce18">
            <text:p>-950.75</text:p>
          </table:table-cell>
          <table:table-cell office:value-type="float" office:value="-206.64" table:style-name="ce18">
            <text:p>-206.64</text:p>
          </table:table-cell>
          <table:table-cell office:value-type="float" office:value="3406.43" table:style-name="ce25">
            <text:p>3,40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71.72" table:style-name="ce18">
            <text:p>-3,171.72</text:p>
          </table:table-cell>
          <table:table-cell office:value-type="float" office:value="-2806.89" table:style-name="ce18">
            <text:p>-2,806.89</text:p>
          </table:table-cell>
          <table:table-cell office:value-type="float" office:value="3307.82" table:style-name="ce25">
            <text:p>3,30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1.14" table:style-name="ce18">
            <text:p>-51.14</text:p>
          </table:table-cell>
          <table:table-cell office:value-type="float" office:value="5822.13" table:style-name="ce25">
            <text:p>5,8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1.95" table:style-name="ce18">
            <text:p>-1,181.95</text:p>
          </table:table-cell>
          <table:table-cell office:value-type="float" office:value="-1599.32" table:style-name="ce18">
            <text:p>-1,599.32</text:p>
          </table:table-cell>
          <table:table-cell office:value-type="float" office:value="2041.84" table:style-name="ce25">
            <text:p>2,04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3.1400000000001" table:style-name="ce18">
            <text:p>-1,283.14</text:p>
          </table:table-cell>
          <table:table-cell office:value-type="float" office:value="-145.53" table:style-name="ce18">
            <text:p>-145.53</text:p>
          </table:table-cell>
          <table:table-cell office:value-type="float" office:value="3189.22" table:style-name="ce25">
            <text:p>3,18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7.97" table:style-name="ce18">
            <text:p>-797.97</text:p>
          </table:table-cell>
          <table:table-cell office:value-type="float" office:value="-21.58" table:style-name="ce18">
            <text:p>-21.58</text:p>
          </table:table-cell>
          <table:table-cell office:value-type="float" office:value="4112.51" table:style-name="ce25">
            <text:p>4,1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1508.92" table:style-name="ce18">
            <text:p>-1,508.92</text:p>
          </table:table-cell>
          <table:table-cell office:value-type="float" office:value="1638.68" table:style-name="ce25">
            <text:p>1,6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6.8700000000008" table:style-name="ce18">
            <text:p>9,71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7.18" table:style-name="ce18">
            <text:p>-2,977.18</text:p>
          </table:table-cell>
          <table:table-cell office:value-type="float" office:value="-59.1" table:style-name="ce18">
            <text:p>-59.10</text:p>
          </table:table-cell>
          <table:table-cell office:value-type="float" office:value="6680.59" table:style-name="ce25">
            <text:p>6,6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2801.93" table:style-name="ce18">
            <text:p>2,801.9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9.92" table:style-name="ce18">
            <text:p>-1,529.92</text:p>
          </table:table-cell>
          <table:table-cell office:value-type="float" office:value="-30.89" table:style-name="ce18">
            <text:p>-30.89</text:p>
          </table:table-cell>
          <table:table-cell office:value-type="float" office:value="6844.98" table:style-name="ce25">
            <text:p>6,84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7.97" table:style-name="ce18">
            <text:p>-797.97</text:p>
          </table:table-cell>
          <table:table-cell office:value-type="float" office:value="0" table:style-name="ce18">
            <text:p>0.00</text:p>
          </table:table-cell>
          <table:table-cell office:value-type="float" office:value="2592.8200000000002" table:style-name="ce25">
            <text:p>2,59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8" table:style-name="ce18">
            <text:p>-538.00</text:p>
          </table:table-cell>
          <table:table-cell office:value-type="float" office:value="0" table:style-name="ce18">
            <text:p>0.00</text:p>
          </table:table-cell>
          <table:table-cell office:value-type="float" office:value="3417.92" table:style-name="ce25">
            <text:p>3,4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6.09" table:style-name="ce18">
            <text:p>-1,446.09</text:p>
          </table:table-cell>
          <table:table-cell office:value-type="float" office:value="-41.64" table:style-name="ce18">
            <text:p>-41.64</text:p>
          </table:table-cell>
          <table:table-cell office:value-type="float" office:value="4949.63" table:style-name="ce25">
            <text:p>4,9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1477.39" table:style-name="ce18">
            <text:p>1,477.39</text:p>
          </table:table-cell>
          <table:table-cell office:value-type="float" office:value="4432.16" table:style-name="ce18">
            <text:p>4,432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02.62" table:style-name="ce18">
            <text:p>-3,202.62</text:p>
          </table:table-cell>
          <table:table-cell office:value-type="float" office:value="0" table:style-name="ce18">
            <text:p>0.00</text:p>
          </table:table-cell>
          <table:table-cell office:value-type="float" office:value="11571.25" table:style-name="ce25">
            <text:p>11,57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0" table:style-name="ce18">
            <text:p>0.00</text:p>
          </table:table-cell>
          <table:table-cell office:value-type="float" office:value="3921.52" table:style-name="ce25">
            <text:p>3,9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08.38" table:style-name="ce18">
            <text:p>-208.38</text:p>
          </table:table-cell>
          <table:table-cell office:value-type="float" office:value="3504.17" table:style-name="ce25">
            <text:p>3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5840.64" table:style-name="ce25">
            <text:p>5,84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.82" table:style-name="ce18">
            <text:p>-845.82</text:p>
          </table:table-cell>
          <table:table-cell office:value-type="float" office:value="0" table:style-name="ce18">
            <text:p>0.00</text:p>
          </table:table-cell>
          <table:table-cell office:value-type="float" office:value="3471.4" table:style-name="ce25">
            <text:p>3,47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6.03" table:style-name="ce18">
            <text:p>-1,986.03</text:p>
          </table:table-cell>
          <table:table-cell office:value-type="float" office:value="-45.65" table:style-name="ce18">
            <text:p>-45.65</text:p>
          </table:table-cell>
          <table:table-cell office:value-type="float" office:value="5273.64" table:style-name="ce25">
            <text:p>5,2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1741.22" table:style-name="ce18">
            <text:p>-1,741.22</text:p>
          </table:table-cell>
          <table:table-cell office:value-type="float" office:value="2104.0100000000002" table:style-name="ce25">
            <text:p>2,1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5.42" table:style-name="ce18">
            <text:p>-2,715.42</text:p>
          </table:table-cell>
          <table:table-cell office:value-type="float" office:value="-59.1" table:style-name="ce18">
            <text:p>-59.10</text:p>
          </table:table-cell>
          <table:table-cell office:value-type="float" office:value="6089.8" table:style-name="ce25">
            <text:p>6,08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5.34" table:style-name="ce18">
            <text:p>-1,345.34</text:p>
          </table:table-cell>
          <table:table-cell office:value-type="float" office:value="-496.8" table:style-name="ce18">
            <text:p>-496.80</text:p>
          </table:table-cell>
          <table:table-cell office:value-type="float" office:value="4930.57" table:style-name="ce25">
            <text:p>4,9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0.49" table:style-name="ce18">
            <text:p>-1,330.49</text:p>
          </table:table-cell>
          <table:table-cell office:value-type="float" office:value="0" table:style-name="ce18">
            <text:p>0.00</text:p>
          </table:table-cell>
          <table:table-cell office:value-type="float" office:value="3772.9" table:style-name="ce25">
            <text:p>3,7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.79" table:style-name="ce18">
            <text:p>-1,017.79</text:p>
          </table:table-cell>
          <table:table-cell office:value-type="float" office:value="-26.73" table:style-name="ce18">
            <text:p>-26.73</text:p>
          </table:table-cell>
          <table:table-cell office:value-type="float" office:value="4343.0200000000004" table:style-name="ce25">
            <text:p>4,34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3.69" table:style-name="ce18">
            <text:p>-1,853.69</text:p>
          </table:table-cell>
          <table:table-cell office:value-type="float" office:value="-49.07" table:style-name="ce18">
            <text:p>-49.07</text:p>
          </table:table-cell>
          <table:table-cell office:value-type="float" office:value="5402.56" table:style-name="ce25">
            <text:p>5,40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.3800000000001" table:style-name="ce18">
            <text:p>-1,067.38</text:p>
          </table:table-cell>
          <table:table-cell office:value-type="float" office:value="-1014.74" table:style-name="ce18">
            <text:p>-1,014.74</text:p>
          </table:table-cell>
          <table:table-cell office:value-type="float" office:value="2858.99" table:style-name="ce25">
            <text:p>2,85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3.14" table:style-name="ce18">
            <text:p>-2,893.14</text:p>
          </table:table-cell>
          <table:table-cell office:value-type="float" office:value="-59.1" table:style-name="ce18">
            <text:p>-59.10</text:p>
          </table:table-cell>
          <table:table-cell office:value-type="float" office:value="6334.19" table:style-name="ce25">
            <text:p>6,33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1.46" table:style-name="ce18">
            <text:p>-2,941.46</text:p>
          </table:table-cell>
          <table:table-cell office:value-type="float" office:value="-51.14" table:style-name="ce18">
            <text:p>-51.14</text:p>
          </table:table-cell>
          <table:table-cell office:value-type="float" office:value="5253.27" table:style-name="ce25">
            <text:p>5,25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4405.3599999999997" table:style-name="ce25">
            <text:p>4,40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0.34" table:style-name="ce18">
            <text:p>5,670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2.43" table:style-name="ce18">
            <text:p>-1,582.43</text:p>
          </table:table-cell>
          <table:table-cell office:value-type="float" office:value="-1244.05" table:style-name="ce18">
            <text:p>-1,244.05</text:p>
          </table:table-cell>
          <table:table-cell office:value-type="float" office:value="2843.86" table:style-name="ce25">
            <text:p>2,8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7.91" table:style-name="ce18">
            <text:p>-2,977.91</text:p>
          </table:table-cell>
          <table:table-cell office:value-type="float" office:value="0" table:style-name="ce18">
            <text:p>0.00</text:p>
          </table:table-cell>
          <table:table-cell office:value-type="float" office:value="5681.49" table:style-name="ce25">
            <text:p>5,68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4.59" table:style-name="ce18">
            <text:p>-2,974.59</text:p>
          </table:table-cell>
          <table:table-cell office:value-type="float" office:value="-790.47" table:style-name="ce18">
            <text:p>-790.47</text:p>
          </table:table-cell>
          <table:table-cell office:value-type="float" office:value="5521.37" table:style-name="ce25">
            <text:p>5,5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1.63" table:style-name="ce18">
            <text:p>-1,351.63</text:p>
          </table:table-cell>
          <table:table-cell office:value-type="float" office:value="-28.73" table:style-name="ce18">
            <text:p>-28.73</text:p>
          </table:table-cell>
          <table:table-cell office:value-type="float" office:value="3792.38" table:style-name="ce25">
            <text:p>3,79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32.1" table:style-name="ce18">
            <text:p>5,532.10</text:p>
          </table:table-cell>
          <table:table-cell office:value-type="float" office:value="922.02" table:style-name="ce18">
            <text:p>92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9.12" table:style-name="ce18">
            <text:p>-1,379.12</text:p>
          </table:table-cell>
          <table:table-cell office:value-type="float" office:value="-90.3" table:style-name="ce18">
            <text:p>-90.30</text:p>
          </table:table-cell>
          <table:table-cell office:value-type="float" office:value="4984.7" table:style-name="ce25">
            <text:p>4,98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638.08" table:style-name="ce18">
            <text:p>3,638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4.81" table:style-name="ce18">
            <text:p>-744.81</text:p>
          </table:table-cell>
          <table:table-cell office:value-type="float" office:value="0" table:style-name="ce18">
            <text:p>0.00</text:p>
          </table:table-cell>
          <table:table-cell office:value-type="float" office:value="2893.27" table:style-name="ce25">
            <text:p>2,89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04.84" table:style-name="ce18">
            <text:p>4,404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.25" table:style-name="ce18">
            <text:p>-1,010.25</text:p>
          </table:table-cell>
          <table:table-cell office:value-type="float" office:value="-24.94" table:style-name="ce18">
            <text:p>-24.94</text:p>
          </table:table-cell>
          <table:table-cell office:value-type="float" office:value="3369.65" table:style-name="ce25">
            <text:p>3,3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322.45" table:style-name="ce18">
            <text:p>-1,322.45</text:p>
          </table:table-cell>
          <table:table-cell office:value-type="float" office:value="2390.1" table:style-name="ce25">
            <text:p>2,39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.19000000000005" table:style-name="ce18">
            <text:p>-592.19</text:p>
          </table:table-cell>
          <table:table-cell office:value-type="float" office:value="-21.58" table:style-name="ce18">
            <text:p>-21.58</text:p>
          </table:table-cell>
          <table:table-cell office:value-type="float" office:value="3008.21" table:style-name="ce25">
            <text:p>3,0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Carlos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7.15" table:style-name="ce18">
            <text:p>-2,057.15</text:p>
          </table:table-cell>
          <table:table-cell office:value-type="float" office:value="0" table:style-name="ce18">
            <text:p>0.00</text:p>
          </table:table-cell>
          <table:table-cell office:value-type="float" office:value="6602.25" table:style-name="ce25">
            <text:p>6,60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6.53" table:style-name="ce18">
            <text:p>-866.53</text:p>
          </table:table-cell>
          <table:table-cell office:value-type="float" office:value="0" table:style-name="ce18">
            <text:p>0.00</text:p>
          </table:table-cell>
          <table:table-cell office:value-type="float" office:value="3641.59" table:style-name="ce25">
            <text:p>3,6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932.07" table:style-name="ce18">
            <text:p>9,93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9.41" table:style-name="ce18">
            <text:p>-3,609.41</text:p>
          </table:table-cell>
          <table:table-cell office:value-type="float" office:value="-3137.05" table:style-name="ce18">
            <text:p>-3,137.05</text:p>
          </table:table-cell>
          <table:table-cell office:value-type="float" office:value="3185.61" table:style-name="ce25">
            <text:p>3,1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5.41" table:style-name="ce18">
            <text:p>-2,175.41</text:p>
          </table:table-cell>
          <table:table-cell office:value-type="float" office:value="0" table:style-name="ce18">
            <text:p>0.00</text:p>
          </table:table-cell>
          <table:table-cell office:value-type="float" office:value="4346.1400000000003" table:style-name="ce25">
            <text:p>4,3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52.76" table:style-name="ce18">
            <text:p>-52.76</text:p>
          </table:table-cell>
          <table:table-cell office:value-type="float" office:value="5624.62" table:style-name="ce25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.24" table:style-name="ce18">
            <text:p>-1,133.24</text:p>
          </table:table-cell>
          <table:table-cell office:value-type="float" office:value="-26.73" table:style-name="ce18">
            <text:p>-26.73</text:p>
          </table:table-cell>
          <table:table-cell office:value-type="float" office:value="3457.92" table:style-name="ce25">
            <text:p>3,4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934.09" table:style-name="ce18">
            <text:p>13,934.09</text:p>
          </table:table-cell>
          <table:table-cell office:value-type="float" office:value="0" table:style-name="ce18">
            <text:p>0.00</text:p>
          </table:table-cell>
          <table:table-cell office:value-type="float" office:value="6967.05" table:style-name="ce18">
            <text:p>6,967.0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03.58" table:style-name="ce18">
            <text:p>-5,403.58</text:p>
          </table:table-cell>
          <table:table-cell office:value-type="float" office:value="-82.3" table:style-name="ce18">
            <text:p>-82.30</text:p>
          </table:table-cell>
          <table:table-cell office:value-type="float" office:value="15415.26" table:style-name="ce25">
            <text:p>15,4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3.1500000000001" table:style-name="ce18">
            <text:p>-1,113.15</text:p>
          </table:table-cell>
          <table:table-cell office:value-type="float" office:value="-28.73" table:style-name="ce18">
            <text:p>-28.73</text:p>
          </table:table-cell>
          <table:table-cell office:value-type="float" office:value="3476.01" table:style-name="ce25">
            <text:p>3,47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9.93" table:style-name="ce18">
            <text:p>-1,289.93</text:p>
          </table:table-cell>
          <table:table-cell office:value-type="float" office:value="-126.86" table:style-name="ce18">
            <text:p>-126.86</text:p>
          </table:table-cell>
          <table:table-cell office:value-type="float" office:value="4108.95" table:style-name="ce25">
            <text:p>4,1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5522.66" table:style-name="ce25">
            <text:p>5,52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6.6400000000001" table:style-name="ce18">
            <text:p>-1,266.64</text:p>
          </table:table-cell>
          <table:table-cell office:value-type="float" office:value="-30.89" table:style-name="ce18">
            <text:p>-30.89</text:p>
          </table:table-cell>
          <table:table-cell office:value-type="float" office:value="3643.58" table:style-name="ce25">
            <text:p>3,64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8.62" table:style-name="ce18">
            <text:p>-568.62</text:p>
          </table:table-cell>
          <table:table-cell office:value-type="float" office:value="-21.58" table:style-name="ce18">
            <text:p>-21.58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1.17" table:style-name="ce18">
            <text:p>4,68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7.5" table:style-name="ce18">
            <text:p>-867.50</text:p>
          </table:table-cell>
          <table:table-cell office:value-type="float" office:value="-23.2" table:style-name="ce18">
            <text:p>-23.20</text:p>
          </table:table-cell>
          <table:table-cell office:value-type="float" office:value="3790.47" table:style-name="ce25">
            <text:p>3,7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4.29" table:style-name="ce18">
            <text:p>-1,474.29</text:p>
          </table:table-cell>
          <table:table-cell office:value-type="float" office:value="-28.73" table:style-name="ce18">
            <text:p>-28.73</text:p>
          </table:table-cell>
          <table:table-cell office:value-type="float" office:value="4261.6099999999997" table:style-name="ce25">
            <text:p>4,2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.3499999999999" table:style-name="ce18">
            <text:p>-1,123.35</text:p>
          </table:table-cell>
          <table:table-cell office:value-type="float" office:value="-400.31" table:style-name="ce18">
            <text:p>-400.31</text:p>
          </table:table-cell>
          <table:table-cell office:value-type="float" office:value="3756.98" table:style-name="ce25">
            <text:p>3,75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78.96" table:style-name="ce18">
            <text:p>6,1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4.62" table:style-name="ce18">
            <text:p>-1,814.62</text:p>
          </table:table-cell>
          <table:table-cell office:value-type="float" office:value="0" table:style-name="ce18">
            <text:p>0.00</text:p>
          </table:table-cell>
          <table:table-cell office:value-type="float" office:value="4364.34" table:style-name="ce25">
            <text:p>4,3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-749.02" table:style-name="ce18">
            <text:p>-749.02</text:p>
          </table:table-cell>
          <table:table-cell office:value-type="float" office:value="3172.5" table:style-name="ce25">
            <text:p>3,1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91.4699999999993" table:style-name="ce18">
            <text:p>9,891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8.98" table:style-name="ce18">
            <text:p>-2,798.98</text:p>
          </table:table-cell>
          <table:table-cell office:value-type="float" office:value="-1453.71" table:style-name="ce18">
            <text:p>-1,453.71</text:p>
          </table:table-cell>
          <table:table-cell office:value-type="float" office:value="5638.78" table:style-name="ce25">
            <text:p>5,6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8.98" table:style-name="ce18">
            <text:p>-2,868.98</text:p>
          </table:table-cell>
          <table:table-cell office:value-type="float" office:value="-49.07" table:style-name="ce18">
            <text:p>-49.07</text:p>
          </table:table-cell>
          <table:table-cell office:value-type="float" office:value="4995.24" table:style-name="ce25">
            <text:p>4,99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Ronze Tar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6.59" table:style-name="ce18">
            <text:p>-2,116.59</text:p>
          </table:table-cell>
          <table:table-cell office:value-type="float" office:value="0" table:style-name="ce18">
            <text:p>0.00</text:p>
          </table:table-cell>
          <table:table-cell office:value-type="float" office:value="6157.18" table:style-name="ce25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" table:style-name="ce18">
            <text:p>-1,069.00</text:p>
          </table:table-cell>
          <table:table-cell office:value-type="float" office:value="-30.89" table:style-name="ce18">
            <text:p>-30.89</text:p>
          </table:table-cell>
          <table:table-cell office:value-type="float" office:value="3841.22" table:style-name="ce25">
            <text:p>3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7.32" table:style-name="ce18">
            <text:p>-1,117.32</text:p>
          </table:table-cell>
          <table:table-cell office:value-type="float" office:value="-266.85000000000002" table:style-name="ce18">
            <text:p>-266.85</text:p>
          </table:table-cell>
          <table:table-cell office:value-type="float" office:value="4599.32" table:style-name="ce25">
            <text:p>4,59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800000000007" table:style-name="ce18">
            <text:p>8,273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39.87" table:style-name="ce18">
            <text:p>-3,139.87</text:p>
          </table:table-cell>
          <table:table-cell office:value-type="float" office:value="-113.9" table:style-name="ce18">
            <text:p>-113.90</text:p>
          </table:table-cell>
          <table:table-cell office:value-type="float" office:value="5020.01" table:style-name="ce25">
            <text:p>5,02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1.7" table:style-name="ce18">
            <text:p>-751.70</text:p>
          </table:table-cell>
          <table:table-cell office:value-type="float" office:value="0" table:style-name="ce18">
            <text:p>0.00</text:p>
          </table:table-cell>
          <table:table-cell office:value-type="float" office:value="4062.34" table:style-name="ce25">
            <text:p>4,06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4.58" table:style-name="ce18">
            <text:p>9,714.58</text:p>
          </table:table-cell>
          <table:table-cell office:value-type="float" office:value="1619.1" table:style-name="ce18">
            <text:p>1,619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89.04" table:style-name="ce18">
            <text:p>-2,989.04</text:p>
          </table:table-cell>
          <table:table-cell office:value-type="float" office:value="-2084.13" table:style-name="ce18">
            <text:p>-2,084.13</text:p>
          </table:table-cell>
          <table:table-cell office:value-type="float" office:value="6260.51" table:style-name="ce25">
            <text:p>6,26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14.8599999999997" table:style-name="ce18">
            <text:p>4,514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2.36" table:style-name="ce18">
            <text:p>-902.36</text:p>
          </table:table-cell>
          <table:table-cell office:value-type="float" office:value="0" table:style-name="ce18">
            <text:p>0.00</text:p>
          </table:table-cell>
          <table:table-cell office:value-type="float" office:value="3612.5" table:style-name="ce25">
            <text:p>3,61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1.69" table:style-name="ce18">
            <text:p>-1,591.69</text:p>
          </table:table-cell>
          <table:table-cell office:value-type="float" office:value="-407.43" table:style-name="ce18">
            <text:p>-407.43</text:p>
          </table:table-cell>
          <table:table-cell office:value-type="float" office:value="3281.52" table:style-name="ce25">
            <text:p>3,28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2" table:style-name="ce18">
            <text:p>-842.22</text:p>
          </table:table-cell>
          <table:table-cell office:value-type="float" office:value="-24.94" table:style-name="ce18">
            <text:p>-24.94</text:p>
          </table:table-cell>
          <table:table-cell office:value-type="float" office:value="3450.06" table:style-name="ce25">
            <text:p>3,4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.8900000000001" table:style-name="ce18">
            <text:p>-1,052.89</text:p>
          </table:table-cell>
          <table:table-cell office:value-type="float" office:value="-24.94" table:style-name="ce18">
            <text:p>-24.94</text:p>
          </table:table-cell>
          <table:table-cell office:value-type="float" office:value="2970.79" table:style-name="ce25">
            <text:p>2,9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2106.19" table:style-name="ce18">
            <text:p>2,106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2.69" table:style-name="ce18">
            <text:p>-1,112.69</text:p>
          </table:table-cell>
          <table:table-cell office:value-type="float" office:value="-24.94" table:style-name="ce18">
            <text:p>-24.94</text:p>
          </table:table-cell>
          <table:table-cell office:value-type="float" office:value="5489.18" table:style-name="ce25">
            <text:p>5,48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73.33" table:style-name="ce18">
            <text:p>4,4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1.86" table:style-name="ce18">
            <text:p>-931.86</text:p>
          </table:table-cell>
          <table:table-cell office:value-type="float" office:value="-650.91999999999996" table:style-name="ce18">
            <text:p>-650.92</text:p>
          </table:table-cell>
          <table:table-cell office:value-type="float" office:value="2890.55" table:style-name="ce25">
            <text:p>2,89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2.3599999999999" table:style-name="ce18">
            <text:p>-1,082.36</text:p>
          </table:table-cell>
          <table:table-cell office:value-type="float" office:value="-28.73" table:style-name="ce18">
            <text:p>-28.73</text:p>
          </table:table-cell>
          <table:table-cell office:value-type="float" office:value="4276.45" table:style-name="ce25">
            <text:p>4,27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3.61" table:style-name="ce18">
            <text:p>-953.61</text:p>
          </table:table-cell>
          <table:table-cell office:value-type="float" office:value="-1141.3699999999999" table:style-name="ce18">
            <text:p>-1,141.37</text:p>
          </table:table-cell>
          <table:table-cell office:value-type="float" office:value="2522.91" table:style-name="ce25">
            <text:p>2,52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8.16" table:style-name="ce18">
            <text:p>-2,598.16</text:p>
          </table:table-cell>
          <table:table-cell office:value-type="float" office:value="-501.47" table:style-name="ce18">
            <text:p>-501.47</text:p>
          </table:table-cell>
          <table:table-cell office:value-type="float" office:value="5146.24" table:style-name="ce25">
            <text:p>5,14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8.46" table:style-name="ce18">
            <text:p>-868.46</text:p>
          </table:table-cell>
          <table:table-cell office:value-type="float" office:value="-1620.14" table:style-name="ce18">
            <text:p>-1,620.14</text:p>
          </table:table-cell>
          <table:table-cell office:value-type="float" office:value="2375.89" table:style-name="ce25">
            <text:p>2,37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4636.51" table:style-name="ce18">
            <text:p>4,636.5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3.14" table:style-name="ce18">
            <text:p>-2,993.14</text:p>
          </table:table-cell>
          <table:table-cell office:value-type="float" office:value="-52.76" table:style-name="ce18">
            <text:p>-52.76</text:p>
          </table:table-cell>
          <table:table-cell office:value-type="float" office:value="10863.62" table:style-name="ce25">
            <text:p>10,86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2.32" table:style-name="ce18">
            <text:p>-2,712.32</text:p>
          </table:table-cell>
          <table:table-cell office:value-type="float" office:value="-1499.53" table:style-name="ce18">
            <text:p>-1,499.53</text:p>
          </table:table-cell>
          <table:table-cell office:value-type="float" office:value="4652.47" table:style-name="ce25">
            <text:p>4,65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2.1000000000004" table:style-name="ce18">
            <text:p>4,81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3.03" table:style-name="ce18">
            <text:p>-1,033.03</text:p>
          </table:table-cell>
          <table:table-cell office:value-type="float" office:value="0" table:style-name="ce18">
            <text:p>0.00</text:p>
          </table:table-cell>
          <table:table-cell office:value-type="float" office:value="3779.07" table:style-name="ce25">
            <text:p>3,77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1.31" table:style-name="ce18">
            <text:p>-1,141.31</text:p>
          </table:table-cell>
          <table:table-cell office:value-type="float" office:value="-2632.49" table:style-name="ce18">
            <text:p>-2,632.49</text:p>
          </table:table-cell>
          <table:table-cell office:value-type="float" office:value="3306.74" table:style-name="ce25">
            <text:p>3,30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.1400000000001" table:style-name="ce18">
            <text:p>-1,071.14</text:p>
          </table:table-cell>
          <table:table-cell office:value-type="float" office:value="-28.73" table:style-name="ce18">
            <text:p>-28.73</text:p>
          </table:table-cell>
          <table:table-cell office:value-type="float" office:value="3764.62" table:style-name="ce25">
            <text:p>3,76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6.81" table:style-name="ce18">
            <text:p>8,27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2.09" table:style-name="ce18">
            <text:p>-2,202.09</text:p>
          </table:table-cell>
          <table:table-cell office:value-type="float" office:value="-51.02" table:style-name="ce18">
            <text:p>-51.02</text:p>
          </table:table-cell>
          <table:table-cell office:value-type="float" office:value="6023.7" table:style-name="ce25">
            <text:p>6,02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2.04" table:style-name="ce18">
            <text:p>5,77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4.16" table:style-name="ce18">
            <text:p>-1,334.16</text:p>
          </table:table-cell>
          <table:table-cell office:value-type="float" office:value="-30.89" table:style-name="ce18">
            <text:p>-30.89</text:p>
          </table:table-cell>
          <table:table-cell office:value-type="float" office:value="4406.99" table:style-name="ce25">
            <text:p>4,40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.19" table:style-name="ce18">
            <text:p>-996.19</text:p>
          </table:table-cell>
          <table:table-cell office:value-type="float" office:value="0" table:style-name="ce18">
            <text:p>0.00</text:p>
          </table:table-cell>
          <table:table-cell office:value-type="float" office:value="3621.7" table:style-name="ce25">
            <text:p>3,62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.19" table:style-name="ce18">
            <text:p>-996.19</text:p>
          </table:table-cell>
          <table:table-cell office:value-type="float" office:value="-26.73" table:style-name="ce18">
            <text:p>-26.73</text:p>
          </table:table-cell>
          <table:table-cell office:value-type="float" office:value="3594.97" table:style-name="ce25">
            <text:p>3,5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6.7999999999993" table:style-name="ce18">
            <text:p>8,276.80</text:p>
          </table:table-cell>
          <table:table-cell office:value-type="float" office:value="1379.47" table:style-name="ce18">
            <text:p>1,379.47</text:p>
          </table:table-cell>
          <table:table-cell office:value-type="float" office:value="4138.3999999999996" table:style-name="ce18">
            <text:p>4,138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5.0700000000002" table:style-name="ce18">
            <text:p>-2,145.07</text:p>
          </table:table-cell>
          <table:table-cell office:value-type="float" office:value="-3043.72" table:style-name="ce18">
            <text:p>-3,043.72</text:p>
          </table:table-cell>
          <table:table-cell office:value-type="float" office:value="8605.8799999999992" table:style-name="ce25">
            <text:p>8,6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30.23" table:style-name="ce18">
            <text:p>3,930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4.59" table:style-name="ce18">
            <text:p>-644.59</text:p>
          </table:table-cell>
          <table:table-cell office:value-type="float" office:value="-21.58" table:style-name="ce18">
            <text:p>-21.58</text:p>
          </table:table-cell>
          <table:table-cell office:value-type="float" office:value="3264.06" table:style-name="ce25">
            <text:p>3,2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3.86" table:style-name="ce18">
            <text:p>-793.86</text:p>
          </table:table-cell>
          <table:table-cell office:value-type="float" office:value="-801.43" table:style-name="ce18">
            <text:p>-801.43</text:p>
          </table:table-cell>
          <table:table-cell office:value-type="float" office:value="2453.33" table:style-name="ce25">
            <text:p>2,4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2.27" table:style-name="ce18">
            <text:p>-1,212.27</text:p>
          </table:table-cell>
          <table:table-cell office:value-type="float" office:value="-28.73" table:style-name="ce18">
            <text:p>-28.73</text:p>
          </table:table-cell>
          <table:table-cell office:value-type="float" office:value="4347.8900000000003" table:style-name="ce25">
            <text:p>4,34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duarda Ribeiro Cint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20.91" table:style-name="ce18">
            <text:p>-2,820.91</text:p>
          </table:table-cell>
          <table:table-cell office:value-type="float" office:value="0" table:style-name="ce18">
            <text:p>0.00</text:p>
          </table:table-cell>
          <table:table-cell office:value-type="float" office:value="9917.8799999999992" table:style-name="ce25">
            <text:p>9,91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miliana Carvalho Herrmann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3218.68" table:style-name="ce18">
            <text:p>3,218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8081.2" table:style-name="ce25">
            <text:p>8,08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2.29" table:style-name="ce18">
            <text:p>-2,262.29</text:p>
          </table:table-cell>
          <table:table-cell office:value-type="float" office:value="-2041.61" table:style-name="ce18">
            <text:p>-2,041.61</text:p>
          </table:table-cell>
          <table:table-cell office:value-type="float" office:value="4928.2700000000004" table:style-name="ce25">
            <text:p>4,92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Cardoso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26.62" table:style-name="ce18">
            <text:p>13,32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7.17" table:style-name="ce18">
            <text:p>-3,607.17</text:p>
          </table:table-cell>
          <table:table-cell office:value-type="float" office:value="-82.3" table:style-name="ce18">
            <text:p>-82.30</text:p>
          </table:table-cell>
          <table:table-cell office:value-type="float" office:value="9637.15" table:style-name="ce25">
            <text:p>9,6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3" table:style-name="ce18">
            <text:p>-842.23</text:p>
          </table:table-cell>
          <table:table-cell office:value-type="float" office:value="-772.23" table:style-name="ce18">
            <text:p>-772.23</text:p>
          </table:table-cell>
          <table:table-cell office:value-type="float" office:value="2702.76" table:style-name="ce25">
            <text:p>2,70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47" table:style-name="ce18">
            <text:p>-820.47</text:p>
          </table:table-cell>
          <table:table-cell office:value-type="float" office:value="-26.73" table:style-name="ce18">
            <text:p>-26.73</text:p>
          </table:table-cell>
          <table:table-cell office:value-type="float" office:value="3279.12" table:style-name="ce25">
            <text:p>3,27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29.51" table:style-name="ce18">
            <text:p>5,329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5.18" table:style-name="ce18">
            <text:p>-1,425.18</text:p>
          </table:table-cell>
          <table:table-cell office:value-type="float" office:value="0" table:style-name="ce18">
            <text:p>0.00</text:p>
          </table:table-cell>
          <table:table-cell office:value-type="float" office:value="3904.33" table:style-name="ce25">
            <text:p>3,90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5" table:style-name="ce18">
            <text:p>4,715.00</text:p>
          </table:table-cell>
          <table:table-cell office:value-type="float" office:value="785.83" table:style-name="ce18">
            <text:p>785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.28" table:style-name="ce18">
            <text:p>-1,066.28</text:p>
          </table:table-cell>
          <table:table-cell office:value-type="float" office:value="-2447.92" table:style-name="ce18">
            <text:p>-2,447.92</text:p>
          </table:table-cell>
          <table:table-cell office:value-type="float" office:value="1986.63" table:style-name="ce25">
            <text:p>1,98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Paula Ferraz Nabhan Nascimen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56.08" table:style-name="ce18">
            <text:p>13,35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15.86" table:style-name="ce18">
            <text:p>-3,615.86</text:p>
          </table:table-cell>
          <table:table-cell office:value-type="float" office:value="-82.3" table:style-name="ce18">
            <text:p>-82.30</text:p>
          </table:table-cell>
          <table:table-cell office:value-type="float" office:value="9657.92" table:style-name="ce25">
            <text:p>9,6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Rossi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2.0300000000002" table:style-name="ce18">
            <text:p>-2,182.03</text:p>
          </table:table-cell>
          <table:table-cell office:value-type="float" office:value="-1864.56" table:style-name="ce18">
            <text:p>-1,864.56</text:p>
          </table:table-cell>
          <table:table-cell office:value-type="float" office:value="2985.65" table:style-name="ce25">
            <text:p>2,98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073.65" table:style-name="ce18">
            <text:p>-2,073.65</text:p>
          </table:table-cell>
          <table:table-cell office:value-type="float" office:value="1731.26" table:style-name="ce25">
            <text:p>1,73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Fucci Reali Gleze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May Bati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1.88" table:style-name="ce18">
            <text:p>-981.88</text:p>
          </table:table-cell>
          <table:table-cell office:value-type="float" office:value="0" table:style-name="ce18">
            <text:p>0.00</text:p>
          </table:table-cell>
          <table:table-cell office:value-type="float" office:value="3841.23" table:style-name="ce25">
            <text:p>3,84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64" table:style-name="ce18">
            <text:p>-2,077.64</text:p>
          </table:table-cell>
          <table:table-cell office:value-type="float" office:value="-49.07" table:style-name="ce18">
            <text:p>-49.07</text:p>
          </table:table-cell>
          <table:table-cell office:value-type="float" office:value="5786.58" table:style-name="ce25">
            <text:p>5,7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6.78" table:style-name="ce18">
            <text:p>-2,626.78</text:p>
          </table:table-cell>
          <table:table-cell office:value-type="float" office:value="-54.97" table:style-name="ce18">
            <text:p>-54.97</text:p>
          </table:table-cell>
          <table:table-cell office:value-type="float" office:value="6182.57" table:style-name="ce25">
            <text:p>6,18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3.5500000000002" table:style-name="ce18">
            <text:p>-2,083.55</text:p>
          </table:table-cell>
          <table:table-cell office:value-type="float" office:value="-2690.42" table:style-name="ce18">
            <text:p>-2,690.42</text:p>
          </table:table-cell>
          <table:table-cell office:value-type="float" office:value="3120.23" table:style-name="ce25">
            <text:p>3,1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6" table:style-name="ce18">
            <text:p>11,438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21.18" table:style-name="ce18">
            <text:p>-3,621.18</text:p>
          </table:table-cell>
          <table:table-cell office:value-type="float" office:value="-54.97" table:style-name="ce18">
            <text:p>-54.97</text:p>
          </table:table-cell>
          <table:table-cell office:value-type="float" office:value="7762.41" table:style-name="ce25">
            <text:p>7,7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51.08" table:style-name="ce18">
            <text:p>5,051.08</text:p>
          </table:table-cell>
          <table:table-cell office:value-type="float" office:value="841.85" table:style-name="ce18">
            <text:p>841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97" table:style-name="ce18">
            <text:p>-974.97</text:p>
          </table:table-cell>
          <table:table-cell office:value-type="float" office:value="0" table:style-name="ce18">
            <text:p>0.00</text:p>
          </table:table-cell>
          <table:table-cell office:value-type="float" office:value="4917.96" table:style-name="ce25">
            <text:p>4,91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7.98" table:style-name="ce18">
            <text:p>-1,797.98</text:p>
          </table:table-cell>
          <table:table-cell office:value-type="float" office:value="-49.07" table:style-name="ce18">
            <text:p>-49.07</text:p>
          </table:table-cell>
          <table:table-cell office:value-type="float" office:value="5163.6099999999997" table:style-name="ce25">
            <text:p>5,1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45.65" table:style-name="ce18">
            <text:p>-45.65</text:p>
          </table:table-cell>
          <table:table-cell office:value-type="float" office:value="4812" table:style-name="ce25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2.59" table:style-name="ce18">
            <text:p>-1,662.59</text:p>
          </table:table-cell>
          <table:table-cell office:value-type="float" office:value="-41.64" table:style-name="ce18">
            <text:p>-41.64</text:p>
          </table:table-cell>
          <table:table-cell office:value-type="float" office:value="5030.57" table:style-name="ce25">
            <text:p>5,0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52.92" table:style-name="ce18">
            <text:p>11,452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01.22" table:style-name="ce18">
            <text:p>-3,801.22</text:p>
          </table:table-cell>
          <table:table-cell office:value-type="float" office:value="0" table:style-name="ce18">
            <text:p>0.00</text:p>
          </table:table-cell>
          <table:table-cell office:value-type="float" office:value="7651.7" table:style-name="ce25">
            <text:p>7,65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1.41" table:style-name="ce18">
            <text:p>-2,491.41</text:p>
          </table:table-cell>
          <table:table-cell office:value-type="float" office:value="-1114.24" table:style-name="ce18">
            <text:p>-1,114.24</text:p>
          </table:table-cell>
          <table:table-cell office:value-type="float" office:value="5604.25" table:style-name="ce25">
            <text:p>5,60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82" table:style-name="ce18">
            <text:p>-920.82</text:p>
          </table:table-cell>
          <table:table-cell office:value-type="float" office:value="0" table:style-name="ce18">
            <text:p>0.00</text:p>
          </table:table-cell>
          <table:table-cell office:value-type="float" office:value="3704.65" table:style-name="ce25">
            <text:p>3,7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aredes De Castro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40.37" table:style-name="ce18">
            <text:p>3,74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3.09" table:style-name="ce18">
            <text:p>-663.09</text:p>
          </table:table-cell>
          <table:table-cell office:value-type="float" office:value="-992.75" table:style-name="ce18">
            <text:p>-992.75</text:p>
          </table:table-cell>
          <table:table-cell office:value-type="float" office:value="2084.5300000000002" table:style-name="ce25">
            <text:p>2,0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3392.81" table:style-name="ce18">
            <text:p>-3,392.81</text:p>
          </table:table-cell>
          <table:table-cell office:value-type="float" office:value="7373.25" table:style-name="ce25">
            <text:p>7,37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Ribeiro Dias 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860.29" table:style-name="ce18">
            <text:p>860.29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0.35" table:style-name="ce18">
            <text:p>-1,860.35</text:p>
          </table:table-cell>
          <table:table-cell office:value-type="float" office:value="0" table:style-name="ce18">
            <text:p>0.00</text:p>
          </table:table-cell>
          <table:table-cell office:value-type="float" office:value="6896.65" table:style-name="ce25">
            <text:p>6,8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87.93" table:style-name="ce18">
            <text:p>9,987.93</text:p>
          </table:table-cell>
          <table:table-cell office:value-type="float" office:value="1664.66" table:style-name="ce18">
            <text:p>1,664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97.05" table:style-name="ce18">
            <text:p>-2,997.05</text:p>
          </table:table-cell>
          <table:table-cell office:value-type="float" office:value="0" table:style-name="ce18">
            <text:p>0.00</text:p>
          </table:table-cell>
          <table:table-cell office:value-type="float" office:value="8655.5400000000009" table:style-name="ce25">
            <text:p>8,65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6.73" table:style-name="ce18">
            <text:p>-26.73</text:p>
          </table:table-cell>
          <table:table-cell office:value-type="float" office:value="3639.64" table:style-name="ce25">
            <text:p>3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4432.16" table:style-name="ce18">
            <text:p>4,432.1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73.07" table:style-name="ce18">
            <text:p>-3,173.07</text:p>
          </table:table-cell>
          <table:table-cell office:value-type="float" office:value="-54.97" table:style-name="ce18">
            <text:p>-54.97</text:p>
          </table:table-cell>
          <table:table-cell office:value-type="float" office:value="10068.44" table:style-name="ce25">
            <text:p>10,06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3.44000000000005" table:style-name="ce18">
            <text:p>-563.44</text:p>
          </table:table-cell>
          <table:table-cell office:value-type="float" office:value="0" table:style-name="ce18">
            <text:p>0.00</text:p>
          </table:table-cell>
          <table:table-cell office:value-type="float" office:value="2827.35" table:style-name="ce25">
            <text:p>2,8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7.05" table:style-name="ce18">
            <text:p>4,867.05</text:p>
          </table:table-cell>
          <table:table-cell office:value-type="float" office:value="0" table:style-name="ce18">
            <text:p>0.00</text:p>
          </table:table-cell>
          <table:table-cell office:value-type="float" office:value="2156.1" table:style-name="ce18">
            <text:p>2,156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9.01" table:style-name="ce18">
            <text:p>-1,219.01</text:p>
          </table:table-cell>
          <table:table-cell office:value-type="float" office:value="-1677.58" table:style-name="ce18">
            <text:p>-1,677.58</text:p>
          </table:table-cell>
          <table:table-cell office:value-type="float" office:value="4126.5600000000004" table:style-name="ce25">
            <text:p>4,12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7.35" table:style-name="ce18">
            <text:p>-827.35</text:p>
          </table:table-cell>
          <table:table-cell office:value-type="float" office:value="-23.2" table:style-name="ce18">
            <text:p>-23.20</text:p>
          </table:table-cell>
          <table:table-cell office:value-type="float" office:value="3275.77" table:style-name="ce25">
            <text:p>3,27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5.04" table:style-name="ce18">
            <text:p>-2,315.04</text:p>
          </table:table-cell>
          <table:table-cell office:value-type="float" office:value="-52.76" table:style-name="ce18">
            <text:p>-52.76</text:p>
          </table:table-cell>
          <table:table-cell office:value-type="float" office:value="5545.49" table:style-name="ce25">
            <text:p>5,54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ta Mari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1298.8599999999999" table:style-name="ce18">
            <text:p>-1,298.86</text:p>
          </table:table-cell>
          <table:table-cell office:value-type="float" office:value="2034.27" table:style-name="ce25">
            <text:p>2,0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23.2" table:style-name="ce18">
            <text:p>-23.20</text:p>
          </table:table-cell>
          <table:table-cell office:value-type="float" office:value="4834.45" table:style-name="ce25">
            <text:p>4,8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4.54" table:style-name="ce18">
            <text:p>-2,614.54</text:p>
          </table:table-cell>
          <table:table-cell office:value-type="float" office:value="-59.1" table:style-name="ce18">
            <text:p>-59.10</text:p>
          </table:table-cell>
          <table:table-cell office:value-type="float" office:value="6612.79" table:style-name="ce25">
            <text:p>6,61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4319.2700000000004" table:style-name="ce18">
            <text:p>4,319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64.47" table:style-name="ce18">
            <text:p>-3,064.47</text:p>
          </table:table-cell>
          <table:table-cell office:value-type="float" office:value="-696.77" table:style-name="ce18">
            <text:p>-696.77</text:p>
          </table:table-cell>
          <table:table-cell office:value-type="float" office:value="9196.56" table:style-name="ce25">
            <text:p>9,19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2.76" table:style-name="ce18">
            <text:p>-52.76</text:p>
          </table:table-cell>
          <table:table-cell office:value-type="float" office:value="5820.51" table:style-name="ce25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ara Kuntz Mart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5.43" table:style-name="ce18">
            <text:p>-1,675.43</text:p>
          </table:table-cell>
          <table:table-cell office:value-type="float" office:value="-45.65" table:style-name="ce18">
            <text:p>-45.65</text:p>
          </table:table-cell>
          <table:table-cell office:value-type="float" office:value="9148.18" table:style-name="ce25">
            <text:p>9,14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8.73" table:style-name="ce18">
            <text:p>-28.73</text:p>
          </table:table-cell>
          <table:table-cell office:value-type="float" office:value="3816.5" table:style-name="ce25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7853.21" table:style-name="ce18">
            <text:p>7,853.21</text:p>
          </table:table-cell>
          <table:table-cell office:value-type="float" office:value="0" table:style-name="ce18">
            <text:p>0.00</text:p>
          </table:table-cell>
          <table:table-cell office:value-type="float" office:value="3926.61" table:style-name="ce18">
            <text:p>3,926.6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3.09" table:style-name="ce18">
            <text:p>-2,263.09</text:p>
          </table:table-cell>
          <table:table-cell office:value-type="float" office:value="-107.89" table:style-name="ce18">
            <text:p>-107.89</text:p>
          </table:table-cell>
          <table:table-cell office:value-type="float" office:value="9408.84" table:style-name="ce25">
            <text:p>9,4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ji Yoshin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.8800000000001" table:style-name="ce18">
            <text:p>-1,040.88</text:p>
          </table:table-cell>
          <table:table-cell office:value-type="float" office:value="0" table:style-name="ce18">
            <text:p>0.00</text:p>
          </table:table-cell>
          <table:table-cell office:value-type="float" office:value="3577.01" table:style-name="ce25">
            <text:p>3,57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ry Setsuko Shinzato Lorett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2886.02" table:style-name="ce18">
            <text:p>12,88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19.47" table:style-name="ce18">
            <text:p>-3,219.47</text:p>
          </table:table-cell>
          <table:table-cell office:value-type="float" office:value="-302.29000000000002" table:style-name="ce18">
            <text:p>-302.29</text:p>
          </table:table-cell>
          <table:table-cell office:value-type="float" office:value="9364.26" table:style-name="ce25">
            <text:p>9,36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686.0400000000009" table:style-name="ce18">
            <text:p>9,68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55.09" table:style-name="ce18">
            <text:p>-3,255.09</text:p>
          </table:table-cell>
          <table:table-cell office:value-type="float" office:value="-59.1" table:style-name="ce18">
            <text:p>-59.10</text:p>
          </table:table-cell>
          <table:table-cell office:value-type="float" office:value="6371.85" table:style-name="ce25">
            <text:p>6,37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0.51" table:style-name="ce18">
            <text:p>-1,510.51</text:p>
          </table:table-cell>
          <table:table-cell office:value-type="float" office:value="0" table:style-name="ce18">
            <text:p>0.00</text:p>
          </table:table-cell>
          <table:table-cell office:value-type="float" office:value="3651.21" table:style-name="ce25">
            <text:p>3,6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2.55" table:style-name="ce18">
            <text:p>-1,432.55</text:p>
          </table:table-cell>
          <table:table-cell office:value-type="float" office:value="0" table:style-name="ce18">
            <text:p>0.00</text:p>
          </table:table-cell>
          <table:table-cell office:value-type="float" office:value="3670.84" table:style-name="ce25">
            <text:p>3,67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88.7" table:style-name="ce18">
            <text:p>4,588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88.4" table:style-name="ce18">
            <text:p>588.40</text:p>
          </table:table-cell>
          <table:table-cell office:value-type="string" table:style-name="ce19">
            <text:p>fev/2021 mar/2021</text:p>
          </table:table-cell>
          <table:table-cell office:value-type="float" office:value="-1409.86" table:style-name="ce18">
            <text:p>-1,409.86</text:p>
          </table:table-cell>
          <table:table-cell office:value-type="float" office:value="-406.94" table:style-name="ce18">
            <text:p>-406.94</text:p>
          </table:table-cell>
          <table:table-cell office:value-type="float" office:value="3360.3" table:style-name="ce25">
            <text:p>3,36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Calil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8.93" table:style-name="ce18">
            <text:p>-498.93</text:p>
          </table:table-cell>
          <table:table-cell office:value-type="float" office:value="0" table:style-name="ce18">
            <text:p>0.00</text:p>
          </table:table-cell>
          <table:table-cell office:value-type="float" office:value="2892.55" table:style-name="ce25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Ros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8.37" table:style-name="ce18">
            <text:p>-2,118.37</text:p>
          </table:table-cell>
          <table:table-cell office:value-type="float" office:value="-51.02" table:style-name="ce18">
            <text:p>-51.02</text:p>
          </table:table-cell>
          <table:table-cell office:value-type="float" office:value="6110.44" table:style-name="ce25">
            <text:p>6,11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283.51" table:style-name="ce18">
            <text:p>-283.51</text:p>
          </table:table-cell>
          <table:table-cell office:value-type="float" office:value="5589.76" table:style-name="ce25">
            <text:p>5,5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71.73" table:style-name="ce18">
            <text:p>-3,171.73</text:p>
          </table:table-cell>
          <table:table-cell office:value-type="float" office:value="-59.1" table:style-name="ce18">
            <text:p>-59.10</text:p>
          </table:table-cell>
          <table:table-cell office:value-type="float" office:value="6055.6" table:style-name="ce25">
            <text:p>6,05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23.08" table:style-name="ce18">
            <text:p>8,623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7.17" table:style-name="ce18">
            <text:p>-2,047.17</text:p>
          </table:table-cell>
          <table:table-cell office:value-type="float" office:value="-51.02" table:style-name="ce18">
            <text:p>-51.02</text:p>
          </table:table-cell>
          <table:table-cell office:value-type="float" office:value="6524.89" table:style-name="ce25">
            <text:p>6,52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2.52" table:style-name="ce18">
            <text:p>-1,072.52</text:p>
          </table:table-cell>
          <table:table-cell office:value-type="float" office:value="-995.32" table:style-name="ce18">
            <text:p>-995.32</text:p>
          </table:table-cell>
          <table:table-cell office:value-type="float" office:value="2873.27" table:style-name="ce25">
            <text:p>2,8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8.3699999999999" table:style-name="ce18">
            <text:p>-1,078.37</text:p>
          </table:table-cell>
          <table:table-cell office:value-type="float" office:value="-137.22999999999999" table:style-name="ce18">
            <text:p>-137.23</text:p>
          </table:table-cell>
          <table:table-cell office:value-type="float" office:value="3607.51" table:style-name="ce25">
            <text:p>3,60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6.55" table:style-name="ce18">
            <text:p>-1,316.55</text:p>
          </table:table-cell>
          <table:table-cell office:value-type="float" office:value="-1442.42" table:style-name="ce18">
            <text:p>-1,442.42</text:p>
          </table:table-cell>
          <table:table-cell office:value-type="float" office:value="2167.17" table:style-name="ce25">
            <text:p>2,16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Fraissat Ramalh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1.15" table:style-name="ce18">
            <text:p>-3,561.15</text:p>
          </table:table-cell>
          <table:table-cell office:value-type="float" office:value="0" table:style-name="ce18">
            <text:p>0.00</text:p>
          </table:table-cell>
          <table:table-cell office:value-type="float" office:value="9177.64" table:style-name="ce25">
            <text:p>9,17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49.07" table:style-name="ce18">
            <text:p>-49.07</text:p>
          </table:table-cell>
          <table:table-cell office:value-type="float" office:value="5628.31" table:style-name="ce25">
            <text:p>5,62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" table:style-name="ce18">
            <text:p>-1,069.00</text:p>
          </table:table-cell>
          <table:table-cell office:value-type="float" office:value="-28.73" table:style-name="ce18">
            <text:p>-28.73</text:p>
          </table:table-cell>
          <table:table-cell office:value-type="float" office:value="3843.38" table:style-name="ce25">
            <text:p>3,8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8.73" table:style-name="ce18">
            <text:p>-28.73</text:p>
          </table:table-cell>
          <table:table-cell office:value-type="float" office:value="3816.5" table:style-name="ce25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1222.82" table:style-name="ce18">
            <text:p>-1,222.82</text:p>
          </table:table-cell>
          <table:table-cell office:value-type="float" office:value="2165.5500000000002" table:style-name="ce25">
            <text:p>2,16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.3900000000001" table:style-name="ce18">
            <text:p>-1,123.39</text:p>
          </table:table-cell>
          <table:table-cell office:value-type="float" office:value="-30.89" table:style-name="ce18">
            <text:p>-30.89</text:p>
          </table:table-cell>
          <table:table-cell office:value-type="float" office:value="4007.44" table:style-name="ce25">
            <text:p>4,0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6.72" table:style-name="ce18">
            <text:p>-1,846.72</text:p>
          </table:table-cell>
          <table:table-cell office:value-type="float" office:value="-64.14" table:style-name="ce18">
            <text:p>-64.14</text:p>
          </table:table-cell>
          <table:table-cell office:value-type="float" office:value="5983.34" table:style-name="ce25">
            <text:p>5,9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1.58" table:style-name="ce18">
            <text:p>-21.58</text:p>
          </table:table-cell>
          <table:table-cell office:value-type="float" office:value="3366.79" table:style-name="ce25">
            <text:p>3,36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51.02" table:style-name="ce18">
            <text:p>-51.02</text:p>
          </table:table-cell>
          <table:table-cell office:value-type="float" office:value="6382.31" table:style-name="ce25">
            <text:p>6,3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Montagnan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9.46" table:style-name="ce18">
            <text:p>6,749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6.91" table:style-name="ce18">
            <text:p>-1,666.91</text:p>
          </table:table-cell>
          <table:table-cell office:value-type="float" office:value="-41.64" table:style-name="ce18">
            <text:p>-41.64</text:p>
          </table:table-cell>
          <table:table-cell office:value-type="float" office:value="5040.91" table:style-name="ce25">
            <text:p>5,0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.3699999999999" table:style-name="ce18">
            <text:p>-1,049.37</text:p>
          </table:table-cell>
          <table:table-cell office:value-type="float" office:value="0" table:style-name="ce18">
            <text:p>0.00</text:p>
          </table:table-cell>
          <table:table-cell office:value-type="float" office:value="4646.42" table:style-name="ce25">
            <text:p>4,6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Torres De Almei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8.09" table:style-name="ce18">
            <text:p>-518.09</text:p>
          </table:table-cell>
          <table:table-cell office:value-type="float" office:value="-188.27" table:style-name="ce18">
            <text:p>-188.27</text:p>
          </table:table-cell>
          <table:table-cell office:value-type="float" office:value="2773.06" table:style-name="ce25">
            <text:p>2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8.88" table:style-name="ce18">
            <text:p>-1,378.88</text:p>
          </table:table-cell>
          <table:table-cell office:value-type="float" office:value="-28.73" table:style-name="ce18">
            <text:p>-28.73</text:p>
          </table:table-cell>
          <table:table-cell office:value-type="float" office:value="3695.78" table:style-name="ce25">
            <text:p>3,69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1545.5" table:style-name="ce18">
            <text:p>1,54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14.7" table:style-name="ce18">
            <text:p>-2,814.70</text:p>
          </table:table-cell>
          <table:table-cell office:value-type="float" office:value="-54.97" table:style-name="ce18">
            <text:p>-54.97</text:p>
          </table:table-cell>
          <table:table-cell office:value-type="float" office:value="7948.84" table:style-name="ce25">
            <text:p>7,94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-948.32" table:style-name="ce18">
            <text:p>-948.32</text:p>
          </table:table-cell>
          <table:table-cell office:value-type="float" office:value="2656.19" table:style-name="ce25">
            <text:p>2,6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7" table:style-name="ce18">
            <text:p>10,300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90.59" table:style-name="ce18">
            <text:p>-3,190.59</text:p>
          </table:table-cell>
          <table:table-cell office:value-type="float" office:value="-51.14" table:style-name="ce18">
            <text:p>-51.14</text:p>
          </table:table-cell>
          <table:table-cell office:value-type="float" office:value="7058.44" table:style-name="ce25">
            <text:p>7,0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8.99" table:style-name="ce18">
            <text:p>-728.99</text:p>
          </table:table-cell>
          <table:table-cell office:value-type="float" office:value="-338.14" table:style-name="ce18">
            <text:p>-338.14</text:p>
          </table:table-cell>
          <table:table-cell office:value-type="float" office:value="3656.26" table:style-name="ce25">
            <text:p>3,65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2.6199999999999" table:style-name="ce18">
            <text:p>-1,202.62</text:p>
          </table:table-cell>
          <table:table-cell office:value-type="float" office:value="0" table:style-name="ce18">
            <text:p>0.00</text:p>
          </table:table-cell>
          <table:table-cell office:value-type="float" office:value="5570.09" table:style-name="ce25">
            <text:p>5,5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45.11" table:style-name="ce18">
            <text:p>3,645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2.01" table:style-name="ce18">
            <text:p>-672.01</text:p>
          </table:table-cell>
          <table:table-cell office:value-type="float" office:value="-23.2" table:style-name="ce18">
            <text:p>-23.20</text:p>
          </table:table-cell>
          <table:table-cell office:value-type="float" office:value="2949.9" table:style-name="ce25">
            <text:p>2,9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6" table:style-name="ce18">
            <text:p>11,438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9.47" table:style-name="ce18">
            <text:p>-3,599.47</text:p>
          </table:table-cell>
          <table:table-cell office:value-type="float" office:value="0" table:style-name="ce18">
            <text:p>0.00</text:p>
          </table:table-cell>
          <table:table-cell office:value-type="float" office:value="7839.09" table:style-name="ce25">
            <text:p>7,83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75" table:style-name="ce18">
            <text:p>-950.75</text:p>
          </table:table-cell>
          <table:table-cell office:value-type="float" office:value="-1407.75" table:style-name="ce18">
            <text:p>-1,407.75</text:p>
          </table:table-cell>
          <table:table-cell office:value-type="float" office:value="2205.3200000000002" table:style-name="ce25">
            <text:p>2,20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-26.73" table:style-name="ce18">
            <text:p>-26.73</text:p>
          </table:table-cell>
          <table:table-cell office:value-type="float" office:value="3577.78" table:style-name="ce25">
            <text:p>3,5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32.41" table:style-name="ce18">
            <text:p>5,232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.57" table:style-name="ce18">
            <text:p>-1,122.57</text:p>
          </table:table-cell>
          <table:table-cell office:value-type="float" office:value="-30.89" table:style-name="ce18">
            <text:p>-30.89</text:p>
          </table:table-cell>
          <table:table-cell office:value-type="float" office:value="4078.95" table:style-name="ce25">
            <text:p>4,07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95.22" table:style-name="ce18">
            <text:p>4,295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.9100000000001" table:style-name="ce18">
            <text:p>-1,102.91</text:p>
          </table:table-cell>
          <table:table-cell office:value-type="float" office:value="-693.64" table:style-name="ce18">
            <text:p>-693.64</text:p>
          </table:table-cell>
          <table:table-cell office:value-type="float" office:value="2498.67" table:style-name="ce25">
            <text:p>2,49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4822.21" table:style-name="ce25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62.48" table:style-name="ce18">
            <text:p>10,362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38.8" table:style-name="ce18">
            <text:p>-3,738.80</text:p>
          </table:table-cell>
          <table:table-cell office:value-type="float" office:value="-59.1" table:style-name="ce18">
            <text:p>-59.10</text:p>
          </table:table-cell>
          <table:table-cell office:value-type="float" office:value="6564.58" table:style-name="ce25">
            <text:p>6,56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51.14" table:style-name="ce18">
            <text:p>-51.14</text:p>
          </table:table-cell>
          <table:table-cell office:value-type="float" office:value="5987.05" table:style-name="ce25">
            <text:p>5,9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.74" table:style-name="ce18">
            <text:p>-1,130.74</text:p>
          </table:table-cell>
          <table:table-cell office:value-type="float" office:value="-1382.79" table:style-name="ce18">
            <text:p>-1,382.79</text:p>
          </table:table-cell>
          <table:table-cell office:value-type="float" office:value="5407.43" table:style-name="ce25">
            <text:p>5,4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07" table:style-name="ce18">
            <text:p>-737.07</text:p>
          </table:table-cell>
          <table:table-cell office:value-type="float" office:value="-23.2" table:style-name="ce18">
            <text:p>-23.20</text:p>
          </table:table-cell>
          <table:table-cell office:value-type="float" office:value="2861.71" table:style-name="ce25">
            <text:p>2,8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808.91" table:style-name="ce18">
            <text:p>-808.91</text:p>
          </table:table-cell>
          <table:table-cell office:value-type="float" office:value="4868.47" table:style-name="ce25">
            <text:p>4,86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5.97" table:style-name="ce18">
            <text:p>-755.97</text:p>
          </table:table-cell>
          <table:table-cell office:value-type="float" office:value="-999.47" table:style-name="ce18">
            <text:p>-999.47</text:p>
          </table:table-cell>
          <table:table-cell office:value-type="float" office:value="2293.1799999999998" table:style-name="ce25">
            <text:p>2,29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63.55" table:style-name="ce18">
            <text:p>13,96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95.06" table:style-name="ce18">
            <text:p>-3,795.06</text:p>
          </table:table-cell>
          <table:table-cell office:value-type="float" office:value="-527.91999999999996" table:style-name="ce18">
            <text:p>-527.92</text:p>
          </table:table-cell>
          <table:table-cell office:value-type="float" office:value="9640.57" table:style-name="ce25">
            <text:p>9,64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85.38" table:style-name="ce18">
            <text:p>-2,485.38</text:p>
          </table:table-cell>
          <table:table-cell office:value-type="float" office:value="-54.97" table:style-name="ce18">
            <text:p>-54.97</text:p>
          </table:table-cell>
          <table:table-cell office:value-type="float" office:value="5705.52" table:style-name="ce25">
            <text:p>5,70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0" table:style-name="ce18">
            <text:p>0.00</text:p>
          </table:table-cell>
          <table:table-cell office:value-type="float" office:value="6433.33" table:style-name="ce25">
            <text:p>6,4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reira Tell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0.91" table:style-name="ce18">
            <text:p>-2,030.91</text:p>
          </table:table-cell>
          <table:table-cell office:value-type="float" office:value="-51.02" table:style-name="ce18">
            <text:p>-51.02</text:p>
          </table:table-cell>
          <table:table-cell office:value-type="float" office:value="7127.97" table:style-name="ce25">
            <text:p>7,12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Hora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9.46" table:style-name="ce18">
            <text:p>6,749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23.84" table:style-name="ce18">
            <text:p>1,523.84</text:p>
          </table:table-cell>
          <table:table-cell office:value-type="string" table:style-name="ce19">
            <text:p>dez/2020 mar/2021</text:p>
          </table:table-cell>
          <table:table-cell office:value-type="float" office:value="-2116.4499999999998" table:style-name="ce18">
            <text:p>-2,116.45</text:p>
          </table:table-cell>
          <table:table-cell office:value-type="float" office:value="-1354.97" table:style-name="ce18">
            <text:p>-1,354.97</text:p>
          </table:table-cell>
          <table:table-cell office:value-type="float" office:value="4801.88" table:style-name="ce25">
            <text:p>4,80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Nogueira Salles Souza Tamar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9.75" table:style-name="ce18">
            <text:p>-519.75</text:p>
          </table:table-cell>
          <table:table-cell office:value-type="float" office:value="0" table:style-name="ce18">
            <text:p>0.00</text:p>
          </table:table-cell>
          <table:table-cell office:value-type="float" office:value="3102.23" table:style-name="ce25">
            <text:p>3,10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1447.27" table:style-name="ce18">
            <text:p>1,44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6.4299999999998" table:style-name="ce18">
            <text:p>-2,266.43</text:p>
          </table:table-cell>
          <table:table-cell office:value-type="float" office:value="0" table:style-name="ce18">
            <text:p>0.00</text:p>
          </table:table-cell>
          <table:table-cell office:value-type="float" office:value="7864.46" table:style-name="ce25">
            <text:p>7,86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0147.280000000001" table:style-name="ce18">
            <text:p>10,147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9.31" table:style-name="ce18">
            <text:p>-3,609.31</text:p>
          </table:table-cell>
          <table:table-cell office:value-type="float" office:value="-59.1" table:style-name="ce18">
            <text:p>-59.10</text:p>
          </table:table-cell>
          <table:table-cell office:value-type="float" office:value="6478.87" table:style-name="ce25">
            <text:p>6,4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77.96" table:style-name="ce18">
            <text:p>5,377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1.5899999999999" table:style-name="ce18">
            <text:p>-1,121.59</text:p>
          </table:table-cell>
          <table:table-cell office:value-type="float" office:value="-521.87" table:style-name="ce18">
            <text:p>-521.87</text:p>
          </table:table-cell>
          <table:table-cell office:value-type="float" office:value="3734.5" table:style-name="ce25">
            <text:p>3,73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32.07" table:style-name="ce18">
            <text:p>9,932.07</text:p>
          </table:table-cell>
          <table:table-cell office:value-type="float" office:value="0" table:style-name="ce18">
            <text:p>0.00</text:p>
          </table:table-cell>
          <table:table-cell office:value-type="float" office:value="4966.04" table:style-name="ce18">
            <text:p>4,966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4.62" table:style-name="ce18">
            <text:p>-3,984.62</text:p>
          </table:table-cell>
          <table:table-cell office:value-type="float" office:value="-59.1" table:style-name="ce18">
            <text:p>-59.10</text:p>
          </table:table-cell>
          <table:table-cell office:value-type="float" office:value="10854.39" table:style-name="ce25">
            <text:p>10,85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2" table:style-name="ce18">
            <text:p>-842.22</text:p>
          </table:table-cell>
          <table:table-cell office:value-type="float" office:value="-249.3" table:style-name="ce18">
            <text:p>-249.30</text:p>
          </table:table-cell>
          <table:table-cell office:value-type="float" office:value="3225.7" table:style-name="ce25">
            <text:p>3,22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499.78" table:style-name="ce18">
            <text:p>7,499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5.12" table:style-name="ce18">
            <text:p>-2,265.12</text:p>
          </table:table-cell>
          <table:table-cell office:value-type="float" office:value="-10.56" table:style-name="ce18">
            <text:p>-10.56</text:p>
          </table:table-cell>
          <table:table-cell office:value-type="float" office:value="5224.1000000000004" table:style-name="ce25">
            <text:p>5,2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5.51" table:style-name="ce18">
            <text:p>-2,025.51</text:p>
          </table:table-cell>
          <table:table-cell office:value-type="float" office:value="-52.76" table:style-name="ce18">
            <text:p>-52.76</text:p>
          </table:table-cell>
          <table:table-cell office:value-type="float" office:value="5835.02" table:style-name="ce25">
            <text:p>5,8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1" table:style-name="ce18">
            <text:p>-951.51</text:p>
          </table:table-cell>
          <table:table-cell office:value-type="float" office:value="-28.73" table:style-name="ce18">
            <text:p>-28.73</text:p>
          </table:table-cell>
          <table:table-cell office:value-type="float" office:value="3637.65" table:style-name="ce25">
            <text:p>3,63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1.66" table:style-name="ce18">
            <text:p>-2,111.66</text:p>
          </table:table-cell>
          <table:table-cell office:value-type="float" office:value="0" table:style-name="ce18">
            <text:p>0.00</text:p>
          </table:table-cell>
          <table:table-cell office:value-type="float" office:value="6541.68" table:style-name="ce25">
            <text:p>6,54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975.68" table:style-name="ce18">
            <text:p>-1,975.68</text:p>
          </table:table-cell>
          <table:table-cell office:value-type="float" office:value="3897.59" table:style-name="ce25">
            <text:p>3,89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0.4399999999996" table:style-name="ce18">
            <text:p>4,6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5.54" table:style-name="ce18">
            <text:p>-975.54</text:p>
          </table:table-cell>
          <table:table-cell office:value-type="float" office:value="-1013.21" table:style-name="ce18">
            <text:p>-1,013.21</text:p>
          </table:table-cell>
          <table:table-cell office:value-type="float" office:value="2631.69" table:style-name="ce25">
            <text:p>2,6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3.3" table:style-name="ce18">
            <text:p>-2,623.30</text:p>
          </table:table-cell>
          <table:table-cell office:value-type="float" office:value="-1131.93" table:style-name="ce18">
            <text:p>-1,131.93</text:p>
          </table:table-cell>
          <table:table-cell office:value-type="float" office:value="4158.0600000000004" table:style-name="ce25">
            <text:p>4,15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75.6" table:style-name="ce18">
            <text:p>-2,875.60</text:p>
          </table:table-cell>
          <table:table-cell office:value-type="float" office:value="-1129.54" table:style-name="ce18">
            <text:p>-1,129.54</text:p>
          </table:table-cell>
          <table:table-cell office:value-type="float" office:value="8363.67" table:style-name="ce25">
            <text:p>8,36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735.45" table:style-name="ce18">
            <text:p>73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6.07" table:style-name="ce18">
            <text:p>-1,046.07</text:p>
          </table:table-cell>
          <table:table-cell office:value-type="float" office:value="-23.2" table:style-name="ce18">
            <text:p>-23.20</text:p>
          </table:table-cell>
          <table:table-cell office:value-type="float" office:value="4078.85" table:style-name="ce25">
            <text:p>4,07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2.05" table:style-name="ce18">
            <text:p>-1,072.05</text:p>
          </table:table-cell>
          <table:table-cell office:value-type="float" office:value="-891.83" table:style-name="ce18">
            <text:p>-891.83</text:p>
          </table:table-cell>
          <table:table-cell office:value-type="float" office:value="3316.76" table:style-name="ce25">
            <text:p>3,31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Quelita Isa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166.8499999999999" table:style-name="ce18">
            <text:p>-1,166.85</text:p>
          </table:table-cell>
          <table:table-cell office:value-type="float" office:value="2545.6999999999998" table:style-name="ce25">
            <text:p>2,5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3.44" table:style-name="ce18">
            <text:p>-813.44</text:p>
          </table:table-cell>
          <table:table-cell office:value-type="float" office:value="-115.1" table:style-name="ce18">
            <text:p>-115.10</text:p>
          </table:table-cell>
          <table:table-cell office:value-type="float" office:value="6112.71" table:style-name="ce25">
            <text:p>6,11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7" table:style-name="ce18">
            <text:p>-920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91.61" table:style-name="ce25">
            <text:p>3,9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1.81" table:style-name="ce18">
            <text:p>-1,251.81</text:p>
          </table:table-cell>
          <table:table-cell office:value-type="float" office:value="-218.4" table:style-name="ce18">
            <text:p>-218.40</text:p>
          </table:table-cell>
          <table:table-cell office:value-type="float" office:value="3455.93" table:style-name="ce25">
            <text:p>3,45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26.02" table:style-name="ce18">
            <text:p>3,72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9.6" table:style-name="ce18">
            <text:p>-629.60</text:p>
          </table:table-cell>
          <table:table-cell office:value-type="float" office:value="-1201.42" table:style-name="ce18">
            <text:p>-1,201.42</text:p>
          </table:table-cell>
          <table:table-cell office:value-type="float" office:value="1895" table:style-name="ce25">
            <text:p>1,89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09.68" table:style-name="ce18">
            <text:p>9,809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19.42" table:style-name="ce18">
            <text:p>-2,519.42</text:p>
          </table:table-cell>
          <table:table-cell office:value-type="float" office:value="-2565.2800000000002" table:style-name="ce18">
            <text:p>-2,565.28</text:p>
          </table:table-cell>
          <table:table-cell office:value-type="float" office:value="4724.9799999999996" table:style-name="ce25">
            <text:p>4,72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1.27" table:style-name="ce18">
            <text:p>-1,041.27</text:p>
          </table:table-cell>
          <table:table-cell office:value-type="float" office:value="0" table:style-name="ce18">
            <text:p>0.00</text:p>
          </table:table-cell>
          <table:table-cell office:value-type="float" office:value="4131.47" table:style-name="ce25">
            <text:p>4,13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8.42" table:style-name="ce18">
            <text:p>-1,228.42</text:p>
          </table:table-cell>
          <table:table-cell office:value-type="float" office:value="-28.73" table:style-name="ce18">
            <text:p>-28.73</text:p>
          </table:table-cell>
          <table:table-cell office:value-type="float" office:value="3846.24" table:style-name="ce25">
            <text:p>3,84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1.75" table:style-name="ce18">
            <text:p>-971.75</text:p>
          </table:table-cell>
          <table:table-cell office:value-type="float" office:value="-23.2" table:style-name="ce18">
            <text:p>-23.20</text:p>
          </table:table-cell>
          <table:table-cell office:value-type="float" office:value="3322.27" table:style-name="ce25">
            <text:p>3,32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Augusta De Almeid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2.25" table:style-name="ce18">
            <text:p>-2,172.25</text:p>
          </table:table-cell>
          <table:table-cell office:value-type="float" office:value="-1346.05" table:style-name="ce18">
            <text:p>-1,346.05</text:p>
          </table:table-cell>
          <table:table-cell office:value-type="float" office:value="3513.94" table:style-name="ce25">
            <text:p>3,5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03.47" table:style-name="ce18">
            <text:p>4,603.47</text:p>
          </table:table-cell>
          <table:table-cell office:value-type="float" office:value="715.87" table:style-name="ce18">
            <text:p>71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7.55" table:style-name="ce18">
            <text:p>-907.55</text:p>
          </table:table-cell>
          <table:table-cell office:value-type="float" office:value="-1086.07" table:style-name="ce18">
            <text:p>-1,086.07</text:p>
          </table:table-cell>
          <table:table-cell office:value-type="float" office:value="3325.72" table:style-name="ce25">
            <text:p>3,32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19" table:style-name="ce18">
            <text:p>-842.19</text:p>
          </table:table-cell>
          <table:table-cell office:value-type="float" office:value="-876.7" table:style-name="ce18">
            <text:p>-876.70</text:p>
          </table:table-cell>
          <table:table-cell office:value-type="float" office:value="2407.4299999999998" table:style-name="ce25">
            <text:p>2,4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0" table:style-name="ce18">
            <text:p>0.00</text:p>
          </table:table-cell>
          <table:table-cell office:value-type="float" office:value="3604.51" table:style-name="ce25">
            <text:p>3,6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8" table:style-name="ce18">
            <text:p>-538.00</text:p>
          </table:table-cell>
          <table:table-cell office:value-type="float" office:value="-21.58" table:style-name="ce18">
            <text:p>-21.58</text:p>
          </table:table-cell>
          <table:table-cell office:value-type="float" office:value="3396.34" table:style-name="ce25">
            <text:p>3,3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1.58" table:style-name="ce18">
            <text:p>-791.58</text:p>
          </table:table-cell>
          <table:table-cell office:value-type="float" office:value="0" table:style-name="ce18">
            <text:p>0.00</text:p>
          </table:table-cell>
          <table:table-cell office:value-type="float" office:value="2996.09" table:style-name="ce25">
            <text:p>2,99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12.11" table:style-name="ce18">
            <text:p>5,912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3.52" table:style-name="ce18">
            <text:p>-1,473.52</text:p>
          </table:table-cell>
          <table:table-cell office:value-type="float" office:value="-28.73" table:style-name="ce18">
            <text:p>-28.73</text:p>
          </table:table-cell>
          <table:table-cell office:value-type="float" office:value="4409.8599999999997" table:style-name="ce25">
            <text:p>4,40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2.91" table:style-name="ce18">
            <text:p>-2,402.91</text:p>
          </table:table-cell>
          <table:table-cell office:value-type="float" office:value="-580.07000000000005" table:style-name="ce18">
            <text:p>-580.07</text:p>
          </table:table-cell>
          <table:table-cell office:value-type="float" office:value="5262.89" table:style-name="ce25">
            <text:p>5,2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9.89" table:style-name="ce18">
            <text:p>-1,339.89</text:p>
          </table:table-cell>
          <table:table-cell office:value-type="float" office:value="-1266.97" table:style-name="ce18">
            <text:p>-1,266.97</text:p>
          </table:table-cell>
          <table:table-cell office:value-type="float" office:value="1901.26" table:style-name="ce25">
            <text:p>1,90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0.32" table:style-name="ce18">
            <text:p>-1,330.32</text:p>
          </table:table-cell>
          <table:table-cell office:value-type="float" office:value="-21.58" table:style-name="ce18">
            <text:p>-21.58</text:p>
          </table:table-cell>
          <table:table-cell office:value-type="float" office:value="4035.64" table:style-name="ce25">
            <text:p>4,03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8.49" table:style-name="ce18">
            <text:p>-1,488.49</text:p>
          </table:table-cell>
          <table:table-cell office:value-type="float" office:value="-1154.75" table:style-name="ce18">
            <text:p>-1,154.75</text:p>
          </table:table-cell>
          <table:table-cell office:value-type="float" office:value="2637.4" table:style-name="ce25">
            <text:p>2,63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.24" table:style-name="ce18">
            <text:p>-772.24</text:p>
          </table:table-cell>
          <table:table-cell office:value-type="float" office:value="0" table:style-name="ce18">
            <text:p>0.00</text:p>
          </table:table-cell>
          <table:table-cell office:value-type="float" office:value="3939.13" table:style-name="ce25">
            <text:p>3,93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3.2" table:style-name="ce18">
            <text:p>-23.20</text:p>
          </table:table-cell>
          <table:table-cell office:value-type="float" office:value="5180.12" table:style-name="ce25">
            <text:p>5,18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64" table:style-name="ce18">
            <text:p>-2,077.64</text:p>
          </table:table-cell>
          <table:table-cell office:value-type="float" office:value="-1513.4" table:style-name="ce18">
            <text:p>-1,513.40</text:p>
          </table:table-cell>
          <table:table-cell office:value-type="float" office:value="4322.25" table:style-name="ce25">
            <text:p>4,32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0.81" table:style-name="ce18">
            <text:p>-1,060.81</text:p>
          </table:table-cell>
          <table:table-cell office:value-type="float" office:value="0" table:style-name="ce18">
            <text:p>0.00</text:p>
          </table:table-cell>
          <table:table-cell office:value-type="float" office:value="2987.81" table:style-name="ce25">
            <text:p>2,9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3" table:style-name="ce18">
            <text:p>-903.00</text:p>
          </table:table-cell>
          <table:table-cell office:value-type="float" office:value="-26.73" table:style-name="ce18">
            <text:p>-26.73</text:p>
          </table:table-cell>
          <table:table-cell office:value-type="float" office:value="3196.59" table:style-name="ce25">
            <text:p>3,19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606.23" table:style-name="ce18">
            <text:p>606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0.49" table:style-name="ce18">
            <text:p>-750.49</text:p>
          </table:table-cell>
          <table:table-cell office:value-type="float" office:value="-21.58" table:style-name="ce18">
            <text:p>-21.58</text:p>
          </table:table-cell>
          <table:table-cell office:value-type="float" office:value="3471.55" table:style-name="ce25">
            <text:p>3,4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9.51" table:style-name="ce18">
            <text:p>-809.51</text:p>
          </table:table-cell>
          <table:table-cell office:value-type="float" office:value="-938.76" table:style-name="ce18">
            <text:p>-938.76</text:p>
          </table:table-cell>
          <table:table-cell office:value-type="float" office:value="1873.71" table:style-name="ce25">
            <text:p>1,8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83.42" table:style-name="ce18">
            <text:p>-2,883.42</text:p>
          </table:table-cell>
          <table:table-cell office:value-type="float" office:value="-54.97" table:style-name="ce18">
            <text:p>-54.97</text:p>
          </table:table-cell>
          <table:table-cell office:value-type="float" office:value="5925.93" table:style-name="ce25">
            <text:p>5,92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1.7" table:style-name="ce18">
            <text:p>-751.70</text:p>
          </table:table-cell>
          <table:table-cell office:value-type="float" office:value="-26.73" table:style-name="ce18">
            <text:p>-26.73</text:p>
          </table:table-cell>
          <table:table-cell office:value-type="float" office:value="4035.61" table:style-name="ce25">
            <text:p>4,03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Eri Sugu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1.32" table:style-name="ce18">
            <text:p>-1,301.32</text:p>
          </table:table-cell>
          <table:table-cell office:value-type="float" office:value="-30.89" table:style-name="ce18">
            <text:p>-30.89</text:p>
          </table:table-cell>
          <table:table-cell office:value-type="float" office:value="4538.5" table:style-name="ce25">
            <text:p>4,5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09.6400000000003" table:style-name="ce18">
            <text:p>4,309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.2" table:style-name="ce18">
            <text:p>-1,002.20</text:p>
          </table:table-cell>
          <table:table-cell office:value-type="float" office:value="-28.73" table:style-name="ce18">
            <text:p>-28.73</text:p>
          </table:table-cell>
          <table:table-cell office:value-type="float" office:value="3278.71" table:style-name="ce25">
            <text:p>3,27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.1600000000001" table:style-name="ce18">
            <text:p>-1,034.16</text:p>
          </table:table-cell>
          <table:table-cell office:value-type="float" office:value="-23.2" table:style-name="ce18">
            <text:p>-23.20</text:p>
          </table:table-cell>
          <table:table-cell office:value-type="float" office:value="2991.26" table:style-name="ce25">
            <text:p>2,99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.1099999999999" table:style-name="ce18">
            <text:p>-1,027.11</text:p>
          </table:table-cell>
          <table:table-cell office:value-type="float" office:value="-1858.21" table:style-name="ce18">
            <text:p>-1,858.21</text:p>
          </table:table-cell>
          <table:table-cell office:value-type="float" office:value="2040.82" table:style-name="ce25">
            <text:p>2,04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.97" table:style-name="ce18">
            <text:p>-1,130.97</text:p>
          </table:table-cell>
          <table:table-cell office:value-type="float" office:value="-1320.8" table:style-name="ce18">
            <text:p>-1,320.80</text:p>
          </table:table-cell>
          <table:table-cell office:value-type="float" office:value="3018.2" table:style-name="ce25">
            <text:p>3,01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3.14" table:style-name="ce18">
            <text:p>-2,893.14</text:p>
          </table:table-cell>
          <table:table-cell office:value-type="float" office:value="-59.1" table:style-name="ce18">
            <text:p>-59.10</text:p>
          </table:table-cell>
          <table:table-cell office:value-type="float" office:value="6334.19" table:style-name="ce25">
            <text:p>6,33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4.94" table:style-name="ce18">
            <text:p>-24.94</text:p>
          </table:table-cell>
          <table:table-cell office:value-type="float" office:value="3493.23" table:style-name="ce25">
            <text:p>3,49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4" table:style-name="ce18">
            <text:p>-885.40</text:p>
          </table:table-cell>
          <table:table-cell office:value-type="float" office:value="-792.18" table:style-name="ce18">
            <text:p>-792.18</text:p>
          </table:table-cell>
          <table:table-cell office:value-type="float" office:value="2639.64" table:style-name="ce25">
            <text:p>2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735.45" table:style-name="ce18">
            <text:p>73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7.5" table:style-name="ce18">
            <text:p>-847.50</text:p>
          </table:table-cell>
          <table:table-cell office:value-type="float" office:value="0" table:style-name="ce18">
            <text:p>0.00</text:p>
          </table:table-cell>
          <table:table-cell office:value-type="float" office:value="4300.62" table:style-name="ce25">
            <text:p>4,30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0" table:style-name="ce18">
            <text:p>0.00</text:p>
          </table:table-cell>
          <table:table-cell office:value-type="float" office:value="4129.32" table:style-name="ce18">
            <text:p>4,129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2.11" table:style-name="ce18">
            <text:p>-2,112.11</text:p>
          </table:table-cell>
          <table:table-cell office:value-type="float" office:value="-91.47" table:style-name="ce18">
            <text:p>-91.47</text:p>
          </table:table-cell>
          <table:table-cell office:value-type="float" office:value="10184.379999999999" table:style-name="ce25">
            <text:p>10,18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24.77" table:style-name="ce18">
            <text:p>-4,024.77</text:p>
          </table:table-cell>
          <table:table-cell office:value-type="float" office:value="-54.97" table:style-name="ce18">
            <text:p>-54.97</text:p>
          </table:table-cell>
          <table:table-cell office:value-type="float" office:value="6220.42" table:style-name="ce25">
            <text:p>6,22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818.95" table:style-name="ce18">
            <text:p>14,818.95</text:p>
          </table:table-cell>
          <table:table-cell office:value-type="float" office:value="2469.83" table:style-name="ce18">
            <text:p>2,46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20.44" table:style-name="ce18">
            <text:p>-5,720.44</text:p>
          </table:table-cell>
          <table:table-cell office:value-type="float" office:value="-1457.66" table:style-name="ce18">
            <text:p>-1,457.66</text:p>
          </table:table-cell>
          <table:table-cell office:value-type="float" office:value="10110.68" table:style-name="ce25">
            <text:p>10,11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1345.73" table:style-name="ce18">
            <text:p>-1,345.73</text:p>
          </table:table-cell>
          <table:table-cell office:value-type="float" office:value="2599.5500000000002" table:style-name="ce25">
            <text:p>2,59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2" table:style-name="ce18">
            <text:p>9,273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47.82000000000005" table:style-name="ce18">
            <text:p>547.82</text:p>
          </table:table-cell>
          <table:table-cell office:value-type="string" table:style-name="ce19">
            <text:p>jan/2021</text:p>
          </table:table-cell>
          <table:table-cell office:value-type="float" office:value="-3272.24" table:style-name="ce18">
            <text:p>-3,272.24</text:p>
          </table:table-cell>
          <table:table-cell office:value-type="float" office:value="0" table:style-name="ce18">
            <text:p>0.00</text:p>
          </table:table-cell>
          <table:table-cell office:value-type="float" office:value="6548.6" table:style-name="ce25">
            <text:p>6,5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6.41" table:style-name="ce18">
            <text:p>5,876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5.55" table:style-name="ce18">
            <text:p>-1,375.55</text:p>
          </table:table-cell>
          <table:table-cell office:value-type="float" office:value="0" table:style-name="ce18">
            <text:p>0.00</text:p>
          </table:table-cell>
          <table:table-cell office:value-type="float" office:value="4500.8599999999997" table:style-name="ce25">
            <text:p>4,5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Yamada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4174.62" table:style-name="ce18">
            <text:p>14,174.62</text:p>
          </table:table-cell>
          <table:table-cell office:value-type="float" office:value="0" table:style-name="ce18">
            <text:p>0.00</text:p>
          </table:table-cell>
          <table:table-cell office:value-type="float" office:value="7087.31" table:style-name="ce18">
            <text:p>7,087.3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57.33" table:style-name="ce18">
            <text:p>-3,857.33</text:p>
          </table:table-cell>
          <table:table-cell office:value-type="float" office:value="-580.58000000000004" table:style-name="ce18">
            <text:p>-580.58</text:p>
          </table:table-cell>
          <table:table-cell office:value-type="float" office:value="16824.02" table:style-name="ce25">
            <text:p>16,82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35.0200000000004" table:style-name="ce18">
            <text:p>4,235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.07" table:style-name="ce18">
            <text:p>-1,034.07</text:p>
          </table:table-cell>
          <table:table-cell office:value-type="float" office:value="-1188.48" table:style-name="ce18">
            <text:p>-1,188.48</text:p>
          </table:table-cell>
          <table:table-cell office:value-type="float" office:value="2012.47" table:style-name="ce25">
            <text:p>2,0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4.32" table:style-name="ce18">
            <text:p>-814.32</text:p>
          </table:table-cell>
          <table:table-cell office:value-type="float" office:value="-1379.43" table:style-name="ce18">
            <text:p>-1,379.43</text:p>
          </table:table-cell>
          <table:table-cell office:value-type="float" office:value="1518.37" table:style-name="ce25">
            <text:p>1,5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9.63" table:style-name="ce18">
            <text:p>-1,409.63</text:p>
          </table:table-cell>
          <table:table-cell office:value-type="float" office:value="-26.73" table:style-name="ce18">
            <text:p>-26.73</text:p>
          </table:table-cell>
          <table:table-cell office:value-type="float" office:value="3543.61" table:style-name="ce25">
            <text:p>3,54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Genesi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.56" table:style-name="ce18">
            <text:p>-1,122.56</text:p>
          </table:table-cell>
          <table:table-cell office:value-type="float" office:value="0" table:style-name="ce18">
            <text:p>0.00</text:p>
          </table:table-cell>
          <table:table-cell office:value-type="float" office:value="3803.58" table:style-name="ce25">
            <text:p>3,80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.3900000000001" table:style-name="ce18">
            <text:p>-1,039.39</text:p>
          </table:table-cell>
          <table:table-cell office:value-type="float" office:value="-1218.8599999999999" table:style-name="ce18">
            <text:p>-1,218.86</text:p>
          </table:table-cell>
          <table:table-cell office:value-type="float" office:value="1790.37" table:style-name="ce25">
            <text:p>1,79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4" table:style-name="ce18">
            <text:p>10,79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4.25" table:style-name="ce18">
            <text:p>-3,594.25</text:p>
          </table:table-cell>
          <table:table-cell office:value-type="float" office:value="-54.97" table:style-name="ce18">
            <text:p>-54.97</text:p>
          </table:table-cell>
          <table:table-cell office:value-type="float" office:value="7141.42" table:style-name="ce25">
            <text:p>7,1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6.37" table:style-name="ce18">
            <text:p>4,816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3.06" table:style-name="ce18">
            <text:p>-953.06</text:p>
          </table:table-cell>
          <table:table-cell office:value-type="float" office:value="0" table:style-name="ce18">
            <text:p>0.00</text:p>
          </table:table-cell>
          <table:table-cell office:value-type="float" office:value="3863.31" table:style-name="ce25">
            <text:p>3,86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161.05" table:style-name="ce18">
            <text:p>14,161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61.1899999999996" table:style-name="ce18">
            <text:p>-4,661.19</text:p>
          </table:table-cell>
          <table:table-cell office:value-type="float" office:value="-3321.75" table:style-name="ce18">
            <text:p>-3,321.75</text:p>
          </table:table-cell>
          <table:table-cell office:value-type="float" office:value="6178.11" table:style-name="ce25">
            <text:p>6,17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34.73" table:style-name="ce18">
            <text:p>6,234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1.4" table:style-name="ce18">
            <text:p>-1,691.40</text:p>
          </table:table-cell>
          <table:table-cell office:value-type="float" office:value="-146.52000000000001" table:style-name="ce18">
            <text:p>-146.52</text:p>
          </table:table-cell>
          <table:table-cell office:value-type="float" office:value="4396.8100000000004" table:style-name="ce25">
            <text:p>4,39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45.64" table:style-name="ce18">
            <text:p>3,94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1.02" table:style-name="ce18">
            <text:p>-621.02</text:p>
          </table:table-cell>
          <table:table-cell office:value-type="float" office:value="-21.58" table:style-name="ce18">
            <text:p>-21.58</text:p>
          </table:table-cell>
          <table:table-cell office:value-type="float" office:value="3303.04" table:style-name="ce25">
            <text:p>3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.25" table:style-name="ce18">
            <text:p>-996.25</text:p>
          </table:table-cell>
          <table:table-cell office:value-type="float" office:value="-28.73" table:style-name="ce18">
            <text:p>-28.73</text:p>
          </table:table-cell>
          <table:table-cell office:value-type="float" office:value="4670.8100000000004" table:style-name="ce25">
            <text:p>4,6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9.53" table:style-name="ce18">
            <text:p>-1,589.53</text:p>
          </table:table-cell>
          <table:table-cell office:value-type="float" office:value="-1392.92" table:style-name="ce18">
            <text:p>-1,392.92</text:p>
          </table:table-cell>
          <table:table-cell office:value-type="float" office:value="1958.66" table:style-name="ce25">
            <text:p>1,9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3.74" table:style-name="ce18">
            <text:p>-1,363.74</text:p>
          </table:table-cell>
          <table:table-cell office:value-type="float" office:value="-28.73" table:style-name="ce18">
            <text:p>-28.73</text:p>
          </table:table-cell>
          <table:table-cell office:value-type="float" office:value="3430.64" table:style-name="ce25">
            <text:p>3,43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8478.02" table:style-name="ce18">
            <text:p>8,478.02</text:p>
          </table:table-cell>
          <table:table-cell office:value-type="float" office:value="1413" table:style-name="ce18">
            <text:p>1,413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41.17" table:style-name="ce18">
            <text:p>-2,341.17</text:p>
          </table:table-cell>
          <table:table-cell office:value-type="float" office:value="-6.6" table:style-name="ce18">
            <text:p>-6.60</text:p>
          </table:table-cell>
          <table:table-cell office:value-type="float" office:value="7543.25" table:style-name="ce25">
            <text:p>7,54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92" table:style-name="ce18">
            <text:p>-1,152.92</text:p>
          </table:table-cell>
          <table:table-cell office:value-type="float" office:value="-28.73" table:style-name="ce18">
            <text:p>-28.73</text:p>
          </table:table-cell>
          <table:table-cell office:value-type="float" office:value="5591.06" table:style-name="ce25">
            <text:p>5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4.42" table:style-name="ce18">
            <text:p>-1,144.42</text:p>
          </table:table-cell>
          <table:table-cell office:value-type="float" office:value="-1361.13" table:style-name="ce18">
            <text:p>-1,361.13</text:p>
          </table:table-cell>
          <table:table-cell office:value-type="float" office:value="1811.67" table:style-name="ce25">
            <text:p>1,81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" table:style-name="ce18">
            <text:p>-1,069.00</text:p>
          </table:table-cell>
          <table:table-cell office:value-type="float" office:value="-30.89" table:style-name="ce18">
            <text:p>-30.89</text:p>
          </table:table-cell>
          <table:table-cell office:value-type="float" office:value="3841.22" table:style-name="ce25">
            <text:p>3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34.57" table:style-name="ce18">
            <text:p>4,434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1.44" table:style-name="ce18">
            <text:p>-851.44</text:p>
          </table:table-cell>
          <table:table-cell office:value-type="float" office:value="-26.73" table:style-name="ce18">
            <text:p>-26.73</text:p>
          </table:table-cell>
          <table:table-cell office:value-type="float" office:value="3556.4" table:style-name="ce25">
            <text:p>3,5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na Mariano Gerez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3516.12" table:style-name="ce18">
            <text:p>3,516.1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2.0300000000002" table:style-name="ce18">
            <text:p>-2,182.03</text:p>
          </table:table-cell>
          <table:table-cell office:value-type="float" office:value="-41.64" table:style-name="ce18">
            <text:p>-41.64</text:p>
          </table:table-cell>
          <table:table-cell office:value-type="float" office:value="8324.69" table:style-name="ce25">
            <text:p>8,32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0.8" table:style-name="ce18">
            <text:p>-1,070.80</text:p>
          </table:table-cell>
          <table:table-cell office:value-type="float" office:value="-446.59" table:style-name="ce18">
            <text:p>-446.59</text:p>
          </table:table-cell>
          <table:table-cell office:value-type="float" office:value="3870.15" table:style-name="ce25">
            <text:p>3,87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4" table:style-name="ce18">
            <text:p>-885.40</text:p>
          </table:table-cell>
          <table:table-cell office:value-type="float" office:value="-23.2" table:style-name="ce18">
            <text:p>-23.20</text:p>
          </table:table-cell>
          <table:table-cell office:value-type="float" office:value="3408.62" table:style-name="ce25">
            <text:p>3,40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57" table:style-name="ce18">
            <text:p>-874.57</text:p>
          </table:table-cell>
          <table:table-cell office:value-type="float" office:value="-1945.47" table:style-name="ce18">
            <text:p>-1,945.47</text:p>
          </table:table-cell>
          <table:table-cell office:value-type="float" office:value="1805.43" table:style-name="ce25">
            <text:p>1,80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7853.21" table:style-name="ce18">
            <text:p>7,853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6.53" table:style-name="ce18">
            <text:p>-2,046.53</text:p>
          </table:table-cell>
          <table:table-cell office:value-type="float" office:value="-1195.26" table:style-name="ce18">
            <text:p>-1,195.26</text:p>
          </table:table-cell>
          <table:table-cell office:value-type="float" office:value="4611.42" table:style-name="ce25">
            <text:p>4,6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.1099999999999" table:style-name="ce18">
            <text:p>-1,026.11</text:p>
          </table:table-cell>
          <table:table-cell office:value-type="float" office:value="-28.73" table:style-name="ce18">
            <text:p>-28.73</text:p>
          </table:table-cell>
          <table:table-cell office:value-type="float" office:value="3768.27" table:style-name="ce25">
            <text:p>3,7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4.94" table:style-name="ce18">
            <text:p>-24.94</text:p>
          </table:table-cell>
          <table:table-cell office:value-type="float" office:value="3493.23" table:style-name="ce25">
            <text:p>3,49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Lima Lopes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5.43" table:style-name="ce18">
            <text:p>-1,675.43</text:p>
          </table:table-cell>
          <table:table-cell office:value-type="float" office:value="-45.65" table:style-name="ce18">
            <text:p>-45.65</text:p>
          </table:table-cell>
          <table:table-cell office:value-type="float" office:value="5887.4" table:style-name="ce25">
            <text:p>5,88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Santos Viana Castella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71.33" table:style-name="ce18">
            <text:p>-2,771.33</text:p>
          </table:table-cell>
          <table:table-cell office:value-type="float" office:value="-1959.15" table:style-name="ce18">
            <text:p>-1,959.15</text:p>
          </table:table-cell>
          <table:table-cell office:value-type="float" office:value="7638.33" table:style-name="ce25">
            <text:p>7,63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8.74" table:style-name="ce18">
            <text:p>-2,848.74</text:p>
          </table:table-cell>
          <table:table-cell office:value-type="float" office:value="-59.1" table:style-name="ce18">
            <text:p>-59.10</text:p>
          </table:table-cell>
          <table:table-cell office:value-type="float" office:value="6378.59" table:style-name="ce25">
            <text:p>6,37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6.2" table:style-name="ce18">
            <text:p>-2,716.20</text:p>
          </table:table-cell>
          <table:table-cell office:value-type="float" office:value="0" table:style-name="ce18">
            <text:p>0.00</text:p>
          </table:table-cell>
          <table:table-cell office:value-type="float" office:value="6556.81" table:style-name="ce25">
            <text:p>6,55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ir Gazzal Bannou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7.97" table:style-name="ce18">
            <text:p>-687.97</text:p>
          </table:table-cell>
          <table:table-cell office:value-type="float" office:value="-881.08" table:style-name="ce18">
            <text:p>-881.08</text:p>
          </table:table-cell>
          <table:table-cell office:value-type="float" office:value="2748.17" table:style-name="ce25">
            <text:p>2,74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095.95" table:style-name="ce18">
            <text:p>-1,095.95</text:p>
          </table:table-cell>
          <table:table-cell office:value-type="float" office:value="2616.6" table:style-name="ce25">
            <text:p>2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6.01" table:style-name="ce18">
            <text:p>-1,286.01</text:p>
          </table:table-cell>
          <table:table-cell office:value-type="float" office:value="-119.03" table:style-name="ce18">
            <text:p>-119.03</text:p>
          </table:table-cell>
          <table:table-cell office:value-type="float" office:value="5675.5" table:style-name="ce25">
            <text:p>5,67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4.99" table:style-name="ce18">
            <text:p>-934.99</text:p>
          </table:table-cell>
          <table:table-cell office:value-type="float" office:value="-156.25" table:style-name="ce18">
            <text:p>-156.25</text:p>
          </table:table-cell>
          <table:table-cell office:value-type="float" office:value="3780.83" table:style-name="ce25">
            <text:p>3,78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0.14" table:style-name="ce18">
            <text:p>-2,080.14</text:p>
          </table:table-cell>
          <table:table-cell office:value-type="float" office:value="-45.65" table:style-name="ce18">
            <text:p>-45.65</text:p>
          </table:table-cell>
          <table:table-cell office:value-type="float" office:value="4884.87" table:style-name="ce25">
            <text:p>4,88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0.85" table:style-name="ce18">
            <text:p>-2,590.85</text:p>
          </table:table-cell>
          <table:table-cell office:value-type="float" office:value="0" table:style-name="ce18">
            <text:p>0.00</text:p>
          </table:table-cell>
          <table:table-cell office:value-type="float" office:value="6074.61" table:style-name="ce25">
            <text:p>6,07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7.06" table:style-name="ce18">
            <text:p>-1,087.06</text:p>
          </table:table-cell>
          <table:table-cell office:value-type="float" office:value="-26.73" table:style-name="ce18">
            <text:p>-26.73</text:p>
          </table:table-cell>
          <table:table-cell office:value-type="float" office:value="3504.1" table:style-name="ce25">
            <text:p>3,50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40.35" table:style-name="ce18">
            <text:p>5,84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9.31" table:style-name="ce18">
            <text:p>-1,299.31</text:p>
          </table:table-cell>
          <table:table-cell office:value-type="float" office:value="-28.73" table:style-name="ce18">
            <text:p>-28.73</text:p>
          </table:table-cell>
          <table:table-cell office:value-type="float" office:value="4512.3100000000004" table:style-name="ce25">
            <text:p>4,5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0" table:style-name="ce18">
            <text:p>0.00</text:p>
          </table:table-cell>
          <table:table-cell office:value-type="float" office:value="5687.85" table:style-name="ce25">
            <text:p>5,6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20.79" table:style-name="ce18">
            <text:p>5,62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3.19" table:style-name="ce18">
            <text:p>-1,333.19</text:p>
          </table:table-cell>
          <table:table-cell office:value-type="float" office:value="-1312.64" table:style-name="ce18">
            <text:p>-1,312.64</text:p>
          </table:table-cell>
          <table:table-cell office:value-type="float" office:value="2974.96" table:style-name="ce25">
            <text:p>2,9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08.62" table:style-name="ce18">
            <text:p>508.62</text:p>
          </table:table-cell>
          <table:table-cell office:value-type="string" table:style-name="ce19">
            <text:p>mar/2021</text:p>
          </table:table-cell>
          <table:table-cell office:value-type="float" office:value="-1397.89" table:style-name="ce18">
            <text:p>-1,397.89</text:p>
          </table:table-cell>
          <table:table-cell office:value-type="float" office:value="-26.81" table:style-name="ce18">
            <text:p>-26.81</text:p>
          </table:table-cell>
          <table:table-cell office:value-type="float" office:value="3604.54" table:style-name="ce25">
            <text:p>3,60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8.73" table:style-name="ce18">
            <text:p>-28.73</text:p>
          </table:table-cell>
          <table:table-cell office:value-type="float" office:value="3637.64" table:style-name="ce25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638.08" table:style-name="ce18">
            <text:p>3,638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7.24" table:style-name="ce18">
            <text:p>-577.24</text:p>
          </table:table-cell>
          <table:table-cell office:value-type="float" office:value="0" table:style-name="ce18">
            <text:p>0.00</text:p>
          </table:table-cell>
          <table:table-cell office:value-type="float" office:value="3060.84" table:style-name="ce25">
            <text:p>3,06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35.72" table:style-name="ce18">
            <text:p>4,935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5.45" table:style-name="ce18">
            <text:p>-1,135.45</text:p>
          </table:table-cell>
          <table:table-cell office:value-type="float" office:value="-1848.93" table:style-name="ce18">
            <text:p>-1,848.93</text:p>
          </table:table-cell>
          <table:table-cell office:value-type="float" office:value="1951.34" table:style-name="ce25">
            <text:p>1,9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4.39" table:style-name="ce18">
            <text:p>-2,834.39</text:p>
          </table:table-cell>
          <table:table-cell office:value-type="float" office:value="0" table:style-name="ce18">
            <text:p>0.00</text:p>
          </table:table-cell>
          <table:table-cell office:value-type="float" office:value="6029.93" table:style-name="ce25">
            <text:p>6,02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8.44" table:style-name="ce18">
            <text:p>-1,228.44</text:p>
          </table:table-cell>
          <table:table-cell office:value-type="float" office:value="-28.73" table:style-name="ce18">
            <text:p>-28.73</text:p>
          </table:table-cell>
          <table:table-cell office:value-type="float" office:value="5823.79" table:style-name="ce25">
            <text:p>5,82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1824.39" table:style-name="ce18">
            <text:p>-1,824.39</text:p>
          </table:table-cell>
          <table:table-cell office:value-type="float" office:value="3043.47" table:style-name="ce25">
            <text:p>3,04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8.43" table:style-name="ce18">
            <text:p>-1,538.43</text:p>
          </table:table-cell>
          <table:table-cell office:value-type="float" office:value="-1661.89" table:style-name="ce18">
            <text:p>-1,661.89</text:p>
          </table:table-cell>
          <table:table-cell office:value-type="float" office:value="1740.79" table:style-name="ce25">
            <text:p>1,74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47.07" table:style-name="ce18">
            <text:p>6,44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1.81" table:style-name="ce18">
            <text:p>-1,601.81</text:p>
          </table:table-cell>
          <table:table-cell office:value-type="float" office:value="0" table:style-name="ce18">
            <text:p>0.00</text:p>
          </table:table-cell>
          <table:table-cell office:value-type="float" office:value="4845.26" table:style-name="ce25">
            <text:p>4,84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2.09" table:style-name="ce18">
            <text:p>-2,492.09</text:p>
          </table:table-cell>
          <table:table-cell office:value-type="float" office:value="-780.21" table:style-name="ce18">
            <text:p>-780.21</text:p>
          </table:table-cell>
          <table:table-cell office:value-type="float" office:value="5393.16" table:style-name="ce25">
            <text:p>5,39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9.08" table:style-name="ce18">
            <text:p>-1,259.08</text:p>
          </table:table-cell>
          <table:table-cell office:value-type="float" office:value="-126.87" table:style-name="ce18">
            <text:p>-126.87</text:p>
          </table:table-cell>
          <table:table-cell office:value-type="float" office:value="5694.59" table:style-name="ce25">
            <text:p>5,69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7.35" table:style-name="ce18">
            <text:p>-2,367.35</text:p>
          </table:table-cell>
          <table:table-cell office:value-type="float" office:value="0" table:style-name="ce18">
            <text:p>0.00</text:p>
          </table:table-cell>
          <table:table-cell office:value-type="float" office:value="5912.48" table:style-name="ce25">
            <text:p>5,91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9.07" table:style-name="ce18">
            <text:p>-1,089.07</text:p>
          </table:table-cell>
          <table:table-cell office:value-type="float" office:value="-26.73" table:style-name="ce18">
            <text:p>-26.73</text:p>
          </table:table-cell>
          <table:table-cell office:value-type="float" office:value="3502.09" table:style-name="ce25">
            <text:p>3,50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1.88" table:style-name="ce18">
            <text:p>-831.88</text:p>
          </table:table-cell>
          <table:table-cell office:value-type="float" office:value="0" table:style-name="ce18">
            <text:p>0.00</text:p>
          </table:table-cell>
          <table:table-cell office:value-type="float" office:value="2558.91" table:style-name="ce25">
            <text:p>2,55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506.7900000000009" table:style-name="ce18">
            <text:p>8,506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4.9" table:style-name="ce18">
            <text:p>-2,564.90</text:p>
          </table:table-cell>
          <table:table-cell office:value-type="float" office:value="-52.76" table:style-name="ce18">
            <text:p>-52.76</text:p>
          </table:table-cell>
          <table:table-cell office:value-type="float" office:value="5889.13" table:style-name="ce25">
            <text:p>5,88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34.73" table:style-name="ce18">
            <text:p>6,234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5.65" table:style-name="ce18">
            <text:p>-1,445.65</text:p>
          </table:table-cell>
          <table:table-cell office:value-type="float" office:value="-30.89" table:style-name="ce18">
            <text:p>-30.89</text:p>
          </table:table-cell>
          <table:table-cell office:value-type="float" office:value="4758.1899999999996" table:style-name="ce25">
            <text:p>4,7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3.2" table:style-name="ce18">
            <text:p>-23.20</text:p>
          </table:table-cell>
          <table:table-cell office:value-type="float" office:value="3494.97" table:style-name="ce25">
            <text:p>3,4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2.59" table:style-name="ce18">
            <text:p>-1,662.59</text:p>
          </table:table-cell>
          <table:table-cell office:value-type="float" office:value="-423.63" table:style-name="ce18">
            <text:p>-423.63</text:p>
          </table:table-cell>
          <table:table-cell office:value-type="float" office:value="4648.58" table:style-name="ce25">
            <text:p>4,64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4.37" table:style-name="ce18">
            <text:p>-2,974.37</text:p>
          </table:table-cell>
          <table:table-cell office:value-type="float" office:value="-1701.29" table:style-name="ce18">
            <text:p>-1,701.29</text:p>
          </table:table-cell>
          <table:table-cell office:value-type="float" office:value="3570.21" table:style-name="ce25">
            <text:p>3,57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31.11" table:style-name="ce18">
            <text:p>-2,731.11</text:p>
          </table:table-cell>
          <table:table-cell office:value-type="float" office:value="-2125.81" table:style-name="ce18">
            <text:p>-2,125.81</text:p>
          </table:table-cell>
          <table:table-cell office:value-type="float" office:value="2448.4" table:style-name="ce25">
            <text:p>2,44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8.75" table:style-name="ce18">
            <text:p>-1,268.75</text:p>
          </table:table-cell>
          <table:table-cell office:value-type="float" office:value="0" table:style-name="ce18">
            <text:p>0.00</text:p>
          </table:table-cell>
          <table:table-cell office:value-type="float" office:value="3349.14" table:style-name="ce25">
            <text:p>3,34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448.92" table:style-name="ce18">
            <text:p>-448.92</text:p>
          </table:table-cell>
          <table:table-cell office:value-type="float" office:value="3615.22" table:style-name="ce25">
            <text:p>3,6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49.07" table:style-name="ce18">
            <text:p>-49.07</text:p>
          </table:table-cell>
          <table:table-cell office:value-type="float" office:value="5638.78" table:style-name="ce25">
            <text:p>5,6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1825.29" table:style-name="ce18">
            <text:p>-1,825.29</text:p>
          </table:table-cell>
          <table:table-cell office:value-type="float" office:value="5587.21" table:style-name="ce25">
            <text:p>5,58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5.8" table:style-name="ce18">
            <text:p>-2,805.80</text:p>
          </table:table-cell>
          <table:table-cell office:value-type="float" office:value="-2230.6" table:style-name="ce18">
            <text:p>-2,230.60</text:p>
          </table:table-cell>
          <table:table-cell office:value-type="float" office:value="2876.89" table:style-name="ce25">
            <text:p>2,87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e Fabian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83" table:style-name="ce18">
            <text:p>-874.83</text:p>
          </table:table-cell>
          <table:table-cell office:value-type="float" office:value="-794.04" table:style-name="ce18">
            <text:p>-794.04</text:p>
          </table:table-cell>
          <table:table-cell office:value-type="float" office:value="2379.75" table:style-name="ce25">
            <text:p>2,37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86.66" table:style-name="ce18">
            <text:p>-2,686.66</text:p>
          </table:table-cell>
          <table:table-cell office:value-type="float" office:value="0" table:style-name="ce18">
            <text:p>0.00</text:p>
          </table:table-cell>
          <table:table-cell office:value-type="float" office:value="5207.54" table:style-name="ce25">
            <text:p>5,20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1.27" table:style-name="ce18">
            <text:p>-1,101.27</text:p>
          </table:table-cell>
          <table:table-cell office:value-type="float" office:value="0" table:style-name="ce18">
            <text:p>0.00</text:p>
          </table:table-cell>
          <table:table-cell office:value-type="float" office:value="3215.95" table:style-name="ce25">
            <text:p>3,21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8.73" table:style-name="ce18">
            <text:p>-28.73</text:p>
          </table:table-cell>
          <table:table-cell office:value-type="float" office:value="3637.64" table:style-name="ce25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n Narriman Paulo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57" table:style-name="ce18">
            <text:p>-874.57</text:p>
          </table:table-cell>
          <table:table-cell office:value-type="float" office:value="-1209.6500000000001" table:style-name="ce18">
            <text:p>-1,209.65</text:p>
          </table:table-cell>
          <table:table-cell office:value-type="float" office:value="2541.25" table:style-name="ce25">
            <text:p>2,5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75" table:style-name="ce18">
            <text:p>-965.75</text:p>
          </table:table-cell>
          <table:table-cell office:value-type="float" office:value="-28.73" table:style-name="ce18">
            <text:p>-28.73</text:p>
          </table:table-cell>
          <table:table-cell office:value-type="float" office:value="3870.01" table:style-name="ce25">
            <text:p>3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2.27" table:style-name="ce18">
            <text:p>-1,272.27</text:p>
          </table:table-cell>
          <table:table-cell office:value-type="float" office:value="0" table:style-name="ce18">
            <text:p>0.00</text:p>
          </table:table-cell>
          <table:table-cell office:value-type="float" office:value="3235.85" table:style-name="ce25">
            <text:p>3,23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ques Aim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40.35" table:style-name="ce18">
            <text:p>5,84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6.4" table:style-name="ce18">
            <text:p>-1,316.40</text:p>
          </table:table-cell>
          <table:table-cell office:value-type="float" office:value="0" table:style-name="ce18">
            <text:p>0.00</text:p>
          </table:table-cell>
          <table:table-cell office:value-type="float" office:value="4523.95" table:style-name="ce25">
            <text:p>4,52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51.14" table:style-name="ce18">
            <text:p>-51.14</text:p>
          </table:table-cell>
          <table:table-cell office:value-type="float" office:value="5987.05" table:style-name="ce25">
            <text:p>5,9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8.93" table:style-name="ce18">
            <text:p>-498.93</text:p>
          </table:table-cell>
          <table:table-cell office:value-type="float" office:value="0" table:style-name="ce18">
            <text:p>0.00</text:p>
          </table:table-cell>
          <table:table-cell office:value-type="float" office:value="2892.55" table:style-name="ce25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.95" table:style-name="ce18">
            <text:p>-955.95</text:p>
          </table:table-cell>
          <table:table-cell office:value-type="float" office:value="-1100.02" table:style-name="ce18">
            <text:p>-1,100.02</text:p>
          </table:table-cell>
          <table:table-cell office:value-type="float" office:value="3116.77" table:style-name="ce25">
            <text:p>3,1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1.58" table:style-name="ce18">
            <text:p>-791.58</text:p>
          </table:table-cell>
          <table:table-cell office:value-type="float" office:value="-1004.6" table:style-name="ce18">
            <text:p>-1,004.60</text:p>
          </table:table-cell>
          <table:table-cell office:value-type="float" office:value="1991.49" table:style-name="ce25">
            <text:p>1,99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Nobrega De Nar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6.95" table:style-name="ce18">
            <text:p>-1,566.95</text:p>
          </table:table-cell>
          <table:table-cell office:value-type="float" office:value="0" table:style-name="ce18">
            <text:p>0.00</text:p>
          </table:table-cell>
          <table:table-cell office:value-type="float" office:value="5499.49" table:style-name="ce25">
            <text:p>5,49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8.88" table:style-name="ce18">
            <text:p>-2,598.88</text:p>
          </table:table-cell>
          <table:table-cell office:value-type="float" office:value="-49.07" table:style-name="ce18">
            <text:p>-49.07</text:p>
          </table:table-cell>
          <table:table-cell office:value-type="float" office:value="8857.94" table:style-name="ce25">
            <text:p>8,85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0.86" table:style-name="ce18">
            <text:p>-2,000.86</text:p>
          </table:table-cell>
          <table:table-cell office:value-type="float" office:value="-554.17999999999995" table:style-name="ce18">
            <text:p>-554.18</text:p>
          </table:table-cell>
          <table:table-cell office:value-type="float" office:value="3966.51" table:style-name="ce25">
            <text:p>3,96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4636.51" table:style-name="ce18">
            <text:p>4,636.5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30.55" table:style-name="ce18">
            <text:p>-2,830.55</text:p>
          </table:table-cell>
          <table:table-cell office:value-type="float" office:value="-51.14" table:style-name="ce18">
            <text:p>-51.14</text:p>
          </table:table-cell>
          <table:table-cell office:value-type="float" office:value="11027.83" table:style-name="ce25">
            <text:p>11,02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4.42" table:style-name="ce18">
            <text:p>-1,144.42</text:p>
          </table:table-cell>
          <table:table-cell office:value-type="float" office:value="-857.69" table:style-name="ce18">
            <text:p>-857.69</text:p>
          </table:table-cell>
          <table:table-cell office:value-type="float" office:value="2315.11" table:style-name="ce25">
            <text:p>2,31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54.36" table:style-name="ce18">
            <text:p>-3,054.36</text:p>
          </table:table-cell>
          <table:table-cell office:value-type="float" office:value="-59.1" table:style-name="ce18">
            <text:p>-59.10</text:p>
          </table:table-cell>
          <table:table-cell office:value-type="float" office:value="5750.86" table:style-name="ce25">
            <text:p>5,75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3.55" table:style-name="ce18">
            <text:p>-1,383.55</text:p>
          </table:table-cell>
          <table:table-cell office:value-type="float" office:value="-1452.37" table:style-name="ce18">
            <text:p>-1,452.37</text:p>
          </table:table-cell>
          <table:table-cell office:value-type="float" office:value="2752.97" table:style-name="ce25">
            <text:p>2,75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1224.6500000000001" table:style-name="ce18">
            <text:p>-1,224.65</text:p>
          </table:table-cell>
          <table:table-cell office:value-type="float" office:value="2163.7199999999998" table:style-name="ce25">
            <text:p>2,1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4.77" table:style-name="ce18">
            <text:p>-1,924.77</text:p>
          </table:table-cell>
          <table:table-cell office:value-type="float" office:value="-250.48" table:style-name="ce18">
            <text:p>-250.48</text:p>
          </table:table-cell>
          <table:table-cell office:value-type="float" office:value="4346.3" table:style-name="ce25">
            <text:p>4,3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06" table:style-name="ce18">
            <text:p>-1,090.06</text:p>
          </table:table-cell>
          <table:table-cell office:value-type="float" office:value="0" table:style-name="ce18">
            <text:p>0.00</text:p>
          </table:table-cell>
          <table:table-cell office:value-type="float" office:value="3527.83" table:style-name="ce25">
            <text:p>3,52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i Favacho De Menez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4999.66" table:style-name="ce18">
            <text:p>4,999.66</text:p>
          </table:table-cell>
          <table:table-cell office:value-type="float" office:value="0" table:style-name="ce18">
            <text:p>0.00</text:p>
          </table:table-cell>
          <table:table-cell office:value-type="float" office:value="2960.33" table:style-name="ce18">
            <text:p>2,960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5.99" table:style-name="ce18">
            <text:p>-1,015.99</text:p>
          </table:table-cell>
          <table:table-cell office:value-type="float" office:value="0" table:style-name="ce18">
            <text:p>0.00</text:p>
          </table:table-cell>
          <table:table-cell office:value-type="float" office:value="6944" table:style-name="ce25">
            <text:p>6,94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699999999999" table:style-name="ce18">
            <text:p>-1,043.87</text:p>
          </table:table-cell>
          <table:table-cell office:value-type="float" office:value="0" table:style-name="ce18">
            <text:p>0.00</text:p>
          </table:table-cell>
          <table:table-cell office:value-type="float" office:value="3574.02" table:style-name="ce25">
            <text:p>3,5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ndara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88.55" table:style-name="ce18">
            <text:p>-3,688.55</text:p>
          </table:table-cell>
          <table:table-cell office:value-type="float" office:value="0" table:style-name="ce18">
            <text:p>0.00</text:p>
          </table:table-cell>
          <table:table-cell office:value-type="float" office:value="9050.24" table:style-name="ce25">
            <text:p>9,05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0.16" table:style-name="ce18">
            <text:p>-600.16</text:p>
          </table:table-cell>
          <table:table-cell office:value-type="float" office:value="0" table:style-name="ce18">
            <text:p>0.00</text:p>
          </table:table-cell>
          <table:table-cell office:value-type="float" office:value="2790.63" table:style-name="ce25">
            <text:p>2,7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2.8599999999999" table:style-name="ce18">
            <text:p>-1,212.86</text:p>
          </table:table-cell>
          <table:table-cell office:value-type="float" office:value="-28.73" table:style-name="ce18">
            <text:p>-28.73</text:p>
          </table:table-cell>
          <table:table-cell office:value-type="float" office:value="4919.16" table:style-name="ce25">
            <text:p>4,91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tista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981.4" table:style-name="ce18">
            <text:p>6,981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4.77" table:style-name="ce18">
            <text:p>-1,944.77</text:p>
          </table:table-cell>
          <table:table-cell office:value-type="float" office:value="-62.46" table:style-name="ce18">
            <text:p>-62.46</text:p>
          </table:table-cell>
          <table:table-cell office:value-type="float" office:value="4974.17" table:style-name="ce25">
            <text:p>4,97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6.73" table:style-name="ce18">
            <text:p>-26.73</text:p>
          </table:table-cell>
          <table:table-cell office:value-type="float" office:value="3918.55" table:style-name="ce25">
            <text:p>3,91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31.3599999999997" table:style-name="ce18">
            <text:p>5,131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5.58" table:style-name="ce18">
            <text:p>-1,255.58</text:p>
          </table:table-cell>
          <table:table-cell office:value-type="float" office:value="-1463.43" table:style-name="ce18">
            <text:p>-1,463.43</text:p>
          </table:table-cell>
          <table:table-cell office:value-type="float" office:value="2412.35" table:style-name="ce25">
            <text:p>2,41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-1247.01" table:style-name="ce18">
            <text:p>-1,247.01</text:p>
          </table:table-cell>
          <table:table-cell office:value-type="float" office:value="4642.59" table:style-name="ce25">
            <text:p>4,6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2.92" table:style-name="ce18">
            <text:p>4,372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5.42" table:style-name="ce18">
            <text:p>-995.42</text:p>
          </table:table-cell>
          <table:table-cell office:value-type="float" office:value="-1364.85" table:style-name="ce18">
            <text:p>-1,364.85</text:p>
          </table:table-cell>
          <table:table-cell office:value-type="float" office:value="2012.65" table:style-name="ce25">
            <text:p>2,01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0.77" table:style-name="ce18">
            <text:p>-1,230.77</text:p>
          </table:table-cell>
          <table:table-cell office:value-type="float" office:value="-48.6" table:style-name="ce18">
            <text:p>-48.60</text:p>
          </table:table-cell>
          <table:table-cell office:value-type="float" office:value="3037.85" table:style-name="ce25">
            <text:p>3,0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1122.47" table:style-name="ce18">
            <text:p>1,122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5.04" table:style-name="ce18">
            <text:p>-1,685.04</text:p>
          </table:table-cell>
          <table:table-cell office:value-type="float" office:value="0" table:style-name="ce18">
            <text:p>0.00</text:p>
          </table:table-cell>
          <table:table-cell office:value-type="float" office:value="6172.23" table:style-name="ce25">
            <text:p>6,1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4319.2700000000004" table:style-name="ce18">
            <text:p>4,319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41.94" table:style-name="ce18">
            <text:p>-3,841.94</text:p>
          </table:table-cell>
          <table:table-cell office:value-type="float" office:value="-54.97" table:style-name="ce18">
            <text:p>-54.97</text:p>
          </table:table-cell>
          <table:table-cell office:value-type="float" office:value="9060.89" table:style-name="ce25">
            <text:p>9,06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50.53" table:style-name="ce18">
            <text:p>6,050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1.39" table:style-name="ce18">
            <text:p>-1,621.39</text:p>
          </table:table-cell>
          <table:table-cell office:value-type="float" office:value="-26.73" table:style-name="ce18">
            <text:p>-26.73</text:p>
          </table:table-cell>
          <table:table-cell office:value-type="float" office:value="4402.41" table:style-name="ce25">
            <text:p>4,40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0.77" table:style-name="ce18">
            <text:p>-1,230.77</text:p>
          </table:table-cell>
          <table:table-cell office:value-type="float" office:value="-23.2" table:style-name="ce18">
            <text:p>-23.20</text:p>
          </table:table-cell>
          <table:table-cell office:value-type="float" office:value="3063.25" table:style-name="ce25">
            <text:p>3,0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1.36" table:style-name="ce18">
            <text:p>-961.36</text:p>
          </table:table-cell>
          <table:table-cell office:value-type="float" office:value="-26.81" table:style-name="ce18">
            <text:p>-26.81</text:p>
          </table:table-cell>
          <table:table-cell office:value-type="float" office:value="3532.45" table:style-name="ce25">
            <text:p>3,53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Martin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1" table:style-name="ce18">
            <text:p>-951.51</text:p>
          </table:table-cell>
          <table:table-cell office:value-type="float" office:value="0" table:style-name="ce18">
            <text:p>0.00</text:p>
          </table:table-cell>
          <table:table-cell office:value-type="float" office:value="3666.38" table:style-name="ce25">
            <text:p>3,66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.6400000000001" table:style-name="ce18">
            <text:p>-1,095.64</text:p>
          </table:table-cell>
          <table:table-cell office:value-type="float" office:value="-30.89" table:style-name="ce18">
            <text:p>-30.89</text:p>
          </table:table-cell>
          <table:table-cell office:value-type="float" office:value="4122.83" table:style-name="ce25">
            <text:p>4,12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735.45" table:style-name="ce18">
            <text:p>73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8.54" table:style-name="ce18">
            <text:p>-1,078.54</text:p>
          </table:table-cell>
          <table:table-cell office:value-type="float" office:value="-21.58" table:style-name="ce18">
            <text:p>-21.58</text:p>
          </table:table-cell>
          <table:table-cell office:value-type="float" office:value="4048" table:style-name="ce25">
            <text:p>4,04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57" table:style-name="ce18">
            <text:p>-874.57</text:p>
          </table:table-cell>
          <table:table-cell office:value-type="float" office:value="-23.2" table:style-name="ce18">
            <text:p>-23.20</text:p>
          </table:table-cell>
          <table:table-cell office:value-type="float" office:value="3727.7" table:style-name="ce25">
            <text:p>3,72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53.36" table:style-name="ce18">
            <text:p>3,953.36</text:p>
          </table:table-cell>
          <table:table-cell office:value-type="float" office:value="658.89" table:style-name="ce18">
            <text:p>65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1.63" table:style-name="ce18">
            <text:p>-791.63</text:p>
          </table:table-cell>
          <table:table-cell office:value-type="float" office:value="-23.2" table:style-name="ce18">
            <text:p>-23.20</text:p>
          </table:table-cell>
          <table:table-cell office:value-type="float" office:value="3797.42" table:style-name="ce25">
            <text:p>3,79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8.5899999999999" table:style-name="ce18">
            <text:p>-1,228.59</text:p>
          </table:table-cell>
          <table:table-cell office:value-type="float" office:value="-1018.95" table:style-name="ce18">
            <text:p>-1,018.95</text:p>
          </table:table-cell>
          <table:table-cell office:value-type="float" office:value="2370.35" table:style-name="ce25">
            <text:p>2,37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26.7299999999996" table:style-name="ce18">
            <text:p>4,226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.19" table:style-name="ce18">
            <text:p>-1,105.19</text:p>
          </table:table-cell>
          <table:table-cell office:value-type="float" office:value="-1383.78" table:style-name="ce18">
            <text:p>-1,383.78</text:p>
          </table:table-cell>
          <table:table-cell office:value-type="float" office:value="1737.76" table:style-name="ce25">
            <text:p>1,73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a Claudi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032.95" table:style-name="ce18">
            <text:p>-1,032.95</text:p>
          </table:table-cell>
          <table:table-cell office:value-type="float" office:value="2679.6" table:style-name="ce25">
            <text:p>2,6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0.25" table:style-name="ce18">
            <text:p>-750.25</text:p>
          </table:table-cell>
          <table:table-cell office:value-type="float" office:value="-1667.24" table:style-name="ce18">
            <text:p>-1,667.24</text:p>
          </table:table-cell>
          <table:table-cell office:value-type="float" office:value="2200.4" table:style-name="ce25">
            <text:p>2,20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7" table:style-name="ce18">
            <text:p>-997.70</text:p>
          </table:table-cell>
          <table:table-cell office:value-type="float" office:value="-1041.32" table:style-name="ce18">
            <text:p>-1,041.32</text:p>
          </table:table-cell>
          <table:table-cell office:value-type="float" office:value="2578.87" table:style-name="ce25">
            <text:p>2,5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00.36" table:style-name="ce18">
            <text:p>-3,100.36</text:p>
          </table:table-cell>
          <table:table-cell office:value-type="float" office:value="-219.57" table:style-name="ce18">
            <text:p>-219.57</text:p>
          </table:table-cell>
          <table:table-cell office:value-type="float" office:value="4925.9399999999996" table:style-name="ce25">
            <text:p>4,92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3.44" table:style-name="ce18">
            <text:p>-843.44</text:p>
          </table:table-cell>
          <table:table-cell office:value-type="float" office:value="-970.32" table:style-name="ce18">
            <text:p>-970.32</text:p>
          </table:table-cell>
          <table:table-cell office:value-type="float" office:value="2503.46" table:style-name="ce25">
            <text:p>2,50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4.94" table:style-name="ce18">
            <text:p>-24.94</text:p>
          </table:table-cell>
          <table:table-cell office:value-type="float" office:value="3308.19" table:style-name="ce25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Teixeira Res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0" table:style-name="ce18">
            <text:p>0.00</text:p>
          </table:table-cell>
          <table:table-cell office:value-type="float" office:value="3333.13" table:style-name="ce25">
            <text:p>3,3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29.74" table:style-name="ce18">
            <text:p>-3,329.74</text:p>
          </table:table-cell>
          <table:table-cell office:value-type="float" office:value="-1695.06" table:style-name="ce18">
            <text:p>-1,695.06</text:p>
          </table:table-cell>
          <table:table-cell office:value-type="float" office:value="3839.52" table:style-name="ce25">
            <text:p>3,83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-141.59" table:style-name="ce18">
            <text:p>-141.59</text:p>
          </table:table-cell>
          <table:table-cell office:value-type="float" office:value="3462.92" table:style-name="ce25">
            <text:p>3,46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20.92" table:style-name="ce18">
            <text:p>4,720.92</text:p>
          </table:table-cell>
          <table:table-cell office:value-type="float" office:value="735.45" table:style-name="ce18">
            <text:p>73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.02" table:style-name="ce18">
            <text:p>-923.02</text:p>
          </table:table-cell>
          <table:table-cell office:value-type="float" office:value="-1375.1" table:style-name="ce18">
            <text:p>-1,375.10</text:p>
          </table:table-cell>
          <table:table-cell office:value-type="float" office:value="3158.25" table:style-name="ce25">
            <text:p>3,15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76.66" table:style-name="ce18">
            <text:p>-3,576.66</text:p>
          </table:table-cell>
          <table:table-cell office:value-type="float" office:value="-54.97" table:style-name="ce18">
            <text:p>-54.97</text:p>
          </table:table-cell>
          <table:table-cell office:value-type="float" office:value="5654.8" table:style-name="ce25">
            <text:p>5,65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.3900000000001" table:style-name="ce18">
            <text:p>-1,039.39</text:p>
          </table:table-cell>
          <table:table-cell office:value-type="float" office:value="-1078.02" table:style-name="ce18">
            <text:p>-1,078.02</text:p>
          </table:table-cell>
          <table:table-cell office:value-type="float" office:value="1931.21" table:style-name="ce25">
            <text:p>1,93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Leme Bovol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29.18" table:style-name="ce18">
            <text:p>5,029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.1199999999999" table:style-name="ce18">
            <text:p>-1,034.12</text:p>
          </table:table-cell>
          <table:table-cell office:value-type="float" office:value="-1328.5" table:style-name="ce18">
            <text:p>-1,328.50</text:p>
          </table:table-cell>
          <table:table-cell office:value-type="float" office:value="2666.56" table:style-name="ce25">
            <text:p>2,66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7.31" table:style-name="ce18">
            <text:p>-1,157.31</text:p>
          </table:table-cell>
          <table:table-cell office:value-type="float" office:value="0" table:style-name="ce18">
            <text:p>0.00</text:p>
          </table:table-cell>
          <table:table-cell office:value-type="float" office:value="3707.18" table:style-name="ce25">
            <text:p>3,7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.39" table:style-name="ce18">
            <text:p>-996.39</text:p>
          </table:table-cell>
          <table:table-cell office:value-type="float" office:value="-714.48" table:style-name="ce18">
            <text:p>-714.48</text:p>
          </table:table-cell>
          <table:table-cell office:value-type="float" office:value="2852.95" table:style-name="ce25">
            <text:p>2,85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Teruo Kawat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9.25" table:style-name="ce18">
            <text:p>-1,839.25</text:p>
          </table:table-cell>
          <table:table-cell office:value-type="float" office:value="-3364.2" table:style-name="ce18">
            <text:p>-3,364.20</text:p>
          </table:table-cell>
          <table:table-cell office:value-type="float" office:value="2467.14" table:style-name="ce25">
            <text:p>2,46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berton Rodrigues Mari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53.17" table:style-name="ce18">
            <text:p>3,853.17</text:p>
          </table:table-cell>
          <table:table-cell office:value-type="float" office:value="0" table:style-name="ce18">
            <text:p>0.00</text:p>
          </table:table-cell>
          <table:table-cell office:value-type="float" office:value="1772.46" table:style-name="ce18">
            <text:p>1,772.4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2.36" table:style-name="ce18">
            <text:p>-682.36</text:p>
          </table:table-cell>
          <table:table-cell office:value-type="float" office:value="-1206.73" table:style-name="ce18">
            <text:p>-1,206.73</text:p>
          </table:table-cell>
          <table:table-cell office:value-type="float" office:value="3736.54" table:style-name="ce25">
            <text:p>3,73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.01" table:style-name="ce18">
            <text:p>-950.01</text:p>
          </table:table-cell>
          <table:table-cell office:value-type="float" office:value="-161.36000000000001" table:style-name="ce18">
            <text:p>-161.36</text:p>
          </table:table-cell>
          <table:table-cell office:value-type="float" office:value="3506.52" table:style-name="ce25">
            <text:p>3,50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30.62" table:style-name="ce18">
            <text:p>3,73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6.94000000000005" table:style-name="ce18">
            <text:p>-596.94</text:p>
          </table:table-cell>
          <table:table-cell office:value-type="float" office:value="0" table:style-name="ce18">
            <text:p>0.00</text:p>
          </table:table-cell>
          <table:table-cell office:value-type="float" office:value="3133.68" table:style-name="ce25">
            <text:p>3,1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9708.5400000000009" table:style-name="ce18">
            <text:p>9,70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41.69" table:style-name="ce18">
            <text:p>-4,041.69</text:p>
          </table:table-cell>
          <table:table-cell office:value-type="float" office:value="-59.1" table:style-name="ce18">
            <text:p>-59.10</text:p>
          </table:table-cell>
          <table:table-cell office:value-type="float" office:value="5607.75" table:style-name="ce25">
            <text:p>5,60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7.55" table:style-name="ce18">
            <text:p>-837.55</text:p>
          </table:table-cell>
          <table:table-cell office:value-type="float" office:value="0" table:style-name="ce18">
            <text:p>0.00</text:p>
          </table:table-cell>
          <table:table-cell office:value-type="float" office:value="4034.52" table:style-name="ce25">
            <text:p>4,03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3.27" table:style-name="ce18">
            <text:p>-2,713.27</text:p>
          </table:table-cell>
          <table:table-cell office:value-type="float" office:value="-51.14" table:style-name="ce18">
            <text:p>-51.14</text:p>
          </table:table-cell>
          <table:table-cell office:value-type="float" office:value="6855.77" table:style-name="ce25">
            <text:p>6,8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.8900000000001" table:style-name="ce18">
            <text:p>-1,139.89</text:p>
          </table:table-cell>
          <table:table-cell office:value-type="float" office:value="-28.73" table:style-name="ce18">
            <text:p>-28.73</text:p>
          </table:table-cell>
          <table:table-cell office:value-type="float" office:value="4596.01" table:style-name="ce25">
            <text:p>4,59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 Fernandes</text:p>
          </table:table-cell>
          <table:table-cell office:value-type="string" table:style-name="ce14">
            <text:p>Ouvidor Geral</text:p>
          </table:table-cell>
          <table:table-cell office:value-type="float" office:value="15562.79" table:style-name="ce18">
            <text:p>15,56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14.71" table:style-name="ce18">
            <text:p>-4,214.71</text:p>
          </table:table-cell>
          <table:table-cell office:value-type="float" office:value="0" table:style-name="ce18">
            <text:p>0.00</text:p>
          </table:table-cell>
          <table:table-cell office:value-type="float" office:value="11348.08" table:style-name="ce25">
            <text:p>11,3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45.64" table:style-name="ce18">
            <text:p>3,94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1.02" table:style-name="ce18">
            <text:p>-621.02</text:p>
          </table:table-cell>
          <table:table-cell office:value-type="float" office:value="0" table:style-name="ce18">
            <text:p>0.00</text:p>
          </table:table-cell>
          <table:table-cell office:value-type="float" office:value="3324.62" table:style-name="ce25">
            <text:p>3,3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7.01" table:style-name="ce18">
            <text:p>6,74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6.19" table:style-name="ce18">
            <text:p>-1,666.19</text:p>
          </table:table-cell>
          <table:table-cell office:value-type="float" office:value="-488.23" table:style-name="ce18">
            <text:p>-488.23</text:p>
          </table:table-cell>
          <table:table-cell office:value-type="float" office:value="4592.59" table:style-name="ce25">
            <text:p>4,5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14293.24" table:style-name="ce18">
            <text:p>14,293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30.68" table:style-name="ce18">
            <text:p>-5,230.68</text:p>
          </table:table-cell>
          <table:table-cell office:value-type="float" office:value="-73.25" table:style-name="ce18">
            <text:p>-73.25</text:p>
          </table:table-cell>
          <table:table-cell office:value-type="float" office:value="8989.31" table:style-name="ce25">
            <text:p>8,98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8599999999999" table:style-name="ce18">
            <text:p>-1,090.86</text:p>
          </table:table-cell>
          <table:table-cell office:value-type="float" office:value="-24.94" table:style-name="ce18">
            <text:p>-24.94</text:p>
          </table:table-cell>
          <table:table-cell office:value-type="float" office:value="4803.01" table:style-name="ce25">
            <text:p>4,80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8.81" table:style-name="ce18">
            <text:p>-1,158.81</text:p>
          </table:table-cell>
          <table:table-cell office:value-type="float" office:value="0" table:style-name="ce18">
            <text:p>0.00</text:p>
          </table:table-cell>
          <table:table-cell office:value-type="float" office:value="3158.41" table:style-name="ce25">
            <text:p>3,15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50.28" table:style-name="ce18">
            <text:p>-2,750.28</text:p>
          </table:table-cell>
          <table:table-cell office:value-type="float" office:value="-52.76" table:style-name="ce18">
            <text:p>-52.76</text:p>
          </table:table-cell>
          <table:table-cell office:value-type="float" office:value="5110.25" table:style-name="ce25">
            <text:p>5,11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6.98" table:style-name="ce18">
            <text:p>-646.98</text:p>
          </table:table-cell>
          <table:table-cell office:value-type="float" office:value="-21.58" table:style-name="ce18">
            <text:p>-21.58</text:p>
          </table:table-cell>
          <table:table-cell office:value-type="float" office:value="2568.11" table:style-name="ce25">
            <text:p>2,568.1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6">
            <text:p>Zoraide Caobianco Modenutte</text:p>
          </table:table-cell>
          <table:table-cell office:value-type="string" table:style-name="ce27">
            <text:p>Agente de Defensoria Pública</text:p>
          </table:table-cell>
          <table:table-cell office:value-type="float" office:value="7913.29" table:style-name="ce28">
            <text:p>7,913.29</text:p>
          </table:table-cell>
          <table:table-cell office:value-type="float" office:value="1318.88" table:style-name="ce28">
            <text:p>1,318.88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2262.29" table:style-name="ce28">
            <text:p>-2,262.29</text:p>
          </table:table-cell>
          <table:table-cell office:value-type="float" office:value="-49.07" table:style-name="ce28">
            <text:p>-49.07</text:p>
          </table:table-cell>
          <table:table-cell office:value-type="float" office:value="6920.81" table:style-name="ce30">
            <text:p>6,920.81</text:p>
          </table:table-cell>
          <table:table-cell table:number-columns-repeated="16373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12Z</dc:date>
    <meta:print-date>2018-10-08T20:47:16Z</meta:print-date>
  </office:meta>
</office:document-meta>
</file>