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oed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oed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" table:default-cell-style-name="ce27"/>
        <table:table-column table:style-name="co10" table:number-columns-repeated="16374" table:default-cell-style-name="ce27"/>
        <table:table-row table:style-name="ro1">
          <table:table-cell table:style-name="ce1"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1"/>
          <table:table-cell table:style-name="ce2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spanned="7" table:number-rows-spanned="1" table:style-name="ce16"/>
          <table:covered-table-cell table:number-columns-repeated="6"/>
          <table:table-cell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7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8">
            <text:p>JANEIRO/2024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table:style-name="ce6"/>
          <table:table-cell table:style-name="ce2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19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1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22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556" table:style-name="ce14">
            <text:p>1.5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81.0599999999995" table:style-name="ce14">
            <text:p>4.881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e Br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696" table:style-name="ce14">
            <text:p>1.69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99.95" table:style-name="ce14">
            <text:p>1.299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o Carmo Rio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878" table:style-name="ce14">
            <text:p>1.8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18.02" table:style-name="ce14">
            <text:p>3.11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Kalil Issa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91.54" table:style-name="ce14">
            <text:p>1.091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s R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78.04" table:style-name="ce14">
            <text:p>5.578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y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1.25" table:style-name="ce14">
            <text:p>191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Testi Ti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8" table:style-name="ce14">
            <text:p>1.3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Vinhas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304" table:style-name="ce14">
            <text:p>1.3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3.7999999999997" table:style-name="ce14">
            <text:p>2.143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Elia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80.66" table:style-name="ce14">
            <text:p>5.480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Lino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64.1099999999997" table:style-name="ce14">
            <text:p>3.064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Pinheiro Machado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2170.9699999999998" table:style-name="ce14">
            <text:p>2.17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kira Koza Palm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2056" table:style-name="ce14">
            <text:p>2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18.21" table:style-name="ce14">
            <text:p>4.218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andeson De Jesus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394.539999999997" table:style-name="ce14">
            <text:p>19.394,54<text:s/></text:p>
          </table:table-cell>
          <table:table-cell office:value-type="float" office:value="1750" table:style-name="ce14">
            <text:p>1.7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13" table:style-name="ce14">
            <text:p>5.51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berto Zorigian Goncalv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40.7699999999995" table:style-name="ce14">
            <text:p>4.14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er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882" table:style-name="ce14">
            <text:p>1.8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97.69" table:style-name="ce14">
            <text:p>2.09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816" table:style-name="ce14">
            <text:p>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41.51" table:style-name="ce14">
            <text:p>3.141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Regina Januario Cin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94" table:style-name="ce14">
            <text:p>1.494,00<text:s/></text:p>
          </table:table-cell>
          <table:table-cell office:value-type="float" office:value="28727.06" table:style-name="ce15">
            <text:p>28.727,06<text:s/></text:p>
          </table:table-cell>
          <table:table-cell office:value-type="float" office:value="4003.54" table:style-name="ce14">
            <text:p>4.003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750" table:style-name="ce14">
            <text:p>1.7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095.82" table:style-name="ce14">
            <text:p>7.095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824" table:style-name="ce14">
            <text:p>1.82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60.87" table:style-name="ce14">
            <text:p>4.460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68.3499999999999" table:style-name="ce14">
            <text:p>1.16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688" table:style-name="ce14">
            <text:p>1.6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77.7999999999997" table:style-name="ce14">
            <text:p>3.6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634" table:style-name="ce14">
            <text:p>63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28.09" table:style-name="ce14">
            <text:p>1.828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622" table:style-name="ce14">
            <text:p>1.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14.46" table:style-name="ce14">
            <text:p>4.31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32.08" table:style-name="ce14">
            <text:p>1.832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7.8799999999992" table:style-name="ce14">
            <text:p>5.617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81.75" table:style-name="ce14">
            <text:p>2.481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51" table:style-name="ce14">
            <text:p>1.25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93.09" table:style-name="ce14">
            <text:p>2.293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81.2199999999998" table:style-name="ce14">
            <text:p>2.281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69.5" table:style-name="ce14">
            <text:p>3.36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05.63" table:style-name="ce14">
            <text:p>5.505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378" table:style-name="ce14">
            <text:p>1.3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29.38" table:style-name="ce14">
            <text:p>3.629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142" table:style-name="ce14">
            <text:p>1.14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74.5999999999999" table:style-name="ce14">
            <text:p>1.174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32511.72" table:style-name="ce15">
            <text:p>32.511,72<text:s/></text:p>
          </table:table-cell>
          <table:table-cell office:value-type="float" office:value="1333.83" table:style-name="ce14">
            <text:p>1.333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61.32" table:style-name="ce14">
            <text:p>1.761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870" table:style-name="ce14">
            <text:p>1.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29.34" table:style-name="ce14">
            <text:p>2.429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32" table:style-name="ce14">
            <text:p>8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64.71" table:style-name="ce14">
            <text:p>5.06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Moniz De Abre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09.7299999999996" table:style-name="ce14">
            <text:p>3.909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38.48" table:style-name="ce14">
            <text:p>3.538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lon Barsoum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80.8800000000001" table:style-name="ce14">
            <text:p>1.280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29.7700000000004" table:style-name="ce14">
            <text:p>5.12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1866" table:style-name="ce14">
            <text:p>1.8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39.28" table:style-name="ce14">
            <text:p>6.339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87.01" table:style-name="ce14">
            <text:p>5.487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62.14" table:style-name="ce14">
            <text:p>3.96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eatriz Meirelles De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30.4400000000005" table:style-name="ce14">
            <text:p>5.23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83.13" table:style-name="ce14">
            <text:p>4.78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6.12" table:style-name="ce14">
            <text:p>456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490" table:style-name="ce14">
            <text:p>1.49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0.95" table:style-name="ce14">
            <text:p>3.10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Oliveira Golvim Schwan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96.7" table:style-name="ce14">
            <text:p>1.69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2" table:style-name="ce14">
            <text:p>1.0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67.14" table:style-name="ce14">
            <text:p>3.76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12.32" table:style-name="ce14">
            <text:p>4.61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62.25" table:style-name="ce14">
            <text:p>3.662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98.1599999999999" table:style-name="ce14">
            <text:p>1.798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56.9499999999998" table:style-name="ce14">
            <text:p>2.15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Gaudê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88" table:style-name="ce14">
            <text:p>5.68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17800.52" table:style-name="ce15">
            <text:p>17.800,52<text:s/></text:p>
          </table:table-cell>
          <table:table-cell office:value-type="float" office:value="5233.7" table:style-name="ce14">
            <text:p>5.233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84" table:style-name="ce14">
            <text:p>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0" table:style-name="ce14">
            <text:p>5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Simone Viana Cot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46.79" table:style-name="ce14">
            <text:p>5.846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37.42" table:style-name="ce14">
            <text:p>6.937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41.5300000000007" table:style-name="ce14">
            <text:p>5.841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78.29" table:style-name="ce14">
            <text:p>3.978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808" table:style-name="ce14">
            <text:p>1.808,00<text:s/></text:p>
          </table:table-cell>
          <table:table-cell office:value-type="float" office:value="56972.02" table:style-name="ce15">
            <text:p>56.972,02<text:s/></text:p>
          </table:table-cell>
          <table:table-cell office:value-type="float" office:value="3445.2000000000003" table:style-name="ce14">
            <text:p>3.445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Gardinal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94" table:style-name="ce14">
            <text:p>1.494,00<text:s/></text:p>
          </table:table-cell>
          <table:table-cell office:value-type="float" office:value="27769.49" table:style-name="ce15">
            <text:p>27.769,49<text:s/></text:p>
          </table:table-cell>
          <table:table-cell office:value-type="float" office:value="2286.6" table:style-name="ce14">
            <text:p>2.28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684" table:style-name="ce14">
            <text:p>1.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76.52" table:style-name="ce14">
            <text:p>1.676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43.06" table:style-name="ce14">
            <text:p>1.14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8" table:style-name="ce14">
            <text:p>1.758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5064.99" table:style-name="ce14">
            <text:p>5.064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25.1" table:style-name="ce14">
            <text:p>1.525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62.97" table:style-name="ce14">
            <text:p>4.562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1.9500000000007" table:style-name="ce14">
            <text:p>4.16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898" table:style-name="ce14">
            <text:p>1.8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27.16" table:style-name="ce14">
            <text:p>4.427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Perencin De Arruda Ribeiro Ri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89.04" table:style-name="ce14">
            <text:p>2.58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ia Rezende Tin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4.2900000000002" table:style-name="ce14">
            <text:p>1.504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59.41" table:style-name="ce14">
            <text:p>3.959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754" table:style-name="ce14">
            <text:p>1.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0.06" table:style-name="ce14">
            <text:p>470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672.5" table:style-name="ce14">
            <text:p>6.67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na Cecilia Silva Ferreira De Oliveira Brech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51.1800000000003" table:style-name="ce14">
            <text:p>2.85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a Pereira G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86.46" table:style-name="ce14">
            <text:p>3.186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688" table:style-name="ce14">
            <text:p>1.6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7.17" table:style-name="ce14">
            <text:p>3.12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84" table:style-name="ce14">
            <text:p>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69.58" table:style-name="ce14">
            <text:p>3.569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30.07" table:style-name="ce14">
            <text:p>2.93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34571.68" table:style-name="ce15">
            <text:p>34.571,68<text:s/></text:p>
          </table:table-cell>
          <table:table-cell office:value-type="float" office:value="488.21999999999997" table:style-name="ce14">
            <text:p>48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507.3899999999994" table:style-name="ce14">
            <text:p>6.507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932" table:style-name="ce14">
            <text:p>1.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45.64" table:style-name="ce14">
            <text:p>2.84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77.6999999999998" table:style-name="ce14">
            <text:p>2.077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66.68" table:style-name="ce14">
            <text:p>3.06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95" table:style-name="ce14">
            <text:p>2.99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arbara Magalhaes Aranha Korndor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08" table:style-name="ce14">
            <text:p>4.60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Dos Santos Mat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04" table:style-name="ce14">
            <text:p>1.3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29.99" table:style-name="ce14">
            <text:p>3.229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40.48" table:style-name="ce14">
            <text:p>3.54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80.48" table:style-name="ce14">
            <text:p>1.18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1960" table:style-name="ce14">
            <text:p>1.9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13.88" table:style-name="ce14">
            <text:p>6.213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60.1800000000003" table:style-name="ce14">
            <text:p>2.260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tania Devechi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432" table:style-name="ce14">
            <text:p>1.4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58.38" table:style-name="ce14">
            <text:p>5.258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a Cunh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17.98" table:style-name="ce14">
            <text:p>2.01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77.8000000000002" table:style-name="ce14">
            <text:p>1.7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06.45" table:style-name="ce14">
            <text:p>6.706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90.81" table:style-name="ce14">
            <text:p>3.390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8" table:style-name="ce14">
            <text:p>1.75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43509.19" table:style-name="ce15">
            <text:p>43.509,19<text:s/></text:p>
          </table:table-cell>
          <table:table-cell office:value-type="float" office:value="6323.62" table:style-name="ce14">
            <text:p>6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61.74" table:style-name="ce14">
            <text:p>1.361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688" table:style-name="ce14">
            <text:p>1.6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2591.44" table:style-name="ce14">
            <text:p>2.591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65.8" table:style-name="ce14">
            <text:p>1.165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-744" table:style-name="ce14">
            <text:p>-7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06.69" table:style-name="ce14">
            <text:p>80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amasco Dos Santos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28.3200000000002" table:style-name="ce14">
            <text:p>1.72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394.539999999997" table:style-name="ce14">
            <text:p>19.394,54<text:s/></text:p>
          </table:table-cell>
          <table:table-cell office:value-type="float" office:value="2064" table:style-name="ce14">
            <text:p>2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33.81" table:style-name="ce14">
            <text:p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79.68" table:style-name="ce14">
            <text:p>3.679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417.46" table:style-name="ce14">
            <text:p>6.417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1275.3800000000001" table:style-name="ce14">
            <text:p>1.27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24.6" table:style-name="ce14">
            <text:p>3.724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61.22" table:style-name="ce14">
            <text:p>3.861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54.33" table:style-name="ce14">
            <text:p>4.054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262" table:style-name="ce14">
            <text:p>1.26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04.97" table:style-name="ce14">
            <text:p>4.304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93.9499999999998" table:style-name="ce14">
            <text:p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38.1000000000004" table:style-name="ce14">
            <text:p>4.238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75.44" table:style-name="ce14">
            <text:p>875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De Sousa Medeiros Torres Watanab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246" table:style-name="ce14">
            <text:p>1.2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93.35" table:style-name="ce14">
            <text:p>2.593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64.4000000000001" table:style-name="ce14">
            <text:p>1.164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ervasoni Pellin Nobr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1.399999999998" table:style-name="ce14">
            <text:p>17.631,40<text:s/></text:p>
          </table:table-cell>
          <table:table-cell office:value-type="float" office:value="1832" table:style-name="ce14">
            <text:p>1.8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59.48" table:style-name="ce14">
            <text:p>1.259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4.91" table:style-name="ce14">
            <text:p>3.104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49.04" table:style-name="ce14">
            <text:p>3.24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39" table:style-name="ce14">
            <text:p>3.53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290.8" table:style-name="ce14">
            <text:p>5.290,8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34.2400000000002" table:style-name="ce14">
            <text:p>3.13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58.3999999999996" table:style-name="ce14">
            <text:p>4.158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28" table:style-name="ce14">
            <text:p>1.42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532.07" table:style-name="ce14">
            <text:p>6.532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men Silvia De Moraes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008.32" table:style-name="ce14">
            <text:p>7.00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35849.01" table:style-name="ce15">
            <text:p>35.849,01<text:s/></text:p>
          </table:table-cell>
          <table:table-cell office:value-type="float" office:value="5970.7000000000007" table:style-name="ce14">
            <text:p>5.970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5.25" table:style-name="ce14">
            <text:p>2.825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109.74" table:style-name="ce14">
            <text:p>6.10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84.43" table:style-name="ce14">
            <text:p>684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-554" table:style-name="ce14">
            <text:p>-5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80" table:style-name="ce14">
            <text:p>2.2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56.11" table:style-name="ce14">
            <text:p>75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27.3100000000004" table:style-name="ce14">
            <text:p>4.627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65.99" table:style-name="ce14">
            <text:p>2.965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63.88" table:style-name="ce14">
            <text:p>1.863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948" table:style-name="ce14">
            <text:p>948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63.2" table:style-name="ce14">
            <text:p>1.46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 Zanchettin Michel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62.75" table:style-name="ce14">
            <text:p>1.862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58" table:style-name="ce14">
            <text:p>1.75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88.78" table:style-name="ce14">
            <text:p>1.488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7.54" table:style-name="ce14">
            <text:p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66.7" table:style-name="ce14">
            <text:p>66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37.96" table:style-name="ce14">
            <text:p>1.63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39.6000000000004" table:style-name="ce14">
            <text:p>4.139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40" table:style-name="ce14">
            <text:p>9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08.74" table:style-name="ce14">
            <text:p>4.80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54.69" table:style-name="ce14">
            <text:p>1.65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3.38" table:style-name="ce14">
            <text:p>303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417.47" table:style-name="ce14">
            <text:p>6.417,47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39.66" table:style-name="ce14">
            <text:p>4.339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18.82" table:style-name="ce14">
            <text:p>3.71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Guelfi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23.8600000000006" table:style-name="ce14">
            <text:p>5.123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65.13" table:style-name="ce14">
            <text:p>2.465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76" table:style-name="ce14">
            <text:p>57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70.85" table:style-name="ce14">
            <text:p>1.87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Durvault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87.8" table:style-name="ce14">
            <text:p>3.18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4.07" table:style-name="ce14">
            <text:p>4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88" table:style-name="ce14">
            <text:p>1.688,00<text:s/></text:p>
          </table:table-cell>
          <table:table-cell office:value-type="float" office:value="28668.399999999998" table:style-name="ce15">
            <text:p>28.668,40<text:s/></text:p>
          </table:table-cell>
          <table:table-cell office:value-type="float" office:value="4509.88" table:style-name="ce14">
            <text:p>4.509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33.34" table:style-name="ce14">
            <text:p>2.533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35.1000000000004" table:style-name="ce14">
            <text:p>4.235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66" table:style-name="ce14">
            <text:p>1.7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68.7599999999998" table:style-name="ce14">
            <text:p>3.76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4.18" table:style-name="ce14">
            <text:p>674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61.83" table:style-name="ce14">
            <text:p>2.261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2" table:style-name="ce14">
            <text:p>1.0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7.8799999999992" table:style-name="ce14">
            <text:p>5.617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13.95" table:style-name="ce14">
            <text:p>1.71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19.67" table:style-name="ce14">
            <text:p>7.119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51.8" table:style-name="ce14">
            <text:p>1.951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62.77" table:style-name="ce14">
            <text:p>5.862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75.34" table:style-name="ce14">
            <text:p>5.675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8.26" table:style-name="ce14">
            <text:p>2.81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78.87" table:style-name="ce14">
            <text:p>4.778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25" table:style-name="ce14">
            <text:p>3.82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886" table:style-name="ce14">
            <text:p>1.8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80.03" table:style-name="ce14">
            <text:p>3.580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61.0299999999988" table:style-name="ce14">
            <text:p>6.961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016.84" table:style-name="ce14">
            <text:p>3.016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2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1.6" table:style-name="ce14">
            <text:p>2.811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684" table:style-name="ce14">
            <text:p>1.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336" table:style-name="ce14">
            <text:p>1.3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80.58" table:style-name="ce14">
            <text:p>2.480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Eduardo Depine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6" table:style-name="ce14">
            <text:p>2.67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39.62" table:style-name="ce14">
            <text:p>2.239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92.92" table:style-name="ce14">
            <text:p>3.692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78.0499999999997" table:style-name="ce14">
            <text:p>3.178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13" table:style-name="ce14">
            <text:p>5.51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17.17" table:style-name="ce14">
            <text:p>6.21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440" table:style-name="ce14">
            <text:p>1.4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5" table:style-name="ce14">
            <text:p>2.82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50.47" table:style-name="ce14">
            <text:p>1.0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09.25" table:style-name="ce14">
            <text:p>5.40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26.58" table:style-name="ce14">
            <text:p>4.226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78" table:style-name="ce14">
            <text:p>1.3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17.65" table:style-name="ce14">
            <text:p>1.317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808" table:style-name="ce14">
            <text:p>1.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445.74" table:style-name="ce14">
            <text:p>9.445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nis Gerson Camargo Ramos Sa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774" table:style-name="ce14">
            <text:p>774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363.16" table:style-name="ce14">
            <text:p>3.363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52.0700000000002" table:style-name="ce14">
            <text:p>2.052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Miguel Ferreir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60.07" table:style-name="ce14">
            <text:p>4.56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20.31" table:style-name="ce14">
            <text:p>720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29.1" table:style-name="ce14">
            <text:p>1.92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1944" table:style-name="ce14">
            <text:p>1.9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87.41" table:style-name="ce14">
            <text:p>3.28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81.29" table:style-name="ce14">
            <text:p>1.28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56" table:style-name="ce14">
            <text:p>1.5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44.52" table:style-name="ce14">
            <text:p>2.444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2010" table:style-name="ce14">
            <text:p>2.01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16.4400000000005" table:style-name="ce14">
            <text:p>5.216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00" table:style-name="ce14">
            <text:p>1.70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75.19" table:style-name="ce14">
            <text:p>2.17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46.71" table:style-name="ce14">
            <text:p>4.146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246" table:style-name="ce14">
            <text:p>1.2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3.45" table:style-name="ce14">
            <text:p>2.673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23.18" table:style-name="ce14">
            <text:p>4.92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48.19" table:style-name="ce14">
            <text:p>1.74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11.34" table:style-name="ce14">
            <text:p>5.411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1870" table:style-name="ce14">
            <text:p>1.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83.7700000000004" table:style-name="ce14">
            <text:p>2.783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37.76" table:style-name="ce14">
            <text:p>1.537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426.93" table:style-name="ce14">
            <text:p>6.426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3002.58" table:style-name="ce14">
            <text:p>3.002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56.08" table:style-name="ce14">
            <text:p>1.156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642" table:style-name="ce14">
            <text:p>1.64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83.45" table:style-name="ce14">
            <text:p>5.483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6.94" table:style-name="ce14">
            <text:p>116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96.06" table:style-name="ce14">
            <text:p>1.79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886" table:style-name="ce14">
            <text:p>8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92.1000000000004" table:style-name="ce14">
            <text:p>4.29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774" table:style-name="ce14">
            <text:p>1.7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mmy Pereira Ot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54.7999999999993" table:style-name="ce14">
            <text:p>4.354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57.14" table:style-name="ce14">
            <text:p>3.55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684" table:style-name="ce14">
            <text:p>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644.5" table:style-name="ce14">
            <text:p>12.64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43.67" table:style-name="ce14">
            <text:p>2.543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oria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57.8099999999995" table:style-name="ce14">
            <text:p>5.457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Ramos Da Silv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63.33" table:style-name="ce14">
            <text:p>3.163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Botelho Zap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31.28" table:style-name="ce14">
            <text:p>3.23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6.49" table:style-name="ce14">
            <text:p>51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00.9" table:style-name="ce14">
            <text:p>7.100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456" table:style-name="ce14">
            <text:p>1.4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79.8000000000002" table:style-name="ce14">
            <text:p>2.279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03.66" table:style-name="ce14">
            <text:p>2.903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1.399999999998" table:style-name="ce14">
            <text:p>17.631,40<text:s/></text:p>
          </table:table-cell>
          <table:table-cell office:value-type="float" office:value="1870" table:style-name="ce14">
            <text:p>1.870,00<text:s/></text:p>
          </table:table-cell>
          <table:table-cell office:value-type="float" office:value="56896.009999999995" table:style-name="ce15">
            <text:p>56.896,01<text:s/></text:p>
          </table:table-cell>
          <table:table-cell office:value-type="float" office:value="4972.57" table:style-name="ce14">
            <text:p>4.972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2060" table:style-name="ce14">
            <text:p>2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88.02" table:style-name="ce14">
            <text:p>98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0" table:style-name="ce14">
            <text:p>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869.0499999999993" table:style-name="ce14">
            <text:p>8.869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370" table:style-name="ce14">
            <text:p>1.3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5.25" table:style-name="ce14">
            <text:p>2.825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66.66" table:style-name="ce14">
            <text:p>766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06.92" table:style-name="ce14">
            <text:p>4.806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20.8" table:style-name="ce14">
            <text:p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66" table:style-name="ce14">
            <text:p>1.7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434.26" table:style-name="ce14">
            <text:p>6.434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Pereira Quintanilh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75.25" table:style-name="ce14">
            <text:p>2.475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514" table:style-name="ce14">
            <text:p>1.51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62" table:style-name="ce14">
            <text:p>86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246" table:style-name="ce14">
            <text:p>1.2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39.46" table:style-name="ce14">
            <text:p>739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62.45" table:style-name="ce14">
            <text:p>762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5364.93" table:style-name="ce14">
            <text:p>5.36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16.53" table:style-name="ce14">
            <text:p>1.81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871.3099999999995" table:style-name="ce14">
            <text:p>7.87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Muzzi Lopes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8" table:style-name="ce14">
            <text:p>8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65.76" table:style-name="ce14">
            <text:p>1.965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1305.0999999999999" table:style-name="ce14">
            <text:p>1.305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95" table:style-name="ce14">
            <text:p>2.99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30.82" table:style-name="ce14">
            <text:p>4.43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750" table:style-name="ce14">
            <text:p>1.7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20.8" table:style-name="ce14">
            <text:p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35.66" table:style-name="ce14">
            <text:p>4.53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pitanio Macagnani So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2" table:style-name="ce14">
            <text:p>1.0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.98" table:style-name="ce14">
            <text:p>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614" table:style-name="ce14">
            <text:p>1.61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173.6299999999992" table:style-name="ce14">
            <text:p>6.17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75.88" table:style-name="ce14">
            <text:p>4.075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96.08" table:style-name="ce14">
            <text:p>4.796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6235.82" table:style-name="ce14">
            <text:p>6.235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8" table:style-name="ce14">
            <text:p>3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10.72" table:style-name="ce14">
            <text:p>1.91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681.24" table:style-name="ce14">
            <text:p>68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4" table:style-name="ce14">
            <text:p>1.51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10.72" table:style-name="ce14">
            <text:p>1.91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622" table:style-name="ce14">
            <text:p>1.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41.26" table:style-name="ce14">
            <text:p>5.041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618" table:style-name="ce14">
            <text:p>1.6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2.28" table:style-name="ce14">
            <text:p>102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2" table:style-name="ce14">
            <text:p>6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08.08" table:style-name="ce14">
            <text:p>2.208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20" table:style-name="ce14">
            <text:p>3.02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43.98" table:style-name="ce14">
            <text:p>1.143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0" table:style-name="ce14">
            <text:p>1.390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5701.55" table:style-name="ce14">
            <text:p>5.701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Latorra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9.97" table:style-name="ce14">
            <text:p>51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57.9" table:style-name="ce14">
            <text:p>3.557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886" table:style-name="ce14">
            <text:p>1.8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89.2400000000002" table:style-name="ce14">
            <text:p>3.089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berto Fa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1808" table:style-name="ce14">
            <text:p>1.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33.75" table:style-name="ce14">
            <text:p>3.533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9.61" table:style-name="ce14">
            <text:p>379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378" table:style-name="ce14">
            <text:p>1.3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99.9" table:style-name="ce14">
            <text:p>1.59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25.9500000000003" table:style-name="ce14">
            <text:p>3.525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36" table:style-name="ce14">
            <text:p>3.03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D 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455.07" table:style-name="ce14">
            <text:p>6.45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88.02" table:style-name="ce14">
            <text:p>3.98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Stringari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2014" table:style-name="ce14">
            <text:p>2.01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34.71" table:style-name="ce14">
            <text:p>4.53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678.98" table:style-name="ce14">
            <text:p>9.67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0" table:style-name="ce14">
            <text:p>1.440,00<text:s/></text:p>
          </table:table-cell>
          <table:table-cell office:value-type="float" office:value="32511.72" table:style-name="ce15">
            <text:p>32.511,72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65.24" table:style-name="ce14">
            <text:p>1.865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orisvaldo Antonio Fiorentin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71.43" table:style-name="ce14">
            <text:p>1.771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417.47" table:style-name="ce14">
            <text:p>6.417,4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890" table:style-name="ce14">
            <text:p>89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5.9700000000003" table:style-name="ce14">
            <text:p>2.815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24.88" table:style-name="ce14">
            <text:p>3.924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27.3500000000004" table:style-name="ce14">
            <text:p>3.727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7.8799999999992" table:style-name="ce14">
            <text:p>5.617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80.01" table:style-name="ce14">
            <text:p>3.4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93.8" table:style-name="ce14">
            <text:p>4.293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Mosciaro Padu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80.3400000000001" table:style-name="ce14">
            <text:p>1.780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98.18" table:style-name="ce14">
            <text:p>3.198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506" table:style-name="ce14">
            <text:p>1.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97.13" table:style-name="ce14">
            <text:p>2.397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27860.93" table:style-name="ce15">
            <text:p>27.860,93<text:s/></text:p>
          </table:table-cell>
          <table:table-cell office:value-type="float" office:value="3560.1" table:style-name="ce14">
            <text:p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262" table:style-name="ce14">
            <text:p>1.262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1617.37" table:style-name="ce14">
            <text:p>1.617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1248.5999999999999" table:style-name="ce14">
            <text:p>1.248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60.8499999999999" table:style-name="ce14">
            <text:p>1.06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1.399999999998" table:style-name="ce14">
            <text:p>17.631,40<text:s/></text:p>
          </table:table-cell>
          <table:table-cell office:value-type="float" office:value="1882" table:style-name="ce14">
            <text:p>1.8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73.6800000000003" table:style-name="ce14">
            <text:p>2.173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50024.56" table:style-name="ce15">
            <text:p>50.024,56<text:s/></text:p>
          </table:table-cell>
          <table:table-cell office:value-type="float" office:value="3353.02" table:style-name="ce14">
            <text:p>3.353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16" table:style-name="ce14">
            <text:p>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401.2099999999991" table:style-name="ce14">
            <text:p>6.40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704" table:style-name="ce14">
            <text:p>1.7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8.7199999999993" table:style-name="ce14">
            <text:p>5.618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18.0099999999998" table:style-name="ce14">
            <text:p>3.018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dius Alexandre Postinicoff C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93.96" table:style-name="ce14">
            <text:p>1.293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494" table:style-name="ce14">
            <text:p>1.4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45.21" table:style-name="ce14">
            <text:p>2.045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58.54" table:style-name="ce14">
            <text:p>3.658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regorio Giacomo Err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51.81" table:style-name="ce14">
            <text:p>1.351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95" table:style-name="ce14">
            <text:p>2.99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13.93" table:style-name="ce14">
            <text:p>2.91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2.14" table:style-name="ce14">
            <text:p>33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Krahenbuhl Silveira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86.52" table:style-name="ce14">
            <text:p>6.786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19.25" table:style-name="ce14">
            <text:p>61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96" table:style-name="ce14">
            <text:p>1.69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83.46" table:style-name="ce14">
            <text:p>2.383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Dias Cintra Mac Crack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61.94" table:style-name="ce14">
            <text:p>2.56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25.74" table:style-name="ce14">
            <text:p>3.625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Henrique D 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634" table:style-name="ce14">
            <text:p>1.634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22" table:style-name="ce14">
            <text:p>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014.37" table:style-name="ce14">
            <text:p>6.014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61.88" table:style-name="ce14">
            <text:p>2.061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9.42" table:style-name="ce14">
            <text:p>3.469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" table:style-name="ce14">
            <text:p>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24.97" table:style-name="ce14">
            <text:p>1.024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60.51" table:style-name="ce14">
            <text:p>1.160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2138" table:style-name="ce14">
            <text:p>2.13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73.61" table:style-name="ce14">
            <text:p>1.673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Rosa Rodrigues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7.04" table:style-name="ce14">
            <text:p>13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52.0700000000002" table:style-name="ce14">
            <text:p>2.052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08.94" table:style-name="ce14">
            <text:p>1.708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506" table:style-name="ce14">
            <text:p>1.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99.8500000000004" table:style-name="ce14">
            <text:p>4.799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son Alve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34.62" table:style-name="ce14">
            <text:p>1.634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4.51" table:style-name="ce14">
            <text:p>2.824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41.48" table:style-name="ce14">
            <text:p>2.84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1.79" table:style-name="ce14">
            <text:p>59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84" table:style-name="ce14">
            <text:p>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06.9800000000005" table:style-name="ce14">
            <text:p>7.10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72.37" table:style-name="ce14">
            <text:p>4.772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55.3" table:style-name="ce14">
            <text:p>3.855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2057.27" table:style-name="ce14">
            <text:p>2.057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09.98" table:style-name="ce14">
            <text:p>3.909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60.61" table:style-name="ce14">
            <text:p>5.960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19.1399999999999" table:style-name="ce14">
            <text:p>1.719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queline Marcele Alves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2.56" table:style-name="ce14">
            <text:p>67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04.0599999999995" table:style-name="ce14">
            <text:p>6.30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6.75" table:style-name="ce14">
            <text:p>206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49.04" table:style-name="ce14">
            <text:p>3.24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21.95" table:style-name="ce14">
            <text:p>92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696" table:style-name="ce14">
            <text:p>1.69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38.28" table:style-name="ce14">
            <text:p>4.238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55.31" table:style-name="ce14">
            <text:p>2.155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8" table:style-name="ce14">
            <text:p>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684" table:style-name="ce14">
            <text:p>1.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2.52" table:style-name="ce14">
            <text:p>2.142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956.9399999999987" table:style-name="ce14">
            <text:p>9.956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816" table:style-name="ce14">
            <text:p>1.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392.66" table:style-name="ce14">
            <text:p>7.392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1514" table:style-name="ce14">
            <text:p>1.514,00<text:s/></text:p>
          </table:table-cell>
          <table:table-cell office:value-type="float" office:value="35601.03" table:style-name="ce15">
            <text:p>35.601,03<text:s/></text:p>
          </table:table-cell>
          <table:table-cell office:value-type="float" office:value="2610.62" table:style-name="ce14">
            <text:p>2.610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2039.249999999996" table:style-name="ce14">
            <text:p>22.039,25<text:s/></text:p>
          </table:table-cell>
          <table:table-cell office:value-type="float" office:value="1758" table:style-name="ce14">
            <text:p>1.758,00<text:s/></text:p>
          </table:table-cell>
          <table:table-cell office:value-type="float" office:value="35147.31" table:style-name="ce15">
            <text:p>35.147,31<text:s/></text:p>
          </table:table-cell>
          <table:table-cell office:value-type="float" office:value="2232.91" table:style-name="ce14">
            <text:p>2.23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05.85" table:style-name="ce14">
            <text:p>4.005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22.58" table:style-name="ce14">
            <text:p>1.722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93.5899999999997" table:style-name="ce14">
            <text:p>3.693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2" table:style-name="ce14">
            <text:p>1.0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15.48" table:style-name="ce14">
            <text:p>2.215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50.63" table:style-name="ce14">
            <text:p>2.650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Bello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31.28" table:style-name="ce14">
            <text:p>3.23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042.72" table:style-name="ce14">
            <text:p>11.042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858.869999999999" table:style-name="ce14">
            <text:p>8.858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mede Wiering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41.42" table:style-name="ce14">
            <text:p>1.44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72.5300000000007" table:style-name="ce14">
            <text:p>6.37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78.39" table:style-name="ce14">
            <text:p>5.67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88" table:style-name="ce14">
            <text:p>6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920.16" table:style-name="ce14">
            <text:p>7.92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88.07" table:style-name="ce14">
            <text:p>1.688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aa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96.02" table:style-name="ce14">
            <text:p>3.296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40" table:style-name="ce14">
            <text:p>1.4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95" table:style-name="ce14">
            <text:p>2.99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440" table:style-name="ce14">
            <text:p>1.4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12.84" table:style-name="ce14">
            <text:p>3.01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12.5" table:style-name="ce14">
            <text:p>3.91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2.88" table:style-name="ce14">
            <text:p>632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1774" table:style-name="ce14">
            <text:p>1.7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24.1" table:style-name="ce14">
            <text:p>92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273.05" table:style-name="ce14">
            <text:p>3.27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Groste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2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588" table:style-name="ce14">
            <text:p>1.5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98.02" table:style-name="ce14">
            <text:p>1.39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510" table:style-name="ce14">
            <text:p>1.51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18.8" table:style-name="ce14">
            <text:p>4.618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hya Beja Rome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095.17" table:style-name="ce14">
            <text:p>7.095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52.85" table:style-name="ce14">
            <text:p>5.852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230.7000000000007" table:style-name="ce14">
            <text:p>9.230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60.1100000000006" table:style-name="ce14">
            <text:p>4.96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16.5" table:style-name="ce14">
            <text:p>4.616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58.88" table:style-name="ce14">
            <text:p>3.858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Rodrigues Da Silva De Holand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0.33000000000004" table:style-name="ce14">
            <text:p>62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8.35" table:style-name="ce14">
            <text:p>59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72.5" table:style-name="ce14">
            <text:p>4.67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1.399999999998" table:style-name="ce14">
            <text:p>17.631,40<text:s/></text:p>
          </table:table-cell>
          <table:table-cell office:value-type="float" office:value="1960" table:style-name="ce14">
            <text:p>1.9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91.55" table:style-name="ce14">
            <text:p>6.391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266" table:style-name="ce14">
            <text:p>1.266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1866.97" table:style-name="ce14">
            <text:p>1.866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8512.969999999998" table:style-name="ce14">
            <text:p>18.512,97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44.8600000000006" table:style-name="ce14">
            <text:p>6.344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634" table:style-name="ce14">
            <text:p>1.63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9.86" table:style-name="ce14">
            <text:p>2.679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04.74" table:style-name="ce14">
            <text:p>4.504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05.4700000000003" table:style-name="ce14">
            <text:p>4.005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08.85" table:style-name="ce14">
            <text:p>3.208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63.63" table:style-name="ce14">
            <text:p>2.4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os Santos Gonzales Manare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25.14" table:style-name="ce14">
            <text:p>2.725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55649.659999999996" table:style-name="ce15">
            <text:p>55.649,66<text:s/></text:p>
          </table:table-cell>
          <table:table-cell office:value-type="float" office:value="2610.84" table:style-name="ce14">
            <text:p>2.610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34.98" table:style-name="ce14">
            <text:p>5.53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65.42" table:style-name="ce14">
            <text:p>1.56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25.58" table:style-name="ce14">
            <text:p>2.025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11.4" table:style-name="ce14">
            <text:p>2.011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246" table:style-name="ce14">
            <text:p>1.2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47.5" table:style-name="ce14">
            <text:p>1.647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60.44" table:style-name="ce14">
            <text:p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41.1800000000003" table:style-name="ce14">
            <text:p>2.34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Lindqquer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59.98" table:style-name="ce14">
            <text:p>2.259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68.99" table:style-name="ce14">
            <text:p>4.26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223.1" table:style-name="ce14">
            <text:p>16.223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622" table:style-name="ce14">
            <text:p>1.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53.11" table:style-name="ce14">
            <text:p>1.653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05.67" table:style-name="ce14">
            <text:p>3.305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46.32" table:style-name="ce14">
            <text:p>4.546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41.4699999999993" table:style-name="ce14">
            <text:p>6.241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0" table:style-name="ce14">
            <text:p>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97.76" table:style-name="ce14">
            <text:p>3.697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2.02" table:style-name="ce14">
            <text:p>2.81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orena Pereira Santin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770" table:style-name="ce14">
            <text:p>1.77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59.68" table:style-name="ce14">
            <text:p>1.459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56.68" table:style-name="ce14">
            <text:p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55.2599999999998" table:style-name="ce14">
            <text:p>2.35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2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83.7600000000002" table:style-name="ce14">
            <text:p>2.283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Jose Ribeiro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684" table:style-name="ce14">
            <text:p>1.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33.56" table:style-name="ce14">
            <text:p>2.433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4" table:style-name="ce14">
            <text:p>1.3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38.75" table:style-name="ce14">
            <text:p>1.838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34.49" table:style-name="ce14">
            <text:p>4.434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8512.969999999998" table:style-name="ce14">
            <text:p>18.512,97<text:s/></text:p>
          </table:table-cell>
          <table:table-cell office:value-type="float" office:value="1638" table:style-name="ce14">
            <text:p>1.63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54.4" table:style-name="ce14">
            <text:p>3.954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Angelo Almeid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13.88" table:style-name="ce14">
            <text:p>6.213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19.99" table:style-name="ce14">
            <text:p>4.919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15.66" table:style-name="ce14">
            <text:p>5.21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42.48" table:style-name="ce14">
            <text:p>1.342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634" table:style-name="ce14">
            <text:p>1.634,00<text:s/></text:p>
          </table:table-cell>
          <table:table-cell office:value-type="float" office:value="17304.63" table:style-name="ce15">
            <text:p>17.304,63<text:s/></text:p>
          </table:table-cell>
          <table:table-cell office:value-type="float" office:value="4433.3900000000003" table:style-name="ce14">
            <text:p>4.433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sa Pinheir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296.17" table:style-name="ce14">
            <text:p>11.296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638" table:style-name="ce14">
            <text:p>1.63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413.29" table:style-name="ce14">
            <text:p>6.413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50" table:style-name="ce14">
            <text:p>1.7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70" table:style-name="ce14">
            <text:p>2.07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87.12" table:style-name="ce14">
            <text:p>1.58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11.58" table:style-name="ce14">
            <text:p>4.111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1734.24" table:style-name="ce14">
            <text:p>1.73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580" table:style-name="ce14">
            <text:p>5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722.33" table:style-name="ce14">
            <text:p>9.722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4" table:style-name="ce14">
            <text:p>1.494,00<text:s/></text:p>
          </table:table-cell>
          <table:table-cell office:value-type="float" office:value="49909.75" table:style-name="ce15">
            <text:p>49.909,75<text:s/></text:p>
          </table:table-cell>
          <table:table-cell office:value-type="float" office:value="1542.18" table:style-name="ce14">
            <text:p>1.542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0854.949999999993" table:style-name="ce14">
            <text:p>30.854,95<text:s/></text:p>
          </table:table-cell>
          <table:table-cell office:value-type="float" office:value="1754" table:style-name="ce14">
            <text:p>1.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8.26" table:style-name="ce14">
            <text:p>2.81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4" table:style-name="ce14">
            <text:p>1.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08.34" table:style-name="ce14">
            <text:p>4.408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2480.58" table:style-name="ce14">
            <text:p>2.480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72.1499999999996" table:style-name="ce14">
            <text:p>4.172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28.2700000000004" table:style-name="ce14">
            <text:p>4.82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85.37" table:style-name="ce14">
            <text:p>1.985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50.9299999999998" table:style-name="ce14">
            <text:p>1.95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Silva Bressa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27962.699999999997" table:style-name="ce15">
            <text:p>27.962,70<text:s/></text:p>
          </table:table-cell>
          <table:table-cell office:value-type="float" office:value="5202.91" table:style-name="ce14">
            <text:p>5.2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952" table:style-name="ce14">
            <text:p>1.95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54.65" table:style-name="ce14">
            <text:p>2.55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1634" table:style-name="ce14">
            <text:p>1.63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956" table:style-name="ce14">
            <text:p>1.9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46.18" table:style-name="ce14">
            <text:p>1.94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2320" table:style-name="ce14">
            <text:p>2.32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89.13" table:style-name="ce14">
            <text:p>5.289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566" table:style-name="ce14">
            <text:p>5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13.62" table:style-name="ce14">
            <text:p>4.01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07.46" table:style-name="ce14">
            <text:p>4.407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0.7199999999993" table:style-name="ce14">
            <text:p>5.72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5.1" table:style-name="ce14">
            <text:p>505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55.29" table:style-name="ce14">
            <text:p>3.755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Tosetti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89.95" table:style-name="ce14">
            <text:p>3.789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8512.969999999998" table:style-name="ce14">
            <text:p>18.512,97<text:s/></text:p>
          </table:table-cell>
          <table:table-cell office:value-type="float" office:value="1522" table:style-name="ce14">
            <text:p>1.5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8.51" table:style-name="ce14">
            <text:p>1.618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01.59" table:style-name="ce14">
            <text:p>1.001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56465.03" table:style-name="ce15">
            <text:p>56.465,03<text:s/></text:p>
          </table:table-cell>
          <table:table-cell office:value-type="float" office:value="5296.5599999999995" table:style-name="ce14">
            <text:p>5.296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31.81" table:style-name="ce14">
            <text:p>3.931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29.7200000000003" table:style-name="ce14">
            <text:p>4.029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576" table:style-name="ce14">
            <text:p>1.57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8.36" table:style-name="ce14">
            <text:p>3.358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812" table:style-name="ce14">
            <text:p>1.8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40.13" table:style-name="ce14">
            <text:p>3.74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622" table:style-name="ce14">
            <text:p>1.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417.47" table:style-name="ce14">
            <text:p>6.417,47<text:s/></text:p>
          </table:table-cell>
          <table:table-cell office:value-type="float" office:value="24683.959999999995" table:style-name="ce14">
            <text:p>24.683,96<text:s/></text:p>
          </table:table-cell>
          <table:table-cell office:value-type="float" office:value="1506" table:style-name="ce14">
            <text:p>1.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72.5599999999995" table:style-name="ce14">
            <text:p>5.47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1642" table:style-name="ce14">
            <text:p>1.642,00<text:s/></text:p>
          </table:table-cell>
          <table:table-cell office:value-type="float" office:value="33535.81" table:style-name="ce15">
            <text:p>33.535,81<text:s/></text:p>
          </table:table-cell>
          <table:table-cell office:value-type="float" office:value="2252.2999999999997" table:style-name="ce14">
            <text:p>2.252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878" table:style-name="ce14">
            <text:p>1.878,00<text:s/></text:p>
          </table:table-cell>
          <table:table-cell office:value-type="float" office:value="35799.360000000001" table:style-name="ce15">
            <text:p>35.799,36<text:s/></text:p>
          </table:table-cell>
          <table:table-cell office:value-type="float" office:value="2845.71" table:style-name="ce14">
            <text:p>2.845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Harumi Rezende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86.05" table:style-name="ce14">
            <text:p>4.88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96.8000000000002" table:style-name="ce14">
            <text:p>1.796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700" table:style-name="ce14">
            <text:p>1.700,00<text:s/></text:p>
          </table:table-cell>
          <table:table-cell office:value-type="float" office:value="34750.589999999997" table:style-name="ce15">
            <text:p>34.750,59<text:s/></text:p>
          </table:table-cell>
          <table:table-cell office:value-type="float" office:value="3747.6899999999996" table:style-name="ce14">
            <text:p>3.74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510" table:style-name="ce14">
            <text:p>1.510,00<text:s/></text:p>
          </table:table-cell>
          <table:table-cell office:value-type="float" office:value="27992.02" table:style-name="ce15">
            <text:p>27.992,02<text:s/></text:p>
          </table:table-cell>
          <table:table-cell office:value-type="float" office:value="3837.67" table:style-name="ce14">
            <text:p>3.837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568" table:style-name="ce14">
            <text:p>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70.26" table:style-name="ce14">
            <text:p>5.2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4.34" table:style-name="ce14">
            <text:p>4.814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2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47688.9" table:style-name="ce15">
            <text:p>47.688,90<text:s/></text:p>
          </table:table-cell>
          <table:table-cell office:value-type="float" office:value="5197.7700000000004" table:style-name="ce14">
            <text:p>5.197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72.21" table:style-name="ce14">
            <text:p>4.272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5.81" table:style-name="ce14">
            <text:p>2.225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Gom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366" table:style-name="ce14">
            <text:p>1.3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36.49" table:style-name="ce14">
            <text:p>5.53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09.26" table:style-name="ce14">
            <text:p>5.609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696" table:style-name="ce14">
            <text:p>1.69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69.32" table:style-name="ce14">
            <text:p>6.969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10.1400000000003" table:style-name="ce14">
            <text:p>5.210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92.1499999999996" table:style-name="ce14">
            <text:p>3.192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Ghannage Barbosa Segamar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82.38" table:style-name="ce14">
            <text:p>4.38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32.1000000000004" table:style-name="ce14">
            <text:p>5.13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9" table:style-name="ce14">
            <text:p>7.131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99.9300000000003" table:style-name="ce14">
            <text:p>3.199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66.56" table:style-name="ce14">
            <text:p>1.866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56.9499999999998" table:style-name="ce14">
            <text:p>2.15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albe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294.25" table:style-name="ce14">
            <text:p>4.294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45.22" table:style-name="ce14">
            <text:p>5.545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56.56" table:style-name="ce14">
            <text:p>2.856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456" table:style-name="ce14">
            <text:p>1.4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9.08000000000001" table:style-name="ce14">
            <text:p>139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44.83" table:style-name="ce14">
            <text:p>5.244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292.71" table:style-name="ce14">
            <text:p>5.29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ilva Galo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39.7" table:style-name="ce14">
            <text:p>4.639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eixeira Zequini Mass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onolli Chiavone Del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70.15" table:style-name="ce14">
            <text:p>1.770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40" table:style-name="ce14">
            <text:p>9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16" table:style-name="ce14">
            <text:p>1.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94.9" table:style-name="ce14">
            <text:p>5.5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506" table:style-name="ce14">
            <text:p>1.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23.72" table:style-name="ce14">
            <text:p>1.923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98.53" table:style-name="ce14">
            <text:p>898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81.44" table:style-name="ce14">
            <text:p>2.681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22.14" table:style-name="ce14">
            <text:p>2.62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12.02" table:style-name="ce14">
            <text:p>2.61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65.5599999999995" table:style-name="ce14">
            <text:p>6.26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622" table:style-name="ce14">
            <text:p>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41.2999999999993" table:style-name="ce14">
            <text:p>5.041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704" table:style-name="ce14">
            <text:p>1.7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42.16" table:style-name="ce14">
            <text:p>1.44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40.91" table:style-name="ce14">
            <text:p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67.23" table:style-name="ce14">
            <text:p>5.96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824" table:style-name="ce14">
            <text:p>1.824,00<text:s/></text:p>
          </table:table-cell>
          <table:table-cell office:value-type="float" office:value="28467.01" table:style-name="ce15">
            <text:p>28.467,01<text:s/></text:p>
          </table:table-cell>
          <table:table-cell office:value-type="float" office:value="982.3" table:style-name="ce14">
            <text:p>982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Thiago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27817.23" table:style-name="ce15">
            <text:p>27.817,23<text:s/></text:p>
          </table:table-cell>
          <table:table-cell office:value-type="float" office:value="3150.6099999999997" table:style-name="ce14">
            <text:p>3.150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lise Costa Girarde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55.76" table:style-name="ce14">
            <text:p>6.355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115.47" table:style-name="ce14">
            <text:p>8.115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1.45" table:style-name="ce14">
            <text:p>361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9.1200000000003" table:style-name="ce14">
            <text:p>3.459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1746" table:style-name="ce14">
            <text:p>1.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49.04" table:style-name="ce14">
            <text:p>3.24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688" table:style-name="ce14">
            <text:p>1.6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28.39" table:style-name="ce14">
            <text:p>2.92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163.75" table:style-name="ce14">
            <text:p>8.163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95" table:style-name="ce14">
            <text:p>2.99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22" table:style-name="ce14">
            <text:p>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50.57" table:style-name="ce14">
            <text:p>1.850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6.52" table:style-name="ce14">
            <text:p>3.456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13" table:style-name="ce14">
            <text:p>5.51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dia Taffarell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04.27" table:style-name="ce14">
            <text:p>4.00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ncy Regina Costa Fl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57452.659999999996" table:style-name="ce15">
            <text:p>57.452,66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816" table:style-name="ce14">
            <text:p>1.816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2181.2600000000002" table:style-name="ce14">
            <text:p>2.181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85.22" table:style-name="ce14">
            <text:p>2.785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40" table:style-name="ce14">
            <text:p>9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95.64" table:style-name="ce14">
            <text:p>2.09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2420.02" table:style-name="ce14">
            <text:p>2.420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506" table:style-name="ce14">
            <text:p>1.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86.87" table:style-name="ce14">
            <text:p>4.086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2204" table:style-name="ce14">
            <text:p>2.2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92.25" table:style-name="ce14">
            <text:p>992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65.99" table:style-name="ce14">
            <text:p>2.965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378" table:style-name="ce14">
            <text:p>1.3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14.27" table:style-name="ce14">
            <text:p>3.51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59.08" table:style-name="ce14">
            <text:p>2.059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ria Liz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948" table:style-name="ce14">
            <text:p>1.9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80.7" table:style-name="ce14">
            <text:p>3.480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51.38" table:style-name="ce14">
            <text:p>3.951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0500000000002" table:style-name="ce14">
            <text:p>2.140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2006" table:style-name="ce14">
            <text:p>2.0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64.3999999999996" table:style-name="ce14">
            <text:p>4.664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3.43" table:style-name="ce14">
            <text:p>313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90.9" table:style-name="ce14">
            <text:p>3.790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977.7300000000014" table:style-name="ce14">
            <text:p>7.977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22" table:style-name="ce14">
            <text:p>6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13" table:style-name="ce14">
            <text:p>5.51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Manzella Romano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50" table:style-name="ce14">
            <text:p>1.7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31.1900000000005" table:style-name="ce14">
            <text:p>5.131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Rocha Yparragui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71.69" table:style-name="ce14">
            <text:p>3.171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73.82" table:style-name="ce14">
            <text:p>3.873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6.95" table:style-name="ce14">
            <text:p>3.45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878" table:style-name="ce14">
            <text:p>87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99.73" table:style-name="ce14">
            <text:p>1.399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84.43" table:style-name="ce14">
            <text:p>684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84.43" table:style-name="ce14">
            <text:p>684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99.82" table:style-name="ce14">
            <text:p>79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33.79" table:style-name="ce14">
            <text:p>933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Antonio De Avel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37.03" table:style-name="ce14">
            <text:p>2.937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2432" table:style-name="ce14">
            <text:p>2.4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67.65" table:style-name="ce14">
            <text:p>2.167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Giber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68.02" table:style-name="ce14">
            <text:p>3.16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Henrique Pedretti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39.8" table:style-name="ce14">
            <text:p>3.439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71.98" table:style-name="ce14">
            <text:p>3.471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Ribeiro Agustoni Feil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2618.089999999993" table:style-name="ce14">
            <text:p>32.618,09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8.15" table:style-name="ce14">
            <text:p>448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80.45" table:style-name="ce14">
            <text:p>3.880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9.85" table:style-name="ce14">
            <text:p>229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394.539999999997" table:style-name="ce14">
            <text:p>19.394,54<text:s/></text:p>
          </table:table-cell>
          <table:table-cell office:value-type="float" office:value="2204" table:style-name="ce14">
            <text:p>2.2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10.26" table:style-name="ce14">
            <text:p>5.41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52" table:style-name="ce14">
            <text:p>65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17.21" table:style-name="ce14">
            <text:p>3.517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3.87" table:style-name="ce14">
            <text:p>233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12.7199999999993" table:style-name="ce14">
            <text:p>4.912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766" table:style-name="ce14">
            <text:p>1.7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09.02" table:style-name="ce14">
            <text:p>3.309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630" table:style-name="ce14">
            <text:p>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17.05" table:style-name="ce14">
            <text:p>3.417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76" table:style-name="ce14">
            <text:p>1.57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22.38" table:style-name="ce14">
            <text:p>2.72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60.7800000000007" table:style-name="ce14">
            <text:p>5.960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42.94" table:style-name="ce14">
            <text:p>2.742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580" table:style-name="ce14">
            <text:p>1.5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46.32" table:style-name="ce14">
            <text:p>4.546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40" table:style-name="ce14">
            <text:p>94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38.54" table:style-name="ce14">
            <text:p>3.838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Folador Str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49.04" table:style-name="ce14">
            <text:p>3.24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02.68" table:style-name="ce14">
            <text:p>5.102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ndara D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405.66" table:style-name="ce14">
            <text:p>5.40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7.72" table:style-name="ce14">
            <text:p>69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6.56" table:style-name="ce14">
            <text:p>1.506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90" table:style-name="ce14">
            <text:p>1.39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69" table:style-name="ce14">
            <text:p>3.66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96.01" table:style-name="ce14">
            <text:p>3.59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04" table:style-name="ce14">
            <text:p>1.3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5.63" table:style-name="ce14">
            <text:p>355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68.41" table:style-name="ce14">
            <text:p>4.368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Pitang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64.15" table:style-name="ce14">
            <text:p>2.36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00" table:style-name="ce14">
            <text:p>70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633.57" table:style-name="ce14">
            <text:p>8.633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320.46" table:style-name="ce14">
            <text:p>5.320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drigue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944" table:style-name="ce14">
            <text:p>9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.38" table:style-name="ce14">
            <text:p>32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2920.819999999996" table:style-name="ce14">
            <text:p>22.920,82<text:s/></text:p>
          </table:table-cell>
          <table:table-cell office:value-type="float" office:value="1758" table:style-name="ce14">
            <text:p>1.75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95" table:style-name="ce14">
            <text:p>2.99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70.17" table:style-name="ce14">
            <text:p>5.07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Zambon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16" table:style-name="ce14">
            <text:p>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26.06" table:style-name="ce14">
            <text:p>1.12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80.4" table:style-name="ce14">
            <text:p>2.28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5565.529999999995" table:style-name="ce14">
            <text:p>25.565,53<text:s/></text:p>
          </table:table-cell>
          <table:table-cell office:value-type="float" office:value="1204" table:style-name="ce14">
            <text:p>1.20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78.95" table:style-name="ce14">
            <text:p>3.778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Peralva Martin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2.98" table:style-name="ce14">
            <text:p>2.22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85.86" table:style-name="ce14">
            <text:p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03.22" table:style-name="ce14">
            <text:p>1.603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0.83" table:style-name="ce14">
            <text:p>3.450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133.5599999999995" table:style-name="ce14">
            <text:p>6.133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Groetaer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43.14" table:style-name="ce14">
            <text:p>3.243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20649.099999999999" table:style-name="ce15">
            <text:p>20.649,10<text:s/></text:p>
          </table:table-cell>
          <table:table-cell office:value-type="float" office:value="6195.3899999999994" table:style-name="ce14">
            <text:p>6.195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73.68" table:style-name="ce14">
            <text:p>4.373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35413.86" table:style-name="ce15">
            <text:p>35.413,86<text:s/></text:p>
          </table:table-cell>
          <table:table-cell office:value-type="float" office:value="1058.93" table:style-name="ce14">
            <text:p>1.058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10.1" table:style-name="ce14">
            <text:p>2.41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5839.1200000000008" table:style-name="ce14">
            <text:p>5.839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15.2299999999996" table:style-name="ce14">
            <text:p>4.31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1642" table:style-name="ce14">
            <text:p>1.64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17.9100000000003" table:style-name="ce14">
            <text:p>3.017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59.04" table:style-name="ce14">
            <text:p>4.05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71.18" table:style-name="ce14">
            <text:p>87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696" table:style-name="ce14">
            <text:p>1.69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42.9" table:style-name="ce14">
            <text:p>74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816" table:style-name="ce14">
            <text:p>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49.77" table:style-name="ce14">
            <text:p>3.74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626" table:style-name="ce14">
            <text:p>626,00<text:s/></text:p>
          </table:table-cell>
          <table:table-cell office:value-type="float" office:value="27961.62" table:style-name="ce15">
            <text:p>27.961,62<text:s/></text:p>
          </table:table-cell>
          <table:table-cell office:value-type="float" office:value="3755.29" table:style-name="ce14">
            <text:p>3.755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1157.679999999997" table:style-name="ce14">
            <text:p>21.157,68<text:s/></text:p>
          </table:table-cell>
          <table:table-cell office:value-type="float" office:value="1556" table:style-name="ce14">
            <text:p>1.5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23.32" table:style-name="ce14">
            <text:p>1.323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04.66" table:style-name="ce14">
            <text:p>2.604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634" table:style-name="ce14">
            <text:p>1.63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02.04" table:style-name="ce14">
            <text:p>1.002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816" table:style-name="ce14">
            <text:p>1.8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9.36" table:style-name="ce14">
            <text:p>119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82.1" table:style-name="ce14">
            <text:p>4.08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1692" table:style-name="ce14">
            <text:p>1.69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564.779999999999" table:style-name="ce14">
            <text:p>13.564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98.37" table:style-name="ce14">
            <text:p>2.898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58.58" table:style-name="ce14">
            <text:p>2.35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498" table:style-name="ce14">
            <text:p>1.498,00<text:s/></text:p>
          </table:table-cell>
          <table:table-cell office:value-type="float" office:value="34155.54" table:style-name="ce15">
            <text:p>34.155,54<text:s/></text:p>
          </table:table-cell>
          <table:table-cell office:value-type="float" office:value="1771.43" table:style-name="ce14">
            <text:p>1.771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6" table:style-name="ce14">
            <text:p>1.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308" table:style-name="ce14">
            <text:p>1.3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76.04" table:style-name="ce14">
            <text:p>2.37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37830.559999999998" table:style-name="ce15">
            <text:p>37.830,56<text:s/></text:p>
          </table:table-cell>
          <table:table-cell office:value-type="float" office:value="50.45" table:style-name="ce14">
            <text:p>50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78" table:style-name="ce14">
            <text:p>878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71.5" table:style-name="ce14">
            <text:p>97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74.4799999999996" table:style-name="ce14">
            <text:p>4.874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684" table:style-name="ce14">
            <text:p>1.68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77.14" table:style-name="ce14">
            <text:p>2.27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848.43" table:style-name="ce14">
            <text:p>6.848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Cesar Zangir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1898" table:style-name="ce14">
            <text:p>1.89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7.18" table:style-name="ce14">
            <text:p>2.997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21.1000000000004" table:style-name="ce14">
            <text:p>4.921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2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1771.43" table:style-name="ce14">
            <text:p>1.771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0.08" table:style-name="ce14">
            <text:p>5.610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0" table:style-name="ce14">
            <text:p>1.25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75.66" table:style-name="ce14">
            <text:p>3.37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71.79" table:style-name="ce14">
            <text:p>1.77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ardinha De Freita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56" table:style-name="ce14">
            <text:p>1.5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10.15" table:style-name="ce14">
            <text:p>2.010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13" table:style-name="ce14">
            <text:p>5.51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94.22" table:style-name="ce14">
            <text:p>3.09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Vidal Nit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556" table:style-name="ce14">
            <text:p>1.5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9" table:style-name="ce14">
            <text:p>7.131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07.42" table:style-name="ce14">
            <text:p>2.307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1622" table:style-name="ce14">
            <text:p>1.622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5311.56" table:style-name="ce14">
            <text:p>5.311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71.58" table:style-name="ce14">
            <text:p>2.271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56.9499999999998" table:style-name="ce14">
            <text:p>2.15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91.44" table:style-name="ce14">
            <text:p>2.591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31.52" table:style-name="ce14">
            <text:p>1.531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4030.75" table:style-name="ce14">
            <text:p>4.03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3457.02" table:style-name="ce14">
            <text:p>3.457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317.54" table:style-name="ce14">
            <text:p>4.31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68" table:style-name="ce14">
            <text:p>1.56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14.62" table:style-name="ce14">
            <text:p>4.914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13.9500000000007" table:style-name="ce14">
            <text:p>5.81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10.97" table:style-name="ce14">
            <text:p>2.01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18.31" table:style-name="ce14">
            <text:p>3.018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" table:style-name="ce14">
            <text:p>37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2056" table:style-name="ce14">
            <text:p>2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23.52" table:style-name="ce14">
            <text:p>1.823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ana Jota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08" table:style-name="ce14">
            <text:p>1.3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39.87" table:style-name="ce14">
            <text:p>4.839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86.0999999999999" table:style-name="ce14">
            <text:p>1.28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6" table:style-name="ce14">
            <text:p>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77.76" table:style-name="ce14">
            <text:p>777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64.28" table:style-name="ce14">
            <text:p>1.26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1.28" table:style-name="ce14">
            <text:p>67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6" table:style-name="ce14">
            <text:p>74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44.9500000000003" table:style-name="ce14">
            <text:p>3.644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rrailly Fernandes Yousse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30.85" table:style-name="ce14">
            <text:p>8.33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4" table:style-name="ce14">
            <text:p>75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8.76" table:style-name="ce14">
            <text:p>57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nah Da Silva Teix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1588" table:style-name="ce14">
            <text:p>1.5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73.3399999999997" table:style-name="ce14">
            <text:p>2.973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2.34" table:style-name="ce14">
            <text:p>5.61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itha D 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17.7199999999993" table:style-name="ce14">
            <text:p>5.81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43.95" table:style-name="ce14">
            <text:p>2.94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24.3799999999999" table:style-name="ce14">
            <text:p>1.324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758" table:style-name="ce14">
            <text:p>75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55.29" table:style-name="ce14">
            <text:p>3.755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5.25" table:style-name="ce14">
            <text:p>2.825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98.35" table:style-name="ce14">
            <text:p>3.59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394.539999999997" table:style-name="ce14">
            <text:p>19.394,54<text:s/></text:p>
          </table:table-cell>
          <table:table-cell office:value-type="float" office:value="1700" table:style-name="ce14">
            <text:p>1.70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1.33" table:style-name="ce14">
            <text:p>411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06" table:style-name="ce14">
            <text:p>2.0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08.04" table:style-name="ce14">
            <text:p>2.208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03.49" table:style-name="ce14">
            <text:p>1.603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46.35" table:style-name="ce14">
            <text:p>84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47.04" table:style-name="ce14">
            <text:p>1.14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Guerra Leand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502" table:style-name="ce14">
            <text:p>1.50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57.96" table:style-name="ce14">
            <text:p>85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80.5" table:style-name="ce14">
            <text:p>3.380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Mota Lima Val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79.88" table:style-name="ce14">
            <text:p>1.679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948" table:style-name="ce14">
            <text:p>9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28.84" table:style-name="ce14">
            <text:p>4.728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18.18" table:style-name="ce14">
            <text:p>4.418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15.26" table:style-name="ce14">
            <text:p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21.05" table:style-name="ce14">
            <text:p>3.221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78.96" table:style-name="ce14">
            <text:p>2.57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30.08" table:style-name="ce14">
            <text:p>1.030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4.58" table:style-name="ce14">
            <text:p>834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94" table:style-name="ce14">
            <text:p>1.49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33.75" table:style-name="ce14">
            <text:p>3.633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5722.76" table:style-name="ce14">
            <text:p>5.72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94.17" table:style-name="ce14">
            <text:p>3.994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79.16" table:style-name="ce14">
            <text:p>4.97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551.3799999999992" table:style-name="ce14">
            <text:p>8.551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95.08" table:style-name="ce14">
            <text:p>4.795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87.2399999999998" table:style-name="ce14">
            <text:p>2.08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24.46" table:style-name="ce14">
            <text:p>4.82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6" table:style-name="ce14">
            <text:p>50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68" table:style-name="ce14">
            <text:p>1.36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1772.76" table:style-name="ce14">
            <text:p>11.772,76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432" table:style-name="ce14">
            <text:p>1.4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131.08" table:style-name="ce14">
            <text:p>7.13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12">
            <text:p>640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320.1100000000006" table:style-name="ce14">
            <text:p>5.32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436" table:style-name="ce14">
            <text:p>1.43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.8999999999996" table:style-name="ce14">
            <text:p>4.81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020.54" table:style-name="ce14">
            <text:p>5.02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8" table:style-name="ce14">
            <text:p>1.11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6.93" table:style-name="ce14">
            <text:p>4.816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60.3600000000006" table:style-name="ce14">
            <text:p>4.660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824" table:style-name="ce14">
            <text:p>1.82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39.2200000000003" table:style-name="ce14">
            <text:p>2.139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Ortiz Amando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1626" table:style-name="ce14">
            <text:p>1.6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07.8200000000002" table:style-name="ce14">
            <text:p>1.60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564" table:style-name="ce14">
            <text:p>1.56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44.27" table:style-name="ce14">
            <text:p>5.64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55573.659999999996" table:style-name="ce15">
            <text:p>55.573,66<text:s/></text:p>
          </table:table-cell>
          <table:table-cell office:value-type="float" office:value="5308.16" table:style-name="ce14">
            <text:p>5.308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4.03" table:style-name="ce14">
            <text:p>1.614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1312" table:style-name="ce14">
            <text:p>1.31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44.32" table:style-name="ce14">
            <text:p>4.744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5.72999999999999" table:style-name="ce14">
            <text:p>135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874.19" table:style-name="ce14">
            <text:p>3.87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32" table:style-name="ce14">
            <text:p>1.43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25699.66" table:style-name="ce15">
            <text:p>25.699,66<text:s/></text:p>
          </table:table-cell>
          <table:table-cell office:value-type="float" office:value="2722.34" table:style-name="ce14">
            <text:p>2.72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3.4" table:style-name="ce14">
            <text:p>2.823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4" table:style-name="ce14">
            <text:p>444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67.56" table:style-name="ce14">
            <text:p>1.367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30" table:style-name="ce14">
            <text:p>1.7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560" table:style-name="ce14">
            <text:p>1.56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30" table:style-name="ce14">
            <text:p>1.630,00<text:s/></text:p>
          </table:table-cell>
          <table:table-cell office:value-type="float" office:value="41959.38" table:style-name="ce15">
            <text:p>41.959,38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1766" table:style-name="ce14">
            <text:p>1.7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86.75" table:style-name="ce14">
            <text:p>1.586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1742" table:style-name="ce14">
            <text:p>1.742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50" table:style-name="ce14">
            <text:p>3.0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3">
            <text:p>Yanko Oliveira Carvalho Bru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0,00<text:s/></text:p>
          </table:table-cell>
          <table:table-cell office:value-type="float" office:value="5289.42" table:style-name="ce25">
            <text:p>5.289,42<text:s/></text:p>
          </table:table-cell>
          <table:table-cell office:value-type="float" office:value="700" table:style-name="ce25">
            <text:p>7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6964.5" table:style-name="ce25">
            <text:p>6.96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Yasmin Oliveira Mercadante Pestana</text:p>
          </table:table-cell>
          <table:table-cell office:value-type="string" table:style-name="ce31">
            <text:p>Defensor/a Público/a do Estado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994" table:style-name="ce32">
            <text:p>994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2092.7200000000003" table:style-name="ce32">
            <text:p>2.092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994" table:style-name="ce32">
            <text:p>994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4819.8999999999996" table:style-name="ce32">
            <text:p>4.819,90<text:s/></text:p>
          </table:table-cell>
          <table:table-cell table:number-columns-repeated="16376" table:style-name="ce1"/>
        </table:table-row>
        <table:table-row table:number-rows-repeated="1047748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14:29:09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