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Neutro" style:data-style-name="N4">
      <style:table-cell-properties fo:background-color="transparent"/>
      <style:text-properties fo:color="#9C6500"/>
    </style:style>
    <style:style style:name="ce11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fo:wrap-option="wrap"/>
    </style:style>
    <style:style style:name="ce16" style:family="table-cell" style:parent-style-name="Neutro" style:data-style-name="N19">
      <style:table-cell-properties style:vertical-align="automatic" fo:wrap-option="wrap" fo:background-color="transparent"/>
      <style:text-properties fo:color="#9C6500"/>
    </style:style>
    <style:style style:name="ce17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5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82865in" svg:height="0.776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4" table:style-name="ce8"/>
          <table:table-cell table:style-name="ce14"/>
          <table:table-cell table:number-columns-repeated="3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2">
            <text:p>JULH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5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2">
          <table:table-cell/>
          <table:table-cell office:value-type="string" table:number-columns-spanned="10" table:number-rows-spanned="1" table:style-name="ce4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0"/>
          <table:table-cell table:style-name="ce16"/>
          <table:table-cell table:number-columns-repeated="3" table:style-name="ce10"/>
          <table:table-cell table:number-columns-repeated="16373" table:style-name="ce1"/>
        </table:table-row>
        <table:table-row table:style-name="ro2">
          <table:table-cell/>
          <table:table-cell table:style-name="ce1"/>
          <table:table-cell table:style-name="ce6"/>
          <table:table-cell table:number-columns-repeated="4" table:style-name="ce10"/>
          <table:table-cell table:style-name="ce16"/>
          <table:table-cell table:number-columns-repeated="3" table:style-name="ce10"/>
          <table:table-cell table:number-columns-repeated="16373" table:style-name="ce1"/>
        </table:table-row>
        <table:table-row table:style-name="ro9">
          <table:table-cell/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40">
            <text:p><text:s/>CARGO</text:p>
          </table:table-cell>
          <table:table-cell office:value-type="string" table:number-columns-spanned="8" table:number-rows-spanned="1" table:style-name="ce41">
            <text:p>Remuneração</text:p>
          </table:table-cell>
          <table:covered-table-cell table:number-columns-repeated="7"/>
          <table:table-cell table:number-columns-repeated="16373" table:style-name="ce1"/>
        </table:table-row>
        <table:table-row table:style-name="ro10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7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70.17" table:style-name="ce20">
            <text:p>-1.470,17</text:p>
          </table:table-cell>
          <table:table-cell office:value-type="float" office:value="-33.18" table:style-name="ce20">
            <text:p>-33,18</text:p>
          </table:table-cell>
          <table:table-cell office:value-type="float" office:value="3830.32" table:style-name="ce20">
            <text:p>3.830,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bdiel Luciano Lobo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518.81" table:style-name="ce20">
            <text:p>13.518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524.95" table:style-name="ce20">
            <text:p>-4.524,95</text:p>
          </table:table-cell>
          <table:table-cell office:value-type="float" office:value="-73.37" table:style-name="ce20">
            <text:p>-73,37</text:p>
          </table:table-cell>
          <table:table-cell office:value-type="float" office:value="8920.49" table:style-name="ce20">
            <text:p>8.920,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emir Teodoro Seraf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51.18" table:style-name="ce20">
            <text:p>-1.251,18</text:p>
          </table:table-cell>
          <table:table-cell office:value-type="float" office:value="-35.67" table:style-name="ce20">
            <text:p>-35,67</text:p>
          </table:table-cell>
          <table:table-cell office:value-type="float" office:value="4420.1400000000003" table:style-name="ce20">
            <text:p>4.420,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enisia Mari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41.32" table:style-name="ce20">
            <text:p>-1.041,32</text:p>
          </table:table-cell>
          <table:table-cell office:value-type="float" office:value="-144.94999999999999" table:style-name="ce20">
            <text:p>-144,95</text:p>
          </table:table-cell>
          <table:table-cell office:value-type="float" office:value="4631.1899999999996" table:style-name="ce20">
            <text:p>4.631,1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ilson Silva Lob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70.4100000000001" table:style-name="ce20">
            <text:p>-1.070,41</text:p>
          </table:table-cell>
          <table:table-cell office:value-type="float" office:value="-30.87" table:style-name="ce20">
            <text:p>-30,87</text:p>
          </table:table-cell>
          <table:table-cell office:value-type="float" office:value="4716.18" table:style-name="ce20">
            <text:p>4.716,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riana Cristina Guimar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883.08" table:style-name="ce20">
            <text:p>-2.883,08</text:p>
          </table:table-cell>
          <table:table-cell office:value-type="float" office:value="-1992.21" table:style-name="ce20">
            <text:p>-1.992,21</text:p>
          </table:table-cell>
          <table:table-cell office:value-type="float" office:value="4648.6899999999996" table:style-name="ce20">
            <text:p>4.648,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riana Cristina Rodrigues Vidig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99.49" table:style-name="ce20">
            <text:p>-1.099,49</text:p>
          </table:table-cell>
          <table:table-cell office:value-type="float" office:value="-570.94000000000005" table:style-name="ce20">
            <text:p>-570,94</text:p>
          </table:table-cell>
          <table:table-cell office:value-type="float" office:value="4147.03" table:style-name="ce20">
            <text:p>4.147,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rian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883.08" table:style-name="ce20">
            <text:p>-2.883,08</text:p>
          </table:table-cell>
          <table:table-cell office:value-type="float" office:value="-60.93" table:style-name="ce20">
            <text:p>-60,93</text:p>
          </table:table-cell>
          <table:table-cell office:value-type="float" office:value="6579.97" table:style-name="ce20">
            <text:p>6.579,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riana Zob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67.74" table:style-name="ce20">
            <text:p>6.267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63.59" table:style-name="ce20">
            <text:p>-1.463,59</text:p>
          </table:table-cell>
          <table:table-cell office:value-type="float" office:value="0" table:style-name="ce20">
            <text:p>0,00</text:p>
          </table:table-cell>
          <table:table-cell office:value-type="float" office:value="4804.1499999999996" table:style-name="ce20">
            <text:p>4.804,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riane Salles Cai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09.8399999999999" table:style-name="ce20">
            <text:p>-1.209,84</text:p>
          </table:table-cell>
          <table:table-cell office:value-type="float" office:value="-21.58" table:style-name="ce20">
            <text:p>-21,58</text:p>
          </table:table-cell>
          <table:table-cell office:value-type="float" office:value="3754.97" table:style-name="ce20">
            <text:p>3.754,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riano Alves De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18.5" table:style-name="ce20">
            <text:p>5.618,50</text:p>
          </table:table-cell>
          <table:table-cell office:value-type="float" office:value="936.42" table:style-name="ce20">
            <text:p>936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69.67" table:style-name="ce20">
            <text:p>-1.069,67</text:p>
          </table:table-cell>
          <table:table-cell office:value-type="float" office:value="-1441.48" table:style-name="ce20">
            <text:p>-1.441,48</text:p>
          </table:table-cell>
          <table:table-cell office:value-type="float" office:value="4043.77" table:style-name="ce20">
            <text:p>4.043,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riano Alves Dos Reis Santo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4826.64" table:style-name="ce20">
            <text:p>14.82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105.07" table:style-name="ce20">
            <text:p>-4.105,07</text:p>
          </table:table-cell>
          <table:table-cell office:value-type="float" office:value="0" table:style-name="ce20">
            <text:p>0,00</text:p>
          </table:table-cell>
          <table:table-cell office:value-type="float" office:value="10721.57" table:style-name="ce20">
            <text:p>10.721,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driano Henrique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41.64" table:style-name="ce20">
            <text:p>5.441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15.26" table:style-name="ce20">
            <text:p>-1.115,26</text:p>
          </table:table-cell>
          <table:table-cell office:value-type="float" office:value="-1006.96" table:style-name="ce20">
            <text:p>-1.006,96</text:p>
          </table:table-cell>
          <table:table-cell office:value-type="float" office:value="3319.42" table:style-name="ce20">
            <text:p>3.319,4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ilton Joji Fucamiz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18.73" table:style-name="ce20">
            <text:p>4.018,73</text:p>
          </table:table-cell>
          <table:table-cell office:value-type="float" office:value="0" table:style-name="ce20">
            <text:p>0,00</text:p>
          </table:table-cell>
          <table:table-cell office:value-type="float" office:value="2009.37" table:style-name="ce20">
            <text:p>2.009,37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66.26" table:style-name="ce20">
            <text:p>-966,26</text:p>
          </table:table-cell>
          <table:table-cell office:value-type="float" office:value="-26.79" table:style-name="ce20">
            <text:p>-26,79</text:p>
          </table:table-cell>
          <table:table-cell office:value-type="float" office:value="5035.05" table:style-name="ce20">
            <text:p>5.035,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kira Marcos Ueh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38.26" table:style-name="ce20">
            <text:p>-1.438,26</text:p>
          </table:table-cell>
          <table:table-cell office:value-type="float" office:value="-35.67" table:style-name="ce20">
            <text:p>-35,67</text:p>
          </table:table-cell>
          <table:table-cell office:value-type="float" office:value="4908.3" table:style-name="ce20">
            <text:p>4.908,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kira Matsuza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00.17" table:style-name="ce20">
            <text:p>5.000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04.58" table:style-name="ce20">
            <text:p>-1.104,58</text:p>
          </table:table-cell>
          <table:table-cell office:value-type="float" office:value="-1214.31" table:style-name="ce20">
            <text:p>-1.214,31</text:p>
          </table:table-cell>
          <table:table-cell office:value-type="float" office:value="2681.28" table:style-name="ce20">
            <text:p>2.681,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acides Claudio Landim</text:p>
          </table:table-cell>
          <table:table-cell office:value-type="string" table:style-name="ce18">
            <text:p>Agente de Defensoria Pública</text:p>
          </table:table-cell>
          <table:table-cell office:value-type="float" office:value="9139.85" table:style-name="ce20">
            <text:p>9.139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035.48" table:style-name="ce20">
            <text:p>-3.035,48</text:p>
          </table:table-cell>
          <table:table-cell office:value-type="float" office:value="-210.63" table:style-name="ce20">
            <text:p>-210,63</text:p>
          </table:table-cell>
          <table:table-cell office:value-type="float" office:value="5893.74" table:style-name="ce20">
            <text:p>5.893,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an Franco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94.38" table:style-name="ce20">
            <text:p>4.094,38</text:p>
          </table:table-cell>
          <table:table-cell office:value-type="float" office:value="0" table:style-name="ce20">
            <text:p>0,00</text:p>
          </table:table-cell>
          <table:table-cell office:value-type="float" office:value="1869.18" table:style-name="ce20">
            <text:p>1.869,18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82.89" table:style-name="ce20">
            <text:p>-982,89</text:p>
          </table:table-cell>
          <table:table-cell office:value-type="float" office:value="0" table:style-name="ce20">
            <text:p>0,00</text:p>
          </table:table-cell>
          <table:table-cell office:value-type="float" office:value="4980.67" table:style-name="ce20">
            <text:p>4.980,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ana Chrispan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707.66" table:style-name="ce20">
            <text:p>-3.707,66</text:p>
          </table:table-cell>
          <table:table-cell office:value-type="float" office:value="-73.37" table:style-name="ce20">
            <text:p>-73,37</text:p>
          </table:table-cell>
          <table:table-cell office:value-type="float" office:value="7749.22" table:style-name="ce20">
            <text:p>7.749,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cidia De Cassia Alves Bas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8859.52" table:style-name="ce20">
            <text:p>8.859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609.98" table:style-name="ce20">
            <text:p>-2.609,98</text:p>
          </table:table-cell>
          <table:table-cell office:value-type="float" office:value="-123.9" table:style-name="ce20">
            <text:p>-123,90</text:p>
          </table:table-cell>
          <table:table-cell office:value-type="float" office:value="6125.64" table:style-name="ce20">
            <text:p>6.125,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ssandra Aparecida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1587.33" table:style-name="ce20">
            <text:p>1.587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692.6" table:style-name="ce20">
            <text:p>-2.692,60</text:p>
          </table:table-cell>
          <table:table-cell office:value-type="float" office:value="-63.49" table:style-name="ce20">
            <text:p>-63,49</text:p>
          </table:table-cell>
          <table:table-cell office:value-type="float" office:value="8355.2199999999993" table:style-name="ce20">
            <text:p>8.355,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ssandra Cominato Melo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549.76" table:style-name="ce20">
            <text:p>-3.549,76</text:p>
          </table:table-cell>
          <table:table-cell office:value-type="float" office:value="-60.93" table:style-name="ce20">
            <text:p>-60,93</text:p>
          </table:table-cell>
          <table:table-cell office:value-type="float" office:value="5913.29" table:style-name="ce20">
            <text:p>5.913,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ssandra D'Andrea Fasanell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8598.2099999999991" table:style-name="ce20">
            <text:p>8.598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267.6799999999998" table:style-name="ce20">
            <text:p>-2.267,68</text:p>
          </table:table-cell>
          <table:table-cell office:value-type="float" office:value="-48.1" table:style-name="ce20">
            <text:p>-48,10</text:p>
          </table:table-cell>
          <table:table-cell office:value-type="float" office:value="6282.43" table:style-name="ce20">
            <text:p>6.282,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ssandra Olimpia Cruz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1.08999999999997" table:style-name="ce20">
            <text:p>261,09</text:p>
          </table:table-cell>
          <table:table-cell office:value-type="date" office:date-value="2022-06-01T00:00:00" table:style-name="ce19">
            <text:p>jun/22</text:p>
          </table:table-cell>
          <table:table-cell office:value-type="float" office:value="-981.95" table:style-name="ce20">
            <text:p>-981,95</text:p>
          </table:table-cell>
          <table:table-cell office:value-type="float" office:value="0" table:style-name="ce20">
            <text:p>0,00</text:p>
          </table:table-cell>
          <table:table-cell office:value-type="float" office:value="3195.5" table:style-name="ce20">
            <text:p>3.195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ssandra Pavan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19.88" table:style-name="ce20">
            <text:p>-919,88</text:p>
          </table:table-cell>
          <table:table-cell office:value-type="float" office:value="-24.92" table:style-name="ce20">
            <text:p>-24,92</text:p>
          </table:table-cell>
          <table:table-cell office:value-type="float" office:value="2971.56" table:style-name="ce20">
            <text:p>2.971,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ssandra Silva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8437.64" table:style-name="ce20">
            <text:p>8.43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279.9299999999998" table:style-name="ce20">
            <text:p>-2.279,93</text:p>
          </table:table-cell>
          <table:table-cell office:value-type="float" office:value="-1706.92" table:style-name="ce20">
            <text:p>-1.706,92</text:p>
          </table:table-cell>
          <table:table-cell office:value-type="float" office:value="4450.79" table:style-name="ce20">
            <text:p>4.450,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x De Mou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32.19" table:style-name="ce20">
            <text:p>-1.332,19</text:p>
          </table:table-cell>
          <table:table-cell office:value-type="float" office:value="-161.24" table:style-name="ce20">
            <text:p>-161,24</text:p>
          </table:table-cell>
          <table:table-cell office:value-type="float" office:value="4324.03" table:style-name="ce20">
            <text:p>4.324,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x Leoni Louren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71.22" table:style-name="ce20">
            <text:p>5.271,22</text:p>
          </table:table-cell>
          <table:table-cell office:value-type="float" office:value="878.54" table:style-name="ce20">
            <text:p>878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44.79" table:style-name="ce20">
            <text:p>-1.144,79</text:p>
          </table:table-cell>
          <table:table-cell office:value-type="float" office:value="-26.79" table:style-name="ce20">
            <text:p>-26,79</text:p>
          </table:table-cell>
          <table:table-cell office:value-type="float" office:value="4978.18" table:style-name="ce20">
            <text:p>4.978,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xandra Da Conceica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20.13" table:style-name="ce20">
            <text:p>4.320,13</text:p>
          </table:table-cell>
          <table:table-cell office:value-type="float" office:value="0" table:style-name="ce20">
            <text:p>0,00</text:p>
          </table:table-cell>
          <table:table-cell office:value-type="float" office:value="2160.0700000000002" table:style-name="ce20">
            <text:p>2.160,07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55.7" table:style-name="ce20">
            <text:p>-1.355,70</text:p>
          </table:table-cell>
          <table:table-cell office:value-type="float" office:value="0" table:style-name="ce20">
            <text:p>0,00</text:p>
          </table:table-cell>
          <table:table-cell office:value-type="float" office:value="5124.5" table:style-name="ce20">
            <text:p>5.124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xandre Dall Ovo Thur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72.47" table:style-name="ce20">
            <text:p>6.472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94.54" table:style-name="ce20">
            <text:p>-1.394,54</text:p>
          </table:table-cell>
          <table:table-cell office:value-type="float" office:value="-35.67" table:style-name="ce20">
            <text:p>-35,67</text:p>
          </table:table-cell>
          <table:table-cell office:value-type="float" office:value="5042.26" table:style-name="ce20">
            <text:p>5.042,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xandre De Camargo Ischud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60.33" table:style-name="ce20">
            <text:p>3.560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04.79" table:style-name="ce20">
            <text:p>-604,79</text:p>
          </table:table-cell>
          <table:table-cell office:value-type="float" office:value="0" table:style-name="ce20">
            <text:p>0,00</text:p>
          </table:table-cell>
          <table:table-cell office:value-type="float" office:value="2955.54" table:style-name="ce20">
            <text:p>2.955,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xandre De Padua Medeiros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79.97" table:style-name="ce20">
            <text:p>-1.279,97</text:p>
          </table:table-cell>
          <table:table-cell office:value-type="float" office:value="-35.67" table:style-name="ce20">
            <text:p>-35,67</text:p>
          </table:table-cell>
          <table:table-cell office:value-type="float" office:value="4646.16" table:style-name="ce20">
            <text:p>4.646,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xandre Rebello Figueiredo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74.76" table:style-name="ce20">
            <text:p>4.374,76</text:p>
          </table:table-cell>
          <table:table-cell office:value-type="float" office:value="729.13" table:style-name="ce20">
            <text:p>729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823.07" table:style-name="ce20">
            <text:p>-823,07</text:p>
          </table:table-cell>
          <table:table-cell office:value-type="float" office:value="-1554.86" table:style-name="ce20">
            <text:p>-1.554,86</text:p>
          </table:table-cell>
          <table:table-cell office:value-type="float" office:value="2725.96" table:style-name="ce20">
            <text:p>2.725,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xandre Scandi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10.1600000000001" table:style-name="ce20">
            <text:p>-1.310,16</text:p>
          </table:table-cell>
          <table:table-cell office:value-type="float" office:value="-33.18" table:style-name="ce20">
            <text:p>-33,18</text:p>
          </table:table-cell>
          <table:table-cell office:value-type="float" office:value="3990.33" table:style-name="ce20">
            <text:p>3.990,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xandre Tadeu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40.01" table:style-name="ce20">
            <text:p>6.740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32.42" table:style-name="ce20">
            <text:p>-1.632,42</text:p>
          </table:table-cell>
          <table:table-cell office:value-type="float" office:value="-33.18" table:style-name="ce20">
            <text:p>-33,18</text:p>
          </table:table-cell>
          <table:table-cell office:value-type="float" office:value="5074.41" table:style-name="ce20">
            <text:p>5.074,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exandre Victor Guarizo Cremonese</text:p>
          </table:table-cell>
          <table:table-cell office:value-type="string" table:style-name="ce18">
            <text:p>Agente de Defensoria Pública</text:p>
          </table:table-cell>
          <table:table-cell office:value-type="float" office:value="14015.95" table:style-name="ce20">
            <text:p>14.015,95</text:p>
          </table:table-cell>
          <table:table-cell office:value-type="float" office:value="0" table:style-name="ce20">
            <text:p>0,00</text:p>
          </table:table-cell>
          <table:table-cell office:value-type="float" office:value="7007.98" table:style-name="ce20">
            <text:p>7.007,98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5992.7" table:style-name="ce20">
            <text:p>-5.992,70</text:p>
          </table:table-cell>
          <table:table-cell office:value-type="float" office:value="0" table:style-name="ce20">
            <text:p>0,00</text:p>
          </table:table-cell>
          <table:table-cell office:value-type="float" office:value="15031.23" table:style-name="ce20">
            <text:p>15.031,2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ine Aparecida Dos Santos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65.32" table:style-name="ce20">
            <text:p>-665,32</text:p>
          </table:table-cell>
          <table:table-cell office:value-type="float" office:value="0" table:style-name="ce20">
            <text:p>0,00</text:p>
          </table:table-cell>
          <table:table-cell office:value-type="float" office:value="3251.04" table:style-name="ce20">
            <text:p>3.251,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ine Arakaki De Souz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42.51" table:style-name="ce20">
            <text:p>-942,51</text:p>
          </table:table-cell>
          <table:table-cell office:value-type="float" office:value="-28.8" table:style-name="ce20">
            <text:p>-28,80</text:p>
          </table:table-cell>
          <table:table-cell office:value-type="float" office:value="3704.85" table:style-name="ce20">
            <text:p>3.704,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ine Cristina Serr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-33.18" table:style-name="ce20">
            <text:p>-33,18</text:p>
          </table:table-cell>
          <table:table-cell office:value-type="float" office:value="4150.34" table:style-name="ce20">
            <text:p>4.150,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ine Mazu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454.52" table:style-name="ce20">
            <text:p>-3.454,52</text:p>
          </table:table-cell>
          <table:table-cell office:value-type="float" office:value="-2102.84" table:style-name="ce20">
            <text:p>-2.102,84</text:p>
          </table:table-cell>
          <table:table-cell office:value-type="float" office:value="3966.62" table:style-name="ce20">
            <text:p>3.966,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ine Noriko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69.38" table:style-name="ce20">
            <text:p>-1.469,38</text:p>
          </table:table-cell>
          <table:table-cell office:value-type="float" office:value="-1312.59" table:style-name="ce20">
            <text:p>-1.312,59</text:p>
          </table:table-cell>
          <table:table-cell office:value-type="float" office:value="2925.02" table:style-name="ce20">
            <text:p>2.925,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ine Renata Limong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76.82" table:style-name="ce20">
            <text:p>-1.176,82</text:p>
          </table:table-cell>
          <table:table-cell office:value-type="float" office:value="-186.19" table:style-name="ce20">
            <text:p>-186,19</text:p>
          </table:table-cell>
          <table:table-cell office:value-type="float" office:value="3970.66" table:style-name="ce20">
            <text:p>3.970,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ine Vieira Andrad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390.66" table:style-name="ce20">
            <text:p>-2.390,66</text:p>
          </table:table-cell>
          <table:table-cell office:value-type="float" office:value="0" table:style-name="ce20">
            <text:p>0,00</text:p>
          </table:table-cell>
          <table:table-cell office:value-type="float" office:value="5100.7299999999996" table:style-name="ce20">
            <text:p>5.100,7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lan Cesar Dia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358.32" table:style-name="ce20">
            <text:p>4.358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08.33" table:style-name="ce20">
            <text:p>-908,33</text:p>
          </table:table-cell>
          <table:table-cell office:value-type="float" office:value="-1176.98" table:style-name="ce20">
            <text:p>-1.176,98</text:p>
          </table:table-cell>
          <table:table-cell office:value-type="float" office:value="2273.0100000000002" table:style-name="ce20">
            <text:p>2.273,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lyne Belo Schumaher Leal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358.32" table:style-name="ce20">
            <text:p>4.358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80.65" table:style-name="ce20">
            <text:p>-780,65</text:p>
          </table:table-cell>
          <table:table-cell office:value-type="float" office:value="-641.89" table:style-name="ce20">
            <text:p>-641,89</text:p>
          </table:table-cell>
          <table:table-cell office:value-type="float" office:value="2935.78" table:style-name="ce20">
            <text:p>2.935,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manda De Alvarenga Caldas</text:p>
          </table:table-cell>
          <table:table-cell office:value-type="string" table:style-name="ce18">
            <text:p>Agente de Defensoria Pública</text:p>
          </table:table-cell>
          <table:table-cell office:value-type="float" office:value="9070.4599999999991" table:style-name="ce20">
            <text:p>9.070,46</text:p>
          </table:table-cell>
          <table:table-cell office:value-type="float" office:value="1511.74" table:style-name="ce20">
            <text:p>1.511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96.85" table:style-name="ce20">
            <text:p>-2.496,85</text:p>
          </table:table-cell>
          <table:table-cell office:value-type="float" office:value="-1956.23" table:style-name="ce20">
            <text:p>-1.956,23</text:p>
          </table:table-cell>
          <table:table-cell office:value-type="float" office:value="6129.12" table:style-name="ce20">
            <text:p>6.129,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mand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42.47" table:style-name="ce20">
            <text:p>42,47</text:p>
          </table:table-cell>
          <table:table-cell office:value-type="float" office:value="0" table:style-name="ce20">
            <text:p>0,00</text:p>
          </table:table-cell>
          <table:table-cell office:value-type="float" office:value="1460.46" table:style-name="ce20">
            <text:p>1.460,46</text:p>
          </table:table-cell>
          <table:table-cell office:value-type="string" table:style-name="ce18">
            <text:p>jan/2022 fev/2022 mar/2022 abr/2022 mai/2022 jun/2022</text:p>
          </table:table-cell>
          <table:table-cell office:value-type="float" office:value="-2166.5" table:style-name="ce20">
            <text:p>-2.166,50</text:p>
          </table:table-cell>
          <table:table-cell office:value-type="float" office:value="-35.67" table:style-name="ce20">
            <text:p>-35,67</text:p>
          </table:table-cell>
          <table:table-cell office:value-type="float" office:value="5007.75" table:style-name="ce20">
            <text:p>5.007,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manda Elizabeth Do Prado Alb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2675.48" table:style-name="ce20">
            <text:p>2.675,48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92.97" table:style-name="ce20">
            <text:p>-1.492,97</text:p>
          </table:table-cell>
          <table:table-cell office:value-type="float" office:value="-33.18" table:style-name="ce20">
            <text:p>-33,18</text:p>
          </table:table-cell>
          <table:table-cell office:value-type="float" office:value="6856.32" table:style-name="ce20">
            <text:p>6.856,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manda Hildebrand O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6151.05" table:style-name="ce20">
            <text:p>6.151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46.48" table:style-name="ce20">
            <text:p>-1.346,48</text:p>
          </table:table-cell>
          <table:table-cell office:value-type="float" office:value="0" table:style-name="ce20">
            <text:p>0,00</text:p>
          </table:table-cell>
          <table:table-cell office:value-type="float" office:value="4804.57" table:style-name="ce20">
            <text:p>4.804,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Beatriz Teixeira Iuma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5362.92" table:style-name="ce20">
            <text:p>5.362,92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831.74" table:style-name="ce20">
            <text:p>-3.831,74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2188.75" table:style-name="ce20">
            <text:p>12.188,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Carolina Amelia Bento</text:p>
          </table:table-cell>
          <table:table-cell office:value-type="string" table:style-name="ce18">
            <text:p>Agente de Defensoria Pública</text:p>
          </table:table-cell>
          <table:table-cell office:value-type="float" office:value="8437.64" table:style-name="ce20">
            <text:p>8.43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36.58" table:style-name="ce20">
            <text:p>-2.436,58</text:p>
          </table:table-cell>
          <table:table-cell office:value-type="float" office:value="-59.06" table:style-name="ce20">
            <text:p>-59,06</text:p>
          </table:table-cell>
          <table:table-cell office:value-type="float" office:value="5942" table:style-name="ce20">
            <text:p>5.942,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Carolina Conde Silva Barbie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99.879999999999" table:style-name="ce20">
            <text:p>10.299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943.83" table:style-name="ce20">
            <text:p>-2.943,83</text:p>
          </table:table-cell>
          <table:table-cell office:value-type="float" office:value="-2234.33" table:style-name="ce20">
            <text:p>-2.234,33</text:p>
          </table:table-cell>
          <table:table-cell office:value-type="float" office:value="5121.72" table:style-name="ce20">
            <text:p>5.121,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Carolina Dos Santos P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42.42" table:style-name="ce20">
            <text:p>5.342,42</text:p>
          </table:table-cell>
          <table:table-cell office:value-type="float" office:value="36.75" table:style-name="ce20">
            <text:p>36,75</text:p>
          </table:table-cell>
          <table:table-cell office:value-type="float" office:value="0" table:style-name="ce20">
            <text:p>0,00</text:p>
          </table:table-cell>
          <table:table-cell office:value-type="float" office:value="1295.5999999999999" table:style-name="ce20">
            <text:p>1.295,60</text:p>
          </table:table-cell>
          <table:table-cell office:value-type="string" table:style-name="ce18">
            <text:p>jan/2022 fev/2022 mar/2022 abr/2022 mai/2022 jun/2022</text:p>
          </table:table-cell>
          <table:table-cell office:value-type="float" office:value="-1619.94" table:style-name="ce20">
            <text:p>-1.619,94</text:p>
          </table:table-cell>
          <table:table-cell office:value-type="float" office:value="-24.92" table:style-name="ce20">
            <text:p>-24,92</text:p>
          </table:table-cell>
          <table:table-cell office:value-type="float" office:value="5029.91" table:style-name="ce20">
            <text:p>5.029,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Carolina Ramos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454.52" table:style-name="ce20">
            <text:p>-3.454,52</text:p>
          </table:table-cell>
          <table:table-cell office:value-type="float" office:value="-63.49" table:style-name="ce20">
            <text:p>-63,49</text:p>
          </table:table-cell>
          <table:table-cell office:value-type="float" office:value="6005.97" table:style-name="ce20">
            <text:p>6.005,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Carolina Schmidt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883.08" table:style-name="ce20">
            <text:p>-2.883,08</text:p>
          </table:table-cell>
          <table:table-cell office:value-type="float" office:value="-63.49" table:style-name="ce20">
            <text:p>-63,49</text:p>
          </table:table-cell>
          <table:table-cell office:value-type="float" office:value="6577.41" table:style-name="ce20">
            <text:p>6.577,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Clara Vieira Gabriel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226.91" table:style-name="ce20">
            <text:p>-3.226,91</text:p>
          </table:table-cell>
          <table:table-cell office:value-type="float" office:value="-1837" table:style-name="ce20">
            <text:p>-1.837,00</text:p>
          </table:table-cell>
          <table:table-cell office:value-type="float" office:value="5174.38" table:style-name="ce20">
            <text:p>5.174,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Claudia De Souza Braggi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21.93" table:style-name="ce20">
            <text:p>5.121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36.42" table:style-name="ce20">
            <text:p>-1.136,42</text:p>
          </table:table-cell>
          <table:table-cell office:value-type="float" office:value="-1380.39" table:style-name="ce20">
            <text:p>-1.380,39</text:p>
          </table:table-cell>
          <table:table-cell office:value-type="float" office:value="2605.12" table:style-name="ce20">
            <text:p>2.605,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Elvira Ribeir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3.3900000000003" table:style-name="ce20">
            <text:p>4.183,39</text:p>
          </table:table-cell>
          <table:table-cell office:value-type="float" office:value="697.23" table:style-name="ce20">
            <text:p>697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56.42" table:style-name="ce20">
            <text:p>-756,42</text:p>
          </table:table-cell>
          <table:table-cell office:value-type="float" office:value="-402.83" table:style-name="ce20">
            <text:p>-402,83</text:p>
          </table:table-cell>
          <table:table-cell office:value-type="float" office:value="3721.37" table:style-name="ce20">
            <text:p>3.721,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Lucia Pinto Gouve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475.57" table:style-name="ce20">
            <text:p>10.475,57</text:p>
          </table:table-cell>
          <table:table-cell office:value-type="float" office:value="1745.93" table:style-name="ce20">
            <text:p>1.745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327.04" table:style-name="ce20">
            <text:p>-3.327,04</text:p>
          </table:table-cell>
          <table:table-cell office:value-type="float" office:value="-2138.6799999999998" table:style-name="ce20">
            <text:p>-2.138,68</text:p>
          </table:table-cell>
          <table:table-cell office:value-type="float" office:value="6755.78" table:style-name="ce20">
            <text:p>6.755,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Luiza Lima Kobaya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779.36" table:style-name="ce20">
            <text:p>779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94.28" table:style-name="ce20">
            <text:p>-1.094,28</text:p>
          </table:table-cell>
          <table:table-cell office:value-type="float" office:value="-28.8" table:style-name="ce20">
            <text:p>-28,80</text:p>
          </table:table-cell>
          <table:table-cell office:value-type="float" office:value="4332.4399999999996" table:style-name="ce20">
            <text:p>4.332,4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Luiza Patriarca Mineo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76.66" table:style-name="ce20">
            <text:p>-3.176,66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6993.37" table:style-name="ce20">
            <text:p>6.993,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Maria Aparecida Mend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99.21" table:style-name="ce20">
            <text:p>-1.399,21</text:p>
          </table:table-cell>
          <table:table-cell office:value-type="float" office:value="-35.67" table:style-name="ce20">
            <text:p>-35,67</text:p>
          </table:table-cell>
          <table:table-cell office:value-type="float" office:value="4526.92" table:style-name="ce20">
            <text:p>4.526,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Paula Ferreir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70.17" table:style-name="ce20">
            <text:p>-1.470,17</text:p>
          </table:table-cell>
          <table:table-cell office:value-type="float" office:value="-207.36" table:style-name="ce20">
            <text:p>-207,36</text:p>
          </table:table-cell>
          <table:table-cell office:value-type="float" office:value="3656.14" table:style-name="ce20">
            <text:p>3.656,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Paula Mesquita Flauz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84.03" table:style-name="ce20">
            <text:p>-1.184,03</text:p>
          </table:table-cell>
          <table:table-cell office:value-type="float" office:value="-1236.8499999999999" table:style-name="ce20">
            <text:p>-1.236,85</text:p>
          </table:table-cell>
          <table:table-cell office:value-type="float" office:value="3286.11" table:style-name="ce20">
            <text:p>3.286,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Paula Pacheco Moraes Maturana</text:p>
          </table:table-cell>
          <table:table-cell office:value-type="string" table:style-name="ce18">
            <text:p>Agente de Defensoria Pública</text:p>
          </table:table-cell>
          <table:table-cell office:value-type="float" office:value="9070.4599999999991" table:style-name="ce20">
            <text:p>9.070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550.54" table:style-name="ce20">
            <text:p>-2.550,54</text:p>
          </table:table-cell>
          <table:table-cell office:value-type="float" office:value="-59.06" table:style-name="ce20">
            <text:p>-59,06</text:p>
          </table:table-cell>
          <table:table-cell office:value-type="float" office:value="6460.86" table:style-name="ce20">
            <text:p>6.460,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Paula Segolin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4761.99" table:style-name="ce20">
            <text:p>4.761,99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511.27" table:style-name="ce20">
            <text:p>-3.511,27</text:p>
          </table:table-cell>
          <table:table-cell office:value-type="float" office:value="-63.49" table:style-name="ce20">
            <text:p>-63,49</text:p>
          </table:table-cell>
          <table:table-cell office:value-type="float" office:value="10711.21" table:style-name="ce20">
            <text:p>10.711,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Paula Shimabu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65.9" table:style-name="ce20">
            <text:p>-1.565,90</text:p>
          </table:table-cell>
          <table:table-cell office:value-type="float" office:value="-38.35" table:style-name="ce20">
            <text:p>-38,35</text:p>
          </table:table-cell>
          <table:table-cell office:value-type="float" office:value="4777.9799999999996" table:style-name="ce20">
            <text:p>4.777,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Paula Weffor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00.17" table:style-name="ce20">
            <text:p>5.000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29.57" table:style-name="ce20">
            <text:p>-1.129,57</text:p>
          </table:table-cell>
          <table:table-cell office:value-type="float" office:value="-391.24" table:style-name="ce20">
            <text:p>-391,24</text:p>
          </table:table-cell>
          <table:table-cell office:value-type="float" office:value="3479.36" table:style-name="ce20">
            <text:p>3.479,3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Thaisse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74.76" table:style-name="ce20">
            <text:p>4.374,76</text:p>
          </table:table-cell>
          <table:table-cell office:value-type="float" office:value="1458.25" table:style-name="ce20">
            <text:p>1.458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827.68" table:style-name="ce20">
            <text:p>-827,68</text:p>
          </table:table-cell>
          <table:table-cell office:value-type="float" office:value="-26.79" table:style-name="ce20">
            <text:p>-26,79</text:p>
          </table:table-cell>
          <table:table-cell office:value-type="float" office:value="4978.54" table:style-name="ce20">
            <text:p>4.978,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 Theres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76.66" table:style-name="ce20">
            <text:p>-3.176,66</text:p>
          </table:table-cell>
          <table:table-cell office:value-type="float" office:value="-2533.7399999999998" table:style-name="ce20">
            <text:p>-2.533,74</text:p>
          </table:table-cell>
          <table:table-cell office:value-type="float" office:value="4527.8900000000003" table:style-name="ce20">
            <text:p>4.527,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acleto Sadanori Tsutsum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225.01" table:style-name="ce20">
            <text:p>-3.225,01</text:p>
          </table:table-cell>
          <table:table-cell office:value-type="float" office:value="0" table:style-name="ce20">
            <text:p>0,00</text:p>
          </table:table-cell>
          <table:table-cell office:value-type="float" office:value="7013.28" table:style-name="ce20">
            <text:p>7.013,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erson Santos Da Cunh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358.32" table:style-name="ce20">
            <text:p>4.358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08.33" table:style-name="ce20">
            <text:p>-908,33</text:p>
          </table:table-cell>
          <table:table-cell office:value-type="float" office:value="-798.11" table:style-name="ce20">
            <text:p>-798,11</text:p>
          </table:table-cell>
          <table:table-cell office:value-type="float" office:value="2651.88" table:style-name="ce20">
            <text:p>2.651,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erson Teruyuki Shir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18.5" table:style-name="ce20">
            <text:p>5.61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21.81" table:style-name="ce20">
            <text:p>-1.121,81</text:p>
          </table:table-cell>
          <table:table-cell office:value-type="float" office:value="-33.18" table:style-name="ce20">
            <text:p>-33,18</text:p>
          </table:table-cell>
          <table:table-cell office:value-type="float" office:value="4463.51" table:style-name="ce20">
            <text:p>4.463,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 Conti Nog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10.99" table:style-name="ce20">
            <text:p>12.610,99</text:p>
          </table:table-cell>
          <table:table-cell office:value-type="float" office:value="0" table:style-name="ce20">
            <text:p>0,00</text:p>
          </table:table-cell>
          <table:table-cell office:value-type="float" office:value="6305.5" table:style-name="ce20">
            <text:p>6.305,5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657.92" table:style-name="ce20">
            <text:p>-4.657,92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4190.31" table:style-name="ce20">
            <text:p>14.190,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 Luis Coelho Med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1780.17" table:style-name="ce20">
            <text:p>1.780,17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65.32" table:style-name="ce20">
            <text:p>-665,32</text:p>
          </table:table-cell>
          <table:table-cell office:value-type="float" office:value="-24.92" table:style-name="ce20">
            <text:p>-24,92</text:p>
          </table:table-cell>
          <table:table-cell office:value-type="float" office:value="5006.29" table:style-name="ce20">
            <text:p>5.006,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 Pereira Da Silv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586.99" table:style-name="ce20">
            <text:p>-586,99</text:p>
          </table:table-cell>
          <table:table-cell office:value-type="float" office:value="0" table:style-name="ce20">
            <text:p>0,00</text:p>
          </table:table-cell>
          <table:table-cell office:value-type="float" office:value="3329.37" table:style-name="ce20">
            <text:p>3.329,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 Willian De Olivei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46.03" table:style-name="ce20">
            <text:p>-1.246,03</text:p>
          </table:table-cell>
          <table:table-cell office:value-type="float" office:value="-35.67" table:style-name="ce20">
            <text:p>-35,67</text:p>
          </table:table-cell>
          <table:table-cell office:value-type="float" office:value="4425.29" table:style-name="ce20">
            <text:p>4.425,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a Carla Righet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65.32" table:style-name="ce20">
            <text:p>-665,32</text:p>
          </table:table-cell>
          <table:table-cell office:value-type="float" office:value="0" table:style-name="ce20">
            <text:p>0,00</text:p>
          </table:table-cell>
          <table:table-cell office:value-type="float" office:value="3251.04" table:style-name="ce20">
            <text:p>3.251,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a Cost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68.79" table:style-name="ce20">
            <text:p>-968,79</text:p>
          </table:table-cell>
          <table:table-cell office:value-type="float" office:value="-725.64" table:style-name="ce20">
            <text:p>-725,64</text:p>
          </table:table-cell>
          <table:table-cell office:value-type="float" office:value="3071.47" table:style-name="ce20">
            <text:p>3.071,4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a Pinheiro Dos Santos Jasper Boe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55.17" table:style-name="ce20">
            <text:p>6.455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2.34" table:style-name="ce20">
            <text:p>222,34</text:p>
          </table:table-cell>
          <table:table-cell office:value-type="date" office:date-value="2022-06-01T00:00:00" table:style-name="ce19">
            <text:p>jun/22</text:p>
          </table:table-cell>
          <table:table-cell office:value-type="float" office:value="-2093.5" table:style-name="ce20">
            <text:p>-2.093,50</text:p>
          </table:table-cell>
          <table:table-cell office:value-type="float" office:value="-1649.3" table:style-name="ce20">
            <text:p>-1.649,30</text:p>
          </table:table-cell>
          <table:table-cell office:value-type="float" office:value="2934.71" table:style-name="ce20">
            <text:p>2.934,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a Pires Pache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3.3900000000003" table:style-name="ce20">
            <text:p>4.183,39</text:p>
          </table:table-cell>
          <table:table-cell office:value-type="float" office:value="697.23" table:style-name="ce20">
            <text:p>697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49.25" table:style-name="ce20">
            <text:p>-1.049,25</text:p>
          </table:table-cell>
          <table:table-cell office:value-type="float" office:value="-26.79" table:style-name="ce20">
            <text:p>-26,79</text:p>
          </table:table-cell>
          <table:table-cell office:value-type="float" office:value="3804.58" table:style-name="ce20">
            <text:p>3.804,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a Saraiv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377.04" table:style-name="ce20">
            <text:p>-3.377,04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280.53" table:style-name="ce20">
            <text:p>7.280,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a Silva Brit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078.9" table:style-name="ce20">
            <text:p>10.078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704.49" table:style-name="ce20">
            <text:p>-2.704,49</text:p>
          </table:table-cell>
          <table:table-cell office:value-type="float" office:value="-1540.54" table:style-name="ce20">
            <text:p>-1.540,54</text:p>
          </table:table-cell>
          <table:table-cell office:value-type="float" office:value="5833.87" table:style-name="ce20">
            <text:p>5.833,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ia Harumi Ni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15.03" table:style-name="ce20">
            <text:p>-915,03</text:p>
          </table:table-cell>
          <table:table-cell office:value-type="float" office:value="-28.8" table:style-name="ce20">
            <text:p>-28,80</text:p>
          </table:table-cell>
          <table:table-cell office:value-type="float" office:value="3732.33" table:style-name="ce20">
            <text:p>3.732,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ia Olivei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7.76" table:style-name="ce20">
            <text:p>317,76</text:p>
          </table:table-cell>
          <table:table-cell office:value-type="date" office:date-value="2022-06-01T00:00:00" table:style-name="ce19">
            <text:p>jun/22</text:p>
          </table:table-cell>
          <table:table-cell office:value-type="float" office:value="-1192.6500000000001" table:style-name="ce20">
            <text:p>-1.192,65</text:p>
          </table:table-cell>
          <table:table-cell office:value-type="float" office:value="-1381.9" table:style-name="ce20">
            <text:p>-1.381,90</text:p>
          </table:table-cell>
          <table:table-cell office:value-type="float" office:value="2419.37" table:style-name="ce20">
            <text:p>2.419,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sa Alves De Carvalho Poppe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692.6" table:style-name="ce20">
            <text:p>-2.692,60</text:p>
          </table:table-cell>
          <table:table-cell office:value-type="float" office:value="-2328.4899999999998" table:style-name="ce20">
            <text:p>-2.328,49</text:p>
          </table:table-cell>
          <table:table-cell office:value-type="float" office:value="4502.8900000000003" table:style-name="ce20">
            <text:p>4.502,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dressa Rodrigu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59.42" table:style-name="ce20">
            <text:p>-1.059,42</text:p>
          </table:table-cell>
          <table:table-cell office:value-type="float" office:value="-2091.52" table:style-name="ce20">
            <text:p>-2.091,52</text:p>
          </table:table-cell>
          <table:table-cell office:value-type="float" office:value="1525.22" table:style-name="ce20">
            <text:p>1.525,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elisa Morais Maia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102.19" table:style-name="ce20">
            <text:p>-2.102,19</text:p>
          </table:table-cell>
          <table:table-cell office:value-type="float" office:value="0" table:style-name="ce20">
            <text:p>0,00</text:p>
          </table:table-cell>
          <table:table-cell office:value-type="float" office:value="5430.2" table:style-name="ce20">
            <text:p>5.430,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gela Canet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26.51" table:style-name="ce20">
            <text:p>9.626,51</text:p>
          </table:table-cell>
          <table:table-cell office:value-type="float" office:value="0" table:style-name="ce20">
            <text:p>0,00</text:p>
          </table:table-cell>
          <table:table-cell office:value-type="float" office:value="4813.26" table:style-name="ce20">
            <text:p>4.813,26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366.64" table:style-name="ce20">
            <text:p>-3.366,64</text:p>
          </table:table-cell>
          <table:table-cell office:value-type="float" office:value="-2133.75" table:style-name="ce20">
            <text:p>-2.133,75</text:p>
          </table:table-cell>
          <table:table-cell office:value-type="float" office:value="8939.3799999999992" table:style-name="ce20">
            <text:p>8.939,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gela Nunes Bergam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32.1899999999996" table:style-name="ce20">
            <text:p>5.032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01.62" table:style-name="ce20">
            <text:p>-901,62</text:p>
          </table:table-cell>
          <table:table-cell office:value-type="float" office:value="-28.8" table:style-name="ce20">
            <text:p>-28,80</text:p>
          </table:table-cell>
          <table:table-cell office:value-type="float" office:value="4101.7700000000004" table:style-name="ce20">
            <text:p>4.101,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gela Regina De Freitas Roc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373.5500000000002" table:style-name="ce20">
            <text:p>2.373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29.88" table:style-name="ce20">
            <text:p>-429,88</text:p>
          </table:table-cell>
          <table:table-cell office:value-type="float" office:value="0" table:style-name="ce20">
            <text:p>0,00</text:p>
          </table:table-cell>
          <table:table-cell office:value-type="float" office:value="1943.67" table:style-name="ce20">
            <text:p>1.943,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gela Vieira Pe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2802.89" table:style-name="ce20">
            <text:p>2.802,89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53.25" table:style-name="ce20">
            <text:p>-1.753,25</text:p>
          </table:table-cell>
          <table:table-cell office:value-type="float" office:value="-620.38" table:style-name="ce20">
            <text:p>-620,38</text:p>
          </table:table-cell>
          <table:table-cell office:value-type="float" office:value="6391.06" table:style-name="ce20">
            <text:p>6.391,0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gelica Apparecid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7.67" table:style-name="ce20">
            <text:p>-1.157,67</text:p>
          </table:table-cell>
          <table:table-cell office:value-type="float" office:value="-30.87" table:style-name="ce20">
            <text:p>-30,87</text:p>
          </table:table-cell>
          <table:table-cell office:value-type="float" office:value="4628.92" table:style-name="ce20">
            <text:p>4.628,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gelica Iracema Bomfim</text:p>
          </table:table-cell>
          <table:table-cell office:value-type="string" table:style-name="ce18">
            <text:p>Agente de Defensoria Pública</text:p>
          </table:table-cell>
          <table:table-cell office:value-type="float" office:value="9977.5" table:style-name="ce20">
            <text:p>9.977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069.47" table:style-name="ce20">
            <text:p>-3.069,47</text:p>
          </table:table-cell>
          <table:table-cell office:value-type="float" office:value="-63.49" table:style-name="ce20">
            <text:p>-63,49</text:p>
          </table:table-cell>
          <table:table-cell office:value-type="float" office:value="6844.54" table:style-name="ce20">
            <text:p>6.844,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gelica Sarkissian Fernandes L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-33.18" table:style-name="ce20">
            <text:p>-33,18</text:p>
          </table:table-cell>
          <table:table-cell office:value-type="float" office:value="4150.34" table:style-name="ce20">
            <text:p>4.150,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na Carolina Lanas Soares Cab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707.66" table:style-name="ce20">
            <text:p>-3.707,66</text:p>
          </table:table-cell>
          <table:table-cell office:value-type="float" office:value="-73.37" table:style-name="ce20">
            <text:p>-73,37</text:p>
          </table:table-cell>
          <table:table-cell office:value-type="float" office:value="7749.22" table:style-name="ce20">
            <text:p>7.749,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na Luiza Oliveira Fleur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42.42" table:style-name="ce20">
            <text:p>5.342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77.75" table:style-name="ce20">
            <text:p>-1.277,75</text:p>
          </table:table-cell>
          <table:table-cell office:value-type="float" office:value="-1800.52" table:style-name="ce20">
            <text:p>-1.800,52</text:p>
          </table:table-cell>
          <table:table-cell office:value-type="float" office:value="2264.15" table:style-name="ce20">
            <text:p>2.264,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tonio Carlo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72.47" table:style-name="ce20">
            <text:p>6.472,47</text:p>
          </table:table-cell>
          <table:table-cell office:value-type="float" office:value="1078.75" table:style-name="ce20">
            <text:p>1.078,75</text:p>
          </table:table-cell>
          <table:table-cell office:value-type="float" office:value="3236.24" table:style-name="ce20">
            <text:p>3.236,24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307.59" table:style-name="ce20">
            <text:p>-2.307,59</text:p>
          </table:table-cell>
          <table:table-cell office:value-type="float" office:value="-407.46" table:style-name="ce20">
            <text:p>-407,46</text:p>
          </table:table-cell>
          <table:table-cell office:value-type="float" office:value="8072.41" table:style-name="ce20">
            <text:p>8.072,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tonio Carlos De Camarg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896.69" table:style-name="ce20">
            <text:p>11.896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774.63" table:style-name="ce20">
            <text:p>-3.774,63</text:p>
          </table:table-cell>
          <table:table-cell office:value-type="float" office:value="0" table:style-name="ce20">
            <text:p>0,00</text:p>
          </table:table-cell>
          <table:table-cell office:value-type="float" office:value="8122.06" table:style-name="ce20">
            <text:p>8.122,0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ntonio Matosinho De Pa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42.42" table:style-name="ce20">
            <text:p>5.342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80.03" table:style-name="ce20">
            <text:p>-1.080,03</text:p>
          </table:table-cell>
          <table:table-cell office:value-type="float" office:value="-1228.52" table:style-name="ce20">
            <text:p>-1.228,52</text:p>
          </table:table-cell>
          <table:table-cell office:value-type="float" office:value="3033.87" table:style-name="ce20">
            <text:p>3.033,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paricio Alves De Franca N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18.5" table:style-name="ce20">
            <text:p>5.61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62.27" table:style-name="ce20">
            <text:p>-1.262,27</text:p>
          </table:table-cell>
          <table:table-cell office:value-type="float" office:value="-33.18" table:style-name="ce20">
            <text:p>-33,18</text:p>
          </table:table-cell>
          <table:table-cell office:value-type="float" office:value="4323.05" table:style-name="ce20">
            <text:p>4.323,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quiles Alijart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8217.9699999999993" table:style-name="ce20">
            <text:p>8.217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155.52" table:style-name="ce20">
            <text:p>-2.155,52</text:p>
          </table:table-cell>
          <table:table-cell office:value-type="float" office:value="-48.1" table:style-name="ce20">
            <text:p>-48,10</text:p>
          </table:table-cell>
          <table:table-cell office:value-type="float" office:value="6014.35" table:style-name="ce20">
            <text:p>6.014,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quinoa Pereira Alves Shirah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74.56" table:style-name="ce20">
            <text:p>-1.074,56</text:p>
          </table:table-cell>
          <table:table-cell office:value-type="float" office:value="-26.79" table:style-name="ce20">
            <text:p>-26,79</text:p>
          </table:table-cell>
          <table:table-cell office:value-type="float" office:value="3885.04" table:style-name="ce20">
            <text:p>3.885,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rgemiro Di Franco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42.39" table:style-name="ce20">
            <text:p>-942,39</text:p>
          </table:table-cell>
          <table:table-cell office:value-type="float" office:value="-1267.78" table:style-name="ce20">
            <text:p>-1.267,78</text:p>
          </table:table-cell>
          <table:table-cell office:value-type="float" office:value="3123.5" table:style-name="ce20">
            <text:p>3.123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ri Corre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41.6999999999998" table:style-name="ce20">
            <text:p>-2.441,70</text:p>
          </table:table-cell>
          <table:table-cell office:value-type="float" office:value="-58.93" table:style-name="ce20">
            <text:p>-58,93</text:p>
          </table:table-cell>
          <table:table-cell office:value-type="float" office:value="6687.47" table:style-name="ce20">
            <text:p>6.687,4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risteu Bertell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9139.85" table:style-name="ce20">
            <text:p>9.139,85</text:p>
          </table:table-cell>
          <table:table-cell office:value-type="float" office:value="1523.31" table:style-name="ce20">
            <text:p>1.523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755.67" table:style-name="ce20">
            <text:p>-2.755,67</text:p>
          </table:table-cell>
          <table:table-cell office:value-type="float" office:value="-60.93" table:style-name="ce20">
            <text:p>-60,93</text:p>
          </table:table-cell>
          <table:table-cell office:value-type="float" office:value="7846.56" table:style-name="ce20">
            <text:p>7.846,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rtur Calderon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42.42" table:style-name="ce20">
            <text:p>5.342,42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64.97" table:style-name="ce20">
            <text:p>-1.164,97</text:p>
          </table:table-cell>
          <table:table-cell office:value-type="float" office:value="-30.87" table:style-name="ce20">
            <text:p>-30,87</text:p>
          </table:table-cell>
          <table:table-cell office:value-type="float" office:value="4977.6499999999996" table:style-name="ce20">
            <text:p>4.977,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ssis Jose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63.02" table:style-name="ce20">
            <text:p>6.063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93.58" table:style-name="ce20">
            <text:p>-1.593,58</text:p>
          </table:table-cell>
          <table:table-cell office:value-type="float" office:value="-334.37" table:style-name="ce20">
            <text:p>-334,37</text:p>
          </table:table-cell>
          <table:table-cell office:value-type="float" office:value="4135.07" table:style-name="ce20">
            <text:p>4.135,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ugusto Cesar Domin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16.05" table:style-name="ce20">
            <text:p>6.716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39.07" table:style-name="ce20">
            <text:p>-1.739,07</text:p>
          </table:table-cell>
          <table:table-cell office:value-type="float" office:value="-1272.72" table:style-name="ce20">
            <text:p>-1.272,72</text:p>
          </table:table-cell>
          <table:table-cell office:value-type="float" office:value="3704.26" table:style-name="ce20">
            <text:p>3.704,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ugusto Roxo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2802.89" table:style-name="ce20">
            <text:p>2.802,89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23.44" table:style-name="ce20">
            <text:p>-1.723,44</text:p>
          </table:table-cell>
          <table:table-cell office:value-type="float" office:value="0" table:style-name="ce20">
            <text:p>0,00</text:p>
          </table:table-cell>
          <table:table-cell office:value-type="float" office:value="7041.25" table:style-name="ce20">
            <text:p>7.041,2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Aurelio Fiorillo</text:p>
          </table:table-cell>
          <table:table-cell office:value-type="string" table:style-name="ce18">
            <text:p>Agente de Defensoria Pública</text:p>
          </table:table-cell>
          <table:table-cell office:value-type="float" office:value="9977.5" table:style-name="ce20">
            <text:p>9.977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269.03" table:style-name="ce20">
            <text:p>-3.269,03</text:p>
          </table:table-cell>
          <table:table-cell office:value-type="float" office:value="-1995.05" table:style-name="ce20">
            <text:p>-1.995,05</text:p>
          </table:table-cell>
          <table:table-cell office:value-type="float" office:value="4713.42" table:style-name="ce20">
            <text:p>4.713,4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arbara Canela Mar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930.7" table:style-name="ce20">
            <text:p>-2.930,70</text:p>
          </table:table-cell>
          <table:table-cell office:value-type="float" office:value="-63.49" table:style-name="ce20">
            <text:p>-63,49</text:p>
          </table:table-cell>
          <table:table-cell office:value-type="float" office:value="6529.79" table:style-name="ce20">
            <text:p>6.529,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arbara Lopes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96.6400000000003" table:style-name="ce20">
            <text:p>5.09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63.67" table:style-name="ce20">
            <text:p>-1.063,67</text:p>
          </table:table-cell>
          <table:table-cell office:value-type="float" office:value="-30.87" table:style-name="ce20">
            <text:p>-30,87</text:p>
          </table:table-cell>
          <table:table-cell office:value-type="float" office:value="4002.1" table:style-name="ce20">
            <text:p>4.002,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arbara Muniz Vieira Borges Nun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75.96" table:style-name="ce20">
            <text:p>-1.375,96</text:p>
          </table:table-cell>
          <table:table-cell office:value-type="float" office:value="-33.18" table:style-name="ce20">
            <text:p>-33,18</text:p>
          </table:table-cell>
          <table:table-cell office:value-type="float" office:value="4690.01" table:style-name="ce20">
            <text:p>4.690,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arbara Romilda Zanoll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42.42" table:style-name="ce20">
            <text:p>5.342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44.19" table:style-name="ce20">
            <text:p>-1.144,19</text:p>
          </table:table-cell>
          <table:table-cell office:value-type="float" office:value="-1265.51" table:style-name="ce20">
            <text:p>-1.265,51</text:p>
          </table:table-cell>
          <table:table-cell office:value-type="float" office:value="2932.72" table:style-name="ce20">
            <text:p>2.932,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eatriz De Lim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04.8" table:style-name="ce20">
            <text:p>-1.104,80</text:p>
          </table:table-cell>
          <table:table-cell office:value-type="float" office:value="-820.16" table:style-name="ce20">
            <text:p>-820,16</text:p>
          </table:table-cell>
          <table:table-cell office:value-type="float" office:value="3408.71" table:style-name="ce20">
            <text:p>3.408,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eatriz De Santana Pra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55.17" table:style-name="ce20">
            <text:p>6.455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26.52" table:style-name="ce20">
            <text:p>-1.526,52</text:p>
          </table:table-cell>
          <table:table-cell office:value-type="float" office:value="-652.73" table:style-name="ce20">
            <text:p>-652,73</text:p>
          </table:table-cell>
          <table:table-cell office:value-type="float" office:value="4275.92" table:style-name="ce20">
            <text:p>4.275,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eatriz Ligia Do Carm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30.69" table:style-name="ce20">
            <text:p>5.630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13.71" table:style-name="ce20">
            <text:p>-1.213,71</text:p>
          </table:table-cell>
          <table:table-cell office:value-type="float" office:value="0" table:style-name="ce20">
            <text:p>0,00</text:p>
          </table:table-cell>
          <table:table-cell office:value-type="float" office:value="4416.9799999999996" table:style-name="ce20">
            <text:p>4.416,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eatriz Mie Morikaw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45.82" table:style-name="ce20">
            <text:p>5.445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94.6199999999999" table:style-name="ce20">
            <text:p>-1.194,62</text:p>
          </table:table-cell>
          <table:table-cell office:value-type="float" office:value="-33.18" table:style-name="ce20">
            <text:p>-33,18</text:p>
          </table:table-cell>
          <table:table-cell office:value-type="float" office:value="4218.0200000000004" table:style-name="ce20">
            <text:p>4.218,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ezaliel Rei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74.76" table:style-name="ce20">
            <text:p>4.374,76</text:p>
          </table:table-cell>
          <table:table-cell office:value-type="float" office:value="0" table:style-name="ce20">
            <text:p>0,00</text:p>
          </table:table-cell>
          <table:table-cell office:value-type="float" office:value="2009.37" table:style-name="ce20">
            <text:p>2.009,37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70.98" table:style-name="ce20">
            <text:p>-1.070,98</text:p>
          </table:table-cell>
          <table:table-cell office:value-type="float" office:value="-1091.93" table:style-name="ce20">
            <text:p>-1.091,93</text:p>
          </table:table-cell>
          <table:table-cell office:value-type="float" office:value="4221.22" table:style-name="ce20">
            <text:p>4.221,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a Carolina Valverde Tor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70.58" table:style-name="ce20">
            <text:p>-970,58</text:p>
          </table:table-cell>
          <table:table-cell office:value-type="float" office:value="-30.87" table:style-name="ce20">
            <text:p>-30,87</text:p>
          </table:table-cell>
          <table:table-cell office:value-type="float" office:value="3764.45" table:style-name="ce20">
            <text:p>3.764,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a Cunh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24.7" table:style-name="ce20">
            <text:p>-1.024,70</text:p>
          </table:table-cell>
          <table:table-cell office:value-type="float" office:value="0" table:style-name="ce20">
            <text:p>0,00</text:p>
          </table:table-cell>
          <table:table-cell office:value-type="float" office:value="3961.69" table:style-name="ce20">
            <text:p>3.961,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a De Jesus Francis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24.1600000000001" table:style-name="ce20">
            <text:p>-1.224,16</text:p>
          </table:table-cell>
          <table:table-cell office:value-type="float" office:value="0" table:style-name="ce20">
            <text:p>0,00</text:p>
          </table:table-cell>
          <table:table-cell office:value-type="float" office:value="3762.23" table:style-name="ce20">
            <text:p>3.762,2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a Paschoa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232.23" table:style-name="ce20">
            <text:p>11.232,23</text:p>
          </table:table-cell>
          <table:table-cell office:value-type="float" office:value="0" table:style-name="ce20">
            <text:p>0,00</text:p>
          </table:table-cell>
          <table:table-cell office:value-type="float" office:value="5616.12" table:style-name="ce20">
            <text:p>5.616,12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285.7700000000004" table:style-name="ce20">
            <text:p>-4.285,77</text:p>
          </table:table-cell>
          <table:table-cell office:value-type="float" office:value="-56.68" table:style-name="ce20">
            <text:p>-56,68</text:p>
          </table:table-cell>
          <table:table-cell office:value-type="float" office:value="12505.9" table:style-name="ce20">
            <text:p>12.505,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a Simplicio Yamabaya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802.39" table:style-name="ce20">
            <text:p>-802,39</text:p>
          </table:table-cell>
          <table:table-cell office:value-type="float" office:value="0" table:style-name="ce20">
            <text:p>0,00</text:p>
          </table:table-cell>
          <table:table-cell office:value-type="float" office:value="3113.97" table:style-name="ce20">
            <text:p>3.113,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no Gozzi Candid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75.72" table:style-name="ce20">
            <text:p>6.075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853.67" table:style-name="ce20">
            <text:p>-1.853,67</text:p>
          </table:table-cell>
          <table:table-cell office:value-type="float" office:value="-1592.06" table:style-name="ce20">
            <text:p>-1.592,06</text:p>
          </table:table-cell>
          <table:table-cell office:value-type="float" office:value="2629.99" table:style-name="ce20">
            <text:p>2.629,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o Bugarin Dos Santos Guer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91.82" table:style-name="ce20">
            <text:p>5.99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8.08" table:style-name="ce20">
            <text:p>-1.158,08</text:p>
          </table:table-cell>
          <table:table-cell office:value-type="float" office:value="-1703.43" table:style-name="ce20">
            <text:p>-1.703,43</text:p>
          </table:table-cell>
          <table:table-cell office:value-type="float" office:value="3130.31" table:style-name="ce20">
            <text:p>3.130,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o De Paula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430.67" table:style-name="ce20">
            <text:p>-3.430,67</text:p>
          </table:table-cell>
          <table:table-cell office:value-type="float" office:value="-282.77999999999997" table:style-name="ce20">
            <text:p>-282,78</text:p>
          </table:table-cell>
          <table:table-cell office:value-type="float" office:value="7012.38" table:style-name="ce20">
            <text:p>7.012,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o Henrique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42.42" table:style-name="ce20">
            <text:p>5.342,42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88.44" table:style-name="ce20">
            <text:p>-1.288,44</text:p>
          </table:table-cell>
          <table:table-cell office:value-type="float" office:value="-1119.72" table:style-name="ce20">
            <text:p>-1.119,72</text:p>
          </table:table-cell>
          <table:table-cell office:value-type="float" office:value="3765.33" table:style-name="ce20">
            <text:p>3.765,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o Silva Rogano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454.52" table:style-name="ce20">
            <text:p>-3.454,52</text:p>
          </table:table-cell>
          <table:table-cell office:value-type="float" office:value="0" table:style-name="ce20">
            <text:p>0,00</text:p>
          </table:table-cell>
          <table:table-cell office:value-type="float" office:value="6069.46" table:style-name="ce20">
            <text:p>6.069,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Bruno Siqueira De Oli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240.84" table:style-name="ce20">
            <text:p>-2.240,84</text:p>
          </table:table-cell>
          <table:table-cell office:value-type="float" office:value="-1406.37" table:style-name="ce20">
            <text:p>-1.406,37</text:p>
          </table:table-cell>
          <table:table-cell office:value-type="float" office:value="3844.18" table:style-name="ce20">
            <text:p>3.844,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io Graco Simoes Lop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065.2" table:style-name="ce20">
            <text:p>11.065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516.51" table:style-name="ce20">
            <text:p>-3.516,51</text:p>
          </table:table-cell>
          <table:table-cell office:value-type="float" office:value="-445.05" table:style-name="ce20">
            <text:p>-445,05</text:p>
          </table:table-cell>
          <table:table-cell office:value-type="float" office:value="7103.64" table:style-name="ce20">
            <text:p>7.103,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io Vinicius Martins Da Silvei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76.82" table:style-name="ce20">
            <text:p>-1.176,82</text:p>
          </table:table-cell>
          <table:table-cell office:value-type="float" office:value="0" table:style-name="ce20">
            <text:p>0,00</text:p>
          </table:table-cell>
          <table:table-cell office:value-type="float" office:value="4156.8500000000004" table:style-name="ce20">
            <text:p>4.156,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lixto Toshiro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91.82" table:style-name="ce20">
            <text:p>5.99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29.04" table:style-name="ce20">
            <text:p>2.129,04</text:p>
          </table:table-cell>
          <table:table-cell office:value-type="date" office:date-value="2022-05-01T00:00:00" table:style-name="ce19">
            <text:p>mai/22</text:p>
          </table:table-cell>
          <table:table-cell office:value-type="float" office:value="-2619.3200000000002" table:style-name="ce20">
            <text:p>-2.619,32</text:p>
          </table:table-cell>
          <table:table-cell office:value-type="float" office:value="-35.67" table:style-name="ce20">
            <text:p>-35,67</text:p>
          </table:table-cell>
          <table:table-cell office:value-type="float" office:value="5465.87" table:style-name="ce20">
            <text:p>5.465,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mila Cristina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97.31" table:style-name="ce20">
            <text:p>8.097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179.54" table:style-name="ce20">
            <text:p>-2.179,54</text:p>
          </table:table-cell>
          <table:table-cell office:value-type="float" office:value="-52.73" table:style-name="ce20">
            <text:p>-52,73</text:p>
          </table:table-cell>
          <table:table-cell office:value-type="float" office:value="5865.04" table:style-name="ce20">
            <text:p>5.865,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mila Da Silva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8437.64" table:style-name="ce20">
            <text:p>8.43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175.66" table:style-name="ce20">
            <text:p>-2.175,66</text:p>
          </table:table-cell>
          <table:table-cell office:value-type="float" office:value="-59.06" table:style-name="ce20">
            <text:p>-59,06</text:p>
          </table:table-cell>
          <table:table-cell office:value-type="float" office:value="6202.92" table:style-name="ce20">
            <text:p>6.202,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mila Marques Barroso</text:p>
          </table:table-cell>
          <table:table-cell office:value-type="string" table:style-name="ce18">
            <text:p>Ouvidor/a Geral</text:p>
          </table:table-cell>
          <table:table-cell office:value-type="float" office:value="17119.060000000001" table:style-name="ce20">
            <text:p>17.119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781.34" table:style-name="ce20">
            <text:p>-4.781,34</text:p>
          </table:table-cell>
          <table:table-cell office:value-type="float" office:value="0" table:style-name="ce20">
            <text:p>0,00</text:p>
          </table:table-cell>
          <table:table-cell office:value-type="float" office:value="12337.72" table:style-name="ce20">
            <text:p>12.337,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mila Roch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98.17" table:style-name="ce20">
            <text:p>-1.298,17</text:p>
          </table:table-cell>
          <table:table-cell office:value-type="float" office:value="-35.67" table:style-name="ce20">
            <text:p>-35,67</text:p>
          </table:table-cell>
          <table:table-cell office:value-type="float" office:value="4373.1499999999996" table:style-name="ce20">
            <text:p>4.373,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a Cristina Orosa Mores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43.48" table:style-name="ce20">
            <text:p>-1.043,48</text:p>
          </table:table-cell>
          <table:table-cell office:value-type="float" office:value="-317.52" table:style-name="ce20">
            <text:p>-317,52</text:p>
          </table:table-cell>
          <table:table-cell office:value-type="float" office:value="6461.49" table:style-name="ce20">
            <text:p>6.461,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a Fernandes De Andrade</text:p>
          </table:table-cell>
          <table:table-cell office:value-type="string" table:style-name="ce18">
            <text:p>Agente de Defensoria Pública</text:p>
          </table:table-cell>
          <table:table-cell office:value-type="float" office:value="8097.31" table:style-name="ce20">
            <text:p>8.097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296.7199999999998" table:style-name="ce20">
            <text:p>-2.296,72</text:p>
          </table:table-cell>
          <table:table-cell office:value-type="float" office:value="-367.78" table:style-name="ce20">
            <text:p>-367,78</text:p>
          </table:table-cell>
          <table:table-cell office:value-type="float" office:value="5432.81" table:style-name="ce20">
            <text:p>5.432,8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a Lopes Men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01.1899999999996" table:style-name="ce20">
            <text:p>4.201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16.22" table:style-name="ce20">
            <text:p>-716,22</text:p>
          </table:table-cell>
          <table:table-cell office:value-type="float" office:value="0" table:style-name="ce20">
            <text:p>0,00</text:p>
          </table:table-cell>
          <table:table-cell office:value-type="float" office:value="3484.97" table:style-name="ce20">
            <text:p>3.484,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Alberto Da Silva Borgerth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015.95" table:style-name="ce20">
            <text:p>14.015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5366.03" table:style-name="ce20">
            <text:p>-5.366,03</text:p>
          </table:table-cell>
          <table:table-cell office:value-type="float" office:value="0" table:style-name="ce20">
            <text:p>0,00</text:p>
          </table:table-cell>
          <table:table-cell office:value-type="float" office:value="8649.92" table:style-name="ce20">
            <text:p>8.649,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Alberto Do Rosario Lu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-33.18" table:style-name="ce20">
            <text:p>-33,18</text:p>
          </table:table-cell>
          <table:table-cell office:value-type="float" office:value="4150.34" table:style-name="ce20">
            <text:p>4.150,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Alberto Gomes Bar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20.13" table:style-name="ce20">
            <text:p>4.320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827.8" table:style-name="ce20">
            <text:p>-827,80</text:p>
          </table:table-cell>
          <table:table-cell office:value-type="float" office:value="-328.1" table:style-name="ce20">
            <text:p>-328,10</text:p>
          </table:table-cell>
          <table:table-cell office:value-type="float" office:value="3164.23" table:style-name="ce20">
            <text:p>3.164,2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Alexandre Lemo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63.02" table:style-name="ce20">
            <text:p>6.063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03.2" table:style-name="ce20">
            <text:p>-1.403,20</text:p>
          </table:table-cell>
          <table:table-cell office:value-type="float" office:value="-815.18" table:style-name="ce20">
            <text:p>-815,18</text:p>
          </table:table-cell>
          <table:table-cell office:value-type="float" office:value="3844.64" table:style-name="ce20">
            <text:p>3.844,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Antonio Petron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-633.25" table:style-name="ce20">
            <text:p>-633,25</text:p>
          </table:table-cell>
          <table:table-cell office:value-type="float" office:value="3550.27" table:style-name="ce20">
            <text:p>3.550,2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Arauj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88.81" table:style-name="ce20">
            <text:p>-1.088,81</text:p>
          </table:table-cell>
          <table:table-cell office:value-type="float" office:value="-1121.5899999999999" table:style-name="ce20">
            <text:p>-1.121,59</text:p>
          </table:table-cell>
          <table:table-cell office:value-type="float" office:value="3123.27" table:style-name="ce20">
            <text:p>3.123,2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Ari Pedros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54.98" table:style-name="ce20">
            <text:p>-1.554,98</text:p>
          </table:table-cell>
          <table:table-cell office:value-type="float" office:value="-35.67" table:style-name="ce20">
            <text:p>-35,67</text:p>
          </table:table-cell>
          <table:table-cell office:value-type="float" office:value="4116.34" table:style-name="ce20">
            <text:p>4.116,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Carfar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36.83" table:style-name="ce20">
            <text:p>-1.336,83</text:p>
          </table:table-cell>
          <table:table-cell office:value-type="float" office:value="-33.18" table:style-name="ce20">
            <text:p>-33,18</text:p>
          </table:table-cell>
          <table:table-cell office:value-type="float" office:value="3963.66" table:style-name="ce20">
            <text:p>3.963,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Cesar Carre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67.06" table:style-name="ce20">
            <text:p>6.667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849.94" table:style-name="ce20">
            <text:p>-1.849,94</text:p>
          </table:table-cell>
          <table:table-cell office:value-type="float" office:value="-425.28" table:style-name="ce20">
            <text:p>-425,28</text:p>
          </table:table-cell>
          <table:table-cell office:value-type="float" office:value="4391.84" table:style-name="ce20">
            <text:p>4.391,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Pedro Amorim Cord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-2182.64" table:style-name="ce20">
            <text:p>-2.182,64</text:p>
          </table:table-cell>
          <table:table-cell office:value-type="float" office:value="2000.88" table:style-name="ce20">
            <text:p>2.000,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Roberto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41.32" table:style-name="ce20">
            <text:p>-1.041,32</text:p>
          </table:table-cell>
          <table:table-cell office:value-type="float" office:value="-778.19" table:style-name="ce20">
            <text:p>-778,19</text:p>
          </table:table-cell>
          <table:table-cell office:value-type="float" office:value="3997.95" table:style-name="ce20">
            <text:p>3.997,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los Takita Mizuk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96.84" table:style-name="ce20">
            <text:p>-1.496,84</text:p>
          </table:table-cell>
          <table:table-cell office:value-type="float" office:value="0" table:style-name="ce20">
            <text:p>0,00</text:p>
          </table:table-cell>
          <table:table-cell office:value-type="float" office:value="3836.83" table:style-name="ce20">
            <text:p>3.836,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olina Almeid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18.5" table:style-name="ce20">
            <text:p>5.61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34.18" table:style-name="ce20">
            <text:p>-1.234,18</text:p>
          </table:table-cell>
          <table:table-cell office:value-type="float" office:value="-1272.27" table:style-name="ce20">
            <text:p>-1.272,27</text:p>
          </table:table-cell>
          <table:table-cell office:value-type="float" office:value="3112.05" table:style-name="ce20">
            <text:p>3.112,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olina Alves Bac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99.21" table:style-name="ce20">
            <text:p>-1.399,21</text:p>
          </table:table-cell>
          <table:table-cell office:value-type="float" office:value="-33.18" table:style-name="ce20">
            <text:p>-33,18</text:p>
          </table:table-cell>
          <table:table-cell office:value-type="float" office:value="4529.41" table:style-name="ce20">
            <text:p>4.529,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olina Gelatti Carvalho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65.9" table:style-name="ce20">
            <text:p>-1.565,90</text:p>
          </table:table-cell>
          <table:table-cell office:value-type="float" office:value="-38.35" table:style-name="ce20">
            <text:p>-38,35</text:p>
          </table:table-cell>
          <table:table-cell office:value-type="float" office:value="4777.9799999999996" table:style-name="ce20">
            <text:p>4.777,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olina Gomes Duar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62.52" table:style-name="ce20">
            <text:p>-3.162,52</text:p>
          </table:table-cell>
          <table:table-cell office:value-type="float" office:value="-335.09" table:style-name="ce20">
            <text:p>-335,09</text:p>
          </table:table-cell>
          <table:table-cell office:value-type="float" office:value="7228.22" table:style-name="ce20">
            <text:p>7.228,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olina Oliveira Da Roc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46.75" table:style-name="ce20">
            <text:p>-946,75</text:p>
          </table:table-cell>
          <table:table-cell office:value-type="float" office:value="0" table:style-name="ce20">
            <text:p>0,00</text:p>
          </table:table-cell>
          <table:table-cell office:value-type="float" office:value="3819.15" table:style-name="ce20">
            <text:p>3.819,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olina Sichetti Antun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43.4" table:style-name="ce20">
            <text:p>7.843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929.96" table:style-name="ce20">
            <text:p>-1.929,96</text:p>
          </table:table-cell>
          <table:table-cell office:value-type="float" office:value="-28.8" table:style-name="ce20">
            <text:p>-28,80</text:p>
          </table:table-cell>
          <table:table-cell office:value-type="float" office:value="5884.64" table:style-name="ce20">
            <text:p>5.884,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oline Bastos Fi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12.56" table:style-name="ce20">
            <text:p>11.512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87.04" table:style-name="ce20">
            <text:p>-3.187,04</text:p>
          </table:table-cell>
          <table:table-cell office:value-type="float" office:value="-153.94999999999999" table:style-name="ce20">
            <text:p>-153,95</text:p>
          </table:table-cell>
          <table:table-cell office:value-type="float" office:value="8171.57" table:style-name="ce20">
            <text:p>8.171,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roline Per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78.69" table:style-name="ce20">
            <text:p>-1.078,69</text:p>
          </table:table-cell>
          <table:table-cell office:value-type="float" office:value="-1012.29" table:style-name="ce20">
            <text:p>-1.012,29</text:p>
          </table:table-cell>
          <table:table-cell office:value-type="float" office:value="2585.1799999999998" table:style-name="ce20">
            <text:p>2.585,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ssia Regina Donato Rome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609.02" table:style-name="ce20">
            <text:p>9.609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565.88" table:style-name="ce20">
            <text:p>-2.565,88</text:p>
          </table:table-cell>
          <table:table-cell office:value-type="float" office:value="-175.21" table:style-name="ce20">
            <text:p>-175,21</text:p>
          </table:table-cell>
          <table:table-cell office:value-type="float" office:value="6867.93" table:style-name="ce20">
            <text:p>6.867,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ssia Regina Guerr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42.42" table:style-name="ce20">
            <text:p>5.342,42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34.0999999999999" table:style-name="ce20">
            <text:p>-1.134,10</text:p>
          </table:table-cell>
          <table:table-cell office:value-type="float" office:value="-534.03" table:style-name="ce20">
            <text:p>-534,03</text:p>
          </table:table-cell>
          <table:table-cell office:value-type="float" office:value="4505.3599999999997" table:style-name="ce20">
            <text:p>4.505,3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ssio Nunes Da Roc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61.79" table:style-name="ce20">
            <text:p>-961,79</text:p>
          </table:table-cell>
          <table:table-cell office:value-type="float" office:value="0" table:style-name="ce20">
            <text:p>0,00</text:p>
          </table:table-cell>
          <table:table-cell office:value-type="float" office:value="3714.37" table:style-name="ce20">
            <text:p>3.714,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ssio O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24.7" table:style-name="ce20">
            <text:p>-1.024,70</text:p>
          </table:table-cell>
          <table:table-cell office:value-type="float" office:value="-1048.9000000000001" table:style-name="ce20">
            <text:p>-1.048,90</text:p>
          </table:table-cell>
          <table:table-cell office:value-type="float" office:value="2912.79" table:style-name="ce20">
            <text:p>2.912,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tarina Marchio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74.29" table:style-name="ce20">
            <text:p>-1.174,29</text:p>
          </table:table-cell>
          <table:table-cell office:value-type="float" office:value="-216.1" table:style-name="ce20">
            <text:p>-216,10</text:p>
          </table:table-cell>
          <table:table-cell office:value-type="float" office:value="3596" table:style-name="ce20">
            <text:p>3.596,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tarine Andrea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10.36" table:style-name="ce20">
            <text:p>10.71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56.47" table:style-name="ce20">
            <text:p>-3.156,47</text:p>
          </table:table-cell>
          <table:table-cell office:value-type="float" office:value="-1607.24" table:style-name="ce20">
            <text:p>-1.607,24</text:p>
          </table:table-cell>
          <table:table-cell office:value-type="float" office:value="5946.65" table:style-name="ce20">
            <text:p>5.946,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atherine Oliveira De Arauj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99.49" table:style-name="ce20">
            <text:p>-1.099,49</text:p>
          </table:table-cell>
          <table:table-cell office:value-type="float" office:value="-1927.4" table:style-name="ce20">
            <text:p>-1.927,40</text:p>
          </table:table-cell>
          <table:table-cell office:value-type="float" office:value="2306.7800000000002" table:style-name="ce20">
            <text:p>2.306,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esar Ayumu Tsuchi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98.17" table:style-name="ce20">
            <text:p>-1.298,17</text:p>
          </table:table-cell>
          <table:table-cell office:value-type="float" office:value="-35.67" table:style-name="ce20">
            <text:p>-35,67</text:p>
          </table:table-cell>
          <table:table-cell office:value-type="float" office:value="4373.1499999999996" table:style-name="ce20">
            <text:p>4.373,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esar De Lima Niemietz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941.18" table:style-name="ce20">
            <text:p>-1.941,18</text:p>
          </table:table-cell>
          <table:table-cell office:value-type="float" office:value="0" table:style-name="ce20">
            <text:p>0,00</text:p>
          </table:table-cell>
          <table:table-cell office:value-type="float" office:value="5550.21" table:style-name="ce20">
            <text:p>5.550,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icero Dulceni Feitoz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96.6400000000003" table:style-name="ce20">
            <text:p>5.09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14.6400000000001" table:style-name="ce20">
            <text:p>-1.114,64</text:p>
          </table:table-cell>
          <table:table-cell office:value-type="float" office:value="-104.18" table:style-name="ce20">
            <text:p>-104,18</text:p>
          </table:table-cell>
          <table:table-cell office:value-type="float" office:value="3877.82" table:style-name="ce20">
            <text:p>3.877,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ileide Das Gracas Lima Cas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06.69" table:style-name="ce20">
            <text:p>-1.406,69</text:p>
          </table:table-cell>
          <table:table-cell office:value-type="float" office:value="-35.67" table:style-name="ce20">
            <text:p>-35,67</text:p>
          </table:table-cell>
          <table:table-cell office:value-type="float" office:value="4519.4399999999996" table:style-name="ce20">
            <text:p>4.519,4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inira Conceicao Longo Cardos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053.57" table:style-name="ce20">
            <text:p>-4.053,57</text:p>
          </table:table-cell>
          <table:table-cell office:value-type="float" office:value="-73.37" table:style-name="ce20">
            <text:p>-73,37</text:p>
          </table:table-cell>
          <table:table-cell office:value-type="float" office:value="7403.31" table:style-name="ce20">
            <text:p>7.403,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intia Bovo Din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1588.63" table:style-name="ce20">
            <text:p>1.588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78.52" table:style-name="ce20">
            <text:p>-978,52</text:p>
          </table:table-cell>
          <table:table-cell office:value-type="float" office:value="-30.87" table:style-name="ce20">
            <text:p>-30,87</text:p>
          </table:table-cell>
          <table:table-cell office:value-type="float" office:value="5345.14" table:style-name="ce20">
            <text:p>5.345,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intia Mayumi Sato Ogaw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60.33" table:style-name="ce20">
            <text:p>3.560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04.79" table:style-name="ce20">
            <text:p>-604,79</text:p>
          </table:table-cell>
          <table:table-cell office:value-type="float" office:value="-24.92" table:style-name="ce20">
            <text:p>-24,92</text:p>
          </table:table-cell>
          <table:table-cell office:value-type="float" office:value="2930.62" table:style-name="ce20">
            <text:p>2.930,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intia Pimentel Teix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69.12" table:style-name="ce20">
            <text:p>-1.669,12</text:p>
          </table:table-cell>
          <table:table-cell office:value-type="float" office:value="-35.67" table:style-name="ce20">
            <text:p>-35,67</text:p>
          </table:table-cell>
          <table:table-cell office:value-type="float" office:value="4002.2" table:style-name="ce20">
            <text:p>4.002,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rissa Christianne Rodrigues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896.69" table:style-name="ce20">
            <text:p>11.896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583.02" table:style-name="ce20">
            <text:p>-3.583,02</text:p>
          </table:table-cell>
          <table:table-cell office:value-type="float" office:value="-60.93" table:style-name="ce20">
            <text:p>-60,93</text:p>
          </table:table-cell>
          <table:table-cell office:value-type="float" office:value="8252.74" table:style-name="ce20">
            <text:p>8.252,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enir Alvarenga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38.56" table:style-name="ce20">
            <text:p>-1.238,56</text:p>
          </table:table-cell>
          <table:table-cell office:value-type="float" office:value="-30.87" table:style-name="ce20">
            <text:p>-30,87</text:p>
          </table:table-cell>
          <table:table-cell office:value-type="float" office:value="3716.96" table:style-name="ce20">
            <text:p>3.716,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ete Aparecida Lourenco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88.21" table:style-name="ce20">
            <text:p>-2.088,21</text:p>
          </table:table-cell>
          <table:table-cell office:value-type="float" office:value="0" table:style-name="ce20">
            <text:p>0,00</text:p>
          </table:table-cell>
          <table:table-cell office:value-type="float" office:value="5444.18" table:style-name="ce20">
            <text:p>5.444,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ete Aparecida Marques De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16.61" table:style-name="ce20">
            <text:p>6.216,61</text:p>
          </table:table-cell>
          <table:table-cell office:value-type="float" office:value="1036.0999999999999" table:style-name="ce20">
            <text:p>1.036,10</text:p>
          </table:table-cell>
          <table:table-cell office:value-type="float" office:value="2930.29" table:style-name="ce20">
            <text:p>2.930,29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114.3000000000002" table:style-name="ce20">
            <text:p>-2.114,30</text:p>
          </table:table-cell>
          <table:table-cell office:value-type="float" office:value="-35.67" table:style-name="ce20">
            <text:p>-35,67</text:p>
          </table:table-cell>
          <table:table-cell office:value-type="float" office:value="8033.03" table:style-name="ce20">
            <text:p>8.033,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ete Conceica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-2252.5100000000002" table:style-name="ce20">
            <text:p>-2.252,51</text:p>
          </table:table-cell>
          <table:table-cell office:value-type="float" office:value="1931.01" table:style-name="ce20">
            <text:p>1.931,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ia Correia Lim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98.17" table:style-name="ce20">
            <text:p>-1.298,17</text:p>
          </table:table-cell>
          <table:table-cell office:value-type="float" office:value="-35.67" table:style-name="ce20">
            <text:p>-35,67</text:p>
          </table:table-cell>
          <table:table-cell office:value-type="float" office:value="4373.1499999999996" table:style-name="ce20">
            <text:p>4.373,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ia Cristina Pit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72.96" table:style-name="ce20">
            <text:p>-1.272,96</text:p>
          </table:table-cell>
          <table:table-cell office:value-type="float" office:value="-1411.23" table:style-name="ce20">
            <text:p>-1.411,23</text:p>
          </table:table-cell>
          <table:table-cell office:value-type="float" office:value="3894.46" table:style-name="ce20">
            <text:p>3.894,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ia Regina Rec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01.12" table:style-name="ce20">
            <text:p>7.201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807.48" table:style-name="ce20">
            <text:p>-1.807,48</text:p>
          </table:table-cell>
          <table:table-cell office:value-type="float" office:value="-1710.68" table:style-name="ce20">
            <text:p>-1.710,68</text:p>
          </table:table-cell>
          <table:table-cell office:value-type="float" office:value="3682.96" table:style-name="ce20">
            <text:p>3.682,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ia Silva Fernandes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07.87" table:style-name="ce20">
            <text:p>-1.607,87</text:p>
          </table:table-cell>
          <table:table-cell office:value-type="float" office:value="-1434.42" table:style-name="ce20">
            <text:p>-1.434,42</text:p>
          </table:table-cell>
          <table:table-cell office:value-type="float" office:value="2919.51" table:style-name="ce20">
            <text:p>2.919,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ia Veloso De Oliveira Val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72.47" table:style-name="ce20">
            <text:p>6.472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977.06" table:style-name="ce20">
            <text:p>-1.977,06</text:p>
          </table:table-cell>
          <table:table-cell office:value-type="float" office:value="-1289.8699999999999" table:style-name="ce20">
            <text:p>-1.289,87</text:p>
          </table:table-cell>
          <table:table-cell office:value-type="float" office:value="3205.54" table:style-name="ce20">
            <text:p>3.205,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io Aparecido Ur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00.35" table:style-name="ce20">
            <text:p>6.000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48.5" table:style-name="ce20">
            <text:p>-1.548,50</text:p>
          </table:table-cell>
          <table:table-cell office:value-type="float" office:value="-1007.06" table:style-name="ce20">
            <text:p>-1.007,06</text:p>
          </table:table-cell>
          <table:table-cell office:value-type="float" office:value="3444.79" table:style-name="ce20">
            <text:p>3.444,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io Da Silva Rocha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978.32" table:style-name="ce20">
            <text:p>-2.978,32</text:p>
          </table:table-cell>
          <table:table-cell office:value-type="float" office:value="-97.73" table:style-name="ce20">
            <text:p>-97,73</text:p>
          </table:table-cell>
          <table:table-cell office:value-type="float" office:value="6447.93" table:style-name="ce20">
            <text:p>6.447,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io Lancellot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7.04" table:style-name="ce20">
            <text:p>6.637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802.64" table:style-name="ce20">
            <text:p>-1.802,64</text:p>
          </table:table-cell>
          <table:table-cell office:value-type="float" office:value="-973.1" table:style-name="ce20">
            <text:p>-973,10</text:p>
          </table:table-cell>
          <table:table-cell office:value-type="float" office:value="3861.3" table:style-name="ce20">
            <text:p>3.861,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io Marqu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211.51" table:style-name="ce20">
            <text:p>13.211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150.21" table:style-name="ce20">
            <text:p>-4.150,21</text:p>
          </table:table-cell>
          <table:table-cell office:value-type="float" office:value="-1612.23" table:style-name="ce20">
            <text:p>-1.612,23</text:p>
          </table:table-cell>
          <table:table-cell office:value-type="float" office:value="7449.07" table:style-name="ce20">
            <text:p>7.449,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dio Vieira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90.17" table:style-name="ce20">
            <text:p>-1.390,17</text:p>
          </table:table-cell>
          <table:table-cell office:value-type="float" office:value="-1093.78" table:style-name="ce20">
            <text:p>-1.093,78</text:p>
          </table:table-cell>
          <table:table-cell office:value-type="float" office:value="5338.54" table:style-name="ce20">
            <text:p>5.338,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auzeane De Guisolfi Lopes Salomao</text:p>
          </table:table-cell>
          <table:table-cell office:value-type="string" table:style-name="ce18">
            <text:p>Agente de Defensoria Pública</text:p>
          </table:table-cell>
          <table:table-cell office:value-type="float" office:value="8859.52" table:style-name="ce20">
            <text:p>8.859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505.6999999999998" table:style-name="ce20">
            <text:p>-2.505,70</text:p>
          </table:table-cell>
          <table:table-cell office:value-type="float" office:value="-56.68" table:style-name="ce20">
            <text:p>-56,68</text:p>
          </table:table-cell>
          <table:table-cell office:value-type="float" office:value="6297.14" table:style-name="ce20">
            <text:p>6.297,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eide De Souza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23.83" table:style-name="ce20">
            <text:p>-1.323,83</text:p>
          </table:table-cell>
          <table:table-cell office:value-type="float" office:value="-1366.54" table:style-name="ce20">
            <text:p>-1.366,54</text:p>
          </table:table-cell>
          <table:table-cell office:value-type="float" office:value="3408.78" table:style-name="ce20">
            <text:p>3.408,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leide Helena Santos Cardos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30.79" table:style-name="ce20">
            <text:p>4.730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895.72" table:style-name="ce20">
            <text:p>-895,72</text:p>
          </table:table-cell>
          <table:table-cell office:value-type="float" office:value="-695.79" table:style-name="ce20">
            <text:p>-695,79</text:p>
          </table:table-cell>
          <table:table-cell office:value-type="float" office:value="3139.28" table:style-name="ce20">
            <text:p>3.139,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onstanza Polo Cardoso Trivel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98.17" table:style-name="ce20">
            <text:p>-1.298,17</text:p>
          </table:table-cell>
          <table:table-cell office:value-type="float" office:value="-35.67" table:style-name="ce20">
            <text:p>-35,67</text:p>
          </table:table-cell>
          <table:table-cell office:value-type="float" office:value="4373.1499999999996" table:style-name="ce20">
            <text:p>4.373,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orina Lima Chia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98.17" table:style-name="ce20">
            <text:p>-1.298,17</text:p>
          </table:table-cell>
          <table:table-cell office:value-type="float" office:value="-35.67" table:style-name="ce20">
            <text:p>-35,67</text:p>
          </table:table-cell>
          <table:table-cell office:value-type="float" office:value="4373.1499999999996" table:style-name="ce20">
            <text:p>4.373,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ane De Paula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58.83" table:style-name="ce20">
            <text:p>-1.458,83</text:p>
          </table:table-cell>
          <table:table-cell office:value-type="float" office:value="-1354.05" table:style-name="ce20">
            <text:p>-1.354,05</text:p>
          </table:table-cell>
          <table:table-cell office:value-type="float" office:value="3148.92" table:style-name="ce20">
            <text:p>3.148,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ane Juliari</text:p>
          </table:table-cell>
          <table:table-cell office:value-type="string" table:style-name="ce18">
            <text:p>Agente de Defensoria Pública</text:p>
          </table:table-cell>
          <table:table-cell office:value-type="float" office:value="2510.8000000000002" table:style-name="ce20">
            <text:p>2.510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63.21" table:style-name="ce20">
            <text:p>-363,21</text:p>
          </table:table-cell>
          <table:table-cell office:value-type="float" office:value="0" table:style-name="ce20">
            <text:p>0,00</text:p>
          </table:table-cell>
          <table:table-cell office:value-type="float" office:value="2147.59" table:style-name="ce20">
            <text:p>2.147,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ane Leao Do Amar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36.69" table:style-name="ce20">
            <text:p>-1.436,69</text:p>
          </table:table-cell>
          <table:table-cell office:value-type="float" office:value="-33.18" table:style-name="ce20">
            <text:p>-33,18</text:p>
          </table:table-cell>
          <table:table-cell office:value-type="float" office:value="6352.62" table:style-name="ce20">
            <text:p>6.352,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ane Maria De Lim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3412.76" table:style-name="ce20">
            <text:p>3.412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221.1000000000004" table:style-name="ce20">
            <text:p>-4.221,10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9361.69" table:style-name="ce20">
            <text:p>9.361,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ane Radeschi Figueiredo Mussol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76.82" table:style-name="ce20">
            <text:p>-1.176,82</text:p>
          </table:table-cell>
          <table:table-cell office:value-type="float" office:value="-33.18" table:style-name="ce20">
            <text:p>-33,18</text:p>
          </table:table-cell>
          <table:table-cell office:value-type="float" office:value="4123.67" table:style-name="ce20">
            <text:p>4.123,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ane Ren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993.63" table:style-name="ce20">
            <text:p>993,63</text:p>
          </table:table-cell>
          <table:table-cell office:value-type="float" office:value="2802.89" table:style-name="ce20">
            <text:p>2.802,89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43.31" table:style-name="ce20">
            <text:p>-1.743,31</text:p>
          </table:table-cell>
          <table:table-cell office:value-type="float" office:value="-35.67" table:style-name="ce20">
            <text:p>-35,67</text:p>
          </table:table-cell>
          <table:table-cell office:value-type="float" office:value="7979.34" table:style-name="ce20">
            <text:p>7.979,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ane Villani Pe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790.96" table:style-name="ce20">
            <text:p>-3.790,96</text:p>
          </table:table-cell>
          <table:table-cell office:value-type="float" office:value="-63.49" table:style-name="ce20">
            <text:p>-63,49</text:p>
          </table:table-cell>
          <table:table-cell office:value-type="float" office:value="6383.84" table:style-name="ce20">
            <text:p>6.383,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ano Cabeca Bonf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06.78" table:style-name="ce20">
            <text:p>-1.206,78</text:p>
          </table:table-cell>
          <table:table-cell office:value-type="float" office:value="-953.43" table:style-name="ce20">
            <text:p>-953,43</text:p>
          </table:table-cell>
          <table:table-cell office:value-type="float" office:value="2605.69" table:style-name="ce20">
            <text:p>2.605,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ano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8212.33" table:style-name="ce20">
            <text:p>8.212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00.23" table:style-name="ce20">
            <text:p>-2.400,23</text:p>
          </table:table-cell>
          <table:table-cell office:value-type="float" office:value="-1302.28" table:style-name="ce20">
            <text:p>-1.302,28</text:p>
          </table:table-cell>
          <table:table-cell office:value-type="float" office:value="4509.82" table:style-name="ce20">
            <text:p>4.509,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na Fumi Sugano Nagai</text:p>
          </table:table-cell>
          <table:table-cell office:value-type="string" table:style-name="ce18">
            <text:p>Agente de Defensoria Pública</text:p>
          </table:table-cell>
          <table:table-cell office:value-type="float" office:value="8859.52" table:style-name="ce20">
            <text:p>8.859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32.79" table:style-name="ce20">
            <text:p>-2.432,79</text:p>
          </table:table-cell>
          <table:table-cell office:value-type="float" office:value="-59.06" table:style-name="ce20">
            <text:p>-59,06</text:p>
          </table:table-cell>
          <table:table-cell office:value-type="float" office:value="6367.67" table:style-name="ce20">
            <text:p>6.367,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na Garcia Senlle</text:p>
          </table:table-cell>
          <table:table-cell office:value-type="string" table:style-name="ce18">
            <text:p>Agente de Defensoria Pública</text:p>
          </table:table-cell>
          <table:table-cell office:value-type="float" office:value="8097.31" table:style-name="ce20">
            <text:p>8.097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22.46" table:style-name="ce20">
            <text:p>-2.422,46</text:p>
          </table:table-cell>
          <table:table-cell office:value-type="float" office:value="-56.68" table:style-name="ce20">
            <text:p>-56,68</text:p>
          </table:table-cell>
          <table:table-cell office:value-type="float" office:value="5618.17" table:style-name="ce20">
            <text:p>5.618,1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Cristina Pereir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377.04" table:style-name="ce20">
            <text:p>-3.377,04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280.53" table:style-name="ce20">
            <text:p>7.280,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iane Santos Renno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324.9" table:style-name="ce20">
            <text:p>-3.324,90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332.67" table:style-name="ce20">
            <text:p>7.332,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 Altair Cursin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524.3" table:style-name="ce20">
            <text:p>10.524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52.86" table:style-name="ce20">
            <text:p>2.552,86</text:p>
          </table:table-cell>
          <table:table-cell office:value-type="string" table:style-name="ce18">
            <text:p>jan/2022 fev/2022 mar/2022 abr/2022 mai/2022 jun/2022</text:p>
          </table:table-cell>
          <table:table-cell office:value-type="float" office:value="-4373.6000000000004" table:style-name="ce20">
            <text:p>-4.373,60</text:p>
          </table:table-cell>
          <table:table-cell office:value-type="float" office:value="-295.7" table:style-name="ce20">
            <text:p>-295,70</text:p>
          </table:table-cell>
          <table:table-cell office:value-type="float" office:value="8407.86" table:style-name="ce20">
            <text:p>8.407,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 Fer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30.3599999999997" table:style-name="ce20">
            <text:p>4.630,36</text:p>
          </table:table-cell>
          <table:table-cell office:value-type="float" office:value="0" table:style-name="ce20">
            <text:p>0,00</text:p>
          </table:table-cell>
          <table:table-cell office:value-type="float" office:value="2315.1799999999998" table:style-name="ce20">
            <text:p>2.315,18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03.17" table:style-name="ce20">
            <text:p>-1.203,17</text:p>
          </table:table-cell>
          <table:table-cell office:value-type="float" office:value="-30.87" table:style-name="ce20">
            <text:p>-30,87</text:p>
          </table:table-cell>
          <table:table-cell office:value-type="float" office:value="5711.5" table:style-name="ce20">
            <text:p>5.711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 Goncalves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49.6300000000001" table:style-name="ce20">
            <text:p>-1.049,63</text:p>
          </table:table-cell>
          <table:table-cell office:value-type="float" office:value="-240.11" table:style-name="ce20">
            <text:p>-240,11</text:p>
          </table:table-cell>
          <table:table-cell office:value-type="float" office:value="3696.65" table:style-name="ce20">
            <text:p>3.696,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 Henrique De Jesu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56.82" table:style-name="ce20">
            <text:p>-1.256,82</text:p>
          </table:table-cell>
          <table:table-cell office:value-type="float" office:value="-1229.5899999999999" table:style-name="ce20">
            <text:p>-1.229,59</text:p>
          </table:table-cell>
          <table:table-cell office:value-type="float" office:value="5336.08" table:style-name="ce20">
            <text:p>5.336,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 Luca Dassan Da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41.6999999999998" table:style-name="ce20">
            <text:p>-2.441,70</text:p>
          </table:table-cell>
          <table:table-cell office:value-type="float" office:value="0" table:style-name="ce20">
            <text:p>0,00</text:p>
          </table:table-cell>
          <table:table-cell office:value-type="float" office:value="6746.4" table:style-name="ce20">
            <text:p>6.746,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 Naitzki Fac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94.42" table:style-name="ce20">
            <text:p>5.894,42</text:p>
          </table:table-cell>
          <table:table-cell office:value-type="float" office:value="982.4" table:style-name="ce20">
            <text:p>982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44.68" table:style-name="ce20">
            <text:p>-1.644,68</text:p>
          </table:table-cell>
          <table:table-cell office:value-type="float" office:value="-1100.32" table:style-name="ce20">
            <text:p>-1.100,32</text:p>
          </table:table-cell>
          <table:table-cell office:value-type="float" office:value="4131.82" table:style-name="ce20">
            <text:p>4.131,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 Okaya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49.25" table:style-name="ce20">
            <text:p>6.549,25</text:p>
          </table:table-cell>
          <table:table-cell office:value-type="float" office:value="1091.54" table:style-name="ce20">
            <text:p>1.091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08.95" table:style-name="ce20">
            <text:p>-1.708,95</text:p>
          </table:table-cell>
          <table:table-cell office:value-type="float" office:value="-941.96" table:style-name="ce20">
            <text:p>-941,96</text:p>
          </table:table-cell>
          <table:table-cell office:value-type="float" office:value="4989.88" table:style-name="ce20">
            <text:p>4.989,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 Torelli Grenc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834.94" table:style-name="ce20">
            <text:p>7.834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42.52" table:style-name="ce20">
            <text:p>-2.042,52</text:p>
          </table:table-cell>
          <table:table-cell office:value-type="float" office:value="-1975.5" table:style-name="ce20">
            <text:p>-1.975,50</text:p>
          </table:table-cell>
          <table:table-cell office:value-type="float" office:value="3816.92" table:style-name="ce20">
            <text:p>3.816,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a Almeida Da Sil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2204.94" table:style-name="ce20">
            <text:p>2.204,94</text:p>
          </table:table-cell>
          <table:table-cell office:value-type="float" office:value="534.04999999999995" table:style-name="ce20">
            <text:p>534,05</text:p>
          </table:table-cell>
          <table:table-cell office:value-type="date" office:date-value="2022-06-01T00:00:00" table:style-name="ce19">
            <text:p>jun/22</text:p>
          </table:table-cell>
          <table:table-cell office:value-type="float" office:value="-1400.57" table:style-name="ce20">
            <text:p>-1.400,57</text:p>
          </table:table-cell>
          <table:table-cell office:value-type="float" office:value="-26.79" table:style-name="ce20">
            <text:p>-26,79</text:p>
          </table:table-cell>
          <table:table-cell office:value-type="float" office:value="6077.53" table:style-name="ce20">
            <text:p>6.077,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a Barbom Sorpill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896.69" table:style-name="ce20">
            <text:p>11.896,69</text:p>
          </table:table-cell>
          <table:table-cell office:value-type="float" office:value="1982.78" table:style-name="ce20">
            <text:p>1.982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598.07" table:style-name="ce20">
            <text:p>-3.598,07</text:p>
          </table:table-cell>
          <table:table-cell office:value-type="float" office:value="-63.49" table:style-name="ce20">
            <text:p>-63,49</text:p>
          </table:table-cell>
          <table:table-cell office:value-type="float" office:value="10217.91" table:style-name="ce20">
            <text:p>10.217,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a Chacon Malang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8217.9699999999993" table:style-name="ce20">
            <text:p>8.217,97</text:p>
          </table:table-cell>
          <table:table-cell office:value-type="float" office:value="0" table:style-name="ce20">
            <text:p>0,00</text:p>
          </table:table-cell>
          <table:table-cell office:value-type="float" office:value="684.83" table:style-name="ce20">
            <text:p>684,83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032.25" table:style-name="ce20">
            <text:p>-3.032,25</text:p>
          </table:table-cell>
          <table:table-cell office:value-type="float" office:value="0" table:style-name="ce20">
            <text:p>0,00</text:p>
          </table:table-cell>
          <table:table-cell office:value-type="float" office:value="5870.55" table:style-name="ce20">
            <text:p>5.870,5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a Cristina Augusto Campos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883.08" table:style-name="ce20">
            <text:p>-2.883,08</text:p>
          </table:table-cell>
          <table:table-cell office:value-type="float" office:value="-1530.02" table:style-name="ce20">
            <text:p>-1.530,02</text:p>
          </table:table-cell>
          <table:table-cell office:value-type="float" office:value="5110.88" table:style-name="ce20">
            <text:p>5.110,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a De Melo E Silva Dias De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46.75" table:style-name="ce20">
            <text:p>-946,75</text:p>
          </table:table-cell>
          <table:table-cell office:value-type="float" office:value="-1540.57" table:style-name="ce20">
            <text:p>-1.540,57</text:p>
          </table:table-cell>
          <table:table-cell office:value-type="float" office:value="2278.58" table:style-name="ce20">
            <text:p>2.278,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a Falleiros Nunzi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76.82" table:style-name="ce20">
            <text:p>-1.176,82</text:p>
          </table:table-cell>
          <table:table-cell office:value-type="float" office:value="-33.18" table:style-name="ce20">
            <text:p>-33,18</text:p>
          </table:table-cell>
          <table:table-cell office:value-type="float" office:value="4123.67" table:style-name="ce20">
            <text:p>4.123,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a Nevoni Xavier Da Silva Malan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424.65" table:style-name="ce20">
            <text:p>11.424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778.49" table:style-name="ce20">
            <text:p>-3.778,49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577.9" table:style-name="ce20">
            <text:p>7.577,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a Perez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45.67" table:style-name="ce20">
            <text:p>-1.545,67</text:p>
          </table:table-cell>
          <table:table-cell office:value-type="float" office:value="-38.35" table:style-name="ce20">
            <text:p>-38,35</text:p>
          </table:table-cell>
          <table:table-cell office:value-type="float" office:value="4798.21" table:style-name="ce20">
            <text:p>4.798,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a Silv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51.87" table:style-name="ce20">
            <text:p>5.751,87</text:p>
          </table:table-cell>
          <table:table-cell office:value-type="float" office:value="958.65" table:style-name="ce20">
            <text:p>958,6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91.65" table:style-name="ce20">
            <text:p>-1.391,65</text:p>
          </table:table-cell>
          <table:table-cell office:value-type="float" office:value="-30.87" table:style-name="ce20">
            <text:p>-30,87</text:p>
          </table:table-cell>
          <table:table-cell office:value-type="float" office:value="5288" table:style-name="ce20">
            <text:p>5.288,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e Leite Carneiro De Libe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89.73" table:style-name="ce20">
            <text:p>-1.089,73</text:p>
          </table:table-cell>
          <table:table-cell office:value-type="float" office:value="-24.92" table:style-name="ce20">
            <text:p>-24,92</text:p>
          </table:table-cell>
          <table:table-cell office:value-type="float" office:value="3651.25" table:style-name="ce20">
            <text:p>3.651,2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ely Maria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971.89" table:style-name="ce20">
            <text:p>-2.971,89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198.14" table:style-name="ce20">
            <text:p>7.198,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lo Basi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01.1899999999996" table:style-name="ce20">
            <text:p>4.201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16.22" table:style-name="ce20">
            <text:p>-716,22</text:p>
          </table:table-cell>
          <table:table-cell office:value-type="float" office:value="0" table:style-name="ce20">
            <text:p>0,00</text:p>
          </table:table-cell>
          <table:table-cell office:value-type="float" office:value="3484.97" table:style-name="ce20">
            <text:p>3.484,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ilo Mendes Cald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47.14" table:style-name="ce20">
            <text:p>5.547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7.76" table:style-name="ce20">
            <text:p>317,76</text:p>
          </table:table-cell>
          <table:table-cell office:value-type="date" office:date-value="2022-06-01T00:00:00" table:style-name="ce19">
            <text:p>jun/22</text:p>
          </table:table-cell>
          <table:table-cell office:value-type="float" office:value="-1506.22" table:style-name="ce20">
            <text:p>-1.506,22</text:p>
          </table:table-cell>
          <table:table-cell office:value-type="float" office:value="-30.87" table:style-name="ce20">
            <text:p>-30,87</text:p>
          </table:table-cell>
          <table:table-cell office:value-type="float" office:value="4327.8100000000004" table:style-name="ce20">
            <text:p>4.327,8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nte Costa Santos Guimaraes Erd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-1549.93" table:style-name="ce20">
            <text:p>-1.549,93</text:p>
          </table:table-cell>
          <table:table-cell office:value-type="float" office:value="2633.59" table:style-name="ce20">
            <text:p>2.633,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vi De Andrade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31.47" table:style-name="ce20">
            <text:p>-1.131,47</text:p>
          </table:table-cell>
          <table:table-cell office:value-type="float" office:value="-33.18" table:style-name="ce20">
            <text:p>-33,18</text:p>
          </table:table-cell>
          <table:table-cell office:value-type="float" office:value="4169.0200000000004" table:style-name="ce20">
            <text:p>4.169,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vid Kalil Abu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98.17" table:style-name="ce20">
            <text:p>-1.298,17</text:p>
          </table:table-cell>
          <table:table-cell office:value-type="float" office:value="0" table:style-name="ce20">
            <text:p>0,00</text:p>
          </table:table-cell>
          <table:table-cell office:value-type="float" office:value="4408.82" table:style-name="ce20">
            <text:p>4.408,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vilson Gigo Be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65.32" table:style-name="ce20">
            <text:p>-665,32</text:p>
          </table:table-cell>
          <table:table-cell office:value-type="float" office:value="0" table:style-name="ce20">
            <text:p>0,00</text:p>
          </table:table-cell>
          <table:table-cell office:value-type="float" office:value="3251.04" table:style-name="ce20">
            <text:p>3.251,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yane De Medeiros Raimun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98.17" table:style-name="ce20">
            <text:p>-1.298,17</text:p>
          </table:table-cell>
          <table:table-cell office:value-type="float" office:value="-35.67" table:style-name="ce20">
            <text:p>-35,67</text:p>
          </table:table-cell>
          <table:table-cell office:value-type="float" office:value="4373.1499999999996" table:style-name="ce20">
            <text:p>4.373,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ayse Luana Bicalho T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-33.18" table:style-name="ce20">
            <text:p>-33,18</text:p>
          </table:table-cell>
          <table:table-cell office:value-type="float" office:value="4150.34" table:style-name="ce20">
            <text:p>4.150,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bora Maria De Oliveira Dalborg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23.51" table:style-name="ce20">
            <text:p>-1.523,51</text:p>
          </table:table-cell>
          <table:table-cell office:value-type="float" office:value="-33.18" table:style-name="ce20">
            <text:p>-33,18</text:p>
          </table:table-cell>
          <table:table-cell office:value-type="float" office:value="3776.98" table:style-name="ce20">
            <text:p>3.776,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bora Neves Marin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86.22" table:style-name="ce20">
            <text:p>5.586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50.28" table:style-name="ce20">
            <text:p>-1.250,28</text:p>
          </table:table-cell>
          <table:table-cell office:value-type="float" office:value="-1058.3699999999999" table:style-name="ce20">
            <text:p>-1.058,37</text:p>
          </table:table-cell>
          <table:table-cell office:value-type="float" office:value="3277.57" table:style-name="ce20">
            <text:p>3.277,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bora Simone Lins Dornel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41.3900000000001" table:style-name="ce20">
            <text:p>-1.141,39</text:p>
          </table:table-cell>
          <table:table-cell office:value-type="float" office:value="0" table:style-name="ce20">
            <text:p>0,00</text:p>
          </table:table-cell>
          <table:table-cell office:value-type="float" office:value="7037.13" table:style-name="ce20">
            <text:p>7.037,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borah Solange Dos Reis Figueiredo Yamashi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6.03" table:style-name="ce20">
            <text:p>356,03</text:p>
          </table:table-cell>
          <table:table-cell office:value-type="date" office:date-value="2022-06-01T00:00:00" table:style-name="ce19">
            <text:p>jun/22</text:p>
          </table:table-cell>
          <table:table-cell office:value-type="float" office:value="-733.67" table:style-name="ce20">
            <text:p>-733,67</text:p>
          </table:table-cell>
          <table:table-cell office:value-type="float" office:value="0" table:style-name="ce20">
            <text:p>0,00</text:p>
          </table:table-cell>
          <table:table-cell office:value-type="float" office:value="3538.72" table:style-name="ce20">
            <text:p>3.538,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nis Carlos De Paula Arteag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503.33" table:style-name="ce20">
            <text:p>10.503,33</text:p>
          </table:table-cell>
          <table:table-cell office:value-type="float" office:value="73.069999999999993" table:style-name="ce20">
            <text:p>73,07</text:p>
          </table:table-cell>
          <table:table-cell office:value-type="float" office:value="0" table:style-name="ce20">
            <text:p>0,00</text:p>
          </table:table-cell>
          <table:table-cell office:value-type="float" office:value="2576.04" table:style-name="ce20">
            <text:p>2.576,04</text:p>
          </table:table-cell>
          <table:table-cell office:value-type="string" table:style-name="ce18">
            <text:p>jan/2022 fev/2022 mar/2022 abr/2022 mai/2022 jun/2022</text:p>
          </table:table-cell>
          <table:table-cell office:value-type="float" office:value="-3614.56" table:style-name="ce20">
            <text:p>-3.614,56</text:p>
          </table:table-cell>
          <table:table-cell office:value-type="float" office:value="-2060.13" table:style-name="ce20">
            <text:p>-2.060,13</text:p>
          </table:table-cell>
          <table:table-cell office:value-type="float" office:value="7477.75" table:style-name="ce20">
            <text:p>7.477,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nis Mou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-33.18" table:style-name="ce20">
            <text:p>-33,18</text:p>
          </table:table-cell>
          <table:table-cell office:value-type="float" office:value="4150.34" table:style-name="ce20">
            <text:p>4.150,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nis Rodrigues Mol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80.27" table:style-name="ce20">
            <text:p>5.580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.229999999999997" table:style-name="ce20">
            <text:p>38,23</text:p>
          </table:table-cell>
          <table:table-cell office:value-type="date" office:date-value="2022-05-01T00:00:00" table:style-name="ce19">
            <text:p>mai/22</text:p>
          </table:table-cell>
          <table:table-cell office:value-type="float" office:value="-1234.18" table:style-name="ce20">
            <text:p>-1.234,18</text:p>
          </table:table-cell>
          <table:table-cell office:value-type="float" office:value="-1469.05" table:style-name="ce20">
            <text:p>-1.469,05</text:p>
          </table:table-cell>
          <table:table-cell office:value-type="float" office:value="2915.27" table:style-name="ce20">
            <text:p>2.915,2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nis Seppi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76.82" table:style-name="ce20">
            <text:p>-1.176,82</text:p>
          </table:table-cell>
          <table:table-cell office:value-type="float" office:value="0" table:style-name="ce20">
            <text:p>0,00</text:p>
          </table:table-cell>
          <table:table-cell office:value-type="float" office:value="4156.8500000000004" table:style-name="ce20">
            <text:p>4.156,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nise Clesia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2510.8000000000002" table:style-name="ce20">
            <text:p>2.510,8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50.5500000000002" table:style-name="ce20">
            <text:p>-2.050,55</text:p>
          </table:table-cell>
          <table:table-cell office:value-type="float" office:value="0" table:style-name="ce20">
            <text:p>0,00</text:p>
          </table:table-cell>
          <table:table-cell office:value-type="float" office:value="7992.64" table:style-name="ce20">
            <text:p>7.992,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nise De Carvalho Forti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980.74" table:style-name="ce20">
            <text:p>-1.980,74</text:p>
          </table:table-cell>
          <table:table-cell office:value-type="float" office:value="0" table:style-name="ce20">
            <text:p>0,00</text:p>
          </table:table-cell>
          <table:table-cell office:value-type="float" office:value="4401.49" table:style-name="ce20">
            <text:p>4.401,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enise Metzker Campos Coutinho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502.4899999999998" table:style-name="ce20">
            <text:p>-2.502,49</text:p>
          </table:table-cell>
          <table:table-cell office:value-type="float" office:value="-52.73" table:style-name="ce20">
            <text:p>-52,73</text:p>
          </table:table-cell>
          <table:table-cell office:value-type="float" office:value="4977.17" table:style-name="ce20">
            <text:p>4.977,1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iego Aveir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38.35" table:style-name="ce20">
            <text:p>3.738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581.47" table:style-name="ce20">
            <text:p>-581,47</text:p>
          </table:table-cell>
          <table:table-cell office:value-type="float" office:value="-24.92" table:style-name="ce20">
            <text:p>-24,92</text:p>
          </table:table-cell>
          <table:table-cell office:value-type="float" office:value="3131.96" table:style-name="ce20">
            <text:p>3.131,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iego De Souza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70.7" table:style-name="ce20">
            <text:p>5.570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78.37" table:style-name="ce20">
            <text:p>-1.578,37</text:p>
          </table:table-cell>
          <table:table-cell office:value-type="float" office:value="-33.18" table:style-name="ce20">
            <text:p>-33,18</text:p>
          </table:table-cell>
          <table:table-cell office:value-type="float" office:value="3959.15" table:style-name="ce20">
            <text:p>3.959,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iego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15.6999999999998" table:style-name="ce20">
            <text:p>2.315,70</text:p>
          </table:table-cell>
          <table:table-cell office:value-type="date" office:date-value="2022-06-01T00:00:00" table:style-name="ce19">
            <text:p>jun/22</text:p>
          </table:table-cell>
          <table:table-cell office:value-type="float" office:value="-1833.28" table:style-name="ce20">
            <text:p>-1.833,28</text:p>
          </table:table-cell>
          <table:table-cell office:value-type="float" office:value="-130.41999999999999" table:style-name="ce20">
            <text:p>-130,42</text:p>
          </table:table-cell>
          <table:table-cell office:value-type="float" office:value="5685.67" table:style-name="ce20">
            <text:p>5.685,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iego Lopes Cri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23.51" table:style-name="ce20">
            <text:p>-1.523,51</text:p>
          </table:table-cell>
          <table:table-cell office:value-type="float" office:value="0" table:style-name="ce20">
            <text:p>0,00</text:p>
          </table:table-cell>
          <table:table-cell office:value-type="float" office:value="3810.16" table:style-name="ce20">
            <text:p>3.810,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iogo Medeiros De Fra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74.53" table:style-name="ce20">
            <text:p>5.974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28.82" table:style-name="ce20">
            <text:p>-1.428,82</text:p>
          </table:table-cell>
          <table:table-cell office:value-type="float" office:value="-862.97" table:style-name="ce20">
            <text:p>-862,97</text:p>
          </table:table-cell>
          <table:table-cell office:value-type="float" office:value="3682.74" table:style-name="ce20">
            <text:p>3.682,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Domingos Da Silva Ribeiro Neto</text:p>
          </table:table-cell>
          <table:table-cell office:value-type="string" table:style-name="ce18">
            <text:p>Agente de Defensoria Pública</text:p>
          </table:table-cell>
          <table:table-cell office:value-type="float" office:value="9139.85" table:style-name="ce20">
            <text:p>9.139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908" table:style-name="ce20">
            <text:p>-2.908,00</text:p>
          </table:table-cell>
          <table:table-cell office:value-type="float" office:value="-2331.39" table:style-name="ce20">
            <text:p>-2.331,39</text:p>
          </table:table-cell>
          <table:table-cell office:value-type="float" office:value="3900.46" table:style-name="ce20">
            <text:p>3.900,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 Ricardo Amate Caparo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56.2" table:style-name="ce20">
            <text:p>5.356,20</text:p>
          </table:table-cell>
          <table:table-cell office:value-type="float" office:value="833.36" table:style-name="ce20">
            <text:p>833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87.19" table:style-name="ce20">
            <text:p>-1.387,19</text:p>
          </table:table-cell>
          <table:table-cell office:value-type="float" office:value="-30.96" table:style-name="ce20">
            <text:p>-30,96</text:p>
          </table:table-cell>
          <table:table-cell office:value-type="float" office:value="4771.41" table:style-name="ce20">
            <text:p>4.771,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emilson Henrique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93.53" table:style-name="ce20">
            <text:p>-793,53</text:p>
          </table:table-cell>
          <table:table-cell office:value-type="float" office:value="0" table:style-name="ce20">
            <text:p>0,00</text:p>
          </table:table-cell>
          <table:table-cell office:value-type="float" office:value="3122.83" table:style-name="ce20">
            <text:p>3.122,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ilaine Gusmao De Lima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12.89" table:style-name="ce20">
            <text:p>-2.012,89</text:p>
          </table:table-cell>
          <table:table-cell office:value-type="float" office:value="-52.73" table:style-name="ce20">
            <text:p>-52,73</text:p>
          </table:table-cell>
          <table:table-cell office:value-type="float" office:value="5466.77" table:style-name="ce20">
            <text:p>5.466,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ilma Sanches Dos Santos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65.9" table:style-name="ce20">
            <text:p>-1.565,90</text:p>
          </table:table-cell>
          <table:table-cell office:value-type="float" office:value="-1466.17" table:style-name="ce20">
            <text:p>-1.466,17</text:p>
          </table:table-cell>
          <table:table-cell office:value-type="float" office:value="3350.16" table:style-name="ce20">
            <text:p>3.350,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ineia Gonsalv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078.9" table:style-name="ce20">
            <text:p>10.078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704.49" table:style-name="ce20">
            <text:p>-2.704,49</text:p>
          </table:table-cell>
          <table:table-cell office:value-type="float" office:value="-3651.98" table:style-name="ce20">
            <text:p>-3.651,98</text:p>
          </table:table-cell>
          <table:table-cell office:value-type="float" office:value="3722.43" table:style-name="ce20">
            <text:p>3.722,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ivaldo Batista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951.17" table:style-name="ce20">
            <text:p>951,17</text:p>
          </table:table-cell>
          <table:table-cell office:value-type="float" office:value="2675.48" table:style-name="ce20">
            <text:p>2.675,48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892.46" table:style-name="ce20">
            <text:p>-1.892,46</text:p>
          </table:table-cell>
          <table:table-cell office:value-type="float" office:value="-35.67" table:style-name="ce20">
            <text:p>-35,67</text:p>
          </table:table-cell>
          <table:table-cell office:value-type="float" office:value="7405.51" table:style-name="ce20">
            <text:p>7.405,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ivan Moreira De Me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41.63" table:style-name="ce20">
            <text:p>5.441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72.17" table:style-name="ce20">
            <text:p>-1.172,17</text:p>
          </table:table-cell>
          <table:table-cell office:value-type="float" office:value="-2001" table:style-name="ce20">
            <text:p>-2.001,00</text:p>
          </table:table-cell>
          <table:table-cell office:value-type="float" office:value="2268.46" table:style-name="ce20">
            <text:p>2.268,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son Luiz Gomes Carval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74.76" table:style-name="ce20">
            <text:p>4.374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808.49" table:style-name="ce20">
            <text:p>-808,49</text:p>
          </table:table-cell>
          <table:table-cell office:value-type="float" office:value="-26.79" table:style-name="ce20">
            <text:p>-26,79</text:p>
          </table:table-cell>
          <table:table-cell office:value-type="float" office:value="3539.48" table:style-name="ce20">
            <text:p>3.539,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son Souza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26.7" table:style-name="ce20">
            <text:p>-1.326,70</text:p>
          </table:table-cell>
          <table:table-cell office:value-type="float" office:value="-914.26" table:style-name="ce20">
            <text:p>-914,26</text:p>
          </table:table-cell>
          <table:table-cell office:value-type="float" office:value="3466.03" table:style-name="ce20">
            <text:p>3.466,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son Yuji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21.32" table:style-name="ce20">
            <text:p>5.221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16.6" table:style-name="ce20">
            <text:p>-1.316,60</text:p>
          </table:table-cell>
          <table:table-cell office:value-type="float" office:value="0" table:style-name="ce20">
            <text:p>0,00</text:p>
          </table:table-cell>
          <table:table-cell office:value-type="float" office:value="3904.72" table:style-name="ce20">
            <text:p>3.904,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uardo Cesar Pigioni Da Cruz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10.33" table:style-name="ce20">
            <text:p>10.710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233.05" table:style-name="ce20">
            <text:p>-3.233,05</text:p>
          </table:table-cell>
          <table:table-cell office:value-type="float" office:value="0" table:style-name="ce20">
            <text:p>0,00</text:p>
          </table:table-cell>
          <table:table-cell office:value-type="float" office:value="7477.28" table:style-name="ce20">
            <text:p>7.477,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uardo Emerson Carvalho Freire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394.8100000000004" table:style-name="ce20">
            <text:p>4.394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.229999999999997" table:style-name="ce20">
            <text:p>38,23</text:p>
          </table:table-cell>
          <table:table-cell office:value-type="date" office:date-value="2022-05-01T00:00:00" table:style-name="ce19">
            <text:p>mai/22</text:p>
          </table:table-cell>
          <table:table-cell office:value-type="float" office:value="-773.08" table:style-name="ce20">
            <text:p>-773,08</text:p>
          </table:table-cell>
          <table:table-cell office:value-type="float" office:value="0" table:style-name="ce20">
            <text:p>0,00</text:p>
          </table:table-cell>
          <table:table-cell office:value-type="float" office:value="3659.96" table:style-name="ce20">
            <text:p>3.659,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uardo Marcil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55.24" table:style-name="ce20">
            <text:p>-1.355,24</text:p>
          </table:table-cell>
          <table:table-cell office:value-type="float" office:value="-35.67" table:style-name="ce20">
            <text:p>-35,67</text:p>
          </table:table-cell>
          <table:table-cell office:value-type="float" office:value="4316.08" table:style-name="ce20">
            <text:p>4.316,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uardo Sebastiao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55.17" table:style-name="ce20">
            <text:p>6.455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79.43" table:style-name="ce20">
            <text:p>-1.679,43</text:p>
          </table:table-cell>
          <table:table-cell office:value-type="float" office:value="-24.92" table:style-name="ce20">
            <text:p>-24,92</text:p>
          </table:table-cell>
          <table:table-cell office:value-type="float" office:value="4750.82" table:style-name="ce20">
            <text:p>4.750,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dvan Mot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67.68" table:style-name="ce20">
            <text:p>-1.667,68</text:p>
          </table:table-cell>
          <table:table-cell office:value-type="float" office:value="-33.18" table:style-name="ce20">
            <text:p>-33,18</text:p>
          </table:table-cell>
          <table:table-cell office:value-type="float" office:value="4877.79" table:style-name="ce20">
            <text:p>4.877,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aine Cristina Verdelli Fernand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524.84" table:style-name="ce20">
            <text:p>9.524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255.41" table:style-name="ce20">
            <text:p>-3.255,41</text:p>
          </table:table-cell>
          <table:table-cell office:value-type="float" office:value="-58.93" table:style-name="ce20">
            <text:p>-58,93</text:p>
          </table:table-cell>
          <table:table-cell office:value-type="float" office:value="6210.5" table:style-name="ce20">
            <text:p>6.210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aine Simoes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463.2" table:style-name="ce20">
            <text:p>12.46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932.91" table:style-name="ce20">
            <text:p>-3.932,91</text:p>
          </table:table-cell>
          <table:table-cell office:value-type="float" office:value="0" table:style-name="ce20">
            <text:p>0,00</text:p>
          </table:table-cell>
          <table:table-cell office:value-type="float" office:value="8530.2900000000009" table:style-name="ce20">
            <text:p>8.530,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aine Teixeira Alv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64.5300000000002" table:style-name="ce20">
            <text:p>-2.064,53</text:p>
          </table:table-cell>
          <table:table-cell office:value-type="float" office:value="0" table:style-name="ce20">
            <text:p>0,00</text:p>
          </table:table-cell>
          <table:table-cell office:value-type="float" office:value="5467.86" table:style-name="ce20">
            <text:p>5.467,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ana Cordeiro De Lima Carle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10.1600000000001" table:style-name="ce20">
            <text:p>-1.310,16</text:p>
          </table:table-cell>
          <table:table-cell office:value-type="float" office:value="-688.63" table:style-name="ce20">
            <text:p>-688,63</text:p>
          </table:table-cell>
          <table:table-cell office:value-type="float" office:value="3334.88" table:style-name="ce20">
            <text:p>3.334,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ana Dos Santos Malaqu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27.25" table:style-name="ce20">
            <text:p>5.627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85.92" table:style-name="ce20">
            <text:p>-1.285,92</text:p>
          </table:table-cell>
          <table:table-cell office:value-type="float" office:value="-1609.86" table:style-name="ce20">
            <text:p>-1.609,86</text:p>
          </table:table-cell>
          <table:table-cell office:value-type="float" office:value="2731.47" table:style-name="ce20">
            <text:p>2.731,4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ana Ni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16.84" table:style-name="ce20">
            <text:p>-1.416,84</text:p>
          </table:table-cell>
          <table:table-cell office:value-type="float" office:value="-1613.27" table:style-name="ce20">
            <text:p>-1.613,27</text:p>
          </table:table-cell>
          <table:table-cell office:value-type="float" office:value="3192.51" table:style-name="ce20">
            <text:p>3.192,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ane Luriko Shiokaw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226.91" table:style-name="ce20">
            <text:p>-3.226,91</text:p>
          </table:table-cell>
          <table:table-cell office:value-type="float" office:value="-63.49" table:style-name="ce20">
            <text:p>-63,49</text:p>
          </table:table-cell>
          <table:table-cell office:value-type="float" office:value="6947.89" table:style-name="ce20">
            <text:p>6.947,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ane Miqueloto Alvares De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34.2" table:style-name="ce20">
            <text:p>7.934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996.64" table:style-name="ce20">
            <text:p>-1.996,64</text:p>
          </table:table-cell>
          <table:table-cell office:value-type="float" office:value="-844.42" table:style-name="ce20">
            <text:p>-844,42</text:p>
          </table:table-cell>
          <table:table-cell office:value-type="float" office:value="5093.1400000000003" table:style-name="ce20">
            <text:p>5.093,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as Sous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58.82" table:style-name="ce20">
            <text:p>-1.458,82</text:p>
          </table:table-cell>
          <table:table-cell office:value-type="float" office:value="-35.67" table:style-name="ce20">
            <text:p>-35,67</text:p>
          </table:table-cell>
          <table:table-cell office:value-type="float" office:value="4467.3100000000004" table:style-name="ce20">
            <text:p>4.467,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o Massami Okazaki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591.37" table:style-name="ce20">
            <text:p>-2.591,37</text:p>
          </table:table-cell>
          <table:table-cell office:value-type="float" office:value="-182.76" table:style-name="ce20">
            <text:p>-182,76</text:p>
          </table:table-cell>
          <table:table-cell office:value-type="float" office:value="6749.85" table:style-name="ce20">
            <text:p>6.749,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sabete Gaidei Arabage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822.96" table:style-name="ce20">
            <text:p>-3.822,96</text:p>
          </table:table-cell>
          <table:table-cell office:value-type="float" office:value="-887.92" table:style-name="ce20">
            <text:p>-887,92</text:p>
          </table:table-cell>
          <table:table-cell office:value-type="float" office:value="6819.37" table:style-name="ce20">
            <text:p>6.819,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sabete Kimie Hatt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1587.33" table:style-name="ce20">
            <text:p>1.587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914.83" table:style-name="ce20">
            <text:p>-2.914,83</text:p>
          </table:table-cell>
          <table:table-cell office:value-type="float" office:value="-52.73" table:style-name="ce20">
            <text:p>-52,73</text:p>
          </table:table-cell>
          <table:table-cell office:value-type="float" office:value="8143.75" table:style-name="ce20">
            <text:p>8.143,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sangela Men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90.36" table:style-name="ce20">
            <text:p>-1.390,36</text:p>
          </table:table-cell>
          <table:table-cell office:value-type="float" office:value="-832.59" table:style-name="ce20">
            <text:p>-832,59</text:p>
          </table:table-cell>
          <table:table-cell office:value-type="float" office:value="3594.51" table:style-name="ce20">
            <text:p>3.594,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sangela Souz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67.93" table:style-name="ce20">
            <text:p>-1.167,93</text:p>
          </table:table-cell>
          <table:table-cell office:value-type="float" office:value="-24.92" table:style-name="ce20">
            <text:p>-24,92</text:p>
          </table:table-cell>
          <table:table-cell office:value-type="float" office:value="5029.7700000000004" table:style-name="ce20">
            <text:p>5.029,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izabete Saiki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68.8" table:style-name="ce20">
            <text:p>-3.168,80</text:p>
          </table:table-cell>
          <table:table-cell office:value-type="float" office:value="-63.49" table:style-name="ce20">
            <text:p>-63,49</text:p>
          </table:table-cell>
          <table:table-cell office:value-type="float" office:value="6291.69" table:style-name="ce20">
            <text:p>6.291,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ller Aguiar Souza Arauj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72.3900000000003" table:style-name="ce20">
            <text:p>4.27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33.67" table:style-name="ce20">
            <text:p>-733,67</text:p>
          </table:table-cell>
          <table:table-cell office:value-type="float" office:value="0" table:style-name="ce20">
            <text:p>0,00</text:p>
          </table:table-cell>
          <table:table-cell office:value-type="float" office:value="3538.72" table:style-name="ce20">
            <text:p>3.538,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merson Da Silva Barr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71.34" table:style-name="ce20">
            <text:p>5.071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45.5" table:style-name="ce20">
            <text:p>-1.245,50</text:p>
          </table:table-cell>
          <table:table-cell office:value-type="float" office:value="-1723.16" table:style-name="ce20">
            <text:p>-1.723,16</text:p>
          </table:table-cell>
          <table:table-cell office:value-type="float" office:value="2102.6799999999998" table:style-name="ce20">
            <text:p>2.102,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ni Luize Gomes Vas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896.69" table:style-name="ce20">
            <text:p>11.896,69</text:p>
          </table:table-cell>
          <table:table-cell office:value-type="float" office:value="1982.78" table:style-name="ce20">
            <text:p>1.982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683.63" table:style-name="ce20">
            <text:p>-3.683,63</text:p>
          </table:table-cell>
          <table:table-cell office:value-type="float" office:value="0" table:style-name="ce20">
            <text:p>0,00</text:p>
          </table:table-cell>
          <table:table-cell office:value-type="float" office:value="10195.84" table:style-name="ce20">
            <text:p>10.195,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ric Santiago Vi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880.72" table:style-name="ce20">
            <text:p>-880,72</text:p>
          </table:table-cell>
          <table:table-cell office:value-type="float" office:value="-24.92" table:style-name="ce20">
            <text:p>-24,92</text:p>
          </table:table-cell>
          <table:table-cell office:value-type="float" office:value="3010.72" table:style-name="ce20">
            <text:p>3.010,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rica Carolina Rodrigues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9007.17" table:style-name="ce20">
            <text:p>9.007,17</text:p>
          </table:table-cell>
          <table:table-cell office:value-type="float" office:value="1501.2" table:style-name="ce20">
            <text:p>1.501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77.96" table:style-name="ce20">
            <text:p>-2.477,96</text:p>
          </table:table-cell>
          <table:table-cell office:value-type="float" office:value="-56.68" table:style-name="ce20">
            <text:p>-56,68</text:p>
          </table:table-cell>
          <table:table-cell office:value-type="float" office:value="7973.73" table:style-name="ce20">
            <text:p>7.973,7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ric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9070.4599999999991" table:style-name="ce20">
            <text:p>9.070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66.62" table:style-name="ce20">
            <text:p>-2.466,62</text:p>
          </table:table-cell>
          <table:table-cell office:value-type="float" office:value="0" table:style-name="ce20">
            <text:p>0,00</text:p>
          </table:table-cell>
          <table:table-cell office:value-type="float" office:value="6603.84" table:style-name="ce20">
            <text:p>6.603,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rica Meirel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21.32" table:style-name="ce20">
            <text:p>5.221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68.82" table:style-name="ce20">
            <text:p>-1.368,82</text:p>
          </table:table-cell>
          <table:table-cell office:value-type="float" office:value="-150.22" table:style-name="ce20">
            <text:p>-150,22</text:p>
          </table:table-cell>
          <table:table-cell office:value-type="float" office:value="3702.28" table:style-name="ce20">
            <text:p>3.702,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rica Sayuri Ide Scopacasa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12.89" table:style-name="ce20">
            <text:p>-2.012,89</text:p>
          </table:table-cell>
          <table:table-cell office:value-type="float" office:value="-52.73" table:style-name="ce20">
            <text:p>-52,73</text:p>
          </table:table-cell>
          <table:table-cell office:value-type="float" office:value="5466.77" table:style-name="ce20">
            <text:p>5.466,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rika Ferreira Santos De Albuquerq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56.82" table:style-name="ce20">
            <text:p>-1.256,82</text:p>
          </table:table-cell>
          <table:table-cell office:value-type="float" office:value="0" table:style-name="ce20">
            <text:p>0,00</text:p>
          </table:table-cell>
          <table:table-cell office:value-type="float" office:value="4076.85" table:style-name="ce20">
            <text:p>4.076,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rika Simo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169.59" table:style-name="ce20">
            <text:p>4.169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10.96" table:style-name="ce20">
            <text:p>-710,96</text:p>
          </table:table-cell>
          <table:table-cell office:value-type="float" office:value="-22.43" table:style-name="ce20">
            <text:p>-22,43</text:p>
          </table:table-cell>
          <table:table-cell office:value-type="float" office:value="3436.2" table:style-name="ce20">
            <text:p>3.436,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sdra Germania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67.93" table:style-name="ce20">
            <text:p>-1.167,93</text:p>
          </table:table-cell>
          <table:table-cell office:value-type="float" office:value="-33.18" table:style-name="ce20">
            <text:p>-33,18</text:p>
          </table:table-cell>
          <table:table-cell office:value-type="float" office:value="7510.33" table:style-name="ce20">
            <text:p>7.510,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veline Portela Birib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29.72" table:style-name="ce20">
            <text:p>-1.629,72</text:p>
          </table:table-cell>
          <table:table-cell office:value-type="float" office:value="-1352.78" table:style-name="ce20">
            <text:p>-1.352,78</text:p>
          </table:table-cell>
          <table:table-cell office:value-type="float" office:value="3399.73" table:style-name="ce20">
            <text:p>3.399,7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veraldo Borg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15.03" table:style-name="ce20">
            <text:p>-915,03</text:p>
          </table:table-cell>
          <table:table-cell office:value-type="float" office:value="-28.8" table:style-name="ce20">
            <text:p>-28,80</text:p>
          </table:table-cell>
          <table:table-cell office:value-type="float" office:value="3732.33" table:style-name="ce20">
            <text:p>3.732,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Everton Henrique Camara Vasconcellos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1255.4000000000001" table:style-name="ce20">
            <text:p>1.255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38" table:style-name="ce20">
            <text:p>-2.038,00</text:p>
          </table:table-cell>
          <table:table-cell office:value-type="float" office:value="0" table:style-name="ce20">
            <text:p>0,00</text:p>
          </table:table-cell>
          <table:table-cell office:value-type="float" office:value="6749.79" table:style-name="ce20">
            <text:p>6.749,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iana Dos Reis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82.77" table:style-name="ce20">
            <text:p>-1.482,77</text:p>
          </table:table-cell>
          <table:table-cell office:value-type="float" office:value="-33.18" table:style-name="ce20">
            <text:p>-33,18</text:p>
          </table:table-cell>
          <table:table-cell office:value-type="float" office:value="4173.75" table:style-name="ce20">
            <text:p>4.173,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iana Henriques Martins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36.69" table:style-name="ce20">
            <text:p>-1.436,69</text:p>
          </table:table-cell>
          <table:table-cell office:value-type="float" office:value="0" table:style-name="ce20">
            <text:p>0,00</text:p>
          </table:table-cell>
          <table:table-cell office:value-type="float" office:value="6385.8" table:style-name="ce20">
            <text:p>6.385,8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iana Raquel Ram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24.7" table:style-name="ce20">
            <text:p>-1.024,70</text:p>
          </table:table-cell>
          <table:table-cell office:value-type="float" office:value="0" table:style-name="ce20">
            <text:p>0,00</text:p>
          </table:table-cell>
          <table:table-cell office:value-type="float" office:value="3961.69" table:style-name="ce20">
            <text:p>3.961,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iane Scherer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165.92" table:style-name="ce20">
            <text:p>-2.165,92</text:p>
          </table:table-cell>
          <table:table-cell office:value-type="float" office:value="0" table:style-name="ce20">
            <text:p>0,00</text:p>
          </table:table-cell>
          <table:table-cell office:value-type="float" office:value="5325.47" table:style-name="ce20">
            <text:p>5.325,4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iano Alves Henri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53.8700000000008" table:style-name="ce20">
            <text:p>8.353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44.4" table:style-name="ce20">
            <text:p>-2.444,40</text:p>
          </table:table-cell>
          <table:table-cell office:value-type="float" office:value="-2049.61" table:style-name="ce20">
            <text:p>-2.049,61</text:p>
          </table:table-cell>
          <table:table-cell office:value-type="float" office:value="3859.86" table:style-name="ce20">
            <text:p>3.859,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iel Henrique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03.49" table:style-name="ce20">
            <text:p>-1.203,49</text:p>
          </table:table-cell>
          <table:table-cell office:value-type="float" office:value="-1448.89" table:style-name="ce20">
            <text:p>-1.448,89</text:p>
          </table:table-cell>
          <table:table-cell office:value-type="float" office:value="2681.29" table:style-name="ce20">
            <text:p>2.681,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io Neves De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12.56" table:style-name="ce20">
            <text:p>11.512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425.15" table:style-name="ce20">
            <text:p>-3.425,15</text:p>
          </table:table-cell>
          <table:table-cell office:value-type="float" office:value="-60.93" table:style-name="ce20">
            <text:p>-60,93</text:p>
          </table:table-cell>
          <table:table-cell office:value-type="float" office:value="8026.48" table:style-name="ce20">
            <text:p>8.026,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io Renato Florencio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99.21" table:style-name="ce20">
            <text:p>-1.399,21</text:p>
          </table:table-cell>
          <table:table-cell office:value-type="float" office:value="0" table:style-name="ce20">
            <text:p>0,00</text:p>
          </table:table-cell>
          <table:table-cell office:value-type="float" office:value="4562.59" table:style-name="ce20">
            <text:p>4.562,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io Ricardo Gotu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7.73" table:style-name="ce20">
            <text:p>5.807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86.57" table:style-name="ce20">
            <text:p>-1.686,57</text:p>
          </table:table-cell>
          <table:table-cell office:value-type="float" office:value="-33.18" table:style-name="ce20">
            <text:p>-33,18</text:p>
          </table:table-cell>
          <table:table-cell office:value-type="float" office:value="4087.98" table:style-name="ce20">
            <text:p>4.087,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io Yuji Og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1987.27" table:style-name="ce20">
            <text:p>1.987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23.43" table:style-name="ce20">
            <text:p>-1.723,43</text:p>
          </table:table-cell>
          <table:table-cell office:value-type="float" office:value="-35.67" table:style-name="ce20">
            <text:p>-35,67</text:p>
          </table:table-cell>
          <table:table-cell office:value-type="float" office:value="6189.97" table:style-name="ce20">
            <text:p>6.189,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bricia Morais Tozetti Cont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67.74" table:style-name="ce20">
            <text:p>6.267,74</text:p>
          </table:table-cell>
          <table:table-cell office:value-type="float" office:value="0" table:style-name="ce20">
            <text:p>0,00</text:p>
          </table:table-cell>
          <table:table-cell office:value-type="float" office:value="2675.48" table:style-name="ce20">
            <text:p>2.675,48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47.18" table:style-name="ce20">
            <text:p>-1.647,18</text:p>
          </table:table-cell>
          <table:table-cell office:value-type="float" office:value="-314.94" table:style-name="ce20">
            <text:p>-314,94</text:p>
          </table:table-cell>
          <table:table-cell office:value-type="float" office:value="6981.1" table:style-name="ce20">
            <text:p>6.981,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tim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72.47" table:style-name="ce20">
            <text:p>6.472,47</text:p>
          </table:table-cell>
          <table:table-cell office:value-type="float" office:value="1078.75" table:style-name="ce20">
            <text:p>1.078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72.1" table:style-name="ce20">
            <text:p>-1.772,10</text:p>
          </table:table-cell>
          <table:table-cell office:value-type="float" office:value="-35.67" table:style-name="ce20">
            <text:p>-35,67</text:p>
          </table:table-cell>
          <table:table-cell office:value-type="float" office:value="5743.45" table:style-name="ce20">
            <text:p>5.743,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atima Margarida De Freitas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96.6400000000003" table:style-name="ce20">
            <text:p>5.09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63.67" table:style-name="ce20">
            <text:p>-1.063,67</text:p>
          </table:table-cell>
          <table:table-cell office:value-type="float" office:value="-1490.99" table:style-name="ce20">
            <text:p>-1.490,99</text:p>
          </table:table-cell>
          <table:table-cell office:value-type="float" office:value="2541.98" table:style-name="ce20">
            <text:p>2.541,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llipe De Souza Lima Mio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45.16" table:style-name="ce20">
            <text:p>3.845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53.21" table:style-name="ce20">
            <text:p>-653,21</text:p>
          </table:table-cell>
          <table:table-cell office:value-type="float" office:value="0" table:style-name="ce20">
            <text:p>0,00</text:p>
          </table:table-cell>
          <table:table-cell office:value-type="float" office:value="3191.95" table:style-name="ce20">
            <text:p>3.191,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llippe Laurentino Da Silv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604.92" table:style-name="ce20">
            <text:p>4.604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.229999999999997" table:style-name="ce20">
            <text:p>38,23</text:p>
          </table:table-cell>
          <table:table-cell office:value-type="date" office:date-value="2022-05-01T00:00:00" table:style-name="ce19">
            <text:p>mai/22</text:p>
          </table:table-cell>
          <table:table-cell office:value-type="float" office:value="-1009.86" table:style-name="ce20">
            <text:p>-1.009,86</text:p>
          </table:table-cell>
          <table:table-cell office:value-type="float" office:value="-1233.53" table:style-name="ce20">
            <text:p>-1.233,53</text:p>
          </table:table-cell>
          <table:table-cell office:value-type="float" office:value="2399.7600000000002" table:style-name="ce20">
            <text:p>2.399,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a Cristin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652.73" table:style-name="ce20">
            <text:p>652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06.83" table:style-name="ce20">
            <text:p>-906,83</text:p>
          </table:table-cell>
          <table:table-cell office:value-type="float" office:value="0" table:style-name="ce20">
            <text:p>0,00</text:p>
          </table:table-cell>
          <table:table-cell office:value-type="float" office:value="3662.26" table:style-name="ce20">
            <text:p>3.662,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a De Ma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65.9" table:style-name="ce20">
            <text:p>-1.565,90</text:p>
          </table:table-cell>
          <table:table-cell office:value-type="float" office:value="-38.35" table:style-name="ce20">
            <text:p>-38,35</text:p>
          </table:table-cell>
          <table:table-cell office:value-type="float" office:value="4777.9799999999996" table:style-name="ce20">
            <text:p>4.777,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a Geraldo Jorge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12.89" table:style-name="ce20">
            <text:p>-2.012,89</text:p>
          </table:table-cell>
          <table:table-cell office:value-type="float" office:value="0" table:style-name="ce20">
            <text:p>0,00</text:p>
          </table:table-cell>
          <table:table-cell office:value-type="float" office:value="5519.5" table:style-name="ce20">
            <text:p>5.519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a Menezes Lop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01.1899999999996" table:style-name="ce20">
            <text:p>4.201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16.22" table:style-name="ce20">
            <text:p>-716,22</text:p>
          </table:table-cell>
          <table:table-cell office:value-type="float" office:value="0" table:style-name="ce20">
            <text:p>0,00</text:p>
          </table:table-cell>
          <table:table-cell office:value-type="float" office:value="3484.97" table:style-name="ce20">
            <text:p>3.484,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a Passoni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9998.5300000000007" table:style-name="ce20">
            <text:p>9.998,53</text:p>
          </table:table-cell>
          <table:table-cell office:value-type="float" office:value="0" table:style-name="ce20">
            <text:p>0,00</text:p>
          </table:table-cell>
          <table:table-cell office:value-type="float" office:value="4999.2700000000004" table:style-name="ce20">
            <text:p>4.999,27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296.33" table:style-name="ce20">
            <text:p>-4.296,33</text:p>
          </table:table-cell>
          <table:table-cell office:value-type="float" office:value="-63.49" table:style-name="ce20">
            <text:p>-63,49</text:p>
          </table:table-cell>
          <table:table-cell office:value-type="float" office:value="10637.98" table:style-name="ce20">
            <text:p>10.637,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a Silva Buen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11" table:style-name="ce20">
            <text:p>12.61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720.2" table:style-name="ce20">
            <text:p>-3.720,20</text:p>
          </table:table-cell>
          <table:table-cell office:value-type="float" office:value="-1115.21" table:style-name="ce20">
            <text:p>-1.115,21</text:p>
          </table:table-cell>
          <table:table-cell office:value-type="float" office:value="7775.59" table:style-name="ce20">
            <text:p>7.775,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o Alves Per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987.98" table:style-name="ce20">
            <text:p>3.987,98</text:p>
          </table:table-cell>
          <table:table-cell office:value-type="float" office:value="664.66" table:style-name="ce20">
            <text:p>664,66</text:p>
          </table:table-cell>
          <table:table-cell office:value-type="float" office:value="1994" table:style-name="ce20">
            <text:p>1.994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811.34" table:style-name="ce20">
            <text:p>-811,34</text:p>
          </table:table-cell>
          <table:table-cell office:value-type="float" office:value="0" table:style-name="ce20">
            <text:p>0,00</text:p>
          </table:table-cell>
          <table:table-cell office:value-type="float" office:value="5835.3" table:style-name="ce20">
            <text:p>5.835,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o Bertozo De Godo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77.58" table:style-name="ce20">
            <text:p>-1.577,58</text:p>
          </table:table-cell>
          <table:table-cell office:value-type="float" office:value="-870.24" table:style-name="ce20">
            <text:p>-870,24</text:p>
          </table:table-cell>
          <table:table-cell office:value-type="float" office:value="3934.41" table:style-name="ce20">
            <text:p>3.934,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o Bon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2675.48" table:style-name="ce20">
            <text:p>2.675,48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74.06" table:style-name="ce20">
            <text:p>-1.174,06</text:p>
          </table:table-cell>
          <table:table-cell office:value-type="float" office:value="-2934.62" table:style-name="ce20">
            <text:p>-2.934,62</text:p>
          </table:table-cell>
          <table:table-cell office:value-type="float" office:value="4273.79" table:style-name="ce20">
            <text:p>4.273,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o De Moraes Perett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941.18" table:style-name="ce20">
            <text:p>-1.941,18</text:p>
          </table:table-cell>
          <table:table-cell office:value-type="float" office:value="0" table:style-name="ce20">
            <text:p>0,00</text:p>
          </table:table-cell>
          <table:table-cell office:value-type="float" office:value="5550.21" table:style-name="ce20">
            <text:p>5.550,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o Espi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70.7" table:style-name="ce20">
            <text:p>5.570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44.1300000000001" table:style-name="ce20">
            <text:p>-1.244,13</text:p>
          </table:table-cell>
          <table:table-cell office:value-type="float" office:value="-33.18" table:style-name="ce20">
            <text:p>-33,18</text:p>
          </table:table-cell>
          <table:table-cell office:value-type="float" office:value="4293.3900000000003" table:style-name="ce20">
            <text:p>4.293,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o Hideo Ti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10.1600000000001" table:style-name="ce20">
            <text:p>-1.310,16</text:p>
          </table:table-cell>
          <table:table-cell office:value-type="float" office:value="-33.18" table:style-name="ce20">
            <text:p>-33,18</text:p>
          </table:table-cell>
          <table:table-cell office:value-type="float" office:value="3990.33" table:style-name="ce20">
            <text:p>3.990,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ernando Rafael Aguiar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0" table:style-name="ce20">
            <text:p>0,00</text:p>
          </table:table-cell>
          <table:table-cell office:value-type="float" office:value="4183.5200000000004" table:style-name="ce20">
            <text:p>4.183,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iorela Liria Vanze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31.47" table:style-name="ce20">
            <text:p>-1.131,47</text:p>
          </table:table-cell>
          <table:table-cell office:value-type="float" office:value="-33.18" table:style-name="ce20">
            <text:p>-33,18</text:p>
          </table:table-cell>
          <table:table-cell office:value-type="float" office:value="4169.0200000000004" table:style-name="ce20">
            <text:p>4.169,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lavia Agost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46.879999999999" table:style-name="ce20">
            <text:p>10.046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73.4699999999998" table:style-name="ce20">
            <text:p>2.473,47</text:p>
          </table:table-cell>
          <table:table-cell office:value-type="string" table:style-name="ce18">
            <text:p>jan/2022 fev/2022 mar/2022 abr/2022 mai/2022 jun/2022</text:p>
          </table:table-cell>
          <table:table-cell office:value-type="float" office:value="-4290.78" table:style-name="ce20">
            <text:p>-4.290,78</text:p>
          </table:table-cell>
          <table:table-cell office:value-type="float" office:value="-33.18" table:style-name="ce20">
            <text:p>-33,18</text:p>
          </table:table-cell>
          <table:table-cell office:value-type="float" office:value="8196.39" table:style-name="ce20">
            <text:p>8.196,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lavia Ferro Fan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77.58" table:style-name="ce20">
            <text:p>-1.577,58</text:p>
          </table:table-cell>
          <table:table-cell office:value-type="float" office:value="-35.67" table:style-name="ce20">
            <text:p>-35,67</text:p>
          </table:table-cell>
          <table:table-cell office:value-type="float" office:value="4768.9799999999996" table:style-name="ce20">
            <text:p>4.768,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lavia Machion Leo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0" table:style-name="ce20">
            <text:p>0,00</text:p>
          </table:table-cell>
          <table:table-cell office:value-type="float" office:value="4183.5200000000004" table:style-name="ce20">
            <text:p>4.183,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lavia Maria Borges Jac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51.87" table:style-name="ce20">
            <text:p>5.751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39.59" table:style-name="ce20">
            <text:p>-1.439,59</text:p>
          </table:table-cell>
          <table:table-cell office:value-type="float" office:value="-1353.17" table:style-name="ce20">
            <text:p>-1.353,17</text:p>
          </table:table-cell>
          <table:table-cell office:value-type="float" office:value="2959.11" table:style-name="ce20">
            <text:p>2.959,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lavia Vilar Bassalob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63.02" table:style-name="ce20">
            <text:p>6.063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63.83" table:style-name="ce20">
            <text:p>-1.463,83</text:p>
          </table:table-cell>
          <table:table-cell office:value-type="float" office:value="-1233.72" table:style-name="ce20">
            <text:p>-1.233,72</text:p>
          </table:table-cell>
          <table:table-cell office:value-type="float" office:value="3365.47" table:style-name="ce20">
            <text:p>3.365,4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lavio Felix Bobadilh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450.86" table:style-name="ce20">
            <text:p>10.450,86</text:p>
          </table:table-cell>
          <table:table-cell office:value-type="float" office:value="1741.81" table:style-name="ce20">
            <text:p>1.741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849.06" table:style-name="ce20">
            <text:p>-2.849,06</text:p>
          </table:table-cell>
          <table:table-cell office:value-type="float" office:value="-2587.34" table:style-name="ce20">
            <text:p>-2.587,34</text:p>
          </table:table-cell>
          <table:table-cell office:value-type="float" office:value="6756.27" table:style-name="ce20">
            <text:p>6.756,2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Francisco Mendes De Souza Filho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5163.43" table:style-name="ce20">
            <text:p>15.163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5190.0600000000004" table:style-name="ce20">
            <text:p>-5.190,06</text:p>
          </table:table-cell>
          <table:table-cell office:value-type="float" office:value="-746.34" table:style-name="ce20">
            <text:p>-746,34</text:p>
          </table:table-cell>
          <table:table-cell office:value-type="float" office:value="9227.0300000000007" table:style-name="ce20">
            <text:p>9.227,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abriel Andrade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55.18" table:style-name="ce20">
            <text:p>-1.255,18</text:p>
          </table:table-cell>
          <table:table-cell office:value-type="float" office:value="-922.75" table:style-name="ce20">
            <text:p>-922,75</text:p>
          </table:table-cell>
          <table:table-cell office:value-type="float" office:value="3511.77" table:style-name="ce20">
            <text:p>3.511,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abriel Campos Arauj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424.64" table:style-name="ce20">
            <text:p>11.424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212.1099999999997" table:style-name="ce20">
            <text:p>-4.212,11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144.27" table:style-name="ce20">
            <text:p>7.144,2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abriel Fernando Antunes Passerot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26.51" table:style-name="ce20">
            <text:p>9.626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695.82" table:style-name="ce20">
            <text:p>-2.695,82</text:p>
          </table:table-cell>
          <table:table-cell office:value-type="float" office:value="-35.67" table:style-name="ce20">
            <text:p>-35,67</text:p>
          </table:table-cell>
          <table:table-cell office:value-type="float" office:value="6895.02" table:style-name="ce20">
            <text:p>6.895,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abriel Pinto Nun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45.52" table:style-name="ce20">
            <text:p>-1.645,52</text:p>
          </table:table-cell>
          <table:table-cell office:value-type="float" office:value="0" table:style-name="ce20">
            <text:p>0,00</text:p>
          </table:table-cell>
          <table:table-cell office:value-type="float" office:value="4061.47" table:style-name="ce20">
            <text:p>4.061,4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abriela Barretos Monici Oliv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65.32" table:style-name="ce20">
            <text:p>-665,32</text:p>
          </table:table-cell>
          <table:table-cell office:value-type="float" office:value="0" table:style-name="ce20">
            <text:p>0,00</text:p>
          </table:table-cell>
          <table:table-cell office:value-type="float" office:value="3251.04" table:style-name="ce20">
            <text:p>3.251,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eane Eleoterio Candei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454.52" table:style-name="ce20">
            <text:p>-3.454,52</text:p>
          </table:table-cell>
          <table:table-cell office:value-type="float" office:value="-63.49" table:style-name="ce20">
            <text:p>-63,49</text:p>
          </table:table-cell>
          <table:table-cell office:value-type="float" office:value="6005.97" table:style-name="ce20">
            <text:p>6.005,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enisson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94.38" table:style-name="ce20">
            <text:p>4.094,38</text:p>
          </table:table-cell>
          <table:table-cell office:value-type="float" office:value="1364.79" table:style-name="ce20">
            <text:p>1.364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44.06" table:style-name="ce20">
            <text:p>-744,06</text:p>
          </table:table-cell>
          <table:table-cell office:value-type="float" office:value="-1349.87" table:style-name="ce20">
            <text:p>-1.349,87</text:p>
          </table:table-cell>
          <table:table-cell office:value-type="float" office:value="3365.24" table:style-name="ce20">
            <text:p>3.365,2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eovani Bianchi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91.82" table:style-name="ce20">
            <text:p>5.99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62.3599999999999" table:style-name="ce20">
            <text:p>-1.262,36</text:p>
          </table:table-cell>
          <table:table-cell office:value-type="float" office:value="-35.67" table:style-name="ce20">
            <text:p>-35,67</text:p>
          </table:table-cell>
          <table:table-cell office:value-type="float" office:value="4693.79" table:style-name="ce20">
            <text:p>4.693,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eraldo Alexandre Lourencett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064.92" table:style-name="ce20">
            <text:p>10.064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698.55" table:style-name="ce20">
            <text:p>-2.698,55</text:p>
          </table:table-cell>
          <table:table-cell office:value-type="float" office:value="0" table:style-name="ce20">
            <text:p>0,00</text:p>
          </table:table-cell>
          <table:table-cell office:value-type="float" office:value="7366.37" table:style-name="ce20">
            <text:p>7.366,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lberto Ferraz Kfou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93.200000000001" table:style-name="ce20">
            <text:p>10.293,20</text:p>
          </table:table-cell>
          <table:table-cell office:value-type="float" office:value="1715.53" table:style-name="ce20">
            <text:p>1.715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353.63" table:style-name="ce20">
            <text:p>-3.353,63</text:p>
          </table:table-cell>
          <table:table-cell office:value-type="float" office:value="-65.5" table:style-name="ce20">
            <text:p>-65,50</text:p>
          </table:table-cell>
          <table:table-cell office:value-type="float" office:value="8589.6" table:style-name="ce20">
            <text:p>8.589,6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ldo Manz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11" table:style-name="ce20">
            <text:p>12.61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961.5" table:style-name="ce20">
            <text:p>-3.961,50</text:p>
          </table:table-cell>
          <table:table-cell office:value-type="float" office:value="0" table:style-name="ce20">
            <text:p>0,00</text:p>
          </table:table-cell>
          <table:table-cell office:value-type="float" office:value="8649.5" table:style-name="ce20">
            <text:p>8.649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liardi Pereira Delli Paol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697.36" table:style-name="ce20">
            <text:p>10.697,36</text:p>
          </table:table-cell>
          <table:table-cell office:value-type="float" office:value="3565.79" table:style-name="ce20">
            <text:p>3.565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497.23" table:style-name="ce20">
            <text:p>-3.497,23</text:p>
          </table:table-cell>
          <table:table-cell office:value-type="float" office:value="-59.06" table:style-name="ce20">
            <text:p>-59,06</text:p>
          </table:table-cell>
          <table:table-cell office:value-type="float" office:value="10706.86" table:style-name="ce20">
            <text:p>10.706,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lma Firmino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883.08" table:style-name="ce20">
            <text:p>-2.883,08</text:p>
          </table:table-cell>
          <table:table-cell office:value-type="float" office:value="-817.97" table:style-name="ce20">
            <text:p>-817,97</text:p>
          </table:table-cell>
          <table:table-cell office:value-type="float" office:value="5822.93" table:style-name="ce20">
            <text:p>5.822,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lmar Pereira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1587.33" table:style-name="ce20">
            <text:p>1.587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914.83" table:style-name="ce20">
            <text:p>-2.914,83</text:p>
          </table:table-cell>
          <table:table-cell office:value-type="float" office:value="-63.49" table:style-name="ce20">
            <text:p>-63,49</text:p>
          </table:table-cell>
          <table:table-cell office:value-type="float" office:value="8132.99" table:style-name="ce20">
            <text:p>8.132,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lson Fernando Lafor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015.95" table:style-name="ce20">
            <text:p>14.015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585.1099999999997" table:style-name="ce20">
            <text:p>-4.585,11</text:p>
          </table:table-cell>
          <table:table-cell office:value-type="float" office:value="-73.37" table:style-name="ce20">
            <text:p>-73,37</text:p>
          </table:table-cell>
          <table:table-cell office:value-type="float" office:value="9357.4699999999993" table:style-name="ce20">
            <text:p>9.357,4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lze Ribeiro Mor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03.49" table:style-name="ce20">
            <text:p>-1.203,49</text:p>
          </table:table-cell>
          <table:table-cell office:value-type="float" office:value="-123.25" table:style-name="ce20">
            <text:p>-123,25</text:p>
          </table:table-cell>
          <table:table-cell office:value-type="float" office:value="4006.93" table:style-name="ce20">
            <text:p>4.006,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ovanna Druzia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46.75" table:style-name="ce20">
            <text:p>-946,75</text:p>
          </table:table-cell>
          <table:table-cell office:value-type="float" office:value="0" table:style-name="ce20">
            <text:p>0,00</text:p>
          </table:table-cell>
          <table:table-cell office:value-type="float" office:value="3819.15" table:style-name="ce20">
            <text:p>3.819,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ovanna Kliemann Scarpari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4761.99" table:style-name="ce20">
            <text:p>4.761,99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277.69" table:style-name="ce20">
            <text:p>-3.277,69</text:p>
          </table:table-cell>
          <table:table-cell office:value-type="float" office:value="-63.49" table:style-name="ce20">
            <text:p>-63,49</text:p>
          </table:table-cell>
          <table:table-cell office:value-type="float" office:value="10944.79" table:style-name="ce20">
            <text:p>10.944,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ovanna Oliv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0" table:style-name="ce20">
            <text:p>0,00</text:p>
          </table:table-cell>
          <table:table-cell office:value-type="float" office:value="4183.5200000000004" table:style-name="ce20">
            <text:p>4.183,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sele Galhardo Sanch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72.47" table:style-name="ce20">
            <text:p>6.472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42.4" table:style-name="ce20">
            <text:p>-1.342,40</text:p>
          </table:table-cell>
          <table:table-cell office:value-type="float" office:value="-206.35" table:style-name="ce20">
            <text:p>-206,35</text:p>
          </table:table-cell>
          <table:table-cell office:value-type="float" office:value="4923.72" table:style-name="ce20">
            <text:p>4.923,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sel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32.1899999999996" table:style-name="ce20">
            <text:p>5.032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3.23" table:style-name="ce20">
            <text:p>-1.153,23</text:p>
          </table:table-cell>
          <table:table-cell office:value-type="float" office:value="-28.8" table:style-name="ce20">
            <text:p>-28,80</text:p>
          </table:table-cell>
          <table:table-cell office:value-type="float" office:value="3850.16" table:style-name="ce20">
            <text:p>3.850,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sele Regina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74.29" table:style-name="ce20">
            <text:p>-1.174,29</text:p>
          </table:table-cell>
          <table:table-cell office:value-type="float" office:value="-1197.9100000000001" table:style-name="ce20">
            <text:p>-1.197,91</text:p>
          </table:table-cell>
          <table:table-cell office:value-type="float" office:value="2614.19" table:style-name="ce20">
            <text:p>2.614,1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iselle Cristine Muniz</text:p>
          </table:table-cell>
          <table:table-cell office:value-type="string" table:style-name="ce18">
            <text:p>Agente de Defensoria Pública</text:p>
          </table:table-cell>
          <table:table-cell office:value-type="float" office:value="8859.52" table:style-name="ce20">
            <text:p>8.859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920.07" table:style-name="ce20">
            <text:p>-2.920,07</text:p>
          </table:table-cell>
          <table:table-cell office:value-type="float" office:value="-2005.72" table:style-name="ce20">
            <text:p>-2.005,72</text:p>
          </table:table-cell>
          <table:table-cell office:value-type="float" office:value="3933.73" table:style-name="ce20">
            <text:p>3.933,7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laucia Laionartte Nobrega Pereira Rozale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73.74" table:style-name="ce20">
            <text:p>-1.373,74</text:p>
          </table:table-cell>
          <table:table-cell office:value-type="float" office:value="-1305.71" table:style-name="ce20">
            <text:p>-1.305,71</text:p>
          </table:table-cell>
          <table:table-cell office:value-type="float" office:value="2306.94" table:style-name="ce20">
            <text:p>2.306,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laucia Pereira Campos Mendes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9139.85" table:style-name="ce20">
            <text:p>9.139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999.4" table:style-name="ce20">
            <text:p>-2.999,40</text:p>
          </table:table-cell>
          <table:table-cell office:value-type="float" office:value="-1407.53" table:style-name="ce20">
            <text:p>-1.407,53</text:p>
          </table:table-cell>
          <table:table-cell office:value-type="float" office:value="4732.92" table:style-name="ce20">
            <text:p>4.732,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laucia Regina Sud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98.17" table:style-name="ce20">
            <text:p>-1.298,17</text:p>
          </table:table-cell>
          <table:table-cell office:value-type="float" office:value="-35.67" table:style-name="ce20">
            <text:p>-35,67</text:p>
          </table:table-cell>
          <table:table-cell office:value-type="float" office:value="4373.1499999999996" table:style-name="ce20">
            <text:p>4.373,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lauco Massaiti H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813.02" table:style-name="ce20">
            <text:p>11.813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178.26" table:style-name="ce20">
            <text:p>-4.178,26</text:p>
          </table:table-cell>
          <table:table-cell office:value-type="float" office:value="0" table:style-name="ce20">
            <text:p>0,00</text:p>
          </table:table-cell>
          <table:table-cell office:value-type="float" office:value="7634.76" table:style-name="ce20">
            <text:p>7.634,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leice Maira Limongi Mutte Pente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36.7" table:style-name="ce20">
            <text:p>7.136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864.86" table:style-name="ce20">
            <text:p>-1.864,86</text:p>
          </table:table-cell>
          <table:table-cell office:value-type="float" office:value="-35.67" table:style-name="ce20">
            <text:p>-35,67</text:p>
          </table:table-cell>
          <table:table-cell office:value-type="float" office:value="5236.17" table:style-name="ce20">
            <text:p>5.236,1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leyce Mari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4.27" table:style-name="ce20">
            <text:p>6.314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38.96" table:style-name="ce20">
            <text:p>-1.538,96</text:p>
          </table:table-cell>
          <table:table-cell office:value-type="float" office:value="-35.67" table:style-name="ce20">
            <text:p>-35,67</text:p>
          </table:table-cell>
          <table:table-cell office:value-type="float" office:value="4739.6400000000003" table:style-name="ce20">
            <text:p>4.739,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raciele Rodrigues Da Silva Dal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099.879999999999" table:style-name="ce20">
            <text:p>10.099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658.55" table:style-name="ce20">
            <text:p>-2.658,55</text:p>
          </table:table-cell>
          <table:table-cell office:value-type="float" office:value="0" table:style-name="ce20">
            <text:p>0,00</text:p>
          </table:table-cell>
          <table:table-cell office:value-type="float" office:value="7441.33" table:style-name="ce20">
            <text:p>7.441,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raziel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58.93" table:style-name="ce20">
            <text:p>-1.558,93</text:p>
          </table:table-cell>
          <table:table-cell office:value-type="float" office:value="-1340.23" table:style-name="ce20">
            <text:p>-1.340,23</text:p>
          </table:table-cell>
          <table:table-cell office:value-type="float" office:value="3199.99" table:style-name="ce20">
            <text:p>3.199,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raziele Alessandra Lourenco Co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75.96" table:style-name="ce20">
            <text:p>-1.375,96</text:p>
          </table:table-cell>
          <table:table-cell office:value-type="float" office:value="-33.18" table:style-name="ce20">
            <text:p>-33,18</text:p>
          </table:table-cell>
          <table:table-cell office:value-type="float" office:value="4690.01" table:style-name="ce20">
            <text:p>4.690,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reice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70.7" table:style-name="ce20">
            <text:p>5.570,70</text:p>
          </table:table-cell>
          <table:table-cell office:value-type="float" office:value="928.45" table:style-name="ce20">
            <text:p>928,45</text:p>
          </table:table-cell>
          <table:table-cell office:value-type="float" office:value="2607.34" table:style-name="ce20">
            <text:p>2.607,34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953.41" table:style-name="ce20">
            <text:p>-1.953,41</text:p>
          </table:table-cell>
          <table:table-cell office:value-type="float" office:value="-571.94000000000005" table:style-name="ce20">
            <text:p>-571,94</text:p>
          </table:table-cell>
          <table:table-cell office:value-type="float" office:value="6581.14" table:style-name="ce20">
            <text:p>6.581,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uilherme Camano Rodrigues C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729.59" table:style-name="ce20">
            <text:p>2.729,59</text:p>
          </table:table-cell>
          <table:table-cell office:value-type="float" office:value="0" table:style-name="ce20">
            <text:p>0,00</text:p>
          </table:table-cell>
          <table:table-cell office:value-type="float" office:value="296.69" table:style-name="ce20">
            <text:p>296,69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55.52" table:style-name="ce20">
            <text:p>-755,52</text:p>
          </table:table-cell>
          <table:table-cell office:value-type="float" office:value="0" table:style-name="ce20">
            <text:p>0,00</text:p>
          </table:table-cell>
          <table:table-cell office:value-type="float" office:value="2270.7600000000002" table:style-name="ce20">
            <text:p>2.270,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uilherme Do Nascimento Gui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12217.24" table:style-name="ce20">
            <text:p>12.217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143.46" table:style-name="ce20">
            <text:p>-4.143,46</text:p>
          </table:table-cell>
          <table:table-cell office:value-type="float" office:value="-4192.58" table:style-name="ce20">
            <text:p>-4.192,58</text:p>
          </table:table-cell>
          <table:table-cell office:value-type="float" office:value="3881.2" table:style-name="ce20">
            <text:p>3.881,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uilherme Henrique Kollar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834.94" table:style-name="ce20">
            <text:p>7.834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87.05" table:style-name="ce20">
            <text:p>887,05</text:p>
          </table:table-cell>
          <table:table-cell office:value-type="date" office:date-value="2022-05-01T00:00:00" table:style-name="ce19">
            <text:p>mai/22</text:p>
          </table:table-cell>
          <table:table-cell office:value-type="float" office:value="-2304.1999999999998" table:style-name="ce20">
            <text:p>-2.304,20</text:p>
          </table:table-cell>
          <table:table-cell office:value-type="float" office:value="0" table:style-name="ce20">
            <text:p>0,00</text:p>
          </table:table-cell>
          <table:table-cell office:value-type="float" office:value="6417.79" table:style-name="ce20">
            <text:p>6.417,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uilherme Pini Rodrigue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91.82" table:style-name="ce20">
            <text:p>5.99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12.16" table:style-name="ce20">
            <text:p>-1.412,16</text:p>
          </table:table-cell>
          <table:table-cell office:value-type="float" office:value="-35.67" table:style-name="ce20">
            <text:p>-35,67</text:p>
          </table:table-cell>
          <table:table-cell office:value-type="float" office:value="4543.99" table:style-name="ce20">
            <text:p>4.543,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ustavo Cavaleri Dia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390.66" table:style-name="ce20">
            <text:p>-2.390,66</text:p>
          </table:table-cell>
          <table:table-cell office:value-type="float" office:value="0" table:style-name="ce20">
            <text:p>0,00</text:p>
          </table:table-cell>
          <table:table-cell office:value-type="float" office:value="5100.7299999999996" table:style-name="ce20">
            <text:p>5.100,7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ustavo Fortunato Pu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688.57" table:style-name="ce20">
            <text:p>-3.688,57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6481.46" table:style-name="ce20">
            <text:p>6.481,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ustavo Lima De Carv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896.69" table:style-name="ce20">
            <text:p>11.896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359.83" table:style-name="ce20">
            <text:p>-3.359,83</text:p>
          </table:table-cell>
          <table:table-cell office:value-type="float" office:value="-246.25" table:style-name="ce20">
            <text:p>-246,25</text:p>
          </table:table-cell>
          <table:table-cell office:value-type="float" office:value="8290.61" table:style-name="ce20">
            <text:p>8.290,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ustavo Santan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24.07" table:style-name="ce20">
            <text:p>-724,07</text:p>
          </table:table-cell>
          <table:table-cell office:value-type="float" office:value="0" table:style-name="ce20">
            <text:p>0,00</text:p>
          </table:table-cell>
          <table:table-cell office:value-type="float" office:value="3192.29" table:style-name="ce20">
            <text:p>3.192,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Gustavo Sckadt Doming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93.200000000001" table:style-name="ce20">
            <text:p>10.293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99.22" table:style-name="ce20">
            <text:p>-3.199,22</text:p>
          </table:table-cell>
          <table:table-cell office:value-type="float" office:value="-65.5" table:style-name="ce20">
            <text:p>-65,50</text:p>
          </table:table-cell>
          <table:table-cell office:value-type="float" office:value="7028.48" table:style-name="ce20">
            <text:p>7.028,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Hadabete Ferreira De Carvalh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078.9" table:style-name="ce20">
            <text:p>10.078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754.88" table:style-name="ce20">
            <text:p>-2.754,88</text:p>
          </table:table-cell>
          <table:table-cell office:value-type="float" office:value="-1208.06" table:style-name="ce20">
            <text:p>-1.208,06</text:p>
          </table:table-cell>
          <table:table-cell office:value-type="float" office:value="6115.96" table:style-name="ce20">
            <text:p>6.115,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Helio Gilson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70.58" table:style-name="ce20">
            <text:p>-970,58</text:p>
          </table:table-cell>
          <table:table-cell office:value-type="float" office:value="-26.79" table:style-name="ce20">
            <text:p>-26,79</text:p>
          </table:table-cell>
          <table:table-cell office:value-type="float" office:value="3768.53" table:style-name="ce20">
            <text:p>3.768,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Heloisa Aguiar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12.89" table:style-name="ce20">
            <text:p>-2.012,89</text:p>
          </table:table-cell>
          <table:table-cell office:value-type="float" office:value="0" table:style-name="ce20">
            <text:p>0,00</text:p>
          </table:table-cell>
          <table:table-cell office:value-type="float" office:value="5519.5" table:style-name="ce20">
            <text:p>5.519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Henata Mariana De Oliveira Mazzo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655.52" table:style-name="ce20">
            <text:p>-3.655,52</text:p>
          </table:table-cell>
          <table:table-cell office:value-type="float" office:value="-73.37" table:style-name="ce20">
            <text:p>-73,37</text:p>
          </table:table-cell>
          <table:table-cell office:value-type="float" office:value="7801.36" table:style-name="ce20">
            <text:p>7.801,3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Henrique De Paula Finoti</text:p>
          </table:table-cell>
          <table:table-cell office:value-type="string" table:style-name="ce18">
            <text:p>Agente de Defensoria Pública</text:p>
          </table:table-cell>
          <table:table-cell office:value-type="float" office:value="8907.0499999999993" table:style-name="ce20">
            <text:p>8.907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629.52" table:style-name="ce20">
            <text:p>-2.629,52</text:p>
          </table:table-cell>
          <table:table-cell office:value-type="float" office:value="-56.68" table:style-name="ce20">
            <text:p>-56,68</text:p>
          </table:table-cell>
          <table:table-cell office:value-type="float" office:value="6220.85" table:style-name="ce20">
            <text:p>6.220,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Henrique Melo Soa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217.4" table:style-name="ce20">
            <text:p>14.217,40</text:p>
          </table:table-cell>
          <table:table-cell office:value-type="float" office:value="2369.5700000000002" table:style-name="ce20">
            <text:p>2.369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750.21" table:style-name="ce20">
            <text:p>-4.750,21</text:p>
          </table:table-cell>
          <table:table-cell office:value-type="float" office:value="-63.49" table:style-name="ce20">
            <text:p>-63,49</text:p>
          </table:table-cell>
          <table:table-cell office:value-type="float" office:value="11773.27" table:style-name="ce20">
            <text:p>11.773,2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Hidelberto Moblicci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83.98" table:style-name="ce20">
            <text:p>6.38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72.42" table:style-name="ce20">
            <text:p>-1.072,42</text:p>
          </table:table-cell>
          <table:table-cell office:value-type="float" office:value="-1992.8" table:style-name="ce20">
            <text:p>-1.992,80</text:p>
          </table:table-cell>
          <table:table-cell office:value-type="float" office:value="3318.76" table:style-name="ce20">
            <text:p>3.318,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Hizzis Aparecid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0" table:style-name="ce20">
            <text:p>0,00</text:p>
          </table:table-cell>
          <table:table-cell office:value-type="float" office:value="4183.5200000000004" table:style-name="ce20">
            <text:p>4.183,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ara Aparecida Silv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883.08" table:style-name="ce20">
            <text:p>-2.883,08</text:p>
          </table:table-cell>
          <table:table-cell office:value-type="float" office:value="-63.49" table:style-name="ce20">
            <text:p>-63,49</text:p>
          </table:table-cell>
          <table:table-cell office:value-type="float" office:value="6577.41" table:style-name="ce20">
            <text:p>6.577,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ara Mouradian Pedo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12.89" table:style-name="ce20">
            <text:p>-2.012,89</text:p>
          </table:table-cell>
          <table:table-cell office:value-type="float" office:value="0" table:style-name="ce20">
            <text:p>0,00</text:p>
          </table:table-cell>
          <table:table-cell office:value-type="float" office:value="5519.5" table:style-name="ce20">
            <text:p>5.519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caro De Paula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1706.38" table:style-name="ce20">
            <text:p>1.706,3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808.02" table:style-name="ce20">
            <text:p>-3.808,02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8068.39" table:style-name="ce20">
            <text:p>8.068,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demburgo Mussuri De Gouv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00.17" table:style-name="ce20">
            <text:p>5.000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54.57" table:style-name="ce20">
            <text:p>-1.054,57</text:p>
          </table:table-cell>
          <table:table-cell office:value-type="float" office:value="-30.96" table:style-name="ce20">
            <text:p>-30,96</text:p>
          </table:table-cell>
          <table:table-cell office:value-type="float" office:value="3914.64" table:style-name="ce20">
            <text:p>3.914,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gor Ramalho Abud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4826.64" table:style-name="ce20">
            <text:p>14.82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698.1400000000003" table:style-name="ce20">
            <text:p>-4.698,14</text:p>
          </table:table-cell>
          <table:table-cell office:value-type="float" office:value="0" table:style-name="ce20">
            <text:p>0,00</text:p>
          </table:table-cell>
          <table:table-cell office:value-type="float" office:value="10128.5" table:style-name="ce20">
            <text:p>10.128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karo Beraldo Da Silveira Balestr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63.02" table:style-name="ce20">
            <text:p>6.063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03.2" table:style-name="ce20">
            <text:p>-1.403,20</text:p>
          </table:table-cell>
          <table:table-cell office:value-type="float" office:value="-135.71" table:style-name="ce20">
            <text:p>-135,71</text:p>
          </table:table-cell>
          <table:table-cell office:value-type="float" office:value="4524.1099999999997" table:style-name="ce20">
            <text:p>4.524,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leni Quagli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34.99" table:style-name="ce20">
            <text:p>5.434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99.02" table:style-name="ce20">
            <text:p>-1.299,02</text:p>
          </table:table-cell>
          <table:table-cell office:value-type="float" office:value="-30.87" table:style-name="ce20">
            <text:p>-30,87</text:p>
          </table:table-cell>
          <table:table-cell office:value-type="float" office:value="4105.1000000000004" table:style-name="ce20">
            <text:p>4.105,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sabel Cristina Goncalves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5765.13" table:style-name="ce20">
            <text:p>5.765,13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433.1899999999996" table:style-name="ce20">
            <text:p>-4.433,19</text:p>
          </table:table-cell>
          <table:table-cell office:value-type="float" office:value="-73.37" table:style-name="ce20">
            <text:p>-73,37</text:p>
          </table:table-cell>
          <table:table-cell office:value-type="float" office:value="12788.82" table:style-name="ce20">
            <text:p>12.788,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sabel Cristina Rodrigu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1531.35" table:style-name="ce20">
            <text:p>1.531,35</text:p>
          </table:table-cell>
          <table:table-cell office:value-type="float" office:value="4594.0600000000004" table:style-name="ce20">
            <text:p>4.594,06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72.33" table:style-name="ce20">
            <text:p>-2.472,33</text:p>
          </table:table-cell>
          <table:table-cell office:value-type="float" office:value="0" table:style-name="ce20">
            <text:p>0,00</text:p>
          </table:table-cell>
          <table:table-cell office:value-type="float" office:value="12841.18" table:style-name="ce20">
            <text:p>12.841,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sabel Per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37.67" table:style-name="ce20">
            <text:p>-1.637,67</text:p>
          </table:table-cell>
          <table:table-cell office:value-type="float" office:value="-1387.52" table:style-name="ce20">
            <text:p>-1.387,52</text:p>
          </table:table-cell>
          <table:table-cell office:value-type="float" office:value="2936.61" table:style-name="ce20">
            <text:p>2.936,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sadora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43.48" table:style-name="ce20">
            <text:p>-1.043,48</text:p>
          </table:table-cell>
          <table:table-cell office:value-type="float" office:value="0" table:style-name="ce20">
            <text:p>0,00</text:p>
          </table:table-cell>
          <table:table-cell office:value-type="float" office:value="4290.1899999999996" table:style-name="ce20">
            <text:p>4.290,1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vaniza Ribeiro Rodrigu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1248.57" table:style-name="ce20">
            <text:p>1.248,5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90.54" table:style-name="ce20">
            <text:p>-2.490,54</text:p>
          </table:table-cell>
          <table:table-cell office:value-type="float" office:value="-1773.08" table:style-name="ce20">
            <text:p>-1.773,08</text:p>
          </table:table-cell>
          <table:table-cell office:value-type="float" office:value="4476.34" table:style-name="ce20">
            <text:p>4.476,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vone Neves De Freitas Scap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8.1400000000001" table:style-name="ce20">
            <text:p>-1.158,14</text:p>
          </table:table-cell>
          <table:table-cell office:value-type="float" office:value="-33.18" table:style-name="ce20">
            <text:p>-33,18</text:p>
          </table:table-cell>
          <table:table-cell office:value-type="float" office:value="4142.3500000000004" table:style-name="ce20">
            <text:p>4.142,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Izabel Cristina Alves De Cast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65.32" table:style-name="ce20">
            <text:p>-665,32</text:p>
          </table:table-cell>
          <table:table-cell office:value-type="float" office:value="0" table:style-name="ce20">
            <text:p>0,00</text:p>
          </table:table-cell>
          <table:table-cell office:value-type="float" office:value="3251.04" table:style-name="ce20">
            <text:p>3.251,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abes Campo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2118.2399999999998" table:style-name="ce20">
            <text:p>2.118,24</text:p>
          </table:table-cell>
          <table:table-cell office:value-type="float" office:value="0" table:style-name="ce20">
            <text:p>0,00</text:p>
          </table:table-cell>
          <table:table-cell office:value-type="float" office:value="4594.05" table:style-name="ce20">
            <text:p>4.594,05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18.75" table:style-name="ce20">
            <text:p>-1.018,75</text:p>
          </table:table-cell>
          <table:table-cell office:value-type="float" office:value="0" table:style-name="ce20">
            <text:p>0,00</text:p>
          </table:table-cell>
          <table:table-cell office:value-type="float" office:value="5693.54" table:style-name="ce20">
            <text:p>5.693,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aciara Carvalh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00.17" table:style-name="ce20">
            <text:p>5.000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29.57" table:style-name="ce20">
            <text:p>-1.029,57</text:p>
          </table:table-cell>
          <table:table-cell office:value-type="float" office:value="-30.96" table:style-name="ce20">
            <text:p>-30,96</text:p>
          </table:table-cell>
          <table:table-cell office:value-type="float" office:value="3939.64" table:style-name="ce20">
            <text:p>3.939,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ackson Hideki Matsu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94.42" table:style-name="ce20">
            <text:p>5.894,42</text:p>
          </table:table-cell>
          <table:table-cell office:value-type="float" office:value="982.4" table:style-name="ce20">
            <text:p>982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47.83" table:style-name="ce20">
            <text:p>-1.747,83</text:p>
          </table:table-cell>
          <table:table-cell office:value-type="float" office:value="0" table:style-name="ce20">
            <text:p>0,00</text:p>
          </table:table-cell>
          <table:table-cell office:value-type="float" office:value="5128.99" table:style-name="ce20">
            <text:p>5.128,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aiane White Medeiros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54.61" table:style-name="ce20">
            <text:p>-1.354,61</text:p>
          </table:table-cell>
          <table:table-cell office:value-type="float" office:value="-33.18" table:style-name="ce20">
            <text:p>-33,18</text:p>
          </table:table-cell>
          <table:table-cell office:value-type="float" office:value="4834.83" table:style-name="ce20">
            <text:p>4.834,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aime Leitao Da Silva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993.63" table:style-name="ce20">
            <text:p>993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19.08" table:style-name="ce20">
            <text:p>-1.419,08</text:p>
          </table:table-cell>
          <table:table-cell office:value-type="float" office:value="-35.67" table:style-name="ce20">
            <text:p>-35,67</text:p>
          </table:table-cell>
          <table:table-cell office:value-type="float" office:value="5500.68" table:style-name="ce20">
            <text:p>5.500,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ames Herminio Port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83.38" table:style-name="ce20">
            <text:p>-1.783,38</text:p>
          </table:table-cell>
          <table:table-cell office:value-type="float" office:value="-723.42" table:style-name="ce20">
            <text:p>-723,42</text:p>
          </table:table-cell>
          <table:table-cell office:value-type="float" office:value="5315.69" table:style-name="ce20">
            <text:p>5.315,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anaina Corazza Barreto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698.81" table:style-name="ce20">
            <text:p>-3.698,81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6958.76" table:style-name="ce20">
            <text:p>6.958,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anete Aparecid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9825.33" table:style-name="ce20">
            <text:p>9.825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056.06" table:style-name="ce20">
            <text:p>-3.056,06</text:p>
          </table:table-cell>
          <table:table-cell office:value-type="float" office:value="-2169.4299999999998" table:style-name="ce20">
            <text:p>-2.169,43</text:p>
          </table:table-cell>
          <table:table-cell office:value-type="float" office:value="4599.84" table:style-name="ce20">
            <text:p>4.599,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aqueline Garcez Buozi</text:p>
          </table:table-cell>
          <table:table-cell office:value-type="string" table:style-name="ce18">
            <text:p>Agente de Defensoria Pública</text:p>
          </table:table-cell>
          <table:table-cell office:value-type="float" office:value="8437.64" table:style-name="ce20">
            <text:p>8.43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279.9299999999998" table:style-name="ce20">
            <text:p>-2.279,93</text:p>
          </table:table-cell>
          <table:table-cell office:value-type="float" office:value="-56.68" table:style-name="ce20">
            <text:p>-56,68</text:p>
          </table:table-cell>
          <table:table-cell office:value-type="float" office:value="6101.03" table:style-name="ce20">
            <text:p>6.101,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arbas Corre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21.32" table:style-name="ce20">
            <text:p>5.221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07.75" table:style-name="ce20">
            <text:p>-1.107,75</text:p>
          </table:table-cell>
          <table:table-cell office:value-type="float" office:value="-1370.17" table:style-name="ce20">
            <text:p>-1.370,17</text:p>
          </table:table-cell>
          <table:table-cell office:value-type="float" office:value="2743.4" table:style-name="ce20">
            <text:p>2.743,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ean Michel Da Silva Ferm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74.02" table:style-name="ce20">
            <text:p>-1.274,02</text:p>
          </table:table-cell>
          <table:table-cell office:value-type="float" office:value="-30.87" table:style-name="ce20">
            <text:p>-30,87</text:p>
          </table:table-cell>
          <table:table-cell office:value-type="float" office:value="3681.5" table:style-name="ce20">
            <text:p>3.681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efferson Canuto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76.82" table:style-name="ce20">
            <text:p>-1.176,82</text:p>
          </table:table-cell>
          <table:table-cell office:value-type="float" office:value="-33.18" table:style-name="ce20">
            <text:p>-33,18</text:p>
          </table:table-cell>
          <table:table-cell office:value-type="float" office:value="4123.67" table:style-name="ce20">
            <text:p>4.123,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ennifer Grey Martins Padil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2315.1799999999998" table:style-name="ce20">
            <text:p>2.315,18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89.58" table:style-name="ce20">
            <text:p>-1.589,58</text:p>
          </table:table-cell>
          <table:table-cell office:value-type="float" office:value="0" table:style-name="ce20">
            <text:p>0,00</text:p>
          </table:table-cell>
          <table:table-cell office:value-type="float" office:value="5711.99" table:style-name="ce20">
            <text:p>5.711,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essica Garcez Quir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00.17" table:style-name="ce20">
            <text:p>5.000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79.58" table:style-name="ce20">
            <text:p>-1.279,58</text:p>
          </table:table-cell>
          <table:table-cell office:value-type="float" office:value="-30.96" table:style-name="ce20">
            <text:p>-30,96</text:p>
          </table:table-cell>
          <table:table-cell office:value-type="float" office:value="3689.63" table:style-name="ce20">
            <text:p>3.689,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essica Lilian Carrera Mis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95.5999999999999" table:style-name="ce20">
            <text:p>-1.195,60</text:p>
          </table:table-cell>
          <table:table-cell office:value-type="float" office:value="0" table:style-name="ce20">
            <text:p>0,00</text:p>
          </table:table-cell>
          <table:table-cell office:value-type="float" office:value="3480.56" table:style-name="ce20">
            <text:p>3.480,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essica Maria Cavalheiro Mad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6252.6" table:style-name="ce20">
            <text:p>16.252,60</text:p>
          </table:table-cell>
          <table:table-cell office:value-type="float" office:value="0" table:style-name="ce20">
            <text:p>0,00</text:p>
          </table:table-cell>
          <table:table-cell office:value-type="float" office:value="8126.3" table:style-name="ce20">
            <text:p>8.126,3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5500.89" table:style-name="ce20">
            <text:p>-5.500,89</text:p>
          </table:table-cell>
          <table:table-cell office:value-type="float" office:value="-3946.72" table:style-name="ce20">
            <text:p>-3.946,72</text:p>
          </table:table-cell>
          <table:table-cell office:value-type="float" office:value="14931.29" table:style-name="ce20">
            <text:p>14.931,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essica Pinheir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16.83" table:style-name="ce20">
            <text:p>-1.416,83</text:p>
          </table:table-cell>
          <table:table-cell office:value-type="float" office:value="-33.18" table:style-name="ce20">
            <text:p>-33,18</text:p>
          </table:table-cell>
          <table:table-cell office:value-type="float" office:value="3883.66" table:style-name="ce20">
            <text:p>3.883,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ao Batista Mello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43.48" table:style-name="ce20">
            <text:p>-1.043,48</text:p>
          </table:table-cell>
          <table:table-cell office:value-type="float" office:value="-33.18" table:style-name="ce20">
            <text:p>-33,18</text:p>
          </table:table-cell>
          <table:table-cell office:value-type="float" office:value="4257.01" table:style-name="ce20">
            <text:p>4.257,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ao Bosco Dos Santos Baring</text:p>
          </table:table-cell>
          <table:table-cell office:value-type="string" table:style-name="ce18">
            <text:p>Agente de Defensoria Pública</text:p>
          </table:table-cell>
          <table:table-cell office:value-type="float" office:value="9825.33" table:style-name="ce20">
            <text:p>9.825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006.93" table:style-name="ce20">
            <text:p>-3.006,93</text:p>
          </table:table-cell>
          <table:table-cell office:value-type="float" office:value="-65.5" table:style-name="ce20">
            <text:p>-65,50</text:p>
          </table:table-cell>
          <table:table-cell office:value-type="float" office:value="6752.9" table:style-name="ce20">
            <text:p>6.752,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ao Luiz Palma Beolch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626.51" table:style-name="ce20">
            <text:p>9.626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571.04" table:style-name="ce20">
            <text:p>-2.571,04</text:p>
          </table:table-cell>
          <table:table-cell office:value-type="float" office:value="0" table:style-name="ce20">
            <text:p>0,00</text:p>
          </table:table-cell>
          <table:table-cell office:value-type="float" office:value="7055.47" table:style-name="ce20">
            <text:p>7.055,4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ao Paulo Da Silva Gomes Brit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4826.64" table:style-name="ce20">
            <text:p>14.82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549.87" table:style-name="ce20">
            <text:p>-4.549,87</text:p>
          </table:table-cell>
          <table:table-cell office:value-type="float" office:value="0" table:style-name="ce20">
            <text:p>0,00</text:p>
          </table:table-cell>
          <table:table-cell office:value-type="float" office:value="10276.77" table:style-name="ce20">
            <text:p>10.276,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ao Paulo Vaz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46.63" table:style-name="ce20">
            <text:p>6.246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14.46" table:style-name="ce20">
            <text:p>-1.514,46</text:p>
          </table:table-cell>
          <table:table-cell office:value-type="float" office:value="-35.67" table:style-name="ce20">
            <text:p>-35,67</text:p>
          </table:table-cell>
          <table:table-cell office:value-type="float" office:value="4696.5" table:style-name="ce20">
            <text:p>4.696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ao Vitor Vitorelli Santiago Via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55.17" table:style-name="ce20">
            <text:p>6.455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15.14" table:style-name="ce20">
            <text:p>-1.515,14</text:p>
          </table:table-cell>
          <table:table-cell office:value-type="float" office:value="-378.1" table:style-name="ce20">
            <text:p>-378,10</text:p>
          </table:table-cell>
          <table:table-cell office:value-type="float" office:value="4561.93" table:style-name="ce20">
            <text:p>4.561,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as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00.17" table:style-name="ce20">
            <text:p>5.000,17</text:p>
          </table:table-cell>
          <table:table-cell office:value-type="float" office:value="833.36" table:style-name="ce20">
            <text:p>833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37.92" table:style-name="ce20">
            <text:p>-1.337,92</text:p>
          </table:table-cell>
          <table:table-cell office:value-type="float" office:value="-1029.95" table:style-name="ce20">
            <text:p>-1.029,95</text:p>
          </table:table-cell>
          <table:table-cell office:value-type="float" office:value="3465.66" table:style-name="ce20">
            <text:p>3.465,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nathan Su La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67.93" table:style-name="ce20">
            <text:p>-1.167,93</text:p>
          </table:table-cell>
          <table:table-cell office:value-type="float" office:value="0" table:style-name="ce20">
            <text:p>0,00</text:p>
          </table:table-cell>
          <table:table-cell office:value-type="float" office:value="5054.6899999999996" table:style-name="ce20">
            <text:p>5.054,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rge Henrique Menneh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6372.03" table:style-name="ce20">
            <text:p>16.372,03</text:p>
          </table:table-cell>
          <table:table-cell office:value-type="float" office:value="2728.67" table:style-name="ce20">
            <text:p>2.728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868.3900000000003" table:style-name="ce20">
            <text:p>-4.868,39</text:p>
          </table:table-cell>
          <table:table-cell office:value-type="float" office:value="0" table:style-name="ce20">
            <text:p>0,00</text:p>
          </table:table-cell>
          <table:table-cell office:value-type="float" office:value="14232.31" table:style-name="ce20">
            <text:p>14.232,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rgina Maciel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61.79" table:style-name="ce20">
            <text:p>-961,79</text:p>
          </table:table-cell>
          <table:table-cell office:value-type="float" office:value="0" table:style-name="ce20">
            <text:p>0,00</text:p>
          </table:table-cell>
          <table:table-cell office:value-type="float" office:value="3714.37" table:style-name="ce20">
            <text:p>3.714,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sangela Da Silva Miza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66.34" table:style-name="ce20">
            <text:p>866,34</text:p>
          </table:table-cell>
          <table:table-cell office:value-type="string" table:style-name="ce18">
            <text:p>abr/2022 mai/2022 jun/2022</text:p>
          </table:table-cell>
          <table:table-cell office:value-type="float" office:value="-1002.17" table:style-name="ce20">
            <text:p>-1.002,17</text:p>
          </table:table-cell>
          <table:table-cell office:value-type="float" office:value="-24.92" table:style-name="ce20">
            <text:p>-24,92</text:p>
          </table:table-cell>
          <table:table-cell office:value-type="float" office:value="3755.61" table:style-name="ce20">
            <text:p>3.755,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se Antoni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50.04" table:style-name="ce20">
            <text:p>-1.650,04</text:p>
          </table:table-cell>
          <table:table-cell office:value-type="float" office:value="-33.18" table:style-name="ce20">
            <text:p>-33,18</text:p>
          </table:table-cell>
          <table:table-cell office:value-type="float" office:value="6139.27" table:style-name="ce20">
            <text:p>6.139,2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se Antoni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-270.44" table:style-name="ce20">
            <text:p>-270,44</text:p>
          </table:table-cell>
          <table:table-cell office:value-type="float" office:value="3913.08" table:style-name="ce20">
            <text:p>3.913,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se Carlos Martin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8178.49" table:style-name="ce20">
            <text:p>8.178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307.4299999999998" table:style-name="ce20">
            <text:p>-2.307,43</text:p>
          </table:table-cell>
          <table:table-cell office:value-type="float" office:value="-98.87" table:style-name="ce20">
            <text:p>-98,87</text:p>
          </table:table-cell>
          <table:table-cell office:value-type="float" office:value="5772.19" table:style-name="ce20">
            <text:p>5.772,1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se Cicero Lop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03.49" table:style-name="ce20">
            <text:p>-1.203,49</text:p>
          </table:table-cell>
          <table:table-cell office:value-type="float" office:value="-33.18" table:style-name="ce20">
            <text:p>-33,18</text:p>
          </table:table-cell>
          <table:table-cell office:value-type="float" office:value="4097" table:style-name="ce20">
            <text:p>4.097,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se Dias De Almeida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96.6400000000003" table:style-name="ce20">
            <text:p>5.09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69.47" table:style-name="ce20">
            <text:p>-1.369,47</text:p>
          </table:table-cell>
          <table:table-cell office:value-type="float" office:value="-30.87" table:style-name="ce20">
            <text:p>-30,87</text:p>
          </table:table-cell>
          <table:table-cell office:value-type="float" office:value="3696.3" table:style-name="ce20">
            <text:p>3.696,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se Santos Pin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-33.18" table:style-name="ce20">
            <text:p>-33,18</text:p>
          </table:table-cell>
          <table:table-cell office:value-type="float" office:value="4150.34" table:style-name="ce20">
            <text:p>4.150,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se Vilson Mirand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97.94" table:style-name="ce20">
            <text:p>-1.497,94</text:p>
          </table:table-cell>
          <table:table-cell office:value-type="float" office:value="-893.91" table:style-name="ce20">
            <text:p>-893,91</text:p>
          </table:table-cell>
          <table:table-cell office:value-type="float" office:value="3707.3" table:style-name="ce20">
            <text:p>3.707,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sy Goncalves Rosa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802.9" table:style-name="ce20">
            <text:p>-1.802,90</text:p>
          </table:table-cell>
          <table:table-cell office:value-type="float" office:value="-1375.84" table:style-name="ce20">
            <text:p>-1.375,84</text:p>
          </table:table-cell>
          <table:table-cell office:value-type="float" office:value="2920.41" table:style-name="ce20">
            <text:p>2.920,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oyce Cristina De Oliveira Rezende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12.89" table:style-name="ce20">
            <text:p>-2.012,89</text:p>
          </table:table-cell>
          <table:table-cell office:value-type="float" office:value="-52.73" table:style-name="ce20">
            <text:p>-52,73</text:p>
          </table:table-cell>
          <table:table-cell office:value-type="float" office:value="5466.77" table:style-name="ce20">
            <text:p>5.466,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uliana De Oliveira Carlo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5505.58" table:style-name="ce20">
            <text:p>15.505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305.3599999999997" table:style-name="ce20">
            <text:p>-4.305,36</text:p>
          </table:table-cell>
          <table:table-cell office:value-type="float" office:value="0" table:style-name="ce20">
            <text:p>0,00</text:p>
          </table:table-cell>
          <table:table-cell office:value-type="float" office:value="11200.22" table:style-name="ce20">
            <text:p>11.200,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uliana Do Nascimento Gitahy Bald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0" table:style-name="ce20">
            <text:p>0,00</text:p>
          </table:table-cell>
          <table:table-cell office:value-type="float" office:value="4183.5200000000004" table:style-name="ce20">
            <text:p>4.183,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uliana Paco Tosi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238.86" table:style-name="ce20">
            <text:p>-2.238,86</text:p>
          </table:table-cell>
          <table:table-cell office:value-type="float" office:value="-44.32" table:style-name="ce20">
            <text:p>-44,32</text:p>
          </table:table-cell>
          <table:table-cell office:value-type="float" office:value="5249.21" table:style-name="ce20">
            <text:p>5.249,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uliana Valle Coca Moral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99.21" table:style-name="ce20">
            <text:p>-1.399,21</text:p>
          </table:table-cell>
          <table:table-cell office:value-type="float" office:value="-35.67" table:style-name="ce20">
            <text:p>-35,67</text:p>
          </table:table-cell>
          <table:table-cell office:value-type="float" office:value="4526.92" table:style-name="ce20">
            <text:p>4.526,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uliano Mitio Taki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99.04" table:style-name="ce20">
            <text:p>-1.199,04</text:p>
          </table:table-cell>
          <table:table-cell office:value-type="float" office:value="-33.18" table:style-name="ce20">
            <text:p>-33,18</text:p>
          </table:table-cell>
          <table:table-cell office:value-type="float" office:value="4990.3999999999996" table:style-name="ce20">
            <text:p>4.990,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ulio Alberto Soares Cat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97.67" table:style-name="ce20">
            <text:p>5.797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20.29" table:style-name="ce20">
            <text:p>-1.220,29</text:p>
          </table:table-cell>
          <table:table-cell office:value-type="float" office:value="-586.24" table:style-name="ce20">
            <text:p>-586,24</text:p>
          </table:table-cell>
          <table:table-cell office:value-type="float" office:value="3991.14" table:style-name="ce20">
            <text:p>3.991,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ulio Cesar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8796.24" table:style-name="ce20">
            <text:p>8.796,24</text:p>
          </table:table-cell>
          <table:table-cell office:value-type="float" office:value="1466.04" table:style-name="ce20">
            <text:p>1.466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030.77" table:style-name="ce20">
            <text:p>-3.030,77</text:p>
          </table:table-cell>
          <table:table-cell office:value-type="float" office:value="-59.06" table:style-name="ce20">
            <text:p>-59,06</text:p>
          </table:table-cell>
          <table:table-cell office:value-type="float" office:value="7172.45" table:style-name="ce20">
            <text:p>7.172,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ulio Cesar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15.8399999999999" table:style-name="ce20">
            <text:p>-1.215,84</text:p>
          </table:table-cell>
          <table:table-cell office:value-type="float" office:value="-26.79" table:style-name="ce20">
            <text:p>-26,79</text:p>
          </table:table-cell>
          <table:table-cell office:value-type="float" office:value="4574.83" table:style-name="ce20">
            <text:p>4.574,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Julio Cesar Dos Santos Corre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633.5" table:style-name="ce20">
            <text:p>9.633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51.11" table:style-name="ce20">
            <text:p>-3.151,11</text:p>
          </table:table-cell>
          <table:table-cell office:value-type="float" office:value="-1871.4" table:style-name="ce20">
            <text:p>-1.871,40</text:p>
          </table:table-cell>
          <table:table-cell office:value-type="float" office:value="4610.99" table:style-name="ce20">
            <text:p>4.610,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ren Cristine Delgado Migue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55.18" table:style-name="ce20">
            <text:p>6.455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13.27" table:style-name="ce20">
            <text:p>-1.513,27</text:p>
          </table:table-cell>
          <table:table-cell office:value-type="float" office:value="-2214.0100000000002" table:style-name="ce20">
            <text:p>-2.214,01</text:p>
          </table:table-cell>
          <table:table-cell office:value-type="float" office:value="2727.9" table:style-name="ce20">
            <text:p>2.727,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rina Aparecida Brag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23.88" table:style-name="ce20">
            <text:p>-1.323,88</text:p>
          </table:table-cell>
          <table:table-cell office:value-type="float" office:value="-30.87" table:style-name="ce20">
            <text:p>-30,87</text:p>
          </table:table-cell>
          <table:table-cell office:value-type="float" office:value="3631.64" table:style-name="ce20">
            <text:p>3.631,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rina Carvalh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55.18" table:style-name="ce20">
            <text:p>6.455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51.89" table:style-name="ce20">
            <text:p>-1.351,89</text:p>
          </table:table-cell>
          <table:table-cell office:value-type="float" office:value="-33.18" table:style-name="ce20">
            <text:p>-33,18</text:p>
          </table:table-cell>
          <table:table-cell office:value-type="float" office:value="5070.1099999999997" table:style-name="ce20">
            <text:p>5.070,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rina Goncalves De Almeida Sek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76.82" table:style-name="ce20">
            <text:p>-1.176,82</text:p>
          </table:table-cell>
          <table:table-cell office:value-type="float" office:value="-33.18" table:style-name="ce20">
            <text:p>-33,18</text:p>
          </table:table-cell>
          <table:table-cell office:value-type="float" office:value="4123.67" table:style-name="ce20">
            <text:p>4.123,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rina Martinez Cidre Joaqu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55.17" table:style-name="ce20">
            <text:p>6.455,17</text:p>
          </table:table-cell>
          <table:table-cell office:value-type="float" office:value="1075.8599999999999" table:style-name="ce20">
            <text:p>1.075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977.13" table:style-name="ce20">
            <text:p>-1.977,13</text:p>
          </table:table-cell>
          <table:table-cell office:value-type="float" office:value="-33.18" table:style-name="ce20">
            <text:p>-33,18</text:p>
          </table:table-cell>
          <table:table-cell office:value-type="float" office:value="5520.72" table:style-name="ce20">
            <text:p>5.520,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rina Pereira Sabedot</text:p>
          </table:table-cell>
          <table:table-cell office:value-type="string" table:style-name="ce18">
            <text:p>Agente de Defensoria Pública</text:p>
          </table:table-cell>
          <table:table-cell office:value-type="float" office:value="9977.5" table:style-name="ce20">
            <text:p>9.977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069.47" table:style-name="ce20">
            <text:p>-3.069,47</text:p>
          </table:table-cell>
          <table:table-cell office:value-type="float" office:value="-293.2" table:style-name="ce20">
            <text:p>-293,20</text:p>
          </table:table-cell>
          <table:table-cell office:value-type="float" office:value="6614.83" table:style-name="ce20">
            <text:p>6.614,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rine Fernandes Assalv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56.3" table:style-name="ce20">
            <text:p>7.056,3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15.19" table:style-name="ce20">
            <text:p>-1.715,19</text:p>
          </table:table-cell>
          <table:table-cell office:value-type="float" office:value="-35.67" table:style-name="ce20">
            <text:p>-35,67</text:p>
          </table:table-cell>
          <table:table-cell office:value-type="float" office:value="5305.44" table:style-name="ce20">
            <text:p>5.305,4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rla Caroline De Melo Garbelotto Abud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502.14" table:style-name="ce20">
            <text:p>-3.502,14</text:p>
          </table:table-cell>
          <table:table-cell office:value-type="float" office:value="-56.68" table:style-name="ce20">
            <text:p>-56,68</text:p>
          </table:table-cell>
          <table:table-cell office:value-type="float" office:value="5965.16" table:style-name="ce20">
            <text:p>5.965,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rla Rocha De Azevedo Dorne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84.03" table:style-name="ce20">
            <text:p>-1.184,03</text:p>
          </table:table-cell>
          <table:table-cell office:value-type="float" office:value="-35.67" table:style-name="ce20">
            <text:p>-35,67</text:p>
          </table:table-cell>
          <table:table-cell office:value-type="float" office:value="4487.29" table:style-name="ce20">
            <text:p>4.487,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tia Aparecida Coelho De Freitas Oliv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071.9" table:style-name="ce20">
            <text:p>10.071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650.29" table:style-name="ce20">
            <text:p>-2.650,29</text:p>
          </table:table-cell>
          <table:table-cell office:value-type="float" office:value="-58.93" table:style-name="ce20">
            <text:p>-58,93</text:p>
          </table:table-cell>
          <table:table-cell office:value-type="float" office:value="7362.68" table:style-name="ce20">
            <text:p>7.362,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atia Yukari Matsumoto Bernal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76.66" table:style-name="ce20">
            <text:p>-3.176,66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6993.37" table:style-name="ce20">
            <text:p>6.993,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elly Cristina Alves Da Silv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18.5" table:style-name="ce20">
            <text:p>5.61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75.34" table:style-name="ce20">
            <text:p>-1.575,34</text:p>
          </table:table-cell>
          <table:table-cell office:value-type="float" office:value="0" table:style-name="ce20">
            <text:p>0,00</text:p>
          </table:table-cell>
          <table:table-cell office:value-type="float" office:value="4043.16" table:style-name="ce20">
            <text:p>4.043,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elly Karoline Da Cruz Miguel Valverde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25.8" table:style-name="ce20">
            <text:p>7.725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830.28" table:style-name="ce20">
            <text:p>-1.830,28</text:p>
          </table:table-cell>
          <table:table-cell office:value-type="float" office:value="-1950.12" table:style-name="ce20">
            <text:p>-1.950,12</text:p>
          </table:table-cell>
          <table:table-cell office:value-type="float" office:value="3945.4" table:style-name="ce20">
            <text:p>3.945,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elly Nepomuceno Leite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73.67" table:style-name="ce20">
            <text:p>5.973,67</text:p>
          </table:table-cell>
          <table:table-cell office:value-type="float" office:value="42.47" table:style-name="ce20">
            <text:p>42,47</text:p>
          </table:table-cell>
          <table:table-cell office:value-type="float" office:value="0" table:style-name="ce20">
            <text:p>0,00</text:p>
          </table:table-cell>
          <table:table-cell office:value-type="float" office:value="1122.19" table:style-name="ce20">
            <text:p>1.122,19</text:p>
          </table:table-cell>
          <table:table-cell office:value-type="string" table:style-name="ce18">
            <text:p>fev/2022 mar/2022 abr/2022 mai/2022 jun/2022</text:p>
          </table:table-cell>
          <table:table-cell office:value-type="float" office:value="-2169.73" table:style-name="ce20">
            <text:p>-2.169,73</text:p>
          </table:table-cell>
          <table:table-cell office:value-type="float" office:value="-33.18" table:style-name="ce20">
            <text:p>-33,18</text:p>
          </table:table-cell>
          <table:table-cell office:value-type="float" office:value="4935.42" table:style-name="ce20">
            <text:p>4.935,4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eltom Roberto Rei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41.6999999999998" table:style-name="ce20">
            <text:p>-2.441,70</text:p>
          </table:table-cell>
          <table:table-cell office:value-type="float" office:value="0" table:style-name="ce20">
            <text:p>0,00</text:p>
          </table:table-cell>
          <table:table-cell office:value-type="float" office:value="6746.4" table:style-name="ce20">
            <text:p>6.746,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ennedy Keidi Oki Wata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18.5" table:style-name="ce20">
            <text:p>5.61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78.69" table:style-name="ce20">
            <text:p>-1.378,69</text:p>
          </table:table-cell>
          <table:table-cell office:value-type="float" office:value="-33.18" table:style-name="ce20">
            <text:p>-33,18</text:p>
          </table:table-cell>
          <table:table-cell office:value-type="float" office:value="4206.63" table:style-name="ce20">
            <text:p>4.206,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iyomi Aparecida Inou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078.9" table:style-name="ce20">
            <text:p>10.078,90</text:p>
          </table:table-cell>
          <table:table-cell office:value-type="float" office:value="0" table:style-name="ce20">
            <text:p>0,00</text:p>
          </table:table-cell>
          <table:table-cell office:value-type="float" office:value="5039.46" table:style-name="ce20">
            <text:p>5.039,46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548.08" table:style-name="ce20">
            <text:p>-2.548,08</text:p>
          </table:table-cell>
          <table:table-cell office:value-type="float" office:value="-203.37" table:style-name="ce20">
            <text:p>-203,37</text:p>
          </table:table-cell>
          <table:table-cell office:value-type="float" office:value="12366.91" table:style-name="ce20">
            <text:p>12.366,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leber Garcia Da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8178.49" table:style-name="ce20">
            <text:p>8.178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641.74" table:style-name="ce20">
            <text:p>-2.641,74</text:p>
          </table:table-cell>
          <table:table-cell office:value-type="float" office:value="0" table:style-name="ce20">
            <text:p>0,00</text:p>
          </table:table-cell>
          <table:table-cell office:value-type="float" office:value="5536.75" table:style-name="ce20">
            <text:p>5.536,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Krishn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06.43" table:style-name="ce20">
            <text:p>-1.206,43</text:p>
          </table:table-cell>
          <table:table-cell office:value-type="float" office:value="-1260.21" table:style-name="ce20">
            <text:p>-1.260,21</text:p>
          </table:table-cell>
          <table:table-cell office:value-type="float" office:value="2519.75" table:style-name="ce20">
            <text:p>2.519,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ais Matia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078.61" table:style-name="ce20">
            <text:p>4.078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-612.91999999999996" table:style-name="ce20">
            <text:p>-612,92</text:p>
          </table:table-cell>
          <table:table-cell office:value-type="float" office:value="2315.54" table:style-name="ce20">
            <text:p>2.315,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ais Sampaio Ces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99.14" table:style-name="ce20">
            <text:p>6.099,14</text:p>
          </table:table-cell>
          <table:table-cell office:value-type="float" office:value="0" table:style-name="ce20">
            <text:p>0,00</text:p>
          </table:table-cell>
          <table:table-cell office:value-type="float" office:value="3049.58" table:style-name="ce20">
            <text:p>3.049,58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87.44" table:style-name="ce20">
            <text:p>-1.787,44</text:p>
          </table:table-cell>
          <table:table-cell office:value-type="float" office:value="-33.18" table:style-name="ce20">
            <text:p>-33,18</text:p>
          </table:table-cell>
          <table:table-cell office:value-type="float" office:value="7328.1" table:style-name="ce20">
            <text:p>7.328,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ais Tajariolli Fontanetti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53.98" table:style-name="ce20">
            <text:p>-1.253,98</text:p>
          </table:table-cell>
          <table:table-cell office:value-type="float" office:value="-33.18" table:style-name="ce20">
            <text:p>-33,18</text:p>
          </table:table-cell>
          <table:table-cell office:value-type="float" office:value="4811.99" table:style-name="ce20">
            <text:p>4.811,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ara Caroline Hordones Faria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68.8" table:style-name="ce20">
            <text:p>-3.168,80</text:p>
          </table:table-cell>
          <table:table-cell office:value-type="float" office:value="-1418.06" table:style-name="ce20">
            <text:p>-1.418,06</text:p>
          </table:table-cell>
          <table:table-cell office:value-type="float" office:value="4937.12" table:style-name="ce20">
            <text:p>4.937,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arissa Gomes Gualber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62.17" table:style-name="ce20">
            <text:p>-1.462,17</text:p>
          </table:table-cell>
          <table:table-cell office:value-type="float" office:value="-1752.3" table:style-name="ce20">
            <text:p>-1.752,30</text:p>
          </table:table-cell>
          <table:table-cell office:value-type="float" office:value="2119.1999999999998" table:style-name="ce20">
            <text:p>2.119,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arissa Layla Nag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19.2" table:style-name="ce20">
            <text:p>819,20</text:p>
          </table:table-cell>
          <table:table-cell office:value-type="float" office:value="0" table:style-name="ce20">
            <text:p>0,00</text:p>
          </table:table-cell>
          <table:table-cell office:value-type="float" office:value="2315.1799999999998" table:style-name="ce20">
            <text:p>2.315,18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66.97" table:style-name="ce20">
            <text:p>-366,97</text:p>
          </table:table-cell>
          <table:table-cell office:value-type="float" office:value="-30.87" table:style-name="ce20">
            <text:p>-30,87</text:p>
          </table:table-cell>
          <table:table-cell office:value-type="float" office:value="2736.54" table:style-name="ce20">
            <text:p>2.736,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arissa Maria Veloso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31.49" table:style-name="ce20">
            <text:p>-1.231,49</text:p>
          </table:table-cell>
          <table:table-cell office:value-type="float" office:value="-1424.18" table:style-name="ce20">
            <text:p>-1.424,18</text:p>
          </table:table-cell>
          <table:table-cell office:value-type="float" office:value="3034.03" table:style-name="ce20">
            <text:p>3.034,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ays Pomerancblum Tenente Ferianc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834.94" table:style-name="ce20">
            <text:p>7.834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42.52" table:style-name="ce20">
            <text:p>-2.042,52</text:p>
          </table:table-cell>
          <table:table-cell office:value-type="float" office:value="-48.1" table:style-name="ce20">
            <text:p>-48,10</text:p>
          </table:table-cell>
          <table:table-cell office:value-type="float" office:value="5744.32" table:style-name="ce20">
            <text:p>5.744,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andro Anselm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1902.33" table:style-name="ce20">
            <text:p>1.902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74.26" table:style-name="ce20">
            <text:p>-1.374,26</text:p>
          </table:table-cell>
          <table:table-cell office:value-type="float" office:value="-1312.31" table:style-name="ce20">
            <text:p>-1.312,31</text:p>
          </table:table-cell>
          <table:table-cell office:value-type="float" office:value="4922.75" table:style-name="ce20">
            <text:p>4.922,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andro Pereira Cast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28.5" table:style-name="ce20">
            <text:p>6.82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29.01" table:style-name="ce20">
            <text:p>-1.629,01</text:p>
          </table:table-cell>
          <table:table-cell office:value-type="float" office:value="-35.67" table:style-name="ce20">
            <text:p>-35,67</text:p>
          </table:table-cell>
          <table:table-cell office:value-type="float" office:value="5163.82" table:style-name="ce20">
            <text:p>5.163,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da Christian Libardi Libor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99.49" table:style-name="ce20">
            <text:p>-1.099,49</text:p>
          </table:table-cell>
          <table:table-cell office:value-type="float" office:value="-809.24" table:style-name="ce20">
            <text:p>-809,24</text:p>
          </table:table-cell>
          <table:table-cell office:value-type="float" office:value="3908.73" table:style-name="ce20">
            <text:p>3.908,7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ila Cristina Alarcon Ismai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00.53" table:style-name="ce20">
            <text:p>1.300,53</text:p>
          </table:table-cell>
          <table:table-cell office:value-type="string" table:style-name="ce18">
            <text:p>jan/2022 fev/2022 mar/2022 abr/2022 mai/2022 jun/2022</text:p>
          </table:table-cell>
          <table:table-cell office:value-type="float" office:value="-1734.32" table:style-name="ce20">
            <text:p>-1.734,32</text:p>
          </table:table-cell>
          <table:table-cell office:value-type="float" office:value="-1151.19" table:style-name="ce20">
            <text:p>-1.151,19</text:p>
          </table:table-cell>
          <table:table-cell office:value-type="float" office:value="3401.41" table:style-name="ce20">
            <text:p>3.401,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onardo Azeved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77.6400000000003" table:style-name="ce20">
            <text:p>4.97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09.1099999999999" table:style-name="ce20">
            <text:p>-1.309,11</text:p>
          </table:table-cell>
          <table:table-cell office:value-type="float" office:value="-1221.8900000000001" table:style-name="ce20">
            <text:p>-1.221,89</text:p>
          </table:table-cell>
          <table:table-cell office:value-type="float" office:value="2446.64" table:style-name="ce20">
            <text:p>2.446,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onardo Barroso Vi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77.6400000000003" table:style-name="ce20">
            <text:p>4.977,64</text:p>
          </table:table-cell>
          <table:table-cell office:value-type="float" office:value="829.61" table:style-name="ce20">
            <text:p>829,61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94.77" table:style-name="ce20">
            <text:p>-1.194,77</text:p>
          </table:table-cell>
          <table:table-cell office:value-type="float" office:value="-1619.75" table:style-name="ce20">
            <text:p>-1.619,75</text:p>
          </table:table-cell>
          <table:table-cell office:value-type="float" office:value="5481.55" table:style-name="ce20">
            <text:p>5.481,5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onardo Cavalcanti Mon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43.48" table:style-name="ce20">
            <text:p>-1.043,48</text:p>
          </table:table-cell>
          <table:table-cell office:value-type="float" office:value="-33.18" table:style-name="ce20">
            <text:p>-33,18</text:p>
          </table:table-cell>
          <table:table-cell office:value-type="float" office:value="4257.01" table:style-name="ce20">
            <text:p>4.257,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onardo De Carvalho Silv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4826.64" table:style-name="ce20">
            <text:p>14.82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105.07" table:style-name="ce20">
            <text:p>-4.105,07</text:p>
          </table:table-cell>
          <table:table-cell office:value-type="float" office:value="0" table:style-name="ce20">
            <text:p>0,00</text:p>
          </table:table-cell>
          <table:table-cell office:value-type="float" office:value="10721.57" table:style-name="ce20">
            <text:p>10.721,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onardo Duarte Braga De Azeved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65.32" table:style-name="ce20">
            <text:p>-665,32</text:p>
          </table:table-cell>
          <table:table-cell office:value-type="float" office:value="0" table:style-name="ce20">
            <text:p>0,00</text:p>
          </table:table-cell>
          <table:table-cell office:value-type="float" office:value="3251.04" table:style-name="ce20">
            <text:p>3.251,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onardo Guilherme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72.3900000000003" table:style-name="ce20">
            <text:p>4.27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90.01" table:style-name="ce20">
            <text:p>-990,01</text:p>
          </table:table-cell>
          <table:table-cell office:value-type="float" office:value="0" table:style-name="ce20">
            <text:p>0,00</text:p>
          </table:table-cell>
          <table:table-cell office:value-type="float" office:value="3282.38" table:style-name="ce20">
            <text:p>3.282,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ondas Oliveira Mira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71.22" table:style-name="ce20">
            <text:p>5.271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49.18" table:style-name="ce20">
            <text:p>-1.149,18</text:p>
          </table:table-cell>
          <table:table-cell office:value-type="float" office:value="-206.64" table:style-name="ce20">
            <text:p>-206,64</text:p>
          </table:table-cell>
          <table:table-cell office:value-type="float" office:value="3915.4" table:style-name="ce20">
            <text:p>3.915,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onice Fazola De Quad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377.04" table:style-name="ce20">
            <text:p>-3.377,04</text:p>
          </table:table-cell>
          <table:table-cell office:value-type="float" office:value="-2816.05" table:style-name="ce20">
            <text:p>-2.816,05</text:p>
          </table:table-cell>
          <table:table-cell office:value-type="float" office:value="4532.74" table:style-name="ce20">
            <text:p>4.532,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onildo Aparecido Reis Machado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692.6" table:style-name="ce20">
            <text:p>-2.692,60</text:p>
          </table:table-cell>
          <table:table-cell office:value-type="float" office:value="-63.49" table:style-name="ce20">
            <text:p>-63,49</text:p>
          </table:table-cell>
          <table:table-cell office:value-type="float" office:value="6767.89" table:style-name="ce20">
            <text:p>6.767,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ticia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55.73" table:style-name="ce20">
            <text:p>-1.555,73</text:p>
          </table:table-cell>
          <table:table-cell office:value-type="float" office:value="-1988.62" table:style-name="ce20">
            <text:p>-1.988,62</text:p>
          </table:table-cell>
          <table:table-cell office:value-type="float" office:value="2417.4499999999998" table:style-name="ce20">
            <text:p>2.417,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ticia Mayumi Hokama Fogac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9926.02" table:style-name="ce20">
            <text:p>9.926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55.69" table:style-name="ce20">
            <text:p>-3.155,69</text:p>
          </table:table-cell>
          <table:table-cell office:value-type="float" office:value="0" table:style-name="ce20">
            <text:p>0,00</text:p>
          </table:table-cell>
          <table:table-cell office:value-type="float" office:value="6770.33" table:style-name="ce20">
            <text:p>6.770,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ticia Raimundo Ferreira Or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70.17" table:style-name="ce20">
            <text:p>-1.470,17</text:p>
          </table:table-cell>
          <table:table-cell office:value-type="float" office:value="-207.92" table:style-name="ce20">
            <text:p>-207,92</text:p>
          </table:table-cell>
          <table:table-cell office:value-type="float" office:value="3655.58" table:style-name="ce20">
            <text:p>3.655,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tizia Fonseca Ferroni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3.3900000000003" table:style-name="ce20">
            <text:p>4.183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93.48" table:style-name="ce20">
            <text:p>-993,48</text:p>
          </table:table-cell>
          <table:table-cell office:value-type="float" office:value="-24.92" table:style-name="ce20">
            <text:p>-24,92</text:p>
          </table:table-cell>
          <table:table-cell office:value-type="float" office:value="3164.99" table:style-name="ce20">
            <text:p>3.164,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ezia Franc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74.76" table:style-name="ce20">
            <text:p>4.374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808.49" table:style-name="ce20">
            <text:p>-808,49</text:p>
          </table:table-cell>
          <table:table-cell office:value-type="float" office:value="-1453.81" table:style-name="ce20">
            <text:p>-1.453,81</text:p>
          </table:table-cell>
          <table:table-cell office:value-type="float" office:value="2112.46" table:style-name="ce20">
            <text:p>2.112,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diane Almeida D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222.98" table:style-name="ce20">
            <text:p>11.222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581.37" table:style-name="ce20">
            <text:p>-3.581,37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573.35" table:style-name="ce20">
            <text:p>7.573,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diane Cintra Lonard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72.46" table:style-name="ce20">
            <text:p>6.472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69.52" table:style-name="ce20">
            <text:p>-1.569,52</text:p>
          </table:table-cell>
          <table:table-cell office:value-type="float" office:value="-35.67" table:style-name="ce20">
            <text:p>-35,67</text:p>
          </table:table-cell>
          <table:table-cell office:value-type="float" office:value="4867.2700000000004" table:style-name="ce20">
            <text:p>4.867,2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diane Da Fonseca Lu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00.3" table:style-name="ce20">
            <text:p>-900,30</text:p>
          </table:table-cell>
          <table:table-cell office:value-type="float" office:value="0" table:style-name="ce20">
            <text:p>0,00</text:p>
          </table:table-cell>
          <table:table-cell office:value-type="float" office:value="3016.06" table:style-name="ce20">
            <text:p>3.016,0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gia Rosental Buarque De Gusma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941.18" table:style-name="ce20">
            <text:p>-1.941,18</text:p>
          </table:table-cell>
          <table:table-cell office:value-type="float" office:value="0" table:style-name="ce20">
            <text:p>0,00</text:p>
          </table:table-cell>
          <table:table-cell office:value-type="float" office:value="5550.21" table:style-name="ce20">
            <text:p>5.550,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lian Akamine Cez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99999999996" table:style-name="ce20">
            <text:p>4.986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24.7" table:style-name="ce20">
            <text:p>-1.024,70</text:p>
          </table:table-cell>
          <table:table-cell office:value-type="float" office:value="0" table:style-name="ce20">
            <text:p>0,00</text:p>
          </table:table-cell>
          <table:table-cell office:value-type="float" office:value="3961.7" table:style-name="ce20">
            <text:p>3.961,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lian Diniz Goncalves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91.35" table:style-name="ce20">
            <text:p>-1.791,35</text:p>
          </table:table-cell>
          <table:table-cell office:value-type="float" office:value="-48.1" table:style-name="ce20">
            <text:p>-48,10</text:p>
          </table:table-cell>
          <table:table-cell office:value-type="float" office:value="5651.94" table:style-name="ce20">
            <text:p>5.651,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lian Schneider E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76.66" table:style-name="ce20">
            <text:p>-3.176,66</text:p>
          </table:table-cell>
          <table:table-cell office:value-type="float" office:value="0" table:style-name="ce20">
            <text:p>0,00</text:p>
          </table:table-cell>
          <table:table-cell office:value-type="float" office:value="7061.63" table:style-name="ce20">
            <text:p>7.061,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llian Emi Kuro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98.17" table:style-name="ce20">
            <text:p>-1.298,17</text:p>
          </table:table-cell>
          <table:table-cell office:value-type="float" office:value="0" table:style-name="ce20">
            <text:p>0,00</text:p>
          </table:table-cell>
          <table:table-cell office:value-type="float" office:value="4408.82" table:style-name="ce20">
            <text:p>4.408,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na Ga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-308.27" table:style-name="ce20">
            <text:p>-308,27</text:p>
          </table:table-cell>
          <table:table-cell office:value-type="float" office:value="3875.25" table:style-name="ce20">
            <text:p>3.875,2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vea Aparecida Gazolla Inac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55.18" table:style-name="ce20">
            <text:p>-1.255,18</text:p>
          </table:table-cell>
          <table:table-cell office:value-type="float" office:value="-33.18" table:style-name="ce20">
            <text:p>-33,18</text:p>
          </table:table-cell>
          <table:table-cell office:value-type="float" office:value="4401.34" table:style-name="ce20">
            <text:p>4.401,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via Carla Do C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-33.18" table:style-name="ce20">
            <text:p>-33,18</text:p>
          </table:table-cell>
          <table:table-cell office:value-type="float" office:value="4150.34" table:style-name="ce20">
            <text:p>4.150,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via Hatsue Akamine Tanak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76.82" table:style-name="ce20">
            <text:p>-1.176,82</text:p>
          </table:table-cell>
          <table:table-cell office:value-type="float" office:value="0" table:style-name="ce20">
            <text:p>0,00</text:p>
          </table:table-cell>
          <table:table-cell office:value-type="float" office:value="4156.8500000000004" table:style-name="ce20">
            <text:p>4.156,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ivia Valim Nicolino</text:p>
          </table:table-cell>
          <table:table-cell office:value-type="string" table:style-name="ce18">
            <text:p>Agente de Defensoria Pública</text:p>
          </table:table-cell>
          <table:table-cell office:value-type="float" office:value="9070.4599999999991" table:style-name="ce20">
            <text:p>9.070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696.68" table:style-name="ce20">
            <text:p>-2.696,68</text:p>
          </table:table-cell>
          <table:table-cell office:value-type="float" office:value="-56.68" table:style-name="ce20">
            <text:p>-56,68</text:p>
          </table:table-cell>
          <table:table-cell office:value-type="float" office:value="6317.1" table:style-name="ce20">
            <text:p>6.317,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oreine Roberta Muniz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70.7" table:style-name="ce20">
            <text:p>5.570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44.1300000000001" table:style-name="ce20">
            <text:p>-1.244,13</text:p>
          </table:table-cell>
          <table:table-cell office:value-type="float" office:value="-1741.22" table:style-name="ce20">
            <text:p>-1.741,22</text:p>
          </table:table-cell>
          <table:table-cell office:value-type="float" office:value="2585.35" table:style-name="ce20">
            <text:p>2.585,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orena Laiza Santana Veig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430.67" table:style-name="ce20">
            <text:p>-3.430,67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226.9" table:style-name="ce20">
            <text:p>7.226,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ana Barbosa Nicodem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10.1600000000001" table:style-name="ce20">
            <text:p>-1.310,16</text:p>
          </table:table-cell>
          <table:table-cell office:value-type="float" office:value="-1403.41" table:style-name="ce20">
            <text:p>-1.403,41</text:p>
          </table:table-cell>
          <table:table-cell office:value-type="float" office:value="2620.1" table:style-name="ce20">
            <text:p>2.620,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ana Clementino Chaleg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28.5" table:style-name="ce20">
            <text:p>6.82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970.44" table:style-name="ce20">
            <text:p>-1.970,44</text:p>
          </table:table-cell>
          <table:table-cell office:value-type="float" office:value="0" table:style-name="ce20">
            <text:p>0,00</text:p>
          </table:table-cell>
          <table:table-cell office:value-type="float" office:value="4858.0600000000004" table:style-name="ce20">
            <text:p>4.858,0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ana Luzia Neri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30.1600000000001" table:style-name="ce20">
            <text:p>-1.230,16</text:p>
          </table:table-cell>
          <table:table-cell office:value-type="float" office:value="-33.18" table:style-name="ce20">
            <text:p>-33,18</text:p>
          </table:table-cell>
          <table:table-cell office:value-type="float" office:value="4959.28" table:style-name="ce20">
            <text:p>4.959,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ana Maced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1777.89" table:style-name="ce20">
            <text:p>1.777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85.71" table:style-name="ce20">
            <text:p>-1.185,71</text:p>
          </table:table-cell>
          <table:table-cell office:value-type="float" office:value="-30.87" table:style-name="ce20">
            <text:p>-30,87</text:p>
          </table:table-cell>
          <table:table-cell office:value-type="float" office:value="5894.98" table:style-name="ce20">
            <text:p>5.894,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anda Luci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0" table:style-name="ce20">
            <text:p>0,00</text:p>
          </table:table-cell>
          <table:table-cell office:value-type="float" office:value="4183.5200000000004" table:style-name="ce20">
            <text:p>4.183,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 Doria Imai</text:p>
          </table:table-cell>
          <table:table-cell office:value-type="string" table:style-name="ce18">
            <text:p>Agente de Defensoria Pública</text:p>
          </table:table-cell>
          <table:table-cell office:value-type="float" office:value="8859.52" table:style-name="ce20">
            <text:p>8.859,52</text:p>
          </table:table-cell>
          <table:table-cell office:value-type="float" office:value="1476.59" table:style-name="ce20">
            <text:p>1.476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33.02" table:style-name="ce20">
            <text:p>-2.433,02</text:p>
          </table:table-cell>
          <table:table-cell office:value-type="float" office:value="-56.68" table:style-name="ce20">
            <text:p>-56,68</text:p>
          </table:table-cell>
          <table:table-cell office:value-type="float" office:value="7846.41" table:style-name="ce20">
            <text:p>7.846,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 Kaori Masumoto Anraku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540.15" table:style-name="ce20">
            <text:p>-2.540,15</text:p>
          </table:table-cell>
          <table:table-cell office:value-type="float" office:value="-52.73" table:style-name="ce20">
            <text:p>-52,73</text:p>
          </table:table-cell>
          <table:table-cell office:value-type="float" office:value="4939.51" table:style-name="ce20">
            <text:p>4.939,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a Aparecida Da Silveira Oliv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26.7" table:style-name="ce20">
            <text:p>-1.326,70</text:p>
          </table:table-cell>
          <table:table-cell office:value-type="float" office:value="-1021.68" table:style-name="ce20">
            <text:p>-1.021,68</text:p>
          </table:table-cell>
          <table:table-cell office:value-type="float" office:value="3358.61" table:style-name="ce20">
            <text:p>3.358,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a Arbeli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430.67" table:style-name="ce20">
            <text:p>-3.430,67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226.9" table:style-name="ce20">
            <text:p>7.226,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a Da Cruz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82.81" table:style-name="ce20">
            <text:p>-782,81</text:p>
          </table:table-cell>
          <table:table-cell office:value-type="float" office:value="-24.92" table:style-name="ce20">
            <text:p>-24,92</text:p>
          </table:table-cell>
          <table:table-cell office:value-type="float" office:value="3108.63" table:style-name="ce20">
            <text:p>3.108,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a De Souza Godoy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267.09" table:style-name="ce20">
            <text:p>-3.267,09</text:p>
          </table:table-cell>
          <table:table-cell office:value-type="float" office:value="-63.49" table:style-name="ce20">
            <text:p>-63,49</text:p>
          </table:table-cell>
          <table:table-cell office:value-type="float" office:value="6193.4" table:style-name="ce20">
            <text:p>6.193,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a Fea Pereira 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12.89" table:style-name="ce20">
            <text:p>-2.012,89</text:p>
          </table:table-cell>
          <table:table-cell office:value-type="float" office:value="0" table:style-name="ce20">
            <text:p>0,00</text:p>
          </table:table-cell>
          <table:table-cell office:value-type="float" office:value="5519.5" table:style-name="ce20">
            <text:p>5.519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a Fornasaro Pela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65.32" table:style-name="ce20">
            <text:p>-665,32</text:p>
          </table:table-cell>
          <table:table-cell office:value-type="float" office:value="-24.92" table:style-name="ce20">
            <text:p>-24,92</text:p>
          </table:table-cell>
          <table:table-cell office:value-type="float" office:value="3226.12" table:style-name="ce20">
            <text:p>3.226,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a Uema Ino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6.03" table:style-name="ce20">
            <text:p>356,03</text:p>
          </table:table-cell>
          <table:table-cell office:value-type="date" office:date-value="2022-06-01T00:00:00" table:style-name="ce19">
            <text:p>jun/22</text:p>
          </table:table-cell>
          <table:table-cell office:value-type="float" office:value="-776.39" table:style-name="ce20">
            <text:p>-776,39</text:p>
          </table:table-cell>
          <table:table-cell office:value-type="float" office:value="0" table:style-name="ce20">
            <text:p>0,00</text:p>
          </table:table-cell>
          <table:table-cell office:value-type="float" office:value="3496" table:style-name="ce20">
            <text:p>3.496,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e Bortolazzi Cassiano Das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69.68" table:style-name="ce20">
            <text:p>6.969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17.99" table:style-name="ce20">
            <text:p>-2.017,99</text:p>
          </table:table-cell>
          <table:table-cell office:value-type="float" office:value="-1762.16" table:style-name="ce20">
            <text:p>-1.762,16</text:p>
          </table:table-cell>
          <table:table-cell office:value-type="float" office:value="3189.53" table:style-name="ce20">
            <text:p>3.189,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i Malyi Hosokaw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071.9" table:style-name="ce20">
            <text:p>10.071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306.74" table:style-name="ce20">
            <text:p>-3.306,74</text:p>
          </table:table-cell>
          <table:table-cell office:value-type="float" office:value="0" table:style-name="ce20">
            <text:p>0,00</text:p>
          </table:table-cell>
          <table:table-cell office:value-type="float" office:value="6765.16" table:style-name="ce20">
            <text:p>6.765,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o 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594.53" table:style-name="ce20">
            <text:p>-3.594,53</text:p>
          </table:table-cell>
          <table:table-cell office:value-type="float" office:value="-487.98" table:style-name="ce20">
            <text:p>-487,98</text:p>
          </table:table-cell>
          <table:table-cell office:value-type="float" office:value="6643.32" table:style-name="ce20">
            <text:p>6.643,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o De Souza Cord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91.82" table:style-name="ce20">
            <text:p>5.99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21.87" table:style-name="ce20">
            <text:p>-1.621,87</text:p>
          </table:table-cell>
          <table:table-cell office:value-type="float" office:value="-35.67" table:style-name="ce20">
            <text:p>-35,67</text:p>
          </table:table-cell>
          <table:table-cell office:value-type="float" office:value="4334.28" table:style-name="ce20">
            <text:p>4.334,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o Martins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80.69" table:style-name="ce20">
            <text:p>6.780,69</text:p>
          </table:table-cell>
          <table:table-cell office:value-type="float" office:value="1130.1199999999999" table:style-name="ce20">
            <text:p>1.130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63.37" table:style-name="ce20">
            <text:p>-1.663,37</text:p>
          </table:table-cell>
          <table:table-cell office:value-type="float" office:value="-112.12" table:style-name="ce20">
            <text:p>-112,12</text:p>
          </table:table-cell>
          <table:table-cell office:value-type="float" office:value="6135.32" table:style-name="ce20">
            <text:p>6.135,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iano Teles De Sous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234.58" table:style-name="ce20">
            <text:p>4.234,58</text:p>
          </table:table-cell>
          <table:table-cell office:value-type="float" office:value="705.76" table:style-name="ce20">
            <text:p>705,76</text:p>
          </table:table-cell>
          <table:table-cell office:value-type="float" office:value="0" table:style-name="ce20">
            <text:p>0,00</text:p>
          </table:table-cell>
          <table:table-cell office:value-type="float" office:value="38.229999999999997" table:style-name="ce20">
            <text:p>38,23</text:p>
          </table:table-cell>
          <table:table-cell office:value-type="date" office:date-value="2022-05-01T00:00:00" table:style-name="ce19">
            <text:p>mai/22</text:p>
          </table:table-cell>
          <table:table-cell office:value-type="float" office:value="-888.17" table:style-name="ce20">
            <text:p>-888,17</text:p>
          </table:table-cell>
          <table:table-cell office:value-type="float" office:value="0" table:style-name="ce20">
            <text:p>0,00</text:p>
          </table:table-cell>
          <table:table-cell office:value-type="float" office:value="4090.4" table:style-name="ce20">
            <text:p>4.090,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cy Arlete March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42.47" table:style-name="ce20">
            <text:p>5.442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47.71" table:style-name="ce20">
            <text:p>-1.247,71</text:p>
          </table:table-cell>
          <table:table-cell office:value-type="float" office:value="-30.96" table:style-name="ce20">
            <text:p>-30,96</text:p>
          </table:table-cell>
          <table:table-cell office:value-type="float" office:value="4163.8" table:style-name="ce20">
            <text:p>4.163,8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is Carlos Biroli Treviz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17.19" table:style-name="ce20">
            <text:p>-1.317,19</text:p>
          </table:table-cell>
          <table:table-cell office:value-type="float" office:value="-1409.66" table:style-name="ce20">
            <text:p>-1.409,66</text:p>
          </table:table-cell>
          <table:table-cell office:value-type="float" office:value="3931.31" table:style-name="ce20">
            <text:p>3.931,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is Gustavo Ros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55.18" table:style-name="ce20">
            <text:p>-1.255,18</text:p>
          </table:table-cell>
          <table:table-cell office:value-type="float" office:value="-33.18" table:style-name="ce20">
            <text:p>-33,18</text:p>
          </table:table-cell>
          <table:table-cell office:value-type="float" office:value="4401.34" table:style-name="ce20">
            <text:p>4.401,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is Paulo Barros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3.3900000000003" table:style-name="ce20">
            <text:p>4.183,39</text:p>
          </table:table-cell>
          <table:table-cell office:value-type="float" office:value="1394.46" table:style-name="ce20">
            <text:p>1.394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70.37" table:style-name="ce20">
            <text:p>-770,37</text:p>
          </table:table-cell>
          <table:table-cell office:value-type="float" office:value="-24.92" table:style-name="ce20">
            <text:p>-24,92</text:p>
          </table:table-cell>
          <table:table-cell office:value-type="float" office:value="4782.5600000000004" table:style-name="ce20">
            <text:p>4.782,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isa Mozetic Plastin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941.18" table:style-name="ce20">
            <text:p>-1.941,18</text:p>
          </table:table-cell>
          <table:table-cell office:value-type="float" office:value="0" table:style-name="ce20">
            <text:p>0,00</text:p>
          </table:table-cell>
          <table:table-cell office:value-type="float" office:value="5550.21" table:style-name="ce20">
            <text:p>5.550,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iz Henrique Cardoso Fran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27.37" table:style-name="ce20">
            <text:p>5.427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87.31" table:style-name="ce20">
            <text:p>-1.187,31</text:p>
          </table:table-cell>
          <table:table-cell office:value-type="float" office:value="0" table:style-name="ce20">
            <text:p>0,00</text:p>
          </table:table-cell>
          <table:table-cell office:value-type="float" office:value="4240.0600000000004" table:style-name="ce20">
            <text:p>4.240,0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iza Aparecid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275.97" table:style-name="ce20">
            <text:p>12.275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759.95" table:style-name="ce20">
            <text:p>-4.759,95</text:p>
          </table:table-cell>
          <table:table-cell office:value-type="float" office:value="-3272.78" table:style-name="ce20">
            <text:p>-3.272,78</text:p>
          </table:table-cell>
          <table:table-cell office:value-type="float" office:value="4243.24" table:style-name="ce20">
            <text:p>4.243,2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uzimar Ferraz Bezerra</text:p>
          </table:table-cell>
          <table:table-cell office:value-type="string" table:style-name="ce18">
            <text:p>Agente de Defensoria Pública</text:p>
          </table:table-cell>
          <table:table-cell office:value-type="float" office:value="8437.64" table:style-name="ce20">
            <text:p>8.437,64</text:p>
          </table:table-cell>
          <table:table-cell office:value-type="float" office:value="1406.27" table:style-name="ce20">
            <text:p>1.406,27</text:p>
          </table:table-cell>
          <table:table-cell office:value-type="float" office:value="4218.82" table:style-name="ce20">
            <text:p>4.218,82</text:p>
          </table:table-cell>
          <table:table-cell office:value-type="float" office:value="724.2" table:style-name="ce20">
            <text:p>724,20</text:p>
          </table:table-cell>
          <table:table-cell office:value-type="date" office:date-value="2022-06-01T00:00:00" table:style-name="ce19">
            <text:p>jun/22</text:p>
          </table:table-cell>
          <table:table-cell office:value-type="float" office:value="-3155.8" table:style-name="ce20">
            <text:p>-3.155,80</text:p>
          </table:table-cell>
          <table:table-cell office:value-type="float" office:value="0" table:style-name="ce20">
            <text:p>0,00</text:p>
          </table:table-cell>
          <table:table-cell office:value-type="float" office:value="11631.13" table:style-name="ce20">
            <text:p>11.631,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Lydia Mourao Gomes Alencar</text:p>
          </table:table-cell>
          <table:table-cell office:value-type="string" table:style-name="ce18">
            <text:p>Agente de Defensoria Pública</text:p>
          </table:table-cell>
          <table:table-cell office:value-type="float" office:value="9825.33" table:style-name="ce20">
            <text:p>9.825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954.79" table:style-name="ce20">
            <text:p>-2.954,79</text:p>
          </table:table-cell>
          <table:table-cell office:value-type="float" office:value="-65.5" table:style-name="ce20">
            <text:p>-65,50</text:p>
          </table:table-cell>
          <table:table-cell office:value-type="float" office:value="6805.04" table:style-name="ce20">
            <text:p>6.805,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gali Solu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63.5" table:style-name="ce20">
            <text:p>-1.363,50</text:p>
          </table:table-cell>
          <table:table-cell office:value-type="float" office:value="-33.18" table:style-name="ce20">
            <text:p>-33,18</text:p>
          </table:table-cell>
          <table:table-cell office:value-type="float" office:value="3936.99" table:style-name="ce20">
            <text:p>3.936,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nuel Alexandre Filipe Monteiro</text:p>
          </table:table-cell>
          <table:table-cell office:value-type="string" table:style-name="ce18">
            <text:p>Agente de Defensoria Pública</text:p>
          </table:table-cell>
          <table:table-cell office:value-type="float" office:value="16207.22" table:style-name="ce20">
            <text:p>16.207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5624.27" table:style-name="ce20">
            <text:p>-5.624,27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10514.69" table:style-name="ce20">
            <text:p>10.514,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a Lucia Guima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97.91" table:style-name="ce20">
            <text:p>-1.497,91</text:p>
          </table:table-cell>
          <table:table-cell office:value-type="float" office:value="-33.18" table:style-name="ce20">
            <text:p>-33,18</text:p>
          </table:table-cell>
          <table:table-cell office:value-type="float" office:value="4175.8999999999996" table:style-name="ce20">
            <text:p>4.175,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a Aparecida Teixeira Ale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97.81" table:style-name="ce20">
            <text:p>-1.597,81</text:p>
          </table:table-cell>
          <table:table-cell office:value-type="float" office:value="-252.74" table:style-name="ce20">
            <text:p>-252,74</text:p>
          </table:table-cell>
          <table:table-cell office:value-type="float" office:value="4531.68" table:style-name="ce20">
            <text:p>4.531,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a Cristina Arashi Ri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24.7" table:style-name="ce20">
            <text:p>-1.024,70</text:p>
          </table:table-cell>
          <table:table-cell office:value-type="float" office:value="-30.87" table:style-name="ce20">
            <text:p>-30,87</text:p>
          </table:table-cell>
          <table:table-cell office:value-type="float" office:value="3930.82" table:style-name="ce20">
            <text:p>3.930,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a Del Negri Bortol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65.32" table:style-name="ce20">
            <text:p>-665,32</text:p>
          </table:table-cell>
          <table:table-cell office:value-type="float" office:value="0" table:style-name="ce20">
            <text:p>0,00</text:p>
          </table:table-cell>
          <table:table-cell office:value-type="float" office:value="3251.04" table:style-name="ce20">
            <text:p>3.251,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a Richena Demon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98.17" table:style-name="ce20">
            <text:p>-1.298,17</text:p>
          </table:table-cell>
          <table:table-cell office:value-type="float" office:value="-35.67" table:style-name="ce20">
            <text:p>-35,67</text:p>
          </table:table-cell>
          <table:table-cell office:value-type="float" office:value="4373.1499999999996" table:style-name="ce20">
            <text:p>4.373,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ino Spoliar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68.22" table:style-name="ce20">
            <text:p>4.468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810.62" table:style-name="ce20">
            <text:p>-810,62</text:p>
          </table:table-cell>
          <table:table-cell office:value-type="float" office:value="-24.92" table:style-name="ce20">
            <text:p>-24,92</text:p>
          </table:table-cell>
          <table:table-cell office:value-type="float" office:value="3632.68" table:style-name="ce20">
            <text:p>3.632,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io Brit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06.76" table:style-name="ce20">
            <text:p>5.406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14.0899999999999" table:style-name="ce20">
            <text:p>-1.114,09</text:p>
          </table:table-cell>
          <table:table-cell office:value-type="float" office:value="-26.79" table:style-name="ce20">
            <text:p>-26,79</text:p>
          </table:table-cell>
          <table:table-cell office:value-type="float" office:value="4265.88" table:style-name="ce20">
            <text:p>4.265,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la Moreir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16.68" table:style-name="ce20">
            <text:p>-1.716,68</text:p>
          </table:table-cell>
          <table:table-cell office:value-type="float" office:value="-35.67" table:style-name="ce20">
            <text:p>-35,67</text:p>
          </table:table-cell>
          <table:table-cell office:value-type="float" office:value="4905.8100000000004" table:style-name="ce20">
            <text:p>4.905,8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o De Forggi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06.46" table:style-name="ce20">
            <text:p>-1.406,46</text:p>
          </table:table-cell>
          <table:table-cell office:value-type="float" office:value="-33.18" table:style-name="ce20">
            <text:p>-33,18</text:p>
          </table:table-cell>
          <table:table-cell office:value-type="float" office:value="4659.51" table:style-name="ce20">
            <text:p>4.659,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o Emidio De Franca Naz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57.13" table:style-name="ce20">
            <text:p>7.557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25.5500000000002" table:style-name="ce20">
            <text:p>-2.425,55</text:p>
          </table:table-cell>
          <table:table-cell office:value-type="float" office:value="0" table:style-name="ce20">
            <text:p>0,00</text:p>
          </table:table-cell>
          <table:table-cell office:value-type="float" office:value="5131.58" table:style-name="ce20">
            <text:p>5.131,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o Hoco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99.21" table:style-name="ce20">
            <text:p>-1.399,21</text:p>
          </table:table-cell>
          <table:table-cell office:value-type="float" office:value="-960.07" table:style-name="ce20">
            <text:p>-960,07</text:p>
          </table:table-cell>
          <table:table-cell office:value-type="float" office:value="3602.52" table:style-name="ce20">
            <text:p>3.602,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o Perruchio No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73.12" table:style-name="ce20">
            <text:p>12.773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910.87" table:style-name="ce20">
            <text:p>-3.910,87</text:p>
          </table:table-cell>
          <table:table-cell office:value-type="float" office:value="-2179.1999999999998" table:style-name="ce20">
            <text:p>-2.179,20</text:p>
          </table:table-cell>
          <table:table-cell office:value-type="float" office:value="6683.05" table:style-name="ce20">
            <text:p>6.683,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o Piment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9139.85" table:style-name="ce20">
            <text:p>9.139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364.99" table:style-name="ce20">
            <text:p>-3.364,99</text:p>
          </table:table-cell>
          <table:table-cell office:value-type="float" office:value="-56.68" table:style-name="ce20">
            <text:p>-56,68</text:p>
          </table:table-cell>
          <table:table-cell office:value-type="float" office:value="5718.18" table:style-name="ce20">
            <text:p>5.718,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o Ronze Targ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626.51" table:style-name="ce20">
            <text:p>9.626,51</text:p>
          </table:table-cell>
          <table:table-cell office:value-type="float" office:value="0" table:style-name="ce20">
            <text:p>0,00</text:p>
          </table:table-cell>
          <table:table-cell office:value-type="float" office:value="4813.26" table:style-name="ce20">
            <text:p>4.813,26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571.04" table:style-name="ce20">
            <text:p>-2.571,04</text:p>
          </table:table-cell>
          <table:table-cell office:value-type="float" office:value="0" table:style-name="ce20">
            <text:p>0,00</text:p>
          </table:table-cell>
          <table:table-cell office:value-type="float" office:value="11868.73" table:style-name="ce20">
            <text:p>11.868,7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o Silva Goncalves De 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19.88" table:style-name="ce20">
            <text:p>-919,88</text:p>
          </table:table-cell>
          <table:table-cell office:value-type="float" office:value="-1332.6" table:style-name="ce20">
            <text:p>-1.332,60</text:p>
          </table:table-cell>
          <table:table-cell office:value-type="float" office:value="1663.88" table:style-name="ce20">
            <text:p>1.663,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elo Valeta De Lima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2196.9499999999998" table:style-name="ce20">
            <text:p>2.196,95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316.04" table:style-name="ce20">
            <text:p>-2.316,04</text:p>
          </table:table-cell>
          <table:table-cell office:value-type="float" office:value="0" table:style-name="ce20">
            <text:p>0,00</text:p>
          </table:table-cell>
          <table:table-cell office:value-type="float" office:value="7413.3" table:style-name="ce20">
            <text:p>7.413,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a Anderlini Joyc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29.73" table:style-name="ce20">
            <text:p>-1.629,73</text:p>
          </table:table-cell>
          <table:table-cell office:value-type="float" office:value="-38.35" table:style-name="ce20">
            <text:p>-38,35</text:p>
          </table:table-cell>
          <table:table-cell office:value-type="float" office:value="4714.1499999999996" table:style-name="ce20">
            <text:p>4.714,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a Cristina Carvalho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72.3900000000003" table:style-name="ce20">
            <text:p>4.27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90.01" table:style-name="ce20">
            <text:p>-990,01</text:p>
          </table:table-cell>
          <table:table-cell office:value-type="float" office:value="-60.52" table:style-name="ce20">
            <text:p>-60,52</text:p>
          </table:table-cell>
          <table:table-cell office:value-type="float" office:value="3221.86" table:style-name="ce20">
            <text:p>3.221,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a Faccioli Gabr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74.53" table:style-name="ce20">
            <text:p>5.974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98.95" table:style-name="ce20">
            <text:p>-1.398,95</text:p>
          </table:table-cell>
          <table:table-cell office:value-type="float" office:value="-338.99" table:style-name="ce20">
            <text:p>-338,99</text:p>
          </table:table-cell>
          <table:table-cell office:value-type="float" office:value="4236.59" table:style-name="ce20">
            <text:p>4.236,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a Haidee Silva Mol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26.51" table:style-name="ce20">
            <text:p>9.626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268.74" table:style-name="ce20">
            <text:p>-3.268,74</text:p>
          </table:table-cell>
          <table:table-cell office:value-type="float" office:value="-50.2" table:style-name="ce20">
            <text:p>-50,20</text:p>
          </table:table-cell>
          <table:table-cell office:value-type="float" office:value="6307.57" table:style-name="ce20">
            <text:p>6.307,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a Keiko 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71.6899999999996" table:style-name="ce20">
            <text:p>4.971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96.43" table:style-name="ce20">
            <text:p>996,43</text:p>
          </table:table-cell>
          <table:table-cell office:value-type="string" table:style-name="ce18">
            <text:p>jan/2022 jun/2022</text:p>
          </table:table-cell>
          <table:table-cell office:value-type="float" office:value="-1300.57" table:style-name="ce20">
            <text:p>-1.300,57</text:p>
          </table:table-cell>
          <table:table-cell office:value-type="float" office:value="0" table:style-name="ce20">
            <text:p>0,00</text:p>
          </table:table-cell>
          <table:table-cell office:value-type="float" office:value="4667.55" table:style-name="ce20">
            <text:p>4.667,5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a Rodrigues Julio Est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6.03" table:style-name="ce20">
            <text:p>356,03</text:p>
          </table:table-cell>
          <table:table-cell office:value-type="date" office:date-value="2022-06-01T00:00:00" table:style-name="ce19">
            <text:p>jun/22</text:p>
          </table:table-cell>
          <table:table-cell office:value-type="float" office:value="-776.39" table:style-name="ce20">
            <text:p>-776,39</text:p>
          </table:table-cell>
          <table:table-cell office:value-type="float" office:value="-24.92" table:style-name="ce20">
            <text:p>-24,92</text:p>
          </table:table-cell>
          <table:table-cell office:value-type="float" office:value="3471.08" table:style-name="ce20">
            <text:p>3.471,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a Santos Siq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968.67" table:style-name="ce20">
            <text:p>11.968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803.51" table:style-name="ce20">
            <text:p>-3.803,51</text:p>
          </table:table-cell>
          <table:table-cell office:value-type="float" office:value="-2084.13" table:style-name="ce20">
            <text:p>-2.084,13</text:p>
          </table:table-cell>
          <table:table-cell office:value-type="float" office:value="6081.03" table:style-name="ce20">
            <text:p>6.081,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a Silvestre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14.67" table:style-name="ce20">
            <text:p>5.214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44.02" table:style-name="ce20">
            <text:p>-1.144,02</text:p>
          </table:table-cell>
          <table:table-cell office:value-type="float" office:value="0" table:style-name="ce20">
            <text:p>0,00</text:p>
          </table:table-cell>
          <table:table-cell office:value-type="float" office:value="4070.65" table:style-name="ce20">
            <text:p>4.070,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a Sorian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41.91" table:style-name="ce20">
            <text:p>-1.741,91</text:p>
          </table:table-cell>
          <table:table-cell office:value-type="float" office:value="-543.26" table:style-name="ce20">
            <text:p>-543,26</text:p>
          </table:table-cell>
          <table:table-cell office:value-type="float" office:value="3813.98" table:style-name="ce20">
            <text:p>3.813,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a Terumi Miyad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49.6300000000001" table:style-name="ce20">
            <text:p>-1.049,63</text:p>
          </table:table-cell>
          <table:table-cell office:value-type="float" office:value="-28.8" table:style-name="ce20">
            <text:p>-28,80</text:p>
          </table:table-cell>
          <table:table-cell office:value-type="float" office:value="3907.96" table:style-name="ce20">
            <text:p>3.907,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o Akira Mizobu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48.81" table:style-name="ce20">
            <text:p>-1.348,81</text:p>
          </table:table-cell>
          <table:table-cell office:value-type="float" office:value="-385.21" table:style-name="ce20">
            <text:p>-385,21</text:p>
          </table:table-cell>
          <table:table-cell office:value-type="float" office:value="3252.37" table:style-name="ce20">
            <text:p>3.252,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o Carvalho Barbi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21.32" table:style-name="ce20">
            <text:p>5.221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07.75" table:style-name="ce20">
            <text:p>-1.107,75</text:p>
          </table:table-cell>
          <table:table-cell office:value-type="float" office:value="-30.96" table:style-name="ce20">
            <text:p>-30,96</text:p>
          </table:table-cell>
          <table:table-cell office:value-type="float" office:value="4082.61" table:style-name="ce20">
            <text:p>4.082,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o Mat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6.15" table:style-name="ce20">
            <text:p>5.506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44.69" table:style-name="ce20">
            <text:p>-1.244,69</text:p>
          </table:table-cell>
          <table:table-cell office:value-type="float" office:value="-1094.55" table:style-name="ce20">
            <text:p>-1.094,55</text:p>
          </table:table-cell>
          <table:table-cell office:value-type="float" office:value="3166.91" table:style-name="ce20">
            <text:p>3.166,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o Mo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41.15" table:style-name="ce20">
            <text:p>-1.641,15</text:p>
          </table:table-cell>
          <table:table-cell office:value-type="float" office:value="-33.18" table:style-name="ce20">
            <text:p>-33,18</text:p>
          </table:table-cell>
          <table:table-cell office:value-type="float" office:value="7037.11" table:style-name="ce20">
            <text:p>7.037,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o Rafael Goncalves Nepomu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76.82" table:style-name="ce20">
            <text:p>-1.176,82</text:p>
          </table:table-cell>
          <table:table-cell office:value-type="float" office:value="-1448.42" table:style-name="ce20">
            <text:p>-1.448,42</text:p>
          </table:table-cell>
          <table:table-cell office:value-type="float" office:value="2708.43" table:style-name="ce20">
            <text:p>2.708,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io Vianna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016.9" table:style-name="ce20">
            <text:p>-3.016,90</text:p>
          </table:table-cell>
          <table:table-cell office:value-type="float" office:value="-592.64" table:style-name="ce20">
            <text:p>-592,64</text:p>
          </table:table-cell>
          <table:table-cell office:value-type="float" office:value="5914.44" table:style-name="ce20">
            <text:p>5.914,4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o Antonio Jacomini Brand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18.5" table:style-name="ce20">
            <text:p>5.618,50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08.35" table:style-name="ce20">
            <text:p>-1.408,35</text:p>
          </table:table-cell>
          <table:table-cell office:value-type="float" office:value="-1703.06" table:style-name="ce20">
            <text:p>-1.703,06</text:p>
          </table:table-cell>
          <table:table-cell office:value-type="float" office:value="4995.91" table:style-name="ce20">
            <text:p>4.995,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o Antonio Serrano Musso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10.33" table:style-name="ce20">
            <text:p>10.710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018.84" table:style-name="ce20">
            <text:p>-3.018,84</text:p>
          </table:table-cell>
          <table:table-cell office:value-type="float" office:value="-2431.31" table:style-name="ce20">
            <text:p>-2.431,31</text:p>
          </table:table-cell>
          <table:table-cell office:value-type="float" office:value="5260.18" table:style-name="ce20">
            <text:p>5.260,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o Elias Men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1255.4000000000001" table:style-name="ce20">
            <text:p>1.255,40</text:p>
          </table:table-cell>
          <table:table-cell office:value-type="float" office:value="3766.2" table:style-name="ce20">
            <text:p>3.766,2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38" table:style-name="ce20">
            <text:p>-2.038,00</text:p>
          </table:table-cell>
          <table:table-cell office:value-type="float" office:value="0" table:style-name="ce20">
            <text:p>0,00</text:p>
          </table:table-cell>
          <table:table-cell office:value-type="float" office:value="10515.99" table:style-name="ce20">
            <text:p>10.515,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os Antonio Barbieri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227.85" table:style-name="ce20">
            <text:p>-3.227,85</text:p>
          </table:table-cell>
          <table:table-cell office:value-type="float" office:value="-1512.82" table:style-name="ce20">
            <text:p>-1.512,82</text:p>
          </table:table-cell>
          <table:table-cell office:value-type="float" office:value="5497.62" table:style-name="ce20">
            <text:p>5.497,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os De Souza Far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16.13" table:style-name="ce20">
            <text:p>6.216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4.44" table:style-name="ce20">
            <text:p>104,44</text:p>
          </table:table-cell>
          <table:table-cell office:value-type="date" office:date-value="2022-06-01T00:00:00" table:style-name="ce19">
            <text:p>jun/22</text:p>
          </table:table-cell>
          <table:table-cell office:value-type="float" office:value="-1471.94" table:style-name="ce20">
            <text:p>-1.471,94</text:p>
          </table:table-cell>
          <table:table-cell office:value-type="float" office:value="0" table:style-name="ce20">
            <text:p>0,00</text:p>
          </table:table-cell>
          <table:table-cell office:value-type="float" office:value="4848.63" table:style-name="ce20">
            <text:p>4.848,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os Felipe Roch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70.7" table:style-name="ce20">
            <text:p>5.570,70</text:p>
          </table:table-cell>
          <table:table-cell office:value-type="float" office:value="928.45" table:style-name="ce20">
            <text:p>928,4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32.72" table:style-name="ce20">
            <text:p>-1.132,72</text:p>
          </table:table-cell>
          <table:table-cell office:value-type="float" office:value="-2691.09" table:style-name="ce20">
            <text:p>-2.691,09</text:p>
          </table:table-cell>
          <table:table-cell office:value-type="float" office:value="2675.34" table:style-name="ce20">
            <text:p>2.675,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os Giangiulio Fau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30.1600000000001" table:style-name="ce20">
            <text:p>-1.230,16</text:p>
          </table:table-cell>
          <table:table-cell office:value-type="float" office:value="-33.18" table:style-name="ce20">
            <text:p>-33,18</text:p>
          </table:table-cell>
          <table:table-cell office:value-type="float" office:value="4959.28" table:style-name="ce20">
            <text:p>4.959,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os Rossi De Cerqueir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71.92" table:style-name="ce20">
            <text:p>10.071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879.96" table:style-name="ce20">
            <text:p>-2.879,96</text:p>
          </table:table-cell>
          <table:table-cell office:value-type="float" office:value="-33.18" table:style-name="ce20">
            <text:p>-33,18</text:p>
          </table:table-cell>
          <table:table-cell office:value-type="float" office:value="7158.78" table:style-name="ce20">
            <text:p>7.158,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cus Emanuel Per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87.15" table:style-name="ce20">
            <text:p>7.087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845.4" table:style-name="ce20">
            <text:p>-1.845,40</text:p>
          </table:table-cell>
          <table:table-cell office:value-type="float" office:value="-38.35" table:style-name="ce20">
            <text:p>-38,35</text:p>
          </table:table-cell>
          <table:table-cell office:value-type="float" office:value="5203.3999999999996" table:style-name="ce20">
            <text:p>5.203,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garida Maria Lag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30.1600000000001" table:style-name="ce20">
            <text:p>-1.230,16</text:p>
          </table:table-cell>
          <table:table-cell office:value-type="float" office:value="0" table:style-name="ce20">
            <text:p>0,00</text:p>
          </table:table-cell>
          <table:table-cell office:value-type="float" office:value="4103.51" table:style-name="ce20">
            <text:p>4.103,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Aparecida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30.1600000000001" table:style-name="ce20">
            <text:p>-1.230,16</text:p>
          </table:table-cell>
          <table:table-cell office:value-type="float" office:value="-33.18" table:style-name="ce20">
            <text:p>-33,18</text:p>
          </table:table-cell>
          <table:table-cell office:value-type="float" office:value="4070.33" table:style-name="ce20">
            <text:p>4.070,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Carolina Domingues Franc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630" table:style-name="ce20">
            <text:p>9.63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572.0700000000002" table:style-name="ce20">
            <text:p>-2.572,07</text:p>
          </table:table-cell>
          <table:table-cell office:value-type="float" office:value="-3295.3" table:style-name="ce20">
            <text:p>-3.295,30</text:p>
          </table:table-cell>
          <table:table-cell office:value-type="float" office:value="3762.63" table:style-name="ce20">
            <text:p>3.762,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Cecilia Franco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539.42" table:style-name="ce20">
            <text:p>4.539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828.07" table:style-name="ce20">
            <text:p>-828,07</text:p>
          </table:table-cell>
          <table:table-cell office:value-type="float" office:value="-26.79" table:style-name="ce20">
            <text:p>-26,79</text:p>
          </table:table-cell>
          <table:table-cell office:value-type="float" office:value="3684.56" table:style-name="ce20">
            <text:p>3.684,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Cristina De Vasconcellos Bru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74.56" table:style-name="ce20">
            <text:p>-1.074,56</text:p>
          </table:table-cell>
          <table:table-cell office:value-type="float" office:value="-936.02" table:style-name="ce20">
            <text:p>-936,02</text:p>
          </table:table-cell>
          <table:table-cell office:value-type="float" office:value="2975.81" table:style-name="ce20">
            <text:p>2.975,8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Cristina Ferreira Saler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28.49" table:style-name="ce20">
            <text:p>6.828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85.93" table:style-name="ce20">
            <text:p>-1.685,93</text:p>
          </table:table-cell>
          <table:table-cell office:value-type="float" office:value="-35.67" table:style-name="ce20">
            <text:p>-35,67</text:p>
          </table:table-cell>
          <table:table-cell office:value-type="float" office:value="5106.8900000000003" table:style-name="ce20">
            <text:p>5.106,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Emiliana Carvalho Herrmann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941.18" table:style-name="ce20">
            <text:p>-1.941,18</text:p>
          </table:table-cell>
          <table:table-cell office:value-type="float" office:value="0" table:style-name="ce20">
            <text:p>0,00</text:p>
          </table:table-cell>
          <table:table-cell office:value-type="float" office:value="5550.21" table:style-name="ce20">
            <text:p>5.550,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Fernanda Bellizia</text:p>
          </table:table-cell>
          <table:table-cell office:value-type="string" table:style-name="ce18">
            <text:p>Agente de Defensoria Pública</text:p>
          </table:table-cell>
          <table:table-cell office:value-type="float" office:value="9825.33" table:style-name="ce20">
            <text:p>9.825,33</text:p>
          </table:table-cell>
          <table:table-cell office:value-type="float" office:value="1637.56" table:style-name="ce20">
            <text:p>1.637,56</text:p>
          </table:table-cell>
          <table:table-cell office:value-type="float" office:value="4912.67" table:style-name="ce20">
            <text:p>4.912,67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645.86" table:style-name="ce20">
            <text:p>-3.645,86</text:p>
          </table:table-cell>
          <table:table-cell office:value-type="float" office:value="-2165.87" table:style-name="ce20">
            <text:p>-2.165,87</text:p>
          </table:table-cell>
          <table:table-cell office:value-type="float" office:value="10563.83" table:style-name="ce20">
            <text:p>10.563,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Fernanda Cardoso De Oliv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5505.58" table:style-name="ce20">
            <text:p>15.505,58</text:p>
          </table:table-cell>
          <table:table-cell office:value-type="float" office:value="2584.2600000000002" table:style-name="ce20">
            <text:p>2.584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408.07" table:style-name="ce20">
            <text:p>-4.408,07</text:p>
          </table:table-cell>
          <table:table-cell office:value-type="float" office:value="-95.05" table:style-name="ce20">
            <text:p>-95,05</text:p>
          </table:table-cell>
          <table:table-cell office:value-type="float" office:value="13586.72" table:style-name="ce20">
            <text:p>13.586,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Helena Soares Lim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74.56" table:style-name="ce20">
            <text:p>-1.074,56</text:p>
          </table:table-cell>
          <table:table-cell office:value-type="float" office:value="-776.37" table:style-name="ce20">
            <text:p>-776,37</text:p>
          </table:table-cell>
          <table:table-cell office:value-type="float" office:value="3135.46" table:style-name="ce20">
            <text:p>3.135,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Hilda Martins Damas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03.49" table:style-name="ce20">
            <text:p>-1.203,49</text:p>
          </table:table-cell>
          <table:table-cell office:value-type="float" office:value="-33.18" table:style-name="ce20">
            <text:p>-33,18</text:p>
          </table:table-cell>
          <table:table-cell office:value-type="float" office:value="4097" table:style-name="ce20">
            <text:p>4.097,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Jose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52.18" table:style-name="ce20">
            <text:p>6.852,18</text:p>
          </table:table-cell>
          <table:table-cell office:value-type="float" office:value="1142.03" table:style-name="ce20">
            <text:p>1.142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54.88" table:style-name="ce20">
            <text:p>-2.054,88</text:p>
          </table:table-cell>
          <table:table-cell office:value-type="float" office:value="-38.35" table:style-name="ce20">
            <text:p>-38,35</text:p>
          </table:table-cell>
          <table:table-cell office:value-type="float" office:value="5900.98" table:style-name="ce20">
            <text:p>5.900,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Lindineide De Oliveira Zaccar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19.14" table:style-name="ce20">
            <text:p>5.819,14</text:p>
          </table:table-cell>
          <table:table-cell office:value-type="float" office:value="0" table:style-name="ce20">
            <text:p>0,00</text:p>
          </table:table-cell>
          <table:table-cell office:value-type="float" office:value="2731.56" table:style-name="ce20">
            <text:p>2.731,56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16.5" table:style-name="ce20">
            <text:p>-1.716,50</text:p>
          </table:table-cell>
          <table:table-cell office:value-type="float" office:value="-2454.86" table:style-name="ce20">
            <text:p>-2.454,86</text:p>
          </table:table-cell>
          <table:table-cell office:value-type="float" office:value="4379.34" table:style-name="ce20">
            <text:p>4.379,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Paula Ferraz Nabhan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5539.62" table:style-name="ce20">
            <text:p>15.539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315.3999999999996" table:style-name="ce20">
            <text:p>-4.315,40</text:p>
          </table:table-cell>
          <table:table-cell office:value-type="float" office:value="-95.05" table:style-name="ce20">
            <text:p>-95,05</text:p>
          </table:table-cell>
          <table:table-cell office:value-type="float" office:value="11129.17" table:style-name="ce20">
            <text:p>11.129,1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Regina Pe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29.73" table:style-name="ce20">
            <text:p>-1.629,73</text:p>
          </table:table-cell>
          <table:table-cell office:value-type="float" office:value="-38.35" table:style-name="ce20">
            <text:p>-38,35</text:p>
          </table:table-cell>
          <table:table-cell office:value-type="float" office:value="4714.1499999999996" table:style-name="ce20">
            <text:p>4.714,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 Regina Rossi De Souz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029.94" table:style-name="ce20">
            <text:p>10.029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22.53" table:style-name="ce20">
            <text:p>5.022,53</text:p>
          </table:table-cell>
          <table:table-cell office:value-type="date" office:date-value="2022-06-01T00:00:00" table:style-name="ce19">
            <text:p>jun/22</text:p>
          </table:table-cell>
          <table:table-cell office:value-type="float" office:value="-4773.78" table:style-name="ce20">
            <text:p>-4.773,78</text:p>
          </table:table-cell>
          <table:table-cell office:value-type="float" office:value="-1769.41" table:style-name="ce20">
            <text:p>-1.769,41</text:p>
          </table:table-cell>
          <table:table-cell office:value-type="float" office:value="8509.2800000000007" table:style-name="ce20">
            <text:p>8.509,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na Coimbra De Carvalh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941.18" table:style-name="ce20">
            <text:p>-1.941,18</text:p>
          </table:table-cell>
          <table:table-cell office:value-type="float" office:value="0" table:style-name="ce20">
            <text:p>0,00</text:p>
          </table:table-cell>
          <table:table-cell office:value-type="float" office:value="5550.21" table:style-name="ce20">
            <text:p>5.550,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na De Moraes Leti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53.98" table:style-name="ce20">
            <text:p>-1.253,98</text:p>
          </table:table-cell>
          <table:table-cell office:value-type="float" office:value="-2044.53" table:style-name="ce20">
            <text:p>-2.044,53</text:p>
          </table:table-cell>
          <table:table-cell office:value-type="float" office:value="2800.64" table:style-name="ce20">
            <text:p>2.800,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na May Batista Rue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70.7" table:style-name="ce20">
            <text:p>5.570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19.8399999999999" table:style-name="ce20">
            <text:p>-1.219,84</text:p>
          </table:table-cell>
          <table:table-cell office:value-type="float" office:value="0" table:style-name="ce20">
            <text:p>0,00</text:p>
          </table:table-cell>
          <table:table-cell office:value-type="float" office:value="4350.8599999999997" table:style-name="ce20">
            <text:p>4.350,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ana Portugal Bon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9139.85" table:style-name="ce20">
            <text:p>9.139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542.4" table:style-name="ce20">
            <text:p>-2.542,40</text:p>
          </table:table-cell>
          <table:table-cell office:value-type="float" office:value="-60.93" table:style-name="ce20">
            <text:p>-60,93</text:p>
          </table:table-cell>
          <table:table-cell office:value-type="float" office:value="6536.52" table:style-name="ce20">
            <text:p>6.536,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lene Alber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377.04" table:style-name="ce20">
            <text:p>-3.377,04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280.53" table:style-name="ce20">
            <text:p>7.280,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lia Ibitinga Ferr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4594.0600000000004" table:style-name="ce20">
            <text:p>4.594,06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533.58" table:style-name="ce20">
            <text:p>-2.533,58</text:p>
          </table:table-cell>
          <table:table-cell office:value-type="float" office:value="0" table:style-name="ce20">
            <text:p>0,00</text:p>
          </table:table-cell>
          <table:table-cell office:value-type="float" office:value="11248.58" table:style-name="ce20">
            <text:p>11.248,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lia Marra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471.53" table:style-name="ce20">
            <text:p>11.471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740.87" table:style-name="ce20">
            <text:p>-3.740,87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662.4" table:style-name="ce20">
            <text:p>7.662,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lisa De Oliveira Jubil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3.3900000000003" table:style-name="ce20">
            <text:p>4.183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42.48" table:style-name="ce20">
            <text:p>-742,48</text:p>
          </table:table-cell>
          <table:table-cell office:value-type="float" office:value="-26.79" table:style-name="ce20">
            <text:p>-26,79</text:p>
          </table:table-cell>
          <table:table-cell office:value-type="float" office:value="3414.12" table:style-name="ce20">
            <text:p>3.414,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Barrera Simio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64.74" table:style-name="ce20">
            <text:p>6.164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71.26" table:style-name="ce20">
            <text:p>-1.371,26</text:p>
          </table:table-cell>
          <table:table-cell office:value-type="float" office:value="-33.18" table:style-name="ce20">
            <text:p>-33,18</text:p>
          </table:table-cell>
          <table:table-cell office:value-type="float" office:value="4760.3" table:style-name="ce20">
            <text:p>4.760,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Cilli Berti</text:p>
          </table:table-cell>
          <table:table-cell office:value-type="string" table:style-name="ce18">
            <text:p>Agente de Defensoria Pública</text:p>
          </table:table-cell>
          <table:table-cell office:value-type="float" office:value="8437.64" table:style-name="ce20">
            <text:p>8.43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279.9299999999998" table:style-name="ce20">
            <text:p>-2.279,93</text:p>
          </table:table-cell>
          <table:table-cell office:value-type="float" office:value="-157.96" table:style-name="ce20">
            <text:p>-157,96</text:p>
          </table:table-cell>
          <table:table-cell office:value-type="float" office:value="5999.75" table:style-name="ce20">
            <text:p>5.999,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Claudia Nascimento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9070.4599999999991" table:style-name="ce20">
            <text:p>9.070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696.68" table:style-name="ce20">
            <text:p>-2.696,68</text:p>
          </table:table-cell>
          <table:table-cell office:value-type="float" office:value="-545.33000000000004" table:style-name="ce20">
            <text:p>-545,33</text:p>
          </table:table-cell>
          <table:table-cell office:value-type="float" office:value="5828.45" table:style-name="ce20">
            <text:p>5.828,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De Fatima Da Silva Teix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834.94" table:style-name="ce20">
            <text:p>7.834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42.52" table:style-name="ce20">
            <text:p>-2.042,52</text:p>
          </table:table-cell>
          <table:table-cell office:value-type="float" office:value="-48.1" table:style-name="ce20">
            <text:p>-48,10</text:p>
          </table:table-cell>
          <table:table-cell office:value-type="float" office:value="5744.32" table:style-name="ce20">
            <text:p>5.744,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Fogato Sobrin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228.11" table:style-name="ce20">
            <text:p>13.228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471.6099999999997" table:style-name="ce20">
            <text:p>-4.471,61</text:p>
          </table:table-cell>
          <table:table-cell office:value-type="float" office:value="0" table:style-name="ce20">
            <text:p>0,00</text:p>
          </table:table-cell>
          <table:table-cell office:value-type="float" office:value="8756.5" table:style-name="ce20">
            <text:p>8.756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Franciane De Souza Zanelato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992.99" table:style-name="ce20">
            <text:p>-2.992,99</text:p>
          </table:table-cell>
          <table:table-cell office:value-type="float" office:value="-1202.77" table:style-name="ce20">
            <text:p>-1.202,77</text:p>
          </table:table-cell>
          <table:table-cell office:value-type="float" office:value="4992.34" table:style-name="ce20">
            <text:p>4.992,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Kawakam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42.42" table:style-name="ce20">
            <text:p>5.342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24.32" table:style-name="ce20">
            <text:p>-1.224,32</text:p>
          </table:table-cell>
          <table:table-cell office:value-type="float" office:value="-56.36" table:style-name="ce20">
            <text:p>-56,36</text:p>
          </table:table-cell>
          <table:table-cell office:value-type="float" office:value="4061.74" table:style-name="ce20">
            <text:p>4.061,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Oliv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99.21" table:style-name="ce20">
            <text:p>-1.399,21</text:p>
          </table:table-cell>
          <table:table-cell office:value-type="float" office:value="-35.67" table:style-name="ce20">
            <text:p>-35,67</text:p>
          </table:table-cell>
          <table:table-cell office:value-type="float" office:value="4526.92" table:style-name="ce20">
            <text:p>4.526,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Paredes De Castro Azev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20.13" table:style-name="ce20">
            <text:p>4.320,1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827.8" table:style-name="ce20">
            <text:p>-827,80</text:p>
          </table:table-cell>
          <table:table-cell office:value-type="float" office:value="-996.61" table:style-name="ce20">
            <text:p>-996,61</text:p>
          </table:table-cell>
          <table:table-cell office:value-type="float" office:value="2495.7199999999998" table:style-name="ce20">
            <text:p>2.495,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Pereira Da Silva Carnei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078.9" table:style-name="ce20">
            <text:p>10.078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704.49" table:style-name="ce20">
            <text:p>-2.704,49</text:p>
          </table:table-cell>
          <table:table-cell office:value-type="float" office:value="-3397.67" table:style-name="ce20">
            <text:p>-3.397,67</text:p>
          </table:table-cell>
          <table:table-cell office:value-type="float" office:value="3976.74" table:style-name="ce20">
            <text:p>3.976,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Ribeiro Dias E 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38.26" table:style-name="ce20">
            <text:p>6.738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75.2399999999998" table:style-name="ce20">
            <text:p>-2.075,24</text:p>
          </table:table-cell>
          <table:table-cell office:value-type="float" office:value="0" table:style-name="ce20">
            <text:p>0,00</text:p>
          </table:table-cell>
          <table:table-cell office:value-type="float" office:value="4663.0200000000004" table:style-name="ce20">
            <text:p>4.663,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na Y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308.04" table:style-name="ce20">
            <text:p>12.308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883.15" table:style-name="ce20">
            <text:p>-3.883,15</text:p>
          </table:table-cell>
          <table:table-cell office:value-type="float" office:value="-65.5" table:style-name="ce20">
            <text:p>-65,50</text:p>
          </table:table-cell>
          <table:table-cell office:value-type="float" office:value="8359.39" table:style-name="ce20">
            <text:p>8.359,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sa Francisc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03.49" table:style-name="ce20">
            <text:p>-1.203,49</text:p>
          </table:table-cell>
          <table:table-cell office:value-type="float" office:value="-33.18" table:style-name="ce20">
            <text:p>-33,18</text:p>
          </table:table-cell>
          <table:table-cell office:value-type="float" office:value="4097" table:style-name="ce20">
            <text:p>4.097,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sa Sandra Lucc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377.04" table:style-name="ce20">
            <text:p>-3.377,04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280.53" table:style-name="ce20">
            <text:p>7.280,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isa Yumiko U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84.9" table:style-name="ce20">
            <text:p>-684,90</text:p>
          </table:table-cell>
          <table:table-cell office:value-type="float" office:value="0" table:style-name="ce20">
            <text:p>0,00</text:p>
          </table:table-cell>
          <table:table-cell office:value-type="float" office:value="3231.46" table:style-name="ce20">
            <text:p>3.231,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li Ferreir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73.79" table:style-name="ce20">
            <text:p>5.573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21.0999999999999" table:style-name="ce20">
            <text:p>-1.221,10</text:p>
          </table:table-cell>
          <table:table-cell office:value-type="float" office:value="-1683.6" table:style-name="ce20">
            <text:p>-1.683,60</text:p>
          </table:table-cell>
          <table:table-cell office:value-type="float" office:value="2669.09" table:style-name="ce20">
            <text:p>2.669,0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li Junko Komatsu Ab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2204.94" table:style-name="ce20">
            <text:p>2.204,94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94.41" table:style-name="ce20">
            <text:p>-994,41</text:p>
          </table:table-cell>
          <table:table-cell office:value-type="float" office:value="-26.79" table:style-name="ce20">
            <text:p>-26,79</text:p>
          </table:table-cell>
          <table:table-cell office:value-type="float" office:value="5949.64" table:style-name="ce20">
            <text:p>5.949,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ly De Queiroz E Silva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227.85" table:style-name="ce20">
            <text:p>-3.227,85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6942.18" table:style-name="ce20">
            <text:p>6.942,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rta Mari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2160.0700000000002" table:style-name="ce20">
            <text:p>2.160,07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15.03" table:style-name="ce20">
            <text:p>-915,03</text:p>
          </table:table-cell>
          <table:table-cell office:value-type="float" office:value="-1499.45" table:style-name="ce20">
            <text:p>-1.499,45</text:p>
          </table:table-cell>
          <table:table-cell office:value-type="float" office:value="4421.75" table:style-name="ce20">
            <text:p>4.421,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ssumi Kamimura Mashimo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64.5300000000002" table:style-name="ce20">
            <text:p>-2.064,53</text:p>
          </table:table-cell>
          <table:table-cell office:value-type="float" office:value="-26.79" table:style-name="ce20">
            <text:p>-26,79</text:p>
          </table:table-cell>
          <table:table-cell office:value-type="float" office:value="5441.07" table:style-name="ce20">
            <text:p>5.441,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teus Pereira Da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941.18" table:style-name="ce20">
            <text:p>-1.941,18</text:p>
          </table:table-cell>
          <table:table-cell office:value-type="float" office:value="0" table:style-name="ce20">
            <text:p>0,00</text:p>
          </table:table-cell>
          <table:table-cell office:value-type="float" office:value="5550.21" table:style-name="ce20">
            <text:p>5.550,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theus Rodrigues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30.69" table:style-name="ce20">
            <text:p>5.630,69</text:p>
          </table:table-cell>
          <table:table-cell office:value-type="float" office:value="0" table:style-name="ce20">
            <text:p>0,00</text:p>
          </table:table-cell>
          <table:table-cell office:value-type="float" office:value="2637.34" table:style-name="ce20">
            <text:p>2.637,34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13.71" table:style-name="ce20">
            <text:p>-1.213,71</text:p>
          </table:table-cell>
          <table:table-cell office:value-type="float" office:value="0" table:style-name="ce20">
            <text:p>0,00</text:p>
          </table:table-cell>
          <table:table-cell office:value-type="float" office:value="7054.32" table:style-name="ce20">
            <text:p>7.054,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thias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62.52" table:style-name="ce20">
            <text:p>-3.162,52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495.05" table:style-name="ce20">
            <text:p>7.495,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urilene Zild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9977.5" table:style-name="ce20">
            <text:p>9.977,50</text:p>
          </table:table-cell>
          <table:table-cell office:value-type="float" office:value="1662.92" table:style-name="ce20">
            <text:p>1.662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02.73" table:style-name="ce20">
            <text:p>-3.102,73</text:p>
          </table:table-cell>
          <table:table-cell office:value-type="float" office:value="-753.73" table:style-name="ce20">
            <text:p>-753,73</text:p>
          </table:table-cell>
          <table:table-cell office:value-type="float" office:value="7783.96" table:style-name="ce20">
            <text:p>7.783,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uro Freitas Santana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4761.99" table:style-name="ce20">
            <text:p>4.761,99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468.17" table:style-name="ce20">
            <text:p>-3.468,17</text:p>
          </table:table-cell>
          <table:table-cell office:value-type="float" office:value="-60.93" table:style-name="ce20">
            <text:p>-60,93</text:p>
          </table:table-cell>
          <table:table-cell office:value-type="float" office:value="10756.87" table:style-name="ce20">
            <text:p>10.756,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yara Lima Ferreir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12.89" table:style-name="ce20">
            <text:p>-2.012,89</text:p>
          </table:table-cell>
          <table:table-cell office:value-type="float" office:value="0" table:style-name="ce20">
            <text:p>0,00</text:p>
          </table:table-cell>
          <table:table-cell office:value-type="float" office:value="5519.5" table:style-name="ce20">
            <text:p>5.519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yra Cardoso Pe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883.08" table:style-name="ce20">
            <text:p>-2.883,08</text:p>
          </table:table-cell>
          <table:table-cell office:value-type="float" office:value="-521.32000000000005" table:style-name="ce20">
            <text:p>-521,32</text:p>
          </table:table-cell>
          <table:table-cell office:value-type="float" office:value="6119.58" table:style-name="ce20">
            <text:p>6.119,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yra Goncalves Uch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12.1" table:style-name="ce20">
            <text:p>2.212,10</text:p>
          </table:table-cell>
          <table:table-cell office:value-type="date" office:date-value="2022-06-01T00:00:00" table:style-name="ce19">
            <text:p>jun/22</text:p>
          </table:table-cell>
          <table:table-cell office:value-type="float" office:value="-2051.7800000000002" table:style-name="ce20">
            <text:p>-2.051,78</text:p>
          </table:table-cell>
          <table:table-cell office:value-type="float" office:value="-35.67" table:style-name="ce20">
            <text:p>-35,67</text:p>
          </table:table-cell>
          <table:table-cell office:value-type="float" office:value="6086.45" table:style-name="ce20">
            <text:p>6.086,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aysa Ayako Odam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10.33" table:style-name="ce20">
            <text:p>10.710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67.42" table:style-name="ce20">
            <text:p>-3.167,42</text:p>
          </table:table-cell>
          <table:table-cell office:value-type="float" office:value="-185.2" table:style-name="ce20">
            <text:p>-185,20</text:p>
          </table:table-cell>
          <table:table-cell office:value-type="float" office:value="7357.71" table:style-name="ce20">
            <text:p>7.357,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eiji Yoshinag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56.83" table:style-name="ce20">
            <text:p>-1.256,83</text:p>
          </table:table-cell>
          <table:table-cell office:value-type="float" office:value="0" table:style-name="ce20">
            <text:p>0,00</text:p>
          </table:table-cell>
          <table:table-cell office:value-type="float" office:value="4076.84" table:style-name="ce20">
            <text:p>4.076,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eiry Setsuko Shinzato Loretto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5163.43" table:style-name="ce20">
            <text:p>15.163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901.16" table:style-name="ce20">
            <text:p>-3.901,16</text:p>
          </table:table-cell>
          <table:table-cell office:value-type="float" office:value="-374.91" table:style-name="ce20">
            <text:p>-374,91</text:p>
          </table:table-cell>
          <table:table-cell office:value-type="float" office:value="10887.36" table:style-name="ce20">
            <text:p>10.887,3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elina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720.1" table:style-name="ce20">
            <text:p>11.720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195.88" table:style-name="ce20">
            <text:p>-4.195,88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455.96" table:style-name="ce20">
            <text:p>7.455,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elissa Nava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948.83" table:style-name="ce20">
            <text:p>-1.948,83</text:p>
          </table:table-cell>
          <table:table-cell office:value-type="float" office:value="0" table:style-name="ce20">
            <text:p>0,00</text:p>
          </table:table-cell>
          <table:table-cell office:value-type="float" office:value="4433.3999999999996" table:style-name="ce20">
            <text:p>4.433,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erlim Ko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28.5" table:style-name="ce20">
            <text:p>6.82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38.72" table:style-name="ce20">
            <text:p>-2.038,72</text:p>
          </table:table-cell>
          <table:table-cell office:value-type="float" office:value="0" table:style-name="ce20">
            <text:p>0,00</text:p>
          </table:table-cell>
          <table:table-cell office:value-type="float" office:value="4789.78" table:style-name="ce20">
            <text:p>4.789,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ichel Alesander Da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4594.0600000000004" table:style-name="ce20">
            <text:p>4.594,06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41.6999999999998" table:style-name="ce20">
            <text:p>-2.441,70</text:p>
          </table:table-cell>
          <table:table-cell office:value-type="float" office:value="0" table:style-name="ce20">
            <text:p>0,00</text:p>
          </table:table-cell>
          <table:table-cell office:value-type="float" office:value="11340.46" table:style-name="ce20">
            <text:p>11.340,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ichel Hib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58.52" table:style-name="ce20">
            <text:p>5.358,52</text:p>
          </table:table-cell>
          <table:table-cell office:value-type="float" office:value="893.09" table:style-name="ce20">
            <text:p>893,0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98.03" table:style-name="ce20">
            <text:p>-1.498,03</text:p>
          </table:table-cell>
          <table:table-cell office:value-type="float" office:value="-406.94" table:style-name="ce20">
            <text:p>-406,94</text:p>
          </table:table-cell>
          <table:table-cell office:value-type="float" office:value="4346.6400000000003" table:style-name="ce20">
            <text:p>4.346,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ichel Kurdoglian Lutaif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48.36" table:style-name="ce20">
            <text:p>848,36</text:p>
          </table:table-cell>
          <table:table-cell office:value-type="date" office:date-value="2022-06-01T00:00:00" table:style-name="ce19">
            <text:p>jun/22</text:p>
          </table:table-cell>
          <table:table-cell office:value-type="float" office:value="-2691.84" table:style-name="ce20">
            <text:p>-2.691,84</text:p>
          </table:table-cell>
          <table:table-cell office:value-type="float" office:value="0" table:style-name="ce20">
            <text:p>0,00</text:p>
          </table:table-cell>
          <table:table-cell office:value-type="float" office:value="5647.91" table:style-name="ce20">
            <text:p>5.647,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ichele Calil Silv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987.98" table:style-name="ce20">
            <text:p>3.987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58.47" table:style-name="ce20">
            <text:p>-658,47</text:p>
          </table:table-cell>
          <table:table-cell office:value-type="float" office:value="0" table:style-name="ce20">
            <text:p>0,00</text:p>
          </table:table-cell>
          <table:table-cell office:value-type="float" office:value="3329.51" table:style-name="ce20">
            <text:p>3.329,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ichele Rosa Da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0" table:style-name="ce20">
            <text:p>0,00</text:p>
          </table:table-cell>
          <table:table-cell office:value-type="float" office:value="6422.34" table:style-name="ce20">
            <text:p>6.422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22.34" table:style-name="ce20">
            <text:p>6.422,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icheli Fabiana Salina Pa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76.66" table:style-name="ce20">
            <text:p>-3.176,66</text:p>
          </table:table-cell>
          <table:table-cell office:value-type="float" office:value="-333.22" table:style-name="ce20">
            <text:p>-333,22</text:p>
          </table:table-cell>
          <table:table-cell office:value-type="float" office:value="6728.41" table:style-name="ce20">
            <text:p>6.728,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ichelle Merillyn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111.22" table:style-name="ce20">
            <text:p>-4.111,22</text:p>
          </table:table-cell>
          <table:table-cell office:value-type="float" office:value="-73.37" table:style-name="ce20">
            <text:p>-73,37</text:p>
          </table:table-cell>
          <table:table-cell office:value-type="float" office:value="7345.66" table:style-name="ce20">
            <text:p>7.345,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ichelle Sanches Barbosa Jeckel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029.94" table:style-name="ce20">
            <text:p>10.029,94</text:p>
          </table:table-cell>
          <table:table-cell office:value-type="float" office:value="1671.66" table:style-name="ce20">
            <text:p>1.671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89.4499999999998" table:style-name="ce20">
            <text:p>-2.489,45</text:p>
          </table:table-cell>
          <table:table-cell office:value-type="float" office:value="-58.93" table:style-name="ce20">
            <text:p>-58,93</text:p>
          </table:table-cell>
          <table:table-cell office:value-type="float" office:value="9153.2199999999993" table:style-name="ce20">
            <text:p>9.153,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ichelle Santo Beraldo Pesso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03.0999999999999" table:style-name="ce20">
            <text:p>-1.303,10</text:p>
          </table:table-cell>
          <table:table-cell office:value-type="float" office:value="-704.08" table:style-name="ce20">
            <text:p>-704,08</text:p>
          </table:table-cell>
          <table:table-cell office:value-type="float" office:value="3699.81" table:style-name="ce20">
            <text:p>3.699,8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iriam Rute Rais Da Silva Ushij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18.44" table:style-name="ce20">
            <text:p>-1.518,44</text:p>
          </table:table-cell>
          <table:table-cell office:value-type="float" office:value="-177.01" table:style-name="ce20">
            <text:p>-177,01</text:p>
          </table:table-cell>
          <table:table-cell office:value-type="float" office:value="4266.3500000000004" table:style-name="ce20">
            <text:p>4.266,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onica Costa Silva Andrade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68.12" table:style-name="ce20">
            <text:p>-1.568,12</text:p>
          </table:table-cell>
          <table:table-cell office:value-type="float" office:value="-1446.56" table:style-name="ce20">
            <text:p>-1.446,56</text:p>
          </table:table-cell>
          <table:table-cell office:value-type="float" office:value="2675.02" table:style-name="ce20">
            <text:p>2.675,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onica Fraissat Ramalh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4826.64" table:style-name="ce20">
            <text:p>14.82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327.47" table:style-name="ce20">
            <text:p>-4.327,47</text:p>
          </table:table-cell>
          <table:table-cell office:value-type="float" office:value="-95.05" table:style-name="ce20">
            <text:p>-95,05</text:p>
          </table:table-cell>
          <table:table-cell office:value-type="float" office:value="10404.120000000001" table:style-name="ce20">
            <text:p>10.404,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onica Godinho Ribas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883.08" table:style-name="ce20">
            <text:p>-2.883,08</text:p>
          </table:table-cell>
          <table:table-cell office:value-type="float" office:value="-63.49" table:style-name="ce20">
            <text:p>-63,49</text:p>
          </table:table-cell>
          <table:table-cell office:value-type="float" office:value="6577.41" table:style-name="ce20">
            <text:p>6.577,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onica Massen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55.24" table:style-name="ce20">
            <text:p>-1.355,24</text:p>
          </table:table-cell>
          <table:table-cell office:value-type="float" office:value="-33.18" table:style-name="ce20">
            <text:p>-33,18</text:p>
          </table:table-cell>
          <table:table-cell office:value-type="float" office:value="4318.57" table:style-name="ce20">
            <text:p>4.318,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oniki Flavia Ferreira Veloz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99.21" table:style-name="ce20">
            <text:p>-1.399,21</text:p>
          </table:table-cell>
          <table:table-cell office:value-type="float" office:value="-35.67" table:style-name="ce20">
            <text:p>-35,67</text:p>
          </table:table-cell>
          <table:table-cell office:value-type="float" office:value="4526.92" table:style-name="ce20">
            <text:p>4.526,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onyse Silva Oliveir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03.49" table:style-name="ce20">
            <text:p>-1.203,49</text:p>
          </table:table-cell>
          <table:table-cell office:value-type="float" office:value="-1256" table:style-name="ce20">
            <text:p>-1.256,00</text:p>
          </table:table-cell>
          <table:table-cell office:value-type="float" office:value="2874.18" table:style-name="ce20">
            <text:p>2.874,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urilo Fidencio Cantagal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97.81" table:style-name="ce20">
            <text:p>-1.597,81</text:p>
          </table:table-cell>
          <table:table-cell office:value-type="float" office:value="-38.35" table:style-name="ce20">
            <text:p>-38,35</text:p>
          </table:table-cell>
          <table:table-cell office:value-type="float" office:value="4746.07" table:style-name="ce20">
            <text:p>4.746,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Murilo Zuanassi Milan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257.94" table:style-name="ce20">
            <text:p>-2.257,94</text:p>
          </table:table-cell>
          <table:table-cell office:value-type="float" office:value="-278.19" table:style-name="ce20">
            <text:p>-278,19</text:p>
          </table:table-cell>
          <table:table-cell office:value-type="float" office:value="6651.97" table:style-name="ce20">
            <text:p>6.651,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adia Cristina De Eca Rajab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98.17" table:style-name="ce20">
            <text:p>-1.298,17</text:p>
          </table:table-cell>
          <table:table-cell office:value-type="float" office:value="-755.41" table:style-name="ce20">
            <text:p>-755,41</text:p>
          </table:table-cell>
          <table:table-cell office:value-type="float" office:value="3653.41" table:style-name="ce20">
            <text:p>3.653,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aila Guimara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42.07" table:style-name="ce20">
            <text:p>-1.042,07</text:p>
          </table:table-cell>
          <table:table-cell office:value-type="float" office:value="-26.79" table:style-name="ce20">
            <text:p>-26,79</text:p>
          </table:table-cell>
          <table:table-cell office:value-type="float" office:value="3697.04" table:style-name="ce20">
            <text:p>3.697,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air Alves Nascimen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078.9" table:style-name="ce20">
            <text:p>10.078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704.49" table:style-name="ce20">
            <text:p>-2.704,49</text:p>
          </table:table-cell>
          <table:table-cell office:value-type="float" office:value="-58.93" table:style-name="ce20">
            <text:p>-58,93</text:p>
          </table:table-cell>
          <table:table-cell office:value-type="float" office:value="7315.48" table:style-name="ce20">
            <text:p>7.315,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athalia Montagnan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851.86" table:style-name="ce20">
            <text:p>7.851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47.52" table:style-name="ce20">
            <text:p>-2.047,52</text:p>
          </table:table-cell>
          <table:table-cell office:value-type="float" office:value="-48.1" table:style-name="ce20">
            <text:p>-48,10</text:p>
          </table:table-cell>
          <table:table-cell office:value-type="float" office:value="5756.24" table:style-name="ce20">
            <text:p>5.756,2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athalia Netto Di Ren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26.7" table:style-name="ce20">
            <text:p>-1.326,70</text:p>
          </table:table-cell>
          <table:table-cell office:value-type="float" office:value="-35.67" table:style-name="ce20">
            <text:p>-35,67</text:p>
          </table:table-cell>
          <table:table-cell office:value-type="float" office:value="4344.62" table:style-name="ce20">
            <text:p>4.344,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athalie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67.74" table:style-name="ce20">
            <text:p>6.267,7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870.99" table:style-name="ce20">
            <text:p>-1.870,99</text:p>
          </table:table-cell>
          <table:table-cell office:value-type="float" office:value="-35.67" table:style-name="ce20">
            <text:p>-35,67</text:p>
          </table:table-cell>
          <table:table-cell office:value-type="float" office:value="4361.08" table:style-name="ce20">
            <text:p>4.361,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atia Aparecida Biolca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424.64" table:style-name="ce20">
            <text:p>11.424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640.88" table:style-name="ce20">
            <text:p>-3.640,88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715.5" table:style-name="ce20">
            <text:p>7.715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ayara Goncalves Del Santo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12.89" table:style-name="ce20">
            <text:p>-2.012,89</text:p>
          </table:table-cell>
          <table:table-cell office:value-type="float" office:value="0" table:style-name="ce20">
            <text:p>0,00</text:p>
          </table:table-cell>
          <table:table-cell office:value-type="float" office:value="5519.5" table:style-name="ce20">
            <text:p>5.519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ayara Ramos Cavalcan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68.89" table:style-name="ce20">
            <text:p>3.868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76.58" table:style-name="ce20">
            <text:p>-676,58</text:p>
          </table:table-cell>
          <table:table-cell office:value-type="float" office:value="0" table:style-name="ce20">
            <text:p>0,00</text:p>
          </table:table-cell>
          <table:table-cell office:value-type="float" office:value="3192.31" table:style-name="ce20">
            <text:p>3.192,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eidy Fernandes Ventu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43.48" table:style-name="ce20">
            <text:p>-1.043,48</text:p>
          </table:table-cell>
          <table:table-cell office:value-type="float" office:value="-954.77" table:style-name="ce20">
            <text:p>-954,77</text:p>
          </table:table-cell>
          <table:table-cell office:value-type="float" office:value="3335.42" table:style-name="ce20">
            <text:p>3.335,4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elson Lemes De Miranda N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60.33" table:style-name="ce20">
            <text:p>3.560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04.79" table:style-name="ce20">
            <text:p>-604,79</text:p>
          </table:table-cell>
          <table:table-cell office:value-type="float" office:value="0" table:style-name="ce20">
            <text:p>0,00</text:p>
          </table:table-cell>
          <table:table-cell office:value-type="float" office:value="2955.54" table:style-name="ce20">
            <text:p>2.955,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elson Takashi Om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896.69" table:style-name="ce20">
            <text:p>11.896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704.9" table:style-name="ce20">
            <text:p>-3.704,90</text:p>
          </table:table-cell>
          <table:table-cell office:value-type="float" office:value="-401.9" table:style-name="ce20">
            <text:p>-401,90</text:p>
          </table:table-cell>
          <table:table-cell office:value-type="float" office:value="7789.89" table:style-name="ce20">
            <text:p>7.789,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elson Tallarico Junior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12.89" table:style-name="ce20">
            <text:p>-2.012,89</text:p>
          </table:table-cell>
          <table:table-cell office:value-type="float" office:value="-901.54" table:style-name="ce20">
            <text:p>-901,54</text:p>
          </table:table-cell>
          <table:table-cell office:value-type="float" office:value="4617.96" table:style-name="ce20">
            <text:p>4.617,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icolas Ricard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26.47" table:style-name="ce20">
            <text:p>5.726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99.29" table:style-name="ce20">
            <text:p>-1.199,29</text:p>
          </table:table-cell>
          <table:table-cell office:value-type="float" office:value="-988.66" table:style-name="ce20">
            <text:p>-988,66</text:p>
          </table:table-cell>
          <table:table-cell office:value-type="float" office:value="3538.52" table:style-name="ce20">
            <text:p>3.538,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oemi Simo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8.1400000000001" table:style-name="ce20">
            <text:p>-1.158,14</text:p>
          </table:table-cell>
          <table:table-cell office:value-type="float" office:value="-33.18" table:style-name="ce20">
            <text:p>-33,18</text:p>
          </table:table-cell>
          <table:table-cell office:value-type="float" office:value="4142.3500000000004" table:style-name="ce20">
            <text:p>4.142,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Norma Silveri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10.1000000000004" table:style-name="ce20">
            <text:p>4.210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834.66" table:style-name="ce20">
            <text:p>-834,66</text:p>
          </table:table-cell>
          <table:table-cell office:value-type="float" office:value="-26.79" table:style-name="ce20">
            <text:p>-26,79</text:p>
          </table:table-cell>
          <table:table-cell office:value-type="float" office:value="3348.65" table:style-name="ce20">
            <text:p>3.348,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Ohm Paul Hammel</text:p>
          </table:table-cell>
          <table:table-cell office:value-type="string" table:style-name="ce18">
            <text:p>Agente de Defensoria Pública</text:p>
          </table:table-cell>
          <table:table-cell office:value-type="float" office:value="11222.95" table:style-name="ce20">
            <text:p>11.222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693.58" table:style-name="ce20">
            <text:p>-3.693,58</text:p>
          </table:table-cell>
          <table:table-cell office:value-type="float" office:value="0" table:style-name="ce20">
            <text:p>0,00</text:p>
          </table:table-cell>
          <table:table-cell office:value-type="float" office:value="7529.37" table:style-name="ce20">
            <text:p>7.529,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Oliver Eduardo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18.5" table:style-name="ce20">
            <text:p>5.618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18.46" table:style-name="ce20">
            <text:p>-1.318,46</text:p>
          </table:table-cell>
          <table:table-cell office:value-type="float" office:value="-1316.09" table:style-name="ce20">
            <text:p>-1.316,09</text:p>
          </table:table-cell>
          <table:table-cell office:value-type="float" office:value="2983.95" table:style-name="ce20">
            <text:p>2.983,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Omar Hussein Has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24.97" table:style-name="ce20">
            <text:p>-924,97</text:p>
          </table:table-cell>
          <table:table-cell office:value-type="float" office:value="-30.87" table:style-name="ce20">
            <text:p>-30,87</text:p>
          </table:table-cell>
          <table:table-cell office:value-type="float" office:value="4861.62" table:style-name="ce20">
            <text:p>4.861,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celli Cartaxo Bas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34.7" table:style-name="ce20">
            <text:p>6.734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05.65" table:style-name="ce20">
            <text:p>-1.705,65</text:p>
          </table:table-cell>
          <table:table-cell office:value-type="float" office:value="-38.35" table:style-name="ce20">
            <text:p>-38,35</text:p>
          </table:table-cell>
          <table:table-cell office:value-type="float" office:value="4990.7" table:style-name="ce20">
            <text:p>4.990,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loma Casanovas Rei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6762.93" table:style-name="ce20">
            <text:p>6.762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896.26" table:style-name="ce20">
            <text:p>-1.896,26</text:p>
          </table:table-cell>
          <table:table-cell office:value-type="float" office:value="0" table:style-name="ce20">
            <text:p>0,00</text:p>
          </table:table-cell>
          <table:table-cell office:value-type="float" office:value="4866.67" table:style-name="ce20">
            <text:p>4.866,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mela Alves Correi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60.99" table:style-name="ce20">
            <text:p>4.960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35.52" table:style-name="ce20">
            <text:p>635,52</text:p>
          </table:table-cell>
          <table:table-cell office:value-type="date" office:date-value="2022-06-01T00:00:00" table:style-name="ce19">
            <text:p>jun/22</text:p>
          </table:table-cell>
          <table:table-cell office:value-type="float" office:value="-1496.74" table:style-name="ce20">
            <text:p>-1.496,74</text:p>
          </table:table-cell>
          <table:table-cell office:value-type="float" office:value="-1301.44" table:style-name="ce20">
            <text:p>-1.301,44</text:p>
          </table:table-cell>
          <table:table-cell office:value-type="float" office:value="2798.33" table:style-name="ce20">
            <text:p>2.798,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mella Costa De Assi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97.31" table:style-name="ce20">
            <text:p>8.097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179.54" table:style-name="ce20">
            <text:p>-2.179,54</text:p>
          </table:table-cell>
          <table:table-cell office:value-type="float" office:value="-52.73" table:style-name="ce20">
            <text:p>-52,73</text:p>
          </table:table-cell>
          <table:table-cell office:value-type="float" office:value="5865.04" table:style-name="ce20">
            <text:p>5.865,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mi Marino Machado Tomazel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968.67" table:style-name="ce20">
            <text:p>11.968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818.92" table:style-name="ce20">
            <text:p>-3.818,92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8081.49" table:style-name="ce20">
            <text:p>8.081,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ola Ribeiro Dottor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692.6" table:style-name="ce20">
            <text:p>-2.692,60</text:p>
          </table:table-cell>
          <table:table-cell office:value-type="float" office:value="-63.49" table:style-name="ce20">
            <text:p>-63,49</text:p>
          </table:table-cell>
          <table:table-cell office:value-type="float" office:value="6767.89" table:style-name="ce20">
            <text:p>6.767,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tricia Da Cost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55.18" table:style-name="ce20">
            <text:p>6.455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93.41" table:style-name="ce20">
            <text:p>-1.493,41</text:p>
          </table:table-cell>
          <table:table-cell office:value-type="float" office:value="-1389.24" table:style-name="ce20">
            <text:p>-1.389,24</text:p>
          </table:table-cell>
          <table:table-cell office:value-type="float" office:value="3572.53" table:style-name="ce20">
            <text:p>3.572,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tricia Lim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37.3900000000001" table:style-name="ce20">
            <text:p>-1.137,39</text:p>
          </table:table-cell>
          <table:table-cell office:value-type="float" office:value="-26.79" table:style-name="ce20">
            <text:p>-26,79</text:p>
          </table:table-cell>
          <table:table-cell office:value-type="float" office:value="3601.72" table:style-name="ce20">
            <text:p>3.601,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tricia Shimabuk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9139.85" table:style-name="ce20">
            <text:p>9.139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725.2" table:style-name="ce20">
            <text:p>-2.725,20</text:p>
          </table:table-cell>
          <table:table-cell office:value-type="float" office:value="-820.77" table:style-name="ce20">
            <text:p>-820,77</text:p>
          </table:table-cell>
          <table:table-cell office:value-type="float" office:value="5593.88" table:style-name="ce20">
            <text:p>5.593,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trick Gonc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38.41" table:style-name="ce20">
            <text:p>-938,41</text:p>
          </table:table-cell>
          <table:table-cell office:value-type="float" office:value="-1093.25" table:style-name="ce20">
            <text:p>-1.093,25</text:p>
          </table:table-cell>
          <table:table-cell office:value-type="float" office:value="2644.5" table:style-name="ce20">
            <text:p>2.644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a Borges Leite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6241.24" table:style-name="ce20">
            <text:p>16.241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522.38" table:style-name="ce20">
            <text:p>-4.522,38</text:p>
          </table:table-cell>
          <table:table-cell office:value-type="float" office:value="-635.51" table:style-name="ce20">
            <text:p>-635,51</text:p>
          </table:table-cell>
          <table:table-cell office:value-type="float" office:value="11083.35" table:style-name="ce20">
            <text:p>11.083,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a Carolina Barboni Dantas Nasciment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707.66" table:style-name="ce20">
            <text:p>-3.707,66</text:p>
          </table:table-cell>
          <table:table-cell office:value-type="float" office:value="-73.37" table:style-name="ce20">
            <text:p>-73,37</text:p>
          </table:table-cell>
          <table:table-cell office:value-type="float" office:value="7749.22" table:style-name="ce20">
            <text:p>7.749,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a Fernandes Pirinete Goncalves Mo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226.91" table:style-name="ce20">
            <text:p>-3.226,91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6943.12" table:style-name="ce20">
            <text:p>6.943,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a Fernandez Haddad Kavaba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078.9" table:style-name="ce20">
            <text:p>10.078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704.49" table:style-name="ce20">
            <text:p>-2.704,49</text:p>
          </table:table-cell>
          <table:table-cell office:value-type="float" office:value="-58.93" table:style-name="ce20">
            <text:p>-58,93</text:p>
          </table:table-cell>
          <table:table-cell office:value-type="float" office:value="7315.48" table:style-name="ce20">
            <text:p>7.315,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a Ferreira Telles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5767.73" table:style-name="ce20">
            <text:p>15.767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10.8" table:style-name="ce20">
            <text:p>1.110,80</text:p>
          </table:table-cell>
          <table:table-cell office:value-type="string" table:style-name="ce18">
            <text:p>mai/2022 jun/2022</text:p>
          </table:table-cell>
          <table:table-cell office:value-type="float" office:value="-4710.38" table:style-name="ce20">
            <text:p>-4.710,38</text:p>
          </table:table-cell>
          <table:table-cell office:value-type="float" office:value="-58.93" table:style-name="ce20">
            <text:p>-58,93</text:p>
          </table:table-cell>
          <table:table-cell office:value-type="float" office:value="12109.22" table:style-name="ce20">
            <text:p>12.109,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a Figueiredo Carrile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560.33" table:style-name="ce20">
            <text:p>3.560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40.39" table:style-name="ce20">
            <text:p>-640,39</text:p>
          </table:table-cell>
          <table:table-cell office:value-type="float" office:value="0" table:style-name="ce20">
            <text:p>0,00</text:p>
          </table:table-cell>
          <table:table-cell office:value-type="float" office:value="2919.94" table:style-name="ce20">
            <text:p>2.919,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a Hora Santo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a Panariello Paulen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099.879999999999" table:style-name="ce20">
            <text:p>10.099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710.68" table:style-name="ce20">
            <text:p>-2.710,68</text:p>
          </table:table-cell>
          <table:table-cell office:value-type="float" office:value="0" table:style-name="ce20">
            <text:p>0,00</text:p>
          </table:table-cell>
          <table:table-cell office:value-type="float" office:value="7389.2" table:style-name="ce20">
            <text:p>7.389,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a Rosana Cavalcan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2524.54" table:style-name="ce20">
            <text:p>12.524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565.16" table:style-name="ce20">
            <text:p>-4.565,16</text:p>
          </table:table-cell>
          <table:table-cell office:value-type="float" office:value="-73.37" table:style-name="ce20">
            <text:p>-73,37</text:p>
          </table:table-cell>
          <table:table-cell office:value-type="float" office:value="7886.01" table:style-name="ce20">
            <text:p>7.886,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o Cristian Silva De Paula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215.1799999999998" table:style-name="ce20">
            <text:p>-2.215,18</text:p>
          </table:table-cell>
          <table:table-cell office:value-type="float" office:value="0" table:style-name="ce20">
            <text:p>0,00</text:p>
          </table:table-cell>
          <table:table-cell office:value-type="float" office:value="5317.21" table:style-name="ce20">
            <text:p>5.317,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o Flor De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2.66" table:style-name="ce20">
            <text:p>6.602,66</text:p>
          </table:table-cell>
          <table:table-cell office:value-type="float" office:value="1041.1099999999999" table:style-name="ce20">
            <text:p>1.041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09.08" table:style-name="ce20">
            <text:p>-1.609,08</text:p>
          </table:table-cell>
          <table:table-cell office:value-type="float" office:value="-758.38" table:style-name="ce20">
            <text:p>-758,38</text:p>
          </table:table-cell>
          <table:table-cell office:value-type="float" office:value="5276.31" table:style-name="ce20">
            <text:p>5.276,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o Keishi Ichimura Koha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275.97" table:style-name="ce20">
            <text:p>12.275,9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382.43" table:style-name="ce20">
            <text:p>-4.382,43</text:p>
          </table:table-cell>
          <table:table-cell office:value-type="float" office:value="-73.37" table:style-name="ce20">
            <text:p>-73,37</text:p>
          </table:table-cell>
          <table:table-cell office:value-type="float" office:value="7820.17" table:style-name="ce20">
            <text:p>7.820,1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o K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45.16" table:style-name="ce20">
            <text:p>3.845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53.21" table:style-name="ce20">
            <text:p>-653,21</text:p>
          </table:table-cell>
          <table:table-cell office:value-type="float" office:value="0" table:style-name="ce20">
            <text:p>0,00</text:p>
          </table:table-cell>
          <table:table-cell office:value-type="float" office:value="3191.95" table:style-name="ce20">
            <text:p>3.191,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o Marcel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76.82" table:style-name="ce20">
            <text:p>-1.176,82</text:p>
          </table:table-cell>
          <table:table-cell office:value-type="float" office:value="-290.54000000000002" table:style-name="ce20">
            <text:p>-290,54</text:p>
          </table:table-cell>
          <table:table-cell office:value-type="float" office:value="3866.31" table:style-name="ce20">
            <text:p>3.866,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o Marcio Magalh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00.32" table:style-name="ce20">
            <text:p>10.200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04.8" table:style-name="ce20">
            <text:p>-3.104,80</text:p>
          </table:table-cell>
          <table:table-cell office:value-type="float" office:value="-237.99" table:style-name="ce20">
            <text:p>-237,99</text:p>
          </table:table-cell>
          <table:table-cell office:value-type="float" office:value="6857.53" table:style-name="ce20">
            <text:p>6.857,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o Roberto Silveira Bueno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9825.33" table:style-name="ce20">
            <text:p>9.825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758.28" table:style-name="ce20">
            <text:p>-2.758,28</text:p>
          </table:table-cell>
          <table:table-cell office:value-type="float" office:value="-65.5" table:style-name="ce20">
            <text:p>-65,50</text:p>
          </table:table-cell>
          <table:table-cell office:value-type="float" office:value="7001.55" table:style-name="ce20">
            <text:p>7.001,5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o Roberto Sperandio Cot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26.7" table:style-name="ce20">
            <text:p>-1.326,70</text:p>
          </table:table-cell>
          <table:table-cell office:value-type="float" office:value="-35.67" table:style-name="ce20">
            <text:p>-35,67</text:p>
          </table:table-cell>
          <table:table-cell office:value-type="float" office:value="4344.62" table:style-name="ce20">
            <text:p>4.344,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o Rogerio Franc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0064.92" table:style-name="ce20">
            <text:p>10.064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601.0300000000002" table:style-name="ce20">
            <text:p>-2.601,03</text:p>
          </table:table-cell>
          <table:table-cell office:value-type="float" office:value="-35.67" table:style-name="ce20">
            <text:p>-35,67</text:p>
          </table:table-cell>
          <table:table-cell office:value-type="float" office:value="7428.22" table:style-name="ce20">
            <text:p>7.428,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aulo Yoshio Mae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76.66" table:style-name="ce20">
            <text:p>-3.176,66</text:p>
          </table:table-cell>
          <table:table-cell office:value-type="float" office:value="-2043.94" table:style-name="ce20">
            <text:p>-2.043,94</text:p>
          </table:table-cell>
          <table:table-cell office:value-type="float" office:value="5017.6899999999996" table:style-name="ce20">
            <text:p>5.017,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edro Luiz De Arauj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04.48" table:style-name="ce20">
            <text:p>-704,48</text:p>
          </table:table-cell>
          <table:table-cell office:value-type="float" office:value="-212.05" table:style-name="ce20">
            <text:p>-212,05</text:p>
          </table:table-cell>
          <table:table-cell office:value-type="float" office:value="2999.83" table:style-name="ce20">
            <text:p>2.999,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riscila Assuncao Ramos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6.61" table:style-name="ce20">
            <text:p>5.336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04.68" table:style-name="ce20">
            <text:p>-1.204,68</text:p>
          </table:table-cell>
          <table:table-cell office:value-type="float" office:value="-1194.69" table:style-name="ce20">
            <text:p>-1.194,69</text:p>
          </table:table-cell>
          <table:table-cell office:value-type="float" office:value="2937.24" table:style-name="ce20">
            <text:p>2.937,2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riscila De Souza Trindade Garcia</text:p>
          </table:table-cell>
          <table:table-cell office:value-type="string" table:style-name="ce18">
            <text:p>Agente de Defensoria Pública</text:p>
          </table:table-cell>
          <table:table-cell office:value-type="float" office:value="9139.85" table:style-name="ce20">
            <text:p>9.139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045.1" table:style-name="ce20">
            <text:p>-3.045,10</text:p>
          </table:table-cell>
          <table:table-cell office:value-type="float" office:value="-1143.79" table:style-name="ce20">
            <text:p>-1.143,79</text:p>
          </table:table-cell>
          <table:table-cell office:value-type="float" office:value="4950.96" table:style-name="ce20">
            <text:p>4.950,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riscila Dos Santo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68.8" table:style-name="ce20">
            <text:p>-3.168,80</text:p>
          </table:table-cell>
          <table:table-cell office:value-type="float" office:value="-1090.18" table:style-name="ce20">
            <text:p>-1.090,18</text:p>
          </table:table-cell>
          <table:table-cell office:value-type="float" office:value="5265" table:style-name="ce20">
            <text:p>5.265,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riscila Gomes De Sal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02.93" table:style-name="ce20">
            <text:p>1.502,93</text:p>
          </table:table-cell>
          <table:table-cell office:value-type="string" table:style-name="ce18">
            <text:p>jan/2022 fev/2022 mar/2022 abr/2022 mai/2022 jun/2022</text:p>
          </table:table-cell>
          <table:table-cell office:value-type="float" office:value="-2094.39" table:style-name="ce20">
            <text:p>-2.094,39</text:p>
          </table:table-cell>
          <table:table-cell office:value-type="float" office:value="-1247.74" table:style-name="ce20">
            <text:p>-1.247,74</text:p>
          </table:table-cell>
          <table:table-cell office:value-type="float" office:value="3867.79" table:style-name="ce20">
            <text:p>3.867,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Priscila Mel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67.93" table:style-name="ce20">
            <text:p>-1.167,93</text:p>
          </table:table-cell>
          <table:table-cell office:value-type="float" office:value="-1506.08" table:style-name="ce20">
            <text:p>-1.506,08</text:p>
          </table:table-cell>
          <table:table-cell office:value-type="float" office:value="3548.61" table:style-name="ce20">
            <text:p>3.548,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chel Maria Borges S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-148.43" table:style-name="ce20">
            <text:p>-148,43</text:p>
          </table:table-cell>
          <table:table-cell office:value-type="float" office:value="4035.09" table:style-name="ce20">
            <text:p>4.035,0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Alves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10.84" table:style-name="ce20">
            <text:p>5.910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60.78" table:style-name="ce20">
            <text:p>-1.260,78</text:p>
          </table:table-cell>
          <table:table-cell office:value-type="float" office:value="-33.18" table:style-name="ce20">
            <text:p>-33,18</text:p>
          </table:table-cell>
          <table:table-cell office:value-type="float" office:value="4616.88" table:style-name="ce20">
            <text:p>4.616,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Camargo Soares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63.02" table:style-name="ce20">
            <text:p>6.063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66.98" table:style-name="ce20">
            <text:p>-1.766,98</text:p>
          </table:table-cell>
          <table:table-cell office:value-type="float" office:value="-258.67" table:style-name="ce20">
            <text:p>-258,67</text:p>
          </table:table-cell>
          <table:table-cell office:value-type="float" office:value="4037.37" table:style-name="ce20">
            <text:p>4.037,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Caramaschi Pansa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303.5600000000004" table:style-name="ce20">
            <text:p>4.303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91.04" table:style-name="ce20">
            <text:p>-791,04</text:p>
          </table:table-cell>
          <table:table-cell office:value-type="float" office:value="-808.11" table:style-name="ce20">
            <text:p>-808,11</text:p>
          </table:table-cell>
          <table:table-cell office:value-type="float" office:value="2704.41" table:style-name="ce20">
            <text:p>2.704,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Carlos De Avei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41.6999999999998" table:style-name="ce20">
            <text:p>-2.441,70</text:p>
          </table:table-cell>
          <table:table-cell office:value-type="float" office:value="0" table:style-name="ce20">
            <text:p>0,00</text:p>
          </table:table-cell>
          <table:table-cell office:value-type="float" office:value="6746.4" table:style-name="ce20">
            <text:p>6.746,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Cristovam Goncalves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1587.33" table:style-name="ce20">
            <text:p>1.587,33</text:p>
          </table:table-cell>
          <table:table-cell office:value-type="float" office:value="4761.99" table:style-name="ce20">
            <text:p>4.761,99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527.88" table:style-name="ce20">
            <text:p>-2.527,88</text:p>
          </table:table-cell>
          <table:table-cell office:value-type="float" office:value="-2539.9699999999998" table:style-name="ce20">
            <text:p>-2.539,97</text:p>
          </table:table-cell>
          <table:table-cell office:value-type="float" office:value="10805.45" table:style-name="ce20">
            <text:p>10.805,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Da Cunha Cara Lop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41.6999999999998" table:style-name="ce20">
            <text:p>-2.441,70</text:p>
          </table:table-cell>
          <table:table-cell office:value-type="float" office:value="0" table:style-name="ce20">
            <text:p>0,00</text:p>
          </table:table-cell>
          <table:table-cell office:value-type="float" office:value="6746.4" table:style-name="ce20">
            <text:p>6.746,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De Mello Danezz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96.6400000000003" table:style-name="ce20">
            <text:p>5.09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63.67" table:style-name="ce20">
            <text:p>-1.063,67</text:p>
          </table:table-cell>
          <table:table-cell office:value-type="float" office:value="-30.87" table:style-name="ce20">
            <text:p>-30,87</text:p>
          </table:table-cell>
          <table:table-cell office:value-type="float" office:value="4002.1" table:style-name="ce20">
            <text:p>4.002,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Fernandes Babesc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41.6999999999998" table:style-name="ce20">
            <text:p>-2.441,70</text:p>
          </table:table-cell>
          <table:table-cell office:value-type="float" office:value="0" table:style-name="ce20">
            <text:p>0,00</text:p>
          </table:table-cell>
          <table:table-cell office:value-type="float" office:value="6746.4" table:style-name="ce20">
            <text:p>6.746,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Jos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18.5" table:style-name="ce20">
            <text:p>5.618,50</text:p>
          </table:table-cell>
          <table:table-cell office:value-type="float" office:value="936.42" table:style-name="ce20">
            <text:p>936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52.9100000000001" table:style-name="ce20">
            <text:p>-1.252,91</text:p>
          </table:table-cell>
          <table:table-cell office:value-type="float" office:value="0" table:style-name="ce20">
            <text:p>0,00</text:p>
          </table:table-cell>
          <table:table-cell office:value-type="float" office:value="5302.01" table:style-name="ce20">
            <text:p>5.302,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Rodrigues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94.42" table:style-name="ce20">
            <text:p>5.894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92.4" table:style-name="ce20">
            <text:p>-1.492,40</text:p>
          </table:table-cell>
          <table:table-cell office:value-type="float" office:value="-33.18" table:style-name="ce20">
            <text:p>-33,18</text:p>
          </table:table-cell>
          <table:table-cell office:value-type="float" office:value="4368.84" table:style-name="ce20">
            <text:p>4.368,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 Rozale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74.29" table:style-name="ce20">
            <text:p>-1.174,29</text:p>
          </table:table-cell>
          <table:table-cell office:value-type="float" office:value="-26.79" table:style-name="ce20">
            <text:p>-26,79</text:p>
          </table:table-cell>
          <table:table-cell office:value-type="float" office:value="3785.31" table:style-name="ce20">
            <text:p>3.785,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faela Augusta De Almeid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029.94" table:style-name="ce20">
            <text:p>10.029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690.05" table:style-name="ce20">
            <text:p>-2.690,05</text:p>
          </table:table-cell>
          <table:table-cell office:value-type="float" office:value="-1346.05" table:style-name="ce20">
            <text:p>-1.346,05</text:p>
          </table:table-cell>
          <table:table-cell office:value-type="float" office:value="5993.84" table:style-name="ce20">
            <text:p>5.993,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imundo Jose Bor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17.02" table:style-name="ce20">
            <text:p>5.317,02</text:p>
          </table:table-cell>
          <table:table-cell office:value-type="float" office:value="826.83" table:style-name="ce20">
            <text:p>826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6.47" table:style-name="ce20">
            <text:p>-1.156,47</text:p>
          </table:table-cell>
          <table:table-cell office:value-type="float" office:value="-1091.67" table:style-name="ce20">
            <text:p>-1.091,67</text:p>
          </table:table-cell>
          <table:table-cell office:value-type="float" office:value="3895.71" table:style-name="ce20">
            <text:p>3.895,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mon Matheus Oliveira Francisco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62.79" table:style-name="ce20">
            <text:p>-762,79</text:p>
          </table:table-cell>
          <table:table-cell office:value-type="float" office:value="-2349.87" table:style-name="ce20">
            <text:p>-2.349,87</text:p>
          </table:table-cell>
          <table:table-cell office:value-type="float" office:value="1653.24" table:style-name="ce20">
            <text:p>1.653,2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phael Vieira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43.48" table:style-name="ce20">
            <text:p>-1.043,48</text:p>
          </table:table-cell>
          <table:table-cell office:value-type="float" office:value="0" table:style-name="ce20">
            <text:p>0,00</text:p>
          </table:table-cell>
          <table:table-cell office:value-type="float" office:value="4290.1899999999996" table:style-name="ce20">
            <text:p>4.290,1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phaela Pacheco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65.32" table:style-name="ce20">
            <text:p>-665,32</text:p>
          </table:table-cell>
          <table:table-cell office:value-type="float" office:value="-972.96" table:style-name="ce20">
            <text:p>-972,96</text:p>
          </table:table-cell>
          <table:table-cell office:value-type="float" office:value="2278.08" table:style-name="ce20">
            <text:p>2.278,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quel Aparecida De Far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96.6400000000003" table:style-name="ce20">
            <text:p>5.09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89.1500000000001" table:style-name="ce20">
            <text:p>-1.089,15</text:p>
          </table:table-cell>
          <table:table-cell office:value-type="float" office:value="-33.18" table:style-name="ce20">
            <text:p>-33,18</text:p>
          </table:table-cell>
          <table:table-cell office:value-type="float" office:value="3974.31" table:style-name="ce20">
            <text:p>3.974,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quel De Oliveir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47.14" table:style-name="ce20">
            <text:p>5.547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44.28" table:style-name="ce20">
            <text:p>-1.344,28</text:p>
          </table:table-cell>
          <table:table-cell office:value-type="float" office:value="-26.79" table:style-name="ce20">
            <text:p>-26,79</text:p>
          </table:table-cell>
          <table:table-cell office:value-type="float" office:value="4176.07" table:style-name="ce20">
            <text:p>4.176,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quel De Oliveira Renault Cu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28.49" table:style-name="ce20">
            <text:p>6.828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42.83" table:style-name="ce20">
            <text:p>-1.742,83</text:p>
          </table:table-cell>
          <table:table-cell office:value-type="float" office:value="-35.67" table:style-name="ce20">
            <text:p>-35,67</text:p>
          </table:table-cell>
          <table:table-cell office:value-type="float" office:value="5049.99" table:style-name="ce20">
            <text:p>5.049,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quel Hosan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75.72" table:style-name="ce20">
            <text:p>-3.175,72</text:p>
          </table:table-cell>
          <table:table-cell office:value-type="float" office:value="-352.44" table:style-name="ce20">
            <text:p>-352,44</text:p>
          </table:table-cell>
          <table:table-cell office:value-type="float" office:value="6710.13" table:style-name="ce20">
            <text:p>6.710,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quel Miada Cervig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70.7" table:style-name="ce20">
            <text:p>5.570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34.08" table:style-name="ce20">
            <text:p>-1.634,08</text:p>
          </table:table-cell>
          <table:table-cell office:value-type="float" office:value="-1365.34" table:style-name="ce20">
            <text:p>-1.365,34</text:p>
          </table:table-cell>
          <table:table-cell office:value-type="float" office:value="2571.2800000000002" table:style-name="ce20">
            <text:p>2.571,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aquel Vieira Simi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70.17" table:style-name="ce20">
            <text:p>-1.470,17</text:p>
          </table:table-cell>
          <table:table-cell office:value-type="float" office:value="-33.18" table:style-name="ce20">
            <text:p>-33,18</text:p>
          </table:table-cell>
          <table:table-cell office:value-type="float" office:value="3830.32" table:style-name="ce20">
            <text:p>3.830,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beca Berg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0.58" table:style-name="ce20">
            <text:p>700,58</text:p>
          </table:table-cell>
          <table:table-cell office:value-type="string" table:style-name="ce18">
            <text:p>mai/2022 jun/2022</text:p>
          </table:table-cell>
          <table:table-cell office:value-type="float" office:value="-818.09" table:style-name="ce20">
            <text:p>-818,09</text:p>
          </table:table-cell>
          <table:table-cell office:value-type="float" office:value="-24.92" table:style-name="ce20">
            <text:p>-24,92</text:p>
          </table:table-cell>
          <table:table-cell office:value-type="float" office:value="3773.93" table:style-name="ce20">
            <text:p>3.773,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giane Da Silv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41.91" table:style-name="ce20">
            <text:p>-1.741,91</text:p>
          </table:table-cell>
          <table:table-cell office:value-type="float" office:value="-1687.78" table:style-name="ce20">
            <text:p>-1.687,78</text:p>
          </table:table-cell>
          <table:table-cell office:value-type="float" office:value="2669.46" table:style-name="ce20">
            <text:p>2.669,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gina Celia Ba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41.64" table:style-name="ce20">
            <text:p>5.441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06.43" table:style-name="ce20">
            <text:p>-1.006,43</text:p>
          </table:table-cell>
          <table:table-cell office:value-type="float" office:value="0" table:style-name="ce20">
            <text:p>0,00</text:p>
          </table:table-cell>
          <table:table-cell office:value-type="float" office:value="4435.21" table:style-name="ce20">
            <text:p>4.435,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gina Modesta Di Genn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0.75" table:style-name="ce20">
            <text:p>560,75</text:p>
          </table:table-cell>
          <table:table-cell office:value-type="date" office:date-value="2022-06-01T00:00:00" table:style-name="ce19">
            <text:p>jun/22</text:p>
          </table:table-cell>
          <table:table-cell office:value-type="float" office:value="-1177.8699999999999" table:style-name="ce20">
            <text:p>-1.177,87</text:p>
          </table:table-cell>
          <table:table-cell office:value-type="float" office:value="-30.87" table:style-name="ce20">
            <text:p>-30,87</text:p>
          </table:table-cell>
          <table:table-cell office:value-type="float" office:value="4338.3999999999996" table:style-name="ce20">
            <text:p>4.338,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jane Callejon Rippert</text:p>
          </table:table-cell>
          <table:table-cell office:value-type="string" table:style-name="ce18">
            <text:p>Agente de Defensoria Pública</text:p>
          </table:table-cell>
          <table:table-cell office:value-type="float" office:value="9139.85" table:style-name="ce20">
            <text:p>9.139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542.4" table:style-name="ce20">
            <text:p>-2.542,40</text:p>
          </table:table-cell>
          <table:table-cell office:value-type="float" office:value="-2243.7399999999998" table:style-name="ce20">
            <text:p>-2.243,74</text:p>
          </table:table-cell>
          <table:table-cell office:value-type="float" office:value="4353.71" table:style-name="ce20">
            <text:p>4.353,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mi Batista Magalh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95.5999999999999" table:style-name="ce20">
            <text:p>-1.195,60</text:p>
          </table:table-cell>
          <table:table-cell office:value-type="float" office:value="0" table:style-name="ce20">
            <text:p>0,00</text:p>
          </table:table-cell>
          <table:table-cell office:value-type="float" office:value="3480.56" table:style-name="ce20">
            <text:p>3.480,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n Antonio Bu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25.87" table:style-name="ce20">
            <text:p>-1.425,87</text:p>
          </table:table-cell>
          <table:table-cell office:value-type="float" office:value="-33.18" table:style-name="ce20">
            <text:p>-33,18</text:p>
          </table:table-cell>
          <table:table-cell office:value-type="float" office:value="4230.6499999999996" table:style-name="ce20">
            <text:p>4.230,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n Correa Prand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81.47" table:style-name="ce20">
            <text:p>5.381,4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55.46" table:style-name="ce20">
            <text:p>-1.355,46</text:p>
          </table:table-cell>
          <table:table-cell office:value-type="float" office:value="-24.92" table:style-name="ce20">
            <text:p>-24,92</text:p>
          </table:table-cell>
          <table:table-cell office:value-type="float" office:value="4001.09" table:style-name="ce20">
            <text:p>4.001,0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n Meirelles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96.6400000000003" table:style-name="ce20">
            <text:p>5.09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75.8499999999999" table:style-name="ce20">
            <text:p>-1.275,85</text:p>
          </table:table-cell>
          <table:table-cell office:value-type="float" office:value="-938.76" table:style-name="ce20">
            <text:p>-938,76</text:p>
          </table:table-cell>
          <table:table-cell office:value-type="float" office:value="2882.03" table:style-name="ce20">
            <text:p>2.882,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a Carvalho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859.7" table:style-name="ce20">
            <text:p>-3.859,70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6797.87" table:style-name="ce20">
            <text:p>6.797,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a Da Silva Cas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67.93" table:style-name="ce20">
            <text:p>-1.167,93</text:p>
          </table:table-cell>
          <table:table-cell office:value-type="float" office:value="-33.18" table:style-name="ce20">
            <text:p>-33,18</text:p>
          </table:table-cell>
          <table:table-cell office:value-type="float" office:value="5021.51" table:style-name="ce20">
            <text:p>5.021,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a Dos Santos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831.07" table:style-name="ce20">
            <text:p>831,07</text:p>
          </table:table-cell>
          <table:table-cell office:value-type="float" office:value="2315.1799999999998" table:style-name="ce20">
            <text:p>2.315,18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07.02" table:style-name="ce20">
            <text:p>-1.307,02</text:p>
          </table:table-cell>
          <table:table-cell office:value-type="float" office:value="-30.87" table:style-name="ce20">
            <text:p>-30,87</text:p>
          </table:table-cell>
          <table:table-cell office:value-type="float" office:value="6794.75" table:style-name="ce20">
            <text:p>6.794,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a Eri Suguimoto Pit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01.12" table:style-name="ce20">
            <text:p>7.201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807.48" table:style-name="ce20">
            <text:p>-1.807,48</text:p>
          </table:table-cell>
          <table:table-cell office:value-type="float" office:value="-38.35" table:style-name="ce20">
            <text:p>-38,35</text:p>
          </table:table-cell>
          <table:table-cell office:value-type="float" office:value="5355.29" table:style-name="ce20">
            <text:p>5.355,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a Garc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54.61" table:style-name="ce20">
            <text:p>-1.354,61</text:p>
          </table:table-cell>
          <table:table-cell office:value-type="float" office:value="0" table:style-name="ce20">
            <text:p>0,00</text:p>
          </table:table-cell>
          <table:table-cell office:value-type="float" office:value="4868.01" table:style-name="ce20">
            <text:p>4.868,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a Monteiro Varj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2160.0700000000002" table:style-name="ce20">
            <text:p>2.160,07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95.5999999999999" table:style-name="ce20">
            <text:p>-1.195,60</text:p>
          </table:table-cell>
          <table:table-cell office:value-type="float" office:value="-28.8" table:style-name="ce20">
            <text:p>-28,80</text:p>
          </table:table-cell>
          <table:table-cell office:value-type="float" office:value="5611.83" table:style-name="ce20">
            <text:p>5.611,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a Muniz De Agui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55.18" table:style-name="ce20">
            <text:p>-1.255,18</text:p>
          </table:table-cell>
          <table:table-cell office:value-type="float" office:value="-1864.66" table:style-name="ce20">
            <text:p>-1.864,66</text:p>
          </table:table-cell>
          <table:table-cell office:value-type="float" office:value="2569.86" table:style-name="ce20">
            <text:p>2.569,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a Rodrigues Alessi De Souza Lourenca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38.26" table:style-name="ce20">
            <text:p>6.738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18.8" table:style-name="ce20">
            <text:p>-1.618,80</text:p>
          </table:table-cell>
          <table:table-cell office:value-type="float" office:value="-1359.15" table:style-name="ce20">
            <text:p>-1.359,15</text:p>
          </table:table-cell>
          <table:table-cell office:value-type="float" office:value="3760.31" table:style-name="ce20">
            <text:p>3.760,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a Romanholi Eik Cremonez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713.17" table:style-name="ce20">
            <text:p>-3.713,17</text:p>
          </table:table-cell>
          <table:table-cell office:value-type="float" office:value="-73.37" table:style-name="ce20">
            <text:p>-73,37</text:p>
          </table:table-cell>
          <table:table-cell office:value-type="float" office:value="7743.71" table:style-name="ce20">
            <text:p>7.743,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ha Gomes Per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04.48" table:style-name="ce20">
            <text:p>-704,48</text:p>
          </table:table-cell>
          <table:table-cell office:value-type="float" office:value="-24.92" table:style-name="ce20">
            <text:p>-24,92</text:p>
          </table:table-cell>
          <table:table-cell office:value-type="float" office:value="3186.96" table:style-name="ce20">
            <text:p>3.186,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o Carlos Belesk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831.07" table:style-name="ce20">
            <text:p>831,07</text:p>
          </table:table-cell>
          <table:table-cell office:value-type="float" office:value="2315.1799999999998" table:style-name="ce20">
            <text:p>2.315,18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07.02" table:style-name="ce20">
            <text:p>-1.307,02</text:p>
          </table:table-cell>
          <table:table-cell office:value-type="float" office:value="-321.98" table:style-name="ce20">
            <text:p>-321,98</text:p>
          </table:table-cell>
          <table:table-cell office:value-type="float" office:value="6503.64" table:style-name="ce20">
            <text:p>6.503,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o Cristiam Goldoni Doming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74.29" table:style-name="ce20">
            <text:p>-1.174,29</text:p>
          </table:table-cell>
          <table:table-cell office:value-type="float" office:value="-796.32" table:style-name="ce20">
            <text:p>-796,32</text:p>
          </table:table-cell>
          <table:table-cell office:value-type="float" office:value="3015.78" table:style-name="ce20">
            <text:p>3.015,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o De Alcanta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96.6400000000003" table:style-name="ce20">
            <text:p>5.096,64</text:p>
          </table:table-cell>
          <table:table-cell office:value-type="float" office:value="0" table:style-name="ce20">
            <text:p>0,00</text:p>
          </table:table-cell>
          <table:table-cell office:value-type="float" office:value="2370.31" table:style-name="ce20">
            <text:p>2.370,31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63.67" table:style-name="ce20">
            <text:p>-1.063,67</text:p>
          </table:table-cell>
          <table:table-cell office:value-type="float" office:value="0" table:style-name="ce20">
            <text:p>0,00</text:p>
          </table:table-cell>
          <table:table-cell office:value-type="float" office:value="6403.28" table:style-name="ce20">
            <text:p>6.403,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o De Seixas Pereira Junior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609.02" table:style-name="ce20">
            <text:p>9.609,02</text:p>
          </table:table-cell>
          <table:table-cell office:value-type="float" office:value="1601.5" table:style-name="ce20">
            <text:p>1.601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597.91" table:style-name="ce20">
            <text:p>-2.597,91</text:p>
          </table:table-cell>
          <table:table-cell office:value-type="float" office:value="-131.41" table:style-name="ce20">
            <text:p>-131,41</text:p>
          </table:table-cell>
          <table:table-cell office:value-type="float" office:value="8481.2000000000007" table:style-name="ce20">
            <text:p>8.481,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enato Garb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10.99" table:style-name="ce20">
            <text:p>12.610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833.93" table:style-name="ce20">
            <text:p>-4.833,93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708.8" table:style-name="ce20">
            <text:p>7.708,8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icardo Amorim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7395.939999999999" table:style-name="ce20">
            <text:p>17.395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471.1" table:style-name="ce20">
            <text:p>-6.471,10</text:p>
          </table:table-cell>
          <table:table-cell office:value-type="float" office:value="-168.36" table:style-name="ce20">
            <text:p>-168,36</text:p>
          </table:table-cell>
          <table:table-cell office:value-type="float" office:value="10756.48" table:style-name="ce20">
            <text:p>10.756,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icardo Bed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7.83" table:style-name="ce20">
            <text:p>6.317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04.24" table:style-name="ce20">
            <text:p>-1.504,24</text:p>
          </table:table-cell>
          <table:table-cell office:value-type="float" office:value="-1391.51" table:style-name="ce20">
            <text:p>-1.391,51</text:p>
          </table:table-cell>
          <table:table-cell office:value-type="float" office:value="3422.08" table:style-name="ce20">
            <text:p>3.422,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icardo Cost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10.34" table:style-name="ce20">
            <text:p>10.710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609.41" table:style-name="ce20">
            <text:p>-3.609,41</text:p>
          </table:table-cell>
          <table:table-cell office:value-type="float" office:value="0" table:style-name="ce20">
            <text:p>0,00</text:p>
          </table:table-cell>
          <table:table-cell office:value-type="float" office:value="7100.93" table:style-name="ce20">
            <text:p>7.100,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icardo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87.25" table:style-name="ce20">
            <text:p>6.787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94.37" table:style-name="ce20">
            <text:p>-1.794,37</text:p>
          </table:table-cell>
          <table:table-cell office:value-type="float" office:value="0" table:style-name="ce20">
            <text:p>0,00</text:p>
          </table:table-cell>
          <table:table-cell office:value-type="float" office:value="4992.88" table:style-name="ce20">
            <text:p>4.992,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icardo Yamada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6651.77" table:style-name="ce20">
            <text:p>16.651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643.49" table:style-name="ce20">
            <text:p>-4.643,49</text:p>
          </table:table-cell>
          <table:table-cell office:value-type="float" office:value="-696.34" table:style-name="ce20">
            <text:p>-696,34</text:p>
          </table:table-cell>
          <table:table-cell office:value-type="float" office:value="11311.94" table:style-name="ce20">
            <text:p>11.311,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ichard Andrey Toth Ren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30.3599999999997" table:style-name="ce20">
            <text:p>4.630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15.29" table:style-name="ce20">
            <text:p>-1.215,29</text:p>
          </table:table-cell>
          <table:table-cell office:value-type="float" office:value="-1109.8699999999999" table:style-name="ce20">
            <text:p>-1.109,87</text:p>
          </table:table-cell>
          <table:table-cell office:value-type="float" office:value="2305.1999999999998" table:style-name="ce20">
            <text:p>2.305,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berta Alves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65.8999999999996" table:style-name="ce20">
            <text:p>4.765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46.75" table:style-name="ce20">
            <text:p>-946,75</text:p>
          </table:table-cell>
          <table:table-cell office:value-type="float" office:value="0" table:style-name="ce20">
            <text:p>0,00</text:p>
          </table:table-cell>
          <table:table-cell office:value-type="float" office:value="3819.15" table:style-name="ce20">
            <text:p>3.819,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berta Plaza Fernand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358.32" table:style-name="ce20">
            <text:p>4.358,32</text:p>
          </table:table-cell>
          <table:table-cell office:value-type="float" office:value="0" table:style-name="ce20">
            <text:p>0,00</text:p>
          </table:table-cell>
          <table:table-cell office:value-type="float" office:value="2179.17" table:style-name="ce20">
            <text:p>2.179,17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39.08" table:style-name="ce20">
            <text:p>-1.039,08</text:p>
          </table:table-cell>
          <table:table-cell office:value-type="float" office:value="-1415.16" table:style-name="ce20">
            <text:p>-1.415,16</text:p>
          </table:table-cell>
          <table:table-cell office:value-type="float" office:value="4083.25" table:style-name="ce20">
            <text:p>4.083,2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berta Serafim Rodrigu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04.48" table:style-name="ce20">
            <text:p>-704,48</text:p>
          </table:table-cell>
          <table:table-cell office:value-type="float" office:value="0" table:style-name="ce20">
            <text:p>0,00</text:p>
          </table:table-cell>
          <table:table-cell office:value-type="float" office:value="3211.88" table:style-name="ce20">
            <text:p>3.211,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berto Dos Santos Faus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94.42" table:style-name="ce20">
            <text:p>5.894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57.66" table:style-name="ce20">
            <text:p>-1.757,66</text:p>
          </table:table-cell>
          <table:table-cell office:value-type="float" office:value="-33.18" table:style-name="ce20">
            <text:p>-33,18</text:p>
          </table:table-cell>
          <table:table-cell office:value-type="float" office:value="4103.58" table:style-name="ce20">
            <text:p>4.103,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berto Souz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70.17" table:style-name="ce20">
            <text:p>-1.470,17</text:p>
          </table:table-cell>
          <table:table-cell office:value-type="float" office:value="-33.18" table:style-name="ce20">
            <text:p>-33,18</text:p>
          </table:table-cell>
          <table:table-cell office:value-type="float" office:value="3830.32" table:style-name="ce20">
            <text:p>3.830,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berto Zacarias Gom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720.1" table:style-name="ce20">
            <text:p>11.720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085.14" table:style-name="ce20">
            <text:p>-4.085,14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7566.7" table:style-name="ce20">
            <text:p>7.566,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bynson Andre De Tol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62.91" table:style-name="ce20">
            <text:p>5.562,91</text:p>
          </table:table-cell>
          <table:table-cell office:value-type="float" office:value="0" table:style-name="ce20">
            <text:p>0,00</text:p>
          </table:table-cell>
          <table:table-cell office:value-type="float" office:value="2425.4299999999998" table:style-name="ce20">
            <text:p>2.425,43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39.12" table:style-name="ce20">
            <text:p>-1.439,12</text:p>
          </table:table-cell>
          <table:table-cell office:value-type="float" office:value="-30.87" table:style-name="ce20">
            <text:p>-30,87</text:p>
          </table:table-cell>
          <table:table-cell office:value-type="float" office:value="6518.35" table:style-name="ce20">
            <text:p>6.518,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drigo Augusto Romei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6431.12" table:style-name="ce20">
            <text:p>16.431,12</text:p>
          </table:table-cell>
          <table:table-cell office:value-type="float" office:value="2738.52" table:style-name="ce20">
            <text:p>2.738,52</text:p>
          </table:table-cell>
          <table:table-cell office:value-type="float" office:value="0" table:style-name="ce20">
            <text:p>0,00</text:p>
          </table:table-cell>
          <table:table-cell office:value-type="float" office:value="38.229999999999997" table:style-name="ce20">
            <text:p>38,23</text:p>
          </table:table-cell>
          <table:table-cell office:value-type="date" office:date-value="2022-05-01T00:00:00" table:style-name="ce19">
            <text:p>mai/22</text:p>
          </table:table-cell>
          <table:table-cell office:value-type="float" office:value="-5677.2" table:style-name="ce20">
            <text:p>-5.677,20</text:p>
          </table:table-cell>
          <table:table-cell office:value-type="float" office:value="-4001.28" table:style-name="ce20">
            <text:p>-4.001,28</text:p>
          </table:table-cell>
          <table:table-cell office:value-type="float" office:value="9529.39" table:style-name="ce20">
            <text:p>9.529,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drigo De Paula E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01.12" table:style-name="ce20">
            <text:p>7.201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23.51" table:style-name="ce20">
            <text:p>-2.023,51</text:p>
          </table:table-cell>
          <table:table-cell office:value-type="float" office:value="-167.3" table:style-name="ce20">
            <text:p>-167,30</text:p>
          </table:table-cell>
          <table:table-cell office:value-type="float" office:value="5010.3100000000004" table:style-name="ce20">
            <text:p>5.010,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drigo Garcia Gav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37.5" table:style-name="ce20">
            <text:p>5.737,50</text:p>
          </table:table-cell>
          <table:table-cell office:value-type="float" office:value="896.91" table:style-name="ce20">
            <text:p>896,91</text:p>
          </table:table-cell>
          <table:table-cell office:value-type="float" office:value="2370.31" table:style-name="ce20">
            <text:p>2.370,31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63.17" table:style-name="ce20">
            <text:p>-1.263,17</text:p>
          </table:table-cell>
          <table:table-cell office:value-type="float" office:value="-26.79" table:style-name="ce20">
            <text:p>-26,79</text:p>
          </table:table-cell>
          <table:table-cell office:value-type="float" office:value="7714.76" table:style-name="ce20">
            <text:p>7.714,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drigo Nascimento Mac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-33.18" table:style-name="ce20">
            <text:p>-33,18</text:p>
          </table:table-cell>
          <table:table-cell office:value-type="float" office:value="4150.34" table:style-name="ce20">
            <text:p>4.150,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drigo Teodoro Lug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2675.48" table:style-name="ce20">
            <text:p>2.675,48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63.67" table:style-name="ce20">
            <text:p>-2.063,67</text:p>
          </table:table-cell>
          <table:table-cell office:value-type="float" office:value="-700.76" table:style-name="ce20">
            <text:p>-700,76</text:p>
          </table:table-cell>
          <table:table-cell office:value-type="float" office:value="5618.04" table:style-name="ce20">
            <text:p>5.618,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drigo Yukio Ans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27.32" table:style-name="ce20">
            <text:p>-1.427,32</text:p>
          </table:table-cell>
          <table:table-cell office:value-type="float" office:value="-1368.58" table:style-name="ce20">
            <text:p>-1.368,58</text:p>
          </table:table-cell>
          <table:table-cell office:value-type="float" office:value="3165.9" table:style-name="ce20">
            <text:p>3.165,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gerio Caparroz</text:p>
          </table:table-cell>
          <table:table-cell office:value-type="string" table:style-name="ce18">
            <text:p>Agente de Defensoria Pública</text:p>
          </table:table-cell>
          <table:table-cell office:value-type="float" office:value="10697.36" table:style-name="ce20">
            <text:p>10.697,36</text:p>
          </table:table-cell>
          <table:table-cell office:value-type="float" office:value="1782.89" table:style-name="ce20">
            <text:p>1.782,8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044.62" table:style-name="ce20">
            <text:p>-3.044,62</text:p>
          </table:table-cell>
          <table:table-cell office:value-type="float" office:value="-1127.99" table:style-name="ce20">
            <text:p>-1.127,99</text:p>
          </table:table-cell>
          <table:table-cell office:value-type="float" office:value="8307.64" table:style-name="ce20">
            <text:p>8.307,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gerio De Oliveir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-290.08" table:style-name="ce20">
            <text:p>-290,08</text:p>
          </table:table-cell>
          <table:table-cell office:value-type="float" office:value="3893.44" table:style-name="ce20">
            <text:p>3.893,4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mulo De Freitas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90.36" table:style-name="ce20">
            <text:p>-1.390,36</text:p>
          </table:table-cell>
          <table:table-cell office:value-type="float" office:value="-1245.96" table:style-name="ce20">
            <text:p>-1.245,96</text:p>
          </table:table-cell>
          <table:table-cell office:value-type="float" office:value="3181.14" table:style-name="ce20">
            <text:p>3.181,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sa Das Neves Goncalves Pi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29.02" table:style-name="ce20">
            <text:p>-1.429,02</text:p>
          </table:table-cell>
          <table:table-cell office:value-type="float" office:value="-35.67" table:style-name="ce20">
            <text:p>-35,67</text:p>
          </table:table-cell>
          <table:table-cell office:value-type="float" office:value="4497.1099999999997" table:style-name="ce20">
            <text:p>4.497,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sa Maria Pon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888.95" table:style-name="ce20">
            <text:p>888,95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38.75" table:style-name="ce20">
            <text:p>-1.338,75</text:p>
          </table:table-cell>
          <table:table-cell office:value-type="float" office:value="-33.18" table:style-name="ce20">
            <text:p>-33,18</text:p>
          </table:table-cell>
          <table:table-cell office:value-type="float" office:value="7695.54" table:style-name="ce20">
            <text:p>7.695,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seleni Siqu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29.04" table:style-name="ce20">
            <text:p>2.129,04</text:p>
          </table:table-cell>
          <table:table-cell office:value-type="date" office:date-value="2022-05-01T00:00:00" table:style-name="ce19">
            <text:p>mai/22</text:p>
          </table:table-cell>
          <table:table-cell office:value-type="float" office:value="-2474.75" table:style-name="ce20">
            <text:p>-2.474,75</text:p>
          </table:table-cell>
          <table:table-cell office:value-type="float" office:value="-864.71" table:style-name="ce20">
            <text:p>-864,71</text:p>
          </table:table-cell>
          <table:table-cell office:value-type="float" office:value="4496.57" table:style-name="ce20">
            <text:p>4.496,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semille Christine Dos Santos Naza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3.3900000000003" table:style-name="ce20">
            <text:p>4.183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42.48" table:style-name="ce20">
            <text:p>-742,48</text:p>
          </table:table-cell>
          <table:table-cell office:value-type="float" office:value="0" table:style-name="ce20">
            <text:p>0,00</text:p>
          </table:table-cell>
          <table:table-cell office:value-type="float" office:value="3440.91" table:style-name="ce20">
            <text:p>3.440,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siane Pimenta Do Nascimento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74.56" table:style-name="ce20">
            <text:p>-1.074,56</text:p>
          </table:table-cell>
          <table:table-cell office:value-type="float" office:value="-26.79" table:style-name="ce20">
            <text:p>-26,79</text:p>
          </table:table-cell>
          <table:table-cell office:value-type="float" office:value="3885.04" table:style-name="ce20">
            <text:p>3.885,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ossana Danielle De Fatim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67.93" table:style-name="ce20">
            <text:p>-1.167,93</text:p>
          </table:table-cell>
          <table:table-cell office:value-type="float" office:value="-1951.92" table:style-name="ce20">
            <text:p>-1.951,92</text:p>
          </table:table-cell>
          <table:table-cell office:value-type="float" office:value="5591.59" table:style-name="ce20">
            <text:p>5.591,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ubens Ferrares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00.32" table:style-name="ce20">
            <text:p>10.200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799.93" table:style-name="ce20">
            <text:p>-2.799,93</text:p>
          </table:table-cell>
          <table:table-cell office:value-type="float" office:value="-788.18" table:style-name="ce20">
            <text:p>-788,18</text:p>
          </table:table-cell>
          <table:table-cell office:value-type="float" office:value="6612.21" table:style-name="ce20">
            <text:p>6.612,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Ruthe Miyuki Nari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993.63" table:style-name="ce20">
            <text:p>993,6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88.63" table:style-name="ce20">
            <text:p>-1.488,63</text:p>
          </table:table-cell>
          <table:table-cell office:value-type="float" office:value="-35.67" table:style-name="ce20">
            <text:p>-35,67</text:p>
          </table:table-cell>
          <table:table-cell office:value-type="float" office:value="5431.13" table:style-name="ce20">
            <text:p>5.431,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brina Cristina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42.42" table:style-name="ce20">
            <text:p>5.342,42</text:p>
          </table:table-cell>
          <table:table-cell office:value-type="float" office:value="831.07" table:style-name="ce20">
            <text:p>831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34.0999999999999" table:style-name="ce20">
            <text:p>-1.134,10</text:p>
          </table:table-cell>
          <table:table-cell office:value-type="float" office:value="-28.8" table:style-name="ce20">
            <text:p>-28,80</text:p>
          </table:table-cell>
          <table:table-cell office:value-type="float" office:value="5010.59" table:style-name="ce20">
            <text:p>5.010,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brina Lima Lopes Silva Goes</text:p>
          </table:table-cell>
          <table:table-cell office:value-type="string" table:style-name="ce18">
            <text:p>Agente de Defensoria Pública</text:p>
          </table:table-cell>
          <table:table-cell office:value-type="float" office:value="8437.64" table:style-name="ce20">
            <text:p>8.43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279.9299999999998" table:style-name="ce20">
            <text:p>-2.279,93</text:p>
          </table:table-cell>
          <table:table-cell office:value-type="float" office:value="-59.06" table:style-name="ce20">
            <text:p>-59,06</text:p>
          </table:table-cell>
          <table:table-cell office:value-type="float" office:value="6098.65" table:style-name="ce20">
            <text:p>6.098,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fira Bonilh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713.17" table:style-name="ce20">
            <text:p>-3.713,17</text:p>
          </table:table-cell>
          <table:table-cell office:value-type="float" office:value="-73.37" table:style-name="ce20">
            <text:p>-73,37</text:p>
          </table:table-cell>
          <table:table-cell office:value-type="float" office:value="7743.71" table:style-name="ce20">
            <text:p>7.743,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manta Bueno Da Silva Sall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10.33" table:style-name="ce20">
            <text:p>10.710,33</text:p>
          </table:table-cell>
          <table:table-cell office:value-type="float" office:value="1785.06" table:style-name="ce20">
            <text:p>1.785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279.1" table:style-name="ce20">
            <text:p>-3.279,10</text:p>
          </table:table-cell>
          <table:table-cell office:value-type="float" office:value="0" table:style-name="ce20">
            <text:p>0,00</text:p>
          </table:table-cell>
          <table:table-cell office:value-type="float" office:value="9216.2900000000009" table:style-name="ce20">
            <text:p>9.216,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mila Cavalcante Lages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12.89" table:style-name="ce20">
            <text:p>-2.012,89</text:p>
          </table:table-cell>
          <table:table-cell office:value-type="float" office:value="0" table:style-name="ce20">
            <text:p>0,00</text:p>
          </table:table-cell>
          <table:table-cell office:value-type="float" office:value="5519.5" table:style-name="ce20">
            <text:p>5.519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mir Gazzal Bannou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838.9" table:style-name="ce20">
            <text:p>-838,90</text:p>
          </table:table-cell>
          <table:table-cell office:value-type="float" office:value="-880.96" table:style-name="ce20">
            <text:p>-880,96</text:p>
          </table:table-cell>
          <table:table-cell office:value-type="float" office:value="3266.53" table:style-name="ce20">
            <text:p>3.266,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muel Ventino Cardos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0.97" table:style-name="ce20">
            <text:p>450,97</text:p>
          </table:table-cell>
          <table:table-cell office:value-type="string" table:style-name="ce18">
            <text:p>abr/2022 mai/20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50.97" table:style-name="ce20">
            <text:p>450,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ndra De Souza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67.93" table:style-name="ce20">
            <text:p>-1.167,93</text:p>
          </table:table-cell>
          <table:table-cell office:value-type="float" office:value="-1102.4000000000001" table:style-name="ce20">
            <text:p>-1.102,40</text:p>
          </table:table-cell>
          <table:table-cell office:value-type="float" office:value="3952.29" table:style-name="ce20">
            <text:p>3.952,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ndra Regina Tabossi Frei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29.02" table:style-name="ce20">
            <text:p>-1.429,02</text:p>
          </table:table-cell>
          <table:table-cell office:value-type="float" office:value="-147.79" table:style-name="ce20">
            <text:p>-147,79</text:p>
          </table:table-cell>
          <table:table-cell office:value-type="float" office:value="4384.99" table:style-name="ce20">
            <text:p>4.384,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ndro Figueiredo Assunc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74.53" table:style-name="ce20">
            <text:p>5.974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98.95" table:style-name="ce20">
            <text:p>-1.398,95</text:p>
          </table:table-cell>
          <table:table-cell office:value-type="float" office:value="-185.06" table:style-name="ce20">
            <text:p>-185,06</text:p>
          </table:table-cell>
          <table:table-cell office:value-type="float" office:value="4390.5200000000004" table:style-name="ce20">
            <text:p>4.390,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ra Alve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8437.64" table:style-name="ce20">
            <text:p>8.437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647.52" table:style-name="ce20">
            <text:p>-2.647,52</text:p>
          </table:table-cell>
          <table:table-cell office:value-type="float" office:value="-52.73" table:style-name="ce20">
            <text:p>-52,73</text:p>
          </table:table-cell>
          <table:table-cell office:value-type="float" office:value="5737.39" table:style-name="ce20">
            <text:p>5.737,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ra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64.83" table:style-name="ce20">
            <text:p>-2.464,83</text:p>
          </table:table-cell>
          <table:table-cell office:value-type="float" office:value="-52.73" table:style-name="ce20">
            <text:p>-52,73</text:p>
          </table:table-cell>
          <table:table-cell office:value-type="float" office:value="5014.83" table:style-name="ce20">
            <text:p>5.014,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rah Rocha Tinini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078.9" table:style-name="ce20">
            <text:p>10.078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006.86" table:style-name="ce20">
            <text:p>-3.006,86</text:p>
          </table:table-cell>
          <table:table-cell office:value-type="float" office:value="0" table:style-name="ce20">
            <text:p>0,00</text:p>
          </table:table-cell>
          <table:table-cell office:value-type="float" office:value="7072.04" table:style-name="ce20">
            <text:p>7.072,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aul Lazaro Goncalv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10.1600000000001" table:style-name="ce20">
            <text:p>-1.310,16</text:p>
          </table:table-cell>
          <table:table-cell office:value-type="float" office:value="-33.18" table:style-name="ce20">
            <text:p>-33,18</text:p>
          </table:table-cell>
          <table:table-cell office:value-type="float" office:value="3990.33" table:style-name="ce20">
            <text:p>3.990,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ebastiao Marcos Rodrigu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31.75" table:style-name="ce20">
            <text:p>6.431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-640.87" table:style-name="ce20">
            <text:p>-640,87</text:p>
          </table:table-cell>
          <table:table-cell office:value-type="date" office:date-value="2022-04-01T00:00:00" table:style-name="ce19">
            <text:p>abr/22</text:p>
          </table:table-cell>
          <table:table-cell office:value-type="float" office:value="-1572.72" table:style-name="ce20">
            <text:p>-1.572,72</text:p>
          </table:table-cell>
          <table:table-cell office:value-type="float" office:value="-35.67" table:style-name="ce20">
            <text:p>-35,67</text:p>
          </table:table-cell>
          <table:table-cell office:value-type="float" office:value="4182.49" table:style-name="ce20">
            <text:p>4.182,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ergio Gomes Ayala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692.6" table:style-name="ce20">
            <text:p>-2.692,60</text:p>
          </table:table-cell>
          <table:table-cell office:value-type="float" office:value="0" table:style-name="ce20">
            <text:p>0,00</text:p>
          </table:table-cell>
          <table:table-cell office:value-type="float" office:value="6831.38" table:style-name="ce20">
            <text:p>6.831,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ergio Henrique Barros De Menez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84.2" table:style-name="ce20">
            <text:p>6.784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93.12" table:style-name="ce20">
            <text:p>-1.793,12</text:p>
          </table:table-cell>
          <table:table-cell office:value-type="float" office:value="-971.92" table:style-name="ce20">
            <text:p>-971,92</text:p>
          </table:table-cell>
          <table:table-cell office:value-type="float" office:value="4019.16" table:style-name="ce20">
            <text:p>4.019,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ergio Luiz Galv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27.08" table:style-name="ce20">
            <text:p>6.227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875.23" table:style-name="ce20">
            <text:p>-1.875,23</text:p>
          </table:table-cell>
          <table:table-cell office:value-type="float" office:value="-33.28" table:style-name="ce20">
            <text:p>-33,28</text:p>
          </table:table-cell>
          <table:table-cell office:value-type="float" office:value="4318.57" table:style-name="ce20">
            <text:p>4.318,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ergio Mitsuyoshi Uie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951.17" table:style-name="ce20">
            <text:p>951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83.78" table:style-name="ce20">
            <text:p>-1.383,78</text:p>
          </table:table-cell>
          <table:table-cell office:value-type="float" office:value="-35.67" table:style-name="ce20">
            <text:p>-35,67</text:p>
          </table:table-cell>
          <table:table-cell office:value-type="float" office:value="5238.71" table:style-name="ce20">
            <text:p>5.238,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ergio Ricardo Amaro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394.8100000000004" table:style-name="ce20">
            <text:p>4.394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.229999999999997" table:style-name="ce20">
            <text:p>38,23</text:p>
          </table:table-cell>
          <table:table-cell office:value-type="date" office:date-value="2022-05-01T00:00:00" table:style-name="ce19">
            <text:p>mai/22</text:p>
          </table:table-cell>
          <table:table-cell office:value-type="float" office:value="-817.41" table:style-name="ce20">
            <text:p>-817,41</text:p>
          </table:table-cell>
          <table:table-cell office:value-type="float" office:value="0" table:style-name="ce20">
            <text:p>0,00</text:p>
          </table:table-cell>
          <table:table-cell office:value-type="float" office:value="3615.63" table:style-name="ce20">
            <text:p>3.615,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ergio Santos Wend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25.77" table:style-name="ce20">
            <text:p>6.025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22.23" table:style-name="ce20">
            <text:p>-1.522,23</text:p>
          </table:table-cell>
          <table:table-cell office:value-type="float" office:value="-2758.75" table:style-name="ce20">
            <text:p>-2.758,75</text:p>
          </table:table-cell>
          <table:table-cell office:value-type="float" office:value="1744.79" table:style-name="ce20">
            <text:p>1.744,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ergio Toshiro Morimoto Taki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329.29" table:style-name="ce20">
            <text:p>-3.329,29</text:p>
          </table:table-cell>
          <table:table-cell office:value-type="float" office:value="-570.25" table:style-name="ce20">
            <text:p>-570,25</text:p>
          </table:table-cell>
          <table:table-cell office:value-type="float" office:value="6338.75" table:style-name="ce20">
            <text:p>6.338,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hirley Correa De Pa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63.02" table:style-name="ce20">
            <text:p>6.063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03.2" table:style-name="ce20">
            <text:p>-1.403,20</text:p>
          </table:table-cell>
          <table:table-cell office:value-type="float" office:value="-35.67" table:style-name="ce20">
            <text:p>-35,67</text:p>
          </table:table-cell>
          <table:table-cell office:value-type="float" office:value="4624.1499999999996" table:style-name="ce20">
            <text:p>4.624,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hirley Felix De Sousa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8097.31" table:style-name="ce20">
            <text:p>8.097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127.41" table:style-name="ce20">
            <text:p>-2.127,41</text:p>
          </table:table-cell>
          <table:table-cell office:value-type="float" office:value="-1389.3" table:style-name="ce20">
            <text:p>-1.389,30</text:p>
          </table:table-cell>
          <table:table-cell office:value-type="float" office:value="4580.6000000000004" table:style-name="ce20">
            <text:p>4.580,6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lmeyre Garcia Zanati De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26.2" table:style-name="ce20">
            <text:p>6.026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912.83" table:style-name="ce20">
            <text:p>-1.912,83</text:p>
          </table:table-cell>
          <table:table-cell office:value-type="float" office:value="-1505.36" table:style-name="ce20">
            <text:p>-1.505,36</text:p>
          </table:table-cell>
          <table:table-cell office:value-type="float" office:value="2608.0100000000002" table:style-name="ce20">
            <text:p>2.608,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lvana Andrea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46.37" table:style-name="ce20">
            <text:p>7.446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987.88" table:style-name="ce20">
            <text:p>-1.987,88</text:p>
          </table:table-cell>
          <table:table-cell office:value-type="float" office:value="0" table:style-name="ce20">
            <text:p>0,00</text:p>
          </table:table-cell>
          <table:table-cell office:value-type="float" office:value="5458.49" table:style-name="ce20">
            <text:p>5.458,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lvia Cavasana De Paula E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078.9" table:style-name="ce20">
            <text:p>10.078,9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906.07" table:style-name="ce20">
            <text:p>-2.906,07</text:p>
          </table:table-cell>
          <table:table-cell office:value-type="float" office:value="-788.12" table:style-name="ce20">
            <text:p>-788,12</text:p>
          </table:table-cell>
          <table:table-cell office:value-type="float" office:value="6384.71" table:style-name="ce20">
            <text:p>6.384,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lvia Helena Dos Santos Cl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8" table:style-name="ce20">
            <text:p>5.961,8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54.56" table:style-name="ce20">
            <text:p>-1.354,56</text:p>
          </table:table-cell>
          <table:table-cell office:value-type="float" office:value="-1359.72" table:style-name="ce20">
            <text:p>-1.359,72</text:p>
          </table:table-cell>
          <table:table-cell office:value-type="float" office:value="3247.52" table:style-name="ce20">
            <text:p>3.247,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lvia Maria Crocce Gra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633.5" table:style-name="ce20">
            <text:p>9.633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717.6" table:style-name="ce20">
            <text:p>-2.717,60</text:p>
          </table:table-cell>
          <table:table-cell office:value-type="float" office:value="-58.93" table:style-name="ce20">
            <text:p>-58,93</text:p>
          </table:table-cell>
          <table:table-cell office:value-type="float" office:value="6856.97" table:style-name="ce20">
            <text:p>6.856,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lvia Tioko Uem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91.48" table:style-name="ce20">
            <text:p>-1.291,48</text:p>
          </table:table-cell>
          <table:table-cell office:value-type="float" office:value="-30.87" table:style-name="ce20">
            <text:p>-30,87</text:p>
          </table:table-cell>
          <table:table-cell office:value-type="float" office:value="4011.32" table:style-name="ce20">
            <text:p>4.011,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lvia Viviane De Sales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3.3900000000003" table:style-name="ce20">
            <text:p>4.183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14.4" table:style-name="ce20">
            <text:p>-1.014,40</text:p>
          </table:table-cell>
          <table:table-cell office:value-type="float" office:value="0" table:style-name="ce20">
            <text:p>0,00</text:p>
          </table:table-cell>
          <table:table-cell office:value-type="float" office:value="3168.99" table:style-name="ce20">
            <text:p>3.168,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lvio Cezar Alv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9825.33" table:style-name="ce20">
            <text:p>9.825,33</text:p>
          </table:table-cell>
          <table:table-cell office:value-type="float" office:value="1637.56" table:style-name="ce20">
            <text:p>1.637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54.31" table:style-name="ce20">
            <text:p>-3.154,31</text:p>
          </table:table-cell>
          <table:table-cell office:value-type="float" office:value="-65.5" table:style-name="ce20">
            <text:p>-65,50</text:p>
          </table:table-cell>
          <table:table-cell office:value-type="float" office:value="8243.08" table:style-name="ce20">
            <text:p>8.243,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mone Aparecida Goncalves Yama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01.12" table:style-name="ce20">
            <text:p>7.201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807.48" table:style-name="ce20">
            <text:p>-1.807,48</text:p>
          </table:table-cell>
          <table:table-cell office:value-type="float" office:value="-156.19" table:style-name="ce20">
            <text:p>-156,19</text:p>
          </table:table-cell>
          <table:table-cell office:value-type="float" office:value="5237.45" table:style-name="ce20">
            <text:p>5.237,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mone Aparecida Spad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49.6300000000001" table:style-name="ce20">
            <text:p>-1.049,63</text:p>
          </table:table-cell>
          <table:table-cell office:value-type="float" office:value="-26.79" table:style-name="ce20">
            <text:p>-26,79</text:p>
          </table:table-cell>
          <table:table-cell office:value-type="float" office:value="3909.97" table:style-name="ce20">
            <text:p>3.909,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mone Dantas De Oli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834.94" table:style-name="ce20">
            <text:p>7.834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42.52" table:style-name="ce20">
            <text:p>-2.042,52</text:p>
          </table:table-cell>
          <table:table-cell office:value-type="float" office:value="-430.09" table:style-name="ce20">
            <text:p>-430,09</text:p>
          </table:table-cell>
          <table:table-cell office:value-type="float" office:value="5362.33" table:style-name="ce20">
            <text:p>5.362,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mone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497.62" table:style-name="ce20">
            <text:p>-3.497,62</text:p>
          </table:table-cell>
          <table:table-cell office:value-type="float" office:value="-2283.81" table:style-name="ce20">
            <text:p>-2.283,81</text:p>
          </table:table-cell>
          <table:table-cell office:value-type="float" office:value="3742.55" table:style-name="ce20">
            <text:p>3.742,5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mone Kelly Svitek</text:p>
          </table:table-cell>
          <table:table-cell office:value-type="string" table:style-name="ce18">
            <text:p>Agente de Defensoria Pública</text:p>
          </table:table-cell>
          <table:table-cell office:value-type="float" office:value="11896.69" table:style-name="ce20">
            <text:p>11.896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583.02" table:style-name="ce20">
            <text:p>-3.583,02</text:p>
          </table:table-cell>
          <table:table-cell office:value-type="float" office:value="-303.94" table:style-name="ce20">
            <text:p>-303,94</text:p>
          </table:table-cell>
          <table:table-cell office:value-type="float" office:value="8009.73" table:style-name="ce20">
            <text:p>8.009,7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mone Mendes Garc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652.73" table:style-name="ce20">
            <text:p>652,7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78.37" table:style-name="ce20">
            <text:p>-678,37</text:p>
          </table:table-cell>
          <table:table-cell office:value-type="float" office:value="-24.92" table:style-name="ce20">
            <text:p>-24,92</text:p>
          </table:table-cell>
          <table:table-cell office:value-type="float" office:value="3865.8" table:style-name="ce20">
            <text:p>3.865,8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mone Teresa Marinho De Resende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743.27" table:style-name="ce20">
            <text:p>-2.743,27</text:p>
          </table:table-cell>
          <table:table-cell office:value-type="float" office:value="-2499.5300000000002" table:style-name="ce20">
            <text:p>-2.499,53</text:p>
          </table:table-cell>
          <table:table-cell office:value-type="float" office:value="4281.18" table:style-name="ce20">
            <text:p>4.281,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irlene Satie Tok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70.17" table:style-name="ce20">
            <text:p>-1.470,17</text:p>
          </table:table-cell>
          <table:table-cell office:value-type="float" office:value="0" table:style-name="ce20">
            <text:p>0,00</text:p>
          </table:table-cell>
          <table:table-cell office:value-type="float" office:value="3863.5" table:style-name="ce20">
            <text:p>3.863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onia Regin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82.23" table:style-name="ce20">
            <text:p>6.382,2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65.9" table:style-name="ce20">
            <text:p>-1.565,90</text:p>
          </table:table-cell>
          <table:table-cell office:value-type="float" office:value="-38.35" table:style-name="ce20">
            <text:p>-38,35</text:p>
          </table:table-cell>
          <table:table-cell office:value-type="float" office:value="4777.9799999999996" table:style-name="ce20">
            <text:p>4.777,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oraia Mitie Hig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8859.52" table:style-name="ce20">
            <text:p>8.859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32.79" table:style-name="ce20">
            <text:p>-2.432,79</text:p>
          </table:table-cell>
          <table:table-cell office:value-type="float" office:value="-56.68" table:style-name="ce20">
            <text:p>-56,68</text:p>
          </table:table-cell>
          <table:table-cell office:value-type="float" office:value="6370.05" table:style-name="ce20">
            <text:p>6.370,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oraya Mattar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38.290000000001" table:style-name="ce20">
            <text:p>10.238,2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971.89" table:style-name="ce20">
            <text:p>-2.971,89</text:p>
          </table:table-cell>
          <table:table-cell office:value-type="float" office:value="-1994.78" table:style-name="ce20">
            <text:p>-1.994,78</text:p>
          </table:table-cell>
          <table:table-cell office:value-type="float" office:value="5271.62" table:style-name="ce20">
            <text:p>5.271,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tefania Heren Romano Da Rocha Chocair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402.38" table:style-name="ce20">
            <text:p>-3.402,38</text:p>
          </table:table-cell>
          <table:table-cell office:value-type="float" office:value="-2242.46" table:style-name="ce20">
            <text:p>-2.242,46</text:p>
          </table:table-cell>
          <table:table-cell office:value-type="float" office:value="3879.14" table:style-name="ce20">
            <text:p>3.879,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tella Lopes Rese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65.32" table:style-name="ce20">
            <text:p>-665,32</text:p>
          </table:table-cell>
          <table:table-cell office:value-type="float" office:value="0" table:style-name="ce20">
            <text:p>0,00</text:p>
          </table:table-cell>
          <table:table-cell office:value-type="float" office:value="3251.04" table:style-name="ce20">
            <text:p>3.251,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tephanie Asquin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992.99" table:style-name="ce20">
            <text:p>-2.992,99</text:p>
          </table:table-cell>
          <table:table-cell office:value-type="float" office:value="0" table:style-name="ce20">
            <text:p>0,00</text:p>
          </table:table-cell>
          <table:table-cell office:value-type="float" office:value="6195.11" table:style-name="ce20">
            <text:p>6.195,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udhania Oliveir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47.14" table:style-name="ce20">
            <text:p>5.547,1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55.22" table:style-name="ce20">
            <text:p>-1.455,22</text:p>
          </table:table-cell>
          <table:table-cell office:value-type="float" office:value="-26.79" table:style-name="ce20">
            <text:p>-26,79</text:p>
          </table:table-cell>
          <table:table-cell office:value-type="float" office:value="4065.13" table:style-name="ce20">
            <text:p>4.065,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ueleide Alves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55.24" table:style-name="ce20">
            <text:p>-1.355,24</text:p>
          </table:table-cell>
          <table:table-cell office:value-type="float" office:value="-33.18" table:style-name="ce20">
            <text:p>-33,18</text:p>
          </table:table-cell>
          <table:table-cell office:value-type="float" office:value="4318.57" table:style-name="ce20">
            <text:p>4.318,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uelen Narriman Paulo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42.42" table:style-name="ce20">
            <text:p>5.342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17.48" table:style-name="ce20">
            <text:p>-1.117,48</text:p>
          </table:table-cell>
          <table:table-cell office:value-type="float" office:value="-1209.6500000000001" table:style-name="ce20">
            <text:p>-1.209,65</text:p>
          </table:table-cell>
          <table:table-cell office:value-type="float" office:value="3015.29" table:style-name="ce20">
            <text:p>3.015,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usane Angelica Cassoli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91.82" table:style-name="ce20">
            <text:p>5.991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82.2" table:style-name="ce20">
            <text:p>-1.382,20</text:p>
          </table:table-cell>
          <table:table-cell office:value-type="float" office:value="-35.67" table:style-name="ce20">
            <text:p>-35,67</text:p>
          </table:table-cell>
          <table:table-cell office:value-type="float" office:value="4573.95" table:style-name="ce20">
            <text:p>4.573,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Suzana Ribeiro Gama Barbugl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06.88" table:style-name="ce20">
            <text:p>5.206,8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93.15" table:style-name="ce20">
            <text:p>-1.493,15</text:p>
          </table:table-cell>
          <table:table-cell office:value-type="float" office:value="-30.87" table:style-name="ce20">
            <text:p>-30,87</text:p>
          </table:table-cell>
          <table:table-cell office:value-type="float" office:value="3682.86" table:style-name="ce20">
            <text:p>3.682,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lita Marques Aimo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1777.89" table:style-name="ce20">
            <text:p>1.777,89</text:p>
          </table:table-cell>
          <table:table-cell office:value-type="float" office:value="0" table:style-name="ce20">
            <text:p>0,00</text:p>
          </table:table-cell>
          <table:table-cell office:value-type="float" office:value="-355.58" table:style-name="ce20">
            <text:p>-355,58</text:p>
          </table:table-cell>
          <table:table-cell office:value-type="date" office:date-value="2022-06-01T00:00:00" table:style-name="ce19">
            <text:p>jun/22</text:p>
          </table:table-cell>
          <table:table-cell office:value-type="float" office:value="-1059.9000000000001" table:style-name="ce20">
            <text:p>-1.059,90</text:p>
          </table:table-cell>
          <table:table-cell office:value-type="float" office:value="-30.87" table:style-name="ce20">
            <text:p>-30,87</text:p>
          </table:table-cell>
          <table:table-cell office:value-type="float" office:value="5665.21" table:style-name="ce20">
            <text:p>5.665,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lita Martineli E Chaim Reze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2.66" table:style-name="ce20">
            <text:p>6.602,6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21.27" table:style-name="ce20">
            <text:p>-1.621,27</text:p>
          </table:table-cell>
          <table:table-cell office:value-type="float" office:value="-33.18" table:style-name="ce20">
            <text:p>-33,18</text:p>
          </table:table-cell>
          <table:table-cell office:value-type="float" office:value="4948.21" table:style-name="ce20">
            <text:p>4.948,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lita Tinello Mendonca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692.6" table:style-name="ce20">
            <text:p>-2.692,60</text:p>
          </table:table-cell>
          <table:table-cell office:value-type="float" office:value="-63.49" table:style-name="ce20">
            <text:p>-63,49</text:p>
          </table:table-cell>
          <table:table-cell office:value-type="float" office:value="6767.89" table:style-name="ce20">
            <text:p>6.767,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lles Ferraz Bernardo Mello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3987.98" table:style-name="ce20">
            <text:p>3.987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58.47" table:style-name="ce20">
            <text:p>-658,47</text:p>
          </table:table-cell>
          <table:table-cell office:value-type="float" office:value="0" table:style-name="ce20">
            <text:p>0,00</text:p>
          </table:table-cell>
          <table:table-cell office:value-type="float" office:value="3329.51" table:style-name="ce20">
            <text:p>3.329,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mar Ag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62.1400000000001" table:style-name="ce20">
            <text:p>-1.062,14</text:p>
          </table:table-cell>
          <table:table-cell office:value-type="float" office:value="-1133.2" table:style-name="ce20">
            <text:p>-1.133,20</text:p>
          </table:table-cell>
          <table:table-cell office:value-type="float" office:value="3138.33" table:style-name="ce20">
            <text:p>3.138,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mara Iwtchenko 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50.68" table:style-name="ce20">
            <text:p>4.450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859.79" table:style-name="ce20">
            <text:p>-859,79</text:p>
          </table:table-cell>
          <table:table-cell office:value-type="float" office:value="-1008.19" table:style-name="ce20">
            <text:p>-1.008,19</text:p>
          </table:table-cell>
          <table:table-cell office:value-type="float" office:value="2582.6999999999998" table:style-name="ce20">
            <text:p>2.582,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nia Biazioli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8859.52" table:style-name="ce20">
            <text:p>8.859,52</text:p>
          </table:table-cell>
          <table:table-cell office:value-type="float" office:value="1476.59" table:style-name="ce20">
            <text:p>1.476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639.51" table:style-name="ce20">
            <text:p>-2.639,51</text:p>
          </table:table-cell>
          <table:table-cell office:value-type="float" office:value="-56.68" table:style-name="ce20">
            <text:p>-56,68</text:p>
          </table:table-cell>
          <table:table-cell office:value-type="float" office:value="7639.92" table:style-name="ce20">
            <text:p>7.639,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rciso Rinaldo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9070.4599999999991" table:style-name="ce20">
            <text:p>9.070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.09" table:style-name="ce20">
            <text:p>21,09</text:p>
          </table:table-cell>
          <table:table-cell office:value-type="date" office:date-value="2022-06-01T00:00:00" table:style-name="ce19">
            <text:p>jun/22</text:p>
          </table:table-cell>
          <table:table-cell office:value-type="float" office:value="-2796.27" table:style-name="ce20">
            <text:p>-2.796,27</text:p>
          </table:table-cell>
          <table:table-cell office:value-type="float" office:value="-59.06" table:style-name="ce20">
            <text:p>-59,06</text:p>
          </table:table-cell>
          <table:table-cell office:value-type="float" office:value="6236.22" table:style-name="ce20">
            <text:p>6.236,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tiana De Cardoso E Mendes Castr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30.25" table:style-name="ce20">
            <text:p>11.530,2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707.66" table:style-name="ce20">
            <text:p>-3.707,66</text:p>
          </table:table-cell>
          <table:table-cell office:value-type="float" office:value="-73.37" table:style-name="ce20">
            <text:p>-73,37</text:p>
          </table:table-cell>
          <table:table-cell office:value-type="float" office:value="7749.22" table:style-name="ce20">
            <text:p>7.749,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tiana Keimi Izumi</text:p>
          </table:table-cell>
          <table:table-cell office:value-type="string" table:style-name="ce18">
            <text:p>Agente de Defensoria Pública</text:p>
          </table:table-cell>
          <table:table-cell office:value-type="float" office:value="4770.51" table:style-name="ce20">
            <text:p>4.770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73.24" table:style-name="ce20">
            <text:p>-1.273,24</text:p>
          </table:table-cell>
          <table:table-cell office:value-type="float" office:value="0" table:style-name="ce20">
            <text:p>0,00</text:p>
          </table:table-cell>
          <table:table-cell office:value-type="float" office:value="3497.27" table:style-name="ce20">
            <text:p>3.497,2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tiana Lourenco Da Costa Antun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10.34" table:style-name="ce20">
            <text:p>10.710,3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271.7" table:style-name="ce20">
            <text:p>-3.271,70</text:p>
          </table:table-cell>
          <table:table-cell office:value-type="float" office:value="-63.49" table:style-name="ce20">
            <text:p>-63,49</text:p>
          </table:table-cell>
          <table:table-cell office:value-type="float" office:value="7375.15" table:style-name="ce20">
            <text:p>7.375,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tiana Oliveira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70.17" table:style-name="ce20">
            <text:p>-1.470,17</text:p>
          </table:table-cell>
          <table:table-cell office:value-type="float" office:value="-1375.1" table:style-name="ce20">
            <text:p>-1.375,10</text:p>
          </table:table-cell>
          <table:table-cell office:value-type="float" office:value="2488.4" table:style-name="ce20">
            <text:p>2.488,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tiana Zamoner Ger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701.79" table:style-name="ce20">
            <text:p>-3.701,79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6955.78" table:style-name="ce20">
            <text:p>6.955,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tiane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55.18" table:style-name="ce20">
            <text:p>6.455,1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674.65" table:style-name="ce20">
            <text:p>-1.674,65</text:p>
          </table:table-cell>
          <table:table-cell office:value-type="float" office:value="-1485.55" table:style-name="ce20">
            <text:p>-1.485,55</text:p>
          </table:table-cell>
          <table:table-cell office:value-type="float" office:value="3294.98" table:style-name="ce20">
            <text:p>3.294,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tiane Carvalho Loio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-1216.5999999999999" table:style-name="ce20">
            <text:p>-1.216,60</text:p>
          </table:table-cell>
          <table:table-cell office:value-type="float" office:value="2966.92" table:style-name="ce20">
            <text:p>2.966,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tiane Eigenmann Justo</text:p>
          </table:table-cell>
          <table:table-cell office:value-type="string" table:style-name="ce18">
            <text:p>Agente de Defensoria Pública</text:p>
          </table:table-cell>
          <table:table-cell office:value-type="float" office:value="9070.4599999999991" table:style-name="ce20">
            <text:p>9.070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696.68" table:style-name="ce20">
            <text:p>-2.696,68</text:p>
          </table:table-cell>
          <table:table-cell office:value-type="float" office:value="-59.06" table:style-name="ce20">
            <text:p>-59,06</text:p>
          </table:table-cell>
          <table:table-cell office:value-type="float" office:value="6314.72" table:style-name="ce20">
            <text:p>6.314,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tiane Medeiros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2488.8200000000002" table:style-name="ce20">
            <text:p>2.488,82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10.1600000000001" table:style-name="ce20">
            <text:p>-1.310,16</text:p>
          </table:table-cell>
          <table:table-cell office:value-type="float" office:value="0" table:style-name="ce20">
            <text:p>0,00</text:p>
          </table:table-cell>
          <table:table-cell office:value-type="float" office:value="6512.33" table:style-name="ce20">
            <text:p>6.512,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tiani Favacho De Menez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41.6999999999998" table:style-name="ce20">
            <text:p>-2.441,70</text:p>
          </table:table-cell>
          <table:table-cell office:value-type="float" office:value="0" table:style-name="ce20">
            <text:p>0,00</text:p>
          </table:table-cell>
          <table:table-cell office:value-type="float" office:value="6746.4" table:style-name="ce20">
            <text:p>6.746,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ayanne Ramos Tavares Da Motta Stut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56.82" table:style-name="ce20">
            <text:p>-1.256,82</text:p>
          </table:table-cell>
          <table:table-cell office:value-type="float" office:value="0" table:style-name="ce20">
            <text:p>0,00</text:p>
          </table:table-cell>
          <table:table-cell office:value-type="float" office:value="4076.85" table:style-name="ce20">
            <text:p>4.076,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hais Aparecida Santos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861.14" table:style-name="ce20">
            <text:p>-861,14</text:p>
          </table:table-cell>
          <table:table-cell office:value-type="float" office:value="0" table:style-name="ce20">
            <text:p>0,00</text:p>
          </table:table-cell>
          <table:table-cell office:value-type="float" office:value="3055.22" table:style-name="ce20">
            <text:p>3.055,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halita Hellen De Faria</text:p>
          </table:table-cell>
          <table:table-cell office:value-type="string" table:style-name="ce18">
            <text:p>Agente de Defensoria Pública</text:p>
          </table:table-cell>
          <table:table-cell office:value-type="float" office:value="7532.39" table:style-name="ce20">
            <text:p>7.532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12.89" table:style-name="ce20">
            <text:p>-2.012,89</text:p>
          </table:table-cell>
          <table:table-cell office:value-type="float" office:value="0" table:style-name="ce20">
            <text:p>0,00</text:p>
          </table:table-cell>
          <table:table-cell office:value-type="float" office:value="5519.5" table:style-name="ce20">
            <text:p>5.519,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hatyana Vianna Tom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83.3900000000003" table:style-name="ce20">
            <text:p>4.183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84.31" table:style-name="ce20">
            <text:p>-784,31</text:p>
          </table:table-cell>
          <table:table-cell office:value-type="float" office:value="0" table:style-name="ce20">
            <text:p>0,00</text:p>
          </table:table-cell>
          <table:table-cell office:value-type="float" office:value="3399.08" table:style-name="ce20">
            <text:p>3.399,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hiago Barros B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558.93" table:style-name="ce20">
            <text:p>-1.558,93</text:p>
          </table:table-cell>
          <table:table-cell office:value-type="float" office:value="-33.18" table:style-name="ce20">
            <text:p>-33,18</text:p>
          </table:table-cell>
          <table:table-cell office:value-type="float" office:value="4507.04" table:style-name="ce20">
            <text:p>4.507,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hiago Batista De Oliv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855.6200000000008" table:style-name="ce20">
            <text:p>9.855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49.83" table:style-name="ce20">
            <text:p>3.649,83</text:p>
          </table:table-cell>
          <table:table-cell office:value-type="string" table:style-name="ce18">
            <text:p>abr/2022 mai/2022</text:p>
          </table:table-cell>
          <table:table-cell office:value-type="float" office:value="-4120.4799999999996" table:style-name="ce20">
            <text:p>-4.120,48</text:p>
          </table:table-cell>
          <table:table-cell office:value-type="float" office:value="-17.52" table:style-name="ce20">
            <text:p>-17,52</text:p>
          </table:table-cell>
          <table:table-cell office:value-type="float" office:value="9367.4500000000007" table:style-name="ce20">
            <text:p>9.367,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hiago Rogerio Silv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-33.18" table:style-name="ce20">
            <text:p>-33,18</text:p>
          </table:table-cell>
          <table:table-cell office:value-type="float" office:value="4150.34" table:style-name="ce20">
            <text:p>4.150,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iag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70.7" table:style-name="ce20">
            <text:p>5.570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44.1300000000001" table:style-name="ce20">
            <text:p>-1.244,13</text:p>
          </table:table-cell>
          <table:table-cell office:value-type="float" office:value="-1601.42" table:style-name="ce20">
            <text:p>-1.601,42</text:p>
          </table:table-cell>
          <table:table-cell office:value-type="float" office:value="2725.15" table:style-name="ce20">
            <text:p>2.725,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iago De Jesu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188.1" table:style-name="ce20">
            <text:p>9.188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441.6999999999998" table:style-name="ce20">
            <text:p>-2.441,70</text:p>
          </table:table-cell>
          <table:table-cell office:value-type="float" office:value="-1247.01" table:style-name="ce20">
            <text:p>-1.247,01</text:p>
          </table:table-cell>
          <table:table-cell office:value-type="float" office:value="5499.39" table:style-name="ce20">
            <text:p>5.499,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iago Januario De Mora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71.22" table:style-name="ce20">
            <text:p>5.271,22</text:p>
          </table:table-cell>
          <table:table-cell office:value-type="float" office:value="878.54" table:style-name="ce20">
            <text:p>878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52.97" table:style-name="ce20">
            <text:p>-1.252,97</text:p>
          </table:table-cell>
          <table:table-cell office:value-type="float" office:value="-1958.97" table:style-name="ce20">
            <text:p>-1.958,97</text:p>
          </table:table-cell>
          <table:table-cell office:value-type="float" office:value="2937.82" table:style-name="ce20">
            <text:p>2.937,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iago Marian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73.74" table:style-name="ce20">
            <text:p>-1.373,74</text:p>
          </table:table-cell>
          <table:table-cell office:value-type="float" office:value="-489.71" table:style-name="ce20">
            <text:p>-489,71</text:p>
          </table:table-cell>
          <table:table-cell office:value-type="float" office:value="3122.94" table:style-name="ce20">
            <text:p>3.122,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iago Medeiros Arrochela Ta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834.94" table:style-name="ce20">
            <text:p>7.834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42.52" table:style-name="ce20">
            <text:p>-2.042,52</text:p>
          </table:table-cell>
          <table:table-cell office:value-type="float" office:value="0" table:style-name="ce20">
            <text:p>0,00</text:p>
          </table:table-cell>
          <table:table-cell office:value-type="float" office:value="5792.42" table:style-name="ce20">
            <text:p>5.792,4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iago Thomaz Ar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074.22" table:style-name="ce20">
            <text:p>-4.074,22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6583.35" table:style-name="ce20">
            <text:p>6.583,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Tu Moon Ming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88.37" table:style-name="ce20">
            <text:p>6.988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876.12" table:style-name="ce20">
            <text:p>-1.876,12</text:p>
          </table:table-cell>
          <table:table-cell office:value-type="float" office:value="-33.18" table:style-name="ce20">
            <text:p>-33,18</text:p>
          </table:table-cell>
          <table:table-cell office:value-type="float" office:value="5079.07" table:style-name="ce20">
            <text:p>5.079,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gner Francisco Ramal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73.74" table:style-name="ce20">
            <text:p>-1.373,74</text:p>
          </table:table-cell>
          <table:table-cell office:value-type="float" office:value="-26.79" table:style-name="ce20">
            <text:p>-26,79</text:p>
          </table:table-cell>
          <table:table-cell office:value-type="float" office:value="3585.86" table:style-name="ce20">
            <text:p>3.585,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ldecyr Dos Santos Xavier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77.35" table:style-name="ce20">
            <text:p>5.577,35</text:p>
          </table:table-cell>
          <table:table-cell office:value-type="float" office:value="929.56" table:style-name="ce20">
            <text:p>929,56</text:p>
          </table:table-cell>
          <table:table-cell office:value-type="float" office:value="0" table:style-name="ce20">
            <text:p>0,00</text:p>
          </table:table-cell>
          <table:table-cell office:value-type="float" office:value="759.53" table:style-name="ce20">
            <text:p>759,53</text:p>
          </table:table-cell>
          <table:table-cell office:value-type="string" table:style-name="ce18">
            <text:p>abr/2022 mai/2022 jun/2022</text:p>
          </table:table-cell>
          <table:table-cell office:value-type="float" office:value="-1671.29" table:style-name="ce20">
            <text:p>-1.671,29</text:p>
          </table:table-cell>
          <table:table-cell office:value-type="float" office:value="-30.96" table:style-name="ce20">
            <text:p>-30,96</text:p>
          </table:table-cell>
          <table:table-cell office:value-type="float" office:value="5564.19" table:style-name="ce20">
            <text:p>5.564,1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ldir Martins Dos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99.04" table:style-name="ce20">
            <text:p>-1.199,04</text:p>
          </table:table-cell>
          <table:table-cell office:value-type="float" office:value="0" table:style-name="ce20">
            <text:p>0,00</text:p>
          </table:table-cell>
          <table:table-cell office:value-type="float" office:value="5023.58" table:style-name="ce20">
            <text:p>5.023,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ldir Rodrigues Maruco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7.83" table:style-name="ce20">
            <text:p>6.317,83</text:p>
          </table:table-cell>
          <table:table-cell office:value-type="float" office:value="0" table:style-name="ce20">
            <text:p>0,00</text:p>
          </table:table-cell>
          <table:table-cell office:value-type="float" office:value="2802.89" table:style-name="ce20">
            <text:p>2.802,89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02.11" table:style-name="ce20">
            <text:p>-1.702,11</text:p>
          </table:table-cell>
          <table:table-cell office:value-type="float" office:value="-35.67" table:style-name="ce20">
            <text:p>-35,67</text:p>
          </table:table-cell>
          <table:table-cell office:value-type="float" office:value="7382.94" table:style-name="ce20">
            <text:p>7.382,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leria Elena Gom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96.6400000000003" table:style-name="ce20">
            <text:p>5.096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42.05" table:style-name="ce20">
            <text:p>-1.242,05</text:p>
          </table:table-cell>
          <table:table-cell office:value-type="float" office:value="-24.92" table:style-name="ce20">
            <text:p>-24,92</text:p>
          </table:table-cell>
          <table:table-cell office:value-type="float" office:value="3829.67" table:style-name="ce20">
            <text:p>3.829,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leria Pereira Medei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42.42" table:style-name="ce20">
            <text:p>5.342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17.48" table:style-name="ce20">
            <text:p>-1.117,48</text:p>
          </table:table-cell>
          <table:table-cell office:value-type="float" office:value="-26.79" table:style-name="ce20">
            <text:p>-26,79</text:p>
          </table:table-cell>
          <table:table-cell office:value-type="float" office:value="4198.1499999999996" table:style-name="ce20">
            <text:p>4.198,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lter Hugo Barg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22.16" table:style-name="ce20">
            <text:p>4.922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37.19" table:style-name="ce20">
            <text:p>-1.037,19</text:p>
          </table:table-cell>
          <table:table-cell office:value-type="float" office:value="-26.79" table:style-name="ce20">
            <text:p>-26,79</text:p>
          </table:table-cell>
          <table:table-cell office:value-type="float" office:value="3858.18" table:style-name="ce20">
            <text:p>3.858,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lter Luiz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90.17" table:style-name="ce20">
            <text:p>-1.390,17</text:p>
          </table:table-cell>
          <table:table-cell office:value-type="float" office:value="-1023.4" table:style-name="ce20">
            <text:p>-1.023,40</text:p>
          </table:table-cell>
          <table:table-cell office:value-type="float" office:value="2920.1" table:style-name="ce20">
            <text:p>2.920,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lter Ramos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21.32" table:style-name="ce20">
            <text:p>5.221,3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21.03" table:style-name="ce20">
            <text:p>-1.421,03</text:p>
          </table:table-cell>
          <table:table-cell office:value-type="float" office:value="-30.96" table:style-name="ce20">
            <text:p>-30,96</text:p>
          </table:table-cell>
          <table:table-cell office:value-type="float" office:value="3769.33" table:style-name="ce20">
            <text:p>3.769,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nda Claudia De Faria Ferrari Ro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76.82" table:style-name="ce20">
            <text:p>-1.176,82</text:p>
          </table:table-cell>
          <table:table-cell office:value-type="float" office:value="-33.18" table:style-name="ce20">
            <text:p>-33,18</text:p>
          </table:table-cell>
          <table:table-cell office:value-type="float" office:value="4123.67" table:style-name="ce20">
            <text:p>4.123,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nderlei Silv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837.79" table:style-name="ce20">
            <text:p>-837,79</text:p>
          </table:table-cell>
          <table:table-cell office:value-type="float" office:value="-1883.88" table:style-name="ce20">
            <text:p>-1.883,88</text:p>
          </table:table-cell>
          <table:table-cell office:value-type="float" office:value="2612" table:style-name="ce20">
            <text:p>2.612,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nessa Brit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92.3800000000001" table:style-name="ce20">
            <text:p>-1.292,38</text:p>
          </table:table-cell>
          <table:table-cell office:value-type="float" office:value="-1041.32" table:style-name="ce20">
            <text:p>-1.041,32</text:p>
          </table:table-cell>
          <table:table-cell office:value-type="float" office:value="3888.92" table:style-name="ce20">
            <text:p>3.888,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nessa Martins Ramos Celegu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502.14" table:style-name="ce20">
            <text:p>-3.502,14</text:p>
          </table:table-cell>
          <table:table-cell office:value-type="float" office:value="-231.92" table:style-name="ce20">
            <text:p>-231,92</text:p>
          </table:table-cell>
          <table:table-cell office:value-type="float" office:value="5789.92" table:style-name="ce20">
            <text:p>5.789,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anete Fernandes Za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63.02" table:style-name="ce20">
            <text:p>6.063,0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03.2" table:style-name="ce20">
            <text:p>-1.403,20</text:p>
          </table:table-cell>
          <table:table-cell office:value-type="float" office:value="-696.3" table:style-name="ce20">
            <text:p>-696,30</text:p>
          </table:table-cell>
          <table:table-cell office:value-type="float" office:value="3963.52" table:style-name="ce20">
            <text:p>3.963,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era Lucia Alves Sierpins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6.3900000000003" table:style-name="ce20">
            <text:p>4.986,39</text:p>
          </table:table-cell>
          <table:table-cell office:value-type="float" office:value="1662.13" table:style-name="ce20">
            <text:p>1.662,13</text:p>
          </table:table-cell>
          <table:table-cell office:value-type="float" office:value="2315.1799999999998" table:style-name="ce20">
            <text:p>2.315,18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347.46" table:style-name="ce20">
            <text:p>-1.347,46</text:p>
          </table:table-cell>
          <table:table-cell office:value-type="float" office:value="-974.46" table:style-name="ce20">
            <text:p>-974,46</text:p>
          </table:table-cell>
          <table:table-cell office:value-type="float" office:value="6641.78" table:style-name="ce20">
            <text:p>6.641,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eronica Hitomi Shimabuk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779.36" table:style-name="ce20">
            <text:p>779,36</text:p>
          </table:table-cell>
          <table:table-cell office:value-type="float" office:value="2160.0700000000002" table:style-name="ce20">
            <text:p>2.160,07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77.71" table:style-name="ce20">
            <text:p>-1.177,71</text:p>
          </table:table-cell>
          <table:table-cell office:value-type="float" office:value="-28.8" table:style-name="ce20">
            <text:p>-28,80</text:p>
          </table:table-cell>
          <table:table-cell office:value-type="float" office:value="6409.08" table:style-name="ce20">
            <text:p>6.409,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ilmar Douglas De Souza Piment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5362.92" table:style-name="ce20">
            <text:p>5.362,92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797.07" table:style-name="ce20">
            <text:p>-4.797,07</text:p>
          </table:table-cell>
          <table:table-cell office:value-type="float" office:value="-1708.35" table:style-name="ce20">
            <text:p>-1.708,35</text:p>
          </table:table-cell>
          <table:table-cell office:value-type="float" office:value="9583.33" table:style-name="ce20">
            <text:p>9.583,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inicius De Mou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41.3900000000001" table:style-name="ce20">
            <text:p>-1.141,39</text:p>
          </table:table-cell>
          <table:table-cell office:value-type="float" office:value="-213.19" table:style-name="ce20">
            <text:p>-213,19</text:p>
          </table:table-cell>
          <table:table-cell office:value-type="float" office:value="4335.12" table:style-name="ce20">
            <text:p>4.335,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inicius Parr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52.67" table:style-name="ce20">
            <text:p>5.452,67</text:p>
          </table:table-cell>
          <table:table-cell office:value-type="float" office:value="849.44" table:style-name="ce20">
            <text:p>849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78.19" table:style-name="ce20">
            <text:p>-1.178,19</text:p>
          </table:table-cell>
          <table:table-cell office:value-type="float" office:value="-1162" table:style-name="ce20">
            <text:p>-1.162,00</text:p>
          </table:table-cell>
          <table:table-cell office:value-type="float" office:value="3961.92" table:style-name="ce20">
            <text:p>3.961,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irginia Regin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725.83" table:style-name="ce20">
            <text:p>10.725,8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127.8500000000004" table:style-name="ce20">
            <text:p>-4.127,85</text:p>
          </table:table-cell>
          <table:table-cell office:value-type="float" office:value="-2209" table:style-name="ce20">
            <text:p>-2.209,00</text:p>
          </table:table-cell>
          <table:table-cell office:value-type="float" office:value="4388.9799999999996" table:style-name="ce20">
            <text:p>4.388,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itor Maia Ceol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916.36" table:style-name="ce20">
            <text:p>3.916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65.32" table:style-name="ce20">
            <text:p>-665,32</text:p>
          </table:table-cell>
          <table:table-cell office:value-type="float" office:value="0" table:style-name="ce20">
            <text:p>0,00</text:p>
          </table:table-cell>
          <table:table-cell office:value-type="float" office:value="3251.04" table:style-name="ce20">
            <text:p>3.251,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iviane Costa De Souza Gui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76.16" table:style-name="ce20">
            <text:p>4.67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95.5999999999999" table:style-name="ce20">
            <text:p>-1.195,60</text:p>
          </table:table-cell>
          <table:table-cell office:value-type="float" office:value="-433.05" table:style-name="ce20">
            <text:p>-433,05</text:p>
          </table:table-cell>
          <table:table-cell office:value-type="float" office:value="3047.51" table:style-name="ce20">
            <text:p>3.047,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iviane Mari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99.15" table:style-name="ce20">
            <text:p>6.099,1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882.92" table:style-name="ce20">
            <text:p>1.882,92</text:p>
          </table:table-cell>
          <table:table-cell office:value-type="string" table:style-name="ce18">
            <text:p>jan/2022 fev/2022 mar/2022 abr/2022 mai/2022 jun/2022</text:p>
          </table:table-cell>
          <table:table-cell office:value-type="float" office:value="-2095.92" table:style-name="ce20">
            <text:p>-2.095,92</text:p>
          </table:table-cell>
          <table:table-cell office:value-type="float" office:value="-1575.31" table:style-name="ce20">
            <text:p>-1.575,31</text:p>
          </table:table-cell>
          <table:table-cell office:value-type="float" office:value="4310.84" table:style-name="ce20">
            <text:p>4.310,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Vivianne Ferreira De Arruda Ormon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89.7" table:style-name="ce20">
            <text:p>5.689,70</text:p>
          </table:table-cell>
          <table:table-cell office:value-type="float" office:value="888.95" table:style-name="ce20">
            <text:p>888,9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72.96" table:style-name="ce20">
            <text:p>-1.272,96</text:p>
          </table:table-cell>
          <table:table-cell office:value-type="float" office:value="0" table:style-name="ce20">
            <text:p>0,00</text:p>
          </table:table-cell>
          <table:table-cell office:value-type="float" office:value="5305.69" table:style-name="ce20">
            <text:p>5.305,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Wagner Paz Machad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491.39" table:style-name="ce20">
            <text:p>7.491,3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941.18" table:style-name="ce20">
            <text:p>-1.941,18</text:p>
          </table:table-cell>
          <table:table-cell office:value-type="float" office:value="0" table:style-name="ce20">
            <text:p>0,00</text:p>
          </table:table-cell>
          <table:table-cell office:value-type="float" office:value="5550.21" table:style-name="ce20">
            <text:p>5.550,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Wagner Ramos Vi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32.99" table:style-name="ce20">
            <text:p>5.232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.229999999999997" table:style-name="ce20">
            <text:p>38,23</text:p>
          </table:table-cell>
          <table:table-cell office:value-type="date" office:date-value="2022-05-01T00:00:00" table:style-name="ce19">
            <text:p>mai/22</text:p>
          </table:table-cell>
          <table:table-cell office:value-type="float" office:value="-1201.8900000000001" table:style-name="ce20">
            <text:p>-1.201,89</text:p>
          </table:table-cell>
          <table:table-cell office:value-type="float" office:value="-992.98" table:style-name="ce20">
            <text:p>-992,98</text:p>
          </table:table-cell>
          <table:table-cell office:value-type="float" office:value="3076.35" table:style-name="ce20">
            <text:p>3.076,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Weberton Fernandes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99.17" table:style-name="ce20">
            <text:p>5.399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83.8900000000001" table:style-name="ce20">
            <text:p>-1.283,89</text:p>
          </table:table-cell>
          <table:table-cell office:value-type="float" office:value="-1206.73" table:style-name="ce20">
            <text:p>-1.206,73</text:p>
          </table:table-cell>
          <table:table-cell office:value-type="float" office:value="2908.55" table:style-name="ce20">
            <text:p>2.908,5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Weder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043.48" table:style-name="ce20">
            <text:p>-1.043,48</text:p>
          </table:table-cell>
          <table:table-cell office:value-type="float" office:value="-167.81" table:style-name="ce20">
            <text:p>-167,81</text:p>
          </table:table-cell>
          <table:table-cell office:value-type="float" office:value="4122.38" table:style-name="ce20">
            <text:p>4.122,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Wellington Elias Per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379.7" table:style-name="ce20">
            <text:p>4.379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785.12" table:style-name="ce20">
            <text:p>-785,12</text:p>
          </table:table-cell>
          <table:table-cell office:value-type="float" office:value="0" table:style-name="ce20">
            <text:p>0,00</text:p>
          </table:table-cell>
          <table:table-cell office:value-type="float" office:value="3594.58" table:style-name="ce20">
            <text:p>3.594,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Wilherson Carlos Luiz</text:p>
          </table:table-cell>
          <table:table-cell office:value-type="string" table:style-name="ce18">
            <text:p>Agente de Defensoria Pública</text:p>
          </table:table-cell>
          <table:table-cell office:value-type="float" office:value="11213.37" table:style-name="ce20">
            <text:p>11.213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4418.42" table:style-name="ce20">
            <text:p>-4.418,42</text:p>
          </table:table-cell>
          <table:table-cell office:value-type="float" office:value="-68.260000000000005" table:style-name="ce20">
            <text:p>-68,26</text:p>
          </table:table-cell>
          <table:table-cell office:value-type="float" office:value="6726.69" table:style-name="ce20">
            <text:p>6.726,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8">
            <text:p>William Eduardo Leand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71.22" table:style-name="ce20">
            <text:p>5.271,2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991.05" table:style-name="ce20">
            <text:p>-991,05</text:p>
          </table:table-cell>
          <table:table-cell office:value-type="float" office:value="0" table:style-name="ce20">
            <text:p>0,00</text:p>
          </table:table-cell>
          <table:table-cell office:value-type="float" office:value="4280.17" table:style-name="ce20">
            <text:p>4.280,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William Katayama</text:p>
          </table:table-cell>
          <table:table-cell office:value-type="string" table:style-name="ce18">
            <text:p>Agente de Defensoria Pública</text:p>
          </table:table-cell>
          <table:table-cell office:value-type="float" office:value="9523.98" table:style-name="ce20">
            <text:p>9.523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16.66" table:style-name="ce20">
            <text:p>-3.116,66</text:p>
          </table:table-cell>
          <table:table-cell office:value-type="float" office:value="-128.21" table:style-name="ce20">
            <text:p>-128,21</text:p>
          </table:table-cell>
          <table:table-cell office:value-type="float" office:value="6279.11" table:style-name="ce20">
            <text:p>6.279,1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William Santos De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06.99" table:style-name="ce20">
            <text:p>5.706,9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726.19" table:style-name="ce20">
            <text:p>-1.726,19</text:p>
          </table:table-cell>
          <table:table-cell office:value-type="float" office:value="-35.67" table:style-name="ce20">
            <text:p>-35,67</text:p>
          </table:table-cell>
          <table:table-cell office:value-type="float" office:value="3945.13" table:style-name="ce20">
            <text:p>3.945,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Willians Rocha Mont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50.1500000000001" table:style-name="ce20">
            <text:p>-1.150,15</text:p>
          </table:table-cell>
          <table:table-cell office:value-type="float" office:value="0" table:style-name="ce20">
            <text:p>0,00</text:p>
          </table:table-cell>
          <table:table-cell office:value-type="float" office:value="4183.5200000000004" table:style-name="ce20">
            <text:p>4.183,5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Willy Mesqui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06.76" table:style-name="ce20">
            <text:p>5.406,7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114.0899999999999" table:style-name="ce20">
            <text:p>-1.114,09</text:p>
          </table:table-cell>
          <table:table-cell office:value-type="float" office:value="0" table:style-name="ce20">
            <text:p>0,00</text:p>
          </table:table-cell>
          <table:table-cell office:value-type="float" office:value="4292.67" table:style-name="ce20">
            <text:p>4.292,6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Wilson Clayton Massamoto Goy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849.04" table:style-name="ce20">
            <text:p>7.849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046.68" table:style-name="ce20">
            <text:p>-2.046,68</text:p>
          </table:table-cell>
          <table:table-cell office:value-type="float" office:value="-792.91" table:style-name="ce20">
            <text:p>-792,91</text:p>
          </table:table-cell>
          <table:table-cell office:value-type="float" office:value="5009.45" table:style-name="ce20">
            <text:p>5.009,4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Wilson Goncalves Barcelos Junior</text:p>
          </table:table-cell>
          <table:table-cell office:value-type="string" table:style-name="ce18">
            <text:p>Agente de Defensoria Pública</text:p>
          </table:table-cell>
          <table:table-cell office:value-type="float" office:value="16788.77" table:style-name="ce20">
            <text:p>16.788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6275.18" table:style-name="ce20">
            <text:p>-6.275,18</text:p>
          </table:table-cell>
          <table:table-cell office:value-type="float" office:value="-63.49" table:style-name="ce20">
            <text:p>-63,49</text:p>
          </table:table-cell>
          <table:table-cell office:value-type="float" office:value="10450.1" table:style-name="ce20">
            <text:p>10.450,1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Wilson Sadaits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00.17" table:style-name="ce20">
            <text:p>5.000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229.5899999999999" table:style-name="ce20">
            <text:p>-1.229,59</text:p>
          </table:table-cell>
          <table:table-cell office:value-type="float" office:value="-30.96" table:style-name="ce20">
            <text:p>-30,96</text:p>
          </table:table-cell>
          <table:table-cell office:value-type="float" office:value="3739.62" table:style-name="ce20">
            <text:p>3.739,6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Wivian Lucia Ol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3.67" table:style-name="ce20">
            <text:p>5.33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1470.17" table:style-name="ce20">
            <text:p>-1.470,17</text:p>
          </table:table-cell>
          <table:table-cell office:value-type="float" office:value="0" table:style-name="ce20">
            <text:p>0,00</text:p>
          </table:table-cell>
          <table:table-cell office:value-type="float" office:value="3863.5" table:style-name="ce20">
            <text:p>3.863,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Yamoni Pereira Do Lago</text:p>
          </table:table-cell>
          <table:table-cell office:value-type="string" table:style-name="ce18">
            <text:p>Agente de Defensoria Pública</text:p>
          </table:table-cell>
          <table:table-cell office:value-type="float" office:value="9139.85" table:style-name="ce20">
            <text:p>9.139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3136.5" table:style-name="ce20">
            <text:p>-3.136,50</text:p>
          </table:table-cell>
          <table:table-cell office:value-type="float" office:value="-60.93" table:style-name="ce20">
            <text:p>-60,93</text:p>
          </table:table-cell>
          <table:table-cell office:value-type="float" office:value="5942.42" table:style-name="ce20">
            <text:p>5.942,4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Yan Chiacchio Bernard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738.35" table:style-name="ce20">
            <text:p>3.738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843.16" table:style-name="ce20">
            <text:p>-843,16</text:p>
          </table:table-cell>
          <table:table-cell office:value-type="float" office:value="-24.92" table:style-name="ce20">
            <text:p>-24,92</text:p>
          </table:table-cell>
          <table:table-cell office:value-type="float" office:value="2870.27" table:style-name="ce20">
            <text:p>2.870,2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8">
            <text:p>Zoraide Caobianco Modenutte</text:p>
          </table:table-cell>
          <table:table-cell office:value-type="string" table:style-name="ce18">
            <text:p>Agente de Defensoria Pública</text:p>
          </table:table-cell>
          <table:table-cell office:value-type="float" office:value="9139.85" table:style-name="ce20">
            <text:p>9.139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office:value-type="float" office:value="-2725.2" table:style-name="ce20">
            <text:p>-2.725,20</text:p>
          </table:table-cell>
          <table:table-cell office:value-type="float" office:value="-60.93" table:style-name="ce20">
            <text:p>-60,93</text:p>
          </table:table-cell>
          <table:table-cell office:value-type="float" office:value="6353.72" table:style-name="ce20">
            <text:p>6.353,72</text:p>
          </table:table-cell>
          <table:table-cell table:number-columns-repeated="16373" table:style-name="ce1"/>
        </table:table-row>
        <table:table-row table:number-rows-repeated="1047649" table:style-name="ro1">
          <table:table-cell table:number-columns-repeated="16384"/>
        </table:table-row>
        <table:named-expressions>
          <table:named-range table:name="Print_Area" table:cell-range-address="Remuneração.$A$1:Remuneração.$K$190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53:29Z</dc:date>
    <meta:print-date>2018-10-08T20:47:16Z</meta:print-date>
    <meta:user-defined meta:name="ContentTypeId">0x010100EA149E823DDE0E4E82C7000C84EAC8A2</meta:user-defined>
    <meta:user-defined meta:name="Order" meta:value-type="float">4127200</meta:user-defined>
    <meta:user-defined meta:name="MediaServiceImageTags"/>
  </office:meta>
</office:document-meta>
</file>