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style-name="ce2">
            <draw:frame draw:z-index="1" draw:id="id0" draw:style-name="a0" draw:name="Imagem 4" svg:x="0in" svg:y="0in" svg:width="3.875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9"/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31">
            <text:p>MAIO/2023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32">
            <text:p>Nota Explicativa: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2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6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<text:s/>CARGO</text:p>
          </table:table-cell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9">
            <text:p>Aarao Vinicius Dia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0.6" table:style-name="ce20">
            <text:p>-1.620,60</text:p>
          </table:table-cell>
          <table:table-cell office:value-type="float" office:value="-35.67" table:style-name="ce20">
            <text:p>-35,67</text:p>
          </table:table-cell>
          <table:table-cell office:value-type="float" office:value="4050.72" table:style-name="ce20">
            <text:p>4.050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518.81" table:style-name="ce20">
            <text:p>13.518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98.87" table:style-name="ce20">
            <text:p>-4.498,87</text:p>
          </table:table-cell>
          <table:table-cell office:value-type="float" office:value="-73.37" table:style-name="ce20">
            <text:p>-73,37</text:p>
          </table:table-cell>
          <table:table-cell office:value-type="float" office:value="8946.57" table:style-name="ce20">
            <text:p>8.94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0.97" table:style-name="ce20">
            <text:p>-1.230,97</text:p>
          </table:table-cell>
          <table:table-cell office:value-type="float" office:value="-35.67" table:style-name="ce20">
            <text:p>-35,67</text:p>
          </table:table-cell>
          <table:table-cell office:value-type="float" office:value="4440.3500000000004" table:style-name="ce20">
            <text:p>4.440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4" table:style-name="ce20">
            <text:p>-1.004,40</text:p>
          </table:table-cell>
          <table:table-cell office:value-type="float" office:value="-144.94999999999999" table:style-name="ce20">
            <text:p>-144,95</text:p>
          </table:table-cell>
          <table:table-cell office:value-type="float" office:value="3837.04" table:style-name="ce20">
            <text:p>3.837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82" table:style-name="ce20">
            <text:p>-1.156,82</text:p>
          </table:table-cell>
          <table:table-cell office:value-type="float" office:value="-33.18" table:style-name="ce20">
            <text:p>-33,18</text:p>
          </table:table-cell>
          <table:table-cell office:value-type="float" office:value="4143.67" table:style-name="ce20">
            <text:p>4.14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6.99" table:style-name="ce20">
            <text:p>-2.856,99</text:p>
          </table:table-cell>
          <table:table-cell office:value-type="float" office:value="-1992.21" table:style-name="ce20">
            <text:p>-1.992,21</text:p>
          </table:table-cell>
          <table:table-cell office:value-type="float" office:value="4674.78" table:style-name="ce20">
            <text:p>4.674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4.26" table:style-name="ce20">
            <text:p>-1.054,26</text:p>
          </table:table-cell>
          <table:table-cell office:value-type="float" office:value="-570.94000000000005" table:style-name="ce20">
            <text:p>-570,94</text:p>
          </table:table-cell>
          <table:table-cell office:value-type="float" office:value="3361.19" table:style-name="ce20">
            <text:p>3.361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019.45" table:style-name="ce20">
            <text:p>7.019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a Zob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3.59" table:style-name="ce20">
            <text:p>-1.443,59</text:p>
          </table:table-cell>
          <table:table-cell office:value-type="float" office:value="0" table:style-name="ce20">
            <text:p>0,00</text:p>
          </table:table-cell>
          <table:table-cell office:value-type="float" office:value="4824.1499999999996" table:style-name="ce20">
            <text:p>4.82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05" table:style-name="ce20">
            <text:p>4.678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9.08" table:style-name="ce20">
            <text:p>-1.189,08</text:p>
          </table:table-cell>
          <table:table-cell office:value-type="float" office:value="279.54000000000002" table:style-name="ce20">
            <text:p>279,54</text:p>
          </table:table-cell>
          <table:table-cell office:value-type="float" office:value="3768.51" table:style-name="ce20">
            <text:p>3.768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11.9000000000001" table:style-name="ce20">
            <text:p>-1.111,90</text:p>
          </table:table-cell>
          <table:table-cell office:value-type="float" office:value="-1443.97" table:style-name="ce20">
            <text:p>-1.443,97</text:p>
          </table:table-cell>
          <table:table-cell office:value-type="float" office:value="3151.12" table:style-name="ce20">
            <text:p>3.151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Alves Dos Reis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4.6899999999996" table:style-name="ce20">
            <text:p>-4.124,69</text:p>
          </table:table-cell>
          <table:table-cell office:value-type="float" office:value="0" table:style-name="ce20">
            <text:p>0,00</text:p>
          </table:table-cell>
          <table:table-cell office:value-type="float" office:value="10701.95" table:style-name="ce20">
            <text:p>10.70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20.13" table:style-name="ce20">
            <text:p>4.320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467.62" table:style-name="ce20">
            <text:p>-467,62</text:p>
          </table:table-cell>
          <table:table-cell office:value-type="date" office:date-value="2022-12-01T00:00:00" table:style-name="ce21">
            <text:p>dez-22</text:p>
          </table:table-cell>
          <table:table-cell office:value-type="float" office:value="-724.12" table:style-name="ce20">
            <text:p>-724,12</text:p>
          </table:table-cell>
          <table:table-cell office:value-type="float" office:value="-1684.8" table:style-name="ce20">
            <text:p>-1.684,80</text:p>
          </table:table-cell>
          <table:table-cell office:value-type="float" office:value="1443.59" table:style-name="ce20">
            <text:p>1.44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20.13" table:style-name="ce20">
            <text:p>4.320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07.51" table:style-name="ce20">
            <text:p>-807,51</text:p>
          </table:table-cell>
          <table:table-cell office:value-type="float" office:value="-28.8" table:style-name="ce20">
            <text:p>-28,80</text:p>
          </table:table-cell>
          <table:table-cell office:value-type="float" office:value="3483.82" table:style-name="ce20">
            <text:p>3.483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34.19" table:style-name="ce20">
            <text:p>6.834,19</text:p>
          </table:table-cell>
          <table:table-cell office:value-type="float" office:value="0" table:style-name="ce20">
            <text:p>0,00</text:p>
          </table:table-cell>
          <table:table-cell office:value-type="float" office:value="3239.08" table:style-name="ce20">
            <text:p>3.239,0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3.92" table:style-name="ce20">
            <text:p>-1.963,92</text:p>
          </table:table-cell>
          <table:table-cell office:value-type="float" office:value="-41.22" table:style-name="ce20">
            <text:p>-41,22</text:p>
          </table:table-cell>
          <table:table-cell office:value-type="float" office:value="8068.13" table:style-name="ce20">
            <text:p>8.06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5.77" table:style-name="ce20">
            <text:p>-1.165,77</text:p>
          </table:table-cell>
          <table:table-cell office:value-type="float" office:value="-1214.31" table:style-name="ce20">
            <text:p>-1.214,31</text:p>
          </table:table-cell>
          <table:table-cell office:value-type="float" office:value="2841.24" table:style-name="ce20">
            <text:p>2.841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58.15" table:style-name="ce20">
            <text:p>-3.058,15</text:p>
          </table:table-cell>
          <table:table-cell office:value-type="float" office:value="-179.11" table:style-name="ce20">
            <text:p>-179,11</text:p>
          </table:table-cell>
          <table:table-cell office:value-type="float" office:value="5902.59" table:style-name="ce20">
            <text:p>5.90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 Franco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4.38" table:style-name="ce20">
            <text:p>4.09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62.14" table:style-name="ce20">
            <text:p>-962,14</text:p>
          </table:table-cell>
          <table:table-cell office:value-type="float" office:value="0" table:style-name="ce20">
            <text:p>0,00</text:p>
          </table:table-cell>
          <table:table-cell office:value-type="float" office:value="3132.24" table:style-name="ce20">
            <text:p>3.132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1.57" table:style-name="ce20">
            <text:p>-3.681,57</text:p>
          </table:table-cell>
          <table:table-cell office:value-type="float" office:value="-73.37" table:style-name="ce20">
            <text:p>-73,37</text:p>
          </table:table-cell>
          <table:table-cell office:value-type="float" office:value="7775.31" table:style-name="ce20">
            <text:p>7.7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1.4" table:style-name="ce20">
            <text:p>9.281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57.29" table:style-name="ce20">
            <text:p>-2.757,29</text:p>
          </table:table-cell>
          <table:table-cell office:value-type="float" office:value="-722.47" table:style-name="ce20">
            <text:p>-722,47</text:p>
          </table:table-cell>
          <table:table-cell office:value-type="float" office:value="5801.64" table:style-name="ce20">
            <text:p>5.801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6.51" table:style-name="ce20">
            <text:p>-2.666,51</text:p>
          </table:table-cell>
          <table:table-cell office:value-type="float" office:value="-63.49" table:style-name="ce20">
            <text:p>-63,49</text:p>
          </table:table-cell>
          <table:table-cell office:value-type="float" office:value="6793.98" table:style-name="ce20">
            <text:p>6.79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5119.1499999999996" table:style-name="ce20">
            <text:p>5.119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96.29" table:style-name="ce20">
            <text:p>-4.496,2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0792.89" table:style-name="ce20">
            <text:p>10.792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598.2099999999991" table:style-name="ce20">
            <text:p>8.59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7.3000000000002" table:style-name="ce20">
            <text:p>-2.287,30</text:p>
          </table:table-cell>
          <table:table-cell office:value-type="float" office:value="-48.1" table:style-name="ce20">
            <text:p>-48,10</text:p>
          </table:table-cell>
          <table:table-cell office:value-type="float" office:value="6262.81" table:style-name="ce20">
            <text:p>6.262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Olimpia Cruz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1305.45" table:style-name="ce20">
            <text:p>1.305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12.85" table:style-name="ce20">
            <text:p>-1.012,85</text:p>
          </table:table-cell>
          <table:table-cell office:value-type="float" office:value="0" table:style-name="ce20">
            <text:p>0,00</text:p>
          </table:table-cell>
          <table:table-cell office:value-type="float" office:value="4208.96" table:style-name="ce20">
            <text:p>4.20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849.44" table:style-name="ce20">
            <text:p>84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6.87" table:style-name="ce20">
            <text:p>-1.446,87</text:p>
          </table:table-cell>
          <table:table-cell office:value-type="float" office:value="-24.92" table:style-name="ce20">
            <text:p>-24,92</text:p>
          </table:table-cell>
          <table:table-cell office:value-type="float" office:value="4474.29" table:style-name="ce20">
            <text:p>4.474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1511.74" table:style-name="ce20">
            <text:p>1.511,74</text:p>
          </table:table-cell>
          <table:table-cell office:value-type="float" office:value="4535.2299999999996" table:style-name="ce20">
            <text:p>4.535,2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9.5100000000002" table:style-name="ce20">
            <text:p>-2.519,51</text:p>
          </table:table-cell>
          <table:table-cell office:value-type="float" office:value="-1706.92" table:style-name="ce20">
            <text:p>-1.706,92</text:p>
          </table:table-cell>
          <table:table-cell office:value-type="float" office:value="10891" table:style-name="ce20">
            <text:p>10.891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De Mou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53.72" table:style-name="ce20">
            <text:p>-1.253,72</text:p>
          </table:table-cell>
          <table:table-cell office:value-type="float" office:value="-161.24" table:style-name="ce20">
            <text:p>-161,24</text:p>
          </table:table-cell>
          <table:table-cell office:value-type="float" office:value="3571.43" table:style-name="ce20">
            <text:p>3.571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3.37" table:style-name="ce20">
            <text:p>5.18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1.3699999999999" table:style-name="ce20">
            <text:p>-1.191,37</text:p>
          </table:table-cell>
          <table:table-cell office:value-type="float" office:value="281.55" table:style-name="ce20">
            <text:p>281,55</text:p>
          </table:table-cell>
          <table:table-cell office:value-type="float" office:value="4273.55" table:style-name="ce20">
            <text:p>4.27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20.13" table:style-name="ce20">
            <text:p>4.320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88.32" table:style-name="ce20">
            <text:p>-1.088,32</text:p>
          </table:table-cell>
          <table:table-cell office:value-type="float" office:value="0" table:style-name="ce20">
            <text:p>0,00</text:p>
          </table:table-cell>
          <table:table-cell office:value-type="float" office:value="3231.81" table:style-name="ce20">
            <text:p>3.231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4.54" table:style-name="ce20">
            <text:p>-1.374,54</text:p>
          </table:table-cell>
          <table:table-cell office:value-type="float" office:value="-35.67" table:style-name="ce20">
            <text:p>-35,67</text:p>
          </table:table-cell>
          <table:table-cell office:value-type="float" office:value="5062.26" table:style-name="ce20">
            <text:p>5.062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Camargo Ischud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-220.83" table:style-name="ce20">
            <text:p>-220,83</text:p>
          </table:table-cell>
          <table:table-cell office:value-type="float" office:value="3048.21" table:style-name="ce20">
            <text:p>3.04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8.27" table:style-name="ce20">
            <text:p>-1.418,27</text:p>
          </table:table-cell>
          <table:table-cell office:value-type="float" office:value="-38.35" table:style-name="ce20">
            <text:p>-38,35</text:p>
          </table:table-cell>
          <table:table-cell office:value-type="float" office:value="4925.6099999999997" table:style-name="ce20">
            <text:p>4.92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271.73" table:style-name="ce20">
            <text:p>3.271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46.78" table:style-name="ce20">
            <text:p>-746,78</text:p>
          </table:table-cell>
          <table:table-cell office:value-type="float" office:value="-629.84" table:style-name="ce20">
            <text:p>-629,84</text:p>
          </table:table-cell>
          <table:table-cell office:value-type="float" office:value="1895.11" table:style-name="ce20">
            <text:p>1.895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4.61" table:style-name="ce20">
            <text:p>-1.334,61</text:p>
          </table:table-cell>
          <table:table-cell office:value-type="float" office:value="-33.18" table:style-name="ce20">
            <text:p>-33,18</text:p>
          </table:table-cell>
          <table:table-cell office:value-type="float" office:value="4854.83" table:style-name="ce20">
            <text:p>4.854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3.33" table:style-name="ce20">
            <text:p>7.113,33</text:p>
          </table:table-cell>
          <table:table-cell office:value-type="float" office:value="1126.22" table:style-name="ce20">
            <text:p>1.126,22</text:p>
          </table:table-cell>
          <table:table-cell office:value-type="float" office:value="3236.24" table:style-name="ce20">
            <text:p>3.236,2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5.8200000000002" table:style-name="ce20">
            <text:p>-2.105,82</text:p>
          </table:table-cell>
          <table:table-cell office:value-type="float" office:value="-41.02" table:style-name="ce20">
            <text:p>-41,02</text:p>
          </table:table-cell>
          <table:table-cell office:value-type="float" office:value="9328.9500000000007" table:style-name="ce20">
            <text:p>9.328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01.8900000000003" table:style-name="ce20">
            <text:p>-5.101,89</text:p>
          </table:table-cell>
          <table:table-cell office:value-type="float" office:value="0" table:style-name="ce20">
            <text:p>0,00</text:p>
          </table:table-cell>
          <table:table-cell office:value-type="float" office:value="8914.06" table:style-name="ce20">
            <text:p>8.914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parecida Dos Santo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647.32000000000005" table:style-name="ce20">
            <text:p>-647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44.12" table:style-name="ce20">
            <text:p>3.24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1.6099999999999" table:style-name="ce20">
            <text:p>-1.041,61</text:p>
          </table:table-cell>
          <table:table-cell office:value-type="float" office:value="-30.96" table:style-name="ce20">
            <text:p>-30,96</text:p>
          </table:table-cell>
          <table:table-cell office:value-type="float" office:value="3927.6" table:style-name="ce20">
            <text:p>3.92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8.43" table:style-name="ce20">
            <text:p>-3.428,43</text:p>
          </table:table-cell>
          <table:table-cell office:value-type="float" office:value="-2363.42" table:style-name="ce20">
            <text:p>-2.363,42</text:p>
          </table:table-cell>
          <table:table-cell office:value-type="float" office:value="3732.13" table:style-name="ce20">
            <text:p>3.732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6.95" table:style-name="ce20">
            <text:p>-1.496,95</text:p>
          </table:table-cell>
          <table:table-cell office:value-type="float" office:value="-1312.59" table:style-name="ce20">
            <text:p>-1.312,59</text:p>
          </table:table-cell>
          <table:table-cell office:value-type="float" office:value="3848.62" table:style-name="ce20">
            <text:p>3.848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82" table:style-name="ce20">
            <text:p>-1.156,82</text:p>
          </table:table-cell>
          <table:table-cell office:value-type="float" office:value="-186.19" table:style-name="ce20">
            <text:p>-186,19</text:p>
          </table:table-cell>
          <table:table-cell office:value-type="float" office:value="3990.66" table:style-name="ce20">
            <text:p>3.990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ine Vieira Andrad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8.65" table:style-name="ce20">
            <text:p>-2.408,65</text:p>
          </table:table-cell>
          <table:table-cell office:value-type="float" office:value="0" table:style-name="ce20">
            <text:p>0,00</text:p>
          </table:table-cell>
          <table:table-cell office:value-type="float" office:value="5082.74" table:style-name="ce20">
            <text:p>5.082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543.49" table:style-name="ce20">
            <text:p>4.543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55.78" table:style-name="ce20">
            <text:p>-955,78</text:p>
          </table:table-cell>
          <table:table-cell office:value-type="float" office:value="-1584.06" table:style-name="ce20">
            <text:p>-1.584,06</text:p>
          </table:table-cell>
          <table:table-cell office:value-type="float" office:value="2003.65" table:style-name="ce20">
            <text:p>2.003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358.32" table:style-name="ce20">
            <text:p>4.358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56.33" table:style-name="ce20">
            <text:p>-756,33</text:p>
          </table:table-cell>
          <table:table-cell office:value-type="float" office:value="0" table:style-name="ce20">
            <text:p>0,00</text:p>
          </table:table-cell>
          <table:table-cell office:value-type="float" office:value="3601.99" table:style-name="ce20">
            <text:p>3.60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9.2800000000002" table:style-name="ce20">
            <text:p>-2.489,28</text:p>
          </table:table-cell>
          <table:table-cell office:value-type="float" office:value="-1568.5" table:style-name="ce20">
            <text:p>-1.568,50</text:p>
          </table:table-cell>
          <table:table-cell office:value-type="float" office:value="5012.68" table:style-name="ce20">
            <text:p>5.012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6.46" table:style-name="ce20">
            <text:p>-1.506,46</text:p>
          </table:table-cell>
          <table:table-cell office:value-type="float" office:value="-35.67" table:style-name="ce20">
            <text:p>-35,67</text:p>
          </table:table-cell>
          <table:table-cell office:value-type="float" office:value="4164.8599999999997" table:style-name="ce20">
            <text:p>4.16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4.04" table:style-name="ce20">
            <text:p>-1.164,04</text:p>
          </table:table-cell>
          <table:table-cell office:value-type="float" office:value="-33.18" table:style-name="ce20">
            <text:p>-33,18</text:p>
          </table:table-cell>
          <table:table-cell office:value-type="float" office:value="4509.7700000000004" table:style-name="ce20">
            <text:p>4.50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manda Hildebrand O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57.0500000000002" table:style-name="ce20">
            <text:p>-2.357,05</text:p>
          </table:table-cell>
          <table:table-cell office:value-type="float" office:value="0" table:style-name="ce20">
            <text:p>0,00</text:p>
          </table:table-cell>
          <table:table-cell office:value-type="float" office:value="6831.05" table:style-name="ce20">
            <text:p>6.831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36.43" table:style-name="ce20">
            <text:p>-3.136,43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521.14" table:style-name="ce20">
            <text:p>7.521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10.5" table:style-name="ce20">
            <text:p>-2.410,50</text:p>
          </table:table-cell>
          <table:table-cell office:value-type="float" office:value="-59.06" table:style-name="ce20">
            <text:p>-59,06</text:p>
          </table:table-cell>
          <table:table-cell office:value-type="float" office:value="5968.08" table:style-name="ce20">
            <text:p>5.968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Conde Silva Barbie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99.879999999999" table:style-name="ce20">
            <text:p>10.2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65.61" table:style-name="ce20">
            <text:p>-2.865,61</text:p>
          </table:table-cell>
          <table:table-cell office:value-type="float" office:value="-930.33" table:style-name="ce20">
            <text:p>-930,33</text:p>
          </table:table-cell>
          <table:table-cell office:value-type="float" office:value="6503.94" table:style-name="ce20">
            <text:p>6.50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8.43" table:style-name="ce20">
            <text:p>-3.428,43</text:p>
          </table:table-cell>
          <table:table-cell office:value-type="float" office:value="-63.49" table:style-name="ce20">
            <text:p>-63,49</text:p>
          </table:table-cell>
          <table:table-cell office:value-type="float" office:value="6032.06" table:style-name="ce20">
            <text:p>6.032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019.45" table:style-name="ce20">
            <text:p>7.019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1.77" table:style-name="ce20">
            <text:p>-3.201,77</text:p>
          </table:table-cell>
          <table:table-cell office:value-type="float" office:value="-2440.4" table:style-name="ce20">
            <text:p>-2.440,40</text:p>
          </table:table-cell>
          <table:table-cell office:value-type="float" office:value="4596.12" table:style-name="ce20">
            <text:p>4.59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34.05" table:style-name="ce20">
            <text:p>4.434,05</text:p>
          </table:table-cell>
          <table:table-cell office:value-type="float" office:value="841.79" table:style-name="ce20">
            <text:p>841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93" table:style-name="ce20">
            <text:p>-1.130,93</text:p>
          </table:table-cell>
          <table:table-cell office:value-type="float" office:value="-932.55" table:style-name="ce20">
            <text:p>-932,55</text:p>
          </table:table-cell>
          <table:table-cell office:value-type="float" office:value="3212.36" table:style-name="ce20">
            <text:p>3.212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1.73" table:style-name="ce20">
            <text:p>-721,73</text:p>
          </table:table-cell>
          <table:table-cell office:value-type="float" office:value="0" table:style-name="ce20">
            <text:p>0,00</text:p>
          </table:table-cell>
          <table:table-cell office:value-type="float" office:value="3461.66" table:style-name="ce20">
            <text:p>3.461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75.57" table:style-name="ce20">
            <text:p>10.47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8.58" table:style-name="ce20">
            <text:p>-3.248,58</text:p>
          </table:table-cell>
          <table:table-cell office:value-type="float" office:value="-2138.6799999999998" table:style-name="ce20">
            <text:p>-2.138,68</text:p>
          </table:table-cell>
          <table:table-cell office:value-type="float" office:value="5088.3100000000004" table:style-name="ce20">
            <text:p>5.088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2322.0700000000002" table:style-name="ce20">
            <text:p>2.322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4.73" table:style-name="ce20">
            <text:p>-1.424,73</text:p>
          </table:table-cell>
          <table:table-cell office:value-type="float" office:value="-30.96" table:style-name="ce20">
            <text:p>-30,96</text:p>
          </table:table-cell>
          <table:table-cell office:value-type="float" office:value="5866.55" table:style-name="ce20">
            <text:p>5.866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9775.7800000000007" table:style-name="ce20">
            <text:p>9.775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394.25" table:style-name="ce20">
            <text:p>394,25</text:p>
          </table:table-cell>
          <table:table-cell office:value-type="float" office:value="7019.45" table:style-name="ce20">
            <text:p>7.019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Luiza Viana Humm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01.1899999999996" table:style-name="ce20">
            <text:p>4.2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39.94" table:style-name="ce20">
            <text:p>939,94</text:p>
          </table:table-cell>
          <table:table-cell office:value-type="string" table:style-name="ce21">
            <text:p>jan/2023 fev/2023 mar/2023 abr/2023</text:p>
          </table:table-cell>
          <table:table-cell office:value-type="float" office:value="-931.85" table:style-name="ce20">
            <text:p>-931,85</text:p>
          </table:table-cell>
          <table:table-cell office:value-type="float" office:value="0" table:style-name="ce20">
            <text:p>0,00</text:p>
          </table:table-cell>
          <table:table-cell office:value-type="float" office:value="4209.28" table:style-name="ce20">
            <text:p>4.209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-38.35" table:style-name="ce20">
            <text:p>-38,35</text:p>
          </table:table-cell>
          <table:table-cell office:value-type="float" office:value="4797.97" table:style-name="ce20">
            <text:p>4.797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-207.36" table:style-name="ce20">
            <text:p>-207,36</text:p>
          </table:table-cell>
          <table:table-cell office:value-type="float" office:value="3676.14" table:style-name="ce20">
            <text:p>3.676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59.98" table:style-name="ce20">
            <text:p>-1.259,98</text:p>
          </table:table-cell>
          <table:table-cell office:value-type="float" office:value="-1236.8499999999999" table:style-name="ce20">
            <text:p>-1.236,85</text:p>
          </table:table-cell>
          <table:table-cell office:value-type="float" office:value="3464.97" table:style-name="ce20">
            <text:p>3.464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73.21" table:style-name="ce20">
            <text:p>-2.573,21</text:p>
          </table:table-cell>
          <table:table-cell office:value-type="float" office:value="-59.06" table:style-name="ce20">
            <text:p>-59,06</text:p>
          </table:table-cell>
          <table:table-cell office:value-type="float" office:value="6438.19" table:style-name="ce20">
            <text:p>6.438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9977.5" table:style-name="ce20">
            <text:p>9.97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91.03" table:style-name="ce20">
            <text:p>-3.091,03</text:p>
          </table:table-cell>
          <table:table-cell office:value-type="float" office:value="-63.49" table:style-name="ce20">
            <text:p>-63,49</text:p>
          </table:table-cell>
          <table:table-cell office:value-type="float" office:value="6822.98" table:style-name="ce20">
            <text:p>6.822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-38.35" table:style-name="ce20">
            <text:p>-38,35</text:p>
          </table:table-cell>
          <table:table-cell office:value-type="float" office:value="4797.97" table:style-name="ce20">
            <text:p>4.797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8.48" table:style-name="ce20">
            <text:p>5.348,4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3" table:style-name="ce20">
            <text:p>-1.243,00</text:p>
          </table:table-cell>
          <table:table-cell office:value-type="float" office:value="-518.49" table:style-name="ce20">
            <text:p>-518,49</text:p>
          </table:table-cell>
          <table:table-cell office:value-type="float" office:value="3586.99" table:style-name="ce20">
            <text:p>3.586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70.47" table:style-name="ce20">
            <text:p>-770,47</text:p>
          </table:table-cell>
          <table:table-cell office:value-type="float" office:value="-26.79" table:style-name="ce20">
            <text:p>-26,79</text:p>
          </table:table-cell>
          <table:table-cell office:value-type="float" office:value="3577.5" table:style-name="ce20">
            <text:p>3.577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4.71" table:style-name="ce20">
            <text:p>-3.184,71</text:p>
          </table:table-cell>
          <table:table-cell office:value-type="float" office:value="-2533.7399999999998" table:style-name="ce20">
            <text:p>-2.533,74</text:p>
          </table:table-cell>
          <table:table-cell office:value-type="float" office:value="6226.22" table:style-name="ce20">
            <text:p>6.226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51.06" table:style-name="ce20">
            <text:p>-3.251,06</text:p>
          </table:table-cell>
          <table:table-cell office:value-type="float" office:value="0" table:style-name="ce20">
            <text:p>0,00</text:p>
          </table:table-cell>
          <table:table-cell office:value-type="float" office:value="6987.23" table:style-name="ce20">
            <text:p>6.987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Henriqu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4.59" table:style-name="ce20">
            <text:p>-604,59</text:p>
          </table:table-cell>
          <table:table-cell office:value-type="float" office:value="-24.92" table:style-name="ce20">
            <text:p>-24,92</text:p>
          </table:table-cell>
          <table:table-cell office:value-type="float" office:value="2930.82" table:style-name="ce20">
            <text:p>2.930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358.32" table:style-name="ce20">
            <text:p>4.358,32</text:p>
          </table:table-cell>
          <table:table-cell office:value-type="float" office:value="0" table:style-name="ce20">
            <text:p>0,00</text:p>
          </table:table-cell>
          <table:table-cell office:value-type="float" office:value="2179.17" table:style-name="ce20">
            <text:p>2.179,1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84.77" table:style-name="ce20">
            <text:p>-884,77</text:p>
          </table:table-cell>
          <table:table-cell office:value-type="float" office:value="0" table:style-name="ce20">
            <text:p>0,00</text:p>
          </table:table-cell>
          <table:table-cell office:value-type="float" office:value="5652.72" table:style-name="ce20">
            <text:p>5.65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535.1" table:style-name="ce20">
            <text:p>2.535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01.81" table:style-name="ce20">
            <text:p>-1.101,81</text:p>
          </table:table-cell>
          <table:table-cell office:value-type="float" office:value="3050.22" table:style-name="ce20">
            <text:p>3.050,22</text:p>
          </table:table-cell>
          <table:table-cell office:value-type="float" office:value="4483.51" table:style-name="ce20">
            <text:p>4.48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0.99" table:style-name="ce20">
            <text:p>12.61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30.31" table:style-name="ce20">
            <text:p>-3.930,3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8612.42" table:style-name="ce20">
            <text:p>8.612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Luis Coelho Med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4.38" table:style-name="ce20">
            <text:p>4.09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77.58" table:style-name="ce20">
            <text:p>-677,58</text:p>
          </table:table-cell>
          <table:table-cell office:value-type="float" office:value="-24.92" table:style-name="ce20">
            <text:p>-24,92</text:p>
          </table:table-cell>
          <table:table-cell office:value-type="float" office:value="3391.88" table:style-name="ce20">
            <text:p>3.391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Pereira Da Silv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8.99" table:style-name="ce20">
            <text:p>-568,99</text:p>
          </table:table-cell>
          <table:table-cell office:value-type="float" office:value="0" table:style-name="ce20">
            <text:p>0,00</text:p>
          </table:table-cell>
          <table:table-cell office:value-type="float" office:value="3347.37" table:style-name="ce20">
            <text:p>3.347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Tadeu Pit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57.1" table:style-name="ce20">
            <text:p>-957,10</text:p>
          </table:table-cell>
          <table:table-cell office:value-type="float" office:value="-3.56" table:style-name="ce20">
            <text:p>-3,56</text:p>
          </table:table-cell>
          <table:table-cell office:value-type="float" office:value="3311.73" table:style-name="ce20">
            <text:p>3.311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6.04" table:style-name="ce20">
            <text:p>-1.226,04</text:p>
          </table:table-cell>
          <table:table-cell office:value-type="float" office:value="-35.67" table:style-name="ce20">
            <text:p>-35,67</text:p>
          </table:table-cell>
          <table:table-cell office:value-type="float" office:value="4445.28" table:style-name="ce20">
            <text:p>4.445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arla Righe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0.37" table:style-name="ce20">
            <text:p>-660,37</text:p>
          </table:table-cell>
          <table:table-cell office:value-type="float" office:value="0" table:style-name="ce20">
            <text:p>0,00</text:p>
          </table:table-cell>
          <table:table-cell office:value-type="float" office:value="3908.72" table:style-name="ce20">
            <text:p>3.90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30.3599999999997" table:style-name="ce20">
            <text:p>4.63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49.51" table:style-name="ce20">
            <text:p>-949,51</text:p>
          </table:table-cell>
          <table:table-cell office:value-type="float" office:value="-705.5" table:style-name="ce20">
            <text:p>-705,50</text:p>
          </table:table-cell>
          <table:table-cell office:value-type="float" office:value="2975.35" table:style-name="ce20">
            <text:p>2.97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6455.17" table:style-name="ce20">
            <text:p>6.45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15.6999999999998" table:style-name="ce20">
            <text:p>2.315,7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2288.7600000000002" table:style-name="ce20">
            <text:p>-2.288,76</text:p>
          </table:table-cell>
          <table:table-cell office:value-type="float" office:value="-1849.2" table:style-name="ce20">
            <text:p>-1.849,20</text:p>
          </table:table-cell>
          <table:table-cell office:value-type="float" office:value="4632.91" table:style-name="ce20">
            <text:p>4.632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2.4100000000001" table:style-name="ce20">
            <text:p>-1.212,41</text:p>
          </table:table-cell>
          <table:table-cell office:value-type="float" office:value="-26.79" table:style-name="ce20">
            <text:p>-26,79</text:p>
          </table:table-cell>
          <table:table-cell office:value-type="float" office:value="3526.7" table:style-name="ce20">
            <text:p>3.52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1.57" table:style-name="ce20">
            <text:p>-3.681,57</text:p>
          </table:table-cell>
          <table:table-cell office:value-type="float" office:value="-73.37" table:style-name="ce20">
            <text:p>-73,37</text:p>
          </table:table-cell>
          <table:table-cell office:value-type="float" office:value="7775.31" table:style-name="ce20">
            <text:p>7.7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4.11" table:style-name="ce20">
            <text:p>-2.724,11</text:p>
          </table:table-cell>
          <table:table-cell office:value-type="float" office:value="-1569.99" table:style-name="ce20">
            <text:p>-1.569,99</text:p>
          </table:table-cell>
          <table:table-cell office:value-type="float" office:value="5784.8" table:style-name="ce20">
            <text:p>5.78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9.27" table:style-name="ce20">
            <text:p>-1.009,27</text:p>
          </table:table-cell>
          <table:table-cell office:value-type="float" office:value="-30.96" table:style-name="ce20">
            <text:p>-30,96</text:p>
          </table:table-cell>
          <table:table-cell office:value-type="float" office:value="3959.94" table:style-name="ce20">
            <text:p>3.95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32.1899999999996" table:style-name="ce20">
            <text:p>5.032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25" table:style-name="ce20">
            <text:p>-1.183,25</text:p>
          </table:table-cell>
          <table:table-cell office:value-type="float" office:value="-1381.9" table:style-name="ce20">
            <text:p>-1.381,90</text:p>
          </table:table-cell>
          <table:table-cell office:value-type="float" office:value="2467.04" table:style-name="ce20">
            <text:p>2.467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6.51" table:style-name="ce20">
            <text:p>-2.666,51</text:p>
          </table:table-cell>
          <table:table-cell office:value-type="float" office:value="-2328.4899999999998" table:style-name="ce20">
            <text:p>-2.328,49</text:p>
          </table:table-cell>
          <table:table-cell office:value-type="float" office:value="6116.31" table:style-name="ce20">
            <text:p>6.11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2160.0700000000002" table:style-name="ce20">
            <text:p>2.160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5.1400000000001" table:style-name="ce20">
            <text:p>-1.285,14</text:p>
          </table:table-cell>
          <table:table-cell office:value-type="float" office:value="-2340.4899999999998" table:style-name="ce20">
            <text:p>-2.340,49</text:p>
          </table:table-cell>
          <table:table-cell office:value-type="float" office:value="3210.6" table:style-name="ce20">
            <text:p>3.21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elisa Morais Mai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6.11" table:style-name="ce20">
            <text:p>-2.076,11</text:p>
          </table:table-cell>
          <table:table-cell office:value-type="float" office:value="0" table:style-name="ce20">
            <text:p>0,00</text:p>
          </table:table-cell>
          <table:table-cell office:value-type="float" office:value="5456.28" table:style-name="ce20">
            <text:p>5.45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73.64" table:style-name="ce20">
            <text:p>7.77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0.81" table:style-name="ce20">
            <text:p>-2.370,81</text:p>
          </table:table-cell>
          <table:table-cell office:value-type="float" office:value="-2136.4299999999998" table:style-name="ce20">
            <text:p>-2.136,43</text:p>
          </table:table-cell>
          <table:table-cell office:value-type="float" office:value="3266.4" table:style-name="ce20">
            <text:p>3.26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32.1899999999996" table:style-name="ce20">
            <text:p>5.032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81.32" table:style-name="ce20">
            <text:p>-881,32</text:p>
          </table:table-cell>
          <table:table-cell office:value-type="float" office:value="-28.8" table:style-name="ce20">
            <text:p>-28,80</text:p>
          </table:table-cell>
          <table:table-cell office:value-type="float" office:value="4122.07" table:style-name="ce20">
            <text:p>4.12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Regina De Freitas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4.38" table:style-name="ce20">
            <text:p>4.09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59.78" table:style-name="ce20">
            <text:p>-859,78</text:p>
          </table:table-cell>
          <table:table-cell office:value-type="float" office:value="0" table:style-name="ce20">
            <text:p>0,00</text:p>
          </table:table-cell>
          <table:table-cell office:value-type="float" office:value="3234.6" table:style-name="ce20">
            <text:p>3.234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7.82" table:style-name="ce20">
            <text:p>-1.577,82</text:p>
          </table:table-cell>
          <table:table-cell office:value-type="float" office:value="-1856.64" table:style-name="ce20">
            <text:p>-1.856,64</text:p>
          </table:table-cell>
          <table:table-cell office:value-type="float" office:value="2947.77" table:style-name="ce20">
            <text:p>2.947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2.3800000000001" table:style-name="ce20">
            <text:p>-1.272,38</text:p>
          </table:table-cell>
          <table:table-cell office:value-type="float" office:value="-33.18" table:style-name="ce20">
            <text:p>-33,18</text:p>
          </table:table-cell>
          <table:table-cell office:value-type="float" office:value="4917.0600000000004" table:style-name="ce20">
            <text:p>4.917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9977.5" table:style-name="ce20">
            <text:p>9.97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43.17" table:style-name="ce20">
            <text:p>-3.143,17</text:p>
          </table:table-cell>
          <table:table-cell office:value-type="float" office:value="-63.49" table:style-name="ce20">
            <text:p>-63,49</text:p>
          </table:table-cell>
          <table:table-cell office:value-type="float" office:value="6770.84" table:style-name="ce20">
            <text:p>6.770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130.1500000000001" table:style-name="ce20">
            <text:p>-1.130,15</text:p>
          </table:table-cell>
          <table:table-cell office:value-type="float" office:value="-744.86" table:style-name="ce20">
            <text:p>-744,86</text:p>
          </table:table-cell>
          <table:table-cell office:value-type="float" office:value="3458.66" table:style-name="ce20">
            <text:p>3.458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1.57" table:style-name="ce20">
            <text:p>-3.681,57</text:p>
          </table:table-cell>
          <table:table-cell office:value-type="float" office:value="-73.37" table:style-name="ce20">
            <text:p>-73,37</text:p>
          </table:table-cell>
          <table:table-cell office:value-type="float" office:value="7775.31" table:style-name="ce20">
            <text:p>7.7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3.99" table:style-name="ce20">
            <text:p>-1.153,99</text:p>
          </table:table-cell>
          <table:table-cell office:value-type="float" office:value="-1950.85" table:style-name="ce20">
            <text:p>-1.950,85</text:p>
          </table:table-cell>
          <table:table-cell office:value-type="float" office:value="1881.55" table:style-name="ce20">
            <text:p>1.881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92.34" table:style-name="ce20">
            <text:p>-1.892,34</text:p>
          </table:table-cell>
          <table:table-cell office:value-type="float" office:value="-407.46" table:style-name="ce20">
            <text:p>-407,46</text:p>
          </table:table-cell>
          <table:table-cell office:value-type="float" office:value="4172.67" table:style-name="ce20">
            <text:p>4.172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1982.78" table:style-name="ce20">
            <text:p>1.982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27.87" table:style-name="ce20">
            <text:p>-3.827,87</text:p>
          </table:table-cell>
          <table:table-cell office:value-type="float" office:value="0" table:style-name="ce20">
            <text:p>0,00</text:p>
          </table:table-cell>
          <table:table-cell office:value-type="float" office:value="10051.6" table:style-name="ce20">
            <text:p>10.05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15.92" table:style-name="ce20">
            <text:p>5.415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86.46" table:style-name="ce20">
            <text:p>-1.086,46</text:p>
          </table:table-cell>
          <table:table-cell office:value-type="float" office:value="-1228.52" table:style-name="ce20">
            <text:p>-1.228,52</text:p>
          </table:table-cell>
          <table:table-cell office:value-type="float" office:value="3100.94" table:style-name="ce20">
            <text:p>3.10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4.53" table:style-name="ce20">
            <text:p>5.97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9.08" table:style-name="ce20">
            <text:p>-1.349,08</text:p>
          </table:table-cell>
          <table:table-cell office:value-type="float" office:value="-33.18" table:style-name="ce20">
            <text:p>-33,18</text:p>
          </table:table-cell>
          <table:table-cell office:value-type="float" office:value="4592.2700000000004" table:style-name="ce20">
            <text:p>4.59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217.9699999999993" table:style-name="ce20">
            <text:p>8.217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5.14" table:style-name="ce20">
            <text:p>-2.175,14</text:p>
          </table:table-cell>
          <table:table-cell office:value-type="float" office:value="-48.1" table:style-name="ce20">
            <text:p>-48,10</text:p>
          </table:table-cell>
          <table:table-cell office:value-type="float" office:value="5994.73" table:style-name="ce20">
            <text:p>5.994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98.26" table:style-name="ce20">
            <text:p>4.998,26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7.29" table:style-name="ce20">
            <text:p>-1.057,29</text:p>
          </table:table-cell>
          <table:table-cell office:value-type="float" office:value="-26.79" table:style-name="ce20">
            <text:p>-26,79</text:p>
          </table:table-cell>
          <table:table-cell office:value-type="float" office:value="6229.36" table:style-name="ce20">
            <text:p>6.229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5.25" table:style-name="ce20">
            <text:p>-1.335,25</text:p>
          </table:table-cell>
          <table:table-cell office:value-type="float" office:value="-35.67" table:style-name="ce20">
            <text:p>-35,67</text:p>
          </table:table-cell>
          <table:table-cell office:value-type="float" office:value="4336.07" table:style-name="ce20">
            <text:p>4.336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isteu Standk Bertelli Camil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99.12" table:style-name="ce20">
            <text:p>-2.699,12</text:p>
          </table:table-cell>
          <table:table-cell office:value-type="float" office:value="-60.93" table:style-name="ce20">
            <text:p>-60,93</text:p>
          </table:table-cell>
          <table:table-cell office:value-type="float" office:value="6379.8" table:style-name="ce20">
            <text:p>6.379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63.6300000000001" table:style-name="ce20">
            <text:p>-1.263,63</text:p>
          </table:table-cell>
          <table:table-cell office:value-type="float" office:value="-33.18" table:style-name="ce20">
            <text:p>-33,18</text:p>
          </table:table-cell>
          <table:table-cell office:value-type="float" office:value="4392.8900000000003" table:style-name="ce20">
            <text:p>4.392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8.26" table:style-name="ce20">
            <text:p>6.73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8.34" table:style-name="ce20">
            <text:p>-1.868,34</text:p>
          </table:table-cell>
          <table:table-cell office:value-type="float" office:value="-1396.45" table:style-name="ce20">
            <text:p>-1.396,45</text:p>
          </table:table-cell>
          <table:table-cell office:value-type="float" office:value="3473.47" table:style-name="ce20">
            <text:p>3.47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29.42" table:style-name="ce20">
            <text:p>6.629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9.55" table:style-name="ce20">
            <text:p>-2.019,55</text:p>
          </table:table-cell>
          <table:table-cell office:value-type="float" office:value="-566.24" table:style-name="ce20">
            <text:p>-566,24</text:p>
          </table:table-cell>
          <table:table-cell office:value-type="float" office:value="4043.63" table:style-name="ce20">
            <text:p>4.04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9.22" table:style-name="ce20">
            <text:p>-1.379,22</text:p>
          </table:table-cell>
          <table:table-cell office:value-type="float" office:value="0" table:style-name="ce20">
            <text:p>0,00</text:p>
          </table:table-cell>
          <table:table-cell office:value-type="float" office:value="4582.58" table:style-name="ce20">
            <text:p>4.582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1787.64" table:style-name="ce20">
            <text:p>1.78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36.97" table:style-name="ce20">
            <text:p>-3.636,97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6881.45" table:style-name="ce20">
            <text:p>6.88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4761.99" table:style-name="ce20">
            <text:p>4.761,9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83.64" table:style-name="ce20">
            <text:p>-3.483,64</text:p>
          </table:table-cell>
          <table:table-cell office:value-type="float" office:value="-63.49" table:style-name="ce20">
            <text:p>-63,49</text:p>
          </table:table-cell>
          <table:table-cell office:value-type="float" office:value="10738.84" table:style-name="ce20">
            <text:p>10.738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2370.31" table:style-name="ce20">
            <text:p>2.370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3.3800000000001" table:style-name="ce20">
            <text:p>-1.043,38</text:p>
          </table:table-cell>
          <table:table-cell office:value-type="float" office:value="-30.87" table:style-name="ce20">
            <text:p>-30,87</text:p>
          </table:table-cell>
          <table:table-cell office:value-type="float" office:value="6392.7" table:style-name="ce20">
            <text:p>6.392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Muniz Vieira Borges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7.93" table:style-name="ce20">
            <text:p>-1.147,93</text:p>
          </table:table-cell>
          <table:table-cell office:value-type="float" office:value="-33.18" table:style-name="ce20">
            <text:p>-33,18</text:p>
          </table:table-cell>
          <table:table-cell office:value-type="float" office:value="5041.51" table:style-name="ce20">
            <text:p>5.041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arbara Romilda Zanoll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4.2" table:style-name="ce20">
            <text:p>-1.124,20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2952.71" table:style-name="ce20">
            <text:p>2.952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84.5" table:style-name="ce20">
            <text:p>-1.084,50</text:p>
          </table:table-cell>
          <table:table-cell office:value-type="float" office:value="-820.16" table:style-name="ce20">
            <text:p>-820,16</text:p>
          </table:table-cell>
          <table:table-cell office:value-type="float" office:value="3429.01" table:style-name="ce20">
            <text:p>3.42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55.17" table:style-name="ce20">
            <text:p>6.45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6.53" table:style-name="ce20">
            <text:p>-1.506,53</text:p>
          </table:table-cell>
          <table:table-cell office:value-type="float" office:value="-33.18" table:style-name="ce20">
            <text:p>-33,18</text:p>
          </table:table-cell>
          <table:table-cell office:value-type="float" office:value="4915.46" table:style-name="ce20">
            <text:p>4.915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30.69" table:style-name="ce20">
            <text:p>5.63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3.72" table:style-name="ce20">
            <text:p>-1.193,72</text:p>
          </table:table-cell>
          <table:table-cell office:value-type="float" office:value="0" table:style-name="ce20">
            <text:p>0,00</text:p>
          </table:table-cell>
          <table:table-cell office:value-type="float" office:value="4436.97" table:style-name="ce20">
            <text:p>4.43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5.3" table:style-name="ce20">
            <text:p>-1.175,30</text:p>
          </table:table-cell>
          <table:table-cell office:value-type="float" office:value="-1093.94" table:style-name="ce20">
            <text:p>-1.093,94</text:p>
          </table:table-cell>
          <table:table-cell office:value-type="float" office:value="2406.92" table:style-name="ce20">
            <text:p>2.406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50.29" table:style-name="ce20">
            <text:p>-950,29</text:p>
          </table:table-cell>
          <table:table-cell office:value-type="float" office:value="-30.87" table:style-name="ce20">
            <text:p>-30,87</text:p>
          </table:table-cell>
          <table:table-cell office:value-type="float" office:value="3784.74" table:style-name="ce20">
            <text:p>3.784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Cunh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4" table:style-name="ce20">
            <text:p>-1.004,40</text:p>
          </table:table-cell>
          <table:table-cell office:value-type="float" office:value="-189.69" table:style-name="ce20">
            <text:p>-189,69</text:p>
          </table:table-cell>
          <table:table-cell office:value-type="float" office:value="3792.3" table:style-name="ce20">
            <text:p>3.79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3.5" table:style-name="ce20">
            <text:p>-1.343,50</text:p>
          </table:table-cell>
          <table:table-cell office:value-type="float" office:value="0" table:style-name="ce20">
            <text:p>0,00</text:p>
          </table:table-cell>
          <table:table-cell office:value-type="float" office:value="3990.17" table:style-name="ce20">
            <text:p>3.990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9761.26" table:style-name="ce20">
            <text:p>9.761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96.17" table:style-name="ce20">
            <text:p>-3.296,17</text:p>
          </table:table-cell>
          <table:table-cell office:value-type="float" office:value="-63.49" table:style-name="ce20">
            <text:p>-63,49</text:p>
          </table:table-cell>
          <table:table-cell office:value-type="float" office:value="6401.6" table:style-name="ce20">
            <text:p>6.401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a Simplicio Yama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4.39" table:style-name="ce20">
            <text:p>-784,39</text:p>
          </table:table-cell>
          <table:table-cell office:value-type="float" office:value="0" table:style-name="ce20">
            <text:p>0,00</text:p>
          </table:table-cell>
          <table:table-cell office:value-type="float" office:value="3131.97" table:style-name="ce20">
            <text:p>3.131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52.18" table:style-name="ce20">
            <text:p>6.85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59.75" table:style-name="ce20">
            <text:p>-2.159,75</text:p>
          </table:table-cell>
          <table:table-cell office:value-type="float" office:value="-1623.73" table:style-name="ce20">
            <text:p>-1.623,73</text:p>
          </table:table-cell>
          <table:table-cell office:value-type="float" office:value="3068.7" table:style-name="ce20">
            <text:p>3.068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Bugarin Dos Santos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8.0899999999999" table:style-name="ce20">
            <text:p>-1.138,09</text:p>
          </table:table-cell>
          <table:table-cell office:value-type="float" office:value="-1827.13" table:style-name="ce20">
            <text:p>-1.827,13</text:p>
          </table:table-cell>
          <table:table-cell office:value-type="float" office:value="3026.6" table:style-name="ce20">
            <text:p>3.026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39.22" table:style-name="ce20">
            <text:p>-3.739,22</text:p>
          </table:table-cell>
          <table:table-cell office:value-type="float" office:value="-303.98" table:style-name="ce20">
            <text:p>-303,98</text:p>
          </table:table-cell>
          <table:table-cell office:value-type="float" office:value="7487.05" table:style-name="ce20">
            <text:p>7.487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9.06" table:style-name="ce20">
            <text:p>-1.129,06</text:p>
          </table:table-cell>
          <table:table-cell office:value-type="float" office:value="-178.42" table:style-name="ce20">
            <text:p>-178,42</text:p>
          </table:table-cell>
          <table:table-cell office:value-type="float" office:value="3678.91" table:style-name="ce20">
            <text:p>3.678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8.43" table:style-name="ce20">
            <text:p>-3.428,43</text:p>
          </table:table-cell>
          <table:table-cell office:value-type="float" office:value="0" table:style-name="ce20">
            <text:p>0,00</text:p>
          </table:table-cell>
          <table:table-cell office:value-type="float" office:value="6095.55" table:style-name="ce20">
            <text:p>6.095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Bruno Siqueira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1248.57" table:style-name="ce20">
            <text:p>1.248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21.14" table:style-name="ce20">
            <text:p>-2.421,14</text:p>
          </table:table-cell>
          <table:table-cell office:value-type="float" office:value="-1939.44" table:style-name="ce20">
            <text:p>-1.939,44</text:p>
          </table:table-cell>
          <table:table-cell office:value-type="float" office:value="4379.38" table:style-name="ce20">
            <text:p>4.379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065.2" table:style-name="ce20">
            <text:p>11.065,20</text:p>
          </table:table-cell>
          <table:table-cell office:value-type="float" office:value="1844.2" table:style-name="ce20">
            <text:p>1.84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7.31" table:style-name="ce20">
            <text:p>-3.527,31</text:p>
          </table:table-cell>
          <table:table-cell office:value-type="float" office:value="-766.99" table:style-name="ce20">
            <text:p>-766,99</text:p>
          </table:table-cell>
          <table:table-cell office:value-type="float" office:value="8615.1" table:style-name="ce20">
            <text:p>8.615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io Vinicius Martins Da Sil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0.49" table:style-name="ce20">
            <text:p>-1.330,49</text:p>
          </table:table-cell>
          <table:table-cell office:value-type="float" office:value="0" table:style-name="ce20">
            <text:p>0,00</text:p>
          </table:table-cell>
          <table:table-cell office:value-type="float" office:value="5327.67" table:style-name="ce20">
            <text:p>5.327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600.08" table:style-name="ce20">
            <text:p>2.600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1.59" table:style-name="ce20">
            <text:p>-1.811,59</text:p>
          </table:table-cell>
          <table:table-cell office:value-type="float" office:value="3356.07" table:style-name="ce20">
            <text:p>3.356,07</text:p>
          </table:table-cell>
          <table:table-cell office:value-type="float" office:value="4144.5600000000004" table:style-name="ce20">
            <text:p>4.144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97.36" table:style-name="ce20">
            <text:p>10.697,36</text:p>
          </table:table-cell>
          <table:table-cell office:value-type="float" office:value="0" table:style-name="ce20">
            <text:p>0,00</text:p>
          </table:table-cell>
          <table:table-cell office:value-type="float" office:value="5348.68" table:style-name="ce20">
            <text:p>5.348,6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9.22" table:style-name="ce20">
            <text:p>-2.969,22</text:p>
          </table:table-cell>
          <table:table-cell office:value-type="float" office:value="-52.73" table:style-name="ce20">
            <text:p>-52,73</text:p>
          </table:table-cell>
          <table:table-cell office:value-type="float" office:value="13024.09" table:style-name="ce20">
            <text:p>13.024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82.6999999999998" table:style-name="ce20">
            <text:p>-2.282,70</text:p>
          </table:table-cell>
          <table:table-cell office:value-type="float" office:value="-2399.58" table:style-name="ce20">
            <text:p>-2.399,58</text:p>
          </table:table-cell>
          <table:table-cell office:value-type="float" office:value="3755.36" table:style-name="ce20">
            <text:p>3.755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Marques Barroso</text:p>
          </table:table-cell>
          <table:table-cell office:value-type="string" table:style-name="ce20">
            <text:p>Ouvidora Geral</text:p>
          </table:table-cell>
          <table:table-cell office:value-type="float" office:value="17119.060000000001" table:style-name="ce20">
            <text:p>17.119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0.96" table:style-name="ce20">
            <text:p>-4.800,96</text:p>
          </table:table-cell>
          <table:table-cell office:value-type="float" office:value="0" table:style-name="ce20">
            <text:p>0,00</text:p>
          </table:table-cell>
          <table:table-cell office:value-type="float" office:value="12318.1" table:style-name="ce20">
            <text:p>12.318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35.67" table:style-name="ce20">
            <text:p>-35,67</text:p>
          </table:table-cell>
          <table:table-cell office:value-type="float" office:value="4393.1400000000003" table:style-name="ce20">
            <text:p>4.39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Baldini Marcelino De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3766.2" table:style-name="ce20">
            <text:p>3.766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9263.0300000000007" table:style-name="ce20">
            <text:p>9.26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3.48" table:style-name="ce20">
            <text:p>-1.023,48</text:p>
          </table:table-cell>
          <table:table-cell office:value-type="float" office:value="-33.18" table:style-name="ce20">
            <text:p>-33,18</text:p>
          </table:table-cell>
          <table:table-cell office:value-type="float" office:value="4277.01" table:style-name="ce20">
            <text:p>4.27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1349.55" table:style-name="ce20">
            <text:p>1.34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97.62" table:style-name="ce20">
            <text:p>-2.297,62</text:p>
          </table:table-cell>
          <table:table-cell office:value-type="float" office:value="-367.78" table:style-name="ce20">
            <text:p>-367,78</text:p>
          </table:table-cell>
          <table:table-cell office:value-type="float" office:value="6781.46" table:style-name="ce20">
            <text:p>6.781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Lopes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01.1899999999996" table:style-name="ce20">
            <text:p>4.2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8.44" table:style-name="ce20">
            <text:p>-698,44</text:p>
          </table:table-cell>
          <table:table-cell office:value-type="float" office:value="0" table:style-name="ce20">
            <text:p>0,00</text:p>
          </table:table-cell>
          <table:table-cell office:value-type="float" office:value="3502.75" table:style-name="ce20">
            <text:p>3.502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a Monteiro Gasbar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29.94" table:style-name="ce20">
            <text:p>10.02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9.0700000000002" table:style-name="ce20">
            <text:p>-2.509,07</text:p>
          </table:table-cell>
          <table:table-cell office:value-type="float" office:value="0" table:style-name="ce20">
            <text:p>0,00</text:p>
          </table:table-cell>
          <table:table-cell office:value-type="float" office:value="7520.87" table:style-name="ce20">
            <text:p>7.520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335.97" table:style-name="ce20">
            <text:p>-5.335,97</text:p>
          </table:table-cell>
          <table:table-cell office:value-type="float" office:value="0" table:style-name="ce20">
            <text:p>0,00</text:p>
          </table:table-cell>
          <table:table-cell office:value-type="float" office:value="8679.98" table:style-name="ce20">
            <text:p>8.679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35.67" table:style-name="ce20">
            <text:p>-35,67</text:p>
          </table:table-cell>
          <table:table-cell office:value-type="float" office:value="4393.1400000000003" table:style-name="ce20">
            <text:p>4.39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709.86" table:style-name="ce20">
            <text:p>-709,86</text:p>
          </table:table-cell>
          <table:table-cell office:value-type="float" office:value="3718.95" table:style-name="ce20">
            <text:p>3.718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14.57" table:style-name="ce20">
            <text:p>-1.614,57</text:p>
          </table:table-cell>
          <table:table-cell office:value-type="float" office:value="-1548.27" table:style-name="ce20">
            <text:p>-1.548,27</text:p>
          </table:table-cell>
          <table:table-cell office:value-type="float" office:value="5219.63" table:style-name="ce20">
            <text:p>5.219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8.52" table:style-name="ce20">
            <text:p>-1.068,52</text:p>
          </table:table-cell>
          <table:table-cell office:value-type="float" office:value="-33.18" table:style-name="ce20">
            <text:p>-33,18</text:p>
          </table:table-cell>
          <table:table-cell office:value-type="float" office:value="4231.97" table:style-name="ce20">
            <text:p>4.231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58.07" table:style-name="ce20">
            <text:p>4.258,07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2982.73" table:style-name="ce20">
            <text:p>-2.982,73</text:p>
          </table:table-cell>
          <table:table-cell office:value-type="float" office:value="-35.67" table:style-name="ce20">
            <text:p>-35,67</text:p>
          </table:table-cell>
          <table:table-cell office:value-type="float" office:value="6946.66" table:style-name="ce20">
            <text:p>6.946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7.92" table:style-name="ce20">
            <text:p>-1.477,92</text:p>
          </table:table-cell>
          <table:table-cell office:value-type="float" office:value="-35.67" table:style-name="ce20">
            <text:p>-35,67</text:p>
          </table:table-cell>
          <table:table-cell office:value-type="float" office:value="4193.3999999999996" table:style-name="ce20">
            <text:p>4.193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19.02" table:style-name="ce20">
            <text:p>7.11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22.71" table:style-name="ce20">
            <text:p>-2.022,71</text:p>
          </table:table-cell>
          <table:table-cell office:value-type="float" office:value="-435.35" table:style-name="ce20">
            <text:p>-435,35</text:p>
          </table:table-cell>
          <table:table-cell office:value-type="float" office:value="4660.96" table:style-name="ce20">
            <text:p>4.660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7.93" table:style-name="ce20">
            <text:p>-1.147,93</text:p>
          </table:table-cell>
          <table:table-cell office:value-type="float" office:value="-2215.8200000000002" table:style-name="ce20">
            <text:p>-2.215,82</text:p>
          </table:table-cell>
          <table:table-cell office:value-type="float" office:value="5347.69" table:style-name="ce20">
            <text:p>5.34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4.26" table:style-name="ce20">
            <text:p>-1.054,26</text:p>
          </table:table-cell>
          <table:table-cell office:value-type="float" office:value="-778.19" table:style-name="ce20">
            <text:p>-778,19</text:p>
          </table:table-cell>
          <table:table-cell office:value-type="float" office:value="3153.94" table:style-name="ce20">
            <text:p>3.15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2.4" table:style-name="ce20">
            <text:p>-1.552,40</text:p>
          </table:table-cell>
          <table:table-cell office:value-type="float" office:value="0" table:style-name="ce20">
            <text:p>0,00</text:p>
          </table:table-cell>
          <table:table-cell office:value-type="float" office:value="7159.04" table:style-name="ce20">
            <text:p>7.15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222.79" table:style-name="ce20">
            <text:p>-222,79</text:p>
          </table:table-cell>
          <table:table-cell office:value-type="float" office:value="3980.73" table:style-name="ce20">
            <text:p>3.980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8.26" table:style-name="ce20">
            <text:p>6.73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650.95" table:style-name="ce20">
            <text:p>-1.650,95</text:p>
          </table:table-cell>
          <table:table-cell office:value-type="float" office:value="-38.35" table:style-name="ce20">
            <text:p>-38,35</text:p>
          </table:table-cell>
          <table:table-cell office:value-type="float" office:value="5048.96" table:style-name="ce20">
            <text:p>5.048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53.08" table:style-name="ce20">
            <text:p>7.653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66.68" table:style-name="ce20">
            <text:p>-1.966,68</text:p>
          </table:table-cell>
          <table:table-cell office:value-type="float" office:value="-41.22" table:style-name="ce20">
            <text:p>-41,22</text:p>
          </table:table-cell>
          <table:table-cell office:value-type="float" office:value="5645.18" table:style-name="ce20">
            <text:p>5.645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50.96" table:style-name="ce20">
            <text:p>-3.450,96</text:p>
          </table:table-cell>
          <table:table-cell office:value-type="float" office:value="-340.2" table:style-name="ce20">
            <text:p>-340,20</text:p>
          </table:table-cell>
          <table:table-cell office:value-type="float" office:value="7739.09" table:style-name="ce20">
            <text:p>7.739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843.4" table:style-name="ce20">
            <text:p>7.843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9.96" table:style-name="ce20">
            <text:p>-1.909,96</text:p>
          </table:table-cell>
          <table:table-cell office:value-type="float" office:value="-28.8" table:style-name="ce20">
            <text:p>-28,80</text:p>
          </table:table-cell>
          <table:table-cell office:value-type="float" office:value="5904.64" table:style-name="ce20">
            <text:p>5.90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12.56" table:style-name="ce20">
            <text:p>11.512,56</text:p>
          </table:table-cell>
          <table:table-cell office:value-type="float" office:value="1918.76" table:style-name="ce20">
            <text:p>1.918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8.08" table:style-name="ce20">
            <text:p>-3.248,08</text:p>
          </table:table-cell>
          <table:table-cell office:value-type="float" office:value="-122.43" table:style-name="ce20">
            <text:p>-122,43</text:p>
          </table:table-cell>
          <table:table-cell office:value-type="float" office:value="10060.81" table:style-name="ce20">
            <text:p>10.060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8.3900000000001" table:style-name="ce20">
            <text:p>-1.058,39</text:p>
          </table:table-cell>
          <table:table-cell office:value-type="float" office:value="-1016.61" table:style-name="ce20">
            <text:p>-1.016,61</text:p>
          </table:table-cell>
          <table:table-cell office:value-type="float" office:value="2601.16" table:style-name="ce20">
            <text:p>2.60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09.02" table:style-name="ce20">
            <text:p>9.60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5.5" table:style-name="ce20">
            <text:p>-2.585,50</text:p>
          </table:table-cell>
          <table:table-cell office:value-type="float" office:value="-133.19" table:style-name="ce20">
            <text:p>-133,19</text:p>
          </table:table-cell>
          <table:table-cell office:value-type="float" office:value="6890.33" table:style-name="ce20">
            <text:p>6.89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5.18" table:style-name="ce20">
            <text:p>-1.235,18</text:p>
          </table:table-cell>
          <table:table-cell office:value-type="float" office:value="-958.38" table:style-name="ce20">
            <text:p>-958,38</text:p>
          </table:table-cell>
          <table:table-cell office:value-type="float" office:value="3496.14" table:style-name="ce20">
            <text:p>3.496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0" table:style-name="ce20">
            <text:p>0,00</text:p>
          </table:table-cell>
          <table:table-cell office:value-type="float" office:value="4150.18" table:style-name="ce20">
            <text:p>4.150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69.02" table:style-name="ce20">
            <text:p>-1.269,02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4983.6499999999996" table:style-name="ce20">
            <text:p>4.983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153.99" table:style-name="ce20">
            <text:p>-1.153,99</text:p>
          </table:table-cell>
          <table:table-cell office:value-type="float" office:value="-216.1" table:style-name="ce20">
            <text:p>-216,10</text:p>
          </table:table-cell>
          <table:table-cell office:value-type="float" office:value="3616.3" table:style-name="ce20">
            <text:p>3.616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arine Andre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6" table:style-name="ce20">
            <text:p>11.424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09.68" table:style-name="ce20">
            <text:p>-3.409,68</text:p>
          </table:table-cell>
          <table:table-cell office:value-type="float" office:value="-2913.35" table:style-name="ce20">
            <text:p>-2.913,35</text:p>
          </table:table-cell>
          <table:table-cell office:value-type="float" office:value="5101.63" table:style-name="ce20">
            <text:p>5.101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6.76" table:style-name="ce20">
            <text:p>-1.216,76</text:p>
          </table:table-cell>
          <table:table-cell office:value-type="float" office:value="-1929.89" table:style-name="ce20">
            <text:p>-1.929,89</text:p>
          </table:table-cell>
          <table:table-cell office:value-type="float" office:value="2560.34" table:style-name="ce20">
            <text:p>2.56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35.67" table:style-name="ce20">
            <text:p>-35,67</text:p>
          </table:table-cell>
          <table:table-cell office:value-type="float" office:value="4393.1400000000003" table:style-name="ce20">
            <text:p>4.39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esar De Lima Niemiet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52.67" table:style-name="ce20">
            <text:p>5.452,67</text:p>
          </table:table-cell>
          <table:table-cell office:value-type="float" office:value="849.44" table:style-name="ce20">
            <text:p>84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1.21" table:style-name="ce20">
            <text:p>-1.221,21</text:p>
          </table:table-cell>
          <table:table-cell office:value-type="float" office:value="-104.18" table:style-name="ce20">
            <text:p>-104,18</text:p>
          </table:table-cell>
          <table:table-cell office:value-type="float" office:value="4976.72" table:style-name="ce20">
            <text:p>4.976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56.15" table:style-name="ce20">
            <text:p>6.656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8.94" table:style-name="ce20">
            <text:p>-1.668,94</text:p>
          </table:table-cell>
          <table:table-cell office:value-type="float" office:value="-38.35" table:style-name="ce20">
            <text:p>-38,35</text:p>
          </table:table-cell>
          <table:table-cell office:value-type="float" office:value="4948.8599999999997" table:style-name="ce20">
            <text:p>4.948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3.5600000000004" table:style-name="ce20">
            <text:p>-4.123,56</text:p>
          </table:table-cell>
          <table:table-cell office:value-type="float" office:value="-73.37" table:style-name="ce20">
            <text:p>-73,37</text:p>
          </table:table-cell>
          <table:table-cell office:value-type="float" office:value="9255.0300000000007" table:style-name="ce20">
            <text:p>9.255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Mayumi Sato O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44.12" table:style-name="ce20">
            <text:p>3.24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9.13" table:style-name="ce20">
            <text:p>-1.649,13</text:p>
          </table:table-cell>
          <table:table-cell office:value-type="float" office:value="-35.67" table:style-name="ce20">
            <text:p>-35,67</text:p>
          </table:table-cell>
          <table:table-cell office:value-type="float" office:value="4022.19" table:style-name="ce20">
            <text:p>4.022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1" table:style-name="ce20">
            <text:p>12.61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50.52" table:style-name="ce20">
            <text:p>-3.850,5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8692.2199999999993" table:style-name="ce20">
            <text:p>8.69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Lourenco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10.88" table:style-name="ce20">
            <text:p>-2.110,88</text:p>
          </table:table-cell>
          <table:table-cell office:value-type="float" office:value="0" table:style-name="ce20">
            <text:p>0,00</text:p>
          </table:table-cell>
          <table:table-cell office:value-type="float" office:value="5421.51" table:style-name="ce20">
            <text:p>5.421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56.15" table:style-name="ce20">
            <text:p>6.656,15</text:p>
          </table:table-cell>
          <table:table-cell office:value-type="float" office:value="1109.3599999999999" table:style-name="ce20">
            <text:p>1.10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8.5" table:style-name="ce20">
            <text:p>-1.948,50</text:p>
          </table:table-cell>
          <table:table-cell office:value-type="float" office:value="-38.35" table:style-name="ce20">
            <text:p>-38,35</text:p>
          </table:table-cell>
          <table:table-cell office:value-type="float" office:value="5778.66" table:style-name="ce20">
            <text:p>5.778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2287.65" table:style-name="ce20">
            <text:p>-2.287,65</text:p>
          </table:table-cell>
          <table:table-cell office:value-type="float" office:value="1862.53" table:style-name="ce20">
            <text:p>1.862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4.52" table:style-name="ce20">
            <text:p>-1.404,52</text:p>
          </table:table-cell>
          <table:table-cell office:value-type="float" office:value="-30.87" table:style-name="ce20">
            <text:p>-30,87</text:p>
          </table:table-cell>
          <table:table-cell office:value-type="float" office:value="3898.28" table:style-name="ce20">
            <text:p>3.898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3013.1" table:style-name="ce20">
            <text:p>3.013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94.28" table:style-name="ce20">
            <text:p>-1.894,28</text:p>
          </table:table-cell>
          <table:table-cell office:value-type="float" office:value="-38.35" table:style-name="ce20">
            <text:p>-38,35</text:p>
          </table:table-cell>
          <table:table-cell office:value-type="float" office:value="7462.7" table:style-name="ce20">
            <text:p>7.462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1413.72" table:style-name="ce20">
            <text:p>-1.413,72</text:p>
          </table:table-cell>
          <table:table-cell office:value-type="float" office:value="3015.09" table:style-name="ce20">
            <text:p>3.015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1.12" table:style-name="ce20">
            <text:p>7.20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7.48" table:style-name="ce20">
            <text:p>-1.787,48</text:p>
          </table:table-cell>
          <table:table-cell office:value-type="float" office:value="-1908.01" table:style-name="ce20">
            <text:p>-1.908,01</text:p>
          </table:table-cell>
          <table:table-cell office:value-type="float" office:value="3505.63" table:style-name="ce20">
            <text:p>3.505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9.29" table:style-name="ce20">
            <text:p>-1.769,29</text:p>
          </table:table-cell>
          <table:table-cell office:value-type="float" office:value="-1726.29" table:style-name="ce20">
            <text:p>-1.726,29</text:p>
          </table:table-cell>
          <table:table-cell office:value-type="float" office:value="2886.65" table:style-name="ce20">
            <text:p>2.886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7.06" table:style-name="ce20">
            <text:p>-1.957,06</text:p>
          </table:table-cell>
          <table:table-cell office:value-type="float" office:value="-1275.43" table:style-name="ce20">
            <text:p>-1.275,43</text:p>
          </table:table-cell>
          <table:table-cell office:value-type="float" office:value="3239.98" table:style-name="ce20">
            <text:p>3.239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Aparecido Ur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00.35" table:style-name="ce20">
            <text:p>6.000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8.51" table:style-name="ce20">
            <text:p>-1.528,51</text:p>
          </table:table-cell>
          <table:table-cell office:value-type="float" office:value="-1007.06" table:style-name="ce20">
            <text:p>-1.007,06</text:p>
          </table:table-cell>
          <table:table-cell office:value-type="float" office:value="3464.78" table:style-name="ce20">
            <text:p>3.464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04.15" table:style-name="ce20">
            <text:p>-3.304,15</text:p>
          </table:table-cell>
          <table:table-cell office:value-type="float" office:value="-2114.75" table:style-name="ce20">
            <text:p>-2.114,75</text:p>
          </table:table-cell>
          <table:table-cell office:value-type="float" office:value="4819.3900000000003" table:style-name="ce20">
            <text:p>4.819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Lancell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13.58" table:style-name="ce20">
            <text:p>6.913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96.43" table:style-name="ce20">
            <text:p>-1.896,43</text:p>
          </table:table-cell>
          <table:table-cell office:value-type="float" office:value="-973.1" table:style-name="ce20">
            <text:p>-973,10</text:p>
          </table:table-cell>
          <table:table-cell office:value-type="float" office:value="4044.05" table:style-name="ce20">
            <text:p>4.04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54.75" table:style-name="ce20">
            <text:p>-4.454,75</text:p>
          </table:table-cell>
          <table:table-cell office:value-type="float" office:value="-2248.7199999999998" table:style-name="ce20">
            <text:p>-2.248,72</text:p>
          </table:table-cell>
          <table:table-cell office:value-type="float" office:value="7312.48" table:style-name="ce20">
            <text:p>7.312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0.17" table:style-name="ce20">
            <text:p>-1.370,17</text:p>
          </table:table-cell>
          <table:table-cell office:value-type="float" office:value="-1093.78" table:style-name="ce20">
            <text:p>-1.093,78</text:p>
          </table:table-cell>
          <table:table-cell office:value-type="float" office:value="2869.72" table:style-name="ce20">
            <text:p>2.86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4761.99" table:style-name="ce20">
            <text:p>4.761,9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31.75" table:style-name="ce20">
            <text:p>-3.331,75</text:p>
          </table:table-cell>
          <table:table-cell office:value-type="float" office:value="-63.49" table:style-name="ce20">
            <text:p>-63,49</text:p>
          </table:table-cell>
          <table:table-cell office:value-type="float" office:value="10890.73" table:style-name="ce20">
            <text:p>10.890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3.83" table:style-name="ce20">
            <text:p>-1.303,83</text:p>
          </table:table-cell>
          <table:table-cell office:value-type="float" office:value="-1687.86" table:style-name="ce20">
            <text:p>-1.687,86</text:p>
          </table:table-cell>
          <table:table-cell office:value-type="float" office:value="3107.46" table:style-name="ce20">
            <text:p>3.107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8.19" table:style-name="ce20">
            <text:p>-788,19</text:p>
          </table:table-cell>
          <table:table-cell office:value-type="float" office:value="-1407.94" table:style-name="ce20">
            <text:p>-1.407,94</text:p>
          </table:table-cell>
          <table:table-cell office:value-type="float" office:value="2178.63" table:style-name="ce20">
            <text:p>2.178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leverson Cesar Teix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9.18" table:style-name="ce20">
            <text:p>1.329,18</text:p>
          </table:table-cell>
          <table:table-cell office:value-type="string" table:style-name="ce21">
            <text:p>jan/2023 fev/2023 mar/2023 abr/2023</text:p>
          </table:table-cell>
          <table:table-cell office:value-type="float" office:value="-1146.25" table:style-name="ce20">
            <text:p>-1.146,25</text:p>
          </table:table-cell>
          <table:table-cell office:value-type="float" office:value="0" table:style-name="ce20">
            <text:p>0,00</text:p>
          </table:table-cell>
          <table:table-cell office:value-type="float" office:value="4099.29" table:style-name="ce20">
            <text:p>4.09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35.67" table:style-name="ce20">
            <text:p>-35,67</text:p>
          </table:table-cell>
          <table:table-cell office:value-type="float" office:value="4393.1400000000003" table:style-name="ce20">
            <text:p>4.39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98.65" table:style-name="ce20">
            <text:p>5.398,65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7.2" table:style-name="ce20">
            <text:p>-1.297,20</text:p>
          </table:table-cell>
          <table:table-cell office:value-type="float" office:value="272.67" table:style-name="ce20">
            <text:p>272,67</text:p>
          </table:table-cell>
          <table:table-cell office:value-type="float" office:value="5325.29" table:style-name="ce20">
            <text:p>5.32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De Paula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8.84" table:style-name="ce20">
            <text:p>-1.438,84</text:p>
          </table:table-cell>
          <table:table-cell office:value-type="float" office:value="-1354.05" table:style-name="ce20">
            <text:p>-1.354,05</text:p>
          </table:table-cell>
          <table:table-cell office:value-type="float" office:value="3168.91" table:style-name="ce20">
            <text:p>3.168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Juli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5119.1499999999996" table:style-name="ce20">
            <text:p>5.119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93.91" table:style-name="ce20">
            <text:p>-4.393,9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0895.27" table:style-name="ce20">
            <text:p>10.895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82" table:style-name="ce20">
            <text:p>-1.156,82</text:p>
          </table:table-cell>
          <table:table-cell office:value-type="float" office:value="-1347.2" table:style-name="ce20">
            <text:p>-1.347,20</text:p>
          </table:table-cell>
          <table:table-cell office:value-type="float" office:value="2829.65" table:style-name="ce20">
            <text:p>2.829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-38.35" table:style-name="ce20">
            <text:p>-38,35</text:p>
          </table:table-cell>
          <table:table-cell office:value-type="float" office:value="4797.97" table:style-name="ce20">
            <text:p>4.797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64.88" table:style-name="ce20">
            <text:p>-3.764,88</text:p>
          </table:table-cell>
          <table:table-cell office:value-type="float" office:value="-63.49" table:style-name="ce20">
            <text:p>-63,49</text:p>
          </table:table-cell>
          <table:table-cell office:value-type="float" office:value="6409.92" table:style-name="ce20">
            <text:p>6.40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88.3" table:style-name="ce20">
            <text:p>4.788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23.13" table:style-name="ce20">
            <text:p>-1.323,13</text:p>
          </table:table-cell>
          <table:table-cell office:value-type="float" office:value="-906.36" table:style-name="ce20">
            <text:p>-906,36</text:p>
          </table:table-cell>
          <table:table-cell office:value-type="float" office:value="2558.81" table:style-name="ce20">
            <text:p>2.55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647.78" table:style-name="ce20">
            <text:p>7.647,78</text:p>
          </table:table-cell>
          <table:table-cell office:value-type="float" office:value="1428.8" table:style-name="ce20">
            <text:p>1.428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8.44" table:style-name="ce20">
            <text:p>-2.608,44</text:p>
          </table:table-cell>
          <table:table-cell office:value-type="float" office:value="-377.26" table:style-name="ce20">
            <text:p>-377,26</text:p>
          </table:table-cell>
          <table:table-cell office:value-type="float" office:value="6090.88" table:style-name="ce20">
            <text:p>6.090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6.71" table:style-name="ce20">
            <text:p>-2.406,71</text:p>
          </table:table-cell>
          <table:table-cell office:value-type="float" office:value="-59.06" table:style-name="ce20">
            <text:p>-59,06</text:p>
          </table:table-cell>
          <table:table-cell office:value-type="float" office:value="6393.75" table:style-name="ce20">
            <text:p>6.393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8704.6200000000008" table:style-name="ce20">
            <text:p>8.70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42.5" table:style-name="ce20">
            <text:p>-2.642,50</text:p>
          </table:table-cell>
          <table:table-cell office:value-type="float" office:value="-60.93" table:style-name="ce20">
            <text:p>-60,93</text:p>
          </table:table-cell>
          <table:table-cell office:value-type="float" office:value="6001.19" table:style-name="ce20">
            <text:p>6.001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Maria Do Socorro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1.57" table:style-name="ce20">
            <text:p>-3.681,57</text:p>
          </table:table-cell>
          <table:table-cell office:value-type="float" office:value="-73.37" table:style-name="ce20">
            <text:p>-73,37</text:p>
          </table:table-cell>
          <table:table-cell office:value-type="float" office:value="7775.31" table:style-name="ce20">
            <text:p>7.7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29.44" table:style-name="ce20">
            <text:p>-3.629,44</text:p>
          </table:table-cell>
          <table:table-cell office:value-type="float" office:value="-73.37" table:style-name="ce20">
            <text:p>-73,37</text:p>
          </table:table-cell>
          <table:table-cell office:value-type="float" office:value="7827.44" table:style-name="ce20">
            <text:p>7.82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miane Terezinha Nascimento De Matos Da Cost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3766.2" table:style-name="ce20">
            <text:p>3.766,2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9263.0300000000007" table:style-name="ce20">
            <text:p>9.26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24.3" table:style-name="ce20">
            <text:p>10.524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86.97" table:style-name="ce20">
            <text:p>-3.486,97</text:p>
          </table:table-cell>
          <table:table-cell office:value-type="float" office:value="-264.18" table:style-name="ce20">
            <text:p>-264,18</text:p>
          </table:table-cell>
          <table:table-cell office:value-type="float" office:value="6773.15" table:style-name="ce20">
            <text:p>6.77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30.3599999999997" table:style-name="ce20">
            <text:p>4.63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7.18" table:style-name="ce20">
            <text:p>-917,18</text:p>
          </table:table-cell>
          <table:table-cell office:value-type="float" office:value="-30.87" table:style-name="ce20">
            <text:p>-30,87</text:p>
          </table:table-cell>
          <table:table-cell office:value-type="float" office:value="3682.31" table:style-name="ce20">
            <text:p>3.682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9.33" table:style-name="ce20">
            <text:p>-1.029,33</text:p>
          </table:table-cell>
          <table:table-cell office:value-type="float" office:value="-240.11" table:style-name="ce20">
            <text:p>-240,11</text:p>
          </table:table-cell>
          <table:table-cell office:value-type="float" office:value="3716.95" table:style-name="ce20">
            <text:p>3.71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2.32" table:style-name="ce20">
            <text:p>-1.392,32</text:p>
          </table:table-cell>
          <table:table-cell office:value-type="float" office:value="-799.33" table:style-name="ce20">
            <text:p>-799,33</text:p>
          </table:table-cell>
          <table:table-cell office:value-type="float" office:value="3515.34" table:style-name="ce20">
            <text:p>3.515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Luca Dassan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-58.93" table:style-name="ce20">
            <text:p>-58,93</text:p>
          </table:table-cell>
          <table:table-cell office:value-type="float" office:value="6667.85" table:style-name="ce20">
            <text:p>6.667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5.64" table:style-name="ce20">
            <text:p>-1.725,64</text:p>
          </table:table-cell>
          <table:table-cell office:value-type="float" office:value="-1100.32" table:style-name="ce20">
            <text:p>-1.100,32</text:p>
          </table:table-cell>
          <table:table-cell office:value-type="float" office:value="3441.78" table:style-name="ce20">
            <text:p>3.44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82.07" table:style-name="ce20">
            <text:p>1.882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3.76" table:style-name="ce20">
            <text:p>-1.823,76</text:p>
          </table:table-cell>
          <table:table-cell office:value-type="float" office:value="4142.97" table:style-name="ce20">
            <text:p>4.142,97</text:p>
          </table:table-cell>
          <table:table-cell office:value-type="float" office:value="4201.28" table:style-name="ce20">
            <text:p>4.201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2.14" table:style-name="ce20">
            <text:p>-2.062,14</text:p>
          </table:table-cell>
          <table:table-cell office:value-type="float" office:value="-1975.5" table:style-name="ce20">
            <text:p>-1.975,50</text:p>
          </table:table-cell>
          <table:table-cell office:value-type="float" office:value="3797.3" table:style-name="ce20">
            <text:p>3.797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2.4100000000001" table:style-name="ce20">
            <text:p>-1.212,41</text:p>
          </table:table-cell>
          <table:table-cell office:value-type="float" office:value="-26.79" table:style-name="ce20">
            <text:p>-26,79</text:p>
          </table:table-cell>
          <table:table-cell office:value-type="float" office:value="3526.7" table:style-name="ce20">
            <text:p>3.526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75.57" table:style-name="ce20">
            <text:p>10.47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95.95" table:style-name="ce20">
            <text:p>-3.195,95</text:p>
          </table:table-cell>
          <table:table-cell office:value-type="float" office:value="-510.14" table:style-name="ce20">
            <text:p>-510,14</text:p>
          </table:table-cell>
          <table:table-cell office:value-type="float" office:value="6769.48" table:style-name="ce20">
            <text:p>6.769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6.99" table:style-name="ce20">
            <text:p>-2.856,99</text:p>
          </table:table-cell>
          <table:table-cell office:value-type="float" office:value="-1848.52" table:style-name="ce20">
            <text:p>-1.848,52</text:p>
          </table:table-cell>
          <table:table-cell office:value-type="float" office:value="4818.47" table:style-name="ce20">
            <text:p>4.818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30.69" table:style-name="ce20">
            <text:p>5.63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3.72" table:style-name="ce20">
            <text:p>-1.193,72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2896.4" table:style-name="ce20">
            <text:p>2.89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6.71" table:style-name="ce20">
            <text:p>-1.306,71</text:p>
          </table:table-cell>
          <table:table-cell office:value-type="float" office:value="-35.67" table:style-name="ce20">
            <text:p>-35,67</text:p>
          </table:table-cell>
          <table:table-cell office:value-type="float" office:value="4364.6099999999997" table:style-name="ce20">
            <text:p>4.364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5" table:style-name="ce20">
            <text:p>11.424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52.41" table:style-name="ce20">
            <text:p>-3.752,4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603.98" table:style-name="ce20">
            <text:p>7.60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5.68" table:style-name="ce20">
            <text:p>-1.525,68</text:p>
          </table:table-cell>
          <table:table-cell office:value-type="float" office:value="-38.35" table:style-name="ce20">
            <text:p>-38,35</text:p>
          </table:table-cell>
          <table:table-cell office:value-type="float" office:value="4818.2" table:style-name="ce20">
            <text:p>4.818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8.45" table:style-name="ce20">
            <text:p>-1.508,45</text:p>
          </table:table-cell>
          <table:table-cell office:value-type="float" office:value="-33.18" table:style-name="ce20">
            <text:p>-33,18</text:p>
          </table:table-cell>
          <table:table-cell office:value-type="float" office:value="4557.5200000000004" table:style-name="ce20">
            <text:p>4.557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12.8999999999996" table:style-name="ce20">
            <text:p>4.912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5.81" table:style-name="ce20">
            <text:p>-1.125,81</text:p>
          </table:table-cell>
          <table:table-cell office:value-type="float" office:value="-24.92" table:style-name="ce20">
            <text:p>-24,92</text:p>
          </table:table-cell>
          <table:table-cell office:value-type="float" office:value="3762.17" table:style-name="ce20">
            <text:p>3.762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Alme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le Lima Ladca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4.59" table:style-name="ce20">
            <text:p>-604,59</text:p>
          </table:table-cell>
          <table:table-cell office:value-type="float" office:value="0" table:style-name="ce20">
            <text:p>0,00</text:p>
          </table:table-cell>
          <table:table-cell office:value-type="float" office:value="2955.74" table:style-name="ce20">
            <text:p>2.95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1787.64" table:style-name="ce20">
            <text:p>1.78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36.43" table:style-name="ce20">
            <text:p>-3.136,43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9308.7800000000007" table:style-name="ce20">
            <text:p>9.308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Basi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01.1899999999996" table:style-name="ce20">
            <text:p>4.2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9.45" table:style-name="ce20">
            <text:p>-719,45</text:p>
          </table:table-cell>
          <table:table-cell office:value-type="float" office:value="0" table:style-name="ce20">
            <text:p>0,00</text:p>
          </table:table-cell>
          <table:table-cell office:value-type="float" office:value="3481.74" table:style-name="ce20">
            <text:p>3.481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47.14" table:style-name="ce20">
            <text:p>5.547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9.77" table:style-name="ce20">
            <text:p>-1.379,77</text:p>
          </table:table-cell>
          <table:table-cell office:value-type="float" office:value="-30.87" table:style-name="ce20">
            <text:p>-30,87</text:p>
          </table:table-cell>
          <table:table-cell office:value-type="float" office:value="4136.5" table:style-name="ce20">
            <text:p>4.136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ilo Thiago Rocha Sant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23.86" table:style-name="ce20">
            <text:p>3.323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8.03" table:style-name="ce20">
            <text:p>788,03</text:p>
          </table:table-cell>
          <table:table-cell office:value-type="string" table:style-name="ce21">
            <text:p>fev/2023 mar/2023 abr/2023</text:p>
          </table:table-cell>
          <table:table-cell office:value-type="float" office:value="-1366.24" table:style-name="ce20">
            <text:p>-1.366,24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3979.01" table:style-name="ce20">
            <text:p>3.979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2152.58" table:style-name="ce20">
            <text:p>-2.152,58</text:p>
          </table:table-cell>
          <table:table-cell office:value-type="float" office:value="1997.6" table:style-name="ce20">
            <text:p>1.99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7.8399999999999" table:style-name="ce20">
            <text:p>-1.137,84</text:p>
          </table:table-cell>
          <table:table-cell office:value-type="float" office:value="-33.18" table:style-name="ce20">
            <text:p>-33,18</text:p>
          </table:table-cell>
          <table:table-cell office:value-type="float" office:value="4162.6499999999996" table:style-name="ce20">
            <text:p>4.162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0" table:style-name="ce20">
            <text:p>0,00</text:p>
          </table:table-cell>
          <table:table-cell office:value-type="float" office:value="4428.8100000000004" table:style-name="ce20">
            <text:p>4.42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vilson Gigo Be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6.04" table:style-name="ce20">
            <text:p>-1.586,04</text:p>
          </table:table-cell>
          <table:table-cell office:value-type="float" office:value="-35.67" table:style-name="ce20">
            <text:p>-35,67</text:p>
          </table:table-cell>
          <table:table-cell office:value-type="float" office:value="6760.76" table:style-name="ce20">
            <text:p>6.760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8.97" table:style-name="ce20">
            <text:p>-1.788,97</text:p>
          </table:table-cell>
          <table:table-cell office:value-type="float" office:value="-902.32" table:style-name="ce20">
            <text:p>-902,32</text:p>
          </table:table-cell>
          <table:table-cell office:value-type="float" office:value="5131.2" table:style-name="ce20">
            <text:p>5.131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6.22" table:style-name="ce20">
            <text:p>5.58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0.29" table:style-name="ce20">
            <text:p>-1.230,29</text:p>
          </table:table-cell>
          <table:table-cell office:value-type="float" office:value="-1058.3699999999999" table:style-name="ce20">
            <text:p>-1.058,37</text:p>
          </table:table-cell>
          <table:table-cell office:value-type="float" office:value="3297.56" table:style-name="ce20">
            <text:p>3.297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56.34" table:style-name="ce20">
            <text:p>4.456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1.3900000000001" table:style-name="ce20">
            <text:p>-1.121,39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4568.3100000000004" table:style-name="ce20">
            <text:p>4.568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borah Solange Dos Reis Figueiredo Yamash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03.33" table:style-name="ce20">
            <text:p>10.503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06.87" table:style-name="ce20">
            <text:p>-3.006,87</text:p>
          </table:table-cell>
          <table:table-cell office:value-type="float" office:value="-2028.61" table:style-name="ce20">
            <text:p>-2.028,61</text:p>
          </table:table-cell>
          <table:table-cell office:value-type="float" office:value="5467.85" table:style-name="ce20">
            <text:p>5.467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-1319.15" table:style-name="ce20">
            <text:p>-1.31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4.18" table:style-name="ce20">
            <text:p>-1.214,18</text:p>
          </table:table-cell>
          <table:table-cell office:value-type="float" office:value="5206.92" table:style-name="ce20">
            <text:p>5.206,92</text:p>
          </table:table-cell>
          <table:table-cell office:value-type="float" office:value="2673.59" table:style-name="ce20">
            <text:p>2.673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0" table:style-name="ce20">
            <text:p>0,00</text:p>
          </table:table-cell>
          <table:table-cell office:value-type="float" office:value="4150.18" table:style-name="ce20">
            <text:p>4.150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Clesi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73.2199999999998" table:style-name="ce20">
            <text:p>-2.073,22</text:p>
          </table:table-cell>
          <table:table-cell office:value-type="float" office:value="-1123.05" table:style-name="ce20">
            <text:p>-1.123,05</text:p>
          </table:table-cell>
          <table:table-cell office:value-type="float" office:value="4336.12" table:style-name="ce20">
            <text:p>4.336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34.19" table:style-name="ce20">
            <text:p>6.834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9.33" table:style-name="ce20">
            <text:p>-2.169,33</text:p>
          </table:table-cell>
          <table:table-cell office:value-type="float" office:value="0" table:style-name="ce20">
            <text:p>0,00</text:p>
          </table:table-cell>
          <table:table-cell office:value-type="float" office:value="4664.8599999999997" table:style-name="ce20">
            <text:p>4.66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1406.27" table:style-name="ce20">
            <text:p>1.406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70.59" table:style-name="ce20">
            <text:p>-2.970,59</text:p>
          </table:table-cell>
          <table:table-cell office:value-type="float" office:value="-52.73" table:style-name="ce20">
            <text:p>-52,73</text:p>
          </table:table-cell>
          <table:table-cell office:value-type="float" office:value="6820.59" table:style-name="ce20">
            <text:p>6.82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Aveir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38.35" table:style-name="ce20">
            <text:p>3.73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0.71" table:style-name="ce20">
            <text:p>-560,71</text:p>
          </table:table-cell>
          <table:table-cell office:value-type="float" office:value="-24.92" table:style-name="ce20">
            <text:p>-24,92</text:p>
          </table:table-cell>
          <table:table-cell office:value-type="float" office:value="3152.72" table:style-name="ce20">
            <text:p>3.152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36.93" table:style-name="ce20">
            <text:p>-1.736,93</text:p>
          </table:table-cell>
          <table:table-cell office:value-type="float" office:value="-35.67" table:style-name="ce20">
            <text:p>-35,67</text:p>
          </table:table-cell>
          <table:table-cell office:value-type="float" office:value="4189.2" table:style-name="ce20">
            <text:p>4.189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2.2" table:style-name="ce20">
            <text:p>-1.362,20</text:p>
          </table:table-cell>
          <table:table-cell office:value-type="float" office:value="-142.69" table:style-name="ce20">
            <text:p>-142,69</text:p>
          </table:table-cell>
          <table:table-cell office:value-type="float" office:value="4486.93" table:style-name="ce20">
            <text:p>4.486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Goncalv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7.67" table:style-name="ce20">
            <text:p>-1.677,67</text:p>
          </table:table-cell>
          <table:table-cell office:value-type="float" office:value="0" table:style-name="ce20">
            <text:p>0,00</text:p>
          </table:table-cell>
          <table:table-cell office:value-type="float" office:value="4029.32" table:style-name="ce20">
            <text:p>4.029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4.53" table:style-name="ce20">
            <text:p>5.97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8.83" table:style-name="ce20">
            <text:p>-1.408,83</text:p>
          </table:table-cell>
          <table:table-cell office:value-type="float" office:value="-1072.1500000000001" table:style-name="ce20">
            <text:p>-1.072,15</text:p>
          </table:table-cell>
          <table:table-cell office:value-type="float" office:value="3493.55" table:style-name="ce20">
            <text:p>3.493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8900.31" table:style-name="ce20">
            <text:p>8.900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77.35" table:style-name="ce20">
            <text:p>-3.177,35</text:p>
          </table:table-cell>
          <table:table-cell office:value-type="float" office:value="925.02" table:style-name="ce20">
            <text:p>925,02</text:p>
          </table:table-cell>
          <table:table-cell office:value-type="float" office:value="6647.98" table:style-name="ce20">
            <text:p>6.647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 Ricardo Amate Capa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56.2" table:style-name="ce20">
            <text:p>5.356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7.2" table:style-name="ce20">
            <text:p>-1.317,20</text:p>
          </table:table-cell>
          <table:table-cell office:value-type="float" office:value="-30.96" table:style-name="ce20">
            <text:p>-30,96</text:p>
          </table:table-cell>
          <table:table-cell office:value-type="float" office:value="4008.04" table:style-name="ce20">
            <text:p>4.008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aine Gusmao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-52.73" table:style-name="ce20">
            <text:p>-52,73</text:p>
          </table:table-cell>
          <table:table-cell office:value-type="float" office:value="5444.1" table:style-name="ce20">
            <text:p>5.44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0" table:style-name="ce20">
            <text:p>0,00</text:p>
          </table:table-cell>
          <table:table-cell office:value-type="float" office:value="4836.32" table:style-name="ce20">
            <text:p>4.836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303.84" table:style-name="ce20">
            <text:p>7.303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4.11" table:style-name="ce20">
            <text:p>-2.724,11</text:p>
          </table:table-cell>
          <table:table-cell office:value-type="float" office:value="-1232.8" table:style-name="ce20">
            <text:p>-1.232,80</text:p>
          </table:table-cell>
          <table:table-cell office:value-type="float" office:value="3346.93" table:style-name="ce20">
            <text:p>3.346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6.46" table:style-name="ce20">
            <text:p>-1.506,46</text:p>
          </table:table-cell>
          <table:table-cell office:value-type="float" office:value="-35.67" table:style-name="ce20">
            <text:p>-35,67</text:p>
          </table:table-cell>
          <table:table-cell office:value-type="float" office:value="4164.8599999999997" table:style-name="ce20">
            <text:p>4.16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milson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4.73" table:style-name="ce20">
            <text:p>-894,73</text:p>
          </table:table-cell>
          <table:table-cell office:value-type="float" office:value="-28.8" table:style-name="ce20">
            <text:p>-28,80</text:p>
          </table:table-cell>
          <table:table-cell office:value-type="float" office:value="3752.63" table:style-name="ce20">
            <text:p>3.752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7.82" table:style-name="ce20">
            <text:p>-1.577,82</text:p>
          </table:table-cell>
          <table:table-cell office:value-type="float" office:value="-1684.19" table:style-name="ce20">
            <text:p>-1.684,19</text:p>
          </table:table-cell>
          <table:table-cell office:value-type="float" office:value="3120.22" table:style-name="ce20">
            <text:p>3.120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6.96" table:style-name="ce20">
            <text:p>-1.446,96</text:p>
          </table:table-cell>
          <table:table-cell office:value-type="float" office:value="0" table:style-name="ce20">
            <text:p>0,00</text:p>
          </table:table-cell>
          <table:table-cell office:value-type="float" office:value="4123.74" table:style-name="ce20">
            <text:p>4.123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Augusto Do Rucio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80.17" table:style-name="ce20">
            <text:p>1.78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.02" table:style-name="ce20">
            <text:p>-236,02</text:p>
          </table:table-cell>
          <table:table-cell office:value-type="float" office:value="0" table:style-name="ce20">
            <text:p>0,00</text:p>
          </table:table-cell>
          <table:table-cell office:value-type="float" office:value="1544.15" table:style-name="ce20">
            <text:p>1.54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Bataglia Trov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1186.78" table:style-name="ce20">
            <text:p>1.186,7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6.79" table:style-name="ce20">
            <text:p>-586,79</text:p>
          </table:table-cell>
          <table:table-cell office:value-type="float" office:value="0" table:style-name="ce20">
            <text:p>0,00</text:p>
          </table:table-cell>
          <table:table-cell office:value-type="float" office:value="4160.32" table:style-name="ce20">
            <text:p>4.16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10.33" table:style-name="ce20">
            <text:p>10.71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6.97" table:style-name="ce20">
            <text:p>-3.206,97</text:p>
          </table:table-cell>
          <table:table-cell office:value-type="float" office:value="0" table:style-name="ce20">
            <text:p>0,00</text:p>
          </table:table-cell>
          <table:table-cell office:value-type="float" office:value="7503.36" table:style-name="ce20">
            <text:p>7.503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433.04" table:style-name="ce20">
            <text:p>4.433,04</text:p>
          </table:table-cell>
          <table:table-cell office:value-type="float" office:value="734.1" table:style-name="ce20">
            <text:p>734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4.21" table:style-name="ce20">
            <text:p>-764,21</text:p>
          </table:table-cell>
          <table:table-cell office:value-type="float" office:value="0" table:style-name="ce20">
            <text:p>0,00</text:p>
          </table:table-cell>
          <table:table-cell office:value-type="float" office:value="4402.93" table:style-name="ce20">
            <text:p>4.40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9.73" table:style-name="ce20">
            <text:p>-1.609,73</text:p>
          </table:table-cell>
          <table:table-cell office:value-type="float" office:value="-38.35" table:style-name="ce20">
            <text:p>-38,35</text:p>
          </table:table-cell>
          <table:table-cell office:value-type="float" office:value="4734.1499999999996" table:style-name="ce20">
            <text:p>4.734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1044.6199999999999" table:style-name="ce20">
            <text:p>1.044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8.63" table:style-name="ce20">
            <text:p>-1.688,63</text:p>
          </table:table-cell>
          <table:table-cell office:value-type="float" office:value="-35.67" table:style-name="ce20">
            <text:p>-35,67</text:p>
          </table:table-cell>
          <table:table-cell office:value-type="float" office:value="5588.06" table:style-name="ce20">
            <text:p>5.588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5.87" table:style-name="ce20">
            <text:p>-1.405,87</text:p>
          </table:table-cell>
          <table:table-cell office:value-type="float" office:value="-33.18" table:style-name="ce20">
            <text:p>-33,18</text:p>
          </table:table-cell>
          <table:table-cell office:value-type="float" office:value="4250.6499999999996" table:style-name="ce20">
            <text:p>4.250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84" table:style-name="ce20">
            <text:p>8.684,00</text:p>
          </table:table-cell>
          <table:table-cell office:value-type="float" office:value="0" table:style-name="ce20">
            <text:p>0,00</text:p>
          </table:table-cell>
          <table:table-cell office:value-type="float" office:value="4804.5200000000004" table:style-name="ce20">
            <text:p>4.804,5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06.18" table:style-name="ce20">
            <text:p>-3.306,18</text:p>
          </table:table-cell>
          <table:table-cell office:value-type="float" office:value="866.09" table:style-name="ce20">
            <text:p>866,09</text:p>
          </table:table-cell>
          <table:table-cell office:value-type="float" office:value="11048.43" table:style-name="ce20">
            <text:p>11.04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De Lim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4.81" table:style-name="ce20">
            <text:p>-764,81</text:p>
          </table:table-cell>
          <table:table-cell office:value-type="float" office:value="0" table:style-name="ce20">
            <text:p>0,00</text:p>
          </table:table-cell>
          <table:table-cell office:value-type="float" office:value="3151.55" table:style-name="ce20">
            <text:p>3.151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12.03" table:style-name="ce20">
            <text:p>13.812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.03" table:style-name="ce20">
            <text:p>40,03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4480.3500000000004" table:style-name="ce20">
            <text:p>-4.480,35</text:p>
          </table:table-cell>
          <table:table-cell office:value-type="float" office:value="0" table:style-name="ce20">
            <text:p>0,00</text:p>
          </table:table-cell>
          <table:table-cell office:value-type="float" office:value="9371.7099999999991" table:style-name="ce20">
            <text:p>9.37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aine Teixeira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8.45" table:style-name="ce20">
            <text:p>-2.038,45</text:p>
          </table:table-cell>
          <table:table-cell office:value-type="float" office:value="-79.239999999999995" table:style-name="ce20">
            <text:p>-79,24</text:p>
          </table:table-cell>
          <table:table-cell office:value-type="float" office:value="5414.7" table:style-name="ce20">
            <text:p>5.41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4.61" table:style-name="ce20">
            <text:p>-1.334,61</text:p>
          </table:table-cell>
          <table:table-cell office:value-type="float" office:value="-688.63" table:style-name="ce20">
            <text:p>-688,63</text:p>
          </table:table-cell>
          <table:table-cell office:value-type="float" office:value="4199.38" table:style-name="ce20">
            <text:p>4.199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4.53" table:style-name="ce20">
            <text:p>5.97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8.83" table:style-name="ce20">
            <text:p>-1.408,83</text:p>
          </table:table-cell>
          <table:table-cell office:value-type="float" office:value="-1612.17" table:style-name="ce20">
            <text:p>-1.612,17</text:p>
          </table:table-cell>
          <table:table-cell office:value-type="float" office:value="2953.53" table:style-name="ce20">
            <text:p>2.953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3.5" table:style-name="ce20">
            <text:p>-1.343,50</text:p>
          </table:table-cell>
          <table:table-cell office:value-type="float" office:value="-1687.35" table:style-name="ce20">
            <text:p>-1.687,35</text:p>
          </table:table-cell>
          <table:table-cell office:value-type="float" office:value="2302.8200000000002" table:style-name="ce20">
            <text:p>2.302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0.82" table:style-name="ce20">
            <text:p>-3.200,82</text:p>
          </table:table-cell>
          <table:table-cell office:value-type="float" office:value="-63.49" table:style-name="ce20">
            <text:p>-63,49</text:p>
          </table:table-cell>
          <table:table-cell office:value-type="float" office:value="6973.98" table:style-name="ce20">
            <text:p>6.97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1016.53" table:style-name="ce20">
            <text:p>1.01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7.46" table:style-name="ce20">
            <text:p>-1.447,46</text:p>
          </table:table-cell>
          <table:table-cell office:value-type="float" office:value="-1045.1500000000001" table:style-name="ce20">
            <text:p>-1.045,15</text:p>
          </table:table-cell>
          <table:table-cell office:value-type="float" office:value="4623.07" table:style-name="ce20">
            <text:p>4.62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8.83" table:style-name="ce20">
            <text:p>-1.438,83</text:p>
          </table:table-cell>
          <table:table-cell office:value-type="float" office:value="-35.67" table:style-name="ce20">
            <text:p>-35,67</text:p>
          </table:table-cell>
          <table:table-cell office:value-type="float" office:value="4487.3" table:style-name="ce20">
            <text:p>4.487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1.9" table:style-name="ce20">
            <text:p>-2.831,90</text:p>
          </table:table-cell>
          <table:table-cell office:value-type="float" office:value="-204.81" table:style-name="ce20">
            <text:p>-204,81</text:p>
          </table:table-cell>
          <table:table-cell office:value-type="float" office:value="7201.58" table:style-name="ce20">
            <text:p>7.20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96.87" table:style-name="ce20">
            <text:p>-3.796,87</text:p>
          </table:table-cell>
          <table:table-cell office:value-type="float" office:value="-1186.81" table:style-name="ce20">
            <text:p>-1.186,81</text:p>
          </table:table-cell>
          <table:table-cell office:value-type="float" office:value="6546.57" table:style-name="ce20">
            <text:p>6.546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68.67" table:style-name="ce20">
            <text:p>11.96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17.58" table:style-name="ce20">
            <text:p>-3.717,5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8182.83" table:style-name="ce20">
            <text:p>8.182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44.69" table:style-name="ce20">
            <text:p>3.444,6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0.06" table:style-name="ce20">
            <text:p>-1.370,06</text:p>
          </table:table-cell>
          <table:table-cell office:value-type="float" office:value="1514.91" table:style-name="ce20">
            <text:p>1.514,91</text:p>
          </table:table-cell>
          <table:table-cell office:value-type="float" office:value="4420.6099999999997" table:style-name="ce20">
            <text:p>4.420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5.61" table:style-name="ce20">
            <text:p>-1.415,61</text:p>
          </table:table-cell>
          <table:table-cell office:value-type="float" office:value="-24.92" table:style-name="ce20">
            <text:p>-24,92</text:p>
          </table:table-cell>
          <table:table-cell office:value-type="float" office:value="6381.96" table:style-name="ce20">
            <text:p>6.381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8753.1299999999992" table:style-name="ce20">
            <text:p>8.753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42.71" table:style-name="ce20">
            <text:p>-3.142,71</text:p>
          </table:table-cell>
          <table:table-cell office:value-type="float" office:value="707.36" table:style-name="ce20">
            <text:p>707,36</text:p>
          </table:table-cell>
          <table:table-cell office:value-type="float" office:value="6317.78" table:style-name="ce20">
            <text:p>6.317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izabeth Veronica Guerra Le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492.23" table:style-name="ce20">
            <text:p>2.49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7.72" table:style-name="ce20">
            <text:p>-367,72</text:p>
          </table:table-cell>
          <table:table-cell office:value-type="float" office:value="0" table:style-name="ce20">
            <text:p>0,00</text:p>
          </table:table-cell>
          <table:table-cell office:value-type="float" office:value="2124.5100000000002" table:style-name="ce20">
            <text:p>2.124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ler Aguiar Souza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44.12" table:style-name="ce20">
            <text:p>3.24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lmo Souza D Avi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6.9" table:style-name="ce20">
            <text:p>-666,90</text:p>
          </table:table-cell>
          <table:table-cell office:value-type="float" office:value="-24.92" table:style-name="ce20">
            <text:p>-24,92</text:p>
          </table:table-cell>
          <table:table-cell office:value-type="float" office:value="3224.54" table:style-name="ce20">
            <text:p>3.224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merson Da Silva Barr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71.34" table:style-name="ce20">
            <text:p>5.071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5.21" table:style-name="ce20">
            <text:p>-1.225,21</text:p>
          </table:table-cell>
          <table:table-cell office:value-type="float" office:value="-1723.16" table:style-name="ce20">
            <text:p>-1.723,16</text:p>
          </table:table-cell>
          <table:table-cell office:value-type="float" office:value="2122.9699999999998" table:style-name="ce20">
            <text:p>2.122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11.98" table:style-name="ce20">
            <text:p>-3.611,98</text:p>
          </table:table-cell>
          <table:table-cell office:value-type="float" office:value="0" table:style-name="ce20">
            <text:p>0,00</text:p>
          </table:table-cell>
          <table:table-cell office:value-type="float" office:value="8284.7099999999991" table:style-name="ce20">
            <text:p>8.284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2370.31" table:style-name="ce20">
            <text:p>2.370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23.69" table:style-name="ce20">
            <text:p>-1.323,69</text:p>
          </table:table-cell>
          <table:table-cell office:value-type="float" office:value="-833.51" table:style-name="ce20">
            <text:p>-833,51</text:p>
          </table:table-cell>
          <table:table-cell office:value-type="float" office:value="5309.75" table:style-name="ce20">
            <text:p>5.309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9.2800000000002" table:style-name="ce20">
            <text:p>-2.489,28</text:p>
          </table:table-cell>
          <table:table-cell office:value-type="float" office:value="-56.68" table:style-name="ce20">
            <text:p>-56,68</text:p>
          </table:table-cell>
          <table:table-cell office:value-type="float" office:value="6524.5" table:style-name="ce20">
            <text:p>6.52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9.2800000000002" table:style-name="ce20">
            <text:p>-2.489,28</text:p>
          </table:table-cell>
          <table:table-cell office:value-type="float" office:value="0" table:style-name="ce20">
            <text:p>0,00</text:p>
          </table:table-cell>
          <table:table-cell office:value-type="float" office:value="6581.18" table:style-name="ce20">
            <text:p>6.581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Larissa Rocha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28.88" table:style-name="ce20">
            <text:p>7.028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462.51" table:style-name="ce20">
            <text:p>462,51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5.29" table:style-name="ce20">
            <text:p>4.865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3.49" table:style-name="ce20">
            <text:p>-1.243,49</text:p>
          </table:table-cell>
          <table:table-cell office:value-type="float" office:value="-1958.28" table:style-name="ce20">
            <text:p>-1.958,28</text:p>
          </table:table-cell>
          <table:table-cell office:value-type="float" office:value="1663.52" table:style-name="ce20">
            <text:p>1.66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ca Sayuri Ide Scopacas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-52.73" table:style-name="ce20">
            <text:p>-52,73</text:p>
          </table:table-cell>
          <table:table-cell office:value-type="float" office:value="5444.1" table:style-name="ce20">
            <text:p>5.44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0.75" table:style-name="ce20">
            <text:p>560,75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413.47" table:style-name="ce20">
            <text:p>-1.413,47</text:p>
          </table:table-cell>
          <table:table-cell office:value-type="float" office:value="0" table:style-name="ce20">
            <text:p>0,00</text:p>
          </table:table-cell>
          <table:table-cell office:value-type="float" office:value="4480.95" table:style-name="ce20">
            <text:p>4.480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169.59" table:style-name="ce20">
            <text:p>4.169,59</text:p>
          </table:table-cell>
          <table:table-cell office:value-type="float" office:value="0" table:style-name="ce20">
            <text:p>0,00</text:p>
          </table:table-cell>
          <table:table-cell office:value-type="float" office:value="2084.8000000000002" table:style-name="ce20">
            <text:p>2.084,8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7.3" table:style-name="ce20">
            <text:p>-687,30</text:p>
          </table:table-cell>
          <table:table-cell office:value-type="float" office:value="-22.43" table:style-name="ce20">
            <text:p>-22,43</text:p>
          </table:table-cell>
          <table:table-cell office:value-type="float" office:value="5544.66" table:style-name="ce20">
            <text:p>5.544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9.73" table:style-name="ce20">
            <text:p>-1.609,73</text:p>
          </table:table-cell>
          <table:table-cell office:value-type="float" office:value="-2799.39" table:style-name="ce20">
            <text:p>-2.799,39</text:p>
          </table:table-cell>
          <table:table-cell office:value-type="float" office:value="1973.11" table:style-name="ce20">
            <text:p>1.973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779.36" table:style-name="ce20">
            <text:p>77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10.32" table:style-name="ce20">
            <text:p>-910,32</text:p>
          </table:table-cell>
          <table:table-cell office:value-type="float" office:value="-28.8" table:style-name="ce20">
            <text:p>-28,80</text:p>
          </table:table-cell>
          <table:table-cell office:value-type="float" office:value="4516.3999999999996" table:style-name="ce20">
            <text:p>4.51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0" table:style-name="ce20">
            <text:p>0,00</text:p>
          </table:table-cell>
          <table:table-cell office:value-type="float" office:value="4048.66" table:style-name="ce20">
            <text:p>4.048,6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02.21" table:style-name="ce20">
            <text:p>-2.202,21</text:p>
          </table:table-cell>
          <table:table-cell office:value-type="float" office:value="0" table:style-name="ce20">
            <text:p>0,00</text:p>
          </table:table-cell>
          <table:table-cell office:value-type="float" office:value="9943.76" table:style-name="ce20">
            <text:p>9.943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e Barros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4017.27" table:style-name="ce20">
            <text:p>4.017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6.1" table:style-name="ce20">
            <text:p>-716,10</text:p>
          </table:table-cell>
          <table:table-cell office:value-type="float" office:value="0" table:style-name="ce20">
            <text:p>0,00</text:p>
          </table:table-cell>
          <table:table-cell office:value-type="float" office:value="3301.17" table:style-name="ce20">
            <text:p>3.301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62.77" table:style-name="ce20">
            <text:p>-1.462,77</text:p>
          </table:table-cell>
          <table:table-cell office:value-type="float" office:value="-33.18" table:style-name="ce20">
            <text:p>-33,18</text:p>
          </table:table-cell>
          <table:table-cell office:value-type="float" office:value="4193.75" table:style-name="ce20">
            <text:p>4.193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7.2" table:style-name="ce20">
            <text:p>-1.297,20</text:p>
          </table:table-cell>
          <table:table-cell office:value-type="float" office:value="0" table:style-name="ce20">
            <text:p>0,00</text:p>
          </table:table-cell>
          <table:table-cell office:value-type="float" office:value="5360.96" table:style-name="ce20">
            <text:p>5.360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4" table:style-name="ce20">
            <text:p>-1.004,40</text:p>
          </table:table-cell>
          <table:table-cell office:value-type="float" office:value="0" table:style-name="ce20">
            <text:p>0,00</text:p>
          </table:table-cell>
          <table:table-cell office:value-type="float" office:value="3981.99" table:style-name="ce20">
            <text:p>3.981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353.8700000000008" table:style-name="ce20">
            <text:p>8.353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76.5500000000002" table:style-name="ce20">
            <text:p>-2.376,55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3927.71" table:style-name="ce20">
            <text:p>3.927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ano Tamburus Zinad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647.32000000000005" table:style-name="ce20">
            <text:p>-647,32</text:p>
          </table:table-cell>
          <table:table-cell office:value-type="float" office:value="-205.54" table:style-name="ce20">
            <text:p>-205,54</text:p>
          </table:table-cell>
          <table:table-cell office:value-type="float" office:value="3063.5" table:style-name="ce20">
            <text:p>3.06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el Henrique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1448.89" table:style-name="ce20">
            <text:p>-1.448,89</text:p>
          </table:table-cell>
          <table:table-cell office:value-type="float" office:value="2701.29" table:style-name="ce20">
            <text:p>2.701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44.12" table:style-name="ce20">
            <text:p>3.24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198.04" table:style-name="ce20">
            <text:p>12.19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0.79" table:style-name="ce20">
            <text:p>-3.680,79</text:p>
          </table:table-cell>
          <table:table-cell office:value-type="float" office:value="-65.5" table:style-name="ce20">
            <text:p>-65,50</text:p>
          </table:table-cell>
          <table:table-cell office:value-type="float" office:value="8451.75" table:style-name="ce20">
            <text:p>8.45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-38.35" table:style-name="ce20">
            <text:p>-38,35</text:p>
          </table:table-cell>
          <table:table-cell office:value-type="float" office:value="4797.97" table:style-name="ce20">
            <text:p>4.797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beiro Sing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97.68" table:style-name="ce20">
            <text:p>3.797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15.03" table:style-name="ce20">
            <text:p>-615,03</text:p>
          </table:table-cell>
          <table:table-cell office:value-type="float" office:value="0" table:style-name="ce20">
            <text:p>0,00</text:p>
          </table:table-cell>
          <table:table-cell office:value-type="float" office:value="3182.65" table:style-name="ce20">
            <text:p>3.182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07.73" table:style-name="ce20">
            <text:p>5.80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6.58" table:style-name="ce20">
            <text:p>-1.666,58</text:p>
          </table:table-cell>
          <table:table-cell office:value-type="float" office:value="-1013.49" table:style-name="ce20">
            <text:p>-1.013,49</text:p>
          </table:table-cell>
          <table:table-cell office:value-type="float" office:value="3127.66" table:style-name="ce20">
            <text:p>3.127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Roberto Szeles Castanho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0" table:style-name="ce20">
            <text:p>0,00</text:p>
          </table:table-cell>
          <table:table-cell office:value-type="float" office:value="6726.78" table:style-name="ce20">
            <text:p>6.72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69.29" table:style-name="ce20">
            <text:p>-1.769,29</text:p>
          </table:table-cell>
          <table:table-cell office:value-type="float" office:value="-38.35" table:style-name="ce20">
            <text:p>-38,35</text:p>
          </table:table-cell>
          <table:table-cell office:value-type="float" office:value="4574.59" table:style-name="ce20">
            <text:p>4.574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29.04" table:style-name="ce20">
            <text:p>2.129,04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1749.52" table:style-name="ce20">
            <text:p>-1.749,52</text:p>
          </table:table-cell>
          <table:table-cell office:value-type="float" office:value="-314.94" table:style-name="ce20">
            <text:p>-314,94</text:p>
          </table:table-cell>
          <table:table-cell office:value-type="float" office:value="5771.57" table:style-name="ce20">
            <text:p>5.771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8.16" table:style-name="ce20">
            <text:p>-1.698,16</text:p>
          </table:table-cell>
          <table:table-cell office:value-type="float" office:value="-35.67" table:style-name="ce20">
            <text:p>-35,67</text:p>
          </table:table-cell>
          <table:table-cell office:value-type="float" office:value="4738.6400000000003" table:style-name="ce20">
            <text:p>4.738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52.18" table:style-name="ce20">
            <text:p>5.45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7.1400000000001" table:style-name="ce20">
            <text:p>-1.177,14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2784.05" table:style-name="ce20">
            <text:p>2.784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e De Souza Lima Mi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44.12" table:style-name="ce20">
            <text:p>3.24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643.1499999999996" table:style-name="ce20">
            <text:p>4.643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86.31" table:style-name="ce20">
            <text:p>-986,31</text:p>
          </table:table-cell>
          <table:table-cell office:value-type="float" office:value="-1381.69" table:style-name="ce20">
            <text:p>-1.381,69</text:p>
          </table:table-cell>
          <table:table-cell office:value-type="float" office:value="2275.15" table:style-name="ce20">
            <text:p>2.275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elia Vaz B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79.4" table:style-name="ce20">
            <text:p>-679,40</text:p>
          </table:table-cell>
          <table:table-cell office:value-type="float" office:value="0" table:style-name="ce20">
            <text:p>0,00</text:p>
          </table:table-cell>
          <table:table-cell office:value-type="float" office:value="3592.99" table:style-name="ce20">
            <text:p>3.592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2.4100000000001" table:style-name="ce20">
            <text:p>-1.212,41</text:p>
          </table:table-cell>
          <table:table-cell office:value-type="float" office:value="0" table:style-name="ce20">
            <text:p>0,00</text:p>
          </table:table-cell>
          <table:table-cell office:value-type="float" office:value="3553.49" table:style-name="ce20">
            <text:p>3.553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3013.1" table:style-name="ce20">
            <text:p>3.013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6.19" table:style-name="ce20">
            <text:p>-1.926,19</text:p>
          </table:table-cell>
          <table:table-cell office:value-type="float" office:value="-38.35" table:style-name="ce20">
            <text:p>-38,35</text:p>
          </table:table-cell>
          <table:table-cell office:value-type="float" office:value="7430.79" table:style-name="ce20">
            <text:p>7.430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Geraldo Jorge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Menezes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391.63" table:style-name="ce20">
            <text:p>-391,63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580.73" table:style-name="ce20">
            <text:p>-580,73</text:p>
          </table:table-cell>
          <table:table-cell office:value-type="float" office:value="0" table:style-name="ce20">
            <text:p>0,00</text:p>
          </table:table-cell>
          <table:table-cell office:value-type="float" office:value="2944" table:style-name="ce20">
            <text:p>2.94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Passon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998.5300000000007" table:style-name="ce20">
            <text:p>9.99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51.94" table:style-name="ce20">
            <text:p>-3.651,94</text:p>
          </table:table-cell>
          <table:table-cell office:value-type="float" office:value="-63.49" table:style-name="ce20">
            <text:p>-63,49</text:p>
          </table:table-cell>
          <table:table-cell office:value-type="float" office:value="6283.1" table:style-name="ce20">
            <text:p>6.283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1" table:style-name="ce20">
            <text:p>12.61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94.11" table:style-name="ce20">
            <text:p>-3.694,11</text:p>
          </table:table-cell>
          <table:table-cell office:value-type="float" office:value="-1777.04" table:style-name="ce20">
            <text:p>-1.777,04</text:p>
          </table:table-cell>
          <table:table-cell office:value-type="float" office:value="7139.85" table:style-name="ce20">
            <text:p>7.139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987.98" table:style-name="ce20">
            <text:p>3.987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53.79" table:style-name="ce20">
            <text:p>-753,79</text:p>
          </table:table-cell>
          <table:table-cell office:value-type="float" office:value="0" table:style-name="ce20">
            <text:p>0,00</text:p>
          </table:table-cell>
          <table:table-cell office:value-type="float" office:value="3234.19" table:style-name="ce20">
            <text:p>3.23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7.59" table:style-name="ce20">
            <text:p>-1.557,59</text:p>
          </table:table-cell>
          <table:table-cell office:value-type="float" office:value="-1343.8" table:style-name="ce20">
            <text:p>-1.343,80</text:p>
          </table:table-cell>
          <table:table-cell office:value-type="float" office:value="3480.84" table:style-name="ce20">
            <text:p>3.480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3.47" table:style-name="ce20">
            <text:p>-843,47</text:p>
          </table:table-cell>
          <table:table-cell office:value-type="float" office:value="-2230.66" table:style-name="ce20">
            <text:p>-2.230,66</text:p>
          </table:table-cell>
          <table:table-cell office:value-type="float" office:value="2632.86" table:style-name="ce20">
            <text:p>2.632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De Moraes Perett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183.05" table:style-name="ce20">
            <text:p>7.183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4.1300000000001" table:style-name="ce20">
            <text:p>-1.224,13</text:p>
          </table:table-cell>
          <table:table-cell office:value-type="float" office:value="-33.18" table:style-name="ce20">
            <text:p>-33,18</text:p>
          </table:table-cell>
          <table:table-cell office:value-type="float" office:value="4313.3900000000003" table:style-name="ce20">
            <text:p>4.31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0.1600000000001" table:style-name="ce20">
            <text:p>-1.290,16</text:p>
          </table:table-cell>
          <table:table-cell office:value-type="float" office:value="-33.18" table:style-name="ce20">
            <text:p>-33,18</text:p>
          </table:table-cell>
          <table:table-cell office:value-type="float" office:value="4010.33" table:style-name="ce20">
            <text:p>4.01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0" table:style-name="ce20">
            <text:p>0,00</text:p>
          </table:table-cell>
          <table:table-cell office:value-type="float" office:value="4203.5200000000004" table:style-name="ce20">
            <text:p>4.2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54.57" table:style-name="ce20">
            <text:p>-1.254,57</text:p>
          </table:table-cell>
          <table:table-cell office:value-type="float" office:value="-348.39" table:style-name="ce20">
            <text:p>-348,39</text:p>
          </table:table-cell>
          <table:table-cell office:value-type="float" office:value="4104.03" table:style-name="ce20">
            <text:p>4.104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46.879999999999" table:style-name="ce20">
            <text:p>10.04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48.76" table:style-name="ce20">
            <text:p>-3.248,76</text:p>
          </table:table-cell>
          <table:table-cell office:value-type="float" office:value="-33.18" table:style-name="ce20">
            <text:p>-33,18</text:p>
          </table:table-cell>
          <table:table-cell office:value-type="float" office:value="6764.94" table:style-name="ce20">
            <text:p>6.764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7.59" table:style-name="ce20">
            <text:p>-1.557,59</text:p>
          </table:table-cell>
          <table:table-cell office:value-type="float" office:value="-35.67" table:style-name="ce20">
            <text:p>-35,67</text:p>
          </table:table-cell>
          <table:table-cell office:value-type="float" office:value="4788.97" table:style-name="ce20">
            <text:p>4.788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86.04" table:style-name="ce20">
            <text:p>-1.586,04</text:p>
          </table:table-cell>
          <table:table-cell office:value-type="float" office:value="0" table:style-name="ce20">
            <text:p>0,00</text:p>
          </table:table-cell>
          <table:table-cell office:value-type="float" office:value="6796.43" table:style-name="ce20">
            <text:p>6.796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69.44" table:style-name="ce20">
            <text:p>-1.569,44</text:p>
          </table:table-cell>
          <table:table-cell office:value-type="float" office:value="-1531.68" table:style-name="ce20">
            <text:p>-1.531,68</text:p>
          </table:table-cell>
          <table:table-cell office:value-type="float" office:value="2998.03" table:style-name="ce20">
            <text:p>2.998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a Vilar Bassalo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993.63" table:style-name="ce20">
            <text:p>993,63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6.57" table:style-name="ce20">
            <text:p>-1.826,57</text:p>
          </table:table-cell>
          <table:table-cell office:value-type="float" office:value="-1574.69" table:style-name="ce20">
            <text:p>-1.574,69</text:p>
          </table:table-cell>
          <table:table-cell office:value-type="float" office:value="6357.06" table:style-name="ce20">
            <text:p>6.357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450.86" table:style-name="ce20">
            <text:p>10.450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33.84" table:style-name="ce20">
            <text:p>-2.833,84</text:p>
          </table:table-cell>
          <table:table-cell office:value-type="float" office:value="-2587.34" table:style-name="ce20">
            <text:p>-2.587,34</text:p>
          </table:table-cell>
          <table:table-cell office:value-type="float" office:value="5029.68" table:style-name="ce20">
            <text:p>5.029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4821.78" table:style-name="ce20">
            <text:p>14.821,78</text:p>
          </table:table-cell>
          <table:table-cell office:value-type="float" office:value="0" table:style-name="ce20">
            <text:p>0,00</text:p>
          </table:table-cell>
          <table:table-cell office:value-type="float" office:value="7642.15" table:style-name="ce20">
            <text:p>7.642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253.19" table:style-name="ce20">
            <text:p>-5.253,19</text:p>
          </table:table-cell>
          <table:table-cell office:value-type="float" office:value="462.51" table:style-name="ce20">
            <text:p>462,51</text:p>
          </table:table-cell>
          <table:table-cell office:value-type="float" office:value="17673.25" table:style-name="ce20">
            <text:p>17.673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Frederico Gabriel Trac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100.59" table:style-name="ce20">
            <text:p>2.100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6.67" table:style-name="ce20">
            <text:p>-256,67</text:p>
          </table:table-cell>
          <table:table-cell office:value-type="float" office:value="0" table:style-name="ce20">
            <text:p>0,00</text:p>
          </table:table-cell>
          <table:table-cell office:value-type="float" office:value="1843.92" table:style-name="ce20">
            <text:p>1.843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5.18" table:style-name="ce20">
            <text:p>-1.235,18</text:p>
          </table:table-cell>
          <table:table-cell office:value-type="float" office:value="-1285.0999999999999" table:style-name="ce20">
            <text:p>-1.285,10</text:p>
          </table:table-cell>
          <table:table-cell office:value-type="float" office:value="3169.42" table:style-name="ce20">
            <text:p>3.169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6.03" table:style-name="ce20">
            <text:p>-4.186,03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170.35" table:style-name="ce20">
            <text:p>7.170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626.51" table:style-name="ce20">
            <text:p>9.626,51</text:p>
          </table:table-cell>
          <table:table-cell office:value-type="float" office:value="0" table:style-name="ce20">
            <text:p>0,00</text:p>
          </table:table-cell>
          <table:table-cell office:value-type="float" office:value="4813.26" table:style-name="ce20">
            <text:p>4.813,2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7.51" table:style-name="ce20">
            <text:p>-3.117,51</text:p>
          </table:table-cell>
          <table:table-cell office:value-type="float" office:value="-1291.6300000000001" table:style-name="ce20">
            <text:p>-1.291,63</text:p>
          </table:table-cell>
          <table:table-cell office:value-type="float" office:value="10030.629999999999" table:style-name="ce20">
            <text:p>10.030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98.65" table:style-name="ce20">
            <text:p>5.39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5.53" table:style-name="ce20">
            <text:p>-1.625,53</text:p>
          </table:table-cell>
          <table:table-cell office:value-type="float" office:value="308.33999999999997" table:style-name="ce20">
            <text:p>308,34</text:p>
          </table:table-cell>
          <table:table-cell office:value-type="float" office:value="4081.46" table:style-name="ce20">
            <text:p>4.081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Barretos Monici Oliv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63.44" table:style-name="ce20">
            <text:p>2.563,44</text:p>
          </table:table-cell>
          <table:table-cell office:value-type="string" table:style-name="ce21">
            <text:p>mar/2023, dez/2023</text:p>
          </table:table-cell>
          <table:table-cell office:value-type="float" office:value="-1326.76" table:style-name="ce20">
            <text:p>-1.326,76</text:p>
          </table:table-cell>
          <table:table-cell office:value-type="float" office:value="0" table:style-name="ce20">
            <text:p>0,00</text:p>
          </table:table-cell>
          <table:table-cell office:value-type="float" office:value="5153.04" table:style-name="ce20">
            <text:p>5.153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abriela Zanella Leite</text:p>
          </table:table-cell>
          <table:table-cell office:value-type="string" table:style-name="ce20">
            <text:p>Agente de Defensoria Pública</text:p>
          </table:table-cell>
          <table:table-cell office:value-type="float" office:value="7030.23" table:style-name="ce20">
            <text:p>7.03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38.97" table:style-name="ce20">
            <text:p>-1.838,97</text:p>
          </table:table-cell>
          <table:table-cell office:value-type="float" office:value="0" table:style-name="ce20">
            <text:p>0,00</text:p>
          </table:table-cell>
          <table:table-cell office:value-type="float" office:value="5191.26" table:style-name="ce20">
            <text:p>5.191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28.43" table:style-name="ce20">
            <text:p>-3.428,43</text:p>
          </table:table-cell>
          <table:table-cell office:value-type="float" office:value="-63.49" table:style-name="ce20">
            <text:p>-63,49</text:p>
          </table:table-cell>
          <table:table-cell office:value-type="float" office:value="6032.06" table:style-name="ce20">
            <text:p>6.032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8.19" table:style-name="ce20">
            <text:p>-788,19</text:p>
          </table:table-cell>
          <table:table-cell office:value-type="float" office:value="-1905.41" table:style-name="ce20">
            <text:p>-1.905,41</text:p>
          </table:table-cell>
          <table:table-cell office:value-type="float" office:value="1681.16" table:style-name="ce20">
            <text:p>1.68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2.3599999999999" table:style-name="ce20">
            <text:p>-1.242,36</text:p>
          </table:table-cell>
          <table:table-cell office:value-type="float" office:value="-35.67" table:style-name="ce20">
            <text:p>-35,67</text:p>
          </table:table-cell>
          <table:table-cell office:value-type="float" office:value="4713.79" table:style-name="ce20">
            <text:p>4.713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64.92" table:style-name="ce20">
            <text:p>10.06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8.17" table:style-name="ce20">
            <text:p>-2.718,17</text:p>
          </table:table-cell>
          <table:table-cell office:value-type="float" office:value="-2190.4699999999998" table:style-name="ce20">
            <text:p>-2.190,47</text:p>
          </table:table-cell>
          <table:table-cell office:value-type="float" office:value="5156.28" table:style-name="ce20">
            <text:p>5.156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065.2" table:style-name="ce20">
            <text:p>11.06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01.09" table:style-name="ce20">
            <text:p>-3.601,09</text:p>
          </table:table-cell>
          <table:table-cell office:value-type="float" office:value="-70.41" table:style-name="ce20">
            <text:p>-70,41</text:p>
          </table:table-cell>
          <table:table-cell office:value-type="float" office:value="7393.7" table:style-name="ce20">
            <text:p>7.393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1" table:style-name="ce20">
            <text:p>12.61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35.42" table:style-name="ce20">
            <text:p>-3.935,42</text:p>
          </table:table-cell>
          <table:table-cell office:value-type="float" office:value="0" table:style-name="ce20">
            <text:p>0,00</text:p>
          </table:table-cell>
          <table:table-cell office:value-type="float" office:value="8675.58" table:style-name="ce20">
            <text:p>8.675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97.36" table:style-name="ce20">
            <text:p>10.697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84.09" table:style-name="ce20">
            <text:p>-3.184,09</text:p>
          </table:table-cell>
          <table:table-cell office:value-type="float" office:value="-59.06" table:style-name="ce20">
            <text:p>-59,06</text:p>
          </table:table-cell>
          <table:table-cell office:value-type="float" office:value="7454.21" table:style-name="ce20">
            <text:p>7.454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829.55" table:style-name="ce20">
            <text:p>-829,55</text:p>
          </table:table-cell>
          <table:table-cell office:value-type="float" office:value="6258.16" table:style-name="ce20">
            <text:p>6.258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019.45" table:style-name="ce20">
            <text:p>7.019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59.0200000000004" table:style-name="ce20">
            <text:p>-4.559,02</text:p>
          </table:table-cell>
          <table:table-cell office:value-type="float" office:value="-73.37" table:style-name="ce20">
            <text:p>-73,37</text:p>
          </table:table-cell>
          <table:table-cell office:value-type="float" office:value="9383.56" table:style-name="ce20">
            <text:p>9.383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123.25" table:style-name="ce20">
            <text:p>-123,25</text:p>
          </table:table-cell>
          <table:table-cell office:value-type="float" office:value="4026.93" table:style-name="ce20">
            <text:p>4.026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Druzia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3.3800000000001" table:style-name="ce20">
            <text:p>-1.043,38</text:p>
          </table:table-cell>
          <table:table-cell office:value-type="float" office:value="0" table:style-name="ce20">
            <text:p>0,00</text:p>
          </table:table-cell>
          <table:table-cell office:value-type="float" office:value="4053.26" table:style-name="ce20">
            <text:p>4.05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6.51" table:style-name="ce20">
            <text:p>-2.666,51</text:p>
          </table:table-cell>
          <table:table-cell office:value-type="float" office:value="-63.49" table:style-name="ce20">
            <text:p>-63,49</text:p>
          </table:table-cell>
          <table:table-cell office:value-type="float" office:value="6793.98" table:style-name="ce20">
            <text:p>6.79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0" table:style-name="ce20">
            <text:p>0,00</text:p>
          </table:table-cell>
          <table:table-cell office:value-type="float" office:value="4203.5200000000004" table:style-name="ce20">
            <text:p>4.2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0.31" table:style-name="ce20">
            <text:p>-1.420,31</text:p>
          </table:table-cell>
          <table:table-cell office:value-type="float" office:value="-206.35" table:style-name="ce20">
            <text:p>-206,35</text:p>
          </table:table-cell>
          <table:table-cell office:value-type="float" office:value="5201.84" table:style-name="ce20">
            <text:p>5.20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800.72" table:style-name="ce20">
            <text:p>3.800,72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9.31" table:style-name="ce20">
            <text:p>-1.299,31</text:p>
          </table:table-cell>
          <table:table-cell office:value-type="float" office:value="1512.9" table:style-name="ce20">
            <text:p>1.512,90</text:p>
          </table:table-cell>
          <table:table-cell office:value-type="float" office:value="4845.38" table:style-name="ce20">
            <text:p>4.845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3.99" table:style-name="ce20">
            <text:p>-1.153,99</text:p>
          </table:table-cell>
          <table:table-cell office:value-type="float" office:value="-1426.49" table:style-name="ce20">
            <text:p>-1.426,49</text:p>
          </table:table-cell>
          <table:table-cell office:value-type="float" office:value="2405.91" table:style-name="ce20">
            <text:p>2.405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93.99" table:style-name="ce20">
            <text:p>-2.893,99</text:p>
          </table:table-cell>
          <table:table-cell office:value-type="float" office:value="-619.83000000000004" table:style-name="ce20">
            <text:p>-619,83</text:p>
          </table:table-cell>
          <table:table-cell office:value-type="float" office:value="5345.7" table:style-name="ce20">
            <text:p>5.345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3.44" table:style-name="ce20">
            <text:p>-1.353,44</text:p>
          </table:table-cell>
          <table:table-cell office:value-type="float" office:value="-1305.71" table:style-name="ce20">
            <text:p>-1.305,71</text:p>
          </table:table-cell>
          <table:table-cell office:value-type="float" office:value="2327.2399999999998" table:style-name="ce20">
            <text:p>2.32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5.61" table:style-name="ce20">
            <text:p>-3.275,61</text:p>
          </table:table-cell>
          <table:table-cell office:value-type="float" office:value="-1412.1" table:style-name="ce20">
            <text:p>-1.412,10</text:p>
          </table:table-cell>
          <table:table-cell office:value-type="float" office:value="5137.62" table:style-name="ce20">
            <text:p>5.137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35.67" table:style-name="ce20">
            <text:p>-35,67</text:p>
          </table:table-cell>
          <table:table-cell office:value-type="float" office:value="4393.1400000000003" table:style-name="ce20">
            <text:p>4.39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98.99" table:style-name="ce20">
            <text:p>12.698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42.8900000000003" table:style-name="ce20">
            <text:p>-4.542,89</text:p>
          </table:table-cell>
          <table:table-cell office:value-type="float" office:value="0" table:style-name="ce20">
            <text:p>0,00</text:p>
          </table:table-cell>
          <table:table-cell office:value-type="float" office:value="8156.1" table:style-name="ce20">
            <text:p>8.156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6.7" table:style-name="ce20">
            <text:p>7.13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4.87" table:style-name="ce20">
            <text:p>-1.844,87</text:p>
          </table:table-cell>
          <table:table-cell office:value-type="float" office:value="-35.67" table:style-name="ce20">
            <text:p>-35,67</text:p>
          </table:table-cell>
          <table:table-cell office:value-type="float" office:value="5256.16" table:style-name="ce20">
            <text:p>5.256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26.36" table:style-name="ce20">
            <text:p>6.42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87.7" table:style-name="ce20">
            <text:p>-1.887,70</text:p>
          </table:table-cell>
          <table:table-cell office:value-type="float" office:value="269.99" table:style-name="ce20">
            <text:p>269,99</text:p>
          </table:table-cell>
          <table:table-cell office:value-type="float" office:value="4808.6499999999996" table:style-name="ce20">
            <text:p>4.808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99.879999999999" table:style-name="ce20">
            <text:p>10.0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8.17" table:style-name="ce20">
            <text:p>-2.678,17</text:p>
          </table:table-cell>
          <table:table-cell office:value-type="float" office:value="0" table:style-name="ce20">
            <text:p>0,00</text:p>
          </table:table-cell>
          <table:table-cell office:value-type="float" office:value="7421.71" table:style-name="ce20">
            <text:p>7.421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64.13" table:style-name="ce20">
            <text:p>6.164,13</text:p>
          </table:table-cell>
          <table:table-cell office:value-type="float" office:value="1078.75" table:style-name="ce20">
            <text:p>1.078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2.1" table:style-name="ce20">
            <text:p>-1.752,10</text:p>
          </table:table-cell>
          <table:table-cell office:value-type="float" office:value="-1034.3800000000001" table:style-name="ce20">
            <text:p>-1.034,38</text:p>
          </table:table-cell>
          <table:table-cell office:value-type="float" office:value="4456.3999999999996" table:style-name="ce20">
            <text:p>4.456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5.97" table:style-name="ce20">
            <text:p>-1.355,97</text:p>
          </table:table-cell>
          <table:table-cell office:value-type="float" office:value="-33.18" table:style-name="ce20">
            <text:p>-33,18</text:p>
          </table:table-cell>
          <table:table-cell office:value-type="float" office:value="4710" table:style-name="ce20">
            <text:p>4.710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8.37" table:style-name="ce20">
            <text:p>-1.558,37</text:p>
          </table:table-cell>
          <table:table-cell office:value-type="float" office:value="-571.94000000000005" table:style-name="ce20">
            <text:p>-571,94</text:p>
          </table:table-cell>
          <table:table-cell office:value-type="float" office:value="3440.39" table:style-name="ce20">
            <text:p>3.440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rimario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79.14" table:style-name="ce20">
            <text:p>-1.879,14</text:p>
          </table:table-cell>
          <table:table-cell office:value-type="float" office:value="0" table:style-name="ce20">
            <text:p>0,00</text:p>
          </table:table-cell>
          <table:table-cell office:value-type="float" office:value="5653.25" table:style-name="ce20">
            <text:p>5.653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3021.66" table:style-name="ce20">
            <text:p>13.021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61.26" table:style-name="ce20">
            <text:p>-4.461,26</text:p>
          </table:table-cell>
          <table:table-cell office:value-type="float" office:value="-2544.9499999999998" table:style-name="ce20">
            <text:p>-2.544,95</text:p>
          </table:table-cell>
          <table:table-cell office:value-type="float" office:value="6015.45" table:style-name="ce20">
            <text:p>6.01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0.4899999999998" table:style-name="ce20">
            <text:p>-2.140,49</text:p>
          </table:table-cell>
          <table:table-cell office:value-type="float" office:value="0" table:style-name="ce20">
            <text:p>0,00</text:p>
          </table:table-cell>
          <table:table-cell office:value-type="float" office:value="5694.45" table:style-name="ce20">
            <text:p>5.694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2.16" table:style-name="ce20">
            <text:p>-1.392,16</text:p>
          </table:table-cell>
          <table:table-cell office:value-type="float" office:value="-35.67" table:style-name="ce20">
            <text:p>-35,67</text:p>
          </table:table-cell>
          <table:table-cell office:value-type="float" office:value="4563.99" table:style-name="ce20">
            <text:p>4.563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2.2399999999998" table:style-name="ce20">
            <text:p>-2.532,24</text:p>
          </table:table-cell>
          <table:table-cell office:value-type="float" office:value="0" table:style-name="ce20">
            <text:p>0,00</text:p>
          </table:table-cell>
          <table:table-cell office:value-type="float" office:value="5302.7" table:style-name="ce20">
            <text:p>5.302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6.03" table:style-name="ce20">
            <text:p>-4.186,03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170.35" table:style-name="ce20">
            <text:p>7.170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82.5" table:style-name="ce20">
            <text:p>-3.382,50</text:p>
          </table:table-cell>
          <table:table-cell office:value-type="float" office:value="-214.73" table:style-name="ce20">
            <text:p>-214,73</text:p>
          </table:table-cell>
          <table:table-cell office:value-type="float" office:value="8299.4599999999991" table:style-name="ce20">
            <text:p>8.29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antan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8.91" table:style-name="ce20">
            <text:p>-728,91</text:p>
          </table:table-cell>
          <table:table-cell office:value-type="float" office:value="-164.22" table:style-name="ce20">
            <text:p>-164,22</text:p>
          </table:table-cell>
          <table:table-cell office:value-type="float" office:value="3675.96" table:style-name="ce20">
            <text:p>3.675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065.2" table:style-name="ce20">
            <text:p>11.065,20</text:p>
          </table:table-cell>
          <table:table-cell office:value-type="float" office:value="1844.2" table:style-name="ce20">
            <text:p>1.84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7.31" table:style-name="ce20">
            <text:p>-3.527,31</text:p>
          </table:table-cell>
          <table:table-cell office:value-type="float" office:value="-70.41" table:style-name="ce20">
            <text:p>-70,41</text:p>
          </table:table-cell>
          <table:table-cell office:value-type="float" office:value="9311.68" table:style-name="ce20">
            <text:p>9.311,6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16.39" table:style-name="ce20">
            <text:p>9.61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74.5" table:style-name="ce20">
            <text:p>-2.774,50</text:p>
          </table:table-cell>
          <table:table-cell office:value-type="float" office:value="101.77" table:style-name="ce20">
            <text:p>101,77</text:p>
          </table:table-cell>
          <table:table-cell office:value-type="float" office:value="6943.66" table:style-name="ce20">
            <text:p>6.94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9.33" table:style-name="ce20">
            <text:p>-1.029,33</text:p>
          </table:table-cell>
          <table:table-cell office:value-type="float" office:value="-26.79" table:style-name="ce20">
            <text:p>-26,79</text:p>
          </table:table-cell>
          <table:table-cell office:value-type="float" office:value="3930.27" table:style-name="ce20">
            <text:p>3.93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loisa Agui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83.42" table:style-name="ce20">
            <text:p>-1.983,42</text:p>
          </table:table-cell>
          <table:table-cell office:value-type="float" office:value="-52.73" table:style-name="ce20">
            <text:p>-52,73</text:p>
          </table:table-cell>
          <table:table-cell office:value-type="float" office:value="5496.24" table:style-name="ce20">
            <text:p>5.496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7.87" table:style-name="ce20">
            <text:p>-3.667,87</text:p>
          </table:table-cell>
          <table:table-cell office:value-type="float" office:value="-73.37" table:style-name="ce20">
            <text:p>-73,37</text:p>
          </table:table-cell>
          <table:table-cell office:value-type="float" office:value="9710.7199999999993" table:style-name="ce20">
            <text:p>9.710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8907.0499999999993" table:style-name="ce20">
            <text:p>8.907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03.4299999999998" table:style-name="ce20">
            <text:p>-2.603,43</text:p>
          </table:table-cell>
          <table:table-cell office:value-type="float" office:value="-56.68" table:style-name="ce20">
            <text:p>-56,68</text:p>
          </table:table-cell>
          <table:table-cell office:value-type="float" office:value="6246.94" table:style-name="ce20">
            <text:p>6.246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217.4" table:style-name="ce20">
            <text:p>14.217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12.91" table:style-name="ce20">
            <text:p>-4.712,91</text:p>
          </table:table-cell>
          <table:table-cell office:value-type="float" office:value="-2475.59" table:style-name="ce20">
            <text:p>-2.475,59</text:p>
          </table:table-cell>
          <table:table-cell office:value-type="float" office:value="7028.9" table:style-name="ce20">
            <text:p>7.028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90.81" table:style-name="ce20">
            <text:p>5.790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4.54" table:style-name="ce20">
            <text:p>-994,54</text:p>
          </table:table-cell>
          <table:table-cell office:value-type="float" office:value="-1871.99" table:style-name="ce20">
            <text:p>-1.871,99</text:p>
          </table:table-cell>
          <table:table-cell office:value-type="float" office:value="2924.28" table:style-name="ce20">
            <text:p>2.924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lem Estefania Cosme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0" table:style-name="ce20">
            <text:p>0,00</text:p>
          </table:table-cell>
          <table:table-cell office:value-type="float" office:value="4428.8100000000004" table:style-name="ce20">
            <text:p>4.42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Hugo Holanda Saraiv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08.02" table:style-name="ce20">
            <text:p>3.608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-1067.6099999999999" table:style-name="ce20">
            <text:p>-1.067,61</text:p>
          </table:table-cell>
          <table:table-cell office:value-type="float" office:value="1893.09" table:style-name="ce20">
            <text:p>1.89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019.45" table:style-name="ce20">
            <text:p>7.019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ara Mouradian Pedo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2.49" table:style-name="ce20">
            <text:p>-3.662,4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507.54" table:style-name="ce20">
            <text:p>6.50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2.61" table:style-name="ce20">
            <text:p>62,61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434.15" table:style-name="ce20">
            <text:p>-1.434,15</text:p>
          </table:table-cell>
          <table:table-cell office:value-type="float" office:value="-30.96" table:style-name="ce20">
            <text:p>-30,96</text:p>
          </table:table-cell>
          <table:table-cell office:value-type="float" office:value="4559.3" table:style-name="ce20">
            <text:p>4.559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17.76" table:style-name="ce20">
            <text:p>-4.717,76</text:p>
          </table:table-cell>
          <table:table-cell office:value-type="float" office:value="0" table:style-name="ce20">
            <text:p>0,00</text:p>
          </table:table-cell>
          <table:table-cell office:value-type="float" office:value="10108.879999999999" table:style-name="ce20">
            <text:p>10.108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17.83" table:style-name="ce20">
            <text:p>6.317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4.24" table:style-name="ce20">
            <text:p>-1.484,24</text:p>
          </table:table-cell>
          <table:table-cell office:value-type="float" office:value="-135.71" table:style-name="ce20">
            <text:p>-135,71</text:p>
          </table:table-cell>
          <table:table-cell office:value-type="float" office:value="4697.88" table:style-name="ce20">
            <text:p>4.697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82.26" table:style-name="ce20">
            <text:p>5.782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2.08" table:style-name="ce20">
            <text:p>942,08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720.42" table:style-name="ce20">
            <text:p>-1.720,42</text:p>
          </table:table-cell>
          <table:table-cell office:value-type="float" office:value="-33.18" table:style-name="ce20">
            <text:p>-33,18</text:p>
          </table:table-cell>
          <table:table-cell office:value-type="float" office:value="4970.74" table:style-name="ce20">
            <text:p>4.970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1.57" table:style-name="ce20">
            <text:p>-3.681,57</text:p>
          </table:table-cell>
          <table:table-cell office:value-type="float" office:value="-73.37" table:style-name="ce20">
            <text:p>-73,37</text:p>
          </table:table-cell>
          <table:table-cell office:value-type="float" office:value="7775.31" table:style-name="ce20">
            <text:p>7.7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0" table:style-name="ce20">
            <text:p>0,00</text:p>
          </table:table-cell>
          <table:table-cell office:value-type="float" office:value="6726.78" table:style-name="ce20">
            <text:p>6.72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65.03" table:style-name="ce20">
            <text:p>-1.865,03</text:p>
          </table:table-cell>
          <table:table-cell office:value-type="float" office:value="-38.35" table:style-name="ce20">
            <text:p>-38,35</text:p>
          </table:table-cell>
          <table:table-cell office:value-type="float" office:value="5542.56" table:style-name="ce20">
            <text:p>5.542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bella Dearo Viei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4.04" table:style-name="ce20">
            <text:p>-1.164,04</text:p>
          </table:table-cell>
          <table:table-cell office:value-type="float" office:value="0" table:style-name="ce20">
            <text:p>0,00</text:p>
          </table:table-cell>
          <table:table-cell office:value-type="float" office:value="4542.95" table:style-name="ce20">
            <text:p>4.542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aniza Ribeir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8.65" table:style-name="ce20">
            <text:p>-2.408,65</text:p>
          </table:table-cell>
          <table:table-cell office:value-type="float" office:value="-2688.1" table:style-name="ce20">
            <text:p>-2.688,10</text:p>
          </table:table-cell>
          <table:table-cell office:value-type="float" office:value="2394.64" table:style-name="ce20">
            <text:p>2.394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3.1099999999999" table:style-name="ce20">
            <text:p>-1.283,11</text:p>
          </table:table-cell>
          <table:table-cell office:value-type="float" office:value="-35.67" table:style-name="ce20">
            <text:p>-35,67</text:p>
          </table:table-cell>
          <table:table-cell office:value-type="float" office:value="4388.21" table:style-name="ce20">
            <text:p>4.38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Izabel Cristina Alv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0.37" table:style-name="ce20">
            <text:p>-660,37</text:p>
          </table:table-cell>
          <table:table-cell office:value-type="float" office:value="0" table:style-name="ce20">
            <text:p>0,00</text:p>
          </table:table-cell>
          <table:table-cell office:value-type="float" office:value="3908.72" table:style-name="ce20">
            <text:p>3.90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9.27" table:style-name="ce20">
            <text:p>-1.009,27</text:p>
          </table:table-cell>
          <table:table-cell office:value-type="float" office:value="-30.96" table:style-name="ce20">
            <text:p>-30,96</text:p>
          </table:table-cell>
          <table:table-cell office:value-type="float" office:value="3959.94" table:style-name="ce20">
            <text:p>3.95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1138.08" table:style-name="ce20">
            <text:p>1.138,08</text:p>
          </table:table-cell>
          <table:table-cell office:value-type="float" office:value="3236.24" table:style-name="ce20">
            <text:p>3.236,2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09.77" table:style-name="ce20">
            <text:p>-2.109,77</text:p>
          </table:table-cell>
          <table:table-cell office:value-type="float" office:value="0" table:style-name="ce20">
            <text:p>0,00</text:p>
          </table:table-cell>
          <table:table-cell office:value-type="float" office:value="9093.0499999999993" table:style-name="ce20">
            <text:p>9.093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0.1600000000001" table:style-name="ce20">
            <text:p>-1.290,16</text:p>
          </table:table-cell>
          <table:table-cell office:value-type="float" office:value="-33.18" table:style-name="ce20">
            <text:p>-33,18</text:p>
          </table:table-cell>
          <table:table-cell office:value-type="float" office:value="4010.33" table:style-name="ce20">
            <text:p>4.01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9.22" table:style-name="ce20">
            <text:p>-1.379,22</text:p>
          </table:table-cell>
          <table:table-cell office:value-type="float" office:value="-35.67" table:style-name="ce20">
            <text:p>-35,67</text:p>
          </table:table-cell>
          <table:table-cell office:value-type="float" office:value="4546.91" table:style-name="ce20">
            <text:p>4.546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3.51" table:style-name="ce20">
            <text:p>-1.503,51</text:p>
          </table:table-cell>
          <table:table-cell office:value-type="float" office:value="-1270" table:style-name="ce20">
            <text:p>-1.270,00</text:p>
          </table:table-cell>
          <table:table-cell office:value-type="float" office:value="2560.16" table:style-name="ce20">
            <text:p>2.56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27.48" table:style-name="ce20">
            <text:p>-4.027,48</text:p>
          </table:table-cell>
          <table:table-cell office:value-type="float" office:value="-73.37" table:style-name="ce20">
            <text:p>-73,37</text:p>
          </table:table-cell>
          <table:table-cell office:value-type="float" office:value="7429.4" table:style-name="ce20">
            <text:p>7.429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aina Soares Moreira Fonseca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666.9" table:style-name="ce20">
            <text:p>-666,90</text:p>
          </table:table-cell>
          <table:table-cell office:value-type="float" office:value="-60.52" table:style-name="ce20">
            <text:p>-60,52</text:p>
          </table:table-cell>
          <table:table-cell office:value-type="float" office:value="3188.94" table:style-name="ce20">
            <text:p>3.188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nete Aparecida Da Silva Peixoto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29.98" table:style-name="ce20">
            <text:p>-3.029,98</text:p>
          </table:table-cell>
          <table:table-cell office:value-type="float" office:value="-1936.59" table:style-name="ce20">
            <text:p>-1.936,59</text:p>
          </table:table-cell>
          <table:table-cell office:value-type="float" office:value="4858.76" table:style-name="ce20">
            <text:p>4.858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2.6" table:style-name="ce20">
            <text:p>-2.302,60</text:p>
          </table:table-cell>
          <table:table-cell office:value-type="float" office:value="-56.68" table:style-name="ce20">
            <text:p>-56,68</text:p>
          </table:table-cell>
          <table:table-cell office:value-type="float" office:value="6078.36" table:style-name="ce20">
            <text:p>6.078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6.22" table:style-name="ce20">
            <text:p>5.58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0.29" table:style-name="ce20">
            <text:p>-1.230,29</text:p>
          </table:table-cell>
          <table:table-cell office:value-type="float" office:value="-1779.37" table:style-name="ce20">
            <text:p>-1.779,37</text:p>
          </table:table-cell>
          <table:table-cell office:value-type="float" office:value="2576.56" table:style-name="ce20">
            <text:p>2.576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8.05" table:style-name="ce20">
            <text:p>4.678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53.72" table:style-name="ce20">
            <text:p>-1.253,72</text:p>
          </table:table-cell>
          <table:table-cell office:value-type="float" office:value="277.47000000000003" table:style-name="ce20">
            <text:p>277,47</text:p>
          </table:table-cell>
          <table:table-cell office:value-type="float" office:value="3701.8" table:style-name="ce20">
            <text:p>3.701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fferson Canut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2607.34" table:style-name="ce20">
            <text:p>2.607,3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1.66" table:style-name="ce20">
            <text:p>-1.551,66</text:p>
          </table:table-cell>
          <table:table-cell office:value-type="float" office:value="-91.22" table:style-name="ce20">
            <text:p>-91,22</text:p>
          </table:table-cell>
          <table:table-cell office:value-type="float" office:value="6535.16" table:style-name="ce20">
            <text:p>6.535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1.29" table:style-name="ce20">
            <text:p>-1.521,29</text:p>
          </table:table-cell>
          <table:table-cell office:value-type="float" office:value="0" table:style-name="ce20">
            <text:p>0,00</text:p>
          </table:table-cell>
          <table:table-cell office:value-type="float" office:value="4701.33" table:style-name="ce20">
            <text:p>4.701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2322.0700000000002" table:style-name="ce20">
            <text:p>2.322,0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24.73" table:style-name="ce20">
            <text:p>-1.524,73</text:p>
          </table:table-cell>
          <table:table-cell office:value-type="float" office:value="-30.96" table:style-name="ce20">
            <text:p>-30,96</text:p>
          </table:table-cell>
          <table:table-cell office:value-type="float" office:value="5766.55" table:style-name="ce20">
            <text:p>5.766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5.3" table:style-name="ce20">
            <text:p>-1.175,30</text:p>
          </table:table-cell>
          <table:table-cell office:value-type="float" office:value="0" table:style-name="ce20">
            <text:p>0,00</text:p>
          </table:table-cell>
          <table:table-cell office:value-type="float" office:value="3500.86" table:style-name="ce20">
            <text:p>3.50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6252.6" table:style-name="ce20">
            <text:p>16.252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20.51" table:style-name="ce20">
            <text:p>-5.520,51</text:p>
          </table:table-cell>
          <table:table-cell office:value-type="float" office:value="-4681.37" table:style-name="ce20">
            <text:p>-4.681,37</text:p>
          </table:table-cell>
          <table:table-cell office:value-type="float" office:value="6050.72" table:style-name="ce20">
            <text:p>6.050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6.83" table:style-name="ce20">
            <text:p>-1.396,83</text:p>
          </table:table-cell>
          <table:table-cell office:value-type="float" office:value="-33.18" table:style-name="ce20">
            <text:p>-33,18</text:p>
          </table:table-cell>
          <table:table-cell office:value-type="float" office:value="3903.66" table:style-name="ce20">
            <text:p>3.903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4.54" table:style-name="ce20">
            <text:p>-1.374,54</text:p>
          </table:table-cell>
          <table:table-cell office:value-type="float" office:value="-253.14" table:style-name="ce20">
            <text:p>-253,14</text:p>
          </table:table-cell>
          <table:table-cell office:value-type="float" office:value="4844.79" table:style-name="ce20">
            <text:p>4.844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80.85" table:style-name="ce20">
            <text:p>-2.980,85</text:p>
          </table:table-cell>
          <table:table-cell office:value-type="float" office:value="-65.5" table:style-name="ce20">
            <text:p>-65,50</text:p>
          </table:table-cell>
          <table:table-cell office:value-type="float" office:value="6778.98" table:style-name="ce20">
            <text:p>6.778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26.51" table:style-name="ce20">
            <text:p>9.626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0.66" table:style-name="ce20">
            <text:p>-2.590,66</text:p>
          </table:table-cell>
          <table:table-cell office:value-type="float" office:value="0" table:style-name="ce20">
            <text:p>0,00</text:p>
          </table:table-cell>
          <table:table-cell office:value-type="float" office:value="7035.85" table:style-name="ce20">
            <text:p>7.03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Da Silva Gomes Bri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69.49" table:style-name="ce20">
            <text:p>-4.569,49</text:p>
          </table:table-cell>
          <table:table-cell office:value-type="float" office:value="0" table:style-name="ce20">
            <text:p>0,00</text:p>
          </table:table-cell>
          <table:table-cell office:value-type="float" office:value="10257.15" table:style-name="ce20">
            <text:p>10.257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46.63" table:style-name="ce20">
            <text:p>6.246,63</text:p>
          </table:table-cell>
          <table:table-cell office:value-type="float" office:value="0" table:style-name="ce20">
            <text:p>0,00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17.61" table:style-name="ce20">
            <text:p>-1.817,61</text:p>
          </table:table-cell>
          <table:table-cell office:value-type="float" office:value="-35.67" table:style-name="ce20">
            <text:p>-35,67</text:p>
          </table:table-cell>
          <table:table-cell office:value-type="float" office:value="7196.24" table:style-name="ce20">
            <text:p>7.196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o Vitor Santiago Viana Vito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49" table:style-name="ce20">
            <text:p>6.8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3.17" table:style-name="ce20">
            <text:p>-1.643,17</text:p>
          </table:table-cell>
          <table:table-cell office:value-type="float" office:value="-927.7" table:style-name="ce20">
            <text:p>-927,70</text:p>
          </table:table-cell>
          <table:table-cell office:value-type="float" office:value="4257.62" table:style-name="ce20">
            <text:p>4.257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8.52" table:style-name="ce20">
            <text:p>-1.348,52</text:p>
          </table:table-cell>
          <table:table-cell office:value-type="float" office:value="-30.96" table:style-name="ce20">
            <text:p>-30,96</text:p>
          </table:table-cell>
          <table:table-cell office:value-type="float" office:value="3841.84" table:style-name="ce20">
            <text:p>3.841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0" table:style-name="ce20">
            <text:p>0,00</text:p>
          </table:table-cell>
          <table:table-cell office:value-type="float" office:value="4203.5200000000004" table:style-name="ce20">
            <text:p>4.2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6372.03" table:style-name="ce20">
            <text:p>16.372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744.3" table:style-name="ce20">
            <text:p>-4.744,30</text:p>
          </table:table-cell>
          <table:table-cell office:value-type="float" office:value="0" table:style-name="ce20">
            <text:p>0,00</text:p>
          </table:table-cell>
          <table:table-cell office:value-type="float" office:value="11627.73" table:style-name="ce20">
            <text:p>11.627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e Muller Vei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86.79" table:style-name="ce20">
            <text:p>-586,79</text:p>
          </table:table-cell>
          <table:table-cell office:value-type="float" office:value="0" table:style-name="ce20">
            <text:p>0,00</text:p>
          </table:table-cell>
          <table:table-cell office:value-type="float" office:value="2973.54" table:style-name="ce20">
            <text:p>2.973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9.28" table:style-name="ce20">
            <text:p>-1.059,28</text:p>
          </table:table-cell>
          <table:table-cell office:value-type="float" office:value="0" table:style-name="ce20">
            <text:p>0,00</text:p>
          </table:table-cell>
          <table:table-cell office:value-type="float" office:value="3940.89" table:style-name="ce20">
            <text:p>3.940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angela Da Silva Miza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44.06" table:style-name="ce20">
            <text:p>-844,06</text:p>
          </table:table-cell>
          <table:table-cell office:value-type="float" office:value="-24.92" table:style-name="ce20">
            <text:p>-24,92</text:p>
          </table:table-cell>
          <table:table-cell office:value-type="float" office:value="3403.41" table:style-name="ce20">
            <text:p>3.403,4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6.46" table:style-name="ce20">
            <text:p>-1.506,46</text:p>
          </table:table-cell>
          <table:table-cell office:value-type="float" office:value="-35.67" table:style-name="ce20">
            <text:p>-35,67</text:p>
          </table:table-cell>
          <table:table-cell office:value-type="float" office:value="4164.8599999999997" table:style-name="ce20">
            <text:p>4.16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7.93" table:style-name="ce20">
            <text:p>-1.147,93</text:p>
          </table:table-cell>
          <table:table-cell office:value-type="float" office:value="-270.44" table:style-name="ce20">
            <text:p>-270,44</text:p>
          </table:table-cell>
          <table:table-cell office:value-type="float" office:value="4804.25" table:style-name="ce20">
            <text:p>4.804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178.49" table:style-name="ce20">
            <text:p>8.17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27.0500000000002" table:style-name="ce20">
            <text:p>-2.327,05</text:p>
          </table:table-cell>
          <table:table-cell office:value-type="float" office:value="-10.61" table:style-name="ce20">
            <text:p>-10,61</text:p>
          </table:table-cell>
          <table:table-cell office:value-type="float" office:value="5840.83" table:style-name="ce20">
            <text:p>5.840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33.18" table:style-name="ce20">
            <text:p>-33,18</text:p>
          </table:table-cell>
          <table:table-cell office:value-type="float" office:value="4117" table:style-name="ce20">
            <text:p>4.117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Dias De Almeid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9.18" table:style-name="ce20">
            <text:p>-1.349,18</text:p>
          </table:table-cell>
          <table:table-cell office:value-type="float" office:value="-30.87" table:style-name="ce20">
            <text:p>-30,87</text:p>
          </table:table-cell>
          <table:table-cell office:value-type="float" office:value="3716.59" table:style-name="ce20">
            <text:p>3.71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Elias Corre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33.18" table:style-name="ce20">
            <text:p>-33,18</text:p>
          </table:table-cell>
          <table:table-cell office:value-type="float" office:value="4117" table:style-name="ce20">
            <text:p>4.117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70.08" table:style-name="ce20">
            <text:p>2.470,08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2256.02" table:style-name="ce20">
            <text:p>-2.256,02</text:p>
          </table:table-cell>
          <table:table-cell office:value-type="float" office:value="-893.91" table:style-name="ce20">
            <text:p>-893,91</text:p>
          </table:table-cell>
          <table:table-cell office:value-type="float" office:value="5419.3" table:style-name="ce20">
            <text:p>5.419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2.91" table:style-name="ce20">
            <text:p>-1.782,91</text:p>
          </table:table-cell>
          <table:table-cell office:value-type="float" office:value="-1483" table:style-name="ce20">
            <text:p>-1.483,00</text:p>
          </table:table-cell>
          <table:table-cell office:value-type="float" office:value="2833.24" table:style-name="ce20">
            <text:p>2.833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oyce Cristina De Oliveira Rez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-52.73" table:style-name="ce20">
            <text:p>-52,73</text:p>
          </table:table-cell>
          <table:table-cell office:value-type="float" office:value="5444.1" table:style-name="ce20">
            <text:p>5.44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0" table:style-name="ce20">
            <text:p>0,00</text:p>
          </table:table-cell>
          <table:table-cell office:value-type="float" office:value="4203.5200000000004" table:style-name="ce20">
            <text:p>4.2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Paco Tosi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1.5300000000002" table:style-name="ce20">
            <text:p>-2.261,53</text:p>
          </table:table-cell>
          <table:table-cell office:value-type="float" office:value="-44.32" table:style-name="ce20">
            <text:p>-44,32</text:p>
          </table:table-cell>
          <table:table-cell office:value-type="float" office:value="5226.54" table:style-name="ce20">
            <text:p>5.226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9.22" table:style-name="ce20">
            <text:p>-1.379,22</text:p>
          </table:table-cell>
          <table:table-cell office:value-type="float" office:value="-35.67" table:style-name="ce20">
            <text:p>-35,67</text:p>
          </table:table-cell>
          <table:table-cell office:value-type="float" office:value="4546.91" table:style-name="ce20">
            <text:p>4.546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82" table:style-name="ce20">
            <text:p>-1.156,82</text:p>
          </table:table-cell>
          <table:table-cell office:value-type="float" office:value="-33.18" table:style-name="ce20">
            <text:p>-33,18</text:p>
          </table:table-cell>
          <table:table-cell office:value-type="float" office:value="4143.67" table:style-name="ce20">
            <text:p>4.14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97.67" table:style-name="ce20">
            <text:p>5.79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9.29" table:style-name="ce20">
            <text:p>-1.229,29</text:p>
          </table:table-cell>
          <table:table-cell office:value-type="float" office:value="-586.24" table:style-name="ce20">
            <text:p>-586,24</text:p>
          </table:table-cell>
          <table:table-cell office:value-type="float" office:value="3982.14" table:style-name="ce20">
            <text:p>3.982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3.51" table:style-name="ce20">
            <text:p>-3.033,51</text:p>
          </table:table-cell>
          <table:table-cell office:value-type="float" office:value="-59.06" table:style-name="ce20">
            <text:p>-59,06</text:p>
          </table:table-cell>
          <table:table-cell office:value-type="float" office:value="5977.89" table:style-name="ce20">
            <text:p>5.977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3.99" table:style-name="ce20">
            <text:p>-1.153,99</text:p>
          </table:table-cell>
          <table:table-cell office:value-type="float" office:value="-26.79" table:style-name="ce20">
            <text:p>-26,79</text:p>
          </table:table-cell>
          <table:table-cell office:value-type="float" office:value="3805.61" table:style-name="ce20">
            <text:p>3.80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33.5" table:style-name="ce20">
            <text:p>9.633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81.73" table:style-name="ce20">
            <text:p>-2.881,73</text:p>
          </table:table-cell>
          <table:table-cell office:value-type="float" office:value="-1871.4" table:style-name="ce20">
            <text:p>-1.871,40</text:p>
          </table:table-cell>
          <table:table-cell office:value-type="float" office:value="4880.37" table:style-name="ce20">
            <text:p>4.880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3.16" table:style-name="ce20">
            <text:p>-1.643,16</text:p>
          </table:table-cell>
          <table:table-cell office:value-type="float" office:value="-2510.9699999999998" table:style-name="ce20">
            <text:p>-2.510,97</text:p>
          </table:table-cell>
          <table:table-cell office:value-type="float" office:value="2674.37" table:style-name="ce20">
            <text:p>2.674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Aparecida Br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-509.64" table:style-name="ce20">
            <text:p>-509,64</text:p>
          </table:table-cell>
          <table:table-cell office:value-type="float" office:value="3373.86" table:style-name="ce20">
            <text:p>3.373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55.18" table:style-name="ce20">
            <text:p>6.455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1.9" table:style-name="ce20">
            <text:p>-1.331,90</text:p>
          </table:table-cell>
          <table:table-cell office:value-type="float" office:value="-33.18" table:style-name="ce20">
            <text:p>-33,18</text:p>
          </table:table-cell>
          <table:table-cell office:value-type="float" office:value="5090.1000000000004" table:style-name="ce20">
            <text:p>5.090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Goncalves De Almeida Sek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49" table:style-name="ce20">
            <text:p>6.8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41.5" table:style-name="ce20">
            <text:p>-2.041,50</text:p>
          </table:table-cell>
          <table:table-cell office:value-type="float" office:value="-35.67" table:style-name="ce20">
            <text:p>-35,67</text:p>
          </table:table-cell>
          <table:table-cell office:value-type="float" office:value="4751.32" table:style-name="ce20">
            <text:p>4.75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50.95" table:style-name="ce20">
            <text:p>-3.350,95</text:p>
          </table:table-cell>
          <table:table-cell office:value-type="float" office:value="-265.32" table:style-name="ce20">
            <text:p>-265,32</text:p>
          </table:table-cell>
          <table:table-cell office:value-type="float" office:value="7109.56" table:style-name="ce20">
            <text:p>7.109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6.72" table:style-name="ce20">
            <text:p>7.136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5.81" table:style-name="ce20">
            <text:p>-1.725,81</text:p>
          </table:table-cell>
          <table:table-cell office:value-type="float" office:value="-35.67" table:style-name="ce20">
            <text:p>-35,67</text:p>
          </table:table-cell>
          <table:table-cell office:value-type="float" office:value="5375.24" table:style-name="ce20">
            <text:p>5.375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6.07" table:style-name="ce20">
            <text:p>-3.816,0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353.96" table:style-name="ce20">
            <text:p>6.353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4.04" table:style-name="ce20">
            <text:p>-1.164,04</text:p>
          </table:table-cell>
          <table:table-cell office:value-type="float" office:value="-35.67" table:style-name="ce20">
            <text:p>-35,67</text:p>
          </table:table-cell>
          <table:table-cell office:value-type="float" office:value="4507.28" table:style-name="ce20">
            <text:p>4.50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292.85" table:style-name="ce20">
            <text:p>10.292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5.09" table:style-name="ce20">
            <text:p>-2.735,09</text:p>
          </table:table-cell>
          <table:table-cell office:value-type="float" office:value="-58.93" table:style-name="ce20">
            <text:p>-58,93</text:p>
          </table:table-cell>
          <table:table-cell office:value-type="float" office:value="7498.83" table:style-name="ce20">
            <text:p>7.498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atia Yukari Matsumoto Bern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019.45" table:style-name="ce20">
            <text:p>7.019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9.5" table:style-name="ce20">
            <text:p>-1.729,50</text:p>
          </table:table-cell>
          <table:table-cell office:value-type="float" office:value="0" table:style-name="ce20">
            <text:p>0,00</text:p>
          </table:table-cell>
          <table:table-cell office:value-type="float" office:value="4262.32" table:style-name="ce20">
            <text:p>4.26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Karoline Da Cruz Migu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9.11" table:style-name="ce20">
            <text:p>8.099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0.84" table:style-name="ce20">
            <text:p>-1.950,84</text:p>
          </table:table-cell>
          <table:table-cell office:value-type="float" office:value="0" table:style-name="ce20">
            <text:p>0,00</text:p>
          </table:table-cell>
          <table:table-cell office:value-type="float" office:value="6148.27" table:style-name="ce20">
            <text:p>6.148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7.5" table:style-name="ce20">
            <text:p>-1.647,50</text:p>
          </table:table-cell>
          <table:table-cell office:value-type="float" office:value="-33.18" table:style-name="ce20">
            <text:p>-33,18</text:p>
          </table:table-cell>
          <table:table-cell office:value-type="float" office:value="4281.12" table:style-name="ce20">
            <text:p>4.281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8.69" table:style-name="ce20">
            <text:p>-1.358,69</text:p>
          </table:table-cell>
          <table:table-cell office:value-type="float" office:value="-33.18" table:style-name="ce20">
            <text:p>-33,18</text:p>
          </table:table-cell>
          <table:table-cell office:value-type="float" office:value="4226.63" table:style-name="ce20">
            <text:p>4.226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524.3" table:style-name="ce20">
            <text:p>10.524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62.74" table:style-name="ce20">
            <text:p>3.262,74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3799.47" table:style-name="ce20">
            <text:p>-3.799,47</text:p>
          </table:table-cell>
          <table:table-cell office:value-type="float" office:value="-205.25" table:style-name="ce20">
            <text:p>-205,25</text:p>
          </table:table-cell>
          <table:table-cell office:value-type="float" office:value="9782.32" table:style-name="ce20">
            <text:p>9.782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522.0400000000009" table:style-name="ce20">
            <text:p>8.522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42.32" table:style-name="ce20">
            <text:p>-2.842,32</text:p>
          </table:table-cell>
          <table:table-cell office:value-type="float" office:value="0" table:style-name="ce20">
            <text:p>0,00</text:p>
          </table:table-cell>
          <table:table-cell office:value-type="float" office:value="5679.72" table:style-name="ce20">
            <text:p>5.67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6.1400000000001" table:style-name="ce20">
            <text:p>-1.186,14</text:p>
          </table:table-cell>
          <table:table-cell office:value-type="float" office:value="-1260.21" table:style-name="ce20">
            <text:p>-1.260,21</text:p>
          </table:table-cell>
          <table:table-cell office:value-type="float" office:value="4855.22" table:style-name="ce20">
            <text:p>4.85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898.84" table:style-name="ce20">
            <text:p>1.898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2.64" table:style-name="ce20">
            <text:p>-252,64</text:p>
          </table:table-cell>
          <table:table-cell office:value-type="float" office:value="0" table:style-name="ce20">
            <text:p>0,00</text:p>
          </table:table-cell>
          <table:table-cell office:value-type="float" office:value="1646.2" table:style-name="ce20">
            <text:p>1.646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1422.95" table:style-name="ce20">
            <text:p>-1.422,95</text:p>
          </table:table-cell>
          <table:table-cell office:value-type="date" office:date-value="2023-03-01T00:00:00" table:style-name="ce21">
            <text:p>mar-23</text:p>
          </table:table-cell>
          <table:table-cell office:value-type="float" office:value="-1355.97" table:style-name="ce20">
            <text:p>-1.355,97</text:p>
          </table:table-cell>
          <table:table-cell office:value-type="float" office:value="-612.91999999999996" table:style-name="ce20">
            <text:p>-612,92</text:p>
          </table:table-cell>
          <table:table-cell office:value-type="float" office:value="2707.31" table:style-name="ce20">
            <text:p>2.707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04.81" table:style-name="ce20">
            <text:p>5.80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2.97" table:style-name="ce20">
            <text:p>-1.662,97</text:p>
          </table:table-cell>
          <table:table-cell office:value-type="float" office:value="-33.18" table:style-name="ce20">
            <text:p>-33,18</text:p>
          </table:table-cell>
          <table:table-cell office:value-type="float" office:value="4108.66" table:style-name="ce20">
            <text:p>4.108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4.04" table:style-name="ce20">
            <text:p>-1.164,04</text:p>
          </table:table-cell>
          <table:table-cell office:value-type="float" office:value="-35.67" table:style-name="ce20">
            <text:p>-35,67</text:p>
          </table:table-cell>
          <table:table-cell office:value-type="float" office:value="5458.45" table:style-name="ce20">
            <text:p>5.458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42.71" table:style-name="ce20">
            <text:p>-3.142,71</text:p>
          </table:table-cell>
          <table:table-cell office:value-type="float" office:value="-1418.06" table:style-name="ce20">
            <text:p>-1.418,06</text:p>
          </table:table-cell>
          <table:table-cell office:value-type="float" office:value="4963.21" table:style-name="ce20">
            <text:p>4.963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Alves Izzo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74.9000000000001" table:style-name="ce20">
            <text:p>1.174,90</text:p>
          </table:table-cell>
          <table:table-cell office:value-type="string" table:style-name="ce21">
            <text:p>jan/2023 fev/2023 mar/2023 abr/2023</text:p>
          </table:table-cell>
          <table:table-cell office:value-type="float" office:value="-917.15" table:style-name="ce20">
            <text:p>-917,15</text:p>
          </table:table-cell>
          <table:table-cell office:value-type="float" office:value="0" table:style-name="ce20">
            <text:p>0,00</text:p>
          </table:table-cell>
          <table:table-cell office:value-type="float" office:value="4174.1099999999997" table:style-name="ce20">
            <text:p>4.174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1.88" table:style-name="ce20">
            <text:p>-1.441,88</text:p>
          </table:table-cell>
          <table:table-cell office:value-type="float" office:value="-1752.3" table:style-name="ce20">
            <text:p>-1.752,30</text:p>
          </table:table-cell>
          <table:table-cell office:value-type="float" office:value="2139.4899999999998" table:style-name="ce20">
            <text:p>2.13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rissa Maria Veloso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54.57" table:style-name="ce20">
            <text:p>-1.254,57</text:p>
          </table:table-cell>
          <table:table-cell office:value-type="float" office:value="-1560.14" table:style-name="ce20">
            <text:p>-1.560,14</text:p>
          </table:table-cell>
          <table:table-cell office:value-type="float" office:value="2892.28" table:style-name="ce20">
            <text:p>2.892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2.14" table:style-name="ce20">
            <text:p>-2.062,14</text:p>
          </table:table-cell>
          <table:table-cell office:value-type="float" office:value="-48.1" table:style-name="ce20">
            <text:p>-48,10</text:p>
          </table:table-cell>
          <table:table-cell office:value-type="float" office:value="5724.7" table:style-name="ce20">
            <text:p>5.72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6.71" table:style-name="ce20">
            <text:p>-1.306,71</text:p>
          </table:table-cell>
          <table:table-cell office:value-type="float" office:value="-1919.68" table:style-name="ce20">
            <text:p>-1.919,68</text:p>
          </table:table-cell>
          <table:table-cell office:value-type="float" office:value="2480.6" table:style-name="ce20">
            <text:p>2.480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57.15" table:style-name="ce20">
            <text:p>7.557,15</text:p>
          </table:table-cell>
          <table:table-cell office:value-type="float" office:value="0" table:style-name="ce20">
            <text:p>0,00</text:p>
          </table:table-cell>
          <table:table-cell office:value-type="float" office:value="3600.56" table:style-name="ce20">
            <text:p>3.600,5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40.88" table:style-name="ce20">
            <text:p>-2.240,88</text:p>
          </table:table-cell>
          <table:table-cell office:value-type="float" office:value="-38.35" table:style-name="ce20">
            <text:p>-38,35</text:p>
          </table:table-cell>
          <table:table-cell office:value-type="float" office:value="8878.48" table:style-name="ce20">
            <text:p>8.87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4.26" table:style-name="ce20">
            <text:p>-1.054,26</text:p>
          </table:table-cell>
          <table:table-cell office:value-type="float" office:value="-73.09" table:style-name="ce20">
            <text:p>-73,09</text:p>
          </table:table-cell>
          <table:table-cell office:value-type="float" office:value="3859.04" table:style-name="ce20">
            <text:p>3.85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5.72" table:style-name="ce20">
            <text:p>-1.365,72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3705.71" table:style-name="ce20">
            <text:p>3.705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Azeved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280.38" table:style-name="ce20">
            <text:p>280,38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726.84" table:style-name="ce20">
            <text:p>-1.726,84</text:p>
          </table:table-cell>
          <table:table-cell office:value-type="float" office:value="-1224.3800000000001" table:style-name="ce20">
            <text:p>-1.224,38</text:p>
          </table:table-cell>
          <table:table-cell office:value-type="float" office:value="3987.32" table:style-name="ce20">
            <text:p>3.987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3.64" table:style-name="ce20">
            <text:p>-1.373,64</text:p>
          </table:table-cell>
          <table:table-cell office:value-type="float" office:value="-1165.6099999999999" table:style-name="ce20">
            <text:p>-1.165,61</text:p>
          </table:table-cell>
          <table:table-cell office:value-type="float" office:value="3167.74" table:style-name="ce20">
            <text:p>3.167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64.04" table:style-name="ce20">
            <text:p>-1.164,04</text:p>
          </table:table-cell>
          <table:table-cell office:value-type="float" office:value="-35.67" table:style-name="ce20">
            <text:p>-35,67</text:p>
          </table:table-cell>
          <table:table-cell office:value-type="float" office:value="4507.28" table:style-name="ce20">
            <text:p>4.507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e Carvalho Silv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4.6899999999996" table:style-name="ce20">
            <text:p>-4.124,69</text:p>
          </table:table-cell>
          <table:table-cell office:value-type="float" office:value="0" table:style-name="ce20">
            <text:p>0,00</text:p>
          </table:table-cell>
          <table:table-cell office:value-type="float" office:value="10701.95" table:style-name="ce20">
            <text:p>10.701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950.03" table:style-name="ce20">
            <text:p>2.950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1.73" table:style-name="ce20">
            <text:p>-721,73</text:p>
          </table:table-cell>
          <table:table-cell office:value-type="float" office:value="1233.3599999999999" table:style-name="ce20">
            <text:p>1.233,36</text:p>
          </table:table-cell>
          <table:table-cell office:value-type="float" office:value="3461.66" table:style-name="ce20">
            <text:p>3.461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ardo Guilherme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51.49" table:style-name="ce20">
            <text:p>5.251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51.91" table:style-name="ce20">
            <text:p>2.251,91</text:p>
          </table:table-cell>
          <table:table-cell office:value-type="string" table:style-name="ce21">
            <text:p>fev/2023 mar/2023 abr/2023</text:p>
          </table:table-cell>
          <table:table-cell office:value-type="float" office:value="-2103.6799999999998" table:style-name="ce20">
            <text:p>-2.103,68</text:p>
          </table:table-cell>
          <table:table-cell office:value-type="float" office:value="-26.79" table:style-name="ce20">
            <text:p>-26,79</text:p>
          </table:table-cell>
          <table:table-cell office:value-type="float" office:value="5372.93" table:style-name="ce20">
            <text:p>5.372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0.3699999999999" table:style-name="ce20">
            <text:p>-1.270,37</text:p>
          </table:table-cell>
          <table:table-cell office:value-type="float" office:value="-1310.05" table:style-name="ce20">
            <text:p>-1.310,05</text:p>
          </table:table-cell>
          <table:table-cell office:value-type="float" office:value="3038.08" table:style-name="ce20">
            <text:p>3.038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720" table:style-name="ce20">
            <text:p>-3.720,00</text:p>
          </table:table-cell>
          <table:table-cell office:value-type="float" office:value="-2821.16" table:style-name="ce20">
            <text:p>-2.821,16</text:p>
          </table:table-cell>
          <table:table-cell office:value-type="float" office:value="6910.8" table:style-name="ce20">
            <text:p>6.910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417.049999999999" table:style-name="ce20">
            <text:p>10.417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5.7" table:style-name="ce20">
            <text:p>-3.015,7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333.09" table:style-name="ce20">
            <text:p>7.333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0.39" table:style-name="ce20">
            <text:p>-1.590,39</text:p>
          </table:table-cell>
          <table:table-cell office:value-type="float" office:value="-2656.22" table:style-name="ce20">
            <text:p>-2.656,22</text:p>
          </table:table-cell>
          <table:table-cell office:value-type="float" office:value="2708.82" table:style-name="ce20">
            <text:p>2.708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Mayumi Hokama Fogac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5505.58" table:style-name="ce20">
            <text:p>15.505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100.26" table:style-name="ce20">
            <text:p>-5.100,26</text:p>
          </table:table-cell>
          <table:table-cell office:value-type="float" office:value="-95.05" table:style-name="ce20">
            <text:p>-95,05</text:p>
          </table:table-cell>
          <table:table-cell office:value-type="float" office:value="10310.27" table:style-name="ce20">
            <text:p>10.31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-207.92" table:style-name="ce20">
            <text:p>-207,92</text:p>
          </table:table-cell>
          <table:table-cell office:value-type="float" office:value="3675.58" table:style-name="ce20">
            <text:p>3.675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cia Terra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61.5300000000002" table:style-name="ce20">
            <text:p>-2.261,53</text:p>
          </table:table-cell>
          <table:table-cell office:value-type="float" office:value="-52.73" table:style-name="ce20">
            <text:p>-52,73</text:p>
          </table:table-cell>
          <table:table-cell office:value-type="float" office:value="5218.13" table:style-name="ce20">
            <text:p>5.21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2.73" table:style-name="ce20">
            <text:p>-972,73</text:p>
          </table:table-cell>
          <table:table-cell office:value-type="float" office:value="-24.92" table:style-name="ce20">
            <text:p>-24,92</text:p>
          </table:table-cell>
          <table:table-cell office:value-type="float" office:value="3185.74" table:style-name="ce20">
            <text:p>3.185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4.73" table:style-name="ce20">
            <text:p>-894,73</text:p>
          </table:table-cell>
          <table:table-cell office:value-type="float" office:value="-1455.82" table:style-name="ce20">
            <text:p>-1.455,82</text:p>
          </table:table-cell>
          <table:table-cell office:value-type="float" office:value="2325.61" table:style-name="ce20">
            <text:p>2.32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027.4" table:style-name="ce20">
            <text:p>12.027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5.9" table:style-name="ce20">
            <text:p>-3.885,90</text:p>
          </table:table-cell>
          <table:table-cell office:value-type="float" office:value="-73.37" table:style-name="ce20">
            <text:p>-73,37</text:p>
          </table:table-cell>
          <table:table-cell office:value-type="float" office:value="8068.13" table:style-name="ce20">
            <text:p>8.06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1.1" table:style-name="ce20">
            <text:p>7.201,10</text:p>
          </table:table-cell>
          <table:table-cell office:value-type="float" office:value="1200.18" table:style-name="ce20">
            <text:p>1.200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9.17" table:style-name="ce20">
            <text:p>-1.859,17</text:p>
          </table:table-cell>
          <table:table-cell office:value-type="float" office:value="-38.35" table:style-name="ce20">
            <text:p>-38,35</text:p>
          </table:table-cell>
          <table:table-cell office:value-type="float" office:value="6503.76" table:style-name="ce20">
            <text:p>6.503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849.44" table:style-name="ce20">
            <text:p>849,44</text:p>
          </table:table-cell>
          <table:table-cell office:value-type="float" office:value="2370.31" table:style-name="ce20">
            <text:p>2.370,31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7.14" table:style-name="ce20">
            <text:p>-1.417,14</text:p>
          </table:table-cell>
          <table:table-cell office:value-type="float" office:value="0" table:style-name="ce20">
            <text:p>0,00</text:p>
          </table:table-cell>
          <table:table-cell office:value-type="float" office:value="6899.25" table:style-name="ce20">
            <text:p>6.899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gia Rosental Buarque De Gusma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3.3800000000001" table:style-name="ce20">
            <text:p>-1.043,38</text:p>
          </table:table-cell>
          <table:table-cell office:value-type="float" office:value="0" table:style-name="ce20">
            <text:p>0,00</text:p>
          </table:table-cell>
          <table:table-cell office:value-type="float" office:value="4053.26" table:style-name="ce20">
            <text:p>4.05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9.34" table:style-name="ce20">
            <text:p>-1.809,34</text:p>
          </table:table-cell>
          <table:table-cell office:value-type="float" office:value="-48.1" table:style-name="ce20">
            <text:p>-48,10</text:p>
          </table:table-cell>
          <table:table-cell office:value-type="float" office:value="5633.95" table:style-name="ce20">
            <text:p>5.63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0" table:style-name="ce20">
            <text:p>0,00</text:p>
          </table:table-cell>
          <table:table-cell office:value-type="float" office:value="7087.71" table:style-name="ce20">
            <text:p>7.087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iane Pacheco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6.63" table:style-name="ce20">
            <text:p>-1.996,63</text:p>
          </table:table-cell>
          <table:table-cell office:value-type="float" office:value="0" table:style-name="ce20">
            <text:p>0,00</text:p>
          </table:table-cell>
          <table:table-cell office:value-type="float" office:value="5494.76" table:style-name="ce20">
            <text:p>5.494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3.77" table:style-name="ce20">
            <text:p>-1.493,77</text:p>
          </table:table-cell>
          <table:table-cell office:value-type="float" office:value="0" table:style-name="ce20">
            <text:p>0,00</text:p>
          </table:table-cell>
          <table:table-cell office:value-type="float" office:value="4888.46" table:style-name="ce20">
            <text:p>4.888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314.49" table:style-name="ce20">
            <text:p>-314,49</text:p>
          </table:table-cell>
          <table:table-cell office:value-type="float" office:value="4114.32" table:style-name="ce20">
            <text:p>4.114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5.18" table:style-name="ce20">
            <text:p>-1.235,18</text:p>
          </table:table-cell>
          <table:table-cell office:value-type="float" office:value="-33.18" table:style-name="ce20">
            <text:p>-33,18</text:p>
          </table:table-cell>
          <table:table-cell office:value-type="float" office:value="6910.16" table:style-name="ce20">
            <text:p>6.91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82" table:style-name="ce20">
            <text:p>-1.156,82</text:p>
          </table:table-cell>
          <table:table-cell office:value-type="float" office:value="0" table:style-name="ce20">
            <text:p>0,00</text:p>
          </table:table-cell>
          <table:table-cell office:value-type="float" office:value="4176.8500000000004" table:style-name="ce20">
            <text:p>4.17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Mor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8.0999999999999" table:style-name="ce20">
            <text:p>1.06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.33000000000001" table:style-name="ce20">
            <text:p>-136,33</text:p>
          </table:table-cell>
          <table:table-cell office:value-type="float" office:value="0" table:style-name="ce20">
            <text:p>0,00</text:p>
          </table:table-cell>
          <table:table-cell office:value-type="float" office:value="931.77" table:style-name="ce20">
            <text:p>931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59" table:style-name="ce20">
            <text:p>-2.670,59</text:p>
          </table:table-cell>
          <table:table-cell office:value-type="float" office:value="-56.68" table:style-name="ce20">
            <text:p>-56,68</text:p>
          </table:table-cell>
          <table:table-cell office:value-type="float" office:value="6343.19" table:style-name="ce20">
            <text:p>6.34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4.1300000000001" table:style-name="ce20">
            <text:p>-1.224,13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2605.35" table:style-name="ce20">
            <text:p>2.605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5765.13" table:style-name="ce20">
            <text:p>5.765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75.26" table:style-name="ce20">
            <text:p>-4.375,26</text:p>
          </table:table-cell>
          <table:table-cell office:value-type="float" office:value="-73.37" table:style-name="ce20">
            <text:p>-73,37</text:p>
          </table:table-cell>
          <table:table-cell office:value-type="float" office:value="12846.75" table:style-name="ce20">
            <text:p>12.84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owanny De Souza Versiane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9.39" table:style-name="ce20">
            <text:p>-1.449,39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2854.19" table:style-name="ce20">
            <text:p>2.85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0.45" table:style-name="ce20">
            <text:p>-1.950,45</text:p>
          </table:table-cell>
          <table:table-cell office:value-type="float" office:value="0" table:style-name="ce20">
            <text:p>0,00</text:p>
          </table:table-cell>
          <table:table-cell office:value-type="float" office:value="4878.05" table:style-name="ce20">
            <text:p>4.878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33.18" table:style-name="ce20">
            <text:p>-33,18</text:p>
          </table:table-cell>
          <table:table-cell office:value-type="float" office:value="4117" table:style-name="ce20">
            <text:p>4.117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20.85" table:style-name="ce20">
            <text:p>-1.420,85</text:p>
          </table:table-cell>
          <table:table-cell office:value-type="float" office:value="-35.67" table:style-name="ce20">
            <text:p>-35,67</text:p>
          </table:table-cell>
          <table:table-cell office:value-type="float" office:value="4250.47" table:style-name="ce20">
            <text:p>4.250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0" table:style-name="ce20">
            <text:p>0,00</text:p>
          </table:table-cell>
          <table:table-cell office:value-type="float" office:value="4203.5200000000004" table:style-name="ce20">
            <text:p>4.2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14.04" table:style-name="ce20">
            <text:p>-2.614,04</text:p>
          </table:table-cell>
          <table:table-cell office:value-type="float" office:value="-63.49" table:style-name="ce20">
            <text:p>-63,49</text:p>
          </table:table-cell>
          <table:table-cell office:value-type="float" office:value="6846.45" table:style-name="ce20">
            <text:p>6.846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 Kaori Masumoto Anraku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2510.8000000000002" table:style-name="ce20">
            <text:p>2.510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18.71" table:style-name="ce20">
            <text:p>-2.818,71</text:p>
          </table:table-cell>
          <table:table-cell office:value-type="float" office:value="-52.73" table:style-name="ce20">
            <text:p>-52,73</text:p>
          </table:table-cell>
          <table:table-cell office:value-type="float" office:value="7171.75" table:style-name="ce20">
            <text:p>7.17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7.82" table:style-name="ce20">
            <text:p>-1.577,82</text:p>
          </table:table-cell>
          <table:table-cell office:value-type="float" office:value="-1024.3599999999999" table:style-name="ce20">
            <text:p>-1.024,36</text:p>
          </table:table-cell>
          <table:table-cell office:value-type="float" office:value="3780.05" table:style-name="ce20">
            <text:p>3.780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04.58" table:style-name="ce20">
            <text:p>-3.404,5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252.99" table:style-name="ce20">
            <text:p>7.252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a Cruz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4.81" table:style-name="ce20">
            <text:p>-764,81</text:p>
          </table:table-cell>
          <table:table-cell office:value-type="float" office:value="-24.92" table:style-name="ce20">
            <text:p>-24,92</text:p>
          </table:table-cell>
          <table:table-cell office:value-type="float" office:value="3126.63" table:style-name="ce20">
            <text:p>3.126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89.75" table:style-name="ce20">
            <text:p>-3.289,75</text:p>
          </table:table-cell>
          <table:table-cell office:value-type="float" office:value="-63.49" table:style-name="ce20">
            <text:p>-63,49</text:p>
          </table:table-cell>
          <table:table-cell office:value-type="float" office:value="6170.74" table:style-name="ce20">
            <text:p>6.170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ea Pereira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Fornasaro Pel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647.32000000000005" table:style-name="ce20">
            <text:p>-647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44.12" table:style-name="ce20">
            <text:p>3.24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a Uema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4.38" table:style-name="ce20">
            <text:p>4.094,38</text:p>
          </table:table-cell>
          <table:table-cell office:value-type="float" office:value="682.4" table:style-name="ce20">
            <text:p>682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81.32" table:style-name="ce20">
            <text:p>-781,32</text:p>
          </table:table-cell>
          <table:table-cell office:value-type="float" office:value="-24.92" table:style-name="ce20">
            <text:p>-24,92</text:p>
          </table:table-cell>
          <table:table-cell office:value-type="float" office:value="3970.54" table:style-name="ce20">
            <text:p>3.970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969.68" table:style-name="ce20">
            <text:p>6.96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8" table:style-name="ce20">
            <text:p>-1.998,00</text:p>
          </table:table-cell>
          <table:table-cell office:value-type="float" office:value="-1762.16" table:style-name="ce20">
            <text:p>-1.762,16</text:p>
          </table:table-cell>
          <table:table-cell office:value-type="float" office:value="3209.52" table:style-name="ce20">
            <text:p>3.209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71.9" table:style-name="ce20">
            <text:p>10.071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26.36" table:style-name="ce20">
            <text:p>-3.326,36</text:p>
          </table:table-cell>
          <table:table-cell office:value-type="float" office:value="0" table:style-name="ce20">
            <text:p>0,00</text:p>
          </table:table-cell>
          <table:table-cell office:value-type="float" office:value="6745.54" table:style-name="ce20">
            <text:p>6.745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23.21" table:style-name="ce20">
            <text:p>-3.923,21</text:p>
          </table:table-cell>
          <table:table-cell office:value-type="float" office:value="-493.09" table:style-name="ce20">
            <text:p>-493,09</text:p>
          </table:table-cell>
          <table:table-cell office:value-type="float" office:value="7113.95" table:style-name="ce20">
            <text:p>7.11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1.87" table:style-name="ce20">
            <text:p>-1.601,87</text:p>
          </table:table-cell>
          <table:table-cell office:value-type="float" office:value="-35.67" table:style-name="ce20">
            <text:p>-35,67</text:p>
          </table:table-cell>
          <table:table-cell office:value-type="float" office:value="4354.28" table:style-name="ce20">
            <text:p>4.354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0.69" table:style-name="ce20">
            <text:p>6.78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0.78" table:style-name="ce20">
            <text:p>-1.620,78</text:p>
          </table:table-cell>
          <table:table-cell office:value-type="float" office:value="-112.12" table:style-name="ce20">
            <text:p>-112,12</text:p>
          </table:table-cell>
          <table:table-cell office:value-type="float" office:value="5047.79" table:style-name="ce20">
            <text:p>5.047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2114.4299999999998" table:style-name="ce20">
            <text:p>2.114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7.97" table:style-name="ce20">
            <text:p>-817,97</text:p>
          </table:table-cell>
          <table:table-cell office:value-type="float" office:value="2158.38" table:style-name="ce20">
            <text:p>2.158,38</text:p>
          </table:table-cell>
          <table:table-cell office:value-type="float" office:value="3454.84" table:style-name="ce20">
            <text:p>3.454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42.47" table:style-name="ce20">
            <text:p>5.44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9.44" table:style-name="ce20">
            <text:p>-1.399,44</text:p>
          </table:table-cell>
          <table:table-cell office:value-type="float" office:value="-30.96" table:style-name="ce20">
            <text:p>-30,96</text:p>
          </table:table-cell>
          <table:table-cell office:value-type="float" office:value="4012.07" table:style-name="ce20">
            <text:p>4.012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9.22" table:style-name="ce20">
            <text:p>-1.379,22</text:p>
          </table:table-cell>
          <table:table-cell office:value-type="float" office:value="-1409.66" table:style-name="ce20">
            <text:p>-1.409,66</text:p>
          </table:table-cell>
          <table:table-cell office:value-type="float" office:value="3172.92" table:style-name="ce20">
            <text:p>3.172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5.18" table:style-name="ce20">
            <text:p>-1.235,18</text:p>
          </table:table-cell>
          <table:table-cell office:value-type="float" office:value="-33.18" table:style-name="ce20">
            <text:p>-33,18</text:p>
          </table:table-cell>
          <table:table-cell office:value-type="float" office:value="4421.34" table:style-name="ce20">
            <text:p>4.421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2204.94" table:style-name="ce20">
            <text:p>2.204,9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26.46" table:style-name="ce20">
            <text:p>-926,46</text:p>
          </table:table-cell>
          <table:table-cell office:value-type="float" office:value="-24.92" table:style-name="ce20">
            <text:p>-24,92</text:p>
          </table:table-cell>
          <table:table-cell office:value-type="float" office:value="6019.46" table:style-name="ce20">
            <text:p>6.01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07.73" table:style-name="ce20">
            <text:p>5.80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8.12" table:style-name="ce20">
            <text:p>-1.318,12</text:p>
          </table:table-cell>
          <table:table-cell office:value-type="float" office:value="0" table:style-name="ce20">
            <text:p>0,00</text:p>
          </table:table-cell>
          <table:table-cell office:value-type="float" office:value="4489.6099999999997" table:style-name="ce20">
            <text:p>4.489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2833.97" table:style-name="ce20">
            <text:p>12.833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29.43" table:style-name="ce20">
            <text:p>-4.229,43</text:p>
          </table:table-cell>
          <table:table-cell office:value-type="float" office:value="-3272.78" table:style-name="ce20">
            <text:p>-3.272,78</text:p>
          </table:table-cell>
          <table:table-cell office:value-type="float" office:value="5331.76" table:style-name="ce20">
            <text:p>5.331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33.51" table:style-name="ce20">
            <text:p>-3.033,51</text:p>
          </table:table-cell>
          <table:table-cell office:value-type="float" office:value="0" table:style-name="ce20">
            <text:p>0,00</text:p>
          </table:table-cell>
          <table:table-cell office:value-type="float" office:value="6036.95" table:style-name="ce20">
            <text:p>6.036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4912.67" table:style-name="ce20">
            <text:p>4.912,6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8.83" table:style-name="ce20">
            <text:p>-3.528,83</text:p>
          </table:table-cell>
          <table:table-cell office:value-type="float" office:value="-65.5" table:style-name="ce20">
            <text:p>-65,50</text:p>
          </table:table-cell>
          <table:table-cell office:value-type="float" office:value="11143.67" table:style-name="ce20">
            <text:p>11.14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gali Solu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43.5" table:style-name="ce20">
            <text:p>-1.343,50</text:p>
          </table:table-cell>
          <table:table-cell office:value-type="float" office:value="-33.18" table:style-name="ce20">
            <text:p>-33,18</text:p>
          </table:table-cell>
          <table:table-cell office:value-type="float" office:value="3956.99" table:style-name="ce20">
            <text:p>3.956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6207.22" table:style-name="ce20">
            <text:p>16.207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598.18" table:style-name="ce20">
            <text:p>-5.598,1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0540.78" table:style-name="ce20">
            <text:p>10.540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77.92" table:style-name="ce20">
            <text:p>-1.477,92</text:p>
          </table:table-cell>
          <table:table-cell office:value-type="float" office:value="-33.18" table:style-name="ce20">
            <text:p>-33,18</text:p>
          </table:table-cell>
          <table:table-cell office:value-type="float" office:value="4195.8900000000003" table:style-name="ce20">
            <text:p>4.19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34.19" table:style-name="ce20">
            <text:p>6.834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9.28" table:style-name="ce20">
            <text:p>-1.759,28</text:p>
          </table:table-cell>
          <table:table-cell office:value-type="float" office:value="-260.55" table:style-name="ce20">
            <text:p>-260,55</text:p>
          </table:table-cell>
          <table:table-cell office:value-type="float" office:value="4814.3599999999997" table:style-name="ce20">
            <text:p>4.81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Del Negri Bortol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-38.35" table:style-name="ce20">
            <text:p>-38,35</text:p>
          </table:table-cell>
          <table:table-cell office:value-type="float" office:value="4797.97" table:style-name="ce20">
            <text:p>4.797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68.22" table:style-name="ce20">
            <text:p>4.46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90.32" table:style-name="ce20">
            <text:p>-790,32</text:p>
          </table:table-cell>
          <table:table-cell office:value-type="float" office:value="-24.92" table:style-name="ce20">
            <text:p>-24,92</text:p>
          </table:table-cell>
          <table:table-cell office:value-type="float" office:value="3652.98" table:style-name="ce20">
            <text:p>3.652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71.22" table:style-name="ce20">
            <text:p>5.271,22</text:p>
          </table:table-cell>
          <table:table-cell office:value-type="float" office:value="878.54" table:style-name="ce20">
            <text:p>878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4.05" table:style-name="ce20">
            <text:p>-1.094,05</text:p>
          </table:table-cell>
          <table:table-cell office:value-type="float" office:value="-26.79" table:style-name="ce20">
            <text:p>-26,79</text:p>
          </table:table-cell>
          <table:table-cell office:value-type="float" office:value="5028.92" table:style-name="ce20">
            <text:p>5.028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0.6" table:style-name="ce20">
            <text:p>-1.620,60</text:p>
          </table:table-cell>
          <table:table-cell office:value-type="float" office:value="-35.67" table:style-name="ce20">
            <text:p>-35,67</text:p>
          </table:table-cell>
          <table:table-cell office:value-type="float" office:value="4050.72" table:style-name="ce20">
            <text:p>4.050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6.47" table:style-name="ce20">
            <text:p>-1.386,47</text:p>
          </table:table-cell>
          <table:table-cell office:value-type="float" office:value="-33.18" table:style-name="ce20">
            <text:p>-33,18</text:p>
          </table:table-cell>
          <table:table-cell office:value-type="float" office:value="4679.5" table:style-name="ce20">
            <text:p>4.679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557.13" table:style-name="ce20">
            <text:p>7.557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05.56" table:style-name="ce20">
            <text:p>-2.405,56</text:p>
          </table:table-cell>
          <table:table-cell office:value-type="float" office:value="0" table:style-name="ce20">
            <text:p>0,00</text:p>
          </table:table-cell>
          <table:table-cell office:value-type="float" office:value="5151.57" table:style-name="ce20">
            <text:p>5.151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0" table:style-name="ce20">
            <text:p>0,00</text:p>
          </table:table-cell>
          <table:table-cell office:value-type="float" office:value="4836.32" table:style-name="ce20">
            <text:p>4.836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73.12" table:style-name="ce20">
            <text:p>12.773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84.79" table:style-name="ce20">
            <text:p>-3.884,79</text:p>
          </table:table-cell>
          <table:table-cell office:value-type="float" office:value="-2740.34" table:style-name="ce20">
            <text:p>-2.740,34</text:p>
          </table:table-cell>
          <table:table-cell office:value-type="float" office:value="6147.99" table:style-name="ce20">
            <text:p>6.14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1637.56" table:style-name="ce20">
            <text:p>1.63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6" table:style-name="ce20">
            <text:p>-3.816,00</text:p>
          </table:table-cell>
          <table:table-cell office:value-type="float" office:value="-65.5" table:style-name="ce20">
            <text:p>-65,50</text:p>
          </table:table-cell>
          <table:table-cell office:value-type="float" office:value="7581.39" table:style-name="ce20">
            <text:p>7.581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002.38" table:style-name="ce20">
            <text:p>6.002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7.3000000000002" table:style-name="ce20">
            <text:p>-2.067,30</text:p>
          </table:table-cell>
          <table:table-cell office:value-type="float" office:value="1850.04" table:style-name="ce20">
            <text:p>1.850,04</text:p>
          </table:table-cell>
          <table:table-cell office:value-type="float" office:value="5785.12" table:style-name="ce20">
            <text:p>5.785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Silva Goncalves D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1.88" table:style-name="ce20">
            <text:p>-901,88</text:p>
          </table:table-cell>
          <table:table-cell office:value-type="float" office:value="-1653.38" table:style-name="ce20">
            <text:p>-1.653,38</text:p>
          </table:table-cell>
          <table:table-cell office:value-type="float" office:value="1361.1" table:style-name="ce20">
            <text:p>1.361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elo Valet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8.45" table:style-name="ce20">
            <text:p>-2.038,45</text:p>
          </table:table-cell>
          <table:table-cell office:value-type="float" office:value="0" table:style-name="ce20">
            <text:p>0,00</text:p>
          </table:table-cell>
          <table:table-cell office:value-type="float" office:value="5493.94" table:style-name="ce20">
            <text:p>5.493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9.74" table:style-name="ce20">
            <text:p>-1.609,74</text:p>
          </table:table-cell>
          <table:table-cell office:value-type="float" office:value="-38.35" table:style-name="ce20">
            <text:p>-38,35</text:p>
          </table:table-cell>
          <table:table-cell office:value-type="float" office:value="4734.1400000000003" table:style-name="ce20">
            <text:p>4.734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Cristina Carvalh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4.44" table:style-name="ce20">
            <text:p>-1.024,44</text:p>
          </table:table-cell>
          <table:table-cell office:value-type="float" office:value="-515.72" table:style-name="ce20">
            <text:p>-515,72</text:p>
          </table:table-cell>
          <table:table-cell office:value-type="float" office:value="3384.96" table:style-name="ce20">
            <text:p>3.384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66.19" table:style-name="ce20">
            <text:p>5.666,19</text:p>
          </table:table-cell>
          <table:table-cell office:value-type="float" office:value="936.42" table:style-name="ce20">
            <text:p>936,42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7.05" table:style-name="ce20">
            <text:p>-1.407,05</text:p>
          </table:table-cell>
          <table:table-cell office:value-type="float" office:value="-30.65" table:style-name="ce20">
            <text:p>-30,65</text:p>
          </table:table-cell>
          <table:table-cell office:value-type="float" office:value="7653.73" table:style-name="ce20">
            <text:p>7.653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9318.17" table:style-name="ce20">
            <text:p>9.318,17</text:p>
          </table:table-cell>
          <table:table-cell office:value-type="float" office:value="0" table:style-name="ce20">
            <text:p>0,00</text:p>
          </table:table-cell>
          <table:table-cell office:value-type="float" office:value="4813.26" table:style-name="ce20">
            <text:p>4.813,2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68.78" table:style-name="ce20">
            <text:p>-3.668,78</text:p>
          </table:table-cell>
          <table:table-cell office:value-type="float" office:value="54.79" table:style-name="ce20">
            <text:p>54,79</text:p>
          </table:table-cell>
          <table:table-cell office:value-type="float" office:value="10517.44" table:style-name="ce20">
            <text:p>10.517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0" table:style-name="ce20">
            <text:p>0,00</text:p>
          </table:table-cell>
          <table:table-cell office:value-type="float" office:value="4203.5200000000004" table:style-name="ce20">
            <text:p>4.20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Rodrigues Julio Est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1780.17" table:style-name="ce20">
            <text:p>1.780,17</text:p>
          </table:table-cell>
          <table:table-cell office:value-type="float" office:value="-391.63" table:style-name="ce20">
            <text:p>-391,63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615.98" table:style-name="ce20">
            <text:p>-615,98</text:p>
          </table:table-cell>
          <table:table-cell office:value-type="float" office:value="-24.92" table:style-name="ce20">
            <text:p>-24,92</text:p>
          </table:table-cell>
          <table:table-cell office:value-type="float" office:value="4664" table:style-name="ce20">
            <text:p>4.664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68.67" table:style-name="ce20">
            <text:p>11.968,67</text:p>
          </table:table-cell>
          <table:table-cell office:value-type="float" office:value="0" table:style-name="ce20">
            <text:p>0,00</text:p>
          </table:table-cell>
          <table:table-cell office:value-type="float" office:value="5984.34" table:style-name="ce20">
            <text:p>5.984,3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40.58" table:style-name="ce20">
            <text:p>-4.440,58</text:p>
          </table:table-cell>
          <table:table-cell office:value-type="float" office:value="-2084.13" table:style-name="ce20">
            <text:p>-2.084,13</text:p>
          </table:table-cell>
          <table:table-cell office:value-type="float" office:value="11428.3" table:style-name="ce20">
            <text:p>11.428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14.67" table:style-name="ce20">
            <text:p>5.21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3.72" table:style-name="ce20">
            <text:p>-1.123,72</text:p>
          </table:table-cell>
          <table:table-cell office:value-type="float" office:value="0" table:style-name="ce20">
            <text:p>0,00</text:p>
          </table:table-cell>
          <table:table-cell office:value-type="float" office:value="4090.95" table:style-name="ce20">
            <text:p>4.090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9.59" table:style-name="ce20">
            <text:p>6.389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49.09" table:style-name="ce20">
            <text:p>-1.849,09</text:p>
          </table:table-cell>
          <table:table-cell office:value-type="float" office:value="-543.26" table:style-name="ce20">
            <text:p>-543,26</text:p>
          </table:table-cell>
          <table:table-cell office:value-type="float" office:value="3997.24" table:style-name="ce20">
            <text:p>3.99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06.88" table:style-name="ce20">
            <text:p>5.20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82.3499999999999" table:style-name="ce20">
            <text:p>-1.082,35</text:p>
          </table:table-cell>
          <table:table-cell office:value-type="float" office:value="-28.8" table:style-name="ce20">
            <text:p>-28,80</text:p>
          </table:table-cell>
          <table:table-cell office:value-type="float" office:value="4095.73" table:style-name="ce20">
            <text:p>4.095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9.33" table:style-name="ce20">
            <text:p>-1.029,33</text:p>
          </table:table-cell>
          <table:table-cell office:value-type="float" office:value="-897.34" table:style-name="ce20">
            <text:p>-897,34</text:p>
          </table:table-cell>
          <table:table-cell office:value-type="float" office:value="3059.72" table:style-name="ce20">
            <text:p>3.05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6.22" table:style-name="ce20">
            <text:p>5.58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0.29" table:style-name="ce20">
            <text:p>-1.230,29</text:p>
          </table:table-cell>
          <table:table-cell office:value-type="float" office:value="-33.28" table:style-name="ce20">
            <text:p>-33,28</text:p>
          </table:table-cell>
          <table:table-cell office:value-type="float" office:value="4322.6499999999996" table:style-name="ce20">
            <text:p>4.322,6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06.15" table:style-name="ce20">
            <text:p>5.506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4.69" table:style-name="ce20">
            <text:p>-1.224,69</text:p>
          </table:table-cell>
          <table:table-cell office:value-type="float" office:value="-1220.46" table:style-name="ce20">
            <text:p>-1.220,46</text:p>
          </table:table-cell>
          <table:table-cell office:value-type="float" office:value="3061" table:style-name="ce20">
            <text:p>3.061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58.07" table:style-name="ce20">
            <text:p>-1.558,07</text:p>
          </table:table-cell>
          <table:table-cell office:value-type="float" office:value="-35.67" table:style-name="ce20">
            <text:p>-35,67</text:p>
          </table:table-cell>
          <table:table-cell office:value-type="float" office:value="4368.0600000000004" table:style-name="ce20">
            <text:p>4.368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82" table:style-name="ce20">
            <text:p>-1.156,82</text:p>
          </table:table-cell>
          <table:table-cell office:value-type="float" office:value="-1448.42" table:style-name="ce20">
            <text:p>-1.448,42</text:p>
          </table:table-cell>
          <table:table-cell office:value-type="float" office:value="2728.43" table:style-name="ce20">
            <text:p>2.728,4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02.25" table:style-name="ce20">
            <text:p>-3.302,25</text:p>
          </table:table-cell>
          <table:table-cell office:value-type="float" office:value="-597.41" table:style-name="ce20">
            <text:p>-597,41</text:p>
          </table:table-cell>
          <table:table-cell office:value-type="float" office:value="6338.63" table:style-name="ce20">
            <text:p>6.338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42.3599999999999" table:style-name="ce20">
            <text:p>-1.242,36</text:p>
          </table:table-cell>
          <table:table-cell office:value-type="float" office:value="-1819.76" table:style-name="ce20">
            <text:p>-1.819,76</text:p>
          </table:table-cell>
          <table:table-cell office:value-type="float" office:value="2929.7" table:style-name="ce20">
            <text:p>2.929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1904.11" table:style-name="ce20">
            <text:p>1.90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72.06" table:style-name="ce20">
            <text:p>-3.272,06</text:p>
          </table:table-cell>
          <table:table-cell office:value-type="float" office:value="-3493.09" table:style-name="ce20">
            <text:p>-3.493,09</text:p>
          </table:table-cell>
          <table:table-cell office:value-type="float" office:value="6563.6" table:style-name="ce20">
            <text:p>6.563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 Elias Men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1.77" table:style-name="ce20">
            <text:p>-3.201,77</text:p>
          </table:table-cell>
          <table:table-cell office:value-type="float" office:value="-1438.83" table:style-name="ce20">
            <text:p>-1.438,83</text:p>
          </table:table-cell>
          <table:table-cell office:value-type="float" office:value="5597.69" table:style-name="ce20">
            <text:p>5.59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16.13" table:style-name="ce20">
            <text:p>6.21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9.05" table:style-name="ce20">
            <text:p>-1.419,05</text:p>
          </table:table-cell>
          <table:table-cell office:value-type="float" office:value="0" table:style-name="ce20">
            <text:p>0,00</text:p>
          </table:table-cell>
          <table:table-cell office:value-type="float" office:value="4797.08" table:style-name="ce20">
            <text:p>4.797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07.73" table:style-name="ce20">
            <text:p>5.80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01.97" table:style-name="ce20">
            <text:p>-1.201,97</text:p>
          </table:table-cell>
          <table:table-cell office:value-type="float" office:value="-2791.86" table:style-name="ce20">
            <text:p>-2.791,86</text:p>
          </table:table-cell>
          <table:table-cell office:value-type="float" office:value="1813.9" table:style-name="ce20">
            <text:p>1.813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3.11" table:style-name="ce20">
            <text:p>-1.643,11</text:p>
          </table:table-cell>
          <table:table-cell office:value-type="float" office:value="-35.67" table:style-name="ce20">
            <text:p>-35,67</text:p>
          </table:table-cell>
          <table:table-cell office:value-type="float" office:value="6703.69" table:style-name="ce20">
            <text:p>6.703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71.92" table:style-name="ce20">
            <text:p>10.071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3.87" table:style-name="ce20">
            <text:p>-2.853,87</text:p>
          </table:table-cell>
          <table:table-cell office:value-type="float" office:value="-33.18" table:style-name="ce20">
            <text:p>-33,18</text:p>
          </table:table-cell>
          <table:table-cell office:value-type="float" office:value="7184.87" table:style-name="ce20">
            <text:p>7.18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7.15" table:style-name="ce20">
            <text:p>7.087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25.41" table:style-name="ce20">
            <text:p>-1.825,41</text:p>
          </table:table-cell>
          <table:table-cell office:value-type="float" office:value="-38.35" table:style-name="ce20">
            <text:p>-38,35</text:p>
          </table:table-cell>
          <table:table-cell office:value-type="float" office:value="5223.3900000000003" table:style-name="ce20">
            <text:p>5.22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0.1600000000001" table:style-name="ce20">
            <text:p>-1.210,16</text:p>
          </table:table-cell>
          <table:table-cell office:value-type="float" office:value="0" table:style-name="ce20">
            <text:p>0,00</text:p>
          </table:table-cell>
          <table:table-cell office:value-type="float" office:value="4123.51" table:style-name="ce20">
            <text:p>4.12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363.78" table:style-name="ce20">
            <text:p>-1.363,78</text:p>
          </table:table-cell>
          <table:table-cell office:value-type="float" office:value="-35.67" table:style-name="ce20">
            <text:p>-35,67</text:p>
          </table:table-cell>
          <table:table-cell office:value-type="float" office:value="4307.54" table:style-name="ce20">
            <text:p>4.307,5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e Camargo Schlittler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6177.77" table:style-name="ce20">
            <text:p>6.177,77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24.6899999999996" table:style-name="ce20">
            <text:p>-4.124,69</text:p>
          </table:table-cell>
          <table:table-cell office:value-type="float" office:value="0" table:style-name="ce20">
            <text:p>0,00</text:p>
          </table:table-cell>
          <table:table-cell office:value-type="float" office:value="16879.72" table:style-name="ce20">
            <text:p>16.879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30" table:style-name="ce20">
            <text:p>9.6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91.69" table:style-name="ce20">
            <text:p>-2.591,69</text:p>
          </table:table-cell>
          <table:table-cell office:value-type="float" office:value="-3295.3" table:style-name="ce20">
            <text:p>-3.295,30</text:p>
          </table:table-cell>
          <table:table-cell office:value-type="float" office:value="3743.01" table:style-name="ce20">
            <text:p>3.743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21.93" table:style-name="ce20">
            <text:p>5.12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013.69" table:style-name="ce20">
            <text:p>-1.013,69</text:p>
          </table:table-cell>
          <table:table-cell office:value-type="float" office:value="-26.79" table:style-name="ce20">
            <text:p>-26,79</text:p>
          </table:table-cell>
          <table:table-cell office:value-type="float" office:value="4081.45" table:style-name="ce20">
            <text:p>4.081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4.26" table:style-name="ce20">
            <text:p>-1.054,26</text:p>
          </table:table-cell>
          <table:table-cell office:value-type="float" office:value="-936.02" table:style-name="ce20">
            <text:p>-936,02</text:p>
          </table:table-cell>
          <table:table-cell office:value-type="float" office:value="2996.11" table:style-name="ce20">
            <text:p>2.996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49" table:style-name="ce20">
            <text:p>6.8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65.94" table:style-name="ce20">
            <text:p>-1.665,94</text:p>
          </table:table-cell>
          <table:table-cell office:value-type="float" office:value="-35.67" table:style-name="ce20">
            <text:p>-35,67</text:p>
          </table:table-cell>
          <table:table-cell office:value-type="float" office:value="5126.88" table:style-name="ce20">
            <text:p>5.126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Emiliana Carvalho Herrmann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80.85" table:style-name="ce20">
            <text:p>-2.980,85</text:p>
          </table:table-cell>
          <table:table-cell office:value-type="float" office:value="-2574.1999999999998" table:style-name="ce20">
            <text:p>-2.574,20</text:p>
          </table:table-cell>
          <table:table-cell office:value-type="float" office:value="4270.28" table:style-name="ce20">
            <text:p>4.270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Fernanda Cardos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505.59" table:style-name="ce20">
            <text:p>15.505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5.08" table:style-name="ce20">
            <text:p>-4.005,08</text:p>
          </table:table-cell>
          <table:table-cell office:value-type="float" office:value="-95.05" table:style-name="ce20">
            <text:p>-95,05</text:p>
          </table:table-cell>
          <table:table-cell office:value-type="float" office:value="11405.46" table:style-name="ce20">
            <text:p>11.405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778.68" table:style-name="ce20">
            <text:p>-778,68</text:p>
          </table:table-cell>
          <table:table-cell office:value-type="float" office:value="3371.5" table:style-name="ce20">
            <text:p>3.371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9.04" table:style-name="ce20">
            <text:p>-1.179,04</text:p>
          </table:table-cell>
          <table:table-cell office:value-type="float" office:value="-33.18" table:style-name="ce20">
            <text:p>-33,18</text:p>
          </table:table-cell>
          <table:table-cell office:value-type="float" office:value="5010.3999999999996" table:style-name="ce20">
            <text:p>5.010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52.18" table:style-name="ce20">
            <text:p>6.852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2.07" table:style-name="ce20">
            <text:p>-1.972,07</text:p>
          </table:table-cell>
          <table:table-cell office:value-type="float" office:value="-38.35" table:style-name="ce20">
            <text:p>-38,35</text:p>
          </table:table-cell>
          <table:table-cell office:value-type="float" office:value="4841.76" table:style-name="ce20">
            <text:p>4.841,7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19.14" table:style-name="ce20">
            <text:p>5.819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0.84" table:style-name="ce20">
            <text:p>-1.380,84</text:p>
          </table:table-cell>
          <table:table-cell office:value-type="float" office:value="-2679.97" table:style-name="ce20">
            <text:p>-2.679,97</text:p>
          </table:table-cell>
          <table:table-cell office:value-type="float" office:value="1758.33" table:style-name="ce20">
            <text:p>1.758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Paula Ferraz Nabhan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5539.62" table:style-name="ce20">
            <text:p>15.539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35.0200000000004" table:style-name="ce20">
            <text:p>-4.335,02</text:p>
          </table:table-cell>
          <table:table-cell office:value-type="float" office:value="-95.05" table:style-name="ce20">
            <text:p>-95,05</text:p>
          </table:table-cell>
          <table:table-cell office:value-type="float" office:value="11109.55" table:style-name="ce20">
            <text:p>11.109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1063.71" table:style-name="ce20">
            <text:p>1.063,71</text:p>
          </table:table-cell>
          <table:table-cell office:value-type="float" office:value="3013.1" table:style-name="ce20">
            <text:p>3.013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90.02" table:style-name="ce20">
            <text:p>-1.990,02</text:p>
          </table:table-cell>
          <table:table-cell office:value-type="float" office:value="-38.35" table:style-name="ce20">
            <text:p>-38,35</text:p>
          </table:table-cell>
          <table:table-cell office:value-type="float" office:value="8430.67" table:style-name="ce20">
            <text:p>8.430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29.94" table:style-name="ce20">
            <text:p>10.029,94</text:p>
          </table:table-cell>
          <table:table-cell office:value-type="float" office:value="0" table:style-name="ce20">
            <text:p>0,00</text:p>
          </table:table-cell>
          <table:table-cell office:value-type="float" office:value="5014.9799999999996" table:style-name="ce20">
            <text:p>5.014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10.87" table:style-name="ce20">
            <text:p>-3.110,87</text:p>
          </table:table-cell>
          <table:table-cell office:value-type="float" office:value="-1769.42" table:style-name="ce20">
            <text:p>-1.769,42</text:p>
          </table:table-cell>
          <table:table-cell office:value-type="float" office:value="10164.629999999999" table:style-name="ce20">
            <text:p>10.164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Coimb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0" table:style-name="ce20">
            <text:p>0,00</text:p>
          </table:table-cell>
          <table:table-cell office:value-type="float" office:value="6726.78" table:style-name="ce20">
            <text:p>6.72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3.48" table:style-name="ce20">
            <text:p>-1.023,48</text:p>
          </table:table-cell>
          <table:table-cell office:value-type="float" office:value="-2212.94" table:style-name="ce20">
            <text:p>-2.212,94</text:p>
          </table:table-cell>
          <table:table-cell office:value-type="float" office:value="2986.2" table:style-name="ce20">
            <text:p>2.986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May Batista Rue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9.8499999999999" table:style-name="ce20">
            <text:p>-1.199,85</text:p>
          </table:table-cell>
          <table:table-cell office:value-type="float" office:value="0" table:style-name="ce20">
            <text:p>0,00</text:p>
          </table:table-cell>
          <table:table-cell office:value-type="float" office:value="4370.8500000000004" table:style-name="ce20">
            <text:p>4.37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6.3200000000002" table:style-name="ce20">
            <text:p>-2.516,32</text:p>
          </table:table-cell>
          <table:table-cell office:value-type="float" office:value="-60.93" table:style-name="ce20">
            <text:p>-60,93</text:p>
          </table:table-cell>
          <table:table-cell office:value-type="float" office:value="6562.6" table:style-name="ce20">
            <text:p>6.562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09.15" table:style-name="ce20">
            <text:p>10.109,15</text:p>
          </table:table-cell>
          <table:table-cell office:value-type="float" office:value="3575.28" table:style-name="ce20">
            <text:p>3.575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88.35" table:style-name="ce20">
            <text:p>-3.588,35</text:p>
          </table:table-cell>
          <table:table-cell office:value-type="float" office:value="548.41999999999996" table:style-name="ce20">
            <text:p>548,42</text:p>
          </table:table-cell>
          <table:table-cell office:value-type="float" office:value="10644.5" table:style-name="ce20">
            <text:p>10.64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53.1999999999998" table:style-name="ce20">
            <text:p>-2.553,20</text:p>
          </table:table-cell>
          <table:table-cell office:value-type="float" office:value="0" table:style-name="ce20">
            <text:p>0,00</text:p>
          </table:table-cell>
          <table:table-cell office:value-type="float" office:value="6634.9" table:style-name="ce20">
            <text:p>6.634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73.11" table:style-name="ce20">
            <text:p>12.773,11</text:p>
          </table:table-cell>
          <table:table-cell office:value-type="float" office:value="2128.85" table:style-name="ce20">
            <text:p>2.128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10.7299999999996" table:style-name="ce20">
            <text:p>-4.310,73</text:p>
          </table:table-cell>
          <table:table-cell office:value-type="float" office:value="-2051.66" table:style-name="ce20">
            <text:p>-2.051,66</text:p>
          </table:table-cell>
          <table:table-cell office:value-type="float" office:value="8539.57" table:style-name="ce20">
            <text:p>8.539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1.73" table:style-name="ce20">
            <text:p>-721,73</text:p>
          </table:table-cell>
          <table:table-cell office:value-type="float" office:value="-26.79" table:style-name="ce20">
            <text:p>-26,79</text:p>
          </table:table-cell>
          <table:table-cell office:value-type="float" office:value="3434.87" table:style-name="ce20">
            <text:p>3.43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64.74" table:style-name="ce20">
            <text:p>6.164,74</text:p>
          </table:table-cell>
          <table:table-cell office:value-type="float" office:value="1027.46" table:style-name="ce20">
            <text:p>1.027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1.81" table:style-name="ce20">
            <text:p>-1.371,81</text:p>
          </table:table-cell>
          <table:table-cell office:value-type="float" office:value="-33.18" table:style-name="ce20">
            <text:p>-33,18</text:p>
          </table:table-cell>
          <table:table-cell office:value-type="float" office:value="5787.21" table:style-name="ce20">
            <text:p>5.787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2.6" table:style-name="ce20">
            <text:p>-2.302,60</text:p>
          </table:table-cell>
          <table:table-cell office:value-type="float" office:value="-126.44" table:style-name="ce20">
            <text:p>-126,44</text:p>
          </table:table-cell>
          <table:table-cell office:value-type="float" office:value="6008.6" table:style-name="ce20">
            <text:p>6.008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59" table:style-name="ce20">
            <text:p>-2.670,59</text:p>
          </table:table-cell>
          <table:table-cell office:value-type="float" office:value="-52.73" table:style-name="ce20">
            <text:p>-52,73</text:p>
          </table:table-cell>
          <table:table-cell office:value-type="float" office:value="6347.14" table:style-name="ce20">
            <text:p>6.347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2.14" table:style-name="ce20">
            <text:p>-2.062,14</text:p>
          </table:table-cell>
          <table:table-cell office:value-type="float" office:value="-48.1" table:style-name="ce20">
            <text:p>-48,10</text:p>
          </table:table-cell>
          <table:table-cell office:value-type="float" office:value="5724.7" table:style-name="ce20">
            <text:p>5.72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ogato Sobr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228.11" table:style-name="ce20">
            <text:p>13.228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45.53" table:style-name="ce20">
            <text:p>-4.445,53</text:p>
          </table:table-cell>
          <table:table-cell office:value-type="float" office:value="0" table:style-name="ce20">
            <text:p>0,00</text:p>
          </table:table-cell>
          <table:table-cell office:value-type="float" office:value="8782.58" table:style-name="ce20">
            <text:p>8.782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2.61" table:style-name="ce20">
            <text:p>-3.012,61</text:p>
          </table:table-cell>
          <table:table-cell office:value-type="float" office:value="-1171.25" table:style-name="ce20">
            <text:p>-1.171,25</text:p>
          </table:table-cell>
          <table:table-cell office:value-type="float" office:value="5004.24" table:style-name="ce20">
            <text:p>5.00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03.03" table:style-name="ce20">
            <text:p>5.903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7.83" table:style-name="ce20">
            <text:p>-1.437,83</text:p>
          </table:table-cell>
          <table:table-cell office:value-type="float" office:value="-56.36" table:style-name="ce20">
            <text:p>-56,36</text:p>
          </table:table-cell>
          <table:table-cell office:value-type="float" office:value="4408.84" table:style-name="ce20">
            <text:p>4.408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-724.43" table:style-name="ce20">
            <text:p>-724,43</text:p>
          </table:table-cell>
          <table:table-cell office:value-type="float" office:value="4111.8900000000003" table:style-name="ce20">
            <text:p>4.111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aredes De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44.1400000000003" table:style-name="ce20">
            <text:p>4.644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22.04" table:style-name="ce20">
            <text:p>-922,04</text:p>
          </table:table-cell>
          <table:table-cell office:value-type="float" office:value="-998.77" table:style-name="ce20">
            <text:p>-998,77</text:p>
          </table:table-cell>
          <table:table-cell office:value-type="float" office:value="2723.33" table:style-name="ce20">
            <text:p>2.723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030.5400000000009" table:style-name="ce20">
            <text:p>9.030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4.11" table:style-name="ce20">
            <text:p>-2.724,11</text:p>
          </table:table-cell>
          <table:table-cell office:value-type="float" office:value="-3203.23" table:style-name="ce20">
            <text:p>-3.203,23</text:p>
          </table:table-cell>
          <table:table-cell office:value-type="float" office:value="3103.2" table:style-name="ce20">
            <text:p>3.103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Ribeiro D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45.91" table:style-name="ce20">
            <text:p>-1.545,91</text:p>
          </table:table-cell>
          <table:table-cell office:value-type="float" office:value="-60.26" table:style-name="ce20">
            <text:p>-60,26</text:p>
          </table:table-cell>
          <table:table-cell office:value-type="float" office:value="4776.0600000000004" table:style-name="ce20">
            <text:p>4.77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065.2" table:style-name="ce20">
            <text:p>11.065,20</text:p>
          </table:table-cell>
          <table:table-cell office:value-type="float" office:value="1844.2" table:style-name="ce20">
            <text:p>1.84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27.31" table:style-name="ce20">
            <text:p>-3.527,31</text:p>
          </table:table-cell>
          <table:table-cell office:value-type="float" office:value="-65.5" table:style-name="ce20">
            <text:p>-65,50</text:p>
          </table:table-cell>
          <table:table-cell office:value-type="float" office:value="9316.59" table:style-name="ce20">
            <text:p>9.316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Francisc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33.18" table:style-name="ce20">
            <text:p>-33,18</text:p>
          </table:table-cell>
          <table:table-cell office:value-type="float" office:value="4117" table:style-name="ce20">
            <text:p>4.117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50.95" table:style-name="ce20">
            <text:p>-3.350,95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306.62" table:style-name="ce20">
            <text:p>7.306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30.69" table:style-name="ce20">
            <text:p>5.63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1.8699999999999" table:style-name="ce20">
            <text:p>-1.221,87</text:p>
          </table:table-cell>
          <table:table-cell office:value-type="float" office:value="0" table:style-name="ce20">
            <text:p>0,00</text:p>
          </table:table-cell>
          <table:table-cell office:value-type="float" office:value="4408.82" table:style-name="ce20">
            <text:p>4.408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3.79" table:style-name="ce20">
            <text:p>5.57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01.0999999999999" table:style-name="ce20">
            <text:p>-1.201,10</text:p>
          </table:table-cell>
          <table:table-cell office:value-type="float" office:value="-1511.21" table:style-name="ce20">
            <text:p>-1.511,21</text:p>
          </table:table-cell>
          <table:table-cell office:value-type="float" office:value="2861.48" table:style-name="ce20">
            <text:p>2.861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0.1600000000001" table:style-name="ce20">
            <text:p>-1.210,16</text:p>
          </table:table-cell>
          <table:table-cell office:value-type="float" office:value="-33.18" table:style-name="ce20">
            <text:p>-33,18</text:p>
          </table:table-cell>
          <table:table-cell office:value-type="float" office:value="4979.28" table:style-name="ce20">
            <text:p>4.979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1.77" table:style-name="ce20">
            <text:p>-3.201,7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68.26" table:style-name="ce20">
            <text:p>6.968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70.63" table:style-name="ce20">
            <text:p>-2.270,63</text:p>
          </table:table-cell>
          <table:table-cell office:value-type="float" office:value="-26.79" table:style-name="ce20">
            <text:p>-26,79</text:p>
          </table:table-cell>
          <table:table-cell office:value-type="float" office:value="5799.89" table:style-name="ce20">
            <text:p>5.799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eus Pereir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30.69" table:style-name="ce20">
            <text:p>5.63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3.72" table:style-name="ce20">
            <text:p>-1.193,72</text:p>
          </table:table-cell>
          <table:table-cell office:value-type="float" office:value="0" table:style-name="ce20">
            <text:p>0,00</text:p>
          </table:table-cell>
          <table:table-cell office:value-type="float" office:value="4436.97" table:style-name="ce20">
            <text:p>4.436,9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2335.9899999999998" table:style-name="ce20">
            <text:p>2.335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51.33" table:style-name="ce20">
            <text:p>-4.151,33</text:p>
          </table:table-cell>
          <table:table-cell office:value-type="float" office:value="-73.37" table:style-name="ce20">
            <text:p>-73,37</text:p>
          </table:table-cell>
          <table:table-cell office:value-type="float" office:value="12127.24" table:style-name="ce20">
            <text:p>12.127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50.95" table:style-name="ce20">
            <text:p>-3.350,95</text:p>
          </table:table-cell>
          <table:table-cell office:value-type="float" office:value="-768.54" table:style-name="ce20">
            <text:p>-768,54</text:p>
          </table:table-cell>
          <table:table-cell office:value-type="float" office:value="6606.34" table:style-name="ce20">
            <text:p>6.606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52.96" table:style-name="ce20">
            <text:p>-3.252,9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17.07" table:style-name="ce20">
            <text:p>6.917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ara Lima Ferr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0" table:style-name="ce20">
            <text:p>0,00</text:p>
          </table:table-cell>
          <table:table-cell office:value-type="float" office:value="5496.83" table:style-name="ce20">
            <text:p>5.496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526.09" table:style-name="ce20">
            <text:p>-526,09</text:p>
          </table:table-cell>
          <table:table-cell office:value-type="float" office:value="6561.62" table:style-name="ce20">
            <text:p>6.56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136.72" table:style-name="ce20">
            <text:p>7.136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5.81" table:style-name="ce20">
            <text:p>-1.725,81</text:p>
          </table:table-cell>
          <table:table-cell office:value-type="float" office:value="-1469.98" table:style-name="ce20">
            <text:p>-1.469,98</text:p>
          </table:table-cell>
          <table:table-cell office:value-type="float" office:value="3940.93" table:style-name="ce20">
            <text:p>3.940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10.33" table:style-name="ce20">
            <text:p>10.71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90.08" table:style-name="ce20">
            <text:p>-3.190,08</text:p>
          </table:table-cell>
          <table:table-cell office:value-type="float" office:value="-153.26" table:style-name="ce20">
            <text:p>-153,26</text:p>
          </table:table-cell>
          <table:table-cell office:value-type="float" office:value="7366.99" table:style-name="ce20">
            <text:p>7.366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5163.43" table:style-name="ce20">
            <text:p>15.163,43</text:p>
          </table:table-cell>
          <table:table-cell office:value-type="float" office:value="0" table:style-name="ce20">
            <text:p>0,00</text:p>
          </table:table-cell>
          <table:table-cell office:value-type="float" office:value="7581.72" table:style-name="ce20">
            <text:p>7.581,7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920.78" table:style-name="ce20">
            <text:p>-3.920,78</text:p>
          </table:table-cell>
          <table:table-cell office:value-type="float" office:value="-343.39" table:style-name="ce20">
            <text:p>-343,39</text:p>
          </table:table-cell>
          <table:table-cell office:value-type="float" office:value="18480.98" table:style-name="ce20">
            <text:p>18.480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24.54" table:style-name="ce20">
            <text:p>12.52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28.58" table:style-name="ce20">
            <text:p>-4.528,58</text:p>
          </table:table-cell>
          <table:table-cell office:value-type="float" office:value="-73.37" table:style-name="ce20">
            <text:p>-73,37</text:p>
          </table:table-cell>
          <table:table-cell office:value-type="float" office:value="7922.59" table:style-name="ce20">
            <text:p>7.922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28.84" table:style-name="ce20">
            <text:p>-1.928,84</text:p>
          </table:table-cell>
          <table:table-cell office:value-type="float" office:value="0" table:style-name="ce20">
            <text:p>0,00</text:p>
          </table:table-cell>
          <table:table-cell office:value-type="float" office:value="4453.3900000000003" table:style-name="ce20">
            <text:p>4.453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8.73" table:style-name="ce20">
            <text:p>-2.018,73</text:p>
          </table:table-cell>
          <table:table-cell office:value-type="float" office:value="0" table:style-name="ce20">
            <text:p>0,00</text:p>
          </table:table-cell>
          <table:table-cell office:value-type="float" office:value="4809.7700000000004" table:style-name="ce20">
            <text:p>4.80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09.02" table:style-name="ce20">
            <text:p>9.60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2.04" table:style-name="ce20">
            <text:p>-3.162,04</text:p>
          </table:table-cell>
          <table:table-cell office:value-type="float" office:value="0" table:style-name="ce20">
            <text:p>0,00</text:p>
          </table:table-cell>
          <table:table-cell office:value-type="float" office:value="6446.98" table:style-name="ce20">
            <text:p>6.446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47.14" table:style-name="ce20">
            <text:p>5.547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90.71" table:style-name="ce20">
            <text:p>-1.490,71</text:p>
          </table:table-cell>
          <table:table-cell office:value-type="float" office:value="-406.94" table:style-name="ce20">
            <text:p>-406,94</text:p>
          </table:table-cell>
          <table:table-cell office:value-type="float" office:value="3649.49" table:style-name="ce20">
            <text:p>3.649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e Calil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987.98" table:style-name="ce20">
            <text:p>3.987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4.15" table:style-name="ce20">
            <text:p>-634,15</text:p>
          </table:table-cell>
          <table:table-cell office:value-type="float" office:value="0" table:style-name="ce20">
            <text:p>0,00</text:p>
          </table:table-cell>
          <table:table-cell office:value-type="float" office:value="3353.83" table:style-name="ce20">
            <text:p>3.35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333.22" table:style-name="ce20">
            <text:p>-333,22</text:p>
          </table:table-cell>
          <table:table-cell office:value-type="float" office:value="6754.49" table:style-name="ce20">
            <text:p>6.754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85.13" table:style-name="ce20">
            <text:p>-4.085,13</text:p>
          </table:table-cell>
          <table:table-cell office:value-type="float" office:value="-73.37" table:style-name="ce20">
            <text:p>-73,37</text:p>
          </table:table-cell>
          <table:table-cell office:value-type="float" office:value="7371.75" table:style-name="ce20">
            <text:p>7.371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29.94" table:style-name="ce20">
            <text:p>10.029,94</text:p>
          </table:table-cell>
          <table:table-cell office:value-type="float" office:value="0" table:style-name="ce20">
            <text:p>0,00</text:p>
          </table:table-cell>
          <table:table-cell office:value-type="float" office:value="5014.9799999999996" table:style-name="ce20">
            <text:p>5.014,9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9.0700000000002" table:style-name="ce20">
            <text:p>-2.509,07</text:p>
          </table:table-cell>
          <table:table-cell office:value-type="float" office:value="0" table:style-name="ce20">
            <text:p>0,00</text:p>
          </table:table-cell>
          <table:table-cell office:value-type="float" office:value="12535.85" table:style-name="ce20">
            <text:p>12.535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3.1099999999999" table:style-name="ce20">
            <text:p>-1.283,11</text:p>
          </table:table-cell>
          <table:table-cell office:value-type="float" office:value="-1186.19" table:style-name="ce20">
            <text:p>-1.186,19</text:p>
          </table:table-cell>
          <table:table-cell office:value-type="float" office:value="3237.69" table:style-name="ce20">
            <text:p>3.23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8.2" table:style-name="ce20">
            <text:p>-1.538,20</text:p>
          </table:table-cell>
          <table:table-cell office:value-type="float" office:value="-177.01" table:style-name="ce20">
            <text:p>-177,01</text:p>
          </table:table-cell>
          <table:table-cell office:value-type="float" office:value="5240.22" table:style-name="ce20">
            <text:p>5.240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56.34" table:style-name="ce20">
            <text:p>4.456,34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00.25" table:style-name="ce20">
            <text:p>-1.900,25</text:p>
          </table:table-cell>
          <table:table-cell office:value-type="float" office:value="-213.2" table:style-name="ce20">
            <text:p>-213,20</text:p>
          </table:table-cell>
          <table:table-cell office:value-type="float" office:value="5720.66" table:style-name="ce20">
            <text:p>5.720,6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Fraissat Ramalh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47.09" table:style-name="ce20">
            <text:p>-4.347,09</text:p>
          </table:table-cell>
          <table:table-cell office:value-type="float" office:value="-95.05" table:style-name="ce20">
            <text:p>-95,05</text:p>
          </table:table-cell>
          <table:table-cell office:value-type="float" office:value="10384.5" table:style-name="ce20">
            <text:p>10.384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6.99" table:style-name="ce20">
            <text:p>-2.856,99</text:p>
          </table:table-cell>
          <table:table-cell office:value-type="float" office:value="-63.49" table:style-name="ce20">
            <text:p>-63,49</text:p>
          </table:table-cell>
          <table:table-cell office:value-type="float" office:value="6603.5" table:style-name="ce20">
            <text:p>6.60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5.25" table:style-name="ce20">
            <text:p>-1.335,25</text:p>
          </table:table-cell>
          <table:table-cell office:value-type="float" office:value="-33.18" table:style-name="ce20">
            <text:p>-33,18</text:p>
          </table:table-cell>
          <table:table-cell office:value-type="float" office:value="4338.5600000000004" table:style-name="ce20">
            <text:p>4.33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9.22" table:style-name="ce20">
            <text:p>-1.379,22</text:p>
          </table:table-cell>
          <table:table-cell office:value-type="float" office:value="-35.67" table:style-name="ce20">
            <text:p>-35,67</text:p>
          </table:table-cell>
          <table:table-cell office:value-type="float" office:value="4546.91" table:style-name="ce20">
            <text:p>4.546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3.49" table:style-name="ce20">
            <text:p>-1.183,49</text:p>
          </table:table-cell>
          <table:table-cell office:value-type="float" office:value="-1256" table:style-name="ce20">
            <text:p>-1.256,00</text:p>
          </table:table-cell>
          <table:table-cell office:value-type="float" office:value="5383" table:style-name="ce20">
            <text:p>5.383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1063.71" table:style-name="ce20">
            <text:p>1.06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4.41" table:style-name="ce20">
            <text:p>-1.604,41</text:p>
          </table:table-cell>
          <table:table-cell office:value-type="float" office:value="-38.35" table:style-name="ce20">
            <text:p>-38,35</text:p>
          </table:table-cell>
          <table:table-cell office:value-type="float" office:value="5803.18" table:style-name="ce20">
            <text:p>5.803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77.56" table:style-name="ce20">
            <text:p>-2.277,56</text:p>
          </table:table-cell>
          <table:table-cell office:value-type="float" office:value="-246.67" table:style-name="ce20">
            <text:p>-246,67</text:p>
          </table:table-cell>
          <table:table-cell office:value-type="float" office:value="6663.87" table:style-name="ce20">
            <text:p>6.663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778.2" table:style-name="ce20">
            <text:p>-778,20</text:p>
          </table:table-cell>
          <table:table-cell office:value-type="float" office:value="3650.61" table:style-name="ce20">
            <text:p>3.650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la Guimara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9.44" table:style-name="ce20">
            <text:p>-1.069,44</text:p>
          </table:table-cell>
          <table:table-cell office:value-type="float" office:value="-26.79" table:style-name="ce20">
            <text:p>-26,79</text:p>
          </table:table-cell>
          <table:table-cell office:value-type="float" office:value="3669.67" table:style-name="ce20">
            <text:p>3.669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4.11" table:style-name="ce20">
            <text:p>-2.724,11</text:p>
          </table:table-cell>
          <table:table-cell office:value-type="float" office:value="-58.93" table:style-name="ce20">
            <text:p>-58,93</text:p>
          </table:table-cell>
          <table:table-cell office:value-type="float" office:value="7295.86" table:style-name="ce20">
            <text:p>7.295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140.24" table:style-name="ce20">
            <text:p>8.140,24</text:p>
          </table:table-cell>
          <table:table-cell office:value-type="float" office:value="1356.71" table:style-name="ce20">
            <text:p>1.356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9.33" table:style-name="ce20">
            <text:p>-2.179,33</text:p>
          </table:table-cell>
          <table:table-cell office:value-type="float" office:value="-48.1" table:style-name="ce20">
            <text:p>-48,10</text:p>
          </table:table-cell>
          <table:table-cell office:value-type="float" office:value="7269.52" table:style-name="ce20">
            <text:p>7.269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6.71" table:style-name="ce20">
            <text:p>-1.306,71</text:p>
          </table:table-cell>
          <table:table-cell office:value-type="float" office:value="-35.67" table:style-name="ce20">
            <text:p>-35,67</text:p>
          </table:table-cell>
          <table:table-cell office:value-type="float" office:value="4364.6099999999997" table:style-name="ce20">
            <text:p>4.364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0.99" table:style-name="ce20">
            <text:p>-1.850,99</text:p>
          </table:table-cell>
          <table:table-cell office:value-type="float" office:value="-35.67" table:style-name="ce20">
            <text:p>-35,67</text:p>
          </table:table-cell>
          <table:table-cell office:value-type="float" office:value="4381.08" table:style-name="ce20">
            <text:p>4.381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hane Gabriele Monteiro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-52.73" table:style-name="ce20">
            <text:p>-52,73</text:p>
          </table:table-cell>
          <table:table-cell office:value-type="float" office:value="5444.1" table:style-name="ce20">
            <text:p>5.444,1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1904.11" table:style-name="ce20">
            <text:p>1.904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71.92" table:style-name="ce20">
            <text:p>-3.671,9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9588.57" table:style-name="ce20">
            <text:p>9.588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ttalia Goncalves Costa Fonse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7.35" table:style-name="ce20">
            <text:p>237,35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687.66" table:style-name="ce20">
            <text:p>-687,66</text:p>
          </table:table-cell>
          <table:table-cell office:value-type="float" office:value="-24.92" table:style-name="ce20">
            <text:p>-24,92</text:p>
          </table:table-cell>
          <table:table-cell office:value-type="float" office:value="3441.13" table:style-name="ce20">
            <text:p>3.441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Goncalves Del Sa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-1746.24" table:style-name="ce20">
            <text:p>-1.746,24</text:p>
          </table:table-cell>
          <table:table-cell office:value-type="float" office:value="3750.59" table:style-name="ce20">
            <text:p>3.750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ayara Ramos Cavalca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6.9" table:style-name="ce20">
            <text:p>-666,90</text:p>
          </table:table-cell>
          <table:table-cell office:value-type="float" office:value="0" table:style-name="ce20">
            <text:p>0,00</text:p>
          </table:table-cell>
          <table:table-cell office:value-type="float" office:value="3249.46" table:style-name="ce20">
            <text:p>3.24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3.48" table:style-name="ce20">
            <text:p>-1.023,48</text:p>
          </table:table-cell>
          <table:table-cell office:value-type="float" office:value="-954.77" table:style-name="ce20">
            <text:p>-954,77</text:p>
          </table:table-cell>
          <table:table-cell office:value-type="float" office:value="5844.24" table:style-name="ce20">
            <text:p>5.844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Lemes De Mirand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78.81" table:style-name="ce20">
            <text:p>-3.678,81</text:p>
          </table:table-cell>
          <table:table-cell office:value-type="float" office:value="-63.49" table:style-name="ce20">
            <text:p>-63,49</text:p>
          </table:table-cell>
          <table:table-cell office:value-type="float" office:value="8154.39" table:style-name="ce20">
            <text:p>8.154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elson Tallarico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35.56" table:style-name="ce20">
            <text:p>-2.035,56</text:p>
          </table:table-cell>
          <table:table-cell office:value-type="float" office:value="-1529.34" table:style-name="ce20">
            <text:p>-1.529,34</text:p>
          </table:table-cell>
          <table:table-cell office:value-type="float" office:value="3967.49" table:style-name="ce20">
            <text:p>3.967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26.47" table:style-name="ce20">
            <text:p>5.726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9.3" table:style-name="ce20">
            <text:p>-1.179,30</text:p>
          </table:table-cell>
          <table:table-cell office:value-type="float" office:value="-1537.43" table:style-name="ce20">
            <text:p>-1.537,43</text:p>
          </table:table-cell>
          <table:table-cell office:value-type="float" office:value="3009.74" table:style-name="ce20">
            <text:p>3.009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0.3100000000004" table:style-name="ce20">
            <text:p>5.090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3.1099999999999" table:style-name="ce20">
            <text:p>-1.283,11</text:p>
          </table:table-cell>
          <table:table-cell office:value-type="float" office:value="581.01" table:style-name="ce20">
            <text:p>581,01</text:p>
          </table:table-cell>
          <table:table-cell office:value-type="float" office:value="4388.21" table:style-name="ce20">
            <text:p>4.38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10.1000000000004" table:style-name="ce20">
            <text:p>4.21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3.91" table:style-name="ce20">
            <text:p>-813,91</text:p>
          </table:table-cell>
          <table:table-cell office:value-type="float" office:value="-1133.1199999999999" table:style-name="ce20">
            <text:p>-1.133,12</text:p>
          </table:table-cell>
          <table:table-cell office:value-type="float" office:value="2263.0700000000002" table:style-name="ce20">
            <text:p>2.263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2027.39" table:style-name="ce20">
            <text:p>12.027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06.16" table:style-name="ce20">
            <text:p>-4.006,16</text:p>
          </table:table-cell>
          <table:table-cell office:value-type="float" office:value="0" table:style-name="ce20">
            <text:p>0,00</text:p>
          </table:table-cell>
          <table:table-cell office:value-type="float" office:value="8021.23" table:style-name="ce20">
            <text:p>8.021,2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8.46" table:style-name="ce20">
            <text:p>-1.298,46</text:p>
          </table:table-cell>
          <table:table-cell office:value-type="float" office:value="-1316.09" table:style-name="ce20">
            <text:p>-1.316,09</text:p>
          </table:table-cell>
          <table:table-cell office:value-type="float" office:value="3003.95" table:style-name="ce20">
            <text:p>3.00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04.67" table:style-name="ce20">
            <text:p>-904,67</text:p>
          </table:table-cell>
          <table:table-cell office:value-type="float" office:value="-30.87" table:style-name="ce20">
            <text:p>-30,87</text:p>
          </table:table-cell>
          <table:table-cell office:value-type="float" office:value="4050.85" table:style-name="ce20">
            <text:p>4.050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4.7" table:style-name="ce20">
            <text:p>6.734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85.66" table:style-name="ce20">
            <text:p>-1.685,66</text:p>
          </table:table-cell>
          <table:table-cell office:value-type="float" office:value="-38.35" table:style-name="ce20">
            <text:p>-38,35</text:p>
          </table:table-cell>
          <table:table-cell office:value-type="float" office:value="5010.6899999999996" table:style-name="ce20">
            <text:p>5.010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loma Casanovas Rei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83.91" table:style-name="ce20">
            <text:p>-2.183,91</text:p>
          </table:table-cell>
          <table:table-cell office:value-type="float" office:value="0" table:style-name="ce20">
            <text:p>0,00</text:p>
          </table:table-cell>
          <table:table-cell office:value-type="float" office:value="5307.48" table:style-name="ce20">
            <text:p>5.307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60.99" table:style-name="ce20">
            <text:p>4.96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10.28" table:style-name="ce20">
            <text:p>710,28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503.3" table:style-name="ce20">
            <text:p>-1.503,30</text:p>
          </table:table-cell>
          <table:table-cell office:value-type="float" office:value="-1315.07" table:style-name="ce20">
            <text:p>-1.315,07</text:p>
          </table:table-cell>
          <table:table-cell office:value-type="float" office:value="2852.9" table:style-name="ce20">
            <text:p>2.852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1349.55" table:style-name="ce20">
            <text:p>1.34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229.1999999999998" table:style-name="ce20">
            <text:p>-2.229,20</text:p>
          </table:table-cell>
          <table:table-cell office:value-type="float" office:value="-52.73" table:style-name="ce20">
            <text:p>-52,73</text:p>
          </table:table-cell>
          <table:table-cell office:value-type="float" office:value="7164.93" table:style-name="ce20">
            <text:p>7.164,9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2773.09" table:style-name="ce20">
            <text:p>12.773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35.53" table:style-name="ce20">
            <text:p>-4.135,53</text:p>
          </table:table-cell>
          <table:table-cell office:value-type="float" office:value="-73.37" table:style-name="ce20">
            <text:p>-73,37</text:p>
          </table:table-cell>
          <table:table-cell office:value-type="float" office:value="8564.19" table:style-name="ce20">
            <text:p>8.564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6.51" table:style-name="ce20">
            <text:p>-2.666,51</text:p>
          </table:table-cell>
          <table:table-cell office:value-type="float" office:value="-677.64" table:style-name="ce20">
            <text:p>-677,64</text:p>
          </table:table-cell>
          <table:table-cell office:value-type="float" office:value="6179.83" table:style-name="ce20">
            <text:p>6.179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4.82" table:style-name="ce20">
            <text:p>-1.364,82</text:p>
          </table:table-cell>
          <table:table-cell office:value-type="float" office:value="-1493.87" table:style-name="ce20">
            <text:p>-1.493,87</text:p>
          </table:table-cell>
          <table:table-cell office:value-type="float" office:value="3240.46" table:style-name="ce20">
            <text:p>3.240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03.8599999999999" table:style-name="ce20">
            <text:p>-1.203,86</text:p>
          </table:table-cell>
          <table:table-cell office:value-type="float" office:value="-26.79" table:style-name="ce20">
            <text:p>-26,79</text:p>
          </table:table-cell>
          <table:table-cell office:value-type="float" office:value="6070.92" table:style-name="ce20">
            <text:p>6.070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1706.38" table:style-name="ce20">
            <text:p>1.706,38</text:p>
          </table:table-cell>
          <table:table-cell office:value-type="float" office:value="5119.1499999999996" table:style-name="ce20">
            <text:p>5.119,1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13.74" table:style-name="ce20">
            <text:p>-3.813,74</text:p>
          </table:table-cell>
          <table:table-cell office:value-type="float" office:value="-1782.41" table:style-name="ce20">
            <text:p>-1.782,41</text:p>
          </table:table-cell>
          <table:table-cell office:value-type="float" office:value="11467.67" table:style-name="ce20">
            <text:p>11.467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8.3900000000001" table:style-name="ce20">
            <text:p>-1.058,39</text:p>
          </table:table-cell>
          <table:table-cell office:value-type="float" office:value="-1093.25" table:style-name="ce20">
            <text:p>-1.093,25</text:p>
          </table:table-cell>
          <table:table-cell office:value-type="float" office:value="2524.52" table:style-name="ce20">
            <text:p>2.524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trizia Calab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2.23" table:style-name="ce20">
            <text:p>-972,23</text:p>
          </table:table-cell>
          <table:table-cell office:value-type="float" office:value="0" table:style-name="ce20">
            <text:p>0,00</text:p>
          </table:table-cell>
          <table:table-cell office:value-type="float" office:value="3300.16" table:style-name="ce20">
            <text:p>3.30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6241.24" table:style-name="ce20">
            <text:p>16.24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42" table:style-name="ce20">
            <text:p>-4.542,00</text:p>
          </table:table-cell>
          <table:table-cell office:value-type="float" office:value="-603.99" table:style-name="ce20">
            <text:p>-603,99</text:p>
          </table:table-cell>
          <table:table-cell office:value-type="float" office:value="11095.25" table:style-name="ce20">
            <text:p>11.095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1.57" table:style-name="ce20">
            <text:p>-3.681,57</text:p>
          </table:table-cell>
          <table:table-cell office:value-type="float" office:value="-73.37" table:style-name="ce20">
            <text:p>-73,37</text:p>
          </table:table-cell>
          <table:table-cell office:value-type="float" office:value="7775.31" table:style-name="ce20">
            <text:p>7.7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s Pirine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00.82" table:style-name="ce20">
            <text:p>-3.200,8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69.21" table:style-name="ce20">
            <text:p>6.969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4.11" table:style-name="ce20">
            <text:p>-2.724,11</text:p>
          </table:table-cell>
          <table:table-cell office:value-type="float" office:value="-58.93" table:style-name="ce20">
            <text:p>-58,93</text:p>
          </table:table-cell>
          <table:table-cell office:value-type="float" office:value="7295.86" table:style-name="ce20">
            <text:p>7.295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erreira Tel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5810.38" table:style-name="ce20">
            <text:p>15.810,38</text:p>
          </table:table-cell>
          <table:table-cell office:value-type="float" office:value="262.8" table:style-name="ce20">
            <text:p>262,80</text:p>
          </table:table-cell>
          <table:table-cell office:value-type="float" office:value="0" table:style-name="ce20">
            <text:p>0,00</text:p>
          </table:table-cell>
          <table:table-cell office:value-type="float" office:value="1534.14" table:style-name="ce20">
            <text:p>1.534,14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4590.78" table:style-name="ce20">
            <text:p>-4.590,78</text:p>
          </table:table-cell>
          <table:table-cell office:value-type="float" office:value="-58.93" table:style-name="ce20">
            <text:p>-58,93</text:p>
          </table:table-cell>
          <table:table-cell office:value-type="float" office:value="12957.61" table:style-name="ce20">
            <text:p>12.957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Figueiredo Carril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6.48" table:style-name="ce20">
            <text:p>-686,48</text:p>
          </table:table-cell>
          <table:table-cell office:value-type="float" office:value="0" table:style-name="ce20">
            <text:p>0,00</text:p>
          </table:table-cell>
          <table:table-cell office:value-type="float" office:value="3229.88" table:style-name="ce20">
            <text:p>3.229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99.879999999999" table:style-name="ce20">
            <text:p>10.0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0.3" table:style-name="ce20">
            <text:p>-2.730,30</text:p>
          </table:table-cell>
          <table:table-cell office:value-type="float" office:value="0" table:style-name="ce20">
            <text:p>0,00</text:p>
          </table:table-cell>
          <table:table-cell office:value-type="float" office:value="7369.58" table:style-name="ce20">
            <text:p>7.369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2524.54" table:style-name="ce20">
            <text:p>12.524,54</text:p>
          </table:table-cell>
          <table:table-cell office:value-type="float" office:value="2087.42" table:style-name="ce20">
            <text:p>2.087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64.32" table:style-name="ce20">
            <text:p>-4.664,32</text:p>
          </table:table-cell>
          <table:table-cell office:value-type="float" office:value="-73.37" table:style-name="ce20">
            <text:p>-73,37</text:p>
          </table:table-cell>
          <table:table-cell office:value-type="float" office:value="9874.27" table:style-name="ce20">
            <text:p>9.874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Cristian Silva De Paula</text:p>
          </table:table-cell>
          <table:table-cell office:value-type="string" table:style-name="ce20">
            <text:p>Agente de Defensoria Pública</text:p>
          </table:table-cell>
          <table:table-cell office:value-type="float" office:value="9792.11" table:style-name="ce20">
            <text:p>9.792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00.9" table:style-name="ce20">
            <text:p>-2.900,90</text:p>
          </table:table-cell>
          <table:table-cell office:value-type="float" office:value="-52.73" table:style-name="ce20">
            <text:p>-52,73</text:p>
          </table:table-cell>
          <table:table-cell office:value-type="float" office:value="6838.48" table:style-name="ce20">
            <text:p>6.838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2.66" table:style-name="ce20">
            <text:p>6.60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87.46" table:style-name="ce20">
            <text:p>587,46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741.56" table:style-name="ce20">
            <text:p>-1.741,56</text:p>
          </table:table-cell>
          <table:table-cell office:value-type="float" office:value="-909.27" table:style-name="ce20">
            <text:p>-909,27</text:p>
          </table:table-cell>
          <table:table-cell office:value-type="float" office:value="4539.29" table:style-name="ce20">
            <text:p>4.539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2275.97" table:style-name="ce20">
            <text:p>12.275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56.34" table:style-name="ce20">
            <text:p>-4.356,34</text:p>
          </table:table-cell>
          <table:table-cell office:value-type="float" office:value="-1128.3900000000001" table:style-name="ce20">
            <text:p>-1.128,39</text:p>
          </table:table-cell>
          <table:table-cell office:value-type="float" office:value="6791.24" table:style-name="ce20">
            <text:p>6.791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K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01.1899999999996" table:style-name="ce20">
            <text:p>4.2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98.44" table:style-name="ce20">
            <text:p>-698,44</text:p>
          </table:table-cell>
          <table:table-cell office:value-type="float" office:value="-24.92" table:style-name="ce20">
            <text:p>-24,92</text:p>
          </table:table-cell>
          <table:table-cell office:value-type="float" office:value="3477.83" table:style-name="ce20">
            <text:p>3.477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56.82" table:style-name="ce20">
            <text:p>-1.156,82</text:p>
          </table:table-cell>
          <table:table-cell office:value-type="float" office:value="-290.54000000000002" table:style-name="ce20">
            <text:p>-290,54</text:p>
          </table:table-cell>
          <table:table-cell office:value-type="float" office:value="3886.31" table:style-name="ce20">
            <text:p>3.886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00.32" table:style-name="ce20">
            <text:p>10.200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27.47" table:style-name="ce20">
            <text:p>-3.127,47</text:p>
          </table:table-cell>
          <table:table-cell office:value-type="float" office:value="-187.55" table:style-name="ce20">
            <text:p>-187,55</text:p>
          </table:table-cell>
          <table:table-cell office:value-type="float" office:value="6885.3" table:style-name="ce20">
            <text:p>6.885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2.2" table:style-name="ce20">
            <text:p>-2.732,20</text:p>
          </table:table-cell>
          <table:table-cell office:value-type="float" office:value="-65.5" table:style-name="ce20">
            <text:p>-65,50</text:p>
          </table:table-cell>
          <table:table-cell office:value-type="float" office:value="7027.63" table:style-name="ce20">
            <text:p>7.027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0.49" table:style-name="ce20">
            <text:p>-1.330,49</text:p>
          </table:table-cell>
          <table:table-cell office:value-type="float" office:value="-35.67" table:style-name="ce20">
            <text:p>-35,67</text:p>
          </table:table-cell>
          <table:table-cell office:value-type="float" office:value="5292" table:style-name="ce20">
            <text:p>5.292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064.92" table:style-name="ce20">
            <text:p>10.06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3.71" table:style-name="ce20">
            <text:p>-2.623,71</text:p>
          </table:table-cell>
          <table:table-cell office:value-type="float" office:value="-38.35" table:style-name="ce20">
            <text:p>-38,35</text:p>
          </table:table-cell>
          <table:table-cell office:value-type="float" office:value="7402.86" table:style-name="ce20">
            <text:p>7.402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2043.94" table:style-name="ce20">
            <text:p>-2.043,94</text:p>
          </table:table-cell>
          <table:table-cell office:value-type="float" office:value="5043.7700000000004" table:style-name="ce20">
            <text:p>5.043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edro Luiz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6.48" table:style-name="ce20">
            <text:p>-686,48</text:p>
          </table:table-cell>
          <table:table-cell office:value-type="float" office:value="-962.19" table:style-name="ce20">
            <text:p>-962,19</text:p>
          </table:table-cell>
          <table:table-cell office:value-type="float" office:value="2267.69" table:style-name="ce20">
            <text:p>2.267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3.78" table:style-name="ce20">
            <text:p>5.573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1.1099999999999" table:style-name="ce20">
            <text:p>-1.281,11</text:p>
          </table:table-cell>
          <table:table-cell office:value-type="float" office:value="-1429.65" table:style-name="ce20">
            <text:p>-1.429,65</text:p>
          </table:table-cell>
          <table:table-cell office:value-type="float" office:value="2863.02" table:style-name="ce20">
            <text:p>2.86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4569.93" table:style-name="ce20">
            <text:p>4.569,9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71.16" table:style-name="ce20">
            <text:p>-3.571,16</text:p>
          </table:table-cell>
          <table:table-cell office:value-type="float" office:value="-1208.46" table:style-name="ce20">
            <text:p>-1.208,46</text:p>
          </table:table-cell>
          <table:table-cell office:value-type="float" office:value="8930.16" table:style-name="ce20">
            <text:p>8.930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50.58" table:style-name="ce20">
            <text:p>-3.150,58</text:p>
          </table:table-cell>
          <table:table-cell office:value-type="float" office:value="-1739.6" table:style-name="ce20">
            <text:p>-1.739,60</text:p>
          </table:table-cell>
          <table:table-cell office:value-type="float" office:value="5348.11" table:style-name="ce20">
            <text:p>5.34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9.39" table:style-name="ce20">
            <text:p>-1.449,39</text:p>
          </table:table-cell>
          <table:table-cell office:value-type="float" office:value="-1802.74" table:style-name="ce20">
            <text:p>-1.802,74</text:p>
          </table:table-cell>
          <table:table-cell office:value-type="float" office:value="2454.86" table:style-name="ce20">
            <text:p>2.454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2500.6799999999998" table:style-name="ce20">
            <text:p>-2.500,68</text:p>
          </table:table-cell>
          <table:table-cell office:value-type="float" office:value="1928.13" table:style-name="ce20">
            <text:p>1.92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235.18" table:style-name="ce20">
            <text:p>-1.235,18</text:p>
          </table:table-cell>
          <table:table-cell office:value-type="float" office:value="-466.99" table:style-name="ce20">
            <text:p>-466,99</text:p>
          </table:table-cell>
          <table:table-cell office:value-type="float" office:value="3987.53" table:style-name="ce20">
            <text:p>3.987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8.27" table:style-name="ce20">
            <text:p>-1.418,27</text:p>
          </table:table-cell>
          <table:table-cell office:value-type="float" office:value="-38.35" table:style-name="ce20">
            <text:p>-38,35</text:p>
          </table:table-cell>
          <table:table-cell office:value-type="float" office:value="4925.6099999999997" table:style-name="ce20">
            <text:p>4.92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6.98" table:style-name="ce20">
            <text:p>-1.746,98</text:p>
          </table:table-cell>
          <table:table-cell office:value-type="float" office:value="-258.67" table:style-name="ce20">
            <text:p>-258,67</text:p>
          </table:table-cell>
          <table:table-cell office:value-type="float" office:value="4057.37" table:style-name="ce20">
            <text:p>4.057,3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59.59" table:style-name="ce20">
            <text:p>4.659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57.97" table:style-name="ce20">
            <text:p>-857,97</text:p>
          </table:table-cell>
          <table:table-cell office:value-type="float" office:value="-1189.53" table:style-name="ce20">
            <text:p>-1.189,53</text:p>
          </table:table-cell>
          <table:table-cell office:value-type="float" office:value="2612.09" table:style-name="ce20">
            <text:p>2.612,0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0" table:style-name="ce20">
            <text:p>0,00</text:p>
          </table:table-cell>
          <table:table-cell office:value-type="float" office:value="6726.78" table:style-name="ce20">
            <text:p>6.72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8.8000000000002" table:style-name="ce20">
            <text:p>-2.518,80</text:p>
          </table:table-cell>
          <table:table-cell office:value-type="float" office:value="-2899.98" table:style-name="ce20">
            <text:p>-2.899,98</text:p>
          </table:table-cell>
          <table:table-cell office:value-type="float" office:value="4105.2" table:style-name="ce20">
            <text:p>4.105,2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a Cunha Cara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0" table:style-name="ce20">
            <text:p>0,00</text:p>
          </table:table-cell>
          <table:table-cell office:value-type="float" office:value="6726.78" table:style-name="ce20">
            <text:p>6.72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1.47" table:style-name="ce20">
            <text:p>5.381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0.2" table:style-name="ce20">
            <text:p>-1.120,20</text:p>
          </table:table-cell>
          <table:table-cell office:value-type="float" office:value="-30.87" table:style-name="ce20">
            <text:p>-30,87</text:p>
          </table:table-cell>
          <table:table-cell office:value-type="float" office:value="4230.3999999999996" table:style-name="ce20">
            <text:p>4.230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Fernandes Babes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07.2600000000002" table:style-name="ce20">
            <text:p>-2.507,26</text:p>
          </table:table-cell>
          <table:table-cell office:value-type="float" office:value="0" table:style-name="ce20">
            <text:p>0,00</text:p>
          </table:table-cell>
          <table:table-cell office:value-type="float" office:value="6680.84" table:style-name="ce20">
            <text:p>6.680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14.18" table:style-name="ce20">
            <text:p>-1.214,18</text:p>
          </table:table-cell>
          <table:table-cell office:value-type="float" office:value="0" table:style-name="ce20">
            <text:p>0,00</text:p>
          </table:table-cell>
          <table:table-cell office:value-type="float" office:value="4404.32" table:style-name="ce20">
            <text:p>4.404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1.62" table:style-name="ce20">
            <text:p>-1.631,62</text:p>
          </table:table-cell>
          <table:table-cell office:value-type="float" office:value="-35.67" table:style-name="ce20">
            <text:p>-35,67</text:p>
          </table:table-cell>
          <table:table-cell office:value-type="float" office:value="4600.45" table:style-name="ce20">
            <text:p>4.600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5.54" table:style-name="ce20">
            <text:p>-1.195,54</text:p>
          </table:table-cell>
          <table:table-cell office:value-type="float" office:value="-26.79" table:style-name="ce20">
            <text:p>-26,79</text:p>
          </table:table-cell>
          <table:table-cell office:value-type="float" office:value="4595.13" table:style-name="ce20">
            <text:p>4.595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29.94" table:style-name="ce20">
            <text:p>10.02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09.67" table:style-name="ce20">
            <text:p>-2.709,67</text:p>
          </table:table-cell>
          <table:table-cell office:value-type="float" office:value="0" table:style-name="ce20">
            <text:p>0,00</text:p>
          </table:table-cell>
          <table:table-cell office:value-type="float" office:value="7320.27" table:style-name="ce20">
            <text:p>7.32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17.02" table:style-name="ce20">
            <text:p>5.317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11.68" table:style-name="ce20">
            <text:p>-1.111,68</text:p>
          </table:table-cell>
          <table:table-cell office:value-type="float" office:value="-1091.67" table:style-name="ce20">
            <text:p>-1.091,67</text:p>
          </table:table-cell>
          <table:table-cell office:value-type="float" office:value="3113.67" table:style-name="ce20">
            <text:p>3.113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0.75" table:style-name="ce20">
            <text:p>560,75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879.34" table:style-name="ce20">
            <text:p>-879,34</text:p>
          </table:table-cell>
          <table:table-cell office:value-type="float" office:value="-2520.9" table:style-name="ce20">
            <text:p>-2.520,90</text:p>
          </table:table-cell>
          <table:table-cell office:value-type="float" office:value="2146.9" table:style-name="ce20">
            <text:p>2.146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3.48" table:style-name="ce20">
            <text:p>-1.023,48</text:p>
          </table:table-cell>
          <table:table-cell office:value-type="float" office:value="0" table:style-name="ce20">
            <text:p>0,00</text:p>
          </table:table-cell>
          <table:table-cell office:value-type="float" office:value="5199.1400000000003" table:style-name="ce20">
            <text:p>5.199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phaela Pachec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5.89" table:style-name="ce20">
            <text:p>-715,89</text:p>
          </table:table-cell>
          <table:table-cell office:value-type="float" office:value="-1233.3499999999999" table:style-name="ce20">
            <text:p>-1.233,35</text:p>
          </table:table-cell>
          <table:table-cell office:value-type="float" office:value="2323.15" table:style-name="ce20">
            <text:p>2.32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849.44" table:style-name="ce20">
            <text:p>84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0.0999999999999" table:style-name="ce20">
            <text:p>-1.090,10</text:p>
          </table:table-cell>
          <table:table-cell office:value-type="float" office:value="-33.18" table:style-name="ce20">
            <text:p>-33,18</text:p>
          </table:table-cell>
          <table:table-cell office:value-type="float" office:value="4822.8" table:style-name="ce20">
            <text:p>4.822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94.33" table:style-name="ce20">
            <text:p>5.794,33</text:p>
          </table:table-cell>
          <table:table-cell office:value-type="float" office:value="0" table:style-name="ce20">
            <text:p>0,00</text:p>
          </table:table-cell>
          <table:table-cell office:value-type="float" office:value="2719.16" table:style-name="ce20">
            <text:p>2.719,16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4.87" table:style-name="ce20">
            <text:p>-1.704,87</text:p>
          </table:table-cell>
          <table:table-cell office:value-type="float" office:value="-26.79" table:style-name="ce20">
            <text:p>-26,79</text:p>
          </table:table-cell>
          <table:table-cell office:value-type="float" office:value="6781.83" table:style-name="ce20">
            <text:p>6.781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49" table:style-name="ce20">
            <text:p>6.8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22.84" table:style-name="ce20">
            <text:p>-1.722,84</text:p>
          </table:table-cell>
          <table:table-cell office:value-type="float" office:value="-35.67" table:style-name="ce20">
            <text:p>-35,67</text:p>
          </table:table-cell>
          <table:table-cell office:value-type="float" office:value="5069.9799999999996" table:style-name="ce20">
            <text:p>5.069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52.45" table:style-name="ce20">
            <text:p>-3.352,45</text:p>
          </table:table-cell>
          <table:table-cell office:value-type="float" office:value="-352.44" table:style-name="ce20">
            <text:p>-352,44</text:p>
          </table:table-cell>
          <table:table-cell office:value-type="float" office:value="7020.94" table:style-name="ce20">
            <text:p>7.020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928.45" table:style-name="ce20">
            <text:p>92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7.64" table:style-name="ce20">
            <text:p>-1.697,64</text:p>
          </table:table-cell>
          <table:table-cell office:value-type="float" office:value="-1559.21" table:style-name="ce20">
            <text:p>-1.559,21</text:p>
          </table:table-cell>
          <table:table-cell office:value-type="float" office:value="3242.3" table:style-name="ce20">
            <text:p>3.242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-33.18" table:style-name="ce20">
            <text:p>-33,18</text:p>
          </table:table-cell>
          <table:table-cell office:value-type="float" office:value="3850.32" table:style-name="ce20">
            <text:p>3.85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beca Ber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0.37" table:style-name="ce20">
            <text:p>-660,37</text:p>
          </table:table-cell>
          <table:table-cell office:value-type="float" office:value="-24.92" table:style-name="ce20">
            <text:p>-24,92</text:p>
          </table:table-cell>
          <table:table-cell office:value-type="float" office:value="3883.8" table:style-name="ce20">
            <text:p>3.883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ane Da Silv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1016.53" table:style-name="ce20">
            <text:p>1.01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03.24" table:style-name="ce20">
            <text:p>-1.803,24</text:p>
          </table:table-cell>
          <table:table-cell office:value-type="float" office:value="-1260.72" table:style-name="ce20">
            <text:p>-1.260,72</text:p>
          </table:table-cell>
          <table:table-cell office:value-type="float" office:value="4051.72" table:style-name="ce20">
            <text:p>4.051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65.65" table:style-name="ce20">
            <text:p>5.765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08.43" table:style-name="ce20">
            <text:p>-1.108,43</text:p>
          </table:table-cell>
          <table:table-cell office:value-type="float" office:value="0" table:style-name="ce20">
            <text:p>0,00</text:p>
          </table:table-cell>
          <table:table-cell office:value-type="float" office:value="4657.22" table:style-name="ce20">
            <text:p>4.657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4" table:style-name="ce20">
            <text:p>-1.004,40</text:p>
          </table:table-cell>
          <table:table-cell office:value-type="float" office:value="-30.87" table:style-name="ce20">
            <text:p>-30,87</text:p>
          </table:table-cell>
          <table:table-cell office:value-type="float" office:value="3951.12" table:style-name="ce20">
            <text:p>3.951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16.3200000000002" table:style-name="ce20">
            <text:p>-2.516,32</text:p>
          </table:table-cell>
          <table:table-cell office:value-type="float" office:value="-2227.65" table:style-name="ce20">
            <text:p>-2.227,65</text:p>
          </table:table-cell>
          <table:table-cell office:value-type="float" office:value="4395.88" table:style-name="ce20">
            <text:p>4.395,8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5.3" table:style-name="ce20">
            <text:p>-1.175,30</text:p>
          </table:table-cell>
          <table:table-cell office:value-type="float" office:value="0" table:style-name="ce20">
            <text:p>0,00</text:p>
          </table:table-cell>
          <table:table-cell office:value-type="float" office:value="3500.86" table:style-name="ce20">
            <text:p>3.500,8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0.1600000000001" table:style-name="ce20">
            <text:p>-1.290,16</text:p>
          </table:table-cell>
          <table:table-cell office:value-type="float" office:value="-33.18" table:style-name="ce20">
            <text:p>-33,18</text:p>
          </table:table-cell>
          <table:table-cell office:value-type="float" office:value="4010.33" table:style-name="ce20">
            <text:p>4.010,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81.47" table:style-name="ce20">
            <text:p>5.381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5.46" table:style-name="ce20">
            <text:p>-1.335,46</text:p>
          </table:table-cell>
          <table:table-cell office:value-type="float" office:value="0" table:style-name="ce20">
            <text:p>0,00</text:p>
          </table:table-cell>
          <table:table-cell office:value-type="float" office:value="4046.01" table:style-name="ce20">
            <text:p>4.04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52.18" table:style-name="ce20">
            <text:p>5.452,18</text:p>
          </table:table-cell>
          <table:table-cell office:value-type="float" office:value="0" table:style-name="ce20">
            <text:p>0,00</text:p>
          </table:table-cell>
          <table:table-cell office:value-type="float" office:value="2548.08" table:style-name="ce20">
            <text:p>2.548,0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9.01" table:style-name="ce20">
            <text:p>-1.399,01</text:p>
          </table:table-cell>
          <table:table-cell office:value-type="float" office:value="-938.76" table:style-name="ce20">
            <text:p>-938,76</text:p>
          </table:table-cell>
          <table:table-cell office:value-type="float" office:value="5662.49" table:style-name="ce20">
            <text:p>5.662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33.61" table:style-name="ce20">
            <text:p>-3.833,6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823.96" table:style-name="ce20">
            <text:p>6.823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1.02" table:style-name="ce20">
            <text:p>-1.021,02</text:p>
          </table:table-cell>
          <table:table-cell office:value-type="float" office:value="-30.87" table:style-name="ce20">
            <text:p>-30,87</text:p>
          </table:table-cell>
          <table:table-cell office:value-type="float" office:value="4765.57" table:style-name="ce20">
            <text:p>4.765,5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Eri Suguimoto Pit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1.12" table:style-name="ce20">
            <text:p>7.20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87.48" table:style-name="ce20">
            <text:p>-1.787,48</text:p>
          </table:table-cell>
          <table:table-cell office:value-type="float" office:value="-38.35" table:style-name="ce20">
            <text:p>-38,35</text:p>
          </table:table-cell>
          <table:table-cell office:value-type="float" office:value="5375.29" table:style-name="ce20">
            <text:p>5.375,2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57.25" table:style-name="ce20">
            <text:p>-1.757,25</text:p>
          </table:table-cell>
          <table:table-cell office:value-type="float" office:value="0" table:style-name="ce20">
            <text:p>0,00</text:p>
          </table:table-cell>
          <table:table-cell office:value-type="float" office:value="6625.22" table:style-name="ce20">
            <text:p>6.625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75.3" table:style-name="ce20">
            <text:p>-1.175,30</text:p>
          </table:table-cell>
          <table:table-cell office:value-type="float" office:value="-28.8" table:style-name="ce20">
            <text:p>-28,80</text:p>
          </table:table-cell>
          <table:table-cell office:value-type="float" office:value="3472.06" table:style-name="ce20">
            <text:p>3.472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2189.9899999999998" table:style-name="ce20">
            <text:p>-2.189,99</text:p>
          </table:table-cell>
          <table:table-cell office:value-type="float" office:value="2013.53" table:style-name="ce20">
            <text:p>2.013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8.26" table:style-name="ce20">
            <text:p>6.73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8.81" table:style-name="ce20">
            <text:p>-1.598,81</text:p>
          </table:table-cell>
          <table:table-cell office:value-type="float" office:value="-1359.15" table:style-name="ce20">
            <text:p>-1.359,15</text:p>
          </table:table-cell>
          <table:table-cell office:value-type="float" office:value="3780.3" table:style-name="ce20">
            <text:p>3.780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7.09" table:style-name="ce20">
            <text:p>-3.687,09</text:p>
          </table:table-cell>
          <table:table-cell office:value-type="float" office:value="-73.37" table:style-name="ce20">
            <text:p>-73,37</text:p>
          </table:table-cell>
          <table:table-cell office:value-type="float" office:value="7769.79" table:style-name="ce20">
            <text:p>7.769,7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ha Gomes Pe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53.85" table:style-name="ce20">
            <text:p>3.453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86.48" table:style-name="ce20">
            <text:p>-686,48</text:p>
          </table:table-cell>
          <table:table-cell office:value-type="float" office:value="437.59" table:style-name="ce20">
            <text:p>437,59</text:p>
          </table:table-cell>
          <table:table-cell office:value-type="float" office:value="3204.96" table:style-name="ce20">
            <text:p>3.204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2673.84" table:style-name="ce20">
            <text:p>2.673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4.26" table:style-name="ce20">
            <text:p>-1.054,26</text:p>
          </table:table-cell>
          <table:table-cell office:value-type="float" office:value="1990.57" table:style-name="ce20">
            <text:p>1.990,57</text:p>
          </table:table-cell>
          <table:table-cell office:value-type="float" office:value="3610.15" table:style-name="ce20">
            <text:p>3.610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4.61" table:style-name="ce20">
            <text:p>-1.334,61</text:p>
          </table:table-cell>
          <table:table-cell office:value-type="float" office:value="-798.63" table:style-name="ce20">
            <text:p>-798,63</text:p>
          </table:table-cell>
          <table:table-cell office:value-type="float" office:value="4089.38" table:style-name="ce20">
            <text:p>4.089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3.3800000000001" table:style-name="ce20">
            <text:p>-1.043,38</text:p>
          </table:table-cell>
          <table:table-cell office:value-type="float" office:value="0" table:style-name="ce20">
            <text:p>0,00</text:p>
          </table:table-cell>
          <table:table-cell office:value-type="float" office:value="4053.26" table:style-name="ce20">
            <text:p>4.053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09.02" table:style-name="ce20">
            <text:p>9.60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85.5" table:style-name="ce20">
            <text:p>-2.585,50</text:p>
          </table:table-cell>
          <table:table-cell office:value-type="float" office:value="-99.89" table:style-name="ce20">
            <text:p>-99,89</text:p>
          </table:table-cell>
          <table:table-cell office:value-type="float" office:value="6923.63" table:style-name="ce20">
            <text:p>6.923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0.99" table:style-name="ce20">
            <text:p>12.61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807.84" table:style-name="ce20">
            <text:p>-4.807,8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734.89" table:style-name="ce20">
            <text:p>7.734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7395.939999999999" table:style-name="ce20">
            <text:p>17.395,94</text:p>
          </table:table-cell>
          <table:table-cell office:value-type="float" office:value="2899.32" table:style-name="ce20">
            <text:p>2.899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20.6" table:style-name="ce20">
            <text:p>-6.620,60</text:p>
          </table:table-cell>
          <table:table-cell office:value-type="float" office:value="-168.36" table:style-name="ce20">
            <text:p>-168,36</text:p>
          </table:table-cell>
          <table:table-cell office:value-type="float" office:value="13506.3" table:style-name="ce20">
            <text:p>13.506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17.83" table:style-name="ce20">
            <text:p>6.317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4.24" table:style-name="ce20">
            <text:p>-1.484,24</text:p>
          </table:table-cell>
          <table:table-cell office:value-type="float" office:value="-1940.86" table:style-name="ce20">
            <text:p>-1.940,86</text:p>
          </table:table-cell>
          <table:table-cell office:value-type="float" office:value="2892.73" table:style-name="ce20">
            <text:p>2.892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0" table:style-name="ce20">
            <text:p>0,00</text:p>
          </table:table-cell>
          <table:table-cell office:value-type="float" office:value="5712.32" table:style-name="ce20">
            <text:p>5.712,3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560.58" table:style-name="ce20">
            <text:p>-4.560,58</text:p>
          </table:table-cell>
          <table:table-cell office:value-type="float" office:value="0" table:style-name="ce20">
            <text:p>0,00</text:p>
          </table:table-cell>
          <table:table-cell office:value-type="float" office:value="12576.38" table:style-name="ce20">
            <text:p>12.576,3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69.61" table:style-name="ce20">
            <text:p>7.269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70.45" table:style-name="ce20">
            <text:p>-1.970,45</text:p>
          </table:table-cell>
          <table:table-cell office:value-type="float" office:value="0" table:style-name="ce20">
            <text:p>0,00</text:p>
          </table:table-cell>
          <table:table-cell office:value-type="float" office:value="5299.16" table:style-name="ce20">
            <text:p>5.299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6651.77" table:style-name="ce20">
            <text:p>16.651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663.1099999999997" table:style-name="ce20">
            <text:p>-4.663,11</text:p>
          </table:table-cell>
          <table:table-cell office:value-type="float" office:value="-664.82" table:style-name="ce20">
            <text:p>-664,82</text:p>
          </table:table-cell>
          <table:table-cell office:value-type="float" office:value="11323.84" table:style-name="ce20">
            <text:p>11.323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30.3599999999997" table:style-name="ce20">
            <text:p>4.63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95" table:style-name="ce20">
            <text:p>-1.195,00</text:p>
          </table:table-cell>
          <table:table-cell office:value-type="float" office:value="-1221.8" table:style-name="ce20">
            <text:p>-1.221,80</text:p>
          </table:table-cell>
          <table:table-cell office:value-type="float" office:value="2213.56" table:style-name="ce20">
            <text:p>2.213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7.02999999999997" table:style-name="ce20">
            <text:p>267,03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114.95" table:style-name="ce20">
            <text:p>-1.114,95</text:p>
          </table:table-cell>
          <table:table-cell office:value-type="float" office:value="0" table:style-name="ce20">
            <text:p>0,00</text:p>
          </table:table-cell>
          <table:table-cell office:value-type="float" office:value="4248.72" table:style-name="ce20">
            <text:p>4.248,7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358.32" table:style-name="ce20">
            <text:p>4.358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15.52" table:style-name="ce20">
            <text:p>-1.015,52</text:p>
          </table:table-cell>
          <table:table-cell office:value-type="float" office:value="-1419.36" table:style-name="ce20">
            <text:p>-1.419,36</text:p>
          </table:table-cell>
          <table:table-cell office:value-type="float" office:value="1923.44" table:style-name="ce20">
            <text:p>1.923,4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0.18" table:style-name="ce20">
            <text:p>-1.530,18</text:p>
          </table:table-cell>
          <table:table-cell office:value-type="float" office:value="-33.18" table:style-name="ce20">
            <text:p>-33,18</text:p>
          </table:table-cell>
          <table:table-cell office:value-type="float" office:value="3770.31" table:style-name="ce20">
            <text:p>3.77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-1078.52" table:style-name="ce20">
            <text:p>-1.078,52</text:p>
          </table:table-cell>
          <table:table-cell office:value-type="float" office:value="2804.98" table:style-name="ce20">
            <text:p>2.804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720.1" table:style-name="ce20">
            <text:p>11.72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059.06" table:style-name="ce20">
            <text:p>-4.059,0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592.78" table:style-name="ce20">
            <text:p>7.592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10.05" table:style-name="ce20">
            <text:p>5.310,05</text:p>
          </table:table-cell>
          <table:table-cell office:value-type="float" office:value="928.45" table:style-name="ce20">
            <text:p>92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12.01" table:style-name="ce20">
            <text:p>-1.312,01</text:p>
          </table:table-cell>
          <table:table-cell office:value-type="float" office:value="583.5" table:style-name="ce20">
            <text:p>583,50</text:p>
          </table:table-cell>
          <table:table-cell office:value-type="float" office:value="5509.99" table:style-name="ce20">
            <text:p>5.509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156.8" table:style-name="ce20">
            <text:p>14.156,80</text:p>
          </table:table-cell>
          <table:table-cell office:value-type="float" office:value="2740.15" table:style-name="ce20">
            <text:p>2.740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5635.67" table:style-name="ce20">
            <text:p>-5.635,67</text:p>
          </table:table-cell>
          <table:table-cell office:value-type="float" office:value="214.61" table:style-name="ce20">
            <text:p>214,61</text:p>
          </table:table-cell>
          <table:table-cell office:value-type="float" office:value="11475.89" table:style-name="ce20">
            <text:p>11.47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653.08" table:style-name="ce20">
            <text:p>7.653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96.27" table:style-name="ce20">
            <text:p>-2.196,27</text:p>
          </table:table-cell>
          <table:table-cell office:value-type="float" office:value="-173.3" table:style-name="ce20">
            <text:p>-173,30</text:p>
          </table:table-cell>
          <table:table-cell office:value-type="float" office:value="5283.51" table:style-name="ce20">
            <text:p>5.28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37.5" table:style-name="ce20">
            <text:p>5.73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5.23" table:style-name="ce20">
            <text:p>-1.225,23</text:p>
          </table:table-cell>
          <table:table-cell office:value-type="float" office:value="-26.79" table:style-name="ce20">
            <text:p>-26,79</text:p>
          </table:table-cell>
          <table:table-cell office:value-type="float" office:value="4485.4799999999996" table:style-name="ce20">
            <text:p>4.485,4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Gomes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014.41" table:style-name="ce20">
            <text:p>3.014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8.74" table:style-name="ce20">
            <text:p>-418,74</text:p>
          </table:table-cell>
          <table:table-cell office:value-type="float" office:value="0" table:style-name="ce20">
            <text:p>0,00</text:p>
          </table:table-cell>
          <table:table-cell office:value-type="float" office:value="2595.67" table:style-name="ce20">
            <text:p>2.595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35.67" table:style-name="ce20">
            <text:p>-35,67</text:p>
          </table:table-cell>
          <table:table-cell office:value-type="float" office:value="4393.1400000000003" table:style-name="ce20">
            <text:p>4.393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63.53" table:style-name="ce20">
            <text:p>6.263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35.33" table:style-name="ce20">
            <text:p>-1.635,33</text:p>
          </table:table-cell>
          <table:table-cell office:value-type="float" office:value="-2023.93" table:style-name="ce20">
            <text:p>-2.023,93</text:p>
          </table:table-cell>
          <table:table-cell office:value-type="float" office:value="2604.27" table:style-name="ce20">
            <text:p>2.604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85.38" table:style-name="ce20">
            <text:p>-1.485,38</text:p>
          </table:table-cell>
          <table:table-cell office:value-type="float" office:value="-1617.02" table:style-name="ce20">
            <text:p>-1.617,02</text:p>
          </table:table-cell>
          <table:table-cell office:value-type="float" office:value="3853.03" table:style-name="ce20">
            <text:p>3.853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97.36" table:style-name="ce20">
            <text:p>10.697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22.71" table:style-name="ce20">
            <text:p>-3.022,71</text:p>
          </table:table-cell>
          <table:table-cell office:value-type="float" office:value="-1298.02" table:style-name="ce20">
            <text:p>-1.298,02</text:p>
          </table:table-cell>
          <table:table-cell office:value-type="float" office:value="6376.63" table:style-name="ce20">
            <text:p>6.376,6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gerio De Oliv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-292.57" table:style-name="ce20">
            <text:p>-292,57</text:p>
          </table:table-cell>
          <table:table-cell office:value-type="float" office:value="4136.24" table:style-name="ce20">
            <text:p>4.136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-1313.79" table:style-name="ce20">
            <text:p>-1.313,79</text:p>
          </table:table-cell>
          <table:table-cell office:value-type="float" office:value="2569.71" table:style-name="ce20">
            <text:p>2.569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77.82" table:style-name="ce20">
            <text:p>-1.577,82</text:p>
          </table:table-cell>
          <table:table-cell office:value-type="float" office:value="-38.35" table:style-name="ce20">
            <text:p>-38,35</text:p>
          </table:table-cell>
          <table:table-cell office:value-type="float" office:value="4766.0600000000004" table:style-name="ce20">
            <text:p>4.766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92.08" table:style-name="ce20">
            <text:p>-1.292,08</text:p>
          </table:table-cell>
          <table:table-cell office:value-type="float" office:value="-1453.45" table:style-name="ce20">
            <text:p>-1.453,45</text:p>
          </table:table-cell>
          <table:table-cell office:value-type="float" office:value="2944.17" table:style-name="ce20">
            <text:p>2.944,1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6.2" table:style-name="ce20">
            <text:p>-1.706,20</text:p>
          </table:table-cell>
          <table:table-cell office:value-type="float" office:value="-732.74" table:style-name="ce20">
            <text:p>-732,74</text:p>
          </table:table-cell>
          <table:table-cell office:value-type="float" office:value="3268.05" table:style-name="ce20">
            <text:p>3.268,0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21.73" table:style-name="ce20">
            <text:p>-721,73</text:p>
          </table:table-cell>
          <table:table-cell office:value-type="float" office:value="-26.79" table:style-name="ce20">
            <text:p>-26,79</text:p>
          </table:table-cell>
          <table:table-cell office:value-type="float" office:value="3434.87" table:style-name="ce20">
            <text:p>3.434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54.26" table:style-name="ce20">
            <text:p>-1.054,26</text:p>
          </table:table-cell>
          <table:table-cell office:value-type="float" office:value="-26.79" table:style-name="ce20">
            <text:p>-26,79</text:p>
          </table:table-cell>
          <table:table-cell office:value-type="float" office:value="6220.52" table:style-name="ce20">
            <text:p>6.220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7.93" table:style-name="ce20">
            <text:p>-1.147,93</text:p>
          </table:table-cell>
          <table:table-cell office:value-type="float" office:value="-2026.58" table:style-name="ce20">
            <text:p>-2.026,58</text:p>
          </table:table-cell>
          <table:table-cell office:value-type="float" office:value="3048.11" table:style-name="ce20">
            <text:p>3.048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9750.75" table:style-name="ce20">
            <text:p>9.750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89.97" table:style-name="ce20">
            <text:p>-2.689,97</text:p>
          </table:table-cell>
          <table:table-cell office:value-type="float" office:value="-2070.46" table:style-name="ce20">
            <text:p>-2.070,46</text:p>
          </table:table-cell>
          <table:table-cell office:value-type="float" office:value="4990.32" table:style-name="ce20">
            <text:p>4.990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38.83" table:style-name="ce20">
            <text:p>-1.438,83</text:p>
          </table:table-cell>
          <table:table-cell office:value-type="float" office:value="-35.67" table:style-name="ce20">
            <text:p>-35,67</text:p>
          </table:table-cell>
          <table:table-cell office:value-type="float" office:value="4487.3" table:style-name="ce20">
            <text:p>4.487,3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4.4" table:style-name="ce20">
            <text:p>-1.004,40</text:p>
          </table:table-cell>
          <table:table-cell office:value-type="float" office:value="-28.8" table:style-name="ce20">
            <text:p>-28,80</text:p>
          </table:table-cell>
          <table:table-cell office:value-type="float" office:value="3953.19" table:style-name="ce20">
            <text:p>3.953,1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brina Lima Lopes Silva Go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4218.82" table:style-name="ce20">
            <text:p>4.21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02.6" table:style-name="ce20">
            <text:p>-2.302,60</text:p>
          </table:table-cell>
          <table:table-cell office:value-type="float" office:value="-59.06" table:style-name="ce20">
            <text:p>-59,06</text:p>
          </table:table-cell>
          <table:table-cell office:value-type="float" office:value="10294.799999999999" table:style-name="ce20">
            <text:p>10.294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5765.13" table:style-name="ce20">
            <text:p>5.765,13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06.5600000000004" table:style-name="ce20">
            <text:p>-4.406,56</text:p>
          </table:table-cell>
          <table:table-cell office:value-type="float" office:value="-73.37" table:style-name="ce20">
            <text:p>-73,37</text:p>
          </table:table-cell>
          <table:table-cell office:value-type="float" office:value="12815.45" table:style-name="ce20">
            <text:p>12.81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505.53" table:style-name="ce20">
            <text:p>-3.505,53</text:p>
          </table:table-cell>
          <table:table-cell office:value-type="float" office:value="0" table:style-name="ce20">
            <text:p>0,00</text:p>
          </table:table-cell>
          <table:table-cell office:value-type="float" office:value="7919.11" table:style-name="ce20">
            <text:p>7.919,1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mila Cavalcante Lages</text:p>
          </table:table-cell>
          <table:table-cell office:value-type="string" table:style-name="ce20">
            <text:p>Agente de Defensoria Pública</text:p>
          </table:table-cell>
          <table:table-cell office:value-type="float" office:value="7909.01" table:style-name="ce20">
            <text:p>7.909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46.66" table:style-name="ce20">
            <text:p>-2.146,66</text:p>
          </table:table-cell>
          <table:table-cell office:value-type="float" office:value="0" table:style-name="ce20">
            <text:p>0,00</text:p>
          </table:table-cell>
          <table:table-cell office:value-type="float" office:value="5762.35" table:style-name="ce20">
            <text:p>5.762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2131.39" table:style-name="ce20">
            <text:p>-2.131,39</text:p>
          </table:table-cell>
          <table:table-cell office:value-type="float" office:value="2072.13" table:style-name="ce20">
            <text:p>2.072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16.61" table:style-name="ce20">
            <text:p>6.216,61</text:p>
          </table:table-cell>
          <table:table-cell office:value-type="float" office:value="1036.0999999999999" table:style-name="ce20">
            <text:p>1.036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7.22" table:style-name="ce20">
            <text:p>-1.537,22</text:p>
          </table:table-cell>
          <table:table-cell office:value-type="float" office:value="-1518.64" table:style-name="ce20">
            <text:p>-1.518,64</text:p>
          </table:table-cell>
          <table:table-cell office:value-type="float" office:value="4196.8500000000004" table:style-name="ce20">
            <text:p>4.196,8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74.53" table:style-name="ce20">
            <text:p>5.97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8.96" table:style-name="ce20">
            <text:p>-1.378,96</text:p>
          </table:table-cell>
          <table:table-cell office:value-type="float" office:value="-185.06" table:style-name="ce20">
            <text:p>-185,06</text:p>
          </table:table-cell>
          <table:table-cell office:value-type="float" office:value="4410.51" table:style-name="ce20">
            <text:p>4.410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21.44" table:style-name="ce20">
            <text:p>-2.621,44</text:p>
          </table:table-cell>
          <table:table-cell office:value-type="float" office:value="-52.73" table:style-name="ce20">
            <text:p>-52,73</text:p>
          </table:table-cell>
          <table:table-cell office:value-type="float" office:value="5763.47" table:style-name="ce20">
            <text:p>5.763,4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7.5" table:style-name="ce20">
            <text:p>-2.487,50</text:p>
          </table:table-cell>
          <table:table-cell office:value-type="float" office:value="-52.73" table:style-name="ce20">
            <text:p>-52,73</text:p>
          </table:table-cell>
          <table:table-cell office:value-type="float" office:value="4992.16" table:style-name="ce20">
            <text:p>4.992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26.48" table:style-name="ce20">
            <text:p>-3.026,48</text:p>
          </table:table-cell>
          <table:table-cell office:value-type="float" office:value="0" table:style-name="ce20">
            <text:p>0,00</text:p>
          </table:table-cell>
          <table:table-cell office:value-type="float" office:value="7052.42" table:style-name="ce20">
            <text:p>7.052,4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81.37" table:style-name="ce20">
            <text:p>5.881,37</text:p>
          </table:table-cell>
          <table:table-cell office:value-type="float" office:value="980.23" table:style-name="ce20">
            <text:p>980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17.18" table:style-name="ce20">
            <text:p>-1.517,18</text:p>
          </table:table-cell>
          <table:table-cell office:value-type="float" office:value="-33.18" table:style-name="ce20">
            <text:p>-33,18</text:p>
          </table:table-cell>
          <table:table-cell office:value-type="float" office:value="5311.24" table:style-name="ce20">
            <text:p>5.311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87.78" table:style-name="ce20">
            <text:p>6.787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70.58" table:style-name="ce20">
            <text:p>-1.670,58</text:p>
          </table:table-cell>
          <table:table-cell office:value-type="float" office:value="-35.67" table:style-name="ce20">
            <text:p>-35,67</text:p>
          </table:table-cell>
          <table:table-cell office:value-type="float" office:value="5081.53" table:style-name="ce20">
            <text:p>5.081,5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8598.9599999999991" table:style-name="ce20">
            <text:p>8.598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6.51" table:style-name="ce20">
            <text:p>-2.666,51</text:p>
          </table:table-cell>
          <table:table-cell office:value-type="float" office:value="861.53" table:style-name="ce20">
            <text:p>861,53</text:p>
          </table:table-cell>
          <table:table-cell office:value-type="float" office:value="6793.98" table:style-name="ce20">
            <text:p>6.79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04.63" table:style-name="ce20">
            <text:p>7.204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44.04" table:style-name="ce20">
            <text:p>-1.944,04</text:p>
          </table:table-cell>
          <table:table-cell office:value-type="float" office:value="-974.6" table:style-name="ce20">
            <text:p>-974,60</text:p>
          </table:table-cell>
          <table:table-cell office:value-type="float" office:value="4285.99" table:style-name="ce20">
            <text:p>4.285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227.08" table:style-name="ce20">
            <text:p>6.227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55.24" table:style-name="ce20">
            <text:p>-1.855,24</text:p>
          </table:table-cell>
          <table:table-cell office:value-type="float" office:value="-33.28" table:style-name="ce20">
            <text:p>-33,28</text:p>
          </table:table-cell>
          <table:table-cell office:value-type="float" office:value="4338.5600000000004" table:style-name="ce20">
            <text:p>4.33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5.25" table:style-name="ce20">
            <text:p>-1.335,25</text:p>
          </table:table-cell>
          <table:table-cell office:value-type="float" office:value="-35.67" table:style-name="ce20">
            <text:p>-35,67</text:p>
          </table:table-cell>
          <table:table-cell office:value-type="float" office:value="4336.07" table:style-name="ce20">
            <text:p>4.336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887.13" table:style-name="ce20">
            <text:p>887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16.03" table:style-name="ce20">
            <text:p>-816,03</text:p>
          </table:table-cell>
          <table:table-cell office:value-type="float" office:value="3545.91" table:style-name="ce20">
            <text:p>3.545,91</text:p>
          </table:table-cell>
          <table:table-cell office:value-type="float" office:value="3617.01" table:style-name="ce20">
            <text:p>3.617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25.77" table:style-name="ce20">
            <text:p>6.025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2.23" table:style-name="ce20">
            <text:p>-1.502,23</text:p>
          </table:table-cell>
          <table:table-cell office:value-type="float" office:value="-3008.92" table:style-name="ce20">
            <text:p>-3.008,92</text:p>
          </table:table-cell>
          <table:table-cell office:value-type="float" office:value="1514.62" table:style-name="ce20">
            <text:p>1.514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8.29" table:style-name="ce20">
            <text:p>-3.688,29</text:p>
          </table:table-cell>
          <table:table-cell office:value-type="float" office:value="-570.25" table:style-name="ce20">
            <text:p>-570,25</text:p>
          </table:table-cell>
          <table:table-cell office:value-type="float" office:value="5979.75" table:style-name="ce20">
            <text:p>5.979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1335.25" table:style-name="ce20">
            <text:p>-1.335,25</text:p>
          </table:table-cell>
          <table:table-cell office:value-type="float" office:value="-35.67" table:style-name="ce20">
            <text:p>-35,67</text:p>
          </table:table-cell>
          <table:table-cell office:value-type="float" office:value="4336.07" table:style-name="ce20">
            <text:p>4.336,0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1349.55" table:style-name="ce20">
            <text:p>1.349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77.06" table:style-name="ce20">
            <text:p>-2.177,06</text:p>
          </table:table-cell>
          <table:table-cell office:value-type="float" office:value="-1389.3" table:style-name="ce20">
            <text:p>-1.389,30</text:p>
          </table:table-cell>
          <table:table-cell office:value-type="float" office:value="5880.5" table:style-name="ce20">
            <text:p>5.880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26.2" table:style-name="ce20">
            <text:p>6.026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892.84" table:style-name="ce20">
            <text:p>-1.892,84</text:p>
          </table:table-cell>
          <table:table-cell office:value-type="float" office:value="-1505.36" table:style-name="ce20">
            <text:p>-1.505,36</text:p>
          </table:table-cell>
          <table:table-cell office:value-type="float" office:value="2628" table:style-name="ce20">
            <text:p>2.628,0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41.51" table:style-name="ce20">
            <text:p>8.041,51</text:p>
          </table:table-cell>
          <table:table-cell office:value-type="float" office:value="0" table:style-name="ce20">
            <text:p>0,00</text:p>
          </table:table-cell>
          <table:table-cell office:value-type="float" office:value="3842.74" table:style-name="ce20">
            <text:p>3.842,7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56.73" table:style-name="ce20">
            <text:p>-2.656,73</text:p>
          </table:table-cell>
          <table:table-cell office:value-type="float" office:value="0" table:style-name="ce20">
            <text:p>0,00</text:p>
          </table:table-cell>
          <table:table-cell office:value-type="float" office:value="9227.52" table:style-name="ce20">
            <text:p>9.227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1679.82" table:style-name="ce20">
            <text:p>1.679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92.88" table:style-name="ce20">
            <text:p>-2.992,88</text:p>
          </table:table-cell>
          <table:table-cell office:value-type="float" office:value="-1015.94" table:style-name="ce20">
            <text:p>-1.015,94</text:p>
          </table:table-cell>
          <table:table-cell office:value-type="float" office:value="7749.9" table:style-name="ce20">
            <text:p>7.749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4.56" table:style-name="ce20">
            <text:p>-1.334,56</text:p>
          </table:table-cell>
          <table:table-cell office:value-type="float" office:value="-1608.93" table:style-name="ce20">
            <text:p>-1.608,93</text:p>
          </table:table-cell>
          <table:table-cell office:value-type="float" office:value="3018.31" table:style-name="ce20">
            <text:p>3.018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633.5" table:style-name="ce20">
            <text:p>9.633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37.22" table:style-name="ce20">
            <text:p>-2.737,22</text:p>
          </table:table-cell>
          <table:table-cell office:value-type="float" office:value="-58.93" table:style-name="ce20">
            <text:p>-58,93</text:p>
          </table:table-cell>
          <table:table-cell office:value-type="float" office:value="6837.35" table:style-name="ce20">
            <text:p>6.837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1.18" table:style-name="ce20">
            <text:p>-1.271,18</text:p>
          </table:table-cell>
          <table:table-cell office:value-type="float" office:value="-30.87" table:style-name="ce20">
            <text:p>-30,87</text:p>
          </table:table-cell>
          <table:table-cell office:value-type="float" office:value="4031.62" table:style-name="ce20">
            <text:p>4.031,6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93.65" table:style-name="ce20">
            <text:p>-993,65</text:p>
          </table:table-cell>
          <table:table-cell office:value-type="float" office:value="0" table:style-name="ce20">
            <text:p>0,00</text:p>
          </table:table-cell>
          <table:table-cell office:value-type="float" office:value="3189.74" table:style-name="ce20">
            <text:p>3.189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79.1" table:style-name="ce20">
            <text:p>-3.079,10</text:p>
          </table:table-cell>
          <table:table-cell office:value-type="float" office:value="-65.5" table:style-name="ce20">
            <text:p>-65,50</text:p>
          </table:table-cell>
          <table:table-cell office:value-type="float" office:value="6680.73" table:style-name="ce20">
            <text:p>6.680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09.11" table:style-name="ce20">
            <text:p>8.009,11</text:p>
          </table:table-cell>
          <table:table-cell office:value-type="float" office:value="0" table:style-name="ce20">
            <text:p>0,00</text:p>
          </table:table-cell>
          <table:table-cell office:value-type="float" office:value="3826.54" table:style-name="ce20">
            <text:p>3.826,54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47.1999999999998" table:style-name="ce20">
            <text:p>-2.447,20</text:p>
          </table:table-cell>
          <table:table-cell office:value-type="float" office:value="-259.58" table:style-name="ce20">
            <text:p>-259,58</text:p>
          </table:table-cell>
          <table:table-cell office:value-type="float" office:value="9128.8700000000008" table:style-name="ce20">
            <text:p>9.128,8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9.33" table:style-name="ce20">
            <text:p>-1.029,33</text:p>
          </table:table-cell>
          <table:table-cell office:value-type="float" office:value="-26.79" table:style-name="ce20">
            <text:p>-26,79</text:p>
          </table:table-cell>
          <table:table-cell office:value-type="float" office:value="3930.27" table:style-name="ce20">
            <text:p>3.930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8178.49" table:style-name="ce20">
            <text:p>8.17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163.4899999999998" table:style-name="ce20">
            <text:p>-2.163,49</text:p>
          </table:table-cell>
          <table:table-cell office:value-type="float" office:value="-48.1" table:style-name="ce20">
            <text:p>-48,10</text:p>
          </table:table-cell>
          <table:table-cell office:value-type="float" office:value="5966.9" table:style-name="ce20">
            <text:p>5.966,9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71.54" table:style-name="ce20">
            <text:p>-3.471,54</text:p>
          </table:table-cell>
          <table:table-cell office:value-type="float" office:value="-2308.9299999999998" table:style-name="ce20">
            <text:p>-2.308,93</text:p>
          </table:table-cell>
          <table:table-cell office:value-type="float" office:value="3743.51" table:style-name="ce20">
            <text:p>3.743,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12611" table:style-name="ce20">
            <text:p>12.61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850.52" table:style-name="ce20">
            <text:p>-3.850,5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8692.2199999999993" table:style-name="ce20">
            <text:p>8.69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Mendes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date" office:date-value="2023-04-01T00:00:00" table:style-name="ce21">
            <text:p>abr-23</text:p>
          </table:table-cell>
          <table:table-cell office:value-type="float" office:value="-647.32000000000005" table:style-name="ce20">
            <text:p>-647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44.12" table:style-name="ce20">
            <text:p>3.244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18.31" table:style-name="ce20">
            <text:p>-2.718,31</text:p>
          </table:table-cell>
          <table:table-cell office:value-type="float" office:value="-2617.12" table:style-name="ce20">
            <text:p>-2.617,12</text:p>
          </table:table-cell>
          <table:table-cell office:value-type="float" office:value="4188.55" table:style-name="ce20">
            <text:p>4.188,5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20.6" table:style-name="ce20">
            <text:p>-1.620,60</text:p>
          </table:table-cell>
          <table:table-cell office:value-type="float" office:value="0" table:style-name="ce20">
            <text:p>0,00</text:p>
          </table:table-cell>
          <table:table-cell office:value-type="float" office:value="4086.39" table:style-name="ce20">
            <text:p>4.086,3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1063.71" table:style-name="ce20">
            <text:p>1.063,71</text:p>
          </table:table-cell>
          <table:table-cell office:value-type="float" office:value="3013.1" table:style-name="ce20">
            <text:p>3.013,1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15.55" table:style-name="ce20">
            <text:p>-1.915,55</text:p>
          </table:table-cell>
          <table:table-cell office:value-type="float" office:value="-38.35" table:style-name="ce20">
            <text:p>-38,35</text:p>
          </table:table-cell>
          <table:table-cell office:value-type="float" office:value="8505.14" table:style-name="ce20">
            <text:p>8.505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6.51" table:style-name="ce20">
            <text:p>-2.666,51</text:p>
          </table:table-cell>
          <table:table-cell office:value-type="float" office:value="-63.49" table:style-name="ce20">
            <text:p>-63,49</text:p>
          </table:table-cell>
          <table:table-cell office:value-type="float" office:value="6793.98" table:style-name="ce20">
            <text:p>6.79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087.3799999999992" table:style-name="ce20">
            <text:p>9.087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45.81" table:style-name="ce20">
            <text:p>-2.945,81</text:p>
          </table:table-cell>
          <table:table-cell office:value-type="float" office:value="501.56" table:style-name="ce20">
            <text:p>501,56</text:p>
          </table:table-cell>
          <table:table-cell office:value-type="float" office:value="6643.13" table:style-name="ce20">
            <text:p>6.643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376.3" table:style-name="ce20">
            <text:p>-3.376,30</text:p>
          </table:table-cell>
          <table:table-cell office:value-type="float" office:value="-60.93" table:style-name="ce20">
            <text:p>-60,93</text:p>
          </table:table-cell>
          <table:table-cell office:value-type="float" office:value="6086.75" table:style-name="ce20">
            <text:p>6.086,7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47.32000000000005" table:style-name="ce20">
            <text:p>-647,32</text:p>
          </table:table-cell>
          <table:table-cell office:value-type="float" office:value="0" table:style-name="ce20">
            <text:p>0,00</text:p>
          </table:table-cell>
          <table:table-cell office:value-type="float" office:value="3269.04" table:style-name="ce20">
            <text:p>3.269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012.61" table:style-name="ce20">
            <text:p>-3.012,61</text:p>
          </table:table-cell>
          <table:table-cell office:value-type="float" office:value="0" table:style-name="ce20">
            <text:p>0,00</text:p>
          </table:table-cell>
          <table:table-cell office:value-type="float" office:value="6175.49" table:style-name="ce20">
            <text:p>6.175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959.17" table:style-name="ce20">
            <text:p>-1.959,17</text:p>
          </table:table-cell>
          <table:table-cell office:value-type="float" office:value="0" table:style-name="ce20">
            <text:p>0,00</text:p>
          </table:table-cell>
          <table:table-cell office:value-type="float" office:value="5532.22" table:style-name="ce20">
            <text:p>5.532,2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53.71" table:style-name="ce20">
            <text:p>-1.253,71</text:p>
          </table:table-cell>
          <table:table-cell office:value-type="float" office:value="-26.79" table:style-name="ce20">
            <text:p>-26,79</text:p>
          </table:table-cell>
          <table:table-cell office:value-type="float" office:value="3705.89" table:style-name="ce20">
            <text:p>3.705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35.25" table:style-name="ce20">
            <text:p>-1.335,25</text:p>
          </table:table-cell>
          <table:table-cell office:value-type="float" office:value="-33.18" table:style-name="ce20">
            <text:p>-33,18</text:p>
          </table:table-cell>
          <table:table-cell office:value-type="float" office:value="4338.5600000000004" table:style-name="ce20">
            <text:p>4.338,5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2.2" table:style-name="ce20">
            <text:p>-1.362,20</text:p>
          </table:table-cell>
          <table:table-cell office:value-type="float" office:value="-35.67" table:style-name="ce20">
            <text:p>-35,67</text:p>
          </table:table-cell>
          <table:table-cell office:value-type="float" office:value="4593.95" table:style-name="ce20">
            <text:p>4.593,9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1.93" table:style-name="ce20">
            <text:p>-1.641,93</text:p>
          </table:table-cell>
          <table:table-cell office:value-type="float" office:value="-33.18" table:style-name="ce20">
            <text:p>-33,18</text:p>
          </table:table-cell>
          <table:table-cell office:value-type="float" office:value="3895.59" table:style-name="ce20">
            <text:p>3.895,5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cito Lemo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15.89" table:style-name="ce20">
            <text:p>-715,89</text:p>
          </table:table-cell>
          <table:table-cell office:value-type="float" office:value="-24.92" table:style-name="ce20">
            <text:p>-24,92</text:p>
          </table:table-cell>
          <table:table-cell office:value-type="float" office:value="3531.58" table:style-name="ce20">
            <text:p>3.531,5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602.66" table:style-name="ce20">
            <text:p>6.60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01.27" table:style-name="ce20">
            <text:p>-1.601,27</text:p>
          </table:table-cell>
          <table:table-cell office:value-type="float" office:value="-33.18" table:style-name="ce20">
            <text:p>-33,18</text:p>
          </table:table-cell>
          <table:table-cell office:value-type="float" office:value="4968.21" table:style-name="ce20">
            <text:p>4.968,2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66.51" table:style-name="ce20">
            <text:p>-2.666,51</text:p>
          </table:table-cell>
          <table:table-cell office:value-type="float" office:value="-63.49" table:style-name="ce20">
            <text:p>-63,49</text:p>
          </table:table-cell>
          <table:table-cell office:value-type="float" office:value="6793.98" table:style-name="ce20">
            <text:p>6.793,9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987.98" table:style-name="ce20">
            <text:p>3.987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34.15" table:style-name="ce20">
            <text:p>-634,15</text:p>
          </table:table-cell>
          <table:table-cell office:value-type="float" office:value="0" table:style-name="ce20">
            <text:p>0,00</text:p>
          </table:table-cell>
          <table:table-cell office:value-type="float" office:value="3353.83" table:style-name="ce20">
            <text:p>3.353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41.8499999999999" table:style-name="ce20">
            <text:p>-1.041,85</text:p>
          </table:table-cell>
          <table:table-cell office:value-type="float" office:value="-33.18" table:style-name="ce20">
            <text:p>-33,18</text:p>
          </table:table-cell>
          <table:table-cell office:value-type="float" office:value="4258.6400000000003" table:style-name="ce20">
            <text:p>4.258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94.73" table:style-name="ce20">
            <text:p>-894,73</text:p>
          </table:table-cell>
          <table:table-cell office:value-type="float" office:value="-1008.19" table:style-name="ce20">
            <text:p>-1.008,19</text:p>
          </table:table-cell>
          <table:table-cell office:value-type="float" office:value="2773.24" table:style-name="ce20">
            <text:p>2.773,2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15.64" table:style-name="ce20">
            <text:p>9.215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856.99" table:style-name="ce20">
            <text:p>-2.856,99</text:p>
          </table:table-cell>
          <table:table-cell office:value-type="float" office:value="251.66" table:style-name="ce20">
            <text:p>251,66</text:p>
          </table:table-cell>
          <table:table-cell office:value-type="float" office:value="6610.31" table:style-name="ce20">
            <text:p>6.610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52.23" table:style-name="ce20">
            <text:p>-2.952,23</text:p>
          </table:table-cell>
          <table:table-cell office:value-type="float" office:value="-59.06" table:style-name="ce20">
            <text:p>-59,06</text:p>
          </table:table-cell>
          <table:table-cell office:value-type="float" office:value="6512.69" table:style-name="ce20">
            <text:p>6.512,6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1.57" table:style-name="ce20">
            <text:p>-3.681,57</text:p>
          </table:table-cell>
          <table:table-cell office:value-type="float" office:value="-73.37" table:style-name="ce20">
            <text:p>-73,37</text:p>
          </table:table-cell>
          <table:table-cell office:value-type="float" office:value="7775.31" table:style-name="ce20">
            <text:p>7.775,3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Keimi Iz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87.5" table:style-name="ce20">
            <text:p>-2.487,50</text:p>
          </table:table-cell>
          <table:table-cell office:value-type="float" office:value="0" table:style-name="ce20">
            <text:p>0,00</text:p>
          </table:table-cell>
          <table:table-cell office:value-type="float" office:value="5044.8900000000003" table:style-name="ce20">
            <text:p>5.044,8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10.34" table:style-name="ce20">
            <text:p>10.710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294.36" table:style-name="ce20">
            <text:p>-3.294,36</text:p>
          </table:table-cell>
          <table:table-cell office:value-type="float" office:value="-63.49" table:style-name="ce20">
            <text:p>-63,49</text:p>
          </table:table-cell>
          <table:table-cell office:value-type="float" office:value="7352.49" table:style-name="ce20">
            <text:p>7.352,4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-1375.1" table:style-name="ce20">
            <text:p>-1.375,10</text:p>
          </table:table-cell>
          <table:table-cell office:value-type="float" office:value="2508.4" table:style-name="ce20">
            <text:p>2.508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1921.71" table:style-name="ce20">
            <text:p>1.921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205.95" table:style-name="ce20">
            <text:p>-4.205,95</text:p>
          </table:table-cell>
          <table:table-cell office:value-type="float" office:value="-73.37" table:style-name="ce20">
            <text:p>-73,37</text:p>
          </table:table-cell>
          <table:table-cell office:value-type="float" office:value="9172.64" table:style-name="ce20">
            <text:p>9.172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Alves Da Sil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55.18" table:style-name="ce20">
            <text:p>6.455,18</text:p>
          </table:table-cell>
          <table:table-cell office:value-type="float" office:value="1016.53" table:style-name="ce20">
            <text:p>1.016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42.85" table:style-name="ce20">
            <text:p>-1.742,85</text:p>
          </table:table-cell>
          <table:table-cell office:value-type="float" office:value="-2261.19" table:style-name="ce20">
            <text:p>-2.261,19</text:p>
          </table:table-cell>
          <table:table-cell office:value-type="float" office:value="3467.67" table:style-name="ce20">
            <text:p>3.467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1216.5999999999999" table:style-name="ce20">
            <text:p>-1.216,60</text:p>
          </table:table-cell>
          <table:table-cell office:value-type="float" office:value="2986.92" table:style-name="ce20">
            <text:p>2.986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670.59" table:style-name="ce20">
            <text:p>-2.670,59</text:p>
          </table:table-cell>
          <table:table-cell office:value-type="float" office:value="-280.93" table:style-name="ce20">
            <text:p>-280,93</text:p>
          </table:table-cell>
          <table:table-cell office:value-type="float" office:value="6118.94" table:style-name="ce20">
            <text:p>6.118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9.39" table:style-name="ce20">
            <text:p>-1.449,39</text:p>
          </table:table-cell>
          <table:table-cell office:value-type="float" office:value="0" table:style-name="ce20">
            <text:p>0,00</text:p>
          </table:table-cell>
          <table:table-cell office:value-type="float" office:value="4257.6000000000004" table:style-name="ce20">
            <text:p>4.25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tiani Favacho De Menez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571.42" table:style-name="ce20">
            <text:p>8.571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616.67999999999995" table:style-name="ce20">
            <text:p>616,68</text:p>
          </table:table-cell>
          <table:table-cell office:value-type="float" office:value="6726.78" table:style-name="ce20">
            <text:p>6.726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49.39" table:style-name="ce20">
            <text:p>-1.449,39</text:p>
          </table:table-cell>
          <table:table-cell office:value-type="float" office:value="0" table:style-name="ce20">
            <text:p>0,00</text:p>
          </table:table-cell>
          <table:table-cell office:value-type="float" office:value="4257.6000000000004" table:style-name="ce20">
            <text:p>4.257,6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is Aparecida Santos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88.83" table:style-name="ce20">
            <text:p>-888,83</text:p>
          </table:table-cell>
          <table:table-cell office:value-type="float" office:value="0" table:style-name="ce20">
            <text:p>0,00</text:p>
          </table:table-cell>
          <table:table-cell office:value-type="float" office:value="3680.26" table:style-name="ce20">
            <text:p>3.680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lita Hellen De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1255.4000000000001" table:style-name="ce20">
            <text:p>1.255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0.67" table:style-name="ce20">
            <text:p>-2.060,67</text:p>
          </table:table-cell>
          <table:table-cell office:value-type="float" office:value="0" table:style-name="ce20">
            <text:p>0,00</text:p>
          </table:table-cell>
          <table:table-cell office:value-type="float" office:value="6727.12" table:style-name="ce20">
            <text:p>6.727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974.12" table:style-name="ce20">
            <text:p>-974,12</text:p>
          </table:table-cell>
          <table:table-cell office:value-type="float" office:value="0" table:style-name="ce20">
            <text:p>0,00</text:p>
          </table:table-cell>
          <table:table-cell office:value-type="float" office:value="3791.78" table:style-name="ce20">
            <text:p>3.791,7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98.16" table:style-name="ce20">
            <text:p>-1.698,16</text:p>
          </table:table-cell>
          <table:table-cell office:value-type="float" office:value="-35.67" table:style-name="ce20">
            <text:p>-35,67</text:p>
          </table:table-cell>
          <table:table-cell office:value-type="float" office:value="4738.6400000000003" table:style-name="ce20">
            <text:p>4.738,6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893.85" table:style-name="ce20">
            <text:p>9.893,85</text:p>
          </table:table-cell>
          <table:table-cell office:value-type="float" office:value="0" table:style-name="ce20">
            <text:p>0,00</text:p>
          </table:table-cell>
          <table:table-cell office:value-type="float" office:value="4804.5200000000004" table:style-name="ce20">
            <text:p>4.804,5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966.34" table:style-name="ce20">
            <text:p>-2.966,34</text:p>
          </table:table-cell>
          <table:table-cell office:value-type="float" office:value="-13.32" table:style-name="ce20">
            <text:p>-13,32</text:p>
          </table:table-cell>
          <table:table-cell office:value-type="float" office:value="11718.71" table:style-name="ce20">
            <text:p>11.718,7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0.1500000000001" table:style-name="ce20">
            <text:p>-1.13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70.34" table:style-name="ce20">
            <text:p>4.170,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79.22" table:style-name="ce20">
            <text:p>-1.379,22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2981.16" table:style-name="ce20">
            <text:p>2.981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461.3200000000002" table:style-name="ce20">
            <text:p>-2.461,32</text:p>
          </table:table-cell>
          <table:table-cell office:value-type="float" office:value="-1247.01" table:style-name="ce20">
            <text:p>-1.247,01</text:p>
          </table:table-cell>
          <table:table-cell office:value-type="float" office:value="5479.77" table:style-name="ce20">
            <text:p>5.479,7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86.33" table:style-name="ce20">
            <text:p>-1.286,33</text:p>
          </table:table-cell>
          <table:table-cell office:value-type="float" office:value="-3134.25" table:style-name="ce20">
            <text:p>-3.134,25</text:p>
          </table:table-cell>
          <table:table-cell office:value-type="float" office:value="3686.74" table:style-name="ce20">
            <text:p>3.686,7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1662.13" table:style-name="ce20">
            <text:p>1.662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03.03" table:style-name="ce20">
            <text:p>-1.503,03</text:p>
          </table:table-cell>
          <table:table-cell office:value-type="float" office:value="-1444.45" table:style-name="ce20">
            <text:p>-1.444,45</text:p>
          </table:table-cell>
          <table:table-cell office:value-type="float" office:value="3701.04" table:style-name="ce20">
            <text:p>3.701,0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2.14" table:style-name="ce20">
            <text:p>-2.062,14</text:p>
          </table:table-cell>
          <table:table-cell office:value-type="float" office:value="0" table:style-name="ce20">
            <text:p>0,00</text:p>
          </table:table-cell>
          <table:table-cell office:value-type="float" office:value="5772.8" table:style-name="ce20">
            <text:p>5.772,8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1099.61" table:style-name="ce20">
            <text:p>11.099,61</text:p>
          </table:table-cell>
          <table:table-cell office:value-type="float" office:value="1849.94" table:style-name="ce20">
            <text:p>1.84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383.3" table:style-name="ce20">
            <text:p>-4.383,3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8497.99" table:style-name="ce20">
            <text:p>8.497,99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79.47" table:style-name="ce20">
            <text:p>7.379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15.11" table:style-name="ce20">
            <text:p>-2.015,11</text:p>
          </table:table-cell>
          <table:table-cell office:value-type="float" office:value="0" table:style-name="ce20">
            <text:p>0,00</text:p>
          </table:table-cell>
          <table:table-cell office:value-type="float" office:value="5364.36" table:style-name="ce20">
            <text:p>5.364,3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53.44" table:style-name="ce20">
            <text:p>-1.353,44</text:p>
          </table:table-cell>
          <table:table-cell office:value-type="float" office:value="-26.79" table:style-name="ce20">
            <text:p>-26,79</text:p>
          </table:table-cell>
          <table:table-cell office:value-type="float" office:value="3606.16" table:style-name="ce20">
            <text:p>3.606,1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6.22" table:style-name="ce20">
            <text:p>5.58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7.88" table:style-name="ce20">
            <text:p>-1.397,88</text:p>
          </table:table-cell>
          <table:table-cell office:value-type="float" office:value="-33.28" table:style-name="ce20">
            <text:p>-33,28</text:p>
          </table:table-cell>
          <table:table-cell office:value-type="float" office:value="4155.0600000000004" table:style-name="ce20">
            <text:p>4.155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Martins Do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6.71" table:style-name="ce20">
            <text:p>-1.306,71</text:p>
          </table:table-cell>
          <table:table-cell office:value-type="float" office:value="0" table:style-name="ce20">
            <text:p>0,00</text:p>
          </table:table-cell>
          <table:table-cell office:value-type="float" office:value="4400.28" table:style-name="ce20">
            <text:p>4.400,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18.27" table:style-name="ce20">
            <text:p>-1.418,27</text:p>
          </table:table-cell>
          <table:table-cell office:value-type="float" office:value="-38.35" table:style-name="ce20">
            <text:p>-38,35</text:p>
          </table:table-cell>
          <table:table-cell office:value-type="float" office:value="4925.6099999999997" table:style-name="ce20">
            <text:p>4.925,6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1.76" table:style-name="ce20">
            <text:p>-1.221,76</text:p>
          </table:table-cell>
          <table:table-cell office:value-type="float" office:value="-24.92" table:style-name="ce20">
            <text:p>-24,92</text:p>
          </table:table-cell>
          <table:table-cell office:value-type="float" office:value="3849.96" table:style-name="ce20">
            <text:p>3.849,9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97.49" table:style-name="ce20">
            <text:p>-1.097,49</text:p>
          </table:table-cell>
          <table:table-cell office:value-type="float" office:value="-26.79" table:style-name="ce20">
            <text:p>-26,79</text:p>
          </table:table-cell>
          <table:table-cell office:value-type="float" office:value="4218.1400000000003" table:style-name="ce20">
            <text:p>4.218,1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2.16" table:style-name="ce20">
            <text:p>4.922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16.89" table:style-name="ce20">
            <text:p>-1.016,89</text:p>
          </table:table-cell>
          <table:table-cell office:value-type="float" office:value="-1277.43" table:style-name="ce20">
            <text:p>-1.277,43</text:p>
          </table:table-cell>
          <table:table-cell office:value-type="float" office:value="2627.84" table:style-name="ce20">
            <text:p>2.627,8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96.82" table:style-name="ce20">
            <text:p>-1.596,82</text:p>
          </table:table-cell>
          <table:table-cell office:value-type="float" office:value="-1025.8900000000001" table:style-name="ce20">
            <text:p>-1.025,89</text:p>
          </table:table-cell>
          <table:table-cell office:value-type="float" office:value="4035.45" table:style-name="ce20">
            <text:p>4.035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00.73" table:style-name="ce20">
            <text:p>-1.400,73</text:p>
          </table:table-cell>
          <table:table-cell office:value-type="float" office:value="-1454.77" table:style-name="ce20">
            <text:p>-1.454,77</text:p>
          </table:table-cell>
          <table:table-cell office:value-type="float" office:value="2365.8200000000002" table:style-name="ce20">
            <text:p>2.365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643.16" table:style-name="ce20">
            <text:p>-1.643,16</text:p>
          </table:table-cell>
          <table:table-cell office:value-type="float" office:value="-35.67" table:style-name="ce20">
            <text:p>-35,67</text:p>
          </table:table-cell>
          <table:table-cell office:value-type="float" office:value="5149.67" table:style-name="ce20">
            <text:p>5.149,6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177.78" table:style-name="ce20">
            <text:p>-177,78</text:p>
          </table:table-cell>
          <table:table-cell office:value-type="date" office:date-value="2023-01-01T00:00:00" table:style-name="ce21">
            <text:p>jan-23</text:p>
          </table:table-cell>
          <table:table-cell office:value-type="float" office:value="-779.14" table:style-name="ce20">
            <text:p>-779,14</text:p>
          </table:table-cell>
          <table:table-cell office:value-type="float" office:value="-1839.62" table:style-name="ce20">
            <text:p>-1.839,62</text:p>
          </table:table-cell>
          <table:table-cell office:value-type="float" office:value="2537.13" table:style-name="ce20">
            <text:p>2.537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92.32" table:style-name="ce20">
            <text:p>-1.392,32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3273.35" table:style-name="ce20">
            <text:p>3.273,3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2824.65" table:style-name="ce20">
            <text:p>2.824,65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364.21" table:style-name="ce20">
            <text:p>-2.364,21</text:p>
          </table:table-cell>
          <table:table-cell office:value-type="float" office:value="0" table:style-name="ce20">
            <text:p>0,00</text:p>
          </table:table-cell>
          <table:table-cell office:value-type="float" office:value="7992.83" table:style-name="ce20">
            <text:p>7.992,8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476.05" table:style-name="ce20">
            <text:p>-3.476,05</text:p>
          </table:table-cell>
          <table:table-cell office:value-type="float" office:value="-231.92" table:style-name="ce20">
            <text:p>-231,92</text:p>
          </table:table-cell>
          <table:table-cell office:value-type="float" office:value="5816.01" table:style-name="ce20">
            <text:p>5.816,0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83.2" table:style-name="ce20">
            <text:p>-1.383,20</text:p>
          </table:table-cell>
          <table:table-cell office:value-type="float" office:value="-696.3" table:style-name="ce20">
            <text:p>-696,30</text:p>
          </table:table-cell>
          <table:table-cell office:value-type="float" office:value="3983.52" table:style-name="ce20">
            <text:p>3.983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37.8399999999999" table:style-name="ce20">
            <text:p>-1.137,84</text:p>
          </table:table-cell>
          <table:table-cell office:value-type="float" office:value="-976.77" table:style-name="ce20">
            <text:p>-976,77</text:p>
          </table:table-cell>
          <table:table-cell office:value-type="float" office:value="3219.06" table:style-name="ce20">
            <text:p>3.219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09.27" table:style-name="ce20">
            <text:p>-1.009,27</text:p>
          </table:table-cell>
          <table:table-cell office:value-type="float" office:value="-30.96" table:style-name="ce20">
            <text:p>-30,96</text:p>
          </table:table-cell>
          <table:table-cell office:value-type="float" office:value="3959.94" table:style-name="ce20">
            <text:p>3.959,9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66.9" table:style-name="ce20">
            <text:p>-666,90</text:p>
          </table:table-cell>
          <table:table-cell office:value-type="float" office:value="0" table:style-name="ce20">
            <text:p>0,00</text:p>
          </table:table-cell>
          <table:table-cell office:value-type="float" office:value="3249.46" table:style-name="ce20">
            <text:p>3.249,4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101.76" table:style-name="ce20">
            <text:p>-4.101,7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555.81" table:style-name="ce20">
            <text:p>6.555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21.3900000000001" table:style-name="ce20">
            <text:p>-1.121,39</text:p>
          </table:table-cell>
          <table:table-cell office:value-type="float" office:value="-180.01" table:style-name="ce20">
            <text:p>-180,01</text:p>
          </table:table-cell>
          <table:table-cell office:value-type="float" office:value="5277.25" table:style-name="ce20">
            <text:p>5.277,2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52.67" table:style-name="ce20">
            <text:p>5.452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41.2" table:style-name="ce20">
            <text:p>-1.141,20</text:p>
          </table:table-cell>
          <table:table-cell office:value-type="float" office:value="-1278.45" table:style-name="ce20">
            <text:p>-1.278,45</text:p>
          </table:table-cell>
          <table:table-cell office:value-type="float" office:value="3033.02" table:style-name="ce20">
            <text:p>3.033,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62.25" table:style-name="ce20">
            <text:p>8.662,25</text:p>
          </table:table-cell>
          <table:table-cell office:value-type="float" office:value="1443.71" table:style-name="ce20">
            <text:p>1.443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531.69" table:style-name="ce20">
            <text:p>-2.531,69</text:p>
          </table:table-cell>
          <table:table-cell office:value-type="float" office:value="-125.87" table:style-name="ce20">
            <text:p>-125,87</text:p>
          </table:table-cell>
          <table:table-cell office:value-type="float" office:value="7448.4" table:style-name="ce20">
            <text:p>7.448,4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4488.6899999999996" table:style-name="ce20">
            <text:p>-4.488,69</text:p>
          </table:table-cell>
          <table:table-cell office:value-type="float" office:value="-2214.11" table:style-name="ce20">
            <text:p>-2.214,11</text:p>
          </table:table-cell>
          <table:table-cell office:value-type="float" office:value="4827.45" table:style-name="ce20">
            <text:p>4.827,4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09.28" table:style-name="ce20">
            <text:p>-1.309,28</text:p>
          </table:table-cell>
          <table:table-cell office:value-type="float" office:value="-726.63" table:style-name="ce20">
            <text:p>-726,63</text:p>
          </table:table-cell>
          <table:table-cell office:value-type="float" office:value="2964.26" table:style-name="ce20">
            <text:p>2.964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536.35" table:style-name="ce20">
            <text:p>-1.536,35</text:p>
          </table:table-cell>
          <table:table-cell office:value-type="float" office:value="-1586.06" table:style-name="ce20">
            <text:p>-1.586,06</text:p>
          </table:table-cell>
          <table:table-cell office:value-type="float" office:value="3350.06" table:style-name="ce20">
            <text:p>3.350,0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35.18" table:style-name="ce20">
            <text:p>-1.235,18</text:p>
          </table:table-cell>
          <table:table-cell office:value-type="float" office:value="0" table:style-name="ce20">
            <text:p>0,00</text:p>
          </table:table-cell>
          <table:table-cell office:value-type="float" office:value="4454.5200000000004" table:style-name="ce20">
            <text:p>4.454,5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2.14" table:style-name="ce20">
            <text:p>-2.062,14</text:p>
          </table:table-cell>
          <table:table-cell office:value-type="float" office:value="-48.1" table:style-name="ce20">
            <text:p>-48,10</text:p>
          </table:table-cell>
          <table:table-cell office:value-type="float" office:value="5724.7" table:style-name="ce20">
            <text:p>5.724,7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71.22" table:style-name="ce20">
            <text:p>5.271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181.9000000000001" table:style-name="ce20">
            <text:p>-1.181,90</text:p>
          </table:table-cell>
          <table:table-cell office:value-type="float" office:value="-1180.06" table:style-name="ce20">
            <text:p>-1.180,06</text:p>
          </table:table-cell>
          <table:table-cell office:value-type="float" office:value="2909.26" table:style-name="ce20">
            <text:p>2.909,26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30.69" table:style-name="ce20">
            <text:p>5.63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362.64" table:style-name="ce20">
            <text:p>-1.362,64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3061.32" table:style-name="ce20">
            <text:p>3.061,3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23.48" table:style-name="ce20">
            <text:p>-1.023,48</text:p>
          </table:table-cell>
          <table:table-cell office:value-type="float" office:value="-178.28" table:style-name="ce20">
            <text:p>-178,28</text:p>
          </table:table-cell>
          <table:table-cell office:value-type="float" office:value="4131.91" table:style-name="ce20">
            <text:p>4.131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4379.7" table:style-name="ce20">
            <text:p>4.37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761.57" table:style-name="ce20">
            <text:p>-761,57</text:p>
          </table:table-cell>
          <table:table-cell office:value-type="float" office:value="0" table:style-name="ce20">
            <text:p>0,00</text:p>
          </table:table-cell>
          <table:table-cell office:value-type="float" office:value="3618.13" table:style-name="ce20">
            <text:p>3.618,1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14675.28" table:style-name="ce20">
            <text:p>14.675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074.83" table:style-name="ce20">
            <text:p>-6.074,83</text:p>
          </table:table-cell>
          <table:table-cell office:value-type="float" office:value="-73.37" table:style-name="ce20">
            <text:p>-73,37</text:p>
          </table:table-cell>
          <table:table-cell office:value-type="float" office:value="8527.08" table:style-name="ce20">
            <text:p>8.527,0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27.25" table:style-name="ce20">
            <text:p>5.627,25</text:p>
          </table:table-cell>
          <table:table-cell office:value-type="float" office:value="878.54" table:style-name="ce20">
            <text:p>878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068.97" table:style-name="ce20">
            <text:p>-1.068,97</text:p>
          </table:table-cell>
          <table:table-cell office:value-type="float" office:value="0" table:style-name="ce20">
            <text:p>0,00</text:p>
          </table:table-cell>
          <table:table-cell office:value-type="float" office:value="5436.82" table:style-name="ce20">
            <text:p>5.436,8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169.95" table:style-name="ce20">
            <text:p>-3.169,95</text:p>
          </table:table-cell>
          <table:table-cell office:value-type="float" office:value="-128.21" table:style-name="ce20">
            <text:p>-128,21</text:p>
          </table:table-cell>
          <table:table-cell office:value-type="float" office:value="7813.15" table:style-name="ce20">
            <text:p>7.813,15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3.63" table:style-name="ce20">
            <text:p>4.47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706.2" table:style-name="ce20">
            <text:p>-1.706,20</text:p>
          </table:table-cell>
          <table:table-cell office:value-type="float" office:value="1197.69" table:style-name="ce20">
            <text:p>1.197,69</text:p>
          </table:table-cell>
          <table:table-cell office:value-type="float" office:value="3965.12" table:style-name="ce20">
            <text:p>3.965,1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78.18" table:style-name="ce20">
            <text:p>-1.278,18</text:p>
          </table:table-cell>
          <table:table-cell office:value-type="float" office:value="0" table:style-name="ce20">
            <text:p>0,00</text:p>
          </table:table-cell>
          <table:table-cell office:value-type="float" office:value="4428.8100000000004" table:style-name="ce20">
            <text:p>4.428,8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ly Mesqu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37.5" table:style-name="ce20">
            <text:p>5.73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25.23" table:style-name="ce20">
            <text:p>-1.225,23</text:p>
          </table:table-cell>
          <table:table-cell office:value-type="float" office:value="0" table:style-name="ce20">
            <text:p>0,00</text:p>
          </table:table-cell>
          <table:table-cell office:value-type="float" office:value="4512.2700000000004" table:style-name="ce20">
            <text:p>4.512,27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849.04" table:style-name="ce20">
            <text:p>7.84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066.3000000000002" table:style-name="ce20">
            <text:p>-2.066,30</text:p>
          </table:table-cell>
          <table:table-cell office:value-type="float" office:value="-954.01" table:style-name="ce20">
            <text:p>-954,01</text:p>
          </table:table-cell>
          <table:table-cell office:value-type="float" office:value="4828.7299999999996" table:style-name="ce20">
            <text:p>4.828,7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6788.77" table:style-name="ce20">
            <text:p>16.788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6249.1" table:style-name="ce20">
            <text:p>-6.249,10</text:p>
          </table:table-cell>
          <table:table-cell office:value-type="float" office:value="-63.49" table:style-name="ce20">
            <text:p>-63,49</text:p>
          </table:table-cell>
          <table:table-cell office:value-type="float" office:value="10476.18" table:style-name="ce20">
            <text:p>10.476,1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209.29" table:style-name="ce20">
            <text:p>-1.209,29</text:p>
          </table:table-cell>
          <table:table-cell office:value-type="float" office:value="-30.96" table:style-name="ce20">
            <text:p>-30,96</text:p>
          </table:table-cell>
          <table:table-cell office:value-type="float" office:value="3759.92" table:style-name="ce20">
            <text:p>3.759,9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1450.17" table:style-name="ce20">
            <text:p>-1.450,17</text:p>
          </table:table-cell>
          <table:table-cell office:value-type="float" office:value="0" table:style-name="ce20">
            <text:p>0,00</text:p>
          </table:table-cell>
          <table:table-cell office:value-type="float" office:value="3883.5" table:style-name="ce20">
            <text:p>3.883,50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93.200000000001" table:style-name="ce20">
            <text:p>10.29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3687.79" table:style-name="ce20">
            <text:p>-3.687,79</text:p>
          </table:table-cell>
          <table:table-cell office:value-type="float" office:value="-65.5" table:style-name="ce20">
            <text:p>-65,50</text:p>
          </table:table-cell>
          <table:table-cell office:value-type="float" office:value="6539.91" table:style-name="ce20">
            <text:p>6.539,9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Yan Chiacchio Bernard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38.35" table:style-name="ce20">
            <text:p>3.73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822.4" table:style-name="ce20">
            <text:p>-822,40</text:p>
          </table:table-cell>
          <table:table-cell office:value-type="float" office:value="-24.92" table:style-name="ce20">
            <text:p>-24,92</text:p>
          </table:table-cell>
          <table:table-cell office:value-type="float" office:value="2891.03" table:style-name="ce20">
            <text:p>2.891,0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1523.31" table:style-name="ce20">
            <text:p>1.52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1"/>
          <table:table-cell office:value-type="float" office:value="-2729.59" table:style-name="ce20">
            <text:p>-2.729,59</text:p>
          </table:table-cell>
          <table:table-cell office:value-type="float" office:value="-60.93" table:style-name="ce20">
            <text:p>-60,93</text:p>
          </table:table-cell>
          <table:table-cell office:value-type="float" office:value="7872.64" table:style-name="ce20">
            <text:p>7.872,64</text:p>
          </table:table-cell>
          <table:table-cell table:number-columns-repeated="16373" table:style-name="ce1"/>
        </table:table-row>
        <table:table-row table:number-rows-repeated="1047626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  <table:database-ranges>
        <table:database-range table:target-range-address="Remuneração.B19:Remuneração.K9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ICARDO AMORIM LEITE</meta:initial-creator>
    <dc:creator>Henrique Melo Soares</dc:creator>
    <meta:creation-date>2018-10-08T23:21:12Z</meta:creation-date>
    <dc:date>2023-09-14T15:43:58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