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FEVEREIR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7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ATRASADOS</text:p>
          </table:table-cell>
          <table:table-cell office:value-type="string" table:style-name="ce18">
            <text:p>REFERÊNCIA</text:p>
            <text:p>ATRASADO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9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1">
            <text:p>41.16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53.33" table:style-name="ce21">
            <text:p>-14.253,33</text:p>
          </table:table-cell>
          <table:table-cell office:value-type="float" office:value="0" table:style-name="ce21">
            <text:p>0,00</text:p>
          </table:table-cell>
          <table:table-cell office:value-type="float" office:value="26910.709999999992" table:style-name="ce21">
            <text:p>26.91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Br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48.46" table:style-name="ce21">
            <text:p>-17.348,46</text:p>
          </table:table-cell>
          <table:table-cell office:value-type="float" office:value="-12164.91" table:style-name="ce21">
            <text:p>-12.164,91</text:p>
          </table:table-cell>
          <table:table-cell office:value-type="float" office:value="14495.149999999998" table:style-name="ce21">
            <text:p>14.49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o Carmo Rios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1">
            <text:p>42.789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595.48" table:style-name="ce21">
            <text:p>-11.595,48</text:p>
          </table:table-cell>
          <table:table-cell office:value-type="float" office:value="-2375.7599999999998" table:style-name="ce21">
            <text:p>-2.375,76</text:p>
          </table:table-cell>
          <table:table-cell office:value-type="float" office:value="28818.400000000001" table:style-name="ce21">
            <text:p>28.81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Kalil Issa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1">
            <text:p>34.062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83.25" table:style-name="ce21">
            <text:p>-11.783,25</text:p>
          </table:table-cell>
          <table:table-cell office:value-type="float" office:value="-304.14" table:style-name="ce21">
            <text:p>-304,14</text:p>
          </table:table-cell>
          <table:table-cell office:value-type="float" office:value="21974.699999999997" table:style-name="ce21">
            <text:p>21.97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s R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97.480000000003" table:style-name="ce21">
            <text:p>40.497,4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2.7" table:style-name="ce21">
            <text:p>-13.992,70</text:p>
          </table:table-cell>
          <table:table-cell office:value-type="float" office:value="-304.14" table:style-name="ce21">
            <text:p>-304,14</text:p>
          </table:table-cell>
          <table:table-cell office:value-type="float" office:value="26200.640000000003" table:style-name="ce21">
            <text:p>26.20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y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2.900000000001" table:style-name="ce21">
            <text:p>-16.042,9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61.479999999996" table:style-name="ce21">
            <text:p>27.66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Testi Ti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1437.83" table:style-name="ce21">
            <text:p>1.437,83</text:p>
          </table:table-cell>
          <table:table-cell office:value-type="float" office:value="0" table:style-name="ce21">
            <text:p>0,00</text:p>
          </table:table-cell>
          <table:table-cell office:value-type="float" office:value="429.88" table:style-name="ce21">
            <text:p>429,88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6219.310000000001" table:style-name="ce21">
            <text:p>-16.219,31</text:p>
          </table:table-cell>
          <table:table-cell office:value-type="float" office:value="0" table:style-name="ce21">
            <text:p>0,00</text:p>
          </table:table-cell>
          <table:table-cell office:value-type="float" office:value="29656.919999999995" table:style-name="ce21">
            <text:p>29.65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Vinhas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1">
            <text:p>41.996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5.140000000001" table:style-name="ce21">
            <text:p>-13.965,14</text:p>
          </table:table-cell>
          <table:table-cell office:value-type="float" office:value="-2610.9899999999998" table:style-name="ce21">
            <text:p>-2.610,99</text:p>
          </table:table-cell>
          <table:table-cell office:value-type="float" office:value="25420.089999999997" table:style-name="ce21">
            <text:p>25.42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Elia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39" table:style-name="ce21">
            <text:p>42.543,3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9.259999999998" table:style-name="ce21">
            <text:p>-14.639,26</text:p>
          </table:table-cell>
          <table:table-cell office:value-type="float" office:value="0" table:style-name="ce21">
            <text:p>0,00</text:p>
          </table:table-cell>
          <table:table-cell office:value-type="float" office:value="27904.13" table:style-name="ce21">
            <text:p>27.90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Lino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3.73" table:style-name="ce21">
            <text:p>-13.993,7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79.150000000005" table:style-name="ce21">
            <text:p>27.37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Pinheiro Machado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37.32" table:style-name="ce21">
            <text:p>-13.837,3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35.560000000005" table:style-name="ce21">
            <text:p>27.53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Koza Palmie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62.11" table:style-name="ce21">
            <text:p>-14.362,11</text:p>
          </table:table-cell>
          <table:table-cell office:value-type="float" office:value="-4680.7000000000007" table:style-name="ce21">
            <text:p>-4.680,70</text:p>
          </table:table-cell>
          <table:table-cell office:value-type="float" office:value="24965.709999999995" table:style-name="ce21">
            <text:p>24.96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deson De Jesus Vid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94.630000000005" table:style-name="ce21">
            <text:p>41.494,63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458.809999999998" table:style-name="ce21">
            <text:p>-16.458,81</text:p>
          </table:table-cell>
          <table:table-cell office:value-type="float" office:value="-5063" table:style-name="ce21">
            <text:p>-5.063,00</text:p>
          </table:table-cell>
          <table:table-cell office:value-type="float" office:value="36753.070000000007" table:style-name="ce21">
            <text:p>36.75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berto Zorigian Goncalv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75.68" table:style-name="ce21">
            <text:p>-11.975,68</text:p>
          </table:table-cell>
          <table:table-cell office:value-type="float" office:value="-304.14" table:style-name="ce21">
            <text:p>-304,14</text:p>
          </table:table-cell>
          <table:table-cell office:value-type="float" office:value="23059.019999999997" table:style-name="ce21">
            <text:p>23.05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er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2.900000000001" table:style-name="ce21">
            <text:p>-16.042,90</text:p>
          </table:table-cell>
          <table:table-cell office:value-type="float" office:value="0" table:style-name="ce21">
            <text:p>0,00</text:p>
          </table:table-cell>
          <table:table-cell office:value-type="float" office:value="27965.619999999995" table:style-name="ce21">
            <text:p>27.96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inh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61.630000000012" table:style-name="ce21">
            <text:p>42.561,63</text:p>
          </table:table-cell>
          <table:table-cell office:value-type="float" office:value="0" table:style-name="ce21">
            <text:p>0,00</text:p>
          </table:table-cell>
          <table:table-cell office:value-type="float" office:value="16255.86" table:style-name="ce21">
            <text:p>16.255,8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55.23" table:style-name="ce21">
            <text:p>-16.755,23</text:p>
          </table:table-cell>
          <table:table-cell office:value-type="float" office:value="-304.14" table:style-name="ce21">
            <text:p>-304,14</text:p>
          </table:table-cell>
          <table:table-cell office:value-type="float" office:value="41758.12000000001" table:style-name="ce21">
            <text:p>41.75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Regina Januario Cin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099.32" table:style-name="ce21">
            <text:p>40.099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855.65" table:style-name="ce21">
            <text:p>-10.855,65</text:p>
          </table:table-cell>
          <table:table-cell office:value-type="float" office:value="-2138.2399999999998" table:style-name="ce21">
            <text:p>-2.138,24</text:p>
          </table:table-cell>
          <table:table-cell office:value-type="float" office:value="27105.43" table:style-name="ce21">
            <text:p>27.10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Izzo Cor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28.210000000001" table:style-name="ce21">
            <text:p>-16.028,21</text:p>
          </table:table-cell>
          <table:table-cell office:value-type="float" office:value="-3284.74" table:style-name="ce21">
            <text:p>-3.284,74</text:p>
          </table:table-cell>
          <table:table-cell office:value-type="float" office:value="24695.569999999992" table:style-name="ce21">
            <text:p>24.69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Valerio Foll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42.910000000011" table:style-name="ce21">
            <text:p>43.942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00.05" table:style-name="ce21">
            <text:p>-15.800,0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838.720000000012" table:style-name="ce21">
            <text:p>27.83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Gomes Seix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1">
            <text:p>43.090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90.02" table:style-name="ce21">
            <text:p>-14.390,02</text:p>
          </table:table-cell>
          <table:table-cell office:value-type="float" office:value="-8921.09" table:style-name="ce21">
            <text:p>-8.921,09</text:p>
          </table:table-cell>
          <table:table-cell office:value-type="float" office:value="19779.460000000006" table:style-name="ce21">
            <text:p>19.77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Pinheiro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638.130000000005" table:style-name="ce21">
            <text:p>34.638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057.61" table:style-name="ce21">
            <text:p>-12.057,61</text:p>
          </table:table-cell>
          <table:table-cell office:value-type="float" office:value="-304.14" table:style-name="ce21">
            <text:p>-304,14</text:p>
          </table:table-cell>
          <table:table-cell office:value-type="float" office:value="22276.380000000005" table:style-name="ce21">
            <text:p>22.27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Augusto Ferreira Du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38.45" table:style-name="ce21">
            <text:p>43.138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19.79" table:style-name="ce21">
            <text:p>-14.819,79</text:p>
          </table:table-cell>
          <table:table-cell office:value-type="float" office:value="-304.14" table:style-name="ce21">
            <text:p>-304,14</text:p>
          </table:table-cell>
          <table:table-cell office:value-type="float" office:value="28014.519999999997" table:style-name="ce21">
            <text:p>28.01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Grab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31.669999999998" table:style-name="ce21">
            <text:p>-16.031,6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72.709999999992" table:style-name="ce21">
            <text:p>27.67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Orsi N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33.499999999993" table:style-name="ce21">
            <text:p>43.73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52.46" table:style-name="ce21">
            <text:p>-15.052,46</text:p>
          </table:table-cell>
          <table:table-cell office:value-type="float" office:value="0" table:style-name="ce21">
            <text:p>0,00</text:p>
          </table:table-cell>
          <table:table-cell office:value-type="float" office:value="28681.039999999994" table:style-name="ce21">
            <text:p>28.68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o Pereira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06.479999999989" table:style-name="ce21">
            <text:p>41.406,48</text:p>
          </table:table-cell>
          <table:table-cell office:value-type="float" office:value="0" table:style-name="ce21">
            <text:p>0,00</text:p>
          </table:table-cell>
          <table:table-cell office:value-type="float" office:value="806.32999999999993" table:style-name="ce21">
            <text:p>806,33</text:p>
          </table:table-cell>
          <table:table-cell office:value-type="float" office:value="806.33" table:style-name="ce21">
            <text:p>806,33</text:p>
          </table:table-cell>
          <table:table-cell table:style-name="ce22"/>
          <table:table-cell office:value-type="float" office:value="-14611.26" table:style-name="ce21">
            <text:p>-14.611,26</text:p>
          </table:table-cell>
          <table:table-cell office:value-type="float" office:value="-304.14" table:style-name="ce21">
            <text:p>-304,14</text:p>
          </table:table-cell>
          <table:table-cell office:value-type="float" office:value="28103.739999999991" table:style-name="ce21">
            <text:p>28.10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ei Hermann De Carvalho Kirchhof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1.280000000002" table:style-name="ce21">
            <text:p>26.64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Do Couto Celest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1">
            <text:p>42.025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73.23" table:style-name="ce21">
            <text:p>-13.973,2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48.27" table:style-name="ce21">
            <text:p>27.74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ri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17304.63" table:style-name="ce21">
            <text:p>17.304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45.54" table:style-name="ce21">
            <text:p>-16.745,54</text:p>
          </table:table-cell>
          <table:table-cell office:value-type="float" office:value="-661.61" table:style-name="ce21">
            <text:p>-661,61</text:p>
          </table:table-cell>
          <table:table-cell office:value-type="float" office:value="41118.519999999997" table:style-name="ce21">
            <text:p>41.11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unhoz Seixas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1">
            <text:p>41.996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5.140000000001" table:style-name="ce21">
            <text:p>-13.965,1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26.949999999997" table:style-name="ce21">
            <text:p>27.72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Prado Silva De C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1">
            <text:p>41.467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67.54" table:style-name="ce21">
            <text:p>-13.767,54</text:p>
          </table:table-cell>
          <table:table-cell office:value-type="float" office:value="-759.61" table:style-name="ce21">
            <text:p>-759,61</text:p>
          </table:table-cell>
          <table:table-cell office:value-type="float" office:value="26940.129999999997" table:style-name="ce21">
            <text:p>26.94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odrigues Pe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37.32" table:style-name="ce21">
            <text:p>-14.037,3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97.810000000012" table:style-name="ce21">
            <text:p>26.89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arrazo Fehlow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1">
            <text:p>42.288,04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33.41" table:style-name="ce21">
            <text:p>-16.833,41</text:p>
          </table:table-cell>
          <table:table-cell office:value-type="float" office:value="-2558.23" table:style-name="ce21">
            <text:p>-2.558,23</text:p>
          </table:table-cell>
          <table:table-cell office:value-type="float" office:value="39676.65" table:style-name="ce21">
            <text:p>39.67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oyama Shiraki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82.75" table:style-name="ce21">
            <text:p>-14.582,75</text:p>
          </table:table-cell>
          <table:table-cell office:value-type="float" office:value="-304.14" table:style-name="ce21">
            <text:p>-304,14</text:p>
          </table:table-cell>
          <table:table-cell office:value-type="float" office:value="29121.630000000005" table:style-name="ce21">
            <text:p>29.12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Ramalh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44.089999999997" table:style-name="ce21">
            <text:p>41.644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42.21" table:style-name="ce21">
            <text:p>-14.042,21</text:p>
          </table:table-cell>
          <table:table-cell office:value-type="float" office:value="-9132.65" table:style-name="ce21">
            <text:p>-9.132,65</text:p>
          </table:table-cell>
          <table:table-cell office:value-type="float" office:value="18469.229999999996" table:style-name="ce21">
            <text:p>18.46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ine Delbe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94.59" table:style-name="ce21">
            <text:p>-14.694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9009.790000000012" table:style-name="ce21">
            <text:p>29.00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uisio Iunes Monti Ruggeri 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35.849999999999" table:style-name="ce21">
            <text:p>-15.235,85</text:p>
          </table:table-cell>
          <table:table-cell office:value-type="float" office:value="-4132.6399999999994" table:style-name="ce21">
            <text:p>-4.132,64</text:p>
          </table:table-cell>
          <table:table-cell office:value-type="float" office:value="24640.029999999984" table:style-name="ce21">
            <text:p>24.64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vimar Virgili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28.210000000001" table:style-name="ce21">
            <text:p>-16.028,2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76.170000000006" table:style-name="ce21">
            <text:p>27.67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Cavalcante Ferve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1">
            <text:p>42.816,98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78.87" table:style-name="ce21">
            <text:p>-16.978,87</text:p>
          </table:table-cell>
          <table:table-cell office:value-type="float" office:value="-304.14" table:style-name="ce21">
            <text:p>-304,14</text:p>
          </table:table-cell>
          <table:table-cell office:value-type="float" office:value="42314.22" table:style-name="ce21">
            <text:p>42.31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Grazielli Cassiano Di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1">
            <text:p>38.029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74.2" table:style-name="ce21">
            <text:p>-12.874,20</text:p>
          </table:table-cell>
          <table:table-cell office:value-type="float" office:value="-304.14" table:style-name="ce21">
            <text:p>-304,14</text:p>
          </table:table-cell>
          <table:table-cell office:value-type="float" office:value="24850.819999999996" table:style-name="ce21">
            <text:p>24.85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Moniz De Abre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1">
            <text:p>38.34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269.85" table:style-name="ce21">
            <text:p>-10.269,85</text:p>
          </table:table-cell>
          <table:table-cell office:value-type="float" office:value="-1802.9" table:style-name="ce21">
            <text:p>-1.802,90</text:p>
          </table:table-cell>
          <table:table-cell office:value-type="float" office:value="26275.590000000004" table:style-name="ce21">
            <text:p>26.27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almieri F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01.49" table:style-name="ce21">
            <text:p>-13.601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68.239999999998" table:style-name="ce21">
            <text:p>26.76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lon Barsoum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1">
            <text:p>37.025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10.48" table:style-name="ce21">
            <text:p>-10.010,48</text:p>
          </table:table-cell>
          <table:table-cell office:value-type="float" office:value="-2010.6100000000001" table:style-name="ce21">
            <text:p>-2.010,61</text:p>
          </table:table-cell>
          <table:table-cell office:value-type="float" office:value="25004.890000000003" table:style-name="ce21">
            <text:p>25.00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mentel Chinell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42.45" table:style-name="ce21">
            <text:p>-14.642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9061.930000000004" table:style-name="ce21">
            <text:p>29.06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lastro Schae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1">
            <text:p>43.336,81</text:p>
          </table:table-cell>
          <table:table-cell office:value-type="float" office:value="0" table:style-name="ce21">
            <text:p>0,00</text:p>
          </table:table-cell>
          <table:table-cell office:value-type="float" office:value="17304.63" table:style-name="ce21">
            <text:p>17.304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27.38" table:style-name="ce21">
            <text:p>-17.327,38</text:p>
          </table:table-cell>
          <table:table-cell office:value-type="float" office:value="-19130.830000000002" table:style-name="ce21">
            <text:p>-19.130,83</text:p>
          </table:table-cell>
          <table:table-cell office:value-type="float" office:value="24183.229999999996" table:style-name="ce21">
            <text:p>24.18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ntes De Siqueira Tater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71.34" table:style-name="ce21">
            <text:p>-14.171,34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45.56" table:style-name="ce21">
            <text:p>26.74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Ruiz Babadopu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1">
            <text:p>37.527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38.25" table:style-name="ce21">
            <text:p>-13.138,25</text:p>
          </table:table-cell>
          <table:table-cell office:value-type="float" office:value="-304.14" table:style-name="ce21">
            <text:p>-304,14</text:p>
          </table:table-cell>
          <table:table-cell office:value-type="float" office:value="24085.170000000006" table:style-name="ce21">
            <text:p>24.08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Meirelles De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058.909999999996" table:style-name="ce21">
            <text:p>33.058,91</text:p>
          </table:table-cell>
          <table:table-cell office:value-type="float" office:value="0" table:style-name="ce21">
            <text:p>0,00</text:p>
          </table:table-cell>
          <table:table-cell office:value-type="float" office:value="13884.75" table:style-name="ce21">
            <text:p>13.884,7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919.5300000000007" table:style-name="ce21">
            <text:p>-8.919,53</text:p>
          </table:table-cell>
          <table:table-cell office:value-type="float" office:value="-1961.8899999999999" table:style-name="ce21">
            <text:p>-1.961,89</text:p>
          </table:table-cell>
          <table:table-cell office:value-type="float" office:value="36062.239999999998" table:style-name="ce21">
            <text:p>36.06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raga Nobre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46.73" table:style-name="ce21">
            <text:p>-14.746,73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57.650000000005" table:style-name="ce21">
            <text:p>28.95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intra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1">
            <text:p>38.074,76</text:p>
          </table:table-cell>
          <table:table-cell office:value-type="float" office:value="6345.79" table:style-name="ce21">
            <text:p>6.345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90.25" table:style-name="ce21">
            <text:p>-13.790,25</text:p>
          </table:table-cell>
          <table:table-cell office:value-type="float" office:value="-304.14" table:style-name="ce21">
            <text:p>-304,14</text:p>
          </table:table-cell>
          <table:table-cell office:value-type="float" office:value="30326.159999999996" table:style-name="ce21">
            <text:p>30.32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Franzin Bizza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22004.26" table:style-name="ce21">
            <text:p>22.004,2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02.21" table:style-name="ce21">
            <text:p>-19.302,21</text:p>
          </table:table-cell>
          <table:table-cell office:value-type="float" office:value="-304.14" table:style-name="ce21">
            <text:p>-304,14</text:p>
          </table:table-cell>
          <table:table-cell office:value-type="float" office:value="46406.43" table:style-name="ce21">
            <text:p>46.40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Minutti No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1">
            <text:p>42.999,37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442.13" table:style-name="ce21">
            <text:p>-16.442,13</text:p>
          </table:table-cell>
          <table:table-cell office:value-type="float" office:value="-304.14" table:style-name="ce21">
            <text:p>-304,14</text:p>
          </table:table-cell>
          <table:table-cell office:value-type="float" office:value="41802.19" table:style-name="ce21">
            <text:p>41.80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Oliveira Golvim Schwan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1">
            <text:p>42.025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8.95" table:style-name="ce21">
            <text:p>-13.868,9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852.55" table:style-name="ce21">
            <text:p>27.85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ouza Reis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02.580000000005" table:style-name="ce21">
            <text:p>26.00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valho Ferreira Bueno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71.34" table:style-name="ce21">
            <text:p>-14.171,34</text:p>
          </table:table-cell>
          <table:table-cell office:value-type="float" office:value="-4685.2" table:style-name="ce21">
            <text:p>-4.685,20</text:p>
          </table:table-cell>
          <table:table-cell office:value-type="float" office:value="22364.5" table:style-name="ce21">
            <text:p>22.36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Carvalho Vigli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0" table:style-name="ce21">
            <text:p>0,00</text:p>
          </table:table-cell>
          <table:table-cell office:value-type="float" office:value="27876.03" table:style-name="ce21">
            <text:p>27.87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Helena Aiba Ague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303.71" table:style-name="ce21">
            <text:p>-16.303,71</text:p>
          </table:table-cell>
          <table:table-cell office:value-type="float" office:value="-4144.92" table:style-name="ce21">
            <text:p>-4.144,92</text:p>
          </table:table-cell>
          <table:table-cell office:value-type="float" office:value="36503.890000000007" table:style-name="ce21">
            <text:p>36.50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ivia Mott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37.32" table:style-name="ce21">
            <text:p>-14.037,3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97.810000000012" table:style-name="ce21">
            <text:p>26.89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Ambrogi D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6870.17" table:style-name="ce21">
            <text:p>6.870,17</text:p>
          </table:table-cell>
          <table:table-cell office:value-type="float" office:value="17304.63" table:style-name="ce21">
            <text:p>17.304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790.98" table:style-name="ce21">
            <text:p>-17.790,98</text:p>
          </table:table-cell>
          <table:table-cell office:value-type="float" office:value="-304.14" table:style-name="ce21">
            <text:p>-304,14</text:p>
          </table:table-cell>
          <table:table-cell office:value-type="float" office:value="47300.72" table:style-name="ce21">
            <text:p>47.30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Oliveira Castro Meirelles Lew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1.280000000002" table:style-name="ce21">
            <text:p>26.64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Souz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13.41" table:style-name="ce21">
            <text:p>-13.813,4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54.720000000005" table:style-name="ce21">
            <text:p>26.05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Gaudênci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2.900000000001" table:style-name="ce21">
            <text:p>-16.042,9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61.479999999996" table:style-name="ce21">
            <text:p>27.66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Romani Lima Mila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05.08" table:style-name="ce21">
            <text:p>-15.105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8599.299999999988" table:style-name="ce21">
            <text:p>28.59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Rita Souza Pr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2970.26" table:style-name="ce21">
            <text:p>-2.970,26</text:p>
          </table:table-cell>
          <table:table-cell office:value-type="float" office:value="23975.160000000003" table:style-name="ce21">
            <text:p>23.97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Simone Viana Cott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94.789999999999" table:style-name="ce21">
            <text:p>-15.894,79</text:p>
          </table:table-cell>
          <table:table-cell office:value-type="float" office:value="-2048.85" table:style-name="ce21">
            <text:p>-2.048,85</text:p>
          </table:table-cell>
          <table:table-cell office:value-type="float" office:value="26064.880000000005" table:style-name="ce21">
            <text:p>26.06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i Arante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1.280000000002" table:style-name="ce21">
            <text:p>26.64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Alme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42.400000000001" table:style-name="ce21">
            <text:p>-15.642,40</text:p>
          </table:table-cell>
          <table:table-cell office:value-type="float" office:value="-304.14" table:style-name="ce21">
            <text:p>-304,14</text:p>
          </table:table-cell>
          <table:table-cell office:value-type="float" office:value="28061.980000000003" table:style-name="ce21">
            <text:p>28.06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adurin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94.59" table:style-name="ce21">
            <text:p>-14.694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9009.790000000012" table:style-name="ce21">
            <text:p>29.00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Eugenio Marco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06.43" table:style-name="ce21">
            <text:p>-15.006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8697.949999999997" table:style-name="ce21">
            <text:p>28.69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Da Silva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8.52" table:style-name="ce21">
            <text:p>-14.518,52</text:p>
          </table:table-cell>
          <table:table-cell office:value-type="float" office:value="-1970.44" table:style-name="ce21">
            <text:p>-1.970,44</text:p>
          </table:table-cell>
          <table:table-cell office:value-type="float" office:value="27519.559999999998" table:style-name="ce21">
            <text:p>27.51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Gardinal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081.200000000004" table:style-name="ce21">
            <text:p>41.081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25.66" table:style-name="ce21">
            <text:p>-11.125,66</text:p>
          </table:table-cell>
          <table:table-cell office:value-type="float" office:value="-1961.8899999999999" table:style-name="ce21">
            <text:p>-1.961,89</text:p>
          </table:table-cell>
          <table:table-cell office:value-type="float" office:value="27993.650000000005" table:style-name="ce21">
            <text:p>27.99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aulo Francisco Fasolino De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44.04" table:style-name="ce21">
            <text:p>42.744,04</text:p>
          </table:table-cell>
          <table:table-cell office:value-type="float" office:value="7124.01" table:style-name="ce21">
            <text:p>7.124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70.939999999999" table:style-name="ce21">
            <text:p>-14.970,94</text:p>
          </table:table-cell>
          <table:table-cell office:value-type="float" office:value="0" table:style-name="ce21">
            <text:p>0,00</text:p>
          </table:table-cell>
          <table:table-cell office:value-type="float" office:value="34897.11" table:style-name="ce21">
            <text:p>34.89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Spila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358.68" table:style-name="ce21">
            <text:p>-17.358,68</text:p>
          </table:table-cell>
          <table:table-cell office:value-type="float" office:value="-304.14" table:style-name="ce21">
            <text:p>-304,14</text:p>
          </table:table-cell>
          <table:table-cell office:value-type="float" office:value="43125.950000000004" table:style-name="ce21">
            <text:p>43.12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Vicentini Gaz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5838.92" table:style-name="ce21">
            <text:p>-5.838,92</text:p>
          </table:table-cell>
          <table:table-cell office:value-type="float" office:value="23249.08" table:style-name="ce21">
            <text:p>23.24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stilho Nami Haddad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1">
            <text:p>42.025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73.23" table:style-name="ce21">
            <text:p>-13.973,2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48.27" table:style-name="ce21">
            <text:p>27.74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a Silv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94.54" table:style-name="ce21">
            <text:p>-15.694,54</text:p>
          </table:table-cell>
          <table:table-cell office:value-type="float" office:value="-9609.57" table:style-name="ce21">
            <text:p>-9.609,57</text:p>
          </table:table-cell>
          <table:table-cell office:value-type="float" office:value="18704.410000000018" table:style-name="ce21">
            <text:p>18.70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Brunhari Bul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1">
            <text:p>42.999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57.369999999999" table:style-name="ce21">
            <text:p>-14.357,37</text:p>
          </table:table-cell>
          <table:table-cell office:value-type="float" office:value="-304.14" table:style-name="ce21">
            <text:p>-304,14</text:p>
          </table:table-cell>
          <table:table-cell office:value-type="float" office:value="28337.860000000004" table:style-name="ce21">
            <text:p>28.33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Ross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80.23" table:style-name="ce21">
            <text:p>-15.180,23</text:p>
          </table:table-cell>
          <table:table-cell office:value-type="float" office:value="-1361.5500000000002" table:style-name="ce21">
            <text:p>-1.361,55</text:p>
          </table:table-cell>
          <table:table-cell office:value-type="float" office:value="27466.739999999991" table:style-name="ce21">
            <text:p>27.46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erencin De Arruda Ribeiro Ri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24446.449999999997" table:style-name="ce21">
            <text:p>24.446,4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406.489999999998" table:style-name="ce21">
            <text:p>-19.406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48744.340000000004" table:style-name="ce21">
            <text:p>48.74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Rezende Tin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1">
            <text:p>37.025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0010.48" table:style-name="ce21">
            <text:p>-10.010,48</text:p>
          </table:table-cell>
          <table:table-cell office:value-type="float" office:value="-2030.67" table:style-name="ce21">
            <text:p>-2.030,67</text:p>
          </table:table-cell>
          <table:table-cell office:value-type="float" office:value="24984.83" table:style-name="ce21">
            <text:p>24.98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w Toshio Hay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37.32" table:style-name="ce21">
            <text:p>-14.037,3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97.810000000012" table:style-name="ce21">
            <text:p>26.89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De Lima Pieroni Det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71.34" table:style-name="ce21">
            <text:p>-14.171,34</text:p>
          </table:table-cell>
          <table:table-cell office:value-type="float" office:value="0" table:style-name="ce21">
            <text:p>0,00</text:p>
          </table:table-cell>
          <table:table-cell office:value-type="float" office:value="27049.7" table:style-name="ce21">
            <text:p>27.04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o De Camargo Dalb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4.89" table:style-name="ce21">
            <text:p>-14.634,89</text:p>
          </table:table-cell>
          <table:table-cell office:value-type="float" office:value="-506.88" table:style-name="ce21">
            <text:p>-506,88</text:p>
          </table:table-cell>
          <table:table-cell office:value-type="float" office:value="28866.750000000004" table:style-name="ce21">
            <text:p>28.86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isio Vieira Caixet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68.46" table:style-name="ce21">
            <text:p>-16.068,4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35.919999999998" table:style-name="ce21">
            <text:p>27.63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ecilia Silva Ferreira De Oliveira Brech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98.86" table:style-name="ce21">
            <text:p>-14.798,86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05.520000000011" table:style-name="ce21">
            <text:p>28.90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a Pereira G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670.69" table:style-name="ce21">
            <text:p>39.670,6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22.36" table:style-name="ce21">
            <text:p>1.322,36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1101.42" table:style-name="ce21">
            <text:p>-11.101,42</text:p>
          </table:table-cell>
          <table:table-cell office:value-type="float" office:value="-1961.8899999999999" table:style-name="ce21">
            <text:p>-1.961,89</text:p>
          </table:table-cell>
          <table:table-cell office:value-type="float" office:value="27929.740000000005" table:style-name="ce21">
            <text:p>27.92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Jose Maffezoli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355.89" table:style-name="ce21">
            <text:p>-15.355,89</text:p>
          </table:table-cell>
          <table:table-cell office:value-type="float" office:value="-7638.67" table:style-name="ce21">
            <text:p>-7.638,67</text:p>
          </table:table-cell>
          <table:table-cell office:value-type="float" office:value="21013.96" table:style-name="ce21">
            <text:p>21.01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chad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83.460000000006" table:style-name="ce21">
            <text:p>41.18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60.919999999998" table:style-name="ce21">
            <text:p>-14.260,9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18.400000000009" table:style-name="ce21">
            <text:p>26.61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parecido Eduard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e Carolino De Padua Pascho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83.460000000006" table:style-name="ce21">
            <text:p>41.183,4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56.650000000001" table:style-name="ce21">
            <text:p>-14.156,6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22.670000000006" table:style-name="ce21">
            <text:p>26.72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ne Kwon Iei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1">
            <text:p>42.025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21.09" table:style-name="ce21">
            <text:p>-13.921,0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800.41" table:style-name="ce21">
            <text:p>27.80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hur Soares Pinto Mos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33.04" table:style-name="ce21">
            <text:p>-13.933,04</text:p>
          </table:table-cell>
          <table:table-cell office:value-type="float" office:value="0" table:style-name="ce21">
            <text:p>0,00</text:p>
          </table:table-cell>
          <table:table-cell office:value-type="float" office:value="27306.23000000001" table:style-name="ce21">
            <text:p>27.30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Rega Lauand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01.49" table:style-name="ce21">
            <text:p>-13.601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68.239999999998" table:style-name="ce21">
            <text:p>26.76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alleg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1">
            <text:p>41.16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01.19" table:style-name="ce21">
            <text:p>-14.201,19</text:p>
          </table:table-cell>
          <table:table-cell office:value-type="float" office:value="0" table:style-name="ce21">
            <text:p>0,00</text:p>
          </table:table-cell>
          <table:table-cell office:value-type="float" office:value="26962.849999999991" table:style-name="ce21">
            <text:p>26.962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uilherme Amorim Santos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1">
            <text:p>42.999,38</text:p>
          </table:table-cell>
          <table:table-cell office:value-type="float" office:value="7166.56" table:style-name="ce21">
            <text:p>7.166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432.18" table:style-name="ce21">
            <text:p>-15.432,18</text:p>
          </table:table-cell>
          <table:table-cell office:value-type="float" office:value="-304.14" table:style-name="ce21">
            <text:p>-304,14</text:p>
          </table:table-cell>
          <table:table-cell office:value-type="float" office:value="34429.620000000003" table:style-name="ce21">
            <text:p>34.42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a Maria De Oliveira Mano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2533.64" table:style-name="ce21">
            <text:p>-2.533,64</text:p>
          </table:table-cell>
          <table:table-cell office:value-type="float" office:value="22273.530000000006" table:style-name="ce21">
            <text:p>22.27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agalhaes Aranha Korndor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703.630000000005" table:style-name="ce21">
            <text:p>35.703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94.69" table:style-name="ce21">
            <text:p>-9.594,69</text:p>
          </table:table-cell>
          <table:table-cell office:value-type="float" office:value="-2186.1999999999998" table:style-name="ce21">
            <text:p>-2.186,20</text:p>
          </table:table-cell>
          <table:table-cell office:value-type="float" office:value="23922.74" table:style-name="ce21">
            <text:p>23.92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os Santos Mat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1">
            <text:p>38.34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374.129999999999" table:style-name="ce21">
            <text:p>-10.374,13</text:p>
          </table:table-cell>
          <table:table-cell office:value-type="float" office:value="-2003.9899999999998" table:style-name="ce21">
            <text:p>-2.003,99</text:p>
          </table:table-cell>
          <table:table-cell office:value-type="float" office:value="25970.220000000008" table:style-name="ce21">
            <text:p>25.97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Ramos V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1">
            <text:p>43.27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624.13" table:style-name="ce21">
            <text:p>-11.624,13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9774.129999999997" table:style-name="ce21">
            <text:p>29.77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Sutti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error" office:string-value="#N/A" table:formula="of:=#N/A" table:style-name="ce22">
            <text:p>#N/D</text:p>
          </table:table-cell>
          <table:table-cell office:value-type="float" office:value="-14616.86" table:style-name="ce21">
            <text:p>-14.616,86</text:p>
          </table:table-cell>
          <table:table-cell office:value-type="float" office:value="0" table:style-name="ce21">
            <text:p>0,00</text:p>
          </table:table-cell>
          <table:table-cell office:value-type="float" office:value="25555.410000000003" table:style-name="ce21">
            <text:p>25.55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nno Buch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1">
            <text:p>43.610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11.04" table:style-name="ce21">
            <text:p>-14.811,04</text:p>
          </table:table-cell>
          <table:table-cell office:value-type="float" office:value="-304.14" table:style-name="ce21">
            <text:p>-304,14</text:p>
          </table:table-cell>
          <table:table-cell office:value-type="float" office:value="28495.220000000008" table:style-name="ce21">
            <text:p>28.49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rnardo Faeda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03.030000000006" table:style-name="ce21">
            <text:p>24.50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tania Devechi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87.49" table:style-name="ce21">
            <text:p>-15.887,49</text:p>
          </table:table-cell>
          <table:table-cell office:value-type="float" office:value="-531.54" table:style-name="ce21">
            <text:p>-531,54</text:p>
          </table:table-cell>
          <table:table-cell office:value-type="float" office:value="27589.489999999998" table:style-name="ce21">
            <text:p>27.58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a Cunh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1">
            <text:p>37.025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10.48" table:style-name="ce21">
            <text:p>-10.010,48</text:p>
          </table:table-cell>
          <table:table-cell office:value-type="float" office:value="-1802.9" table:style-name="ce21">
            <text:p>-1.802,90</text:p>
          </table:table-cell>
          <table:table-cell office:value-type="float" office:value="25212.600000000002" table:style-name="ce21">
            <text:p>25.21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Cassia Teixeira Werneck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1">
            <text:p>41.996,22</text:p>
          </table:table-cell>
          <table:table-cell office:value-type="float" office:value="6999.37" table:style-name="ce21">
            <text:p>6.999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406.119999999999" table:style-name="ce21">
            <text:p>-12.406,12</text:p>
          </table:table-cell>
          <table:table-cell office:value-type="float" office:value="-628.37" table:style-name="ce21">
            <text:p>-628,37</text:p>
          </table:table-cell>
          <table:table-cell office:value-type="float" office:value="35961.1" table:style-name="ce21">
            <text:p>35.96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Goncalves Da Silva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689.51" table:style-name="ce21">
            <text:p>38.689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85.79" table:style-name="ce21">
            <text:p>-13.285,7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099.58" table:style-name="ce21">
            <text:p>25.09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Molina Hernande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37.900000000001" table:style-name="ce21">
            <text:p>-14.937,90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66.479999999996" table:style-name="ce21">
            <text:p>28.76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Rigo Leopoldi Ribeir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17304.63" table:style-name="ce21">
            <text:p>17.304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97.68" table:style-name="ce21">
            <text:p>-16.797,68</text:p>
          </table:table-cell>
          <table:table-cell office:value-type="float" office:value="-304.14" table:style-name="ce21">
            <text:p>-304,14</text:p>
          </table:table-cell>
          <table:table-cell office:value-type="float" office:value="41423.85" table:style-name="ce21">
            <text:p>41.42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o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13.789999999999" table:style-name="ce21">
            <text:p>-15.013,79</text:p>
          </table:table-cell>
          <table:table-cell office:value-type="float" office:value="-17790.669999999998" table:style-name="ce21">
            <text:p>-17.790,67</text:p>
          </table:table-cell>
          <table:table-cell office:value-type="float" office:value="11204.060000000012" table:style-name="ce21">
            <text:p>11.20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Amabile Bra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71.25" table:style-name="ce21">
            <text:p>-15.871,25</text:p>
          </table:table-cell>
          <table:table-cell office:value-type="float" office:value="-304.14" table:style-name="ce21">
            <text:p>-304,14</text:p>
          </table:table-cell>
          <table:table-cell office:value-type="float" office:value="39728.36" table:style-name="ce21">
            <text:p>39.72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atista Gomes Amartielo Med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1">
            <text:p>41.996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5.140000000001" table:style-name="ce21">
            <text:p>-13.965,1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26.939999999995" table:style-name="ce21">
            <text:p>27.72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ni Del Pre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1">
            <text:p>41.996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5.140000000001" table:style-name="ce21">
            <text:p>-13.965,1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26.939999999995" table:style-name="ce21">
            <text:p>27.72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rtolucci Bagh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7573.66" table:style-name="ce21">
            <text:p>17.573,6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669.7" table:style-name="ce21">
            <text:p>-17.669,70</text:p>
          </table:table-cell>
          <table:table-cell office:value-type="float" office:value="-460.92" table:style-name="ce21">
            <text:p>-460,92</text:p>
          </table:table-cell>
          <table:table-cell office:value-type="float" office:value="43451.56" table:style-name="ce21">
            <text:p>43.45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Cesar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101.340000000004" table:style-name="ce21">
            <text:p>32.101,34</text:p>
          </table:table-cell>
          <table:table-cell office:value-type="float" office:value="5350.22" table:style-name="ce21">
            <text:p>5.350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052.089999999998" table:style-name="ce21">
            <text:p>-12.052,09</text:p>
          </table:table-cell>
          <table:table-cell office:value-type="float" office:value="-304.14" table:style-name="ce21">
            <text:p>-304,14</text:p>
          </table:table-cell>
          <table:table-cell office:value-type="float" office:value="25095.330000000009" table:style-name="ce21">
            <text:p>25.09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amasco Dos Santos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3" table:style-name="ce21">
            <text:p>38.348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44.71" table:style-name="ce21">
            <text:p>2.644,71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1101.42" table:style-name="ce21">
            <text:p>-11.101,42</text:p>
          </table:table-cell>
          <table:table-cell office:value-type="float" office:value="-2003.2799999999997" table:style-name="ce21">
            <text:p>-2.003,28</text:p>
          </table:table-cell>
          <table:table-cell office:value-type="float" office:value="27888.340000000004" table:style-name="ce21">
            <text:p>27.88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iaz Napolit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42.72" table:style-name="ce21">
            <text:p>-15.242,72</text:p>
          </table:table-cell>
          <table:table-cell office:value-type="float" office:value="-304.14" table:style-name="ce21">
            <text:p>-304,14</text:p>
          </table:table-cell>
          <table:table-cell office:value-type="float" office:value="28461.659999999996" table:style-name="ce21">
            <text:p>28.46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Girade Pari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6038.87" table:style-name="ce21">
            <text:p>16.038,8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68.060000000001" table:style-name="ce21">
            <text:p>-17.068,06</text:p>
          </table:table-cell>
          <table:table-cell office:value-type="float" office:value="-304.14" table:style-name="ce21">
            <text:p>-304,14</text:p>
          </table:table-cell>
          <table:table-cell office:value-type="float" office:value="42675.19" table:style-name="ce21">
            <text:p>42.67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Lop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1">
            <text:p>42.212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59.119999999999" table:style-name="ce21">
            <text:p>-14.559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49.549999999992" table:style-name="ce21">
            <text:p>27.34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artinelli Scrign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1">
            <text:p>42.999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05.239999999998" table:style-name="ce21">
            <text:p>-14.305,24</text:p>
          </table:table-cell>
          <table:table-cell office:value-type="float" office:value="-304.14" table:style-name="ce21">
            <text:p>-304,14</text:p>
          </table:table-cell>
          <table:table-cell office:value-type="float" office:value="28390.000000000007" table:style-name="ce21">
            <text:p>28.39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Neves Ferreira Pach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1">
            <text:p>37.025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10.48" table:style-name="ce21">
            <text:p>-10.010,48</text:p>
          </table:table-cell>
          <table:table-cell office:value-type="float" office:value="-1317.0500000000002" table:style-name="ce21">
            <text:p>-1.317,05</text:p>
          </table:table-cell>
          <table:table-cell office:value-type="float" office:value="25698.450000000004" table:style-name="ce21">
            <text:p>25.69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Ricardo Miragaia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1.280000000002" table:style-name="ce21">
            <text:p>26.64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himiz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76.33" table:style-name="ce21">
            <text:p>38.576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19.85" table:style-name="ce21">
            <text:p>-14.319,85</text:p>
          </table:table-cell>
          <table:table-cell office:value-type="float" office:value="-304.14" table:style-name="ce21">
            <text:p>-304,14</text:p>
          </table:table-cell>
          <table:table-cell office:value-type="float" office:value="23952.340000000004" table:style-name="ce21">
            <text:p>23.95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Vinicius Stopp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66.380000000001" table:style-name="ce21">
            <text:p>-14.466,38</text:p>
          </table:table-cell>
          <table:table-cell office:value-type="float" office:value="-1108.9499999999998" table:style-name="ce21">
            <text:p>-1.108,95</text:p>
          </table:table-cell>
          <table:table-cell office:value-type="float" office:value="28433.189999999995" table:style-name="ce21">
            <text:p>28.43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Zogaibe Batist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1">
            <text:p>43.31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24.51" table:style-name="ce21">
            <text:p>-14.224,51</text:p>
          </table:table-cell>
          <table:table-cell office:value-type="float" office:value="-1809.56" table:style-name="ce21">
            <text:p>-1.809,56</text:p>
          </table:table-cell>
          <table:table-cell office:value-type="float" office:value="27284.509999999991" table:style-name="ce21">
            <text:p>27.28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aruo Uehara Izu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33.57" table:style-name="ce21">
            <text:p>-13.133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13.799999999996" table:style-name="ce21">
            <text:p>25.91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Jesus Granduque Jo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42.170000000002" table:style-name="ce21">
            <text:p>-15.042,17</text:p>
          </table:table-cell>
          <table:table-cell office:value-type="float" office:value="-304.14" table:style-name="ce21">
            <text:p>-304,14</text:p>
          </table:table-cell>
          <table:table-cell office:value-type="float" office:value="28662.209999999995" table:style-name="ce21">
            <text:p>28.66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Marcelo Dia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84.130000000001" table:style-name="ce21">
            <text:p>-13.484,13</text:p>
          </table:table-cell>
          <table:table-cell office:value-type="float" office:value="-10249.949999999999" table:style-name="ce21">
            <text:p>-10.249,95</text:p>
          </table:table-cell>
          <table:table-cell office:value-type="float" office:value="20274.439999999995" table:style-name="ce21">
            <text:p>20.27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e Sousa Medeiros Torres Watanab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49.02" table:style-name="ce21">
            <text:p>-14.149,02</text:p>
          </table:table-cell>
          <table:table-cell office:value-type="float" office:value="-304.14" table:style-name="ce21">
            <text:p>-304,14</text:p>
          </table:table-cell>
          <table:table-cell office:value-type="float" office:value="29555.359999999997" table:style-name="ce21">
            <text:p>29.55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alvao Tour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210.789999999997" table:style-name="ce21">
            <text:p>32.210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74.14" table:style-name="ce21">
            <text:p>-11.274,14</text:p>
          </table:table-cell>
          <table:table-cell office:value-type="float" office:value="-304.14" table:style-name="ce21">
            <text:p>-304,14</text:p>
          </table:table-cell>
          <table:table-cell office:value-type="float" office:value="20632.509999999998" table:style-name="ce21">
            <text:p>20.63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ervasoni Pellin Nobr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01.49" table:style-name="ce21">
            <text:p>-13.601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68.239999999998" table:style-name="ce21">
            <text:p>26.76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Paronetti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1">
            <text:p>43.090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46.43" table:style-name="ce21">
            <text:p>-14.546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8240.000000000007" table:style-name="ce21">
            <text:p>28.2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1">
            <text:p>43.865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02.91" table:style-name="ce21">
            <text:p>-15.002,91</text:p>
          </table:table-cell>
          <table:table-cell office:value-type="float" office:value="-304.14" table:style-name="ce21">
            <text:p>-304,14</text:p>
          </table:table-cell>
          <table:table-cell office:value-type="float" office:value="28558.7" table:style-name="ce21">
            <text:p>28.55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ngar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46.51" table:style-name="ce21">
            <text:p>-9.546,51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3917.609999999993" table:style-name="ce21">
            <text:p>23.91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ttistetti Medeiros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1">
            <text:p>43.31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28.79" table:style-name="ce21">
            <text:p>-14.328,79</text:p>
          </table:table-cell>
          <table:table-cell office:value-type="float" office:value="-10062.279999999999" table:style-name="ce21">
            <text:p>-10.062,28</text:p>
          </table:table-cell>
          <table:table-cell office:value-type="float" office:value="18927.509999999995" table:style-name="ce21">
            <text:p>18.92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reira Zappar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30.59" table:style-name="ce21">
            <text:p>-15.730,59</text:p>
          </table:table-cell>
          <table:table-cell office:value-type="float" office:value="-2062.4299999999998" table:style-name="ce21">
            <text:p>-2.062,43</text:p>
          </table:table-cell>
          <table:table-cell office:value-type="float" office:value="23428.02" table:style-name="ce21">
            <text:p>23.42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Pinheir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55.48" table:style-name="ce21">
            <text:p>-13.455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363.880000000008" table:style-name="ce21">
            <text:p>25.36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Afonso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94.630000000005" table:style-name="ce21">
            <text:p>41.494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77.06" table:style-name="ce21">
            <text:p>-14.177,0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13.430000000008" table:style-name="ce21">
            <text:p>27.01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Saltini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8.52" table:style-name="ce21">
            <text:p>-14.518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9185.859999999997" table:style-name="ce21">
            <text:p>29.18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enrique Aciron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90000000007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ideki Nakago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43.95" table:style-name="ce21">
            <text:p>-15.143,95</text:p>
          </table:table-cell>
          <table:table-cell office:value-type="float" office:value="-304.14" table:style-name="ce21">
            <text:p>-304,14</text:p>
          </table:table-cell>
          <table:table-cell office:value-type="float" office:value="37810.950000000012" table:style-name="ce21">
            <text:p>37.81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I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67.57" table:style-name="ce21">
            <text:p>-13.367,57</text:p>
          </table:table-cell>
          <table:table-cell office:value-type="float" office:value="-8736.66" table:style-name="ce21">
            <text:p>-8.736,66</text:p>
          </table:table-cell>
          <table:table-cell office:value-type="float" office:value="21904.289999999997" table:style-name="ce21">
            <text:p>21.90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W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0.35" table:style-name="ce21">
            <text:p>-16.080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03" table:style-name="ce21">
            <text:p>27.62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men Silvia De Moraes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Brambila B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60.79" table:style-name="ce21">
            <text:p>42.460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60.36" table:style-name="ce21">
            <text:p>-14.760,36</text:p>
          </table:table-cell>
          <table:table-cell office:value-type="float" office:value="-5154.8200000000006" table:style-name="ce21">
            <text:p>-5.154,82</text:p>
          </table:table-cell>
          <table:table-cell office:value-type="float" office:value="22545.61" table:style-name="ce21">
            <text:p>22.54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Costa Fiaes Bic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819.899999999994" table:style-name="ce21">
            <text:p>41.819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16.65" table:style-name="ce21">
            <text:p>-13.916,65</text:p>
          </table:table-cell>
          <table:table-cell office:value-type="float" office:value="-2444.96" table:style-name="ce21">
            <text:p>-2.444,96</text:p>
          </table:table-cell>
          <table:table-cell office:value-type="float" office:value="25458.289999999994" table:style-name="ce21">
            <text:p>25.45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De Melo Teubl Gagli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55.989999999991" table:style-name="ce21">
            <text:p>43.155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7.91" table:style-name="ce21">
            <text:p>-14.927,9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923.939999999991" table:style-name="ce21">
            <text:p>27.92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imaraes Rez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30.079999999998" table:style-name="ce21">
            <text:p>-13.630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20.440000000006" table:style-name="ce21">
            <text:p>26.42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eite Lopez De Le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1">
            <text:p>35.065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75.49" table:style-name="ce21">
            <text:p>-12.175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2585.610000000008" table:style-name="ce21">
            <text:p>22.5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ot Da Silva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02.580000000005" table:style-name="ce21">
            <text:p>26.00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Nunes Pannain Gio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90.759999999998" table:style-name="ce21">
            <text:p>-15.990,76</text:p>
          </table:table-cell>
          <table:table-cell office:value-type="float" office:value="-5535.09" table:style-name="ce21">
            <text:p>-5.535,09</text:p>
          </table:table-cell>
          <table:table-cell office:value-type="float" office:value="22482.67" table:style-name="ce21">
            <text:p>22.482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angel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95.17" table:style-name="ce21">
            <text:p>43.895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11" table:style-name="ce21">
            <text:p>-15.011,00</text:p>
          </table:table-cell>
          <table:table-cell office:value-type="float" office:value="-304.14" table:style-name="ce21">
            <text:p>-304,14</text:p>
          </table:table-cell>
          <table:table-cell office:value-type="float" office:value="28580.03" table:style-name="ce21">
            <text:p>28.58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omani Brancal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55.969999999994" table:style-name="ce21">
            <text:p>40.955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79.07" table:style-name="ce21">
            <text:p>-13.679,07</text:p>
          </table:table-cell>
          <table:table-cell office:value-type="float" office:value="-8831.619999999999" table:style-name="ce21">
            <text:p>-8.831,62</text:p>
          </table:table-cell>
          <table:table-cell office:value-type="float" office:value="18445.279999999995" table:style-name="ce21">
            <text:p>18.44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Ferreira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1">
            <text:p>41.950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93.92" table:style-name="ce21">
            <text:p>-13.793,9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852.559999999998" table:style-name="ce21">
            <text:p>27.85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Zanchettin Michel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16.24" table:style-name="ce21">
            <text:p>-14.816,24</text:p>
          </table:table-cell>
          <table:table-cell office:value-type="float" office:value="-304.14" table:style-name="ce21">
            <text:p>-304,14</text:p>
          </table:table-cell>
          <table:table-cell office:value-type="float" office:value="28888.140000000007" table:style-name="ce21">
            <text:p>28.88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no Fernandes Pin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26.4" table:style-name="ce21">
            <text:p>-11.826,40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30204.799999999996" table:style-name="ce21">
            <text:p>30.20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ia Maria Brola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94.789999999999" table:style-name="ce21">
            <text:p>-15.894,7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809.590000000004" table:style-name="ce21">
            <text:p>27.80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Cardoso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03.030000000006" table:style-name="ce21">
            <text:p>24.50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Fonseca Band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1">
            <text:p>42.999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00.96" table:style-name="ce21">
            <text:p>-14.200,96</text:p>
          </table:table-cell>
          <table:table-cell office:value-type="float" office:value="-304.14" table:style-name="ce21">
            <text:p>-304,14</text:p>
          </table:table-cell>
          <table:table-cell office:value-type="float" office:value="28494.270000000004" table:style-name="ce21">
            <text:p>28.49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Nasciment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099.32" table:style-name="ce21">
            <text:p>40.099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855.65" table:style-name="ce21">
            <text:p>-10.855,65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7368.949999999997" table:style-name="ce21">
            <text:p>27.36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lso Leo Yamash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1">
            <text:p>41.7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2.779999999999" table:style-name="ce21">
            <text:p>-14.182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81.290000000008" table:style-name="ce21">
            <text:p>27.28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ugusto Luiz Leonar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6.239999999998" table:style-name="ce21">
            <text:p>-15.226,24</text:p>
          </table:table-cell>
          <table:table-cell office:value-type="float" office:value="-3161.12" table:style-name="ce21">
            <text:p>-3.161,12</text:p>
          </table:table-cell>
          <table:table-cell office:value-type="float" office:value="25621.159999999985" table:style-name="ce21">
            <text:p>25.62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Portas Baptista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8062.27" table:style-name="ce21">
            <text:p>18.062,2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09.09" table:style-name="ce21">
            <text:p>-17.809,09</text:p>
          </table:table-cell>
          <table:table-cell office:value-type="float" office:value="-304.14" table:style-name="ce21">
            <text:p>-304,14</text:p>
          </table:table-cell>
          <table:table-cell office:value-type="float" office:value="43957.56" table:style-name="ce21">
            <text:p>43.95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bramo Ar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181.010000000009" table:style-name="ce21">
            <text:p>37.181,01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46.36" table:style-name="ce21">
            <text:p>-14.946,36</text:p>
          </table:table-cell>
          <table:table-cell office:value-type="float" office:value="-304.14" table:style-name="ce21">
            <text:p>-304,14</text:p>
          </table:table-cell>
          <table:table-cell office:value-type="float" office:value="37479.600000000006" table:style-name="ce21">
            <text:p>37.47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oun Tannu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253.97" table:style-name="ce21">
            <text:p>37.253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29.75" table:style-name="ce21">
            <text:p>-13.929,75</text:p>
          </table:table-cell>
          <table:table-cell office:value-type="float" office:value="0" table:style-name="ce21">
            <text:p>0,00</text:p>
          </table:table-cell>
          <table:table-cell office:value-type="float" office:value="23324.22" table:style-name="ce21">
            <text:p>23.32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Mann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01.94" table:style-name="ce21">
            <text:p>38.701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86.38" table:style-name="ce21">
            <text:p>-13.186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211.420000000006" table:style-name="ce21">
            <text:p>25.21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ucio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01.02" table:style-name="ce21">
            <text:p>-18.001,02</text:p>
          </table:table-cell>
          <table:table-cell office:value-type="float" office:value="-12667.689999999999" table:style-name="ce21">
            <text:p>-12.667,69</text:p>
          </table:table-cell>
          <table:table-cell office:value-type="float" office:value="13339.809999999998" table:style-name="ce21">
            <text:p>13.33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int Rodrigues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64.07" table:style-name="ce21">
            <text:p>43.164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75.27" table:style-name="ce21">
            <text:p>-14.575,27</text:p>
          </table:table-cell>
          <table:table-cell office:value-type="float" office:value="-3110.04" table:style-name="ce21">
            <text:p>-3.110,04</text:p>
          </table:table-cell>
          <table:table-cell office:value-type="float" office:value="25478.76" table:style-name="ce21">
            <text:p>25.47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odoaldo Saguini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55.48" table:style-name="ce21">
            <text:p>-13.455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363.880000000008" table:style-name="ce21">
            <text:p>25.36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Penhalver J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13.65" table:style-name="ce21">
            <text:p>-11.013,65</text:p>
          </table:table-cell>
          <table:table-cell office:value-type="float" office:value="-2830.2099999999996" table:style-name="ce21">
            <text:p>-2.830,21</text:p>
          </table:table-cell>
          <table:table-cell office:value-type="float" office:value="26830.009999999995" table:style-name="ce21">
            <text:p>26.83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Emy Yokaichiy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1">
            <text:p>35.065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75.49" table:style-name="ce21">
            <text:p>-12.175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2585.610000000008" table:style-name="ce21">
            <text:p>22.5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uelfi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9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Victor Garc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54.06" table:style-name="ce21">
            <text:p>43.254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70.52" table:style-name="ce21">
            <text:p>-15.070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879.399999999998" table:style-name="ce21">
            <text:p>27.87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ynthia Pinto De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8.52" table:style-name="ce21">
            <text:p>-14.518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9185.859999999997" table:style-name="ce21">
            <text:p>29.18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Bidoia Don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6946.17" table:style-name="ce21">
            <text:p>6.946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07.93" table:style-name="ce21">
            <text:p>-15.007,93</text:p>
          </table:table-cell>
          <table:table-cell office:value-type="float" office:value="-304.14" table:style-name="ce21">
            <text:p>-304,14</text:p>
          </table:table-cell>
          <table:table-cell office:value-type="float" office:value="33311.120000000003" table:style-name="ce21">
            <text:p>33.31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Durvault Roitber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1">
            <text:p>43.318,58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95.27" table:style-name="ce21">
            <text:p>-14.895,27</text:p>
          </table:table-cell>
          <table:table-cell office:value-type="float" office:value="-8679.42" table:style-name="ce21">
            <text:p>-8.679,42</text:p>
          </table:table-cell>
          <table:table-cell office:value-type="float" office:value="34791.399999999994" table:style-name="ce21">
            <text:p>34.79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uimaraes Zveib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05.820000000007" table:style-name="ce21">
            <text:p>42.505,82</text:p>
          </table:table-cell>
          <table:table-cell office:value-type="float" office:value="0" table:style-name="ce21">
            <text:p>0,00</text:p>
          </table:table-cell>
          <table:table-cell office:value-type="float" office:value="17285.84" table:style-name="ce21">
            <text:p>17.285,84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43.620000000003" table:style-name="ce21">
            <text:p>-17.143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42343.9" table:style-name="ce21">
            <text:p>42.34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Mobley Gri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98.86" table:style-name="ce21">
            <text:p>-14.798,86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05.520000000011" table:style-name="ce21">
            <text:p>28.90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liveira De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1">
            <text:p>42.28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47.39" table:style-name="ce21">
            <text:p>-14.447,39</text:p>
          </table:table-cell>
          <table:table-cell office:value-type="float" office:value="0" table:style-name="ce21">
            <text:p>0,00</text:p>
          </table:table-cell>
          <table:table-cell office:value-type="float" office:value="27840.650000000009" table:style-name="ce21">
            <text:p>27.84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Palotti Se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28.890000000007" table:style-name="ce21">
            <text:p>40.828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4.720000000001" table:style-name="ce21">
            <text:p>-13.824,7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00.030000000006" table:style-name="ce21">
            <text:p>26.70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talha Tret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13.65" table:style-name="ce21">
            <text:p>-11.013,65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27682.899999999994" table:style-name="ce21">
            <text:p>27.68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ranco 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1">
            <text:p>41.467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19.68" table:style-name="ce21">
            <text:p>-13.819,68</text:p>
          </table:table-cell>
          <table:table-cell office:value-type="float" office:value="-684.85" table:style-name="ce21">
            <text:p>-684,85</text:p>
          </table:table-cell>
          <table:table-cell office:value-type="float" office:value="26962.75" table:style-name="ce21">
            <text:p>26.96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Gabriel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1">
            <text:p>42.543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9.27" table:style-name="ce21">
            <text:p>-14.639,2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99.99" table:style-name="ce21">
            <text:p>27.59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anchez I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1">
            <text:p>42.789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491.21" table:style-name="ce21">
            <text:p>-11.491,21</text:p>
          </table:table-cell>
          <table:table-cell office:value-type="float" office:value="-2427.9699999999998" table:style-name="ce21">
            <text:p>-2.427,97</text:p>
          </table:table-cell>
          <table:table-cell office:value-type="float" office:value="28870.46" table:style-name="ce21">
            <text:p>28.87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nger Carneiro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71.34" table:style-name="ce21">
            <text:p>-14.171,34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45.56" table:style-name="ce21">
            <text:p>26.74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kromov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90.759999999998" table:style-name="ce21">
            <text:p>-15.990,7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13.62" table:style-name="ce21">
            <text:p>27.71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ollber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0" table:style-name="ce21">
            <text:p>0,00</text:p>
          </table:table-cell>
          <table:table-cell office:value-type="float" office:value="27876.030000000006" table:style-name="ce21">
            <text:p>27.87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Thomaz Crist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1896.2199999999998" table:style-name="ce21">
            <text:p>-1.896,22</text:p>
          </table:table-cell>
          <table:table-cell office:value-type="float" office:value="24410.500000000004" table:style-name="ce21">
            <text:p>24.41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Barb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1.280000000002" table:style-name="ce21">
            <text:p>26.64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Do Nascimento Silva Pichin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650" table:style-name="ce21">
            <text:p>-10.650,00</text:p>
          </table:table-cell>
          <table:table-cell office:value-type="float" office:value="-2288.87" table:style-name="ce21">
            <text:p>-2.288,87</text:p>
          </table:table-cell>
          <table:table-cell office:value-type="float" office:value="26412.639999999996" table:style-name="ce21">
            <text:p>26.41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a Bonilh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909.37" table:style-name="ce21">
            <text:p>-10.909,37</text:p>
          </table:table-cell>
          <table:table-cell office:value-type="float" office:value="-304.14" table:style-name="ce21">
            <text:p>-304,14</text:p>
          </table:table-cell>
          <table:table-cell office:value-type="float" office:value="29460.359999999993" table:style-name="ce21">
            <text:p>29.46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Cristina Ue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55.48" table:style-name="ce21">
            <text:p>-13.455,48</text:p>
          </table:table-cell>
          <table:table-cell office:value-type="float" office:value="0" table:style-name="ce21">
            <text:p>0,00</text:p>
          </table:table-cell>
          <table:table-cell office:value-type="float" office:value="25668.020000000008" table:style-name="ce21">
            <text:p>25.66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Gaiotto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03.030000000006" table:style-name="ce21">
            <text:p>24.50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Mitie K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545.72" table:style-name="ce21">
            <text:p>-10.545,72</text:p>
          </table:table-cell>
          <table:table-cell office:value-type="float" office:value="-2830.2099999999996" table:style-name="ce21">
            <text:p>-2.830,21</text:p>
          </table:table-cell>
          <table:table-cell office:value-type="float" office:value="25975.579999999994" table:style-name="ce21">
            <text:p>25.97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Rinaldi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45.860000000008" table:style-name="ce21">
            <text:p>40.445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19.130000000001" table:style-name="ce21">
            <text:p>-13.819,13</text:p>
          </table:table-cell>
          <table:table-cell office:value-type="float" office:value="-625.66" table:style-name="ce21">
            <text:p>-625,66</text:p>
          </table:table-cell>
          <table:table-cell office:value-type="float" office:value="26001.070000000007" table:style-name="ce21">
            <text:p>26.00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y Salviano Pereir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03.349999999999" table:style-name="ce21">
            <text:p>-13.403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16.010000000009" table:style-name="ce21">
            <text:p>25.41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Caetano Silvestre Tor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98.86" table:style-name="ce21">
            <text:p>-14.798,86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05.520000000011" table:style-name="ce21">
            <text:p>28.90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Kazuo Machado Miyaz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590.74" table:style-name="ce21">
            <text:p>-590,74</text:p>
          </table:table-cell>
          <table:table-cell office:value-type="float" office:value="26354.68" table:style-name="ce21">
            <text:p>26.35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artins Ort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4.89" table:style-name="ce21">
            <text:p>-14.634,89</text:p>
          </table:table-cell>
          <table:table-cell office:value-type="float" office:value="-304.14" table:style-name="ce21">
            <text:p>-304,14</text:p>
          </table:table-cell>
          <table:table-cell office:value-type="float" office:value="29069.490000000005" table:style-name="ce21">
            <text:p>29.069,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0">
            <text:p>11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87.439999999995" table:style-name="ce21">
            <text:p>41.787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97.08" table:style-name="ce21">
            <text:p>-14.497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86.219999999994" table:style-name="ce21">
            <text:p>26.98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Pereira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1">
            <text:p>41.996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5.140000000001" table:style-name="ce21">
            <text:p>-13.965,14</text:p>
          </table:table-cell>
          <table:table-cell office:value-type="float" office:value="-784.32999999999993" table:style-name="ce21">
            <text:p>-784,33</text:p>
          </table:table-cell>
          <table:table-cell office:value-type="float" office:value="27246.759999999995" table:style-name="ce21">
            <text:p>27.246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adeu Szigmond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55.48" table:style-name="ce21">
            <text:p>-13.455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363.880000000008" table:style-name="ce21">
            <text:p>25.36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Vicente De Arauj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1">
            <text:p>41.421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8.46" table:style-name="ce21">
            <text:p>-13.648,46</text:p>
          </table:table-cell>
          <table:table-cell office:value-type="float" office:value="-649.36" table:style-name="ce21">
            <text:p>-649,36</text:p>
          </table:table-cell>
          <table:table-cell office:value-type="float" office:value="27123.86" table:style-name="ce21">
            <text:p>27.12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Eduardo Depine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90000000007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Quintanilha Failde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37.84" table:style-name="ce21">
            <text:p>-13.237,84</text:p>
          </table:table-cell>
          <table:table-cell office:value-type="float" office:value="-1902.03" table:style-name="ce21">
            <text:p>-1.902,03</text:p>
          </table:table-cell>
          <table:table-cell office:value-type="float" office:value="24211.639999999996" table:style-name="ce21">
            <text:p>24.21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Jose Vicente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36.470000000001" table:style-name="ce21">
            <text:p>-15.236,47</text:p>
          </table:table-cell>
          <table:table-cell office:value-type="float" office:value="-304.14" table:style-name="ce21">
            <text:p>-304,14</text:p>
          </table:table-cell>
          <table:table-cell office:value-type="float" office:value="28467.909999999996" table:style-name="ce21">
            <text:p>28.46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Cristina Pezzu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71.25" table:style-name="ce21">
            <text:p>-15.871,25</text:p>
          </table:table-cell>
          <table:table-cell office:value-type="float" office:value="-2444.96" table:style-name="ce21">
            <text:p>-2.444,96</text:p>
          </table:table-cell>
          <table:table-cell office:value-type="float" office:value="37587.54" table:style-name="ce21">
            <text:p>37.58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De Vito Orio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6371.78" table:style-name="ce21">
            <text:p>-6.371,78</text:p>
          </table:table-cell>
          <table:table-cell office:value-type="float" office:value="20573.640000000003" table:style-name="ce21">
            <text:p>20.57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Helena Daher Montes For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1">
            <text:p>42.28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47.39" table:style-name="ce21">
            <text:p>-14.447,39</text:p>
          </table:table-cell>
          <table:table-cell office:value-type="float" office:value="-4396.97" table:style-name="ce21">
            <text:p>-4.396,97</text:p>
          </table:table-cell>
          <table:table-cell office:value-type="float" office:value="23443.680000000008" table:style-name="ce21">
            <text:p>23.44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Lopes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1">
            <text:p>41.7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78.5" table:style-name="ce21">
            <text:p>-14.078,5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85.570000000007" table:style-name="ce21">
            <text:p>27.38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Machado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37.84" table:style-name="ce21">
            <text:p>-13.237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5809.529999999995" table:style-name="ce21">
            <text:p>25.80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Rezende Dantas Mo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17.450000000012" table:style-name="ce21">
            <text:p>42.317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55.47" table:style-name="ce21">
            <text:p>-14.455,4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57.840000000011" table:style-name="ce21">
            <text:p>27.55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ise Gomes Da Cunha Ture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1">
            <text:p>43.090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46.43" table:style-name="ce21">
            <text:p>-14.546,43</text:p>
          </table:table-cell>
          <table:table-cell office:value-type="float" office:value="0" table:style-name="ce21">
            <text:p>0,00</text:p>
          </table:table-cell>
          <table:table-cell office:value-type="float" office:value="28544.140000000007" table:style-name="ce21">
            <text:p>28.54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De Souza Silva Caetano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1854.92" table:style-name="ce21">
            <text:p>-1.854,92</text:p>
          </table:table-cell>
          <table:table-cell office:value-type="float" office:value="26021.11" table:style-name="ce21">
            <text:p>26.02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Melo Salaz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83.860000000004" table:style-name="ce21">
            <text:p>28.78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Nakano Vero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28.210000000001" table:style-name="ce21">
            <text:p>-16.028,2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76.170000000006" table:style-name="ce21">
            <text:p>27.67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nis Gerson Camargo Ramos Sagr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1">
            <text:p>42.999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57.380000000001" table:style-name="ce21">
            <text:p>-14.357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8337.860000000004" table:style-name="ce21">
            <text:p>28.33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ana Mel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55.48" table:style-name="ce21">
            <text:p>-13.455,48</text:p>
          </table:table-cell>
          <table:table-cell office:value-type="float" office:value="-6371.78" table:style-name="ce21">
            <text:p>-6.371,78</text:p>
          </table:table-cell>
          <table:table-cell office:value-type="float" office:value="19296.240000000009" table:style-name="ce21">
            <text:p>19.29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Miguel Ferreir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15.4" table:style-name="ce21">
            <text:p>42.315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465.07" table:style-name="ce21">
            <text:p>-11.465,07</text:p>
          </table:table-cell>
          <table:table-cell office:value-type="float" office:value="-1703.7199999999998" table:style-name="ce21">
            <text:p>-1.703,72</text:p>
          </table:table-cell>
          <table:table-cell office:value-type="float" office:value="29146.61" table:style-name="ce21">
            <text:p>29.14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Rezende Polach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77.86" table:style-name="ce21">
            <text:p>36.177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65.09" table:style-name="ce21">
            <text:p>-12.365,0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508.63" table:style-name="ce21">
            <text:p>23.50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Vale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61" table:style-name="ce21">
            <text:p>42.361,00</text:p>
          </table:table-cell>
          <table:table-cell office:value-type="float" office:value="7060.17" table:style-name="ce21">
            <text:p>7.060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460.099999999999" table:style-name="ce21">
            <text:p>-15.460,10</text:p>
          </table:table-cell>
          <table:table-cell office:value-type="float" office:value="-8321.82" table:style-name="ce21">
            <text:p>-8.321,82</text:p>
          </table:table-cell>
          <table:table-cell office:value-type="float" office:value="25639.25" table:style-name="ce21">
            <text:p>25.63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Cesar Per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94.59" table:style-name="ce21">
            <text:p>-14.694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9009.790000000012" table:style-name="ce21">
            <text:p>29.00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De Almeid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08.18" table:style-name="ce21">
            <text:p>42.908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46.36" table:style-name="ce21">
            <text:p>-13.546,36</text:p>
          </table:table-cell>
          <table:table-cell office:value-type="float" office:value="-2565.83" table:style-name="ce21">
            <text:p>-2.565,83</text:p>
          </table:table-cell>
          <table:table-cell office:value-type="float" office:value="26795.989999999998" table:style-name="ce21">
            <text:p>26.79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ne Ribeiro Basilio Vid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30.079999999998" table:style-name="ce21">
            <text:p>-13.630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20.440000000006" table:style-name="ce21">
            <text:p>26.42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Ribeiro Basi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16.17" table:style-name="ce21">
            <text:p>-14.816,17</text:p>
          </table:table-cell>
          <table:table-cell office:value-type="float" office:value="-304.14" table:style-name="ce21">
            <text:p>-304,14</text:p>
          </table:table-cell>
          <table:table-cell office:value-type="float" office:value="28888.210000000006" table:style-name="ce21">
            <text:p>28.88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Schauerhuber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8.52" table:style-name="ce21">
            <text:p>-14.518,52</text:p>
          </table:table-cell>
          <table:table-cell office:value-type="float" office:value="-806.85" table:style-name="ce21">
            <text:p>-806,85</text:p>
          </table:table-cell>
          <table:table-cell office:value-type="float" office:value="28683.149999999998" table:style-name="ce21">
            <text:p>28.68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Tadashi M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29.000000000015" table:style-name="ce21">
            <text:p>43.329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93.04" table:style-name="ce21">
            <text:p>-14.793,04</text:p>
          </table:table-cell>
          <table:table-cell office:value-type="float" office:value="-304.14" table:style-name="ce21">
            <text:p>-304,14</text:p>
          </table:table-cell>
          <table:table-cell office:value-type="float" office:value="28231.820000000014" table:style-name="ce21">
            <text:p>28.23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gar Pierin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90.12000000001" table:style-name="ce21">
            <text:p>42.590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60.02" table:style-name="ce21">
            <text:p>-14.360,02</text:p>
          </table:table-cell>
          <table:table-cell office:value-type="float" office:value="-390.41" table:style-name="ce21">
            <text:p>-390,41</text:p>
          </table:table-cell>
          <table:table-cell office:value-type="float" office:value="27839.69000000001" table:style-name="ce21">
            <text:p>27.83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elmu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0.35" table:style-name="ce21">
            <text:p>-16.080,35</text:p>
          </table:table-cell>
          <table:table-cell office:value-type="float" office:value="-11180.269999999999" table:style-name="ce21">
            <text:p>-11.180,27</text:p>
          </table:table-cell>
          <table:table-cell office:value-type="float" office:value="16747.899999999994" table:style-name="ce21">
            <text:p>16.74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Ciaccia Rodrigues Cald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24.15" table:style-name="ce21">
            <text:p>-15.624,15</text:p>
          </table:table-cell>
          <table:table-cell office:value-type="float" office:value="-304.14" table:style-name="ce21">
            <text:p>-304,14</text:p>
          </table:table-cell>
          <table:table-cell office:value-type="float" office:value="28080.229999999996" table:style-name="ce21">
            <text:p>28.08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0.55" table:style-name="ce21">
            <text:p>-12.510,55</text:p>
          </table:table-cell>
          <table:table-cell office:value-type="float" office:value="-7327.77" table:style-name="ce21">
            <text:p>-7.327,77</text:p>
          </table:table-cell>
          <table:table-cell office:value-type="float" office:value="16868.479999999996" table:style-name="ce21">
            <text:p>16.86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Font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78.539999999999" table:style-name="ce21">
            <text:p>-11.878,54</text:p>
          </table:table-cell>
          <table:table-cell office:value-type="float" office:value="-2285.31" table:style-name="ce21">
            <text:p>-2.285,31</text:p>
          </table:table-cell>
          <table:table-cell office:value-type="float" office:value="29844.669999999995" table:style-name="ce21">
            <text:p>29.84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acomo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742.879999999997" table:style-name="ce21">
            <text:p>33.74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11.84" table:style-name="ce21">
            <text:p>-11.811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1626.899999999998" table:style-name="ce21">
            <text:p>21.62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oao 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85.759999999998" table:style-name="ce21">
            <text:p>-14.885,76</text:p>
          </table:table-cell>
          <table:table-cell office:value-type="float" office:value="-304.14" table:style-name="ce21">
            <text:p>-304,14</text:p>
          </table:table-cell>
          <table:table-cell office:value-type="float" office:value="28818.62" table:style-name="ce21">
            <text:p>28.81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Queiroz Carboni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1">
            <text:p>38.82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40.25" table:style-name="ce21">
            <text:p>-13.040,25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78.18" table:style-name="ce21">
            <text:p>25.47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Ter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37.84" table:style-name="ce21">
            <text:p>-13.237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5809.529999999995" table:style-name="ce21">
            <text:p>25.80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Moraes Ruas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9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eonora Nanni Luc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24.15" table:style-name="ce21">
            <text:p>-16.124,1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80.230000000003" table:style-name="ce21">
            <text:p>27.58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 Maria Rudge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1">
            <text:p>39.825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80.349999999999" table:style-name="ce21">
            <text:p>-13.380,35</text:p>
          </table:table-cell>
          <table:table-cell office:value-type="float" office:value="-684.40000000000009" table:style-name="ce21">
            <text:p>-684,40</text:p>
          </table:table-cell>
          <table:table-cell office:value-type="float" office:value="25760.970000000008" table:style-name="ce21">
            <text:p>25.76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ngel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41.829999999994" table:style-name="ce21">
            <text:p>42.041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84.23" table:style-name="ce21">
            <text:p>-14.084,2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53.459999999995" table:style-name="ce21">
            <text:p>27.65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oisa Maximiano G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16.24" table:style-name="ce21">
            <text:p>-14.816,24</text:p>
          </table:table-cell>
          <table:table-cell office:value-type="float" office:value="-10306.1" table:style-name="ce21">
            <text:p>-10.306,10</text:p>
          </table:table-cell>
          <table:table-cell office:value-type="float" office:value="18886.180000000008" table:style-name="ce21">
            <text:p>18.88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thon Siecola Kersu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7402.16" table:style-name="ce21">
            <text:p>7.402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38.45" table:style-name="ce21">
            <text:p>-15.938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35168.090000000011" table:style-name="ce21">
            <text:p>35.16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my Pereira Ot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1">
            <text:p>38.348,34</text:p>
          </table:table-cell>
          <table:table-cell office:value-type="float" office:value="0" table:style-name="ce21">
            <text:p>0,00</text:p>
          </table:table-cell>
          <table:table-cell office:value-type="float" office:value="13884.75" table:style-name="ce21">
            <text:p>13.884,7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374.129999999999" table:style-name="ce21">
            <text:p>-10.374,13</text:p>
          </table:table-cell>
          <table:table-cell office:value-type="float" office:value="-2102.46" table:style-name="ce21">
            <text:p>-2.102,46</text:p>
          </table:table-cell>
          <table:table-cell office:value-type="float" office:value="39756.500000000007" table:style-name="ce21">
            <text:p>39.7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Guilherme Ferreir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98.509999999998" table:style-name="ce21">
            <text:p>-12.798,51</text:p>
          </table:table-cell>
          <table:table-cell office:value-type="float" office:value="0" table:style-name="ce21">
            <text:p>0,00</text:p>
          </table:table-cell>
          <table:table-cell office:value-type="float" office:value="24911.440000000006" table:style-name="ce21">
            <text:p>24.91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Leoni Ebel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371.769999999997" table:style-name="ce21">
            <text:p>31.371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455.57" table:style-name="ce21">
            <text:p>-8.455,57</text:p>
          </table:table-cell>
          <table:table-cell office:value-type="float" office:value="-5804.61" table:style-name="ce21">
            <text:p>-5.804,61</text:p>
          </table:table-cell>
          <table:table-cell office:value-type="float" office:value="17111.589999999997" table:style-name="ce21">
            <text:p>17.11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arcilli Pet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697.310000000005" table:style-name="ce21">
            <text:p>38.697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74.310000000001" table:style-name="ce21">
            <text:p>-13.174,31</text:p>
          </table:table-cell>
          <table:table-cell office:value-type="float" office:value="-304.14" table:style-name="ce21">
            <text:p>-304,14</text:p>
          </table:table-cell>
          <table:table-cell office:value-type="float" office:value="25218.860000000004" table:style-name="ce21">
            <text:p>25.21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 Saddi Arne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15777.73" table:style-name="ce21">
            <text:p>15.777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401.12" table:style-name="ce21">
            <text:p>-18.401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41080.989999999991" table:style-name="ce21">
            <text:p>41.08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e Vasconcellos Lima Pompe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91.76" table:style-name="ce21">
            <text:p>-15.991,7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12.619999999995" table:style-name="ce21">
            <text:p>27.71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oria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61.040000000008" table:style-name="ce21">
            <text:p>42.16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3.25" table:style-name="ce21">
            <text:p>-14.183,25</text:p>
          </table:table-cell>
          <table:table-cell office:value-type="float" office:value="-4234.03" table:style-name="ce21">
            <text:p>-4.234,03</text:p>
          </table:table-cell>
          <table:table-cell office:value-type="float" office:value="23743.760000000009" table:style-name="ce21">
            <text:p>23.74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Ramos Da Silv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30.68" table:style-name="ce21">
            <text:p>-11.930,68</text:p>
          </table:table-cell>
          <table:table-cell office:value-type="float" office:value="-2315.6699999999996" table:style-name="ce21">
            <text:p>-2.315,67</text:p>
          </table:table-cell>
          <table:table-cell office:value-type="float" office:value="29762.17" table:style-name="ce21">
            <text:p>29.76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tela Waksberg Guer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3.610000000008" table:style-name="ce21">
            <text:p>40.883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75.54" table:style-name="ce21">
            <text:p>-13.775,54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03.930000000008" table:style-name="ce21">
            <text:p>26.80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Botelho Zap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15400.72" table:style-name="ce21">
            <text:p>15.400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9471.689999999999" table:style-name="ce21">
            <text:p>-19.471,69</text:p>
          </table:table-cell>
          <table:table-cell office:value-type="float" office:value="-304.14" table:style-name="ce21">
            <text:p>-304,14</text:p>
          </table:table-cell>
          <table:table-cell office:value-type="float" office:value="39633.409999999989" table:style-name="ce21">
            <text:p>39.63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Camargo Miranda Gu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23.48" table:style-name="ce21">
            <text:p>-14.223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93.420000000002" table:style-name="ce21">
            <text:p>26.69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matte De Arruda Le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02.580000000005" table:style-name="ce21">
            <text:p>26.00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Ferraz Luz Mih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10.8" table:style-name="ce21">
            <text:p>-15.810,8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893.579999999998" table:style-name="ce21">
            <text:p>27.89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Julia Oliveira Res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37.32" table:style-name="ce21">
            <text:p>-13.837,32</text:p>
          </table:table-cell>
          <table:table-cell office:value-type="float" office:value="0" table:style-name="ce21">
            <text:p>0,00</text:p>
          </table:table-cell>
          <table:table-cell office:value-type="float" office:value="27839.700000000004" table:style-name="ce21">
            <text:p>27.83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ne Carvalho Neves Xavi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71.470000000001" table:style-name="ce21">
            <text:p>-14.671,47</text:p>
          </table:table-cell>
          <table:table-cell office:value-type="float" office:value="-304.14" table:style-name="ce21">
            <text:p>-304,14</text:p>
          </table:table-cell>
          <table:table-cell office:value-type="float" office:value="36778.699999999997" table:style-name="ce21">
            <text:p>36.77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Brandao Major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82.6" table:style-name="ce21">
            <text:p>-14.982,60</text:p>
          </table:table-cell>
          <table:table-cell office:value-type="float" office:value="-4485.54" table:style-name="ce21">
            <text:p>-4.485,54</text:p>
          </table:table-cell>
          <table:table-cell office:value-type="float" office:value="24540.380000000005" table:style-name="ce21">
            <text:p>24.54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Henrique Espos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98.86" table:style-name="ce21">
            <text:p>-14.798,86</text:p>
          </table:table-cell>
          <table:table-cell office:value-type="float" office:value="-1322.48" table:style-name="ce21">
            <text:p>-1.322,48</text:p>
          </table:table-cell>
          <table:table-cell office:value-type="float" office:value="27887.180000000011" table:style-name="ce21">
            <text:p>27.88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Jacyntho Sor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75.46" table:style-name="ce21">
            <text:p>-15.075,46</text:p>
          </table:table-cell>
          <table:table-cell office:value-type="float" office:value="-1501.4499999999998" table:style-name="ce21">
            <text:p>-1.501,45</text:p>
          </table:table-cell>
          <table:table-cell office:value-type="float" office:value="27431.60999999999" table:style-name="ce21">
            <text:p>27.43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Mantovan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1">
            <text:p>37.527,5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44.71" table:style-name="ce21">
            <text:p>2.644,71</text:p>
          </table:table-cell>
          <table:table-cell table:style-name="ce22"/>
          <table:table-cell office:value-type="float" office:value="-11478.21" table:style-name="ce21">
            <text:p>-11.478,21</text:p>
          </table:table-cell>
          <table:table-cell office:value-type="float" office:value="-11021.789999999999" table:style-name="ce21">
            <text:p>-11.021,79</text:p>
          </table:table-cell>
          <table:table-cell office:value-type="float" office:value="17672.270000000004" table:style-name="ce21">
            <text:p>17.67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Bueno Vi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5177.57" table:style-name="ce21">
            <text:p>-15.177,57</text:p>
          </table:table-cell>
          <table:table-cell office:value-type="float" office:value="-2444.96" table:style-name="ce21">
            <text:p>-2.444,96</text:p>
          </table:table-cell>
          <table:table-cell office:value-type="float" office:value="26385.989999999991" table:style-name="ce21">
            <text:p>26.38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e Vecchi Barbie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095.019999999997" table:style-name="ce21">
            <text:p>30.095,02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104.46" table:style-name="ce21">
            <text:p>-8.104,46</text:p>
          </table:table-cell>
          <table:table-cell office:value-type="float" office:value="-1315.43" table:style-name="ce21">
            <text:p>-1.315,43</text:p>
          </table:table-cell>
          <table:table-cell office:value-type="float" office:value="35722.639999999999" table:style-name="ce21">
            <text:p>35.72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os Santo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1">
            <text:p>40.719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72.72" table:style-name="ce21">
            <text:p>-13.772,7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2.609999999993" table:style-name="ce21">
            <text:p>26.64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Feres Fur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37.98" table:style-name="ce21">
            <text:p>-15.937,9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66.400000000005" table:style-name="ce21">
            <text:p>27.76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Keidy Arak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16.24" table:style-name="ce21">
            <text:p>-14.816,24</text:p>
          </table:table-cell>
          <table:table-cell office:value-type="float" office:value="-7225.4" table:style-name="ce21">
            <text:p>-7.225,40</text:p>
          </table:table-cell>
          <table:table-cell office:value-type="float" office:value="21966.880000000005" table:style-name="ce21">
            <text:p>21.96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Pereira Quintanilh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8536.11" table:style-name="ce21">
            <text:p>-8.536,11</text:p>
          </table:table-cell>
          <table:table-cell office:value-type="float" office:value="20551.890000000003" table:style-name="ce21">
            <text:p>20.55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morim Principes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61.630000000012" table:style-name="ce21">
            <text:p>42.561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0.970000000001" table:style-name="ce21">
            <text:p>-14.400,9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856.520000000011" table:style-name="ce21">
            <text:p>27.85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ugusto Peres Pente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9999999992" table:style-name="ce21">
            <text:p>37.527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31.470000000001" table:style-name="ce21">
            <text:p>-12.831,47</text:p>
          </table:table-cell>
          <table:table-cell office:value-type="float" office:value="-304.14" table:style-name="ce21">
            <text:p>-304,14</text:p>
          </table:table-cell>
          <table:table-cell office:value-type="float" office:value="24391.959999999992" table:style-name="ce21">
            <text:p>24.39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Balduino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1">
            <text:p>42.999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57.369999999999" table:style-name="ce21">
            <text:p>-14.357,37</text:p>
          </table:table-cell>
          <table:table-cell office:value-type="float" office:value="-304.14" table:style-name="ce21">
            <text:p>-304,14</text:p>
          </table:table-cell>
          <table:table-cell office:value-type="float" office:value="28337.860000000004" table:style-name="ce21">
            <text:p>28.33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Capra Da Cunh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37.32" table:style-name="ce21">
            <text:p>-14.037,32</text:p>
          </table:table-cell>
          <table:table-cell office:value-type="float" office:value="-2818.83" table:style-name="ce21">
            <text:p>-2.818,83</text:p>
          </table:table-cell>
          <table:table-cell office:value-type="float" office:value="24383.12000000001" table:style-name="ce21">
            <text:p>24.38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e Castro Busn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056.759999999987" table:style-name="ce21">
            <text:p>40.056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31.79" table:style-name="ce21">
            <text:p>-13.431,7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320.829999999987" table:style-name="ce21">
            <text:p>26.32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o Amaral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30.68" table:style-name="ce21">
            <text:p>-11.930,68</text:p>
          </table:table-cell>
          <table:table-cell office:value-type="float" office:value="-2004.62" table:style-name="ce21">
            <text:p>-2.004,62</text:p>
          </table:table-cell>
          <table:table-cell office:value-type="float" office:value="30073.219999999998" table:style-name="ce21">
            <text:p>30.07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Hotz De Macedo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63.910000000003" table:style-name="ce21">
            <text:p>36.763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32.880000000001" table:style-name="ce21">
            <text:p>-12.532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23926.890000000003" table:style-name="ce21">
            <text:p>23.9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Muzzi Lopes De Vasconce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670.69" table:style-name="ce21">
            <text:p>39.670,69</text:p>
          </table:table-cell>
          <table:table-cell office:value-type="float" office:value="0" table:style-name="ce21">
            <text:p>0,00</text:p>
          </table:table-cell>
          <table:table-cell office:value-type="float" office:value="13223.57" table:style-name="ce21">
            <text:p>13.223,57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737.77" table:style-name="ce21">
            <text:p>-10.737,77</text:p>
          </table:table-cell>
          <table:table-cell office:value-type="float" office:value="-2003.2799999999997" table:style-name="ce21">
            <text:p>-2.003,28</text:p>
          </table:table-cell>
          <table:table-cell office:value-type="float" office:value="40153.210000000006" table:style-name="ce21">
            <text:p>40.15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458.41" table:style-name="ce21">
            <text:p>-12.458,41</text:p>
          </table:table-cell>
          <table:table-cell office:value-type="float" office:value="-304.14" table:style-name="ce21">
            <text:p>-304,14</text:p>
          </table:table-cell>
          <table:table-cell office:value-type="float" office:value="23944.249999999996" table:style-name="ce21">
            <text:p>23.9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ires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1.280000000002" table:style-name="ce21">
            <text:p>26.64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icardo Nonat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76.07" table:style-name="ce21">
            <text:p>-15.976,07</text:p>
          </table:table-cell>
          <table:table-cell office:value-type="float" office:value="-441.35" table:style-name="ce21">
            <text:p>-441,35</text:p>
          </table:table-cell>
          <table:table-cell office:value-type="float" office:value="27591.100000000006" table:style-name="ce21">
            <text:p>27.59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oberto Dam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83.860000000004" table:style-name="ce21">
            <text:p>28.78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ccavali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55.040000000008" table:style-name="ce21">
            <text:p>43.355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67.02" table:style-name="ce21">
            <text:p>-14.567,02</text:p>
          </table:table-cell>
          <table:table-cell office:value-type="float" office:value="-304.14" table:style-name="ce21">
            <text:p>-304,14</text:p>
          </table:table-cell>
          <table:table-cell office:value-type="float" office:value="28483.880000000008" table:style-name="ce21">
            <text:p>28.48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pitanio Macagnani So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81.43" table:style-name="ce21">
            <text:p>-13.081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65.939999999995" table:style-name="ce21">
            <text:p>25.96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hammas Agostinh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83.860000000011" table:style-name="ce21">
            <text:p>28.78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rrea Da Costa Benjam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90.079999999994" table:style-name="ce21">
            <text:p>42.190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54.51" table:style-name="ce21">
            <text:p>-14.654,5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31.429999999993" table:style-name="ce21">
            <text:p>27.23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Hue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68.38" table:style-name="ce21">
            <text:p>-14.868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8836.000000000007" table:style-name="ce21">
            <text:p>28.83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30.619999999999" table:style-name="ce21">
            <text:p>-14.530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9173.760000000006" table:style-name="ce21">
            <text:p>29.17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uki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03.030000000006" table:style-name="ce21">
            <text:p>24.50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utra Pin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1">
            <text:p>34.062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464.49" table:style-name="ce21">
            <text:p>-12.464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1293.46" table:style-name="ce21">
            <text:p>21.29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Fernandes Gomes Ro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9.45" table:style-name="ce21">
            <text:p>-13.889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83.430000000004" table:style-name="ce21">
            <text:p>27.48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aria De Lucena Bussin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01.49" table:style-name="ce21">
            <text:p>-13.601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68.239999999998" table:style-name="ce21">
            <text:p>26.76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Penteado Bale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3.610000000008" table:style-name="ce21">
            <text:p>40.883,61</text:p>
          </table:table-cell>
          <table:table-cell office:value-type="float" office:value="6813.94" table:style-name="ce21">
            <text:p>6.813,94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86" table:style-name="ce21">
            <text:p>-16.786,00</text:p>
          </table:table-cell>
          <table:table-cell office:value-type="float" office:value="-304.14" table:style-name="ce21">
            <text:p>-304,14</text:p>
          </table:table-cell>
          <table:table-cell office:value-type="float" office:value="46156.500000000015" table:style-name="ce21">
            <text:p>46.1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eara Conte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1">
            <text:p>43.336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53.18" table:style-name="ce21">
            <text:p>-14.753,18</text:p>
          </table:table-cell>
          <table:table-cell office:value-type="float" office:value="-3338.04" table:style-name="ce21">
            <text:p>-3.338,04</text:p>
          </table:table-cell>
          <table:table-cell office:value-type="float" office:value="25245.589999999997" table:style-name="ce21">
            <text:p>25.24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Gui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1">
            <text:p>41.7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30.64" table:style-name="ce21">
            <text:p>-14.130,64</text:p>
          </table:table-cell>
          <table:table-cell office:value-type="float" office:value="-3230.15" table:style-name="ce21">
            <text:p>-3.230,15</text:p>
          </table:table-cell>
          <table:table-cell office:value-type="float" office:value="24407.420000000006" table:style-name="ce21">
            <text:p>24.40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m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01.49" table:style-name="ce21">
            <text:p>-13.601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68.239999999998" table:style-name="ce21">
            <text:p>26.76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Tatari Frazao De Vasconce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1">
            <text:p>41.16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01.19" table:style-name="ce21">
            <text:p>-14.201,1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58.709999999992" table:style-name="ce21">
            <text:p>26.65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rtacho Carvalh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1">
            <text:p>43.883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64.61" table:style-name="ce21">
            <text:p>-14.764,61</text:p>
          </table:table-cell>
          <table:table-cell office:value-type="float" office:value="-304.14" table:style-name="ce21">
            <text:p>-304,14</text:p>
          </table:table-cell>
          <table:table-cell office:value-type="float" office:value="28815.23000000001" table:style-name="ce21">
            <text:p>28.81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Catache Bor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64.11" table:style-name="ce21">
            <text:p>-14.764,11</text:p>
          </table:table-cell>
          <table:table-cell office:value-type="float" office:value="-1615.07" table:style-name="ce21">
            <text:p>-1.615,07</text:p>
          </table:table-cell>
          <table:table-cell office:value-type="float" office:value="27629.340000000004" table:style-name="ce21">
            <text:p>27.62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Latorra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381.270000000004" table:style-name="ce21">
            <text:p>34.381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02.25" table:style-name="ce21">
            <text:p>-11.002,25</text:p>
          </table:table-cell>
          <table:table-cell office:value-type="float" office:value="-2216.7399999999998" table:style-name="ce21">
            <text:p>-2.216,74</text:p>
          </table:table-cell>
          <table:table-cell office:value-type="float" office:value="21162.280000000006" table:style-name="ce21">
            <text:p>21.16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Nicolas Penco Juv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1">
            <text:p>43.31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40.94" table:style-name="ce21">
            <text:p>-11.740,94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29600.319999999992" table:style-name="ce21">
            <text:p>29.60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Pinheiro Gam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56.69999999999" table:style-name="ce21">
            <text:p>43.156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21.4" table:style-name="ce21">
            <text:p>-14.621,40</text:p>
          </table:table-cell>
          <table:table-cell office:value-type="float" office:value="-304.14" table:style-name="ce21">
            <text:p>-304,14</text:p>
          </table:table-cell>
          <table:table-cell office:value-type="float" office:value="28231.159999999989" table:style-name="ce21">
            <text:p>28.23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berto Far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dolfo Merces Mor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42.170000000002" table:style-name="ce21">
            <text:p>-15.042,17</text:p>
          </table:table-cell>
          <table:table-cell office:value-type="float" office:value="-3498.15" table:style-name="ce21">
            <text:p>-3.498,15</text:p>
          </table:table-cell>
          <table:table-cell office:value-type="float" office:value="25468.199999999993" table:style-name="ce21">
            <text:p>25.46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Soares Tolome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1">
            <text:p>41.996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5.140000000001" table:style-name="ce21">
            <text:p>-13.965,14</text:p>
          </table:table-cell>
          <table:table-cell office:value-type="float" office:value="-446.3" table:style-name="ce21">
            <text:p>-446,30</text:p>
          </table:table-cell>
          <table:table-cell office:value-type="float" office:value="27584.789999999997" table:style-name="ce21">
            <text:p>27.58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Dia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7706.93" table:style-name="ce21">
            <text:p>17.706,9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79.440000000002" table:style-name="ce21">
            <text:p>-16.679,44</text:p>
          </table:table-cell>
          <table:table-cell office:value-type="float" office:value="-304.14" table:style-name="ce21">
            <text:p>-304,14</text:p>
          </table:table-cell>
          <table:table-cell office:value-type="float" office:value="44731.869999999995" table:style-name="ce21">
            <text:p>44.73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Silva Santos Muri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3.73" table:style-name="ce21">
            <text:p>-13.993,73</text:p>
          </table:table-cell>
          <table:table-cell office:value-type="float" office:value="-2226.69" table:style-name="ce21">
            <text:p>-2.226,69</text:p>
          </table:table-cell>
          <table:table-cell office:value-type="float" office:value="25456.600000000006" table:style-name="ce21">
            <text:p>25.45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ovalter Moreira Dos Santo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1">
            <text:p>42.212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63.4" table:style-name="ce21">
            <text:p>-14.663,40</text:p>
          </table:table-cell>
          <table:table-cell office:value-type="float" office:value="-12315.500000000002" table:style-name="ce21">
            <text:p>-12.315,50</text:p>
          </table:table-cell>
          <table:table-cell office:value-type="float" office:value="15233.909999999987" table:style-name="ce21">
            <text:p>15.23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D Ur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Laet Ribeir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17304.63" table:style-name="ce21">
            <text:p>17.304,6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693.400000000001" table:style-name="ce21">
            <text:p>-16.693,40</text:p>
          </table:table-cell>
          <table:table-cell office:value-type="float" office:value="-304.14" table:style-name="ce21">
            <text:p>-304,14</text:p>
          </table:table-cell>
          <table:table-cell office:value-type="float" office:value="41528.129999999997" table:style-name="ce21">
            <text:p>41.52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Quintaes Louvain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65.950000000004" table:style-name="ce21">
            <text:p>42.765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40.71" table:style-name="ce21">
            <text:p>-14.540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921.100000000006" table:style-name="ce21">
            <text:p>27.92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Stringari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1">
            <text:p>43.272,98</text:p>
          </table:table-cell>
          <table:table-cell office:value-type="float" office:value="0" table:style-name="ce21">
            <text:p>0,00</text:p>
          </table:table-cell>
          <table:table-cell office:value-type="float" office:value="14363.53" table:style-name="ce21">
            <text:p>14.363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624.13" table:style-name="ce21">
            <text:p>-11.624,13</text:p>
          </table:table-cell>
          <table:table-cell office:value-type="float" office:value="-5506.6" table:style-name="ce21">
            <text:p>-5.506,60</text:p>
          </table:table-cell>
          <table:table-cell office:value-type="float" office:value="40505.78" table:style-name="ce21">
            <text:p>40.50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Americo Frass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28.210000000001" table:style-name="ce21">
            <text:p>-16.028,21</text:p>
          </table:table-cell>
          <table:table-cell office:value-type="float" office:value="-8071.06" table:style-name="ce21">
            <text:p>-8.071,06</text:p>
          </table:table-cell>
          <table:table-cell office:value-type="float" office:value="19909.250000000004" table:style-name="ce21">
            <text:p>19.90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Almeida Ponti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276.189999999999" table:style-name="ce21">
            <text:p>-12.276,19</text:p>
          </table:table-cell>
          <table:table-cell office:value-type="float" office:value="-21967.75" table:style-name="ce21">
            <text:p>-21.967,75</text:p>
          </table:table-cell>
          <table:table-cell office:value-type="float" office:value="9764.5800000000127" table:style-name="ce21">
            <text:p>9.76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Oliveira Fr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1">
            <text:p>43.883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64.61" table:style-name="ce21">
            <text:p>-14.764,61</text:p>
          </table:table-cell>
          <table:table-cell office:value-type="float" office:value="-304.14" table:style-name="ce21">
            <text:p>-304,14</text:p>
          </table:table-cell>
          <table:table-cell office:value-type="float" office:value="28815.23000000001" table:style-name="ce21">
            <text:p>28.81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orisvaldo Antonio Fiorentin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75.540000000008" table:style-name="ce21">
            <text:p>40.475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13.76" table:style-name="ce21">
            <text:p>-14.213,76</text:p>
          </table:table-cell>
          <table:table-cell office:value-type="float" office:value="-562.25" table:style-name="ce21">
            <text:p>-562,25</text:p>
          </table:table-cell>
          <table:table-cell office:value-type="float" office:value="25699.530000000006" table:style-name="ce21">
            <text:p>25.69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ane De Fatim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01.02" table:style-name="ce21">
            <text:p>-18.001,02</text:p>
          </table:table-cell>
          <table:table-cell office:value-type="float" office:value="-304.14" table:style-name="ce21">
            <text:p>-304,14</text:p>
          </table:table-cell>
          <table:table-cell office:value-type="float" office:value="25703.359999999997" table:style-name="ce21">
            <text:p>25.70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Carlos Marques Matarez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29.17" table:style-name="ce21">
            <text:p>-15.929,17</text:p>
          </table:table-cell>
          <table:table-cell office:value-type="float" office:value="-1362.38" table:style-name="ce21">
            <text:p>-1.362,38</text:p>
          </table:table-cell>
          <table:table-cell office:value-type="float" office:value="26716.969999999998" table:style-name="ce21">
            <text:p>26.71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Ro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28.210000000001" table:style-name="ce21">
            <text:p>-16.028,2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76.170000000006" table:style-name="ce21">
            <text:p>27.67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Teubner De Almeida E Mont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95.150000000001" table:style-name="ce21">
            <text:p>-13.695,15</text:p>
          </table:table-cell>
          <table:table-cell office:value-type="float" office:value="-4671.0200000000004" table:style-name="ce21">
            <text:p>-4.671,02</text:p>
          </table:table-cell>
          <table:table-cell office:value-type="float" office:value="25642.349999999988" table:style-name="ce21">
            <text:p>25.64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Kenji Wasano Mis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1">
            <text:p>43.31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6.65" table:style-name="ce21">
            <text:p>-14.276,65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37.789999999994" table:style-name="ce21">
            <text:p>28.73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Machado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23.48" table:style-name="ce21">
            <text:p>-14.223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93.420000000002" table:style-name="ce21">
            <text:p>26.69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Freitas Aleixo Galva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13.41" table:style-name="ce21">
            <text:p>-13.813,41</text:p>
          </table:table-cell>
          <table:table-cell office:value-type="float" office:value="0" table:style-name="ce21">
            <text:p>0,00</text:p>
          </table:table-cell>
          <table:table-cell office:value-type="float" office:value="26358.860000000004" table:style-name="ce21">
            <text:p>26.35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Galetti Pimen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41.59" table:style-name="ce21">
            <text:p>-13.941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31.290000000005" table:style-name="ce21">
            <text:p>27.43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Mosciaro Padu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1">
            <text:p>41.950,62</text:p>
          </table:table-cell>
          <table:table-cell office:value-type="float" office:value="0" table:style-name="ce21">
            <text:p>0,00</text:p>
          </table:table-cell>
          <table:table-cell office:value-type="float" office:value="14363.53" table:style-name="ce21">
            <text:p>14.363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64.75" table:style-name="ce21">
            <text:p>-11.364,75</text:p>
          </table:table-cell>
          <table:table-cell office:value-type="float" office:value="-3506.5599999999995" table:style-name="ce21">
            <text:p>-3.506,56</text:p>
          </table:table-cell>
          <table:table-cell office:value-type="float" office:value="41442.839999999997" table:style-name="ce21">
            <text:p>41.44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e Estabile Bez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1">
            <text:p>41.421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19.3" table:style-name="ce21">
            <text:p>-11.219,30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8327.66" table:style-name="ce21">
            <text:p>28.32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diel Claudino De Arauj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val Torres Dant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19.6" table:style-name="ce21">
            <text:p>-16.119,60</text:p>
          </table:table-cell>
          <table:table-cell office:value-type="float" office:value="-1919.28" table:style-name="ce21">
            <text:p>-1.919,28</text:p>
          </table:table-cell>
          <table:table-cell office:value-type="float" office:value="25969.64" table:style-name="ce21">
            <text:p>25.96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sanne Fonseca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1">
            <text:p>42.212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63.4" table:style-name="ce21">
            <text:p>-14.663,40</text:p>
          </table:table-cell>
          <table:table-cell office:value-type="float" office:value="0" table:style-name="ce21">
            <text:p>0,00</text:p>
          </table:table-cell>
          <table:table-cell office:value-type="float" office:value="27549.409999999989" table:style-name="ce21">
            <text:p>27.54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ancarlo Silkunas V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92.790000000008" table:style-name="ce21">
            <text:p>43.792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75.560000000001" table:style-name="ce21">
            <text:p>-14.575,56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13.090000000007" table:style-name="ce21">
            <text:p>28.91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a Devito Dos Santos Ro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1">
            <text:p>42.28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47.39" table:style-name="ce21">
            <text:p>-14.447,39</text:p>
          </table:table-cell>
          <table:table-cell office:value-type="float" office:value="-496.63" table:style-name="ce21">
            <text:p>-496,63</text:p>
          </table:table-cell>
          <table:table-cell office:value-type="float" office:value="27344.020000000008" table:style-name="ce21">
            <text:p>27.34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Blanco Magdale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26.62000000001" table:style-name="ce21">
            <text:p>41.726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73.3" table:style-name="ce21">
            <text:p>-14.473,30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49.180000000011" table:style-name="ce21">
            <text:p>26.94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a Camillo Casotti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1">
            <text:p>40.628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01.1" table:style-name="ce21">
            <text:p>-11.001,10</text:p>
          </table:table-cell>
          <table:table-cell office:value-type="float" office:value="-3445.2999999999997" table:style-name="ce21">
            <text:p>-3.445,30</text:p>
          </table:table-cell>
          <table:table-cell office:value-type="float" office:value="26181.859999999997" table:style-name="ce21">
            <text:p>26.18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Souto Dur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572.650000000001" table:style-name="ce21">
            <text:p>-15.572,65</text:p>
          </table:table-cell>
          <table:table-cell office:value-type="float" office:value="-304.14" table:style-name="ce21">
            <text:p>-304,14</text:p>
          </table:table-cell>
          <table:table-cell office:value-type="float" office:value="28131.729999999996" table:style-name="ce21">
            <text:p>28.13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Ximenes Vi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21618.1" table:style-name="ce21">
            <text:p>21.618,1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255.120000000003" table:style-name="ce21">
            <text:p>-19.255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46067.359999999993" table:style-name="ce21">
            <text:p>46.06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laine Calix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32.140000000007" table:style-name="ce21">
            <text:p>43.232,1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09.82" table:style-name="ce21">
            <text:p>-15.009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918.180000000008" table:style-name="ce21">
            <text:p>27.91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uliano D Andr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29.45" table:style-name="ce21">
            <text:p>-14.429,45</text:p>
          </table:table-cell>
          <table:table-cell office:value-type="float" office:value="-5911.55" table:style-name="ce21">
            <text:p>-5.911,55</text:p>
          </table:table-cell>
          <table:table-cell office:value-type="float" office:value="23667.520000000011" table:style-name="ce21">
            <text:p>23.66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dius Alexandre Postinicoff C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1">
            <text:p>40.993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01.42" table:style-name="ce21">
            <text:p>-11.101,42</text:p>
          </table:table-cell>
          <table:table-cell office:value-type="float" office:value="-1961.8899999999999" table:style-name="ce21">
            <text:p>-1.961,89</text:p>
          </table:table-cell>
          <table:table-cell office:value-type="float" office:value="27929.740000000005" table:style-name="ce21">
            <text:p>27.92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ber Calleg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0.35" table:style-name="ce21">
            <text:p>-16.080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029999999992" table:style-name="ce21">
            <text:p>27.62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zetto Tavares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39.31" table:style-name="ce21">
            <text:p>-15.039,31</text:p>
          </table:table-cell>
          <table:table-cell office:value-type="float" office:value="-304.14" table:style-name="ce21">
            <text:p>-304,14</text:p>
          </table:table-cell>
          <table:table-cell office:value-type="float" office:value="28665.070000000007" table:style-name="ce21">
            <text:p>28.66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gorio Giacomo Err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1">
            <text:p>37.025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010.48" table:style-name="ce21">
            <text:p>-10.010,48</text:p>
          </table:table-cell>
          <table:table-cell office:value-type="float" office:value="-1703.7199999999998" table:style-name="ce21">
            <text:p>-1.703,72</text:p>
          </table:table-cell>
          <table:table-cell office:value-type="float" office:value="25311.780000000002" table:style-name="ce21">
            <text:p>25.31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Augusto Campo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2533.64" table:style-name="ce21">
            <text:p>-2.533,64</text:p>
          </table:table-cell>
          <table:table-cell office:value-type="float" office:value="22273.530000000006" table:style-name="ce21">
            <text:p>22.27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iniz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2533.64" table:style-name="ce21">
            <text:p>-2.533,64</text:p>
          </table:table-cell>
          <table:table-cell office:value-type="float" office:value="22273.530000000006" table:style-name="ce21">
            <text:p>22.27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Feccini Gao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1">
            <text:p>32.694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48.38" table:style-name="ce21">
            <text:p>-11.248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1141.61" table:style-name="ce21">
            <text:p>21.14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Krahenbuhl Silveira Picc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42.170000000002" table:style-name="ce21">
            <text:p>-15.042,17</text:p>
          </table:table-cell>
          <table:table-cell office:value-type="float" office:value="-2788.7" table:style-name="ce21">
            <text:p>-2.788,70</text:p>
          </table:table-cell>
          <table:table-cell office:value-type="float" office:value="26177.649999999994" table:style-name="ce21">
            <text:p>26.17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aulo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30.68" table:style-name="ce21">
            <text:p>-11.930,68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30100.519999999997" table:style-name="ce21">
            <text:p>30.10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Augusto Soares Dos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7912.82" table:style-name="ce21">
            <text:p>17.912,82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02.64" table:style-name="ce21">
            <text:p>-17.802,64</text:p>
          </table:table-cell>
          <table:table-cell office:value-type="float" office:value="-304.14" table:style-name="ce21">
            <text:p>-304,14</text:p>
          </table:table-cell>
          <table:table-cell office:value-type="float" office:value="43814.559999999983" table:style-name="ce21">
            <text:p>43.81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bral Narciso Gianet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92.790000000008" table:style-name="ce21">
            <text:p>43.792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23.43" table:style-name="ce21">
            <text:p>-14.523,43</text:p>
          </table:table-cell>
          <table:table-cell office:value-type="float" office:value="-1352.9699999999998" table:style-name="ce21">
            <text:p>-1.352,97</text:p>
          </table:table-cell>
          <table:table-cell office:value-type="float" office:value="27916.390000000007" table:style-name="ce21">
            <text:p>27.91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Dias Cintra Mac Crack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1">
            <text:p>43.272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53.289999999999" table:style-name="ce21">
            <text:p>-14.053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15.539999999994" table:style-name="ce21">
            <text:p>28.91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Goldzvei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37.84" table:style-name="ce21">
            <text:p>-13.237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5809.529999999995" table:style-name="ce21">
            <text:p>25.80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Henrique D Auria Monz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8.52" table:style-name="ce21">
            <text:p>-14.518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9185.859999999997" table:style-name="ce21">
            <text:p>29.18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Octaviano Diniz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9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Pic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48.080000000009" table:style-name="ce21">
            <text:p>41.148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48.27" table:style-name="ce21">
            <text:p>-13.848,2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95.670000000009" table:style-name="ce21">
            <text:p>26.99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Rodrigues Mina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72.81" table:style-name="ce21">
            <text:p>42.572,81</text:p>
          </table:table-cell>
          <table:table-cell office:value-type="float" office:value="0" table:style-name="ce21">
            <text:p>0,00</text:p>
          </table:table-cell>
          <table:table-cell office:value-type="float" office:value="19964.05" table:style-name="ce21">
            <text:p>19.964,0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758.3" table:style-name="ce21">
            <text:p>-16.758,30</text:p>
          </table:table-cell>
          <table:table-cell office:value-type="float" office:value="0" table:style-name="ce21">
            <text:p>0,00</text:p>
          </table:table-cell>
          <table:table-cell office:value-type="float" office:value="45778.559999999998" table:style-name="ce21">
            <text:p>45.77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amuel Da Silv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1">
            <text:p>41.421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48.46" table:style-name="ce21">
            <text:p>-13.648,4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69.08" table:style-name="ce21">
            <text:p>27.46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iqueir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59.84" table:style-name="ce21">
            <text:p>-14.359,84</text:p>
          </table:table-cell>
          <table:table-cell office:value-type="float" office:value="-1935.98" table:style-name="ce21">
            <text:p>-1.935,98</text:p>
          </table:table-cell>
          <table:table-cell office:value-type="float" office:value="27712.699999999997" table:style-name="ce21">
            <text:p>27.71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milton Neto Funch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1">
            <text:p>41.996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5.140000000001" table:style-name="ce21">
            <text:p>-13.965,1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26.949999999997" table:style-name="ce21">
            <text:p>27.72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De Lacerda Rodrigues La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97.220000000001" table:style-name="ce21">
            <text:p>-13.497,2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72.509999999995" table:style-name="ce21">
            <text:p>26.87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Lahtermaher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14363.53" table:style-name="ce21">
            <text:p>14.363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75.02" table:style-name="ce21">
            <text:p>-13.975,02</text:p>
          </table:table-cell>
          <table:table-cell office:value-type="float" office:value="-304.14" table:style-name="ce21">
            <text:p>-304,14</text:p>
          </table:table-cell>
          <table:table-cell office:value-type="float" office:value="35423.209999999992" table:style-name="ce21">
            <text:p>35.42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Pir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6870.17" table:style-name="ce21">
            <text:p>6.870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68.919999999998" table:style-name="ce21">
            <text:p>-15.268,92</text:p>
          </table:table-cell>
          <table:table-cell office:value-type="float" office:value="-304.14" table:style-name="ce21">
            <text:p>-304,14</text:p>
          </table:table-cell>
          <table:table-cell office:value-type="float" office:value="32518.15" table:style-name="ce21">
            <text:p>32.51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Rosa Rodrigues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len Cristina Do Lago Ramos Compa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1">
            <text:p>42.470,43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453.09" table:style-name="ce21">
            <text:p>-16.453,09</text:p>
          </table:table-cell>
          <table:table-cell office:value-type="float" office:value="-304.14" table:style-name="ce21">
            <text:p>-304,14</text:p>
          </table:table-cell>
          <table:table-cell office:value-type="float" office:value="41262.290000000008" table:style-name="ce21">
            <text:p>41.26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drinne Fontana Noordu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1">
            <text:p>41.239,27</text:p>
          </table:table-cell>
          <table:table-cell office:value-type="float" office:value="0" table:style-name="ce21">
            <text:p>0,00</text:p>
          </table:table-cell>
          <table:table-cell office:value-type="float" office:value="16255.86" table:style-name="ce21">
            <text:p>16.255,8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339.439999999999" table:style-name="ce21">
            <text:p>-16.339,44</text:p>
          </table:table-cell>
          <table:table-cell office:value-type="float" office:value="-4575.0199999999995" table:style-name="ce21">
            <text:p>-4.575,02</text:p>
          </table:table-cell>
          <table:table-cell office:value-type="float" office:value="36580.67000000002" table:style-name="ce21">
            <text:p>36.58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oracio Xavier Franc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3609.42" table:style-name="ce21">
            <text:p>-3.609,42</text:p>
          </table:table-cell>
          <table:table-cell office:value-type="float" office:value="25478.58" table:style-name="ce21">
            <text:p>25.47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ka Saito Mil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1">
            <text:p>43.090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46.43" table:style-name="ce21">
            <text:p>-14.546,43</text:p>
          </table:table-cell>
          <table:table-cell office:value-type="float" office:value="0" table:style-name="ce21">
            <text:p>0,00</text:p>
          </table:table-cell>
          <table:table-cell office:value-type="float" office:value="28544.140000000007" table:style-name="ce21">
            <text:p>28.54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son Alve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058.910000000003" table:style-name="ce21">
            <text:p>33.058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919.5300000000007" table:style-name="ce21">
            <text:p>-8.919,53</text:p>
          </table:table-cell>
          <table:table-cell office:value-type="float" office:value="-1703.7199999999998" table:style-name="ce21">
            <text:p>-1.703,72</text:p>
          </table:table-cell>
          <table:table-cell office:value-type="float" office:value="22435.660000000003" table:style-name="ce21">
            <text:p>22.43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Halley Hatt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458.41" table:style-name="ce21">
            <text:p>-12.458,41</text:p>
          </table:table-cell>
          <table:table-cell office:value-type="float" office:value="-304.14" table:style-name="ce21">
            <text:p>-304,14</text:p>
          </table:table-cell>
          <table:table-cell office:value-type="float" office:value="23944.249999999996" table:style-name="ce21">
            <text:p>23.9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Veloso Monre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478.790000000008" table:style-name="ce21">
            <text:p>36.478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28.189999999999" table:style-name="ce21">
            <text:p>-12.728,1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446.46000000001" table:style-name="ce21">
            <text:p>23.44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Benitez G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46.51" table:style-name="ce21">
            <text:p>-9.546,51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88.189999999995" table:style-name="ce21">
            <text:p>25.48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Brandao Arauj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098.17" table:style-name="ce21">
            <text:p>31.09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84.54" table:style-name="ce21">
            <text:p>-11.084,54</text:p>
          </table:table-cell>
          <table:table-cell office:value-type="float" office:value="-304.14" table:style-name="ce21">
            <text:p>-304,14</text:p>
          </table:table-cell>
          <table:table-cell office:value-type="float" office:value="19709.489999999998" table:style-name="ce21">
            <text:p>19.70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uscia Dutra Barbo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1">
            <text:p>38.82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40.25" table:style-name="ce21">
            <text:p>-13.040,25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78.18" table:style-name="ce21">
            <text:p>25.47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 Silveira La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28.210000000001" table:style-name="ce21">
            <text:p>-16.028,2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76.17" table:style-name="ce21">
            <text:p>27.67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ro Salvador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1">
            <text:p>43.336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57.45" table:style-name="ce21">
            <text:p>-14.857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8175.219999999998" table:style-name="ce21">
            <text:p>28.17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al Chok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83.860000000004" table:style-name="ce21">
            <text:p>28.78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yna Lombis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2.900000000001" table:style-name="ce21">
            <text:p>-16.042,90</text:p>
          </table:table-cell>
          <table:table-cell office:value-type="float" office:value="-481.26" table:style-name="ce21">
            <text:p>-481,26</text:p>
          </table:table-cell>
          <table:table-cell office:value-type="float" office:value="27484.359999999997" table:style-name="ce21">
            <text:p>27.48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Marcele Alves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1">
            <text:p>40.993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01.42" table:style-name="ce21">
            <text:p>-11.101,42</text:p>
          </table:table-cell>
          <table:table-cell office:value-type="float" office:value="-2102.46" table:style-name="ce21">
            <text:p>-2.102,46</text:p>
          </table:table-cell>
          <table:table-cell office:value-type="float" office:value="27789.170000000006" table:style-name="ce21">
            <text:p>27.78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Bened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1">
            <text:p>37.983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02.97" table:style-name="ce21">
            <text:p>-12.702,97</text:p>
          </table:table-cell>
          <table:table-cell office:value-type="float" office:value="-304.14" table:style-name="ce21">
            <text:p>-304,14</text:p>
          </table:table-cell>
          <table:table-cell office:value-type="float" office:value="24976.439999999995" table:style-name="ce21">
            <text:p>24.97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na Maria De Castro Goncalves 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90.759999999998" table:style-name="ce21">
            <text:p>-15.990,7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13.62" table:style-name="ce21">
            <text:p>27.71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elippe Belem De Gouvea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9.57" table:style-name="ce21">
            <text:p>42.479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39.38" table:style-name="ce21">
            <text:p>-13.939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8236.050000000003" table:style-name="ce21">
            <text:p>28.23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inkler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59.84" table:style-name="ce21">
            <text:p>-14.359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9344.539999999997" table:style-name="ce21">
            <text:p>29.34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Henrique Azevedo Tassin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46.51" table:style-name="ce21">
            <text:p>-9.546,51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88.189999999995" table:style-name="ce21">
            <text:p>25.48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Bonat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01.49" table:style-name="ce21">
            <text:p>-13.601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68.239999999998" table:style-name="ce21">
            <text:p>26.76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San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1">
            <text:p>42.789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3.33" table:style-name="ce21">
            <text:p>-14.183,33</text:p>
          </table:table-cell>
          <table:table-cell office:value-type="float" office:value="-304.14" table:style-name="ce21">
            <text:p>-304,14</text:p>
          </table:table-cell>
          <table:table-cell office:value-type="float" office:value="28302.17" table:style-name="ce21">
            <text:p>28.30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607.27" table:style-name="ce21">
            <text:p>-607,27</text:p>
          </table:table-cell>
          <table:table-cell office:value-type="float" office:value="25699.450000000004" table:style-name="ce21">
            <text:p>25.69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Ricardo Meira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3.73" table:style-name="ce21">
            <text:p>-13.993,7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79.150000000005" table:style-name="ce21">
            <text:p>27.37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emar Rodrig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01.49" table:style-name="ce21">
            <text:p>-13.601,49</text:p>
          </table:table-cell>
          <table:table-cell office:value-type="float" office:value="-1046.8899999999999" table:style-name="ce21">
            <text:p>-1.046,89</text:p>
          </table:table-cell>
          <table:table-cell office:value-type="float" office:value="26025.489999999998" table:style-name="ce21">
            <text:p>26.02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s Zoli Seg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3398.0699999999997" table:style-name="ce21">
            <text:p>-3.398,07</text:p>
          </table:table-cell>
          <table:table-cell office:value-type="float" office:value="25689.930000000004" table:style-name="ce21">
            <text:p>25.68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dana De Matos Nunes Rol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1">
            <text:p>35.065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75.49" table:style-name="ce21">
            <text:p>-12.175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2585.610000000008" table:style-name="ce21">
            <text:p>22.5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duardo Me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609.259999999995" table:style-name="ce21">
            <text:p>34.609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457.380000000001" table:style-name="ce21">
            <text:p>-12.457,38</text:p>
          </table:table-cell>
          <table:table-cell office:value-type="float" office:value="0" table:style-name="ce21">
            <text:p>0,00</text:p>
          </table:table-cell>
          <table:table-cell office:value-type="float" office:value="22151.879999999994" table:style-name="ce21">
            <text:p>22.15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Henrique Jacob Golin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050.82" table:style-name="ce21">
            <text:p>-12.050,82</text:p>
          </table:table-cell>
          <table:table-cell office:value-type="float" office:value="-14651.76" table:style-name="ce21">
            <text:p>-14.651,76</text:p>
          </table:table-cell>
          <table:table-cell office:value-type="float" office:value="17305.939999999988" table:style-name="ce21">
            <text:p>17.30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Luiz De Almeida Sim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1">
            <text:p>42.212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54.85" table:style-name="ce21">
            <text:p>-14.454,85</text:p>
          </table:table-cell>
          <table:table-cell office:value-type="float" office:value="-1025.51" table:style-name="ce21">
            <text:p>-1.025,51</text:p>
          </table:table-cell>
          <table:table-cell office:value-type="float" office:value="26732.449999999993" table:style-name="ce21">
            <text:p>26.73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Moacyr Dorett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29.75" table:style-name="ce21">
            <text:p>-13.329,75</text:p>
          </table:table-cell>
          <table:table-cell office:value-type="float" office:value="-6453.96" table:style-name="ce21">
            <text:p>-6.453,96</text:p>
          </table:table-cell>
          <table:table-cell office:value-type="float" office:value="24224.80999999999" table:style-name="ce21">
            <text:p>24.22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Rodolfo Stutz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50.65" table:style-name="ce21">
            <text:p>-12.850,65</text:p>
          </table:table-cell>
          <table:table-cell office:value-type="float" office:value="0" table:style-name="ce21">
            <text:p>0,00</text:p>
          </table:table-cell>
          <table:table-cell office:value-type="float" office:value="24859.300000000003" table:style-name="ce21">
            <text:p>24.85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ctor Ramos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1">
            <text:p>41.950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93.92" table:style-name="ce21">
            <text:p>-13.793,92</text:p>
          </table:table-cell>
          <table:table-cell office:value-type="float" office:value="0" table:style-name="ce21">
            <text:p>0,00</text:p>
          </table:table-cell>
          <table:table-cell office:value-type="float" office:value="28156.699999999997" table:style-name="ce21">
            <text:p>28.15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Santo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1">
            <text:p>41.996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5.140000000001" table:style-name="ce21">
            <text:p>-13.965,1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26.949999999997" table:style-name="ce21">
            <text:p>27.72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 Aparecida Rom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03.030000000006" table:style-name="ce21">
            <text:p>24.50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lves De Almeid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56.98" table:style-name="ce21">
            <text:p>-13.656,98</text:p>
          </table:table-cell>
          <table:table-cell office:value-type="float" office:value="0" table:style-name="ce21">
            <text:p>0,00</text:p>
          </table:table-cell>
          <table:table-cell office:value-type="float" office:value="24052.970000000005" table:style-name="ce21">
            <text:p>24.05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raujo Lemos Da Silv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1">
            <text:p>37.527,56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576.41" table:style-name="ce21">
            <text:p>-15.576,41</text:p>
          </table:table-cell>
          <table:table-cell office:value-type="float" office:value="-304.14" table:style-name="ce21">
            <text:p>-304,14</text:p>
          </table:table-cell>
          <table:table-cell office:value-type="float" office:value="38427.260000000009" table:style-name="ce21">
            <text:p>38.42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Val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13.120000000003" table:style-name="ce21">
            <text:p>38.713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95.02" table:style-name="ce21">
            <text:p>-13.295,02</text:p>
          </table:table-cell>
          <table:table-cell office:value-type="float" office:value="-304.14" table:style-name="ce21">
            <text:p>-304,14</text:p>
          </table:table-cell>
          <table:table-cell office:value-type="float" office:value="25113.960000000003" table:style-name="ce21">
            <text:p>25.11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Bello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90000000007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Popic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870.93" table:style-name="ce21">
            <text:p>-16.870,93</text:p>
          </table:table-cell>
          <table:table-cell office:value-type="float" office:value="0" table:style-name="ce21">
            <text:p>0,00</text:p>
          </table:table-cell>
          <table:table-cell office:value-type="float" office:value="27137.589999999997" table:style-name="ce21">
            <text:p>27.13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oncalves Mie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870.57" table:style-name="ce21">
            <text:p>-9.870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532.089999999997" table:style-name="ce21">
            <text:p>26.53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mede Wiering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1">
            <text:p>38.34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374.129999999999" table:style-name="ce21">
            <text:p>-10.374,13</text:p>
          </table:table-cell>
          <table:table-cell office:value-type="float" office:value="-1961.8899999999999" table:style-name="ce21">
            <text:p>-1.961,89</text:p>
          </table:table-cell>
          <table:table-cell office:value-type="float" office:value="26012.320000000007" table:style-name="ce21">
            <text:p>26.01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ia Callegari Davan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81.58" table:style-name="ce21">
            <text:p>-15.081,58</text:p>
          </table:table-cell>
          <table:table-cell office:value-type="float" office:value="-304.14" table:style-name="ce21">
            <text:p>-304,14</text:p>
          </table:table-cell>
          <table:table-cell office:value-type="float" office:value="28622.799999999988" table:style-name="ce21">
            <text:p>28.62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tins De Carvalho Monnera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02.580000000005" table:style-name="ce21">
            <text:p>26.00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scutti Ferr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2.54" table:style-name="ce21">
            <text:p>44.002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97.470000000001" table:style-name="ce21">
            <text:p>-14.697,47</text:p>
          </table:table-cell>
          <table:table-cell office:value-type="float" office:value="-304.14" table:style-name="ce21">
            <text:p>-304,14</text:p>
          </table:table-cell>
          <table:table-cell office:value-type="float" office:value="29000.93" table:style-name="ce21">
            <text:p>29.00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va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1.280000000002" table:style-name="ce21">
            <text:p>26.64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aa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2.800000000003" table:style-name="ce21">
            <text:p>40.992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69.119999999999" table:style-name="ce21">
            <text:p>-14.769,12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19.540000000005" table:style-name="ce21">
            <text:p>25.91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pu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1">
            <text:p>42.28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47.39" table:style-name="ce21">
            <text:p>-14.447,39</text:p>
          </table:table-cell>
          <table:table-cell office:value-type="float" office:value="-801.47" table:style-name="ce21">
            <text:p>-801,47</text:p>
          </table:table-cell>
          <table:table-cell office:value-type="float" office:value="27039.180000000008" table:style-name="ce21">
            <text:p>27.03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Toyoshim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01.49" table:style-name="ce21">
            <text:p>-13.601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68.239999999998" table:style-name="ce21">
            <text:p>26.76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e T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42.170000000002" table:style-name="ce21">
            <text:p>-15.042,17</text:p>
          </table:table-cell>
          <table:table-cell office:value-type="float" office:value="-304.14" table:style-name="ce21">
            <text:p>-304,14</text:p>
          </table:table-cell>
          <table:table-cell office:value-type="float" office:value="28662.209999999995" table:style-name="ce21">
            <text:p>28.66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Bassetto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79.889999999992" table:style-name="ce21">
            <text:p>42.079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11.43" table:style-name="ce21">
            <text:p>-14.611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7164.319999999992" table:style-name="ce21">
            <text:p>27.16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Pappalardo Gian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98.509999999998" table:style-name="ce21">
            <text:p>-12.798,51</text:p>
          </table:table-cell>
          <table:table-cell office:value-type="float" office:value="-304.14" table:style-name="ce21">
            <text:p>-304,14</text:p>
          </table:table-cell>
          <table:table-cell office:value-type="float" office:value="24607.300000000007" table:style-name="ce21">
            <text:p>24.60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amargo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37.84" table:style-name="ce21">
            <text:p>-13.237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5809.529999999995" table:style-name="ce21">
            <text:p>25.80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Tan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17.689999999999" table:style-name="ce21">
            <text:p>-15.017,69</text:p>
          </table:table-cell>
          <table:table-cell office:value-type="float" office:value="-340.34" table:style-name="ce21">
            <text:p>-340,34</text:p>
          </table:table-cell>
          <table:table-cell office:value-type="float" office:value="28650.489999999983" table:style-name="ce21">
            <text:p>28.65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1">
            <text:p>42.999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57.380000000001" table:style-name="ce21">
            <text:p>-14.357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8337.860000000004" table:style-name="ce21">
            <text:p>28.33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Groste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557.899999999994" table:style-name="ce21">
            <text:p>34.557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5065.4799999999996" table:style-name="ce21">
            <text:p>-5.065,48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1420.46" table:style-name="ce21">
            <text:p>-11.420,46</text:p>
          </table:table-cell>
          <table:table-cell office:value-type="float" office:value="-304.14" table:style-name="ce21">
            <text:p>-304,14</text:p>
          </table:table-cell>
          <table:table-cell office:value-type="float" office:value="17767.819999999996" table:style-name="ce21">
            <text:p>17.767,8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0">
            <text:p>549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5368.12" table:style-name="ce21">
            <text:p>-5.368,12</text:p>
          </table:table-cell>
          <table:table-cell office:value-type="float" office:value="21577.300000000003" table:style-name="ce21">
            <text:p>21.57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en Patricia Bandeira Pereir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2.900000000001" table:style-name="ce21">
            <text:p>-16.042,9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61.479999999996" table:style-name="ce21">
            <text:p>27.66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Santos Salv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02.580000000005" table:style-name="ce21">
            <text:p>26.00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hya Beja Rome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Cilene Oliveira Gira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90.759999999998" table:style-name="ce21">
            <text:p>-15.990,76</text:p>
          </table:table-cell>
          <table:table-cell office:value-type="float" office:value="-10745.53" table:style-name="ce21">
            <text:p>-10.745,53</text:p>
          </table:table-cell>
          <table:table-cell office:value-type="float" office:value="17272.229999999996" table:style-name="ce21">
            <text:p>17.27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Rabello Za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94.789999999999" table:style-name="ce21">
            <text:p>-15.894,79</text:p>
          </table:table-cell>
          <table:table-cell office:value-type="float" office:value="-569.91999999999996" table:style-name="ce21">
            <text:p>-569,92</text:p>
          </table:table-cell>
          <table:table-cell office:value-type="float" office:value="27543.810000000005" table:style-name="ce21">
            <text:p>27.54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rimm Bak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37.73000000001" table:style-name="ce21">
            <text:p>37.537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37.96" table:style-name="ce21">
            <text:p>-13.037,96</text:p>
          </table:table-cell>
          <table:table-cell office:value-type="float" office:value="0" table:style-name="ce21">
            <text:p>0,00</text:p>
          </table:table-cell>
          <table:table-cell office:value-type="float" office:value="24499.770000000011" table:style-name="ce21">
            <text:p>24.49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Barbosa Ravagn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50.65" table:style-name="ce21">
            <text:p>-12.850,65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55.160000000003" table:style-name="ce21">
            <text:p>24.55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Joaquim Ta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85.710000000001" table:style-name="ce21">
            <text:p>-13.185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25861.659999999996" table:style-name="ce21">
            <text:p>25.86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Naves Filisb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50.65" table:style-name="ce21">
            <text:p>-12.850,65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55.160000000003" table:style-name="ce21">
            <text:p>24.555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Rodrigues Da Silva De Holand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476.75" table:style-name="ce21">
            <text:p>39.476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684.44" table:style-name="ce21">
            <text:p>-10.684,44</text:p>
          </table:table-cell>
          <table:table-cell office:value-type="float" office:value="-1961.8899999999999" table:style-name="ce21">
            <text:p>-1.961,89</text:p>
          </table:table-cell>
          <table:table-cell office:value-type="float" office:value="26830.42" table:style-name="ce21">
            <text:p>26.83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Sarti C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1">
            <text:p>34.062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83.25" table:style-name="ce21">
            <text:p>-11.783,25</text:p>
          </table:table-cell>
          <table:table-cell office:value-type="float" office:value="-1270.4000000000001" table:style-name="ce21">
            <text:p>-1.270,40</text:p>
          </table:table-cell>
          <table:table-cell office:value-type="float" office:value="21008.439999999995" table:style-name="ce21">
            <text:p>21.00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51.25" table:style-name="ce21">
            <text:p>-14.751,25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53.130000000005" table:style-name="ce21">
            <text:p>28.95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8197.21" table:style-name="ce21">
            <text:p>18.197,2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861.989999999998" table:style-name="ce21">
            <text:p>-17.861,99</text:p>
          </table:table-cell>
          <table:table-cell office:value-type="float" office:value="-1029.0999999999999" table:style-name="ce21">
            <text:p>-1.029,10</text:p>
          </table:table-cell>
          <table:table-cell office:value-type="float" office:value="43314.639999999992" table:style-name="ce21">
            <text:p>43.31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ol Lo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4.89" table:style-name="ce21">
            <text:p>-14.634,89</text:p>
          </table:table-cell>
          <table:table-cell office:value-type="float" office:value="-1305.4299999999998" table:style-name="ce21">
            <text:p>-1.305,43</text:p>
          </table:table-cell>
          <table:table-cell office:value-type="float" office:value="28068.200000000004" table:style-name="ce21">
            <text:p>28.06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Marzo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42.170000000002" table:style-name="ce21">
            <text:p>-15.042,17</text:p>
          </table:table-cell>
          <table:table-cell office:value-type="float" office:value="-304.14" table:style-name="ce21">
            <text:p>-304,14</text:p>
          </table:table-cell>
          <table:table-cell office:value-type="float" office:value="28662.210000000003" table:style-name="ce21">
            <text:p>28.66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Silvestre Rodrigu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029.16" table:style-name="ce21">
            <text:p>-12.029,16</text:p>
          </table:table-cell>
          <table:table-cell office:value-type="float" office:value="-7448.0300000000007" table:style-name="ce21">
            <text:p>-7.448,03</text:p>
          </table:table-cell>
          <table:table-cell office:value-type="float" office:value="22199.83" table:style-name="ce21">
            <text:p>22.19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Rocha Spont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32.2" table:style-name="ce21">
            <text:p>42.232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70.98" table:style-name="ce21">
            <text:p>-14.670,9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57.079999999998" table:style-name="ce21">
            <text:p>27.25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rantes Vicent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45.860000000008" table:style-name="ce21">
            <text:p>40.445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19.130000000001" table:style-name="ce21">
            <text:p>-13.819,13</text:p>
          </table:table-cell>
          <table:table-cell office:value-type="float" office:value="0" table:style-name="ce21">
            <text:p>0,00</text:p>
          </table:table-cell>
          <table:table-cell office:value-type="float" office:value="26626.730000000007" table:style-name="ce21">
            <text:p>26.626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iagioni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71.470000000001" table:style-name="ce21">
            <text:p>-14.671,47</text:p>
          </table:table-cell>
          <table:table-cell office:value-type="float" office:value="-304.14" table:style-name="ce21">
            <text:p>-304,14</text:p>
          </table:table-cell>
          <table:table-cell office:value-type="float" office:value="36778.699999999997" table:style-name="ce21">
            <text:p>36.77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ias Yamagu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1">
            <text:p>41.950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93.92" table:style-name="ce21">
            <text:p>-13.793,9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852.559999999998" table:style-name="ce21">
            <text:p>27.85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os Santos Gonzales Manare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1">
            <text:p>40.719,47</text:p>
          </table:table-cell>
          <table:table-cell office:value-type="float" office:value="0" table:style-name="ce21">
            <text:p>0,00</text:p>
          </table:table-cell>
          <table:table-cell office:value-type="float" office:value="15731.49" table:style-name="ce21">
            <text:p>15.731,4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86.67" table:style-name="ce21">
            <text:p>-15.886,67</text:p>
          </table:table-cell>
          <table:table-cell office:value-type="float" office:value="-304.14" table:style-name="ce21">
            <text:p>-304,14</text:p>
          </table:table-cell>
          <table:table-cell office:value-type="float" office:value="40260.149999999994" table:style-name="ce21">
            <text:p>40.26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oncalves Furtado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1">
            <text:p>41.996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77.289999999999" table:style-name="ce21">
            <text:p>-11.377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30314.789999999994" table:style-name="ce21">
            <text:p>30.31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Nascimento De Pau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1">
            <text:p>38.822,57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504.539999999999" table:style-name="ce21">
            <text:p>-10.504,54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41388.22" table:style-name="ce21">
            <text:p>41.38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Scofano Damascen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02.580000000005" table:style-name="ce21">
            <text:p>26.00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el Lucas Lucariell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03.240000000002" table:style-name="ce21">
            <text:p>-15.203,24</text:p>
          </table:table-cell>
          <table:table-cell office:value-type="float" office:value="0" table:style-name="ce21">
            <text:p>0,00</text:p>
          </table:table-cell>
          <table:table-cell office:value-type="float" office:value="28805.279999999981" table:style-name="ce21">
            <text:p>28.80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De Mattos Brito Sa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1">
            <text:p>37.983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02.97" table:style-name="ce21">
            <text:p>-12.702,97</text:p>
          </table:table-cell>
          <table:table-cell office:value-type="float" office:value="-304.14" table:style-name="ce21">
            <text:p>-304,14</text:p>
          </table:table-cell>
          <table:table-cell office:value-type="float" office:value="24976.439999999995" table:style-name="ce21">
            <text:p>24.97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Lopes Soar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1">
            <text:p>41.996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77.289999999999" table:style-name="ce21">
            <text:p>-11.377,29</text:p>
          </table:table-cell>
          <table:table-cell office:value-type="float" office:value="-1977.3200000000002" table:style-name="ce21">
            <text:p>-1.977,32</text:p>
          </table:table-cell>
          <table:table-cell office:value-type="float" office:value="28641.609999999993" table:style-name="ce21">
            <text:p>28.64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rquez De Avel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1">
            <text:p>38.029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69.92" table:style-name="ce21">
            <text:p>-12.769,9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955.1" table:style-name="ce21">
            <text:p>24.95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 Ruiz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83.860000000004" table:style-name="ce21">
            <text:p>28.78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Lindqquer Xavi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Silveira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1">
            <text:p>41.996,2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5.140000000001" table:style-name="ce21">
            <text:p>-13.965,1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26.949999999997" table:style-name="ce21">
            <text:p>27.72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Cintra De Lima Trind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03.030000000006" table:style-name="ce21">
            <text:p>24.50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Mafei Gui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647.129999999997" table:style-name="ce21">
            <text:p>39.647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83.300000000001" table:style-name="ce21">
            <text:p>-13.383,30</text:p>
          </table:table-cell>
          <table:table-cell office:value-type="float" office:value="-304.14" table:style-name="ce21">
            <text:p>-304,14</text:p>
          </table:table-cell>
          <table:table-cell office:value-type="float" office:value="25959.689999999995" table:style-name="ce21">
            <text:p>25.95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Stroesser Figueiro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95.320000000007" table:style-name="ce21">
            <text:p>42.195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44.25" table:style-name="ce21">
            <text:p>-14.144,2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46.930000000008" table:style-name="ce21">
            <text:p>27.74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Rodrigues 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03.030000000006" table:style-name="ce21">
            <text:p>24.50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Mageste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6.649999999994" table:style-name="ce21">
            <text:p>43.096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09.08" table:style-name="ce21">
            <text:p>-14.109,08</text:p>
          </table:table-cell>
          <table:table-cell office:value-type="float" office:value="-6208.84" table:style-name="ce21">
            <text:p>-6.208,84</text:p>
          </table:table-cell>
          <table:table-cell office:value-type="float" office:value="22778.729999999992" table:style-name="ce21">
            <text:p>22.77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sa Mort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8537.0300000000007" table:style-name="ce21">
            <text:p>8.537,03</text:p>
          </table:table-cell>
          <table:table-cell office:value-type="float" office:value="22004.26" table:style-name="ce21">
            <text:p>22.004,2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58.169999999998" table:style-name="ce21">
            <text:p>-20.858,17</text:p>
          </table:table-cell>
          <table:table-cell office:value-type="float" office:value="-304.14" table:style-name="ce21">
            <text:p>-304,14</text:p>
          </table:table-cell>
          <table:table-cell office:value-type="float" office:value="53387.499999999985" table:style-name="ce21">
            <text:p>53.38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orreia Tino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1">
            <text:p>42.28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90.97" table:style-name="ce21">
            <text:p>-14.290,97</text:p>
          </table:table-cell>
          <table:table-cell office:value-type="float" office:value="-12560.539999999999" table:style-name="ce21">
            <text:p>-12.560,54</text:p>
          </table:table-cell>
          <table:table-cell office:value-type="float" office:value="15436.530000000008" table:style-name="ce21">
            <text:p>15.43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zandra Rabelo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98.86" table:style-name="ce21">
            <text:p>-14.798,86</text:p>
          </table:table-cell>
          <table:table-cell office:value-type="float" office:value="-5128.51" table:style-name="ce21">
            <text:p>-5.128,51</text:p>
          </table:table-cell>
          <table:table-cell office:value-type="float" office:value="24081.15" table:style-name="ce21">
            <text:p>24.08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Pereira Santin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0.55" table:style-name="ce21">
            <text:p>-12.510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92.109999999997" table:style-name="ce21">
            <text:p>23.8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 Campos Bold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59.84" table:style-name="ce21">
            <text:p>-14.359,84</text:p>
          </table:table-cell>
          <table:table-cell office:value-type="float" office:value="-11626.29" table:style-name="ce21">
            <text:p>-11.626,29</text:p>
          </table:table-cell>
          <table:table-cell office:value-type="float" office:value="18022.389999999996" table:style-name="ce21">
            <text:p>18.02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819.899999999994" table:style-name="ce21">
            <text:p>41.819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12.58" table:style-name="ce21">
            <text:p>712,58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4112.61" table:style-name="ce21">
            <text:p>-14.112,61</text:p>
          </table:table-cell>
          <table:table-cell office:value-type="float" office:value="-304.14" table:style-name="ce21">
            <text:p>-304,14</text:p>
          </table:table-cell>
          <table:table-cell office:value-type="float" office:value="28115.729999999996" table:style-name="ce21">
            <text:p>28.11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Pereira Do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4.729999999996" table:style-name="ce21">
            <text:p>42.684,73</text:p>
          </table:table-cell>
          <table:table-cell office:value-type="float" office:value="0" table:style-name="ce21">
            <text:p>0,00</text:p>
          </table:table-cell>
          <table:table-cell office:value-type="float" office:value="17375.3" table:style-name="ce21">
            <text:p>17.375,3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227.89" table:style-name="ce21">
            <text:p>-17.227,89</text:p>
          </table:table-cell>
          <table:table-cell office:value-type="float" office:value="-7422.6" table:style-name="ce21">
            <text:p>-7.422,60</text:p>
          </table:table-cell>
          <table:table-cell office:value-type="float" office:value="35409.54" table:style-name="ce21">
            <text:p>35.40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Trino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75.68" table:style-name="ce21">
            <text:p>-11.975,68</text:p>
          </table:table-cell>
          <table:table-cell office:value-type="float" office:value="-304.14" table:style-name="ce21">
            <text:p>-304,14</text:p>
          </table:table-cell>
          <table:table-cell office:value-type="float" office:value="23059.019999999997" table:style-name="ce21">
            <text:p>23.05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Akira Pascoto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1">
            <text:p>42.999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53.099999999999" table:style-name="ce21">
            <text:p>-14.253,10</text:p>
          </table:table-cell>
          <table:table-cell office:value-type="float" office:value="-304.14" table:style-name="ce21">
            <text:p>-304,14</text:p>
          </table:table-cell>
          <table:table-cell office:value-type="float" office:value="28442.130000000005" table:style-name="ce21">
            <text:p>28.442,1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0">
            <text:p>164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1014.09" table:style-name="ce21">
            <text:p>-1.014,09</text:p>
          </table:table-cell>
          <table:table-cell office:value-type="float" office:value="25931.33" table:style-name="ce21">
            <text:p>25.93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Jose Ribeiro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37.760000000002" table:style-name="ce21">
            <text:p>43.637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76.58" table:style-name="ce21">
            <text:p>-11.776,58</text:p>
          </table:table-cell>
          <table:table-cell office:value-type="float" office:value="-1862.71" table:style-name="ce21">
            <text:p>-1.862,71</text:p>
          </table:table-cell>
          <table:table-cell office:value-type="float" office:value="29998.47" table:style-name="ce21">
            <text:p>29.99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Matheus Mol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44.04" table:style-name="ce21">
            <text:p>42.744,04</text:p>
          </table:table-cell>
          <table:table-cell office:value-type="float" office:value="0" table:style-name="ce21">
            <text:p>0,00</text:p>
          </table:table-cell>
          <table:table-cell office:value-type="float" office:value="14363.53" table:style-name="ce21">
            <text:p>14.363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582.94" table:style-name="ce21">
            <text:p>-11.582,94</text:p>
          </table:table-cell>
          <table:table-cell office:value-type="float" office:value="-1013.66" table:style-name="ce21">
            <text:p>-1.013,66</text:p>
          </table:table-cell>
          <table:table-cell office:value-type="float" office:value="44510.969999999994" table:style-name="ce21">
            <text:p>44.51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Pampana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6579.61" table:style-name="ce21">
            <text:p>16.579,6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280.03" table:style-name="ce21">
            <text:p>-17.280,03</text:p>
          </table:table-cell>
          <table:table-cell office:value-type="float" office:value="-4231.63" table:style-name="ce21">
            <text:p>-4.231,63</text:p>
          </table:table-cell>
          <table:table-cell office:value-type="float" office:value="39076.47" table:style-name="ce21">
            <text:p>39.07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Soar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1">
            <text:p>43.27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28.4" table:style-name="ce21">
            <text:p>-11.728,40</text:p>
          </table:table-cell>
          <table:table-cell office:value-type="float" office:value="-2036.98" table:style-name="ce21">
            <text:p>-2.036,98</text:p>
          </table:table-cell>
          <table:table-cell office:value-type="float" office:value="29507.599999999995" table:style-name="ce21">
            <text:p>29.50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Thome Rein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1">
            <text:p>42.28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95.24" table:style-name="ce21">
            <text:p>-14.395,24</text:p>
          </table:table-cell>
          <table:table-cell office:value-type="float" office:value="-7467.67" table:style-name="ce21">
            <text:p>-7.467,67</text:p>
          </table:table-cell>
          <table:table-cell office:value-type="float" office:value="20425.130000000012" table:style-name="ce21">
            <text:p>20.42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ngelo Almeid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61.27" table:style-name="ce21">
            <text:p>-13.761,2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06.860000000004" table:style-name="ce21">
            <text:p>26.10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Fernandes Fortes Bala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23.48" table:style-name="ce21">
            <text:p>-14.223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93.420000000002" table:style-name="ce21">
            <text:p>26.69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Marcai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03.349999999999" table:style-name="ce21">
            <text:p>-13.403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16.010000000009" table:style-name="ce21">
            <text:p>25.416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Jordao Da Motta Armilia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8986.82" table:style-name="ce21">
            <text:p>8.986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603.59" table:style-name="ce21">
            <text:p>-17.603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35087.61" table:style-name="ce21">
            <text:p>35.08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Maschietto Talli Sandov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90000000007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Pinheiro Da Fonseca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1">
            <text:p>42.470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59.779999999999" table:style-name="ce21">
            <text:p>-14.159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8006.510000000009" table:style-name="ce21">
            <text:p>28.00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cha Barros Veloni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943.89" table:style-name="ce21">
            <text:p>-943,89</text:p>
          </table:table-cell>
          <table:table-cell office:value-type="float" office:value="26001.530000000002" table:style-name="ce21">
            <text:p>26.00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encar Negrao Caser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1">
            <text:p>43.889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33.939999999999" table:style-name="ce21">
            <text:p>-16.033,9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51.73" table:style-name="ce21">
            <text:p>27.55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Castrequini Bufu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0" table:style-name="ce21">
            <text:p>0,00</text:p>
          </table:table-cell>
          <table:table-cell office:value-type="float" office:value="29088.000000000004" table:style-name="ce21">
            <text:p>29.08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al Sasso Mass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6255.86" table:style-name="ce21">
            <text:p>16.255,8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48.849999999999" table:style-name="ce21">
            <text:p>-17.048,85</text:p>
          </table:table-cell>
          <table:table-cell office:value-type="float" office:value="-304.14" table:style-name="ce21">
            <text:p>-304,14</text:p>
          </table:table-cell>
          <table:table-cell office:value-type="float" office:value="42911.390000000014" table:style-name="ce21">
            <text:p>42.91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Pereira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90.310000000001" table:style-name="ce21">
            <text:p>-14.590,31</text:p>
          </table:table-cell>
          <table:table-cell office:value-type="float" office:value="-2557.5500000000002" table:style-name="ce21">
            <text:p>-2.557,55</text:p>
          </table:table-cell>
          <table:table-cell office:value-type="float" office:value="26860.660000000011" table:style-name="ce21">
            <text:p>26.86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o Mota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1.280000000002" table:style-name="ce21">
            <text:p>26.64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Rocha Guima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0" table:style-name="ce21">
            <text:p>0,00</text:p>
          </table:table-cell>
          <table:table-cell office:value-type="float" office:value="27876.03" table:style-name="ce21">
            <text:p>27.87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esar Rossi Franci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32.71" table:style-name="ce21">
            <text:p>-13.832,71</text:p>
          </table:table-cell>
          <table:table-cell office:value-type="float" office:value="-8362.81" table:style-name="ce21">
            <text:p>-8.362,81</text:p>
          </table:table-cell>
          <table:table-cell office:value-type="float" office:value="21813.000000000007" table:style-name="ce21">
            <text:p>21.81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lipe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8.52" table:style-name="ce21">
            <text:p>-14.518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9185.859999999997" table:style-name="ce21">
            <text:p>29.18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rnando Vilas Boas Bonach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02.580000000005" table:style-name="ce21">
            <text:p>26.00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ilherme Pereira Delled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35.69" table:style-name="ce21">
            <text:p>-15.935,69</text:p>
          </table:table-cell>
          <table:table-cell office:value-type="float" office:value="-420.48" table:style-name="ce21">
            <text:p>-420,48</text:p>
          </table:table-cell>
          <table:table-cell office:value-type="float" office:value="27652.349999999995" table:style-name="ce21">
            <text:p>27.65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Cordeiro Stur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1">
            <text:p>38.822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92.380000000001" table:style-name="ce21">
            <text:p>-13.092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26.05" table:style-name="ce21">
            <text:p>25.42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Fontanetti Al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57.32" table:style-name="ce21">
            <text:p>-15.157,32</text:p>
          </table:table-cell>
          <table:table-cell office:value-type="float" office:value="-304.14" table:style-name="ce21">
            <text:p>-304,14</text:p>
          </table:table-cell>
          <table:table-cell office:value-type="float" office:value="28547.060000000012" table:style-name="ce21">
            <text:p>28.54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Marcelo Mendonca Bernar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12.109999999979" table:style-name="ce21">
            <text:p>43.212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49.849999999999" table:style-name="ce21">
            <text:p>-14.949,85</text:p>
          </table:table-cell>
          <table:table-cell office:value-type="float" office:value="-1289.6500000000001" table:style-name="ce21">
            <text:p>-1.289,65</text:p>
          </table:table-cell>
          <table:table-cell office:value-type="float" office:value="26972.609999999979" table:style-name="ce21">
            <text:p>26.97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90000000007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Felipe Franch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13.65" table:style-name="ce21">
            <text:p>-11.013,65</text:p>
          </table:table-cell>
          <table:table-cell office:value-type="float" office:value="-2680.5499999999997" table:style-name="ce21">
            <text:p>-2.680,55</text:p>
          </table:table-cell>
          <table:table-cell office:value-type="float" office:value="26979.669999999995" table:style-name="ce21">
            <text:p>26.97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Silva Bressa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23.409999999996" table:style-name="ce21">
            <text:p>42.823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63.5" table:style-name="ce21">
            <text:p>-14.963,5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55.769999999997" table:style-name="ce21">
            <text:p>27.55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Carlos Faver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4.89" table:style-name="ce21">
            <text:p>-14.634,89</text:p>
          </table:table-cell>
          <table:table-cell office:value-type="float" office:value="0" table:style-name="ce21">
            <text:p>0,00</text:p>
          </table:table-cell>
          <table:table-cell office:value-type="float" office:value="29373.630000000005" table:style-name="ce21">
            <text:p>29.37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De Toledo Coe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75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612.38" table:style-name="ce21">
            <text:p>-612,38</text:p>
          </table:table-cell>
          <table:table-cell office:value-type="float" office:value="27263.649999999976" table:style-name="ce21">
            <text:p>27.26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Kawano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96.460000000001" table:style-name="ce21">
            <text:p>-15.096,46</text:p>
          </table:table-cell>
          <table:table-cell office:value-type="float" office:value="-304.14" table:style-name="ce21">
            <text:p>-304,14</text:p>
          </table:table-cell>
          <table:table-cell office:value-type="float" office:value="28607.919999999998" table:style-name="ce21">
            <text:p>28.6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Azevedo Fagu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76.07" table:style-name="ce21">
            <text:p>-15.976,0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28.309999999998" table:style-name="ce21">
            <text:p>27.72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Vanzella Ruf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1">
            <text:p>41.7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2.779999999999" table:style-name="ce21">
            <text:p>-14.182,78</text:p>
          </table:table-cell>
          <table:table-cell office:value-type="float" office:value="-10228.619999999999" table:style-name="ce21">
            <text:p>-10.228,62</text:p>
          </table:table-cell>
          <table:table-cell office:value-type="float" office:value="17356.810000000009" table:style-name="ce21">
            <text:p>17.35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rnando Baby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60.21" table:style-name="ce21">
            <text:p>42.960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03.420000000002" table:style-name="ce21">
            <text:p>-14.403,42</text:p>
          </table:table-cell>
          <table:table-cell office:value-type="float" office:value="-659.58" table:style-name="ce21">
            <text:p>-659,58</text:p>
          </table:table-cell>
          <table:table-cell office:value-type="float" office:value="27897.209999999995" table:style-name="ce21">
            <text:p>27.89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Otavio Contim Ferra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4.89" table:style-name="ce21">
            <text:p>-14.634,89</text:p>
          </table:table-cell>
          <table:table-cell office:value-type="float" office:value="-304.14" table:style-name="ce21">
            <text:p>-304,14</text:p>
          </table:table-cell>
          <table:table-cell office:value-type="float" office:value="29069.490000000005" table:style-name="ce21">
            <text:p>29.06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Rascovs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90.22" table:style-name="ce21">
            <text:p>-15.190,22</text:p>
          </table:table-cell>
          <table:table-cell office:value-type="float" office:value="0" table:style-name="ce21">
            <text:p>0,00</text:p>
          </table:table-cell>
          <table:table-cell office:value-type="float" office:value="28818.300000000003" table:style-name="ce21">
            <text:p>28.81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Ferreira Coe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742.879999999997" table:style-name="ce21">
            <text:p>33.742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11.84" table:style-name="ce21">
            <text:p>-11.811,84</text:p>
          </table:table-cell>
          <table:table-cell office:value-type="float" office:value="0" table:style-name="ce21">
            <text:p>0,00</text:p>
          </table:table-cell>
          <table:table-cell office:value-type="float" office:value="21931.039999999997" table:style-name="ce21">
            <text:p>21.93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Lin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3129.87" table:style-name="ce21">
            <text:p>-3.129,87</text:p>
          </table:table-cell>
          <table:table-cell office:value-type="float" office:value="23176.850000000006" table:style-name="ce21">
            <text:p>23.17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Tosetti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1">
            <text:p>40.993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101.42" table:style-name="ce21">
            <text:p>-11.101,42</text:p>
          </table:table-cell>
          <table:table-cell office:value-type="float" office:value="-2598.5" table:style-name="ce21">
            <text:p>-2.598,50</text:p>
          </table:table-cell>
          <table:table-cell office:value-type="float" office:value="27293.130000000005" table:style-name="ce21">
            <text:p>27.29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ara Cangucu Marfin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1">
            <text:p>42.999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05.239999999998" table:style-name="ce21">
            <text:p>-14.305,24</text:p>
          </table:table-cell>
          <table:table-cell office:value-type="float" office:value="-304.14" table:style-name="ce21">
            <text:p>-304,14</text:p>
          </table:table-cell>
          <table:table-cell office:value-type="float" office:value="28389.990000000005" table:style-name="ce21">
            <text:p>28.38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lane Ramos Dos Santos Rodrigu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03.890000000007" table:style-name="ce21">
            <text:p>43.903,8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28.210000000001" table:style-name="ce21">
            <text:p>-16.028,21</text:p>
          </table:table-cell>
          <table:table-cell office:value-type="float" office:value="0" table:style-name="ce21">
            <text:p>0,00</text:p>
          </table:table-cell>
          <table:table-cell office:value-type="float" office:value="27875.680000000008" table:style-name="ce21">
            <text:p>27.87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Coraci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08.189999999995" table:style-name="ce21">
            <text:p>36.108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91.32" table:style-name="ce21">
            <text:p>-12.991,32</text:p>
          </table:table-cell>
          <table:table-cell office:value-type="float" office:value="-304.14" table:style-name="ce21">
            <text:p>-304,14</text:p>
          </table:table-cell>
          <table:table-cell office:value-type="float" office:value="22812.729999999996" table:style-name="ce21">
            <text:p>22.81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Ferreira Ta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46.73" table:style-name="ce21">
            <text:p>-14.746,73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57.650000000012" table:style-name="ce21">
            <text:p>28.95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a Beatriz Gomes Batt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25.8" table:style-name="ce21">
            <text:p>-13.525,80</text:p>
          </table:table-cell>
          <table:table-cell office:value-type="float" office:value="-304.14" table:style-name="ce21">
            <text:p>-304,14</text:p>
          </table:table-cell>
          <table:table-cell office:value-type="float" office:value="26524.720000000005" table:style-name="ce21">
            <text:p>26.52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Renata Da Mo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994.040000000008" table:style-name="ce21">
            <text:p>39.994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6.84" table:style-name="ce21">
            <text:p>-13.996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5693.060000000009" table:style-name="ce21">
            <text:p>25.69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 Benetti Bo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30.079999999998" table:style-name="ce21">
            <text:p>-13.630,08</text:p>
          </table:table-cell>
          <table:table-cell office:value-type="float" office:value="-663.96" table:style-name="ce21">
            <text:p>-663,96</text:p>
          </table:table-cell>
          <table:table-cell office:value-type="float" office:value="26060.620000000006" table:style-name="ce21">
            <text:p>26.06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i Penedo Delgad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0.19" table:style-name="ce21">
            <text:p>42.680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85.96" table:style-name="ce21">
            <text:p>-14.385,96</text:p>
          </table:table-cell>
          <table:table-cell office:value-type="float" office:value="-670.91000000000008" table:style-name="ce21">
            <text:p>-670,91</text:p>
          </table:table-cell>
          <table:table-cell office:value-type="float" office:value="27623.320000000003" table:style-name="ce21">
            <text:p>27.62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Bonilh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30.619999999999" table:style-name="ce21">
            <text:p>-14.530,62</text:p>
          </table:table-cell>
          <table:table-cell office:value-type="float" office:value="-11763.779999999999" table:style-name="ce21">
            <text:p>-11.763,78</text:p>
          </table:table-cell>
          <table:table-cell office:value-type="float" office:value="17714.120000000006" table:style-name="ce21">
            <text:p>17.71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Carneiro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001.02" table:style-name="ce21">
            <text:p>-18.001,02</text:p>
          </table:table-cell>
          <table:table-cell office:value-type="float" office:value="-8529.84" table:style-name="ce21">
            <text:p>-8.529,84</text:p>
          </table:table-cell>
          <table:table-cell office:value-type="float" office:value="17477.659999999996" table:style-name="ce21">
            <text:p>17.47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ayrell Viv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17.650000000001" table:style-name="ce21">
            <text:p>-14.917,65</text:p>
          </table:table-cell>
          <table:table-cell office:value-type="float" office:value="-12126.720000000001" table:style-name="ce21">
            <text:p>-12.126,72</text:p>
          </table:table-cell>
          <table:table-cell office:value-type="float" office:value="16964.150000000001" table:style-name="ce21">
            <text:p>16.96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Martinian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80.23" table:style-name="ce21">
            <text:p>-15.180,23</text:p>
          </table:table-cell>
          <table:table-cell office:value-type="float" office:value="-9545.9700000000012" table:style-name="ce21">
            <text:p>-9.545,97</text:p>
          </table:table-cell>
          <table:table-cell office:value-type="float" office:value="19282.319999999989" table:style-name="ce21">
            <text:p>19.28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rumi Rezende Kob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0" table:style-name="ce21">
            <text:p>0,00</text:p>
          </table:table-cell>
          <table:table-cell office:value-type="float" office:value="26306.720000000005" table:style-name="ce21">
            <text:p>26.30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egina Garu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ssi Cora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4.729999999996" table:style-name="ce21">
            <text:p>42.684,7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42.39" table:style-name="ce21">
            <text:p>-14.642,39</text:p>
          </table:table-cell>
          <table:table-cell office:value-type="float" office:value="-3468.95" table:style-name="ce21">
            <text:p>-3.468,95</text:p>
          </table:table-cell>
          <table:table-cell office:value-type="float" office:value="24573.389999999996" table:style-name="ce21">
            <text:p>24.57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dre De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8708.24" table:style-name="ce21">
            <text:p>8.708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631.259999999998" table:style-name="ce21">
            <text:p>-17.631,26</text:p>
          </table:table-cell>
          <table:table-cell office:value-type="float" office:value="-3959.36" table:style-name="ce21">
            <text:p>-3.959,36</text:p>
          </table:table-cell>
          <table:table-cell office:value-type="float" office:value="31126.14" table:style-name="ce21">
            <text:p>31.12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Christiano Chibebe Wal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4784.98" table:style-name="ce21">
            <text:p>-14.784,98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19.400000000005" table:style-name="ce21">
            <text:p>28.91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Henrique Caetano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44.72" table:style-name="ce21">
            <text:p>43.644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77.85" table:style-name="ce21">
            <text:p>-14.977,85</text:p>
          </table:table-cell>
          <table:table-cell office:value-type="float" office:value="-604.26" table:style-name="ce21">
            <text:p>-604,26</text:p>
          </table:table-cell>
          <table:table-cell office:value-type="float" office:value="28062.610000000004" table:style-name="ce21">
            <text:p>28.06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Vinicius Manso Lopes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4234.03" table:style-name="ce21">
            <text:p>-4.234,03</text:p>
          </table:table-cell>
          <table:table-cell office:value-type="float" office:value="20573.140000000007" table:style-name="ce21">
            <text:p>20.57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Vinicius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32.71" table:style-name="ce21">
            <text:p>-13.832,71</text:p>
          </table:table-cell>
          <table:table-cell office:value-type="float" office:value="-8362.81" table:style-name="ce21">
            <text:p>-8.362,81</text:p>
          </table:table-cell>
          <table:table-cell office:value-type="float" office:value="21812.999999999985" table:style-name="ce21">
            <text:p>21.813,0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0">
            <text:p>56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563.54" table:style-name="ce21">
            <text:p>-563,54</text:p>
          </table:table-cell>
          <table:table-cell office:value-type="float" office:value="27312.489999999998" table:style-name="ce21">
            <text:p>27.31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ngelica Abud Chinaglia Bempens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37.84" table:style-name="ce21">
            <text:p>-13.237,84</text:p>
          </table:table-cell>
          <table:table-cell office:value-type="float" office:value="-2566.77" table:style-name="ce21">
            <text:p>-2.566,77</text:p>
          </table:table-cell>
          <table:table-cell office:value-type="float" office:value="23546.899999999994" table:style-name="ce21">
            <text:p>23.54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uxiliadora Santos Ess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1">
            <text:p>38.029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74.2" table:style-name="ce21">
            <text:p>-12.874,20</text:p>
          </table:table-cell>
          <table:table-cell office:value-type="float" office:value="-304.14" table:style-name="ce21">
            <text:p>-304,14</text:p>
          </table:table-cell>
          <table:table-cell office:value-type="float" office:value="24850.819999999996" table:style-name="ce21">
            <text:p>24.85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De Alcantara 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5290.7400000000007" table:style-name="ce21">
            <text:p>-5.290,74</text:p>
          </table:table-cell>
          <table:table-cell office:value-type="float" office:value="23797.260000000002" table:style-name="ce21">
            <text:p>23.79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Gomes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1">
            <text:p>43.865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02.91" table:style-name="ce21">
            <text:p>-15.002,91</text:p>
          </table:table-cell>
          <table:table-cell office:value-type="float" office:value="-2753.1299999999997" table:style-name="ce21">
            <text:p>-2.753,13</text:p>
          </table:table-cell>
          <table:table-cell office:value-type="float" office:value="26109.71" table:style-name="ce21">
            <text:p>26.10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mila Azevedo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37.949999999997" table:style-name="ce21">
            <text:p>37.937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479.61" table:style-name="ce21">
            <text:p>-12.479,61</text:p>
          </table:table-cell>
          <table:table-cell office:value-type="float" office:value="-6605.95" table:style-name="ce21">
            <text:p>-6.605,95</text:p>
          </table:table-cell>
          <table:table-cell office:value-type="float" office:value="18852.389999999996" table:style-name="ce21">
            <text:p>18.85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941.11" table:style-name="ce21">
            <text:p>38.941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77.380000000001" table:style-name="ce21">
            <text:p>-13.077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559.59" table:style-name="ce21">
            <text:p>25.55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Remoli De Souz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0.35" table:style-name="ce21">
            <text:p>-16.080,35</text:p>
          </table:table-cell>
          <table:table-cell office:value-type="float" office:value="-9860.08" table:style-name="ce21">
            <text:p>-9.860,08</text:p>
          </table:table-cell>
          <table:table-cell office:value-type="float" office:value="18068.089999999997" table:style-name="ce21">
            <text:p>18.06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ra Paletta Lom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55.48" table:style-name="ce21">
            <text:p>-13.455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363.880000000008" table:style-name="ce21">
            <text:p>25.36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udia Goncalves Solan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0.35" table:style-name="ce21">
            <text:p>-16.080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03" table:style-name="ce21">
            <text:p>27.62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Dolores Mac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Dos Santos Elias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23.48" table:style-name="ce21">
            <text:p>-14.223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93.420000000002" table:style-name="ce21">
            <text:p>26.69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Ghannage Barbosa Segamar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661.199999999997" table:style-name="ce21">
            <text:p>36.661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858.0300000000007" table:style-name="ce21">
            <text:p>-9.858,03</text:p>
          </table:table-cell>
          <table:table-cell office:value-type="float" office:value="-1641.1899999999996" table:style-name="ce21">
            <text:p>-1.641,19</text:p>
          </table:table-cell>
          <table:table-cell office:value-type="float" office:value="25161.98" table:style-name="ce21">
            <text:p>25.16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Isabel Toledo Del R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0" table:style-name="ce21">
            <text:p>0,00</text:p>
          </table:table-cell>
          <table:table-cell office:value-type="float" office:value="26306.720000000005" table:style-name="ce21">
            <text:p>26.30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Teresa Bastia Vi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1">
            <text:p>41.7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2.779999999999" table:style-name="ce21">
            <text:p>-14.182,78</text:p>
          </table:table-cell>
          <table:table-cell office:value-type="float" office:value="-5557.94" table:style-name="ce21">
            <text:p>-5.557,94</text:p>
          </table:table-cell>
          <table:table-cell office:value-type="float" office:value="22027.490000000009" table:style-name="ce21">
            <text:p>22.02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Victoria De Barro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1">
            <text:p>43.889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6.07" table:style-name="ce21">
            <text:p>-16.086,0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99.599999999999" table:style-name="ce21">
            <text:p>27.49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Borgheresi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67.72" table:style-name="ce21">
            <text:p>42.567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534.46" table:style-name="ce21">
            <text:p>-11.534,46</text:p>
          </table:table-cell>
          <table:table-cell office:value-type="float" office:value="-304.14" table:style-name="ce21">
            <text:p>-304,14</text:p>
          </table:table-cell>
          <table:table-cell office:value-type="float" office:value="30729.120000000003" table:style-name="ce21">
            <text:p>30.72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arvalho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49.35" table:style-name="ce21">
            <text:p>-13.549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20.379999999997" table:style-name="ce21">
            <text:p>26.82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haib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30.68" table:style-name="ce21">
            <text:p>-11.930,68</text:p>
          </table:table-cell>
          <table:table-cell office:value-type="float" office:value="-2399.23" table:style-name="ce21">
            <text:p>-2.399,23</text:p>
          </table:table-cell>
          <table:table-cell office:value-type="float" office:value="29678.609999999997" table:style-name="ce21">
            <text:p>29.67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sta De Pai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13.41" table:style-name="ce21">
            <text:p>-13.813,41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54.720000000005" table:style-name="ce21">
            <text:p>26.05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albe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1">
            <text:p>40.628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01.1" table:style-name="ce21">
            <text:p>-11.001,10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7752.439999999995" table:style-name="ce21">
            <text:p>27.75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Gouvea Guar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03.030000000006" table:style-name="ce21">
            <text:p>24.50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Souza Lima Lauan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51.21" table:style-name="ce21">
            <text:p>-13.351,21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68.150000000009" table:style-name="ce21">
            <text:p>25.46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Ferreira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75.68" table:style-name="ce21">
            <text:p>-11.975,68</text:p>
          </table:table-cell>
          <table:table-cell office:value-type="float" office:value="-304.14" table:style-name="ce21">
            <text:p>-304,14</text:p>
          </table:table-cell>
          <table:table-cell office:value-type="float" office:value="23059.019999999997" table:style-name="ce21">
            <text:p>23.05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Leit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1">
            <text:p>39.825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84.619999999999" table:style-name="ce21">
            <text:p>-13.484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36.96000000001" table:style-name="ce21">
            <text:p>26.03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o Bi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1">
            <text:p>41.7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30.64" table:style-name="ce21">
            <text:p>-14.130,6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33.430000000008" table:style-name="ce21">
            <text:p>27.33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agano G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1">
            <text:p>43.090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94.29" table:style-name="ce21">
            <text:p>-14.494,29</text:p>
          </table:table-cell>
          <table:table-cell office:value-type="float" office:value="0" table:style-name="ce21">
            <text:p>0,00</text:p>
          </table:table-cell>
          <table:table-cell office:value-type="float" office:value="28596.280000000006" table:style-name="ce21">
            <text:p>28.59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alomao Carr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1">
            <text:p>39.825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84.619999999999" table:style-name="ce21">
            <text:p>-13.484,62</text:p>
          </table:table-cell>
          <table:table-cell office:value-type="float" office:value="-4234.03" table:style-name="ce21">
            <text:p>-4.234,03</text:p>
          </table:table-cell>
          <table:table-cell office:value-type="float" office:value="22107.070000000011" table:style-name="ce21">
            <text:p>22.10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ilva Galo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46.73" table:style-name="ce21">
            <text:p>-14.746,73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57.650000000012" table:style-name="ce21">
            <text:p>28.95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eixeira Zequini Mass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0.55" table:style-name="ce21">
            <text:p>-12.510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92.109999999997" table:style-name="ce21">
            <text:p>23.8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onolli Chiavone Del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491.849999999991" table:style-name="ce21">
            <text:p>43.491,85</text:p>
          </table:table-cell>
          <table:table-cell office:value-type="float" office:value="0" table:style-name="ce21">
            <text:p>0,00</text:p>
          </table:table-cell>
          <table:table-cell office:value-type="float" office:value="18043.329999999998" table:style-name="ce21">
            <text:p>18.043,3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34.64" table:style-name="ce21">
            <text:p>-16.934,64</text:p>
          </table:table-cell>
          <table:table-cell office:value-type="float" office:value="-304.14" table:style-name="ce21">
            <text:p>-304,14</text:p>
          </table:table-cell>
          <table:table-cell office:value-type="float" office:value="44296.399999999994" table:style-name="ce21">
            <text:p>44.29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Zaki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2558.3799999999997" table:style-name="ce21">
            <text:p>-2.558,38</text:p>
          </table:table-cell>
          <table:table-cell office:value-type="float" office:value="23748.340000000004" table:style-name="ce21">
            <text:p>23.74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e Vinche Zamp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2285.0099999999998" table:style-name="ce21">
            <text:p>-2.285,01</text:p>
          </table:table-cell>
          <table:table-cell office:value-type="float" office:value="24660.410000000003" table:style-name="ce21">
            <text:p>24.66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cy Rehder Coelho Cam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2747.9700000000003" table:style-name="ce21">
            <text:p>-2.747,97</text:p>
          </table:table-cell>
          <table:table-cell office:value-type="float" office:value="26340.030000000002" table:style-name="ce21">
            <text:p>26.340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ela Moni Marins Toz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537.07" table:style-name="ce21">
            <text:p>40.537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871.75" table:style-name="ce21">
            <text:p>-10.871,75</text:p>
          </table:table-cell>
          <table:table-cell office:value-type="float" office:value="-8478.1299999999992" table:style-name="ce21">
            <text:p>-8.478,13</text:p>
          </table:table-cell>
          <table:table-cell office:value-type="float" office:value="21187.190000000002" table:style-name="ce21">
            <text:p>21.18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Da Silva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37.84" table:style-name="ce21">
            <text:p>-13.237,84</text:p>
          </table:table-cell>
          <table:table-cell office:value-type="float" office:value="-1025.93" table:style-name="ce21">
            <text:p>-1.025,93</text:p>
          </table:table-cell>
          <table:table-cell office:value-type="float" office:value="25087.739999999994" table:style-name="ce21">
            <text:p>25.08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osta Craveir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13.120000000003" table:style-name="ce21">
            <text:p>38.713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90.739999999998" table:style-name="ce21">
            <text:p>-13.190,74</text:p>
          </table:table-cell>
          <table:table-cell office:value-type="float" office:value="-304.14" table:style-name="ce21">
            <text:p>-304,14</text:p>
          </table:table-cell>
          <table:table-cell office:value-type="float" office:value="25218.240000000005" table:style-name="ce21">
            <text:p>25.21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Aguiar Michel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89999999992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iana Egydio Tedeschi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560.490000000005" table:style-name="ce21">
            <text:p>33.560,49</text:p>
          </table:table-cell>
          <table:table-cell office:value-type="float" office:value="5593.42" table:style-name="ce21">
            <text:p>5.593,4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689.500000000002" table:style-name="ce21">
            <text:p>-12.689,50</text:p>
          </table:table-cell>
          <table:table-cell office:value-type="float" office:value="-457.84" table:style-name="ce21">
            <text:p>-457,84</text:p>
          </table:table-cell>
          <table:table-cell office:value-type="float" office:value="26006.570000000003" table:style-name="ce21">
            <text:p>26.00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1">
            <text:p>43.889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6.07" table:style-name="ce21">
            <text:p>-16.086,0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99.599999999999" table:style-name="ce21">
            <text:p>27.49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Neves De Campos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55.48" table:style-name="ce21">
            <text:p>-13.455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363.880000000008" table:style-name="ce21">
            <text:p>25.36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Augusto Carvalh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85.18" table:style-name="ce21">
            <text:p>-13.785,1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87.700000000004" table:style-name="ce21">
            <text:p>27.58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Eduardo Bernardes Spe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68.38" table:style-name="ce21">
            <text:p>-14.868,38</text:p>
          </table:table-cell>
          <table:table-cell office:value-type="float" office:value="-304.14" table:style-name="ce21">
            <text:p>-304,14</text:p>
          </table:table-cell>
          <table:table-cell office:value-type="float" office:value="28836.000000000007" table:style-name="ce21">
            <text:p>28.83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Fagunde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1">
            <text:p>43.336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62.32" table:style-name="ce21">
            <text:p>-13.362,32</text:p>
          </table:table-cell>
          <table:table-cell office:value-type="float" office:value="-4868.08" table:style-name="ce21">
            <text:p>-4.868,08</text:p>
          </table:table-cell>
          <table:table-cell office:value-type="float" office:value="25106.409999999996" table:style-name="ce21">
            <text:p>25.10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Lucio Pereir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33.499999999993" table:style-name="ce21">
            <text:p>43.73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04.599999999999" table:style-name="ce21">
            <text:p>-15.104,60</text:p>
          </table:table-cell>
          <table:table-cell office:value-type="float" office:value="-961.82999999999993" table:style-name="ce21">
            <text:p>-961,83</text:p>
          </table:table-cell>
          <table:table-cell office:value-type="float" office:value="27667.069999999992" table:style-name="ce21">
            <text:p>27.66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Thiago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1">
            <text:p>41.950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64.75" table:style-name="ce21">
            <text:p>-11.364,75</text:p>
          </table:table-cell>
          <table:table-cell office:value-type="float" office:value="-5781.26" table:style-name="ce21">
            <text:p>-5.781,26</text:p>
          </table:table-cell>
          <table:table-cell office:value-type="float" office:value="24804.609999999993" table:style-name="ce21">
            <text:p>24.80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se Costa Girarde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9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ta Morena Maluly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351.21" table:style-name="ce21">
            <text:p>-13.351,21</text:p>
          </table:table-cell>
          <table:table-cell office:value-type="float" office:value="0" table:style-name="ce21">
            <text:p>0,00</text:p>
          </table:table-cell>
          <table:table-cell office:value-type="float" office:value="25772.290000000008" table:style-name="ce21">
            <text:p>25.77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Oliveira Mo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76.33" table:style-name="ce21">
            <text:p>38.576,3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48.32" table:style-name="ce21">
            <text:p>-13.548,32</text:p>
          </table:table-cell>
          <table:table-cell office:value-type="float" office:value="-304.14" table:style-name="ce21">
            <text:p>-304,14</text:p>
          </table:table-cell>
          <table:table-cell office:value-type="float" office:value="24723.870000000003" table:style-name="ce21">
            <text:p>24.72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Assad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16.24" table:style-name="ce21">
            <text:p>-14.816,24</text:p>
          </table:table-cell>
          <table:table-cell office:value-type="float" office:value="-599.54" table:style-name="ce21">
            <text:p>-599,54</text:p>
          </table:table-cell>
          <table:table-cell office:value-type="float" office:value="28592.740000000005" table:style-name="ce21">
            <text:p>28.59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Bortoletto Rad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1">
            <text:p>42.470,4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11.919999999998" table:style-name="ce21">
            <text:p>-14.211,9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954.37000000001" table:style-name="ce21">
            <text:p>27.95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nesio Pinto Cunh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90000000007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lan Mofsov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30.68" table:style-name="ce21">
            <text:p>-11.930,68</text:p>
          </table:table-cell>
          <table:table-cell office:value-type="float" office:value="-2317.71" table:style-name="ce21">
            <text:p>-2.317,71</text:p>
          </table:table-cell>
          <table:table-cell office:value-type="float" office:value="29760.129999999997" table:style-name="ce21">
            <text:p>29.76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Boaventura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82.75" table:style-name="ce21">
            <text:p>-14.582,75</text:p>
          </table:table-cell>
          <table:table-cell office:value-type="float" office:value="-579.99" table:style-name="ce21">
            <text:p>-579,99</text:p>
          </table:table-cell>
          <table:table-cell office:value-type="float" office:value="28845.780000000002" table:style-name="ce21">
            <text:p>28.84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ke Luiz Sella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02.580000000005" table:style-name="ce21">
            <text:p>26.00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lena Jackeline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55.48" table:style-name="ce21">
            <text:p>-13.455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5363.880000000008" table:style-name="ce21">
            <text:p>25.36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0.35" table:style-name="ce21">
            <text:p>-16.080,35</text:p>
          </table:table-cell>
          <table:table-cell office:value-type="float" office:value="-7109.68" table:style-name="ce21">
            <text:p>-7.109,68</text:p>
          </table:table-cell>
          <table:table-cell office:value-type="float" office:value="20818.490000000005" table:style-name="ce21">
            <text:p>20.81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Toledo Thomaz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30.079999999998" table:style-name="ce21">
            <text:p>-13.630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20.440000000006" table:style-name="ce21">
            <text:p>26.42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ano Schlodtman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16.24" table:style-name="ce21">
            <text:p>-14.816,24</text:p>
          </table:table-cell>
          <table:table-cell office:value-type="float" office:value="-617.08000000000004" table:style-name="ce21">
            <text:p>-617,08</text:p>
          </table:table-cell>
          <table:table-cell office:value-type="float" office:value="28575.200000000004" table:style-name="ce21">
            <text:p>28.57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dia Taffarello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lida Coelho Mo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1">
            <text:p>40.628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30.27" table:style-name="ce21">
            <text:p>-13.430,2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93.849999999995" table:style-name="ce21">
            <text:p>26.89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ncy Regina Costa Fl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Da Costa Nora Bugn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95.09" table:style-name="ce21">
            <text:p>-15.195,09</text:p>
          </table:table-cell>
          <table:table-cell office:value-type="float" office:value="-304.14" table:style-name="ce21">
            <text:p>-304,14</text:p>
          </table:table-cell>
          <table:table-cell office:value-type="float" office:value="28509.290000000005" table:style-name="ce21">
            <text:p>28.50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Nissia Nogueira S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37.84" table:style-name="ce21">
            <text:p>-13.237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5809.529999999995" table:style-name="ce21">
            <text:p>25.80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sha Teixeira Goncalves De Souza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77.939999999999" table:style-name="ce21">
            <text:p>-13.577,94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72.580000000005" table:style-name="ce21">
            <text:p>26.47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ocha Rinc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0.55" table:style-name="ce21">
            <text:p>-12.510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92.109999999997" table:style-name="ce21">
            <text:p>23.8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ise Christino De Castro Santos Og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4.89" table:style-name="ce21">
            <text:p>-14.634,89</text:p>
          </table:table-cell>
          <table:table-cell office:value-type="float" office:value="-790.49" table:style-name="ce21">
            <text:p>-790,49</text:p>
          </table:table-cell>
          <table:table-cell office:value-type="float" office:value="28583.140000000003" table:style-name="ce21">
            <text:p>28.58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adir Marques Da Silv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89999999992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Augustus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89.45" table:style-name="ce21">
            <text:p>-13.889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483.430000000004" table:style-name="ce21">
            <text:p>27.48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Ginez De Almeid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1">
            <text:p>42.212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63.4" table:style-name="ce21">
            <text:p>-14.663,40</text:p>
          </table:table-cell>
          <table:table-cell office:value-type="float" office:value="-3481.07" table:style-name="ce21">
            <text:p>-3.481,07</text:p>
          </table:table-cell>
          <table:table-cell office:value-type="float" office:value="24068.339999999989" table:style-name="ce21">
            <text:p>24.06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rivaldo De Sousa Ginel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83.860000000004" table:style-name="ce21">
            <text:p>28.78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toniel Katumi Kik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0.35" table:style-name="ce21">
            <text:p>-16.080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030000000006" table:style-name="ce21">
            <text:p>27.62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Biagini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567.69000000000005" table:style-name="ce21">
            <text:p>-567,69</text:p>
          </table:table-cell>
          <table:table-cell office:value-type="float" office:value="26377.730000000003" table:style-name="ce21">
            <text:p>26.37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uciola Dias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12.66" table:style-name="ce21">
            <text:p>-17.012,66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91.720000000005" table:style-name="ce21">
            <text:p>26.69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lite Imper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ria Liz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78.539999999999" table:style-name="ce21">
            <text:p>-11.878,54</text:p>
          </table:table-cell>
          <table:table-cell office:value-type="float" office:value="-13981.59" table:style-name="ce21">
            <text:p>-13.981,59</text:p>
          </table:table-cell>
          <table:table-cell office:value-type="float" office:value="18148.389999999996" table:style-name="ce21">
            <text:p>18.14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eneguel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923.07" table:style-name="ce21">
            <text:p>-16.923,0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81.309999999998" table:style-name="ce21">
            <text:p>26.781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imeon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28.210000000001" table:style-name="ce21">
            <text:p>-16.028,21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76.17" table:style-name="ce21">
            <text:p>27.67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Valentim Villel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1">
            <text:p>32.694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8819.2200000000012" table:style-name="ce21">
            <text:p>-8.819,22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2000.189999999995" table:style-name="ce21">
            <text:p>22.00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Lemos Caci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1.280000000002" table:style-name="ce21">
            <text:p>26.64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Albernaz Rodrigues D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1">
            <text:p>43.272,97</text:p>
          </table:table-cell>
          <table:table-cell office:value-type="float" office:value="0" table:style-name="ce21">
            <text:p>0,00</text:p>
          </table:table-cell>
          <table:table-cell office:value-type="float" office:value="14363.53" table:style-name="ce21">
            <text:p>14.363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571.99" table:style-name="ce21">
            <text:p>-11.571,99</text:p>
          </table:table-cell>
          <table:table-cell office:value-type="float" office:value="-304.14" table:style-name="ce21">
            <text:p>-304,14</text:p>
          </table:table-cell>
          <table:table-cell office:value-type="float" office:value="45760.369999999995" table:style-name="ce21">
            <text:p>45.76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arbos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55.87000000001" table:style-name="ce21">
            <text:p>42.055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49.900000000001" table:style-name="ce21">
            <text:p>-14.549,90</text:p>
          </table:table-cell>
          <table:table-cell office:value-type="float" office:value="-595.49" table:style-name="ce21">
            <text:p>-595,49</text:p>
          </table:table-cell>
          <table:table-cell office:value-type="float" office:value="26910.480000000007" table:style-name="ce21">
            <text:p>26.91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a Archin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0.55" table:style-name="ce21">
            <text:p>-12.510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92.109999999997" table:style-name="ce21">
            <text:p>23.8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Hungria Aagaar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61.27" table:style-name="ce21">
            <text:p>-13.761,2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106.860000000004" table:style-name="ce21">
            <text:p>26.10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Longo Sanches P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8346.59" table:style-name="ce21">
            <text:p>-8.346,59</text:p>
          </table:table-cell>
          <table:table-cell office:value-type="float" office:value="17960.130000000005" table:style-name="ce21">
            <text:p>17.96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Manzella Romano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1">
            <text:p>37.983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02.97" table:style-name="ce21">
            <text:p>-12.702,97</text:p>
          </table:table-cell>
          <table:table-cell office:value-type="float" office:value="-4234.03" table:style-name="ce21">
            <text:p>-4.234,03</text:p>
          </table:table-cell>
          <table:table-cell office:value-type="float" office:value="21046.549999999996" table:style-name="ce21">
            <text:p>21.04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cha Yparragui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497.040000000001" table:style-name="ce21">
            <text:p>36.497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865.02" table:style-name="ce21">
            <text:p>-9.865,02</text:p>
          </table:table-cell>
          <table:table-cell office:value-type="float" office:value="-1602.87" table:style-name="ce21">
            <text:p>-1.602,87</text:p>
          </table:table-cell>
          <table:table-cell office:value-type="float" office:value="25029.15" table:style-name="ce21">
            <text:p>25.02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Sant Anna Mach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1">
            <text:p>42.999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57.369999999999" table:style-name="ce21">
            <text:p>-14.357,37</text:p>
          </table:table-cell>
          <table:table-cell office:value-type="float" office:value="-4622.79" table:style-name="ce21">
            <text:p>-4.622,79</text:p>
          </table:table-cell>
          <table:table-cell office:value-type="float" office:value="24019.210000000003" table:style-name="ce21">
            <text:p>24.01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Vieira Sal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45.859999999993" table:style-name="ce21">
            <text:p>40.445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72.52" table:style-name="ce21">
            <text:p>-13.972,52</text:p>
          </table:table-cell>
          <table:table-cell office:value-type="float" office:value="-2771.15" table:style-name="ce21">
            <text:p>-2.771,15</text:p>
          </table:table-cell>
          <table:table-cell office:value-type="float" office:value="23702.189999999991" table:style-name="ce21">
            <text:p>23.70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ndre Costa Carvalh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3.73" table:style-name="ce21">
            <text:p>-13.993,73</text:p>
          </table:table-cell>
          <table:table-cell office:value-type="float" office:value="-2514.4499999999998" table:style-name="ce21">
            <text:p>-2.514,45</text:p>
          </table:table-cell>
          <table:table-cell office:value-type="float" office:value="25168.840000000004" table:style-name="ce21">
            <text:p>25.16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rthur Araujo De Lim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1">
            <text:p>41.768,21</text:p>
          </table:table-cell>
          <table:table-cell office:value-type="float" office:value="0" table:style-name="ce21">
            <text:p>0,00</text:p>
          </table:table-cell>
          <table:table-cell office:value-type="float" office:value="16255.86" table:style-name="ce21">
            <text:p>16.255,8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537.04" table:style-name="ce21">
            <text:p>-16.537,04</text:p>
          </table:table-cell>
          <table:table-cell office:value-type="float" office:value="-304.14" table:style-name="ce21">
            <text:p>-304,14</text:p>
          </table:table-cell>
          <table:table-cell office:value-type="float" office:value="41182.890000000007" table:style-name="ce21">
            <text:p>41.18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Eduardo Pereira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16.05" table:style-name="ce21">
            <text:p>-15.216,05</text:p>
          </table:table-cell>
          <table:table-cell office:value-type="float" office:value="-304.14" table:style-name="ce21">
            <text:p>-304,14</text:p>
          </table:table-cell>
          <table:table-cell office:value-type="float" office:value="28488.329999999998" table:style-name="ce21">
            <text:p>28.48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De Andrade Giost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52.75" table:style-name="ce21">
            <text:p>-17.452,75</text:p>
          </table:table-cell>
          <table:table-cell office:value-type="float" office:value="-608.77" table:style-name="ce21">
            <text:p>-608,77</text:p>
          </table:table-cell>
          <table:table-cell office:value-type="float" office:value="25946.999999999996" table:style-name="ce21">
            <text:p>25.94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Esteves De Alvarenga I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21200.09" table:style-name="ce21">
            <text:p>21.200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91.25" table:style-name="ce21">
            <text:p>-19.091,25</text:p>
          </table:table-cell>
          <table:table-cell office:value-type="float" office:value="-5557.93" table:style-name="ce21">
            <text:p>-5.557,93</text:p>
          </table:table-cell>
          <table:table-cell office:value-type="float" office:value="40559.430000000015" table:style-name="ce21">
            <text:p>40.55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icardo De Divitii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1">
            <text:p>42.025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73.23" table:style-name="ce21">
            <text:p>-13.973,23</text:p>
          </table:table-cell>
          <table:table-cell office:value-type="float" office:value="-4910.869999999999" table:style-name="ce21">
            <text:p>-4.910,87</text:p>
          </table:table-cell>
          <table:table-cell office:value-type="float" office:value="23141.54" table:style-name="ce21">
            <text:p>23.1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chwartz De Sim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1">
            <text:p>41.950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64.75" table:style-name="ce21">
            <text:p>-11.364,75</text:p>
          </table:table-cell>
          <table:table-cell office:value-type="float" office:value="-2444.96" table:style-name="ce21">
            <text:p>-2.444,96</text:p>
          </table:table-cell>
          <table:table-cell office:value-type="float" office:value="28140.909999999996" table:style-name="ce21">
            <text:p>28.14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ergio Guardi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1">
            <text:p>43.31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28.79" table:style-name="ce21">
            <text:p>-14.328,79</text:p>
          </table:table-cell>
          <table:table-cell office:value-type="float" office:value="-304.14" table:style-name="ce21">
            <text:p>-304,14</text:p>
          </table:table-cell>
          <table:table-cell office:value-type="float" office:value="28685.649999999994" table:style-name="ce21">
            <text:p>28.68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icil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0.55" table:style-name="ce21">
            <text:p>-12.510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92.109999999997" table:style-name="ce21">
            <text:p>23.8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Antonio De Avell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Cavenagh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8.52" table:style-name="ce21">
            <text:p>-14.518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9185.859999999997" table:style-name="ce21">
            <text:p>29.18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Henrique Pedretti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1">
            <text:p>38.34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374.129999999999" table:style-name="ce21">
            <text:p>-10.374,13</text:p>
          </table:table-cell>
          <table:table-cell office:value-type="float" office:value="-2013.4299999999998" table:style-name="ce21">
            <text:p>-2.013,43</text:p>
          </table:table-cell>
          <table:table-cell office:value-type="float" office:value="25960.780000000006" table:style-name="ce21">
            <text:p>25.960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Naves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41.829999999994" table:style-name="ce21">
            <text:p>42.041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89.84" table:style-name="ce21">
            <text:p>-11.389,84</text:p>
          </table:table-cell>
          <table:table-cell office:value-type="float" office:value="-4740.26" table:style-name="ce21">
            <text:p>-4.740,26</text:p>
          </table:table-cell>
          <table:table-cell office:value-type="float" office:value="25911.729999999996" table:style-name="ce21">
            <text:p>25.91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Pereira Dos Santos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9.35" table:style-name="ce21">
            <text:p>-15.229,35</text:p>
          </table:table-cell>
          <table:table-cell office:value-type="float" office:value="-2521.91" table:style-name="ce21">
            <text:p>-2.521,91</text:p>
          </table:table-cell>
          <table:table-cell office:value-type="float" office:value="26257.260000000013" table:style-name="ce21">
            <text:p>26.25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Ribeiro Agustoni Feil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1930.68" table:style-name="ce21">
            <text:p>-11.930,68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30203.119999999995" table:style-name="ce21">
            <text:p>30.20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ter Gabriel Molinari Schweik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1">
            <text:p>42.025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21.09" table:style-name="ce21">
            <text:p>-13.921,0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800.41" table:style-name="ce21">
            <text:p>27.80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henelope Carvalh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1">
            <text:p>42.212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11.26" table:style-name="ce21">
            <text:p>-14.611,26</text:p>
          </table:table-cell>
          <table:table-cell office:value-type="float" office:value="-700.61" table:style-name="ce21">
            <text:p>-700,61</text:p>
          </table:table-cell>
          <table:table-cell office:value-type="float" office:value="26900.939999999988" table:style-name="ce21">
            <text:p>26.90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ietro Da Silva Estabi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1">
            <text:p>43.610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54.62" table:style-name="ce21">
            <text:p>-14.654,62</text:p>
          </table:table-cell>
          <table:table-cell office:value-type="float" office:value="-5384.62" table:style-name="ce21">
            <text:p>-5.384,62</text:p>
          </table:table-cell>
          <table:table-cell office:value-type="float" office:value="23571.160000000007" table:style-name="ce21">
            <text:p>23.57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parecida Lamana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1">
            <text:p>37.983,55</text:p>
          </table:table-cell>
          <table:table-cell office:value-type="float" office:value="6330.59" table:style-name="ce21">
            <text:p>6.330,5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47.88" table:style-name="ce21">
            <text:p>-13.547,88</text:p>
          </table:table-cell>
          <table:table-cell office:value-type="float" office:value="-304.14" table:style-name="ce21">
            <text:p>-304,14</text:p>
          </table:table-cell>
          <table:table-cell office:value-type="float" office:value="30462.120000000003" table:style-name="ce21">
            <text:p>30.46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mician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1">
            <text:p>38.029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74.2" table:style-name="ce21">
            <text:p>-12.874,20</text:p>
          </table:table-cell>
          <table:table-cell office:value-type="float" office:value="0" table:style-name="ce21">
            <text:p>0,00</text:p>
          </table:table-cell>
          <table:table-cell office:value-type="float" office:value="25154.959999999995" table:style-name="ce21">
            <text:p>25.15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orgado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0.55" table:style-name="ce21">
            <text:p>-12.510,55</text:p>
          </table:table-cell>
          <table:table-cell office:value-type="float" office:value="-11735.48" table:style-name="ce21">
            <text:p>-11.735,48</text:p>
          </table:table-cell>
          <table:table-cell office:value-type="float" office:value="12460.769999999997" table:style-name="ce21">
            <text:p>12.46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Simara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14.45" table:style-name="ce21">
            <text:p>42.014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93.8" table:style-name="ce21">
            <text:p>-14.493,8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16.51" table:style-name="ce21">
            <text:p>27.21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la Batista Bas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49.910000000003" table:style-name="ce21">
            <text:p>41.249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05.12" table:style-name="ce21">
            <text:p>-14.805,12</text:p>
          </table:table-cell>
          <table:table-cell office:value-type="float" office:value="0" table:style-name="ce21">
            <text:p>0,00</text:p>
          </table:table-cell>
          <table:table-cell office:value-type="float" office:value="26444.79" table:style-name="ce21">
            <text:p>26.44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arez Mor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1">
            <text:p>43.272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676.27" table:style-name="ce21">
            <text:p>-11.676,27</text:p>
          </table:table-cell>
          <table:table-cell office:value-type="float" office:value="-304.14" table:style-name="ce21">
            <text:p>-304,14</text:p>
          </table:table-cell>
          <table:table-cell office:value-type="float" office:value="31292.569999999996" table:style-name="ce21">
            <text:p>31.29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arcelos Trist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69999999997" table:style-name="ce21">
            <text:p>40.628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30.27" table:style-name="ce21">
            <text:p>-13.430,27</text:p>
          </table:table-cell>
          <table:table-cell office:value-type="float" office:value="-304.14" table:style-name="ce21">
            <text:p>-304,14</text:p>
          </table:table-cell>
          <table:table-cell office:value-type="float" office:value="26893.859999999997" table:style-name="ce21">
            <text:p>26.89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essa Yama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42.170000000002" table:style-name="ce21">
            <text:p>-15.042,17</text:p>
          </table:table-cell>
          <table:table-cell office:value-type="float" office:value="-863.18999999999994" table:style-name="ce21">
            <text:p>-863,19</text:p>
          </table:table-cell>
          <table:table-cell office:value-type="float" office:value="28103.159999999996" table:style-name="ce21">
            <text:p>28.10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aga Vinh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33.499999999993" table:style-name="ce21">
            <text:p>43.73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48.189999999999" table:style-name="ce21">
            <text:p>-14.948,19</text:p>
          </table:table-cell>
          <table:table-cell office:value-type="float" office:value="-304.14" table:style-name="ce21">
            <text:p>-304,14</text:p>
          </table:table-cell>
          <table:table-cell office:value-type="float" office:value="28481.169999999995" table:style-name="ce21">
            <text:p>28.48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esciani Marrac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1">
            <text:p>38.029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74.2" table:style-name="ce21">
            <text:p>-12.874,20</text:p>
          </table:table-cell>
          <table:table-cell office:value-type="float" office:value="-304.14" table:style-name="ce21">
            <text:p>-304,14</text:p>
          </table:table-cell>
          <table:table-cell office:value-type="float" office:value="24850.819999999996" table:style-name="ce21">
            <text:p>24.85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dos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4.89" table:style-name="ce21">
            <text:p>-14.634,89</text:p>
          </table:table-cell>
          <table:table-cell office:value-type="float" office:value="-3595.6" table:style-name="ce21">
            <text:p>-3.595,60</text:p>
          </table:table-cell>
          <table:table-cell office:value-type="float" office:value="25778.030000000006" table:style-name="ce21">
            <text:p>25.77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Paula Eduardo Fab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1">
            <text:p>41.996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65.140000000001" table:style-name="ce21">
            <text:p>-13.965,1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26.939999999995" table:style-name="ce21">
            <text:p>27.72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Bo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1">
            <text:p>41.421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19.3" table:style-name="ce21">
            <text:p>-11.219,30</text:p>
          </table:table-cell>
          <table:table-cell office:value-type="float" office:value="-2542.6999999999998" table:style-name="ce21">
            <text:p>-2.542,70</text:p>
          </table:table-cell>
          <table:table-cell office:value-type="float" office:value="27659.68" table:style-name="ce21">
            <text:p>27.65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25.14" table:style-name="ce21">
            <text:p>-13.825,14</text:p>
          </table:table-cell>
          <table:table-cell office:value-type="float" office:value="-4236" table:style-name="ce21">
            <text:p>-4.236,00</text:p>
          </table:table-cell>
          <table:table-cell office:value-type="float" office:value="25947.379999999997" table:style-name="ce21">
            <text:p>25.94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olador Str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415.45" table:style-name="ce21">
            <text:p>-15.415,45</text:p>
          </table:table-cell>
          <table:table-cell office:value-type="float" office:value="-304.14" table:style-name="ce21">
            <text:p>-304,14</text:p>
          </table:table-cell>
          <table:table-cell office:value-type="float" office:value="28288.930000000011" table:style-name="ce21">
            <text:p>28.28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lati Sab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58.71" table:style-name="ce21">
            <text:p>43.658,71</text:p>
          </table:table-cell>
          <table:table-cell office:value-type="float" office:value="7276.45" table:style-name="ce21">
            <text:p>7.276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73.59" table:style-name="ce21">
            <text:p>-15.873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34757.429999999993" table:style-name="ce21">
            <text:p>34.75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ndara D Am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0.26" table:style-name="ce21">
            <text:p>42.280,2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82.98" table:style-name="ce21">
            <text:p>-14.382,9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93.140000000003" table:style-name="ce21">
            <text:p>27.5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ome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0.55" table:style-name="ce21">
            <text:p>-12.510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92.109999999997" table:style-name="ce21">
            <text:p>23.8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Kod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0.55" table:style-name="ce21">
            <text:p>-12.510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92.109999999997" table:style-name="ce21">
            <text:p>23.8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essa Vieira De Sa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0.19" table:style-name="ce21">
            <text:p>42.680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85.96" table:style-name="ce21">
            <text:p>-14.385,9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990.090000000004" table:style-name="ce21">
            <text:p>27.99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u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78.539999999999" table:style-name="ce21">
            <text:p>-11.878,54</text:p>
          </table:table-cell>
          <table:table-cell office:value-type="float" office:value="-2456.6" table:style-name="ce21">
            <text:p>-2.456,60</text:p>
          </table:table-cell>
          <table:table-cell office:value-type="float" office:value="29673.380000000005" table:style-name="ce21">
            <text:p>29.67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Morais Portugu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90.079999999994" table:style-name="ce21">
            <text:p>42.190,08</text:p>
          </table:table-cell>
          <table:table-cell office:value-type="float" office:value="7031.68" table:style-name="ce21">
            <text:p>7.031,68</text:p>
          </table:table-cell>
          <table:table-cell office:value-type="float" office:value="17789.150000000001" table:style-name="ce21">
            <text:p>17.789,1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8291.8" table:style-name="ce21">
            <text:p>-18.291,80</text:p>
          </table:table-cell>
          <table:table-cell office:value-type="float" office:value="-10092.459999999999" table:style-name="ce21">
            <text:p>-10.092,46</text:p>
          </table:table-cell>
          <table:table-cell office:value-type="float" office:value="38626.65" table:style-name="ce21">
            <text:p>38.62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Negreiros Dantas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4.89" table:style-name="ce21">
            <text:p>-14.634,89</text:p>
          </table:table-cell>
          <table:table-cell office:value-type="float" office:value="-304.14" table:style-name="ce21">
            <text:p>-304,14</text:p>
          </table:table-cell>
          <table:table-cell office:value-type="float" office:value="29069.490000000005" table:style-name="ce21">
            <text:p>29.06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Pitang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59.899999999994" table:style-name="ce21">
            <text:p>40.159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28.82" table:style-name="ce21">
            <text:p>-13.628,8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226.939999999995" table:style-name="ce21">
            <text:p>26.22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amia Muner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8086.34" table:style-name="ce21">
            <text:p>8.086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460.23" table:style-name="ce21">
            <text:p>-17.460,23</text:p>
          </table:table-cell>
          <table:table-cell office:value-type="float" office:value="-604.58000000000004" table:style-name="ce21">
            <text:p>-604,58</text:p>
          </table:table-cell>
          <table:table-cell office:value-type="float" office:value="34030.050000000003" table:style-name="ce21">
            <text:p>34.03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cha Paiv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23.48" table:style-name="ce21">
            <text:p>-14.223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93.420000000002" table:style-name="ce21">
            <text:p>26.69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1">
            <text:p>41.421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19.3" table:style-name="ce21">
            <text:p>-11.219,30</text:p>
          </table:table-cell>
          <table:table-cell office:value-type="float" office:value="-6543.53" table:style-name="ce21">
            <text:p>-6.543,53</text:p>
          </table:table-cell>
          <table:table-cell office:value-type="float" office:value="23658.850000000002" table:style-name="ce21">
            <text:p>23.65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Soares Da Silva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1">
            <text:p>41.7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2.779999999999" table:style-name="ce21">
            <text:p>-14.182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281.290000000008" table:style-name="ce21">
            <text:p>27.28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Valle Vernas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8212.88" table:style-name="ce21">
            <text:p>18.212,88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20.27" table:style-name="ce21">
            <text:p>-17.920,27</text:p>
          </table:table-cell>
          <table:table-cell office:value-type="float" office:value="-2017.23" table:style-name="ce21">
            <text:p>-2.017,23</text:p>
          </table:table-cell>
          <table:table-cell office:value-type="float" office:value="42283.9" table:style-name="ce21">
            <text:p>42.28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Zambon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381.270000000004" table:style-name="ce21">
            <text:p>34.381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283.18" table:style-name="ce21">
            <text:p>-9.283,18</text:p>
          </table:table-cell>
          <table:table-cell office:value-type="float" office:value="-304.14" table:style-name="ce21">
            <text:p>-304,14</text:p>
          </table:table-cell>
          <table:table-cell office:value-type="float" office:value="24793.950000000004" table:style-name="ce21">
            <text:p>24.79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Comunale Aleixo Zanche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1">
            <text:p>34.062,09</text:p>
          </table:table-cell>
          <table:table-cell office:value-type="float" office:value="0" table:style-name="ce21">
            <text:p>0,00</text:p>
          </table:table-cell>
          <table:table-cell office:value-type="float" office:value="15047.51" table:style-name="ce21">
            <text:p>15.047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44.17" table:style-name="ce21">
            <text:p>-13.944,17</text:p>
          </table:table-cell>
          <table:table-cell office:value-type="float" office:value="-304.14" table:style-name="ce21">
            <text:p>-304,14</text:p>
          </table:table-cell>
          <table:table-cell office:value-type="float" office:value="34861.29" table:style-name="ce21">
            <text:p>34.86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Gasperazzo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1">
            <text:p>40.719,47</text:p>
          </table:table-cell>
          <table:table-cell office:value-type="float" office:value="0" table:style-name="ce21">
            <text:p>0,00</text:p>
          </table:table-cell>
          <table:table-cell office:value-type="float" office:value="15731.49" table:style-name="ce21">
            <text:p>15.731,49</text:p>
          </table:table-cell>
          <table:table-cell office:value-type="float" office:value="136.79" table:style-name="ce21">
            <text:p>136,79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6096.56" table:style-name="ce21">
            <text:p>-16.096,56</text:p>
          </table:table-cell>
          <table:table-cell office:value-type="float" office:value="-304.14" table:style-name="ce21">
            <text:p>-304,14</text:p>
          </table:table-cell>
          <table:table-cell office:value-type="float" office:value="40187.049999999996" table:style-name="ce21">
            <text:p>40.18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Soares Mourao Sou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1">
            <text:p>43.31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28.79" table:style-name="ce21">
            <text:p>-14.328,79</text:p>
          </table:table-cell>
          <table:table-cell office:value-type="float" office:value="-304.14" table:style-name="ce21">
            <text:p>-304,14</text:p>
          </table:table-cell>
          <table:table-cell office:value-type="float" office:value="28685.649999999994" table:style-name="ce21">
            <text:p>28.68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Camarao Treviz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826.4" table:style-name="ce21">
            <text:p>-11.826,40</text:p>
          </table:table-cell>
          <table:table-cell office:value-type="float" office:value="-5398.5599999999995" table:style-name="ce21">
            <text:p>-5.398,56</text:p>
          </table:table-cell>
          <table:table-cell office:value-type="float" office:value="26783.559999999998" table:style-name="ce21">
            <text:p>26.78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Freita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0.35" table:style-name="ce21">
            <text:p>-16.080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030000000006" table:style-name="ce21">
            <text:p>27.62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Peralva Martin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260.299999999996" table:style-name="ce21">
            <text:p>39.260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624.92" table:style-name="ce21">
            <text:p>-10.624,92</text:p>
          </table:table-cell>
          <table:table-cell office:value-type="float" office:value="-1889.4099999999999" table:style-name="ce21">
            <text:p>-1.889,41</text:p>
          </table:table-cell>
          <table:table-cell office:value-type="float" office:value="26745.969999999998" table:style-name="ce21">
            <text:p>26.74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ul Carvalho Nin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1">
            <text:p>32.694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248.38" table:style-name="ce21">
            <text:p>-11.248,38</text:p>
          </table:table-cell>
          <table:table-cell office:value-type="float" office:value="-2533.64" table:style-name="ce21">
            <text:p>-2.533,64</text:p>
          </table:table-cell>
          <table:table-cell office:value-type="float" office:value="18912.11" table:style-name="ce21">
            <text:p>18.91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De Holanda Braga Rocha Frei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1">
            <text:p>41.950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64.75" table:style-name="ce21">
            <text:p>-11.364,75</text:p>
          </table:table-cell>
          <table:table-cell office:value-type="float" office:value="-2112.1" table:style-name="ce21">
            <text:p>-2.112,10</text:p>
          </table:table-cell>
          <table:table-cell office:value-type="float" office:value="28473.769999999997" table:style-name="ce21">
            <text:p>28.47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Bauab Mer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2.900000000001" table:style-name="ce21">
            <text:p>-16.042,90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61.479999999996" table:style-name="ce21">
            <text:p>27.66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15.269999999997" table:style-name="ce21">
            <text:p>40.115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43.259999999998" table:style-name="ce21">
            <text:p>-13.843,26</text:p>
          </table:table-cell>
          <table:table-cell office:value-type="float" office:value="-2533.64" table:style-name="ce21">
            <text:p>-2.533,64</text:p>
          </table:table-cell>
          <table:table-cell office:value-type="float" office:value="23738.37" table:style-name="ce21">
            <text:p>23.73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Flores Tibyri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644.59" table:style-name="ce21">
            <text:p>-15.644,59</text:p>
          </table:table-cell>
          <table:table-cell office:value-type="float" office:value="-1716.1399999999999" table:style-name="ce21">
            <text:p>-1.716,14</text:p>
          </table:table-cell>
          <table:table-cell office:value-type="float" office:value="26647.789999999983" table:style-name="ce21">
            <text:p>26.64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roetaers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546.51" table:style-name="ce21">
            <text:p>-9.546,51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3917.609999999993" table:style-name="ce21">
            <text:p>23.91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Klim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42.910000000011" table:style-name="ce21">
            <text:p>43.942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747.91" table:style-name="ce21">
            <text:p>-15.747,91</text:p>
          </table:table-cell>
          <table:table-cell office:value-type="float" office:value="-4902.97" table:style-name="ce21">
            <text:p>-4.902,97</text:p>
          </table:table-cell>
          <table:table-cell office:value-type="float" office:value="23292.03000000001" table:style-name="ce21">
            <text:p>23.292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Lawant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71.34" table:style-name="ce21">
            <text:p>-14.171,34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45.56" table:style-name="ce21">
            <text:p>26.74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ura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80.93" table:style-name="ce21">
            <text:p>39.380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45.93" table:style-name="ce21">
            <text:p>-13.245,93</text:p>
          </table:table-cell>
          <table:table-cell office:value-type="float" office:value="-304.14" table:style-name="ce21">
            <text:p>-304,14</text:p>
          </table:table-cell>
          <table:table-cell office:value-type="float" office:value="25830.86" table:style-name="ce21">
            <text:p>25.83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kano Gimenes S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1">
            <text:p>41.7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30.64" table:style-name="ce21">
            <text:p>-14.130,6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333.430000000008" table:style-name="ce21">
            <text:p>27.33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liva Monteir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1">
            <text:p>42.999,3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57.369999999999" table:style-name="ce21">
            <text:p>-14.357,37</text:p>
          </table:table-cell>
          <table:table-cell office:value-type="float" office:value="-2427.2199999999998" table:style-name="ce21">
            <text:p>-2.427,22</text:p>
          </table:table-cell>
          <table:table-cell office:value-type="float" office:value="26214.780000000002" table:style-name="ce21">
            <text:p>26.21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candiuzzi Da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71.25" table:style-name="ce21">
            <text:p>-15.871,25</text:p>
          </table:table-cell>
          <table:table-cell office:value-type="float" office:value="-304.14" table:style-name="ce21">
            <text:p>-304,14</text:p>
          </table:table-cell>
          <table:table-cell office:value-type="float" office:value="39728.36" table:style-name="ce21">
            <text:p>39.72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imoes Stabile Bucce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9.81" table:style-name="ce21">
            <text:p>43.279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35.17" table:style-name="ce21">
            <text:p>-14.835,17</text:p>
          </table:table-cell>
          <table:table-cell office:value-type="float" office:value="-304.14" table:style-name="ce21">
            <text:p>-304,14</text:p>
          </table:table-cell>
          <table:table-cell office:value-type="float" office:value="28140.5" table:style-name="ce21">
            <text:p>28.14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lino Borg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82.93" table:style-name="ce21">
            <text:p>-14.982,93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21.449999999997" table:style-name="ce21">
            <text:p>28.72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s Pinto De V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22004.26" table:style-name="ce21">
            <text:p>22.004,2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54.349999999999" table:style-name="ce21">
            <text:p>-19.354,35</text:p>
          </table:table-cell>
          <table:table-cell office:value-type="float" office:value="-5376.4900000000007" table:style-name="ce21">
            <text:p>-5.376,49</text:p>
          </table:table-cell>
          <table:table-cell office:value-type="float" office:value="41281.94" table:style-name="ce21">
            <text:p>41.28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Isnard Khai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14785.99" table:style-name="ce21">
            <text:p>14.785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302.64" table:style-name="ce21">
            <text:p>-19.302,64</text:p>
          </table:table-cell>
          <table:table-cell office:value-type="float" office:value="-304.14" table:style-name="ce21">
            <text:p>-304,14</text:p>
          </table:table-cell>
          <table:table-cell office:value-type="float" office:value="39187.729999999996" table:style-name="ce21">
            <text:p>39.18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e Robson Falcao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96.04" table:style-name="ce21">
            <text:p>-14.896,04</text:p>
          </table:table-cell>
          <table:table-cell office:value-type="float" office:value="-17596.96" table:style-name="ce21">
            <text:p>-17.596,96</text:p>
          </table:table-cell>
          <table:table-cell office:value-type="float" office:value="11515.51999999999" table:style-name="ce21">
            <text:p>11.51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Paganucci Lo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57.599999999999" table:style-name="ce21">
            <text:p>-14.757,60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46.78" table:style-name="ce21">
            <text:p>28.94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Wiziack Z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1">
            <text:p>42.816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92.84" table:style-name="ce21">
            <text:p>-14.592,84</text:p>
          </table:table-cell>
          <table:table-cell office:value-type="float" office:value="-6456.7800000000007" table:style-name="ce21">
            <text:p>-6.456,78</text:p>
          </table:table-cell>
          <table:table-cell office:value-type="float" office:value="21767.360000000001" table:style-name="ce21">
            <text:p>21.76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esar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899.359999999993" table:style-name="ce21">
            <text:p>41.899,36</text:p>
          </table:table-cell>
          <table:table-cell office:value-type="float" office:value="0" table:style-name="ce21">
            <text:p>0,00</text:p>
          </table:table-cell>
          <table:table-cell office:value-type="float" office:value="17643.79" table:style-name="ce21">
            <text:p>17.643,7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17.169999999998" table:style-name="ce21">
            <text:p>-17.117,17</text:p>
          </table:table-cell>
          <table:table-cell office:value-type="float" office:value="-2920.5" table:style-name="ce21">
            <text:p>-2.920,50</text:p>
          </table:table-cell>
          <table:table-cell office:value-type="float" office:value="39505.479999999996" table:style-name="ce21">
            <text:p>39.50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nstante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79.29" table:style-name="ce21">
            <text:p>-14.579,29</text:p>
          </table:table-cell>
          <table:table-cell office:value-type="float" office:value="-5952.14" table:style-name="ce21">
            <text:p>-5.952,14</text:p>
          </table:table-cell>
          <table:table-cell office:value-type="float" office:value="23477.089999999997" table:style-name="ce21">
            <text:p>23.47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Paula Mi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1">
            <text:p>43.31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6.65" table:style-name="ce21">
            <text:p>-14.276,65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37.789999999994" table:style-name="ce21">
            <text:p>28.73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Sant Anna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1">
            <text:p>39.351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37.84" table:style-name="ce21">
            <text:p>-13.237,84</text:p>
          </table:table-cell>
          <table:table-cell office:value-type="float" office:value="-1802.7" table:style-name="ce21">
            <text:p>-1.802,70</text:p>
          </table:table-cell>
          <table:table-cell office:value-type="float" office:value="24310.969999999994" table:style-name="ce21">
            <text:p>24.31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Fagundes Gouv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83.760000000002" table:style-name="ce21">
            <text:p>40.68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65.54" table:style-name="ce21">
            <text:p>-14.065,54</text:p>
          </table:table-cell>
          <table:table-cell office:value-type="float" office:value="-2199.94" table:style-name="ce21">
            <text:p>-2.199,94</text:p>
          </table:table-cell>
          <table:table-cell office:value-type="float" office:value="24418.280000000002" table:style-name="ce21">
            <text:p>24.41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abriel Gomes Ped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8.18" table:style-name="ce21">
            <text:p>-16.048,18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56.19999999999" table:style-name="ce21">
            <text:p>27.65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Jorge Kruta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1">
            <text:p>41.7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82.779999999999" table:style-name="ce21">
            <text:p>-14.182,78</text:p>
          </table:table-cell>
          <table:table-cell office:value-type="float" office:value="-503.3" table:style-name="ce21">
            <text:p>-503,30</text:p>
          </table:table-cell>
          <table:table-cell office:value-type="float" office:value="27082.130000000008" table:style-name="ce21">
            <text:p>27.08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bo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23.05" table:style-name="ce21">
            <text:p>42.823,05</text:p>
          </table:table-cell>
          <table:table-cell office:value-type="float" office:value="6284.99" table:style-name="ce21">
            <text:p>6.284,9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141.26" table:style-name="ce21">
            <text:p>-15.141,26</text:p>
          </table:table-cell>
          <table:table-cell office:value-type="float" office:value="-304.14" table:style-name="ce21">
            <text:p>-304,14</text:p>
          </table:table-cell>
          <table:table-cell office:value-type="float" office:value="33662.639999999999" table:style-name="ce21">
            <text:p>33.66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urenco Dias Fe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238.380000000005" table:style-name="ce21">
            <text:p>40.238,38</text:p>
          </table:table-cell>
          <table:table-cell office:value-type="float" office:value="6706.4" table:style-name="ce21">
            <text:p>6.706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01.019999999999" table:style-name="ce21">
            <text:p>-14.901,02</text:p>
          </table:table-cell>
          <table:table-cell office:value-type="float" office:value="-488.83" table:style-name="ce21">
            <text:p>-488,83</text:p>
          </table:table-cell>
          <table:table-cell office:value-type="float" office:value="31554.930000000008" table:style-name="ce21">
            <text:p>31.55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uiz Mantov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16.01" table:style-name="ce21">
            <text:p>-14.216,01</text:p>
          </table:table-cell>
          <table:table-cell office:value-type="float" office:value="-7273.1500000000005" table:style-name="ce21">
            <text:p>-7.273,15</text:p>
          </table:table-cell>
          <table:table-cell office:value-type="float" office:value="22519.359999999993" table:style-name="ce21">
            <text:p>22.51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ta De Cassia Gandolp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07.94" table:style-name="ce21">
            <text:p>-14.507,94</text:p>
          </table:table-cell>
          <table:table-cell office:value-type="float" office:value="-304.14" table:style-name="ce21">
            <text:p>-304,14</text:p>
          </table:table-cell>
          <table:table-cell office:value-type="float" office:value="29196.439999999995" table:style-name="ce21">
            <text:p>29.19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Pachota Cha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98.86" table:style-name="ce21">
            <text:p>-14.798,86</text:p>
          </table:table-cell>
          <table:table-cell office:value-type="float" office:value="-304.14" table:style-name="ce21">
            <text:p>-304,14</text:p>
          </table:table-cell>
          <table:table-cell office:value-type="float" office:value="28905.520000000011" table:style-name="ce21">
            <text:p>28.90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Marques Benazzi Villaver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5804.68" table:style-name="ce21">
            <text:p>-5.804,68</text:p>
          </table:table-cell>
          <table:table-cell office:value-type="float" office:value="23283.320000000003" table:style-name="ce21">
            <text:p>23.28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restes Abissam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15.57" table:style-name="ce21">
            <text:p>-16.015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88.810000000012" table:style-name="ce21">
            <text:p>27.68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Henrique Moreir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1">
            <text:p>38.074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93.289999999999" table:style-name="ce21">
            <text:p>-12.993,29</text:p>
          </table:table-cell>
          <table:table-cell office:value-type="float" office:value="-304.14" table:style-name="ce21">
            <text:p>-304,14</text:p>
          </table:table-cell>
          <table:table-cell office:value-type="float" office:value="24777.329999999994" table:style-name="ce21">
            <text:p>24.77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olfo Marqu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7375.3" table:style-name="ce21">
            <text:p>17.375,3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591.939999999999" table:style-name="ce21">
            <text:p>-17.591,94</text:p>
          </table:table-cell>
          <table:table-cell office:value-type="float" office:value="-7543.71" table:style-name="ce21">
            <text:p>-7.543,71</text:p>
          </table:table-cell>
          <table:table-cell office:value-type="float" office:value="36248.169999999991" table:style-name="ce21">
            <text:p>36.24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Tadeu Martins Leal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1">
            <text:p>41.467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19.68" table:style-name="ce21">
            <text:p>-13.819,68</text:p>
          </table:table-cell>
          <table:table-cell office:value-type="float" office:value="0" table:style-name="ce21">
            <text:p>0,00</text:p>
          </table:table-cell>
          <table:table-cell office:value-type="float" office:value="27647.599999999999" table:style-name="ce21">
            <text:p>27.64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Cesar Zangirol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83.860000000004" table:style-name="ce21">
            <text:p>28.78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Almeida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1">
            <text:p>42.28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47.39" table:style-name="ce21">
            <text:p>-14.447,3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36.510000000009" table:style-name="ce21">
            <text:p>27.536,5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0">
            <text:p>707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11932.01" table:style-name="ce21">
            <text:p>-11.932,01</text:p>
          </table:table-cell>
          <table:table-cell office:value-type="float" office:value="14374.710000000005" table:style-name="ce21">
            <text:p>14.37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erreira Dos Santos Ruiz Calej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57.68" table:style-name="ce21">
            <text:p>40.657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904.92" table:style-name="ce21">
            <text:p>-10.904,92</text:p>
          </table:table-cell>
          <table:table-cell office:value-type="float" office:value="-2752.44" table:style-name="ce21">
            <text:p>-2.752,44</text:p>
          </table:table-cell>
          <table:table-cell office:value-type="float" office:value="27000.320000000003" table:style-name="ce21">
            <text:p>27.00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igueired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1">
            <text:p>42.543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9.27" table:style-name="ce21">
            <text:p>-14.639,27</text:p>
          </table:table-cell>
          <table:table-cell office:value-type="float" office:value="-532.55999999999995" table:style-name="ce21">
            <text:p>-532,56</text:p>
          </table:table-cell>
          <table:table-cell office:value-type="float" office:value="27371.57" table:style-name="ce21">
            <text:p>27.37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ruppi Carlo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1">
            <text:p>42.789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31.19" table:style-name="ce21">
            <text:p>-14.131,19</text:p>
          </table:table-cell>
          <table:table-cell office:value-type="float" office:value="-18082.43" table:style-name="ce21">
            <text:p>-18.082,43</text:p>
          </table:table-cell>
          <table:table-cell office:value-type="float" office:value="10576.019999999997" table:style-name="ce21">
            <text:p>10.57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ardinha De Freita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57.68" table:style-name="ce21">
            <text:p>40.657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09.2" table:style-name="ce21">
            <text:p>-11.009,20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7773.759999999998" table:style-name="ce21">
            <text:p>27.77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erra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303.71" table:style-name="ce21">
            <text:p>-16.303,71</text:p>
          </table:table-cell>
          <table:table-cell office:value-type="float" office:value="-304.14" table:style-name="ce21">
            <text:p>-304,14</text:p>
          </table:table-cell>
          <table:table-cell office:value-type="float" office:value="40344.670000000006" table:style-name="ce21">
            <text:p>40.34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adeu Bed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02.580000000005" table:style-name="ce21">
            <text:p>26.00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Vidal Nit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518.36" table:style-name="ce21">
            <text:p>-15.518,36</text:p>
          </table:table-cell>
          <table:table-cell office:value-type="float" office:value="-304.14" table:style-name="ce21">
            <text:p>-304,14</text:p>
          </table:table-cell>
          <table:table-cell office:value-type="float" office:value="28186.019999999997" table:style-name="ce21">
            <text:p>28.18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que Jeronimo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0.35" table:style-name="ce21">
            <text:p>-16.080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030000000006" table:style-name="ce21">
            <text:p>27.62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ine Aparec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16780.25" table:style-name="ce21">
            <text:p>16.780,25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251.57" table:style-name="ce21">
            <text:p>-16.251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40396.810000000005" table:style-name="ce21">
            <text:p>40.39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y Galvao Mota Cha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94.630000000005" table:style-name="ce21">
            <text:p>41.494,6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29.2" table:style-name="ce21">
            <text:p>-14.229,20</text:p>
          </table:table-cell>
          <table:table-cell office:value-type="float" office:value="-6271.0300000000007" table:style-name="ce21">
            <text:p>-6.271,03</text:p>
          </table:table-cell>
          <table:table-cell office:value-type="float" office:value="20994.400000000001" table:style-name="ce21">
            <text:p>20.994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lene Cristina Otav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572.01" table:style-name="ce21">
            <text:p>-15.572,01</text:p>
          </table:table-cell>
          <table:table-cell office:value-type="float" office:value="-7114.25" table:style-name="ce21">
            <text:p>-7.114,25</text:p>
          </table:table-cell>
          <table:table-cell office:value-type="float" office:value="21322.259999999995" table:style-name="ce21">
            <text:p>21.32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mery Francisco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23.48" table:style-name="ce21">
            <text:p>-14.223,4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93.420000000002" table:style-name="ce21">
            <text:p>26.69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anie Camile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01.49" table:style-name="ce21">
            <text:p>-13.601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6768.239999999998" table:style-name="ce21">
            <text:p>26.76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y Freire Ribeir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9402.36" table:style-name="ce21">
            <text:p>9.402,36</text:p>
          </table:table-cell>
          <table:table-cell office:value-type="float" office:value="22004.26" table:style-name="ce21">
            <text:p>22.004,2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20887.579999999998" table:style-name="ce21">
            <text:p>-20.887,58</text:p>
          </table:table-cell>
          <table:table-cell office:value-type="float" office:value="-304.14" table:style-name="ce21">
            <text:p>-304,14</text:p>
          </table:table-cell>
          <table:table-cell office:value-type="float" office:value="54223.42" table:style-name="ce21">
            <text:p>54.22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Nasser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1">
            <text:p>43.336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57.45" table:style-name="ce21">
            <text:p>-14.857,45</text:p>
          </table:table-cell>
          <table:table-cell office:value-type="float" office:value="-3086.77" table:style-name="ce21">
            <text:p>-3.086,77</text:p>
          </table:table-cell>
          <table:table-cell office:value-type="float" office:value="25392.589999999997" table:style-name="ce21">
            <text:p>25.39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Cristina Lopez De Souz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71.34" table:style-name="ce21">
            <text:p>-14.171,34</text:p>
          </table:table-cell>
          <table:table-cell office:value-type="float" office:value="-2661.72" table:style-name="ce21">
            <text:p>-2.661,72</text:p>
          </table:table-cell>
          <table:table-cell office:value-type="float" office:value="24387.98" table:style-name="ce21">
            <text:p>24.38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Romano Tresinari Grang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20979.69" table:style-name="ce21">
            <text:p>20.979,6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004.86" table:style-name="ce21">
            <text:p>-19.004,86</text:p>
          </table:table-cell>
          <table:table-cell office:value-type="float" office:value="-304.14" table:style-name="ce21">
            <text:p>-304,14</text:p>
          </table:table-cell>
          <table:table-cell office:value-type="float" office:value="45679.210000000006" table:style-name="ce21">
            <text:p>45.67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ir Nicolau Nassra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3763.53" table:style-name="ce21">
            <text:p>-3.763,53</text:p>
          </table:table-cell>
          <table:table-cell office:value-type="float" office:value="23181.890000000003" table:style-name="ce21">
            <text:p>23.18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uel Fried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032.310000000005" table:style-name="ce21">
            <text:p>39.032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66.43" table:style-name="ce21">
            <text:p>-13.266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5461.740000000005" table:style-name="ce21">
            <text:p>25.46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Maria Shiguehara Tib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87.49" table:style-name="ce21">
            <text:p>-15.887,49</text:p>
          </table:table-cell>
          <table:table-cell office:value-type="float" office:value="-10192.970000000001" table:style-name="ce21">
            <text:p>-10.192,97</text:p>
          </table:table-cell>
          <table:table-cell office:value-type="float" office:value="17928.059999999998" table:style-name="ce21">
            <text:p>17.92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o Dut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6293.86" table:style-name="ce21">
            <text:p>16.293,86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168.02" table:style-name="ce21">
            <text:p>-17.168,02</text:p>
          </table:table-cell>
          <table:table-cell office:value-type="float" office:value="-3611.45" table:style-name="ce21">
            <text:p>-3.611,45</text:p>
          </table:table-cell>
          <table:table-cell office:value-type="float" office:value="39522.910000000003" table:style-name="ce21">
            <text:p>39.5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Andre Weise Chin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1">
            <text:p>35.065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76.79" table:style-name="ce21">
            <text:p>-12.876,79</text:p>
          </table:table-cell>
          <table:table-cell office:value-type="float" office:value="-304.14" table:style-name="ce21">
            <text:p>-304,14</text:p>
          </table:table-cell>
          <table:table-cell office:value-type="float" office:value="21884.310000000005" table:style-name="ce21">
            <text:p>21.88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Wagner Locat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7571.89" table:style-name="ce21">
            <text:p>27.57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dnei Francisco Ne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1">
            <text:p>43.889,8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81.8" table:style-name="ce21">
            <text:p>-15.981,80</text:p>
          </table:table-cell>
          <table:table-cell office:value-type="float" office:value="0" table:style-name="ce21">
            <text:p>0,00</text:p>
          </table:table-cell>
          <table:table-cell office:value-type="float" office:value="27908.01" table:style-name="ce21">
            <text:p>27.9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ana Jota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niver Dr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4.89" table:style-name="ce21">
            <text:p>-14.634,89</text:p>
          </table:table-cell>
          <table:table-cell office:value-type="float" office:value="-304.14" table:style-name="ce21">
            <text:p>-304,14</text:p>
          </table:table-cell>
          <table:table-cell office:value-type="float" office:value="29069.490000000005" table:style-name="ce21">
            <text:p>29.06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Pontes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20.970000000008" table:style-name="ce21">
            <text:p>38.320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252.17" table:style-name="ce21">
            <text:p>-13.252,17</text:p>
          </table:table-cell>
          <table:table-cell office:value-type="float" office:value="0" table:style-name="ce21">
            <text:p>0,00</text:p>
          </table:table-cell>
          <table:table-cell office:value-type="float" office:value="25068.80000000001" table:style-name="ce21">
            <text:p>25.06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e Oliveira Domingues Ladeira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0" table:style-name="ce21">
            <text:p>0,00</text:p>
          </table:table-cell>
          <table:table-cell office:value-type="float" office:value="26306.720000000005" table:style-name="ce21">
            <text:p>26.30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Lavelle Godoy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28.790000000008" table:style-name="ce21">
            <text:p>43.028,79</text:p>
          </table:table-cell>
          <table:table-cell office:value-type="float" office:value="0" table:style-name="ce21">
            <text:p>0,00</text:p>
          </table:table-cell>
          <table:table-cell office:value-type="float" office:value="18208.510000000002" table:style-name="ce21">
            <text:p>18.208,51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554.5" table:style-name="ce21">
            <text:p>-16.554,50</text:p>
          </table:table-cell>
          <table:table-cell office:value-type="float" office:value="-1561.29" table:style-name="ce21">
            <text:p>-1.561,29</text:p>
          </table:table-cell>
          <table:table-cell office:value-type="float" office:value="43121.510000000009" table:style-name="ce21">
            <text:p>43.12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An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6725.78" table:style-name="ce21">
            <text:p>6.725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83.669999999998" table:style-name="ce21">
            <text:p>-14.583,67</text:p>
          </table:table-cell>
          <table:table-cell office:value-type="float" office:value="-304.14" table:style-name="ce21">
            <text:p>-304,14</text:p>
          </table:table-cell>
          <table:table-cell office:value-type="float" office:value="32192.630000000005" table:style-name="ce21">
            <text:p>32.19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e Kornre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902.779999999999" table:style-name="ce21">
            <text:p>-12.902,78</text:p>
          </table:table-cell>
          <table:table-cell office:value-type="float" office:value="-304.14" table:style-name="ce21">
            <text:p>-304,14</text:p>
          </table:table-cell>
          <table:table-cell office:value-type="float" office:value="24503.030000000006" table:style-name="ce21">
            <text:p>24.50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n Y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23.54" table:style-name="ce21">
            <text:p>-11.923,54</text:p>
          </table:table-cell>
          <table:table-cell office:value-type="float" office:value="-304.14" table:style-name="ce21">
            <text:p>-304,14</text:p>
          </table:table-cell>
          <table:table-cell office:value-type="float" office:value="23111.159999999996" table:style-name="ce21">
            <text:p>23.11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rrailly Fernandes Yousse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41.75" table:style-name="ce21">
            <text:p>39.141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592.31" table:style-name="ce21">
            <text:p>-10.592,31</text:p>
          </table:table-cell>
          <table:table-cell office:value-type="float" office:value="-1802.9" table:style-name="ce21">
            <text:p>-1.802,90</text:p>
          </table:table-cell>
          <table:table-cell office:value-type="float" office:value="26746.54" table:style-name="ce21">
            <text:p>26.74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deu Jose Migot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1">
            <text:p>38.029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874.2" table:style-name="ce21">
            <text:p>-12.874,20</text:p>
          </table:table-cell>
          <table:table-cell office:value-type="float" office:value="-304.14" table:style-name="ce21">
            <text:p>-304,14</text:p>
          </table:table-cell>
          <table:table-cell office:value-type="float" office:value="24850.819999999996" table:style-name="ce21">
            <text:p>24.85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nah Da Silva Teix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174.68" table:style-name="ce21">
            <text:p>35.174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666.06" table:style-name="ce21">
            <text:p>-11.666,06</text:p>
          </table:table-cell>
          <table:table-cell office:value-type="float" office:value="-304.14" table:style-name="ce21">
            <text:p>-304,14</text:p>
          </table:table-cell>
          <table:table-cell office:value-type="float" office:value="23204.480000000003" table:style-name="ce21">
            <text:p>23.20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ssa Nunes Vieira Pinh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45.930000000008" table:style-name="ce21">
            <text:p>43.345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86.17" table:style-name="ce21">
            <text:p>-14.686,17</text:p>
          </table:table-cell>
          <table:table-cell office:value-type="float" office:value="-304.14" table:style-name="ce21">
            <text:p>-304,14</text:p>
          </table:table-cell>
          <table:table-cell office:value-type="float" office:value="28355.62000000001" table:style-name="ce21">
            <text:p>28.355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es Pataias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1">
            <text:p>43.318,5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328.79" table:style-name="ce21">
            <text:p>-14.328,79</text:p>
          </table:table-cell>
          <table:table-cell office:value-type="float" office:value="-2276.06" table:style-name="ce21">
            <text:p>-2.276,06</text:p>
          </table:table-cell>
          <table:table-cell office:value-type="float" office:value="26713.729999999992" table:style-name="ce21">
            <text:p>26.71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ha D Aquino Tavano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5.17" table:style-name="ce21">
            <text:p>-14.925,17</text:p>
          </table:table-cell>
          <table:table-cell office:value-type="float" office:value="-910.23" table:style-name="ce21">
            <text:p>-910,23</text:p>
          </table:table-cell>
          <table:table-cell office:value-type="float" office:value="28173.119999999992" table:style-name="ce21">
            <text:p>28.17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De Padua Capu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30.079999999998" table:style-name="ce21">
            <text:p>-13.630,08</text:p>
          </table:table-cell>
          <table:table-cell office:value-type="float" office:value="-304.14" table:style-name="ce21">
            <text:p>-304,14</text:p>
          </table:table-cell>
          <table:table-cell office:value-type="float" office:value="26420.440000000006" table:style-name="ce21">
            <text:p>26.42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Cristin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68.46" table:style-name="ce21">
            <text:p>-16.068,46</text:p>
          </table:table-cell>
          <table:table-cell office:value-type="float" office:value="-6065.55" table:style-name="ce21">
            <text:p>-6.065,55</text:p>
          </table:table-cell>
          <table:table-cell office:value-type="float" office:value="21874.51" table:style-name="ce21">
            <text:p>21.87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Aparecida Bord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1">
            <text:p>39.123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55.48" table:style-name="ce21">
            <text:p>-13.455,48</text:p>
          </table:table-cell>
          <table:table-cell office:value-type="float" office:value="-638.91" table:style-name="ce21">
            <text:p>-638,91</text:p>
          </table:table-cell>
          <table:table-cell office:value-type="float" office:value="25029.110000000008" table:style-name="ce21">
            <text:p>25.02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Belon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2.900000000001" table:style-name="ce21">
            <text:p>-16.042,90</text:p>
          </table:table-cell>
          <table:table-cell office:value-type="float" office:value="-4095.7" table:style-name="ce21">
            <text:p>-4.095,70</text:p>
          </table:table-cell>
          <table:table-cell office:value-type="float" office:value="23869.919999999995" table:style-name="ce21">
            <text:p>23.86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Campos Bias F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528.320000000007" table:style-name="ce21">
            <text:p>43.528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02.829999999998" table:style-name="ce21">
            <text:p>-14.502,83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21.350000000009" table:style-name="ce21">
            <text:p>28.72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20.670000000006" table:style-name="ce21">
            <text:p>41.720,6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18.83" table:style-name="ce21">
            <text:p>-14.418,8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997.700000000004" table:style-name="ce21">
            <text:p>26.99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Elisa Marao Beraque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132.49" table:style-name="ce21">
            <text:p>-16.132,49</text:p>
          </table:table-cell>
          <table:table-cell office:value-type="float" office:value="-2129.79" table:style-name="ce21">
            <text:p>-2.129,79</text:p>
          </table:table-cell>
          <table:table-cell office:value-type="float" office:value="25746.240000000005" table:style-name="ce21">
            <text:p>25.74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Mendes Soares Bach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94.59" table:style-name="ce21">
            <text:p>-14.694,59</text:p>
          </table:table-cell>
          <table:table-cell office:value-type="float" office:value="-304.14" table:style-name="ce21">
            <text:p>-304,14</text:p>
          </table:table-cell>
          <table:table-cell office:value-type="float" office:value="29009.790000000012" table:style-name="ce21">
            <text:p>29.00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Semensatto De Lim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16.24" table:style-name="ce21">
            <text:p>-14.816,24</text:p>
          </table:table-cell>
          <table:table-cell office:value-type="float" office:value="-304.14" table:style-name="ce21">
            <text:p>-304,14</text:p>
          </table:table-cell>
          <table:table-cell office:value-type="float" office:value="28888.140000000007" table:style-name="ce21">
            <text:p>28.88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Bott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1">
            <text:p>34.062,0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731.11" table:style-name="ce21">
            <text:p>-11.731,11</text:p>
          </table:table-cell>
          <table:table-cell office:value-type="float" office:value="-304.14" table:style-name="ce21">
            <text:p>-304,14</text:p>
          </table:table-cell>
          <table:table-cell office:value-type="float" office:value="22026.839999999997" table:style-name="ce21">
            <text:p>22.02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Assis Figueiredo Guimaraes Ai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1">
            <text:p>43.090,5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46.43" table:style-name="ce21">
            <text:p>-14.546,43</text:p>
          </table:table-cell>
          <table:table-cell office:value-type="float" office:value="-304.14" table:style-name="ce21">
            <text:p>-304,14</text:p>
          </table:table-cell>
          <table:table-cell office:value-type="float" office:value="28240.000000000007" table:style-name="ce21">
            <text:p>28.2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20.52" table:style-name="ce21">
            <text:p>-14.920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8783.860000000004" table:style-name="ce21">
            <text:p>28.78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Guerra Leand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14363.53" table:style-name="ce21">
            <text:p>14.363,53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30.68" table:style-name="ce21">
            <text:p>-11.930,68</text:p>
          </table:table-cell>
          <table:table-cell office:value-type="float" office:value="-2241.0699999999997" table:style-name="ce21">
            <text:p>-2.241,07</text:p>
          </table:table-cell>
          <table:table-cell office:value-type="float" office:value="44200.299999999996" table:style-name="ce21">
            <text:p>44.20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Helena De Oliveira Costa Nad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119.2" table:style-name="ce21">
            <text:p>-14.119,20</text:p>
          </table:table-cell>
          <table:table-cell office:value-type="float" office:value="-2385.44" table:style-name="ce21">
            <text:p>-2.385,44</text:p>
          </table:table-cell>
          <table:table-cell office:value-type="float" office:value="24716.400000000001" table:style-name="ce21">
            <text:p>24.71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Mota Lima Val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1">
            <text:p>41.950,6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364.75" table:style-name="ce21">
            <text:p>-11.364,75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8711.149999999994" table:style-name="ce21">
            <text:p>28.71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Veronica Goncalv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197.74" table:style-name="ce21">
            <text:p>-13.197,74</text:p>
          </table:table-cell>
          <table:table-cell office:value-type="float" office:value="-4223.68" table:style-name="ce21">
            <text:p>-4.223,68</text:p>
          </table:table-cell>
          <table:table-cell office:value-type="float" office:value="23799.620000000003" table:style-name="ce21">
            <text:p>23.79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uane Fonse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798.86" table:style-name="ce21">
            <text:p>-14.798,86</text:p>
          </table:table-cell>
          <table:table-cell office:value-type="float" office:value="0" table:style-name="ce21">
            <text:p>0,00</text:p>
          </table:table-cell>
          <table:table-cell office:value-type="float" office:value="29209.660000000003" table:style-name="ce21">
            <text:p>29.20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De Luna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993.73" table:style-name="ce21">
            <text:p>-13.993,73</text:p>
          </table:table-cell>
          <table:table-cell office:value-type="float" office:value="-2105.25" table:style-name="ce21">
            <text:p>-2.105,25</text:p>
          </table:table-cell>
          <table:table-cell office:value-type="float" office:value="25578.040000000005" table:style-name="ce21">
            <text:p>25.57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Goes Cavalcanti De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970.879999999997" table:style-name="ce21">
            <text:p>33.970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9170.33" table:style-name="ce21">
            <text:p>-9.170,33</text:p>
          </table:table-cell>
          <table:table-cell office:value-type="float" office:value="-1929.3899999999999" table:style-name="ce21">
            <text:p>-1.929,39</text:p>
          </table:table-cell>
          <table:table-cell office:value-type="float" office:value="22871.159999999996" table:style-name="ce21">
            <text:p>22.87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Monteir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1">
            <text:p>35.338,8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75.68" table:style-name="ce21">
            <text:p>-11.975,68</text:p>
          </table:table-cell>
          <table:table-cell office:value-type="float" office:value="-304.14" table:style-name="ce21">
            <text:p>-304,14</text:p>
          </table:table-cell>
          <table:table-cell office:value-type="float" office:value="23059.019999999997" table:style-name="ce21">
            <text:p>23.05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anto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13.41" table:style-name="ce21">
            <text:p>-13.813,41</text:p>
          </table:table-cell>
          <table:table-cell office:value-type="float" office:value="-909.24" table:style-name="ce21">
            <text:p>-909,24</text:p>
          </table:table-cell>
          <table:table-cell office:value-type="float" office:value="25449.620000000003" table:style-name="ce21">
            <text:p>25.44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oares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1">
            <text:p>40.172,2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865.55" table:style-name="ce21">
            <text:p>-13.865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6002.580000000005" table:style-name="ce21">
            <text:p>26.00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omaz Fiterman Tede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5.68" table:style-name="ce21">
            <text:p>40.885,6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501.06" table:style-name="ce21">
            <text:p>-13.501,0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080.480000000003" table:style-name="ce21">
            <text:p>27.08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Augusto Bressan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227.7" table:style-name="ce21">
            <text:p>-15.227,70</text:p>
          </table:table-cell>
          <table:table-cell office:value-type="float" office:value="-304.14" table:style-name="ce21">
            <text:p>-304,14</text:p>
          </table:table-cell>
          <table:table-cell office:value-type="float" office:value="28476.680000000004" table:style-name="ce21">
            <text:p>28.47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Fenstersei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885.759999999998" table:style-name="ce21">
            <text:p>-14.885,76</text:p>
          </table:table-cell>
          <table:table-cell office:value-type="float" office:value="-514.19000000000005" table:style-name="ce21">
            <text:p>-514,19</text:p>
          </table:table-cell>
          <table:table-cell office:value-type="float" office:value="28608.57" table:style-name="ce21">
            <text:p>28.60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Urbano Finger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1">
            <text:p>42.999,38</text:p>
          </table:table-cell>
          <table:table-cell office:value-type="float" office:value="7166.56" table:style-name="ce21">
            <text:p>7.166,56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673.349999999999" table:style-name="ce21">
            <text:p>-17.673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47737.54" table:style-name="ce21">
            <text:p>47.73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Correa Silv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1">
            <text:p>41.677,02</text:p>
          </table:table-cell>
          <table:table-cell office:value-type="float" office:value="6946.17" table:style-name="ce21">
            <text:p>6.946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07.93" table:style-name="ce21">
            <text:p>-15.007,93</text:p>
          </table:table-cell>
          <table:table-cell office:value-type="float" office:value="-304.14" table:style-name="ce21">
            <text:p>-304,14</text:p>
          </table:table-cell>
          <table:table-cell office:value-type="float" office:value="33311.120000000003" table:style-name="ce21">
            <text:p>33.31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Silva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Alve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3.610000000008" table:style-name="ce21">
            <text:p>40.883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775.54" table:style-name="ce21">
            <text:p>-13.775,54</text:p>
          </table:table-cell>
          <table:table-cell office:value-type="float" office:value="-6085.54" table:style-name="ce21">
            <text:p>-6.085,54</text:p>
          </table:table-cell>
          <table:table-cell office:value-type="float" office:value="21022.530000000006" table:style-name="ce21">
            <text:p>21.02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oi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91.76" table:style-name="ce21">
            <text:p>-15.991,76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12.619999999995" table:style-name="ce21">
            <text:p>27.71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Chalegre De Andrade Fra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15549.09" table:style-name="ce21">
            <text:p>15.549,09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819.11" table:style-name="ce21">
            <text:p>-15.819,11</text:p>
          </table:table-cell>
          <table:table-cell office:value-type="float" office:value="-304.14" table:style-name="ce21">
            <text:p>-304,14</text:p>
          </table:table-cell>
          <table:table-cell office:value-type="float" office:value="39780.5" table:style-name="ce21">
            <text:p>39.78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ouradinho Da Rocha Volp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1">
            <text:p>42.288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47.39" table:style-name="ce21">
            <text:p>-14.447,39</text:p>
          </table:table-cell>
          <table:table-cell office:value-type="float" office:value="-615.26" table:style-name="ce21">
            <text:p>-615,26</text:p>
          </table:table-cell>
          <table:table-cell office:value-type="float" office:value="27225.39000000001" table:style-name="ce21">
            <text:p>27.22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edr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1">
            <text:p>37.983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0273.81" table:style-name="ce21">
            <text:p>-10.273,81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25835.019999999997" table:style-name="ce21">
            <text:p>25.83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orais Ki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1">
            <text:p>40.673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13.65" table:style-name="ce21">
            <text:p>-11.013,65</text:p>
          </table:table-cell>
          <table:table-cell office:value-type="float" office:value="-304.14" table:style-name="ce21">
            <text:p>-304,14</text:p>
          </table:table-cell>
          <table:table-cell office:value-type="float" office:value="29356.079999999994" table:style-name="ce21">
            <text:p>29.35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ellegrini Armenio De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1">
            <text:p>42.543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639.27" table:style-name="ce21">
            <text:p>-14.639,27</text:p>
          </table:table-cell>
          <table:table-cell office:value-type="float" office:value="-546.4" table:style-name="ce21">
            <text:p>-546,40</text:p>
          </table:table-cell>
          <table:table-cell office:value-type="float" office:value="27357.73" table:style-name="ce21">
            <text:p>27.35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izarro Riguete Correa Po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1">
            <text:p>37.709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46.369999999999" table:style-name="ce21">
            <text:p>-12.746,37</text:p>
          </table:table-cell>
          <table:table-cell office:value-type="float" office:value="-304.14" table:style-name="ce21">
            <text:p>-304,14</text:p>
          </table:table-cell>
          <table:table-cell office:value-type="float" office:value="24659.440000000006" table:style-name="ce21">
            <text:p>24.65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ia Pereira Ag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948.89" table:style-name="ce21">
            <text:p>-17.948,89</text:p>
          </table:table-cell>
          <table:table-cell office:value-type="float" office:value="-5006.9000000000005" table:style-name="ce21">
            <text:p>-5.006,90</text:p>
          </table:table-cell>
          <table:table-cell office:value-type="float" office:value="21052.730000000003" table:style-name="ce21">
            <text:p>21.052,7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20">
            <text:p>640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Dos Santos Si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1">
            <text:p>35.065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175.49" table:style-name="ce21">
            <text:p>-12.175,49</text:p>
          </table:table-cell>
          <table:table-cell office:value-type="float" office:value="-304.14" table:style-name="ce21">
            <text:p>-304,14</text:p>
          </table:table-cell>
          <table:table-cell office:value-type="float" office:value="22585.610000000008" table:style-name="ce21">
            <text:p>22.5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Hugo Albernaz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7012.66" table:style-name="ce21">
            <text:p>-17.012,66</text:p>
          </table:table-cell>
          <table:table-cell office:value-type="float" office:value="-608.77" table:style-name="ce21">
            <text:p>-608,77</text:p>
          </table:table-cell>
          <table:table-cell office:value-type="float" office:value="26387.089999999989" table:style-name="ce21">
            <text:p>26.38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8.52" table:style-name="ce21">
            <text:p>-14.518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9185.859999999997" table:style-name="ce21">
            <text:p>29.18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1">
            <text:p>40.354,6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630.079999999998" table:style-name="ce21">
            <text:p>-13.630,08</text:p>
          </table:table-cell>
          <table:table-cell office:value-type="float" office:value="-5838.92" table:style-name="ce21">
            <text:p>-5.838,92</text:p>
          </table:table-cell>
          <table:table-cell office:value-type="float" office:value="20885.660000000003" table:style-name="ce21">
            <text:p>20.88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941.11" table:style-name="ce21">
            <text:p>38.941,1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025.239999999998" table:style-name="ce21">
            <text:p>-13.025,24</text:p>
          </table:table-cell>
          <table:table-cell office:value-type="float" office:value="-304.14" table:style-name="ce21">
            <text:p>-304,14</text:p>
          </table:table-cell>
          <table:table-cell office:value-type="float" office:value="25611.730000000003" table:style-name="ce21">
            <text:p>25.61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098.17" table:style-name="ce21">
            <text:p>31.098,1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084.54" table:style-name="ce21">
            <text:p>-11.084,54</text:p>
          </table:table-cell>
          <table:table-cell office:value-type="float" office:value="-304.14" table:style-name="ce21">
            <text:p>-304,14</text:p>
          </table:table-cell>
          <table:table-cell office:value-type="float" office:value="19709.489999999998" table:style-name="ce21">
            <text:p>19.70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18.52" table:style-name="ce21">
            <text:p>-14.518,52</text:p>
          </table:table-cell>
          <table:table-cell office:value-type="float" office:value="-304.14" table:style-name="ce21">
            <text:p>-304,14</text:p>
          </table:table-cell>
          <table:table-cell office:value-type="float" office:value="29185.859999999997" table:style-name="ce21">
            <text:p>29.18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1930.68" table:style-name="ce21">
            <text:p>-11.930,68</text:p>
          </table:table-cell>
          <table:table-cell office:value-type="float" office:value="-1874.7199999999998" table:style-name="ce21">
            <text:p>-1.874,72</text:p>
          </table:table-cell>
          <table:table-cell office:value-type="float" office:value="30203.119999999995" table:style-name="ce21">
            <text:p>30.20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80.35" table:style-name="ce21">
            <text:p>-16.080,35</text:p>
          </table:table-cell>
          <table:table-cell office:value-type="float" office:value="-304.14" table:style-name="ce21">
            <text:p>-304,14</text:p>
          </table:table-cell>
          <table:table-cell office:value-type="float" office:value="27624.030000000006" table:style-name="ce21">
            <text:p>27.62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1">
            <text:p>41.768,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078.5" table:style-name="ce21">
            <text:p>-14.078,50</text:p>
          </table:table-cell>
          <table:table-cell office:value-type="float" office:value="-14628.289999999999" table:style-name="ce21">
            <text:p>-14.628,29</text:p>
          </table:table-cell>
          <table:table-cell office:value-type="float" office:value="13061.420000000007" table:style-name="ce21">
            <text:p>13.06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ri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938.619999999999" table:style-name="ce21">
            <text:p>-15.938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7765.759999999998" table:style-name="ce21">
            <text:p>27.76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1">
            <text:p>42.816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592.84" table:style-name="ce21">
            <text:p>-14.592,84</text:p>
          </table:table-cell>
          <table:table-cell office:value-type="float" office:value="-304.14" table:style-name="ce21">
            <text:p>-304,14</text:p>
          </table:table-cell>
          <table:table-cell office:value-type="float" office:value="27920.000000000004" table:style-name="ce21">
            <text:p>27.92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odesto Gramul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990.04" table:style-name="ce21">
            <text:p>-14.990,04</text:p>
          </table:table-cell>
          <table:table-cell office:value-type="float" office:value="-660.56999999999994" table:style-name="ce21">
            <text:p>-660,57</text:p>
          </table:table-cell>
          <table:table-cell office:value-type="float" office:value="28357.909999999996" table:style-name="ce21">
            <text:p>28.35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1">
            <text:p>41.221,0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75.619999999999" table:style-name="ce21">
            <text:p>-14.275,62</text:p>
          </table:table-cell>
          <table:table-cell office:value-type="float" office:value="-304.14" table:style-name="ce21">
            <text:p>-304,14</text:p>
          </table:table-cell>
          <table:table-cell office:value-type="float" office:value="26641.280000000002" table:style-name="ce21">
            <text:p>26.641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Remondes Caru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1">
            <text:p>42.816,9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88.57" table:style-name="ce21">
            <text:p>-14.488,57</text:p>
          </table:table-cell>
          <table:table-cell office:value-type="float" office:value="-304.14" table:style-name="ce21">
            <text:p>-304,14</text:p>
          </table:table-cell>
          <table:table-cell office:value-type="float" office:value="28024.270000000004" table:style-name="ce21">
            <text:p>28.02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42.170000000002" table:style-name="ce21">
            <text:p>-15.042,17</text:p>
          </table:table-cell>
          <table:table-cell office:value-type="float" office:value="-304.14" table:style-name="ce21">
            <text:p>-304,14</text:p>
          </table:table-cell>
          <table:table-cell office:value-type="float" office:value="28662.209999999995" table:style-name="ce21">
            <text:p>28.66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Giron De La To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28.210000000001" table:style-name="ce21">
            <text:p>-16.028,21</text:p>
          </table:table-cell>
          <table:table-cell office:value-type="float" office:value="-1282.23" table:style-name="ce21">
            <text:p>-1.282,23</text:p>
          </table:table-cell>
          <table:table-cell office:value-type="float" office:value="26698.080000000005" table:style-name="ce21">
            <text:p>26.69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ibeir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21397.7" table:style-name="ce21">
            <text:p>21.397,7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9168.71" table:style-name="ce21">
            <text:p>-19.168,71</text:p>
          </table:table-cell>
          <table:table-cell office:value-type="float" office:value="-518.12" table:style-name="ce21">
            <text:p>-518,12</text:p>
          </table:table-cell>
          <table:table-cell office:value-type="float" office:value="45719.39" table:style-name="ce21">
            <text:p>45.71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263.47" table:style-name="ce21">
            <text:p>40.263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3441.029999999999" table:style-name="ce21">
            <text:p>-13.441,03</text:p>
          </table:table-cell>
          <table:table-cell office:value-type="float" office:value="-304.14" table:style-name="ce21">
            <text:p>-304,14</text:p>
          </table:table-cell>
          <table:table-cell office:value-type="float" office:value="26518.300000000003" table:style-name="ce21">
            <text:p>26.51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466.380000000001" table:style-name="ce21">
            <text:p>-14.466,38</text:p>
          </table:table-cell>
          <table:table-cell office:value-type="float" office:value="-789.49" table:style-name="ce21">
            <text:p>-789,49</text:p>
          </table:table-cell>
          <table:table-cell office:value-type="float" office:value="28752.649999999994" table:style-name="ce21">
            <text:p>28.75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553.240000000005" table:style-name="ce21">
            <text:p>36.553,2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757.3" table:style-name="ce21">
            <text:p>-12.757,30</text:p>
          </table:table-cell>
          <table:table-cell office:value-type="float" office:value="-304.14" table:style-name="ce21">
            <text:p>-304,14</text:p>
          </table:table-cell>
          <table:table-cell office:value-type="float" office:value="23491.800000000007" table:style-name="ce21">
            <text:p>23.49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dimyr Alves Bitencou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5014.52" table:style-name="ce21">
            <text:p>-15.014,52</text:p>
          </table:table-cell>
          <table:table-cell office:value-type="float" office:value="-10529.54" table:style-name="ce21">
            <text:p>-10.529,54</text:p>
          </table:table-cell>
          <table:table-cell office:value-type="float" office:value="18464.460000000003" table:style-name="ce21">
            <text:p>18.46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1">
            <text:p>42.789,6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date" office:date-value="2024-01-01T00:00:00" table:style-name="ce22">
            <text:p>jan-24</text:p>
          </table:table-cell>
          <table:table-cell office:value-type="float" office:value="-14131.19" table:style-name="ce21">
            <text:p>-14.131,19</text:p>
          </table:table-cell>
          <table:table-cell office:value-type="float" office:value="-304.14" table:style-name="ce21">
            <text:p>-304,14</text:p>
          </table:table-cell>
          <table:table-cell office:value-type="float" office:value="28354.309999999998" table:style-name="ce21">
            <text:p>28.35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go De Meneze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4201.16" table:style-name="ce21">
            <text:p>-14.201,16</text:p>
          </table:table-cell>
          <table:table-cell office:value-type="float" office:value="-304.14" table:style-name="ce21">
            <text:p>-304,14</text:p>
          </table:table-cell>
          <table:table-cell office:value-type="float" office:value="29503.219999999998" table:style-name="ce21">
            <text:p>29.50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ko Oliveira Carvalho Bru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1">
            <text:p>44.008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6042.900000000001" table:style-name="ce21">
            <text:p>-16.042,90</text:p>
          </table:table-cell>
          <table:table-cell office:value-type="float" office:value="-2084.7599999999998" table:style-name="ce21">
            <text:p>-2.084,76</text:p>
          </table:table-cell>
          <table:table-cell office:value-type="float" office:value="25880.859999999997" table:style-name="ce21">
            <text:p>25.88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1">
            <text:p>36.706,8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510.55" table:style-name="ce21">
            <text:p>-12.510,55</text:p>
          </table:table-cell>
          <table:table-cell office:value-type="float" office:value="-304.14" table:style-name="ce21">
            <text:p>-304,14</text:p>
          </table:table-cell>
          <table:table-cell office:value-type="float" office:value="23892.109999999997" table:style-name="ce21">
            <text:p>23.89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77.86" table:style-name="ce21">
            <text:p>36.177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float" office:value="-12365.09" table:style-name="ce21">
            <text:p>-12.365,09</text:p>
          </table:table-cell>
          <table:table-cell office:value-type="float" office:value="-304.14" table:style-name="ce21">
            <text:p>-304,14</text:p>
          </table:table-cell>
          <table:table-cell office:value-type="float" office:value="23508.63" table:style-name="ce21">
            <text:p>23.508,63</text:p>
          </table:table-cell>
          <table:table-cell table:number-columns-repeated="16373"/>
        </table:table-row>
        <table:table-row table:number-rows-repeated="1047754" table:style-name="ro1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  <table:database-ranges>
        <table:database-range table:target-range-address="Remuneração.B19:Remuneração.K8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Elisabete Kimie Hattori</meta:initial-creator>
    <dc:creator>Henrique Melo Soares</dc:creator>
    <meta:creation-date>2022-09-27T23:03:42Z</meta:creation-date>
    <dc:date>2024-06-10T16:47:04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