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2pt solid #000000" fo:background-color="transparent"/>
    </style:style>
    <style:style style:name="ce27" style:family="table-cell" style:parent-style-name="V_237_rgula" style:data-style-name="N35">
      <style:table-cell-properties fo:border="thin solid #000000" fo:background-color="transparent"/>
    </style:style>
    <style:style style:name="ce28" style:family="table-cell" style:parent-style-name="V_237_rgula" style:data-style-name="N36">
      <style:table-cell-properties fo:border="thin solid #000000" fo:background-color="transparent"/>
    </style:style>
    <style:style style:name="ce29" style:family="table-cell" style:parent-style-name="V_237_rgula" style:data-style-name="N35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V_237_rgula" style:data-style-name="N35">
      <style:table-cell-properties fo:border-top="thin solid #000000" fo:border-bottom="2pt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64607in" svg:y="0.14981in" svg:width="3.80993in" svg:height="0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2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AGOST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3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5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55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5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3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8" table:number-rows-spanned="1" table:style-name="ce53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 table:style-name="ce1"/>
        </table:table-row>
        <table:table-row table:style-name="ro1">
          <table:table-cell table:style-name="ce9"/>
          <table:table-cell office:value-type="string" table:style-name="ce20">
            <text:p>Aarao Vinicius Dias Silva</text:p>
          </table:table-cell>
          <table:table-cell office:value-type="string" table:style-name="ce15">
            <text:p>Oficial de Defensoria Pública</text:p>
          </table:table-cell>
          <table:table-cell office:value-type="float" office:value="5333.67" table:style-name="ce24">
            <text:p><text:s/>5.333,67<text:s/></text:p>
          </table:table-cell>
          <table:table-cell office:value-type="float" office:value="888.95" table:style-name="ce24">
            <text:p><text:s/>888,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-1541.29" table:style-name="ce24">
            <text:p>-1.541,29<text:s/></text:p>
          </table:table-cell>
          <table:table-cell office:value-type="float" office:value="-33.18" table:style-name="ce24">
            <text:p>-33,18<text:s/></text:p>
          </table:table-cell>
          <table:table-cell office:value-type="float" office:value="4648.1499999999996" table:style-name="ce26">
            <text:p><text:s/>4.648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18.81" table:style-name="ce27">
            <text:p><text:s/>13.518,81<text:s/></text:p>
          </table:table-cell>
          <table:table-cell office:value-type="float" office:value="2253.14" table:style-name="ce27">
            <text:p><text:s/>2.253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96.2" table:style-name="ce27">
            <text:p>-4.596,20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11102.38" table:style-name="ce29">
            <text:p><text:s/>11.102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emir Teodoro Serafim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1.18" table:style-name="ce27">
            <text:p>-1.251,18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20.1400000000003" table:style-name="ce29">
            <text:p><text:s/>4.420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enisia Maria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24.7" table:style-name="ce27">
            <text:p>-1.024,70<text:s/></text:p>
          </table:table-cell>
          <table:table-cell office:value-type="float" office:value="-144.94999999999999" table:style-name="ce27">
            <text:p>-144,95<text:s/></text:p>
          </table:table-cell>
          <table:table-cell office:value-type="float" office:value="3816.74" table:style-name="ce29">
            <text:p><text:s/>3.816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ilson Silva Lob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9.6300000000001" table:style-name="ce27">
            <text:p>-1.049,63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905.89" table:style-name="ce29">
            <text:p><text:s/>3.905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1992.21" table:style-name="ce27">
            <text:p>-1.992,21<text:s/></text:p>
          </table:table-cell>
          <table:table-cell office:value-type="float" office:value="4648.6899999999996" table:style-name="ce29">
            <text:p><text:s/>4.648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a Cristina Rodrigues Vidigal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56" table:style-name="ce27">
            <text:p>-1.074,56<text:s/></text:p>
          </table:table-cell>
          <table:table-cell office:value-type="float" office:value="-570.94000000000005" table:style-name="ce27">
            <text:p>-570,94<text:s/></text:p>
          </table:table-cell>
          <table:table-cell office:value-type="float" office:value="3340.89" table:style-name="ce29">
            <text:p><text:s/>3.340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6579.97" table:style-name="ce29">
            <text:p><text:s/>6.579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a Zob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67.74" table:style-name="ce27">
            <text:p><text:s/>6.267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63.59" table:style-name="ce27">
            <text:p>-1.463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04.1499999999996" table:style-name="ce29">
            <text:p><text:s/>4.804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e Salles Cai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9.8399999999999" table:style-name="ce27">
            <text:p>-1.209,84<text:s/></text:p>
          </table:table-cell>
          <table:table-cell office:value-type="float" office:value="-21.58" table:style-name="ce27">
            <text:p>-21,58<text:s/></text:p>
          </table:table-cell>
          <table:table-cell office:value-type="float" office:value="3754.97" table:style-name="ce29">
            <text:p><text:s/>3.754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o Alves De Figueir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10.28" table:style-name="ce27">
            <text:p><text:s/>710,28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265" table:style-name="ce27">
            <text:p>-1.265,00<text:s/></text:p>
          </table:table-cell>
          <table:table-cell office:value-type="float" office:value="-1441.48" table:style-name="ce27">
            <text:p>-1.441,48<text:s/></text:p>
          </table:table-cell>
          <table:table-cell office:value-type="float" office:value="3622.3" table:style-name="ce29">
            <text:p><text:s/>3.622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o Alves Dos Reis Santos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27">
            <text:p><text:s/>14.82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05.07" table:style-name="ce27">
            <text:p>-4.105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721.57" table:style-name="ce29">
            <text:p><text:s/>10.721,5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driano Henrique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1.64" table:style-name="ce27">
            <text:p><text:s/>5.441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15.26" table:style-name="ce27">
            <text:p>-1.115,26<text:s/></text:p>
          </table:table-cell>
          <table:table-cell office:value-type="float" office:value="-1006.96" table:style-name="ce27">
            <text:p>-1.006,96<text:s/></text:p>
          </table:table-cell>
          <table:table-cell office:value-type="float" office:value="3319.42" table:style-name="ce29">
            <text:p><text:s/>3.319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ilton Joji Fucamizu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18.73" table:style-name="ce27">
            <text:p><text:s/>4.018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37.26" table:style-name="ce27">
            <text:p>-737,26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254.68" table:style-name="ce29">
            <text:p><text:s/>3.254,6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kira Marcos Ueha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8.26" table:style-name="ce27">
            <text:p>-1.438,2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908.3" table:style-name="ce29">
            <text:p><text:s/>4.908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kira Matsuzak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27">
            <text:p><text:s/>5.000,17<text:s/></text:p>
          </table:table-cell>
          <table:table-cell office:value-type="float" office:value="833.36" table:style-name="ce27">
            <text:p><text:s/>833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3.75" table:style-name="ce27">
            <text:p>-1.133,75<text:s/></text:p>
          </table:table-cell>
          <table:table-cell office:value-type="float" office:value="-1214.31" table:style-name="ce27">
            <text:p>-1.214,31<text:s/></text:p>
          </table:table-cell>
          <table:table-cell office:value-type="float" office:value="3485.47" table:style-name="ce29">
            <text:p><text:s/>3.485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1523.31" table:style-name="ce27">
            <text:p><text:s/>1.523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57.35" table:style-name="ce27">
            <text:p>-3.157,35<text:s/></text:p>
          </table:table-cell>
          <table:table-cell office:value-type="float" office:value="-210.63" table:style-name="ce27">
            <text:p>-210,63<text:s/></text:p>
          </table:table-cell>
          <table:table-cell office:value-type="float" office:value="7295.18" table:style-name="ce29">
            <text:p><text:s/>7.295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an Franco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94.38" table:style-name="ce27">
            <text:p><text:s/>4.094,3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82.89" table:style-name="ce27">
            <text:p>-98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11.49" table:style-name="ce29">
            <text:p><text:s/>3.111,4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1921.71" table:style-name="ce27">
            <text:p><text:s/>1.921,7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47.42" table:style-name="ce27">
            <text:p>-3.747,42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9631.17" table:style-name="ce29">
            <text:p><text:s/>9.631,1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09.98" table:style-name="ce27">
            <text:p>-2.609,98<text:s/></text:p>
          </table:table-cell>
          <table:table-cell office:value-type="float" office:value="-123.9" table:style-name="ce27">
            <text:p>-123,90<text:s/></text:p>
          </table:table-cell>
          <table:table-cell office:value-type="float" office:value="6125.64" table:style-name="ce29">
            <text:p><text:s/>6.125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767.89" table:style-name="ce29">
            <text:p><text:s/>6.767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49.76" table:style-name="ce27">
            <text:p>-3.549,76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5913.29" table:style-name="ce29">
            <text:p><text:s/>5.913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ssandra D'Andrea Fasanell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598.2099999999991" table:style-name="ce27">
            <text:p><text:s/>8.598,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67.6799999999998" table:style-name="ce27">
            <text:p>-2.267,68<text:s/></text:p>
          </table:table-cell>
          <table:table-cell office:value-type="float" office:value="-48.1" table:style-name="ce27">
            <text:p>-48,10<text:s/></text:p>
          </table:table-cell>
          <table:table-cell office:value-type="float" office:value="6282.43" table:style-name="ce29">
            <text:p><text:s/>6.282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ssandra Olimpia Cruz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9.88" table:style-name="ce27">
            <text:p>-919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96.48" table:style-name="ce29">
            <text:p><text:s/>2.996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ssandra Pavan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9.88" table:style-name="ce27">
            <text:p>-919,88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2971.56" table:style-name="ce29">
            <text:p><text:s/>2.971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4.82" table:style-name="ce27">
            <text:p><text:s/>384,82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2393.46" table:style-name="ce27">
            <text:p>-2.393,46<text:s/></text:p>
          </table:table-cell>
          <table:table-cell office:value-type="float" office:value="-1706.92" table:style-name="ce27">
            <text:p>-1.706,92<text:s/></text:p>
          </table:table-cell>
          <table:table-cell office:value-type="float" office:value="4722.08" table:style-name="ce29">
            <text:p><text:s/>4.722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 De Moura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4.02" table:style-name="ce27">
            <text:p>-1.274,02<text:s/></text:p>
          </table:table-cell>
          <table:table-cell office:value-type="float" office:value="-161.24" table:style-name="ce27">
            <text:p>-161,24<text:s/></text:p>
          </table:table-cell>
          <table:table-cell office:value-type="float" office:value="3551.13" table:style-name="ce29">
            <text:p><text:s/>3.551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 Leoni Louren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27">
            <text:p><text:s/>5.271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88.53" table:style-name="ce27">
            <text:p>-1.388,53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6171.08" table:style-name="ce29">
            <text:p><text:s/>6.171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a Da Conceicao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20.13" table:style-name="ce27">
            <text:p><text:s/>4.320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08.6099999999999" table:style-name="ce27">
            <text:p>-1.108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1.52" table:style-name="ce29">
            <text:p><text:s/>3.211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Dall Ovo Thurmann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27">
            <text:p><text:s/>6.472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4.54" table:style-name="ce27">
            <text:p>-1.394,54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042.26" table:style-name="ce29">
            <text:p><text:s/>5.042,2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De Camargo Ischud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6.57" table:style-name="ce27">
            <text:p><text:s/>486,57<text:s/></text:p>
          </table:table-cell>
          <table:table-cell office:value-type="string" table:style-name="ce28">
            <text:p>jun/2022 jul/2022</text:p>
          </table:table-cell>
          <table:table-cell office:value-type="float" office:value="-765.66" table:style-name="ce27">
            <text:p>-765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37.27" table:style-name="ce29">
            <text:p><text:s/>3.637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De Padua Medeiros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993.63" table:style-name="ce27">
            <text:p><text:s/>993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9.97" table:style-name="ce27">
            <text:p>-1.279,9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639.79" table:style-name="ce29">
            <text:p><text:s/>5.639,7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Rebello Figueiredo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27">
            <text:p><text:s/>4.374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08.49" table:style-name="ce27">
            <text:p>-808,49<text:s/></text:p>
          </table:table-cell>
          <table:table-cell office:value-type="float" office:value="-1554.86" table:style-name="ce27">
            <text:p>-1.554,86<text:s/></text:p>
          </table:table-cell>
          <table:table-cell office:value-type="float" office:value="2011.41" table:style-name="ce29">
            <text:p><text:s/>2.011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Scandiu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71" table:style-name="ce27">
            <text:p><text:s/>971,00<text:s/></text:p>
          </table:table-cell>
          <table:table-cell office:value-type="string" table:style-name="ce28">
            <text:p>ago/2021 dez/2021</text:p>
          </table:table-cell>
          <table:table-cell office:value-type="float" office:value="-1625.73" table:style-name="ce27">
            <text:p>-1.625,73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645.76" table:style-name="ce29">
            <text:p><text:s/>4.645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Tadeu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40.01" table:style-name="ce27">
            <text:p><text:s/>6.740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32.42" table:style-name="ce27">
            <text:p>-1.632,4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5074.41" table:style-name="ce29">
            <text:p><text:s/>5.074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27">
            <text:p><text:s/>14.015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127.97" table:style-name="ce27">
            <text:p>-5.127,9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87.98" table:style-name="ce29">
            <text:p><text:s/>8.88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Aparecida Dos Santos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Arakaki De Souza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60.0700000000002" table:style-name="ce27">
            <text:p><text:s/>2.160,0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9.5999999999999" table:style-name="ce27">
            <text:p>-1.189,60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5617.83" table:style-name="ce29">
            <text:p><text:s/>5.617,8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Cristina Serra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54.52" table:style-name="ce27">
            <text:p>-3.454,52<text:s/></text:p>
          </table:table-cell>
          <table:table-cell office:value-type="float" office:value="-2102.84" table:style-name="ce27">
            <text:p>-2.102,84<text:s/></text:p>
          </table:table-cell>
          <table:table-cell office:value-type="float" office:value="3966.62" table:style-name="ce29">
            <text:p><text:s/>3.966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Noriko Lu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69.38" table:style-name="ce27">
            <text:p>-1.469,38<text:s/></text:p>
          </table:table-cell>
          <table:table-cell office:value-type="float" office:value="-1312.59" table:style-name="ce27">
            <text:p>-1.312,59<text:s/></text:p>
          </table:table-cell>
          <table:table-cell office:value-type="float" office:value="2925.02" table:style-name="ce29">
            <text:p><text:s/>2.925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Renata Limong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186.19" table:style-name="ce27">
            <text:p>-186,19<text:s/></text:p>
          </table:table-cell>
          <table:table-cell office:value-type="float" office:value="3970.66" table:style-name="ce29">
            <text:p><text:s/>3.970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ine Vieira Andrade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45.7" table:style-name="ce27">
            <text:p><text:s/>3.745,7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90.66" table:style-name="ce27">
            <text:p>-2.390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46.43" table:style-name="ce29">
            <text:p><text:s/>8.846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27">
            <text:p><text:s/>4.358,32<text:s/></text:p>
          </table:table-cell>
          <table:table-cell office:value-type="float" office:value="726.39" table:style-name="ce27">
            <text:p><text:s/>72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44.65" table:style-name="ce27">
            <text:p>-944,65<text:s/></text:p>
          </table:table-cell>
          <table:table-cell office:value-type="float" office:value="-1176.98" table:style-name="ce27">
            <text:p>-1.176,98<text:s/></text:p>
          </table:table-cell>
          <table:table-cell office:value-type="float" office:value="2963.08" table:style-name="ce29">
            <text:p><text:s/>2.963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27">
            <text:p><text:s/>4.358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80.65" table:style-name="ce27">
            <text:p>-780,65<text:s/></text:p>
          </table:table-cell>
          <table:table-cell office:value-type="float" office:value="-641.89" table:style-name="ce27">
            <text:p>-641,89<text:s/></text:p>
          </table:table-cell>
          <table:table-cell office:value-type="float" office:value="2935.78" table:style-name="ce29">
            <text:p><text:s/>2.935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66.62" table:style-name="ce27">
            <text:p>-2.466,62<text:s/></text:p>
          </table:table-cell>
          <table:table-cell office:value-type="float" office:value="-1956.23" table:style-name="ce27">
            <text:p>-1.956,23<text:s/></text:p>
          </table:table-cell>
          <table:table-cell office:value-type="float" office:value="4647.6099999999997" table:style-name="ce29">
            <text:p><text:s/>4.647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manda Dos Santo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26.45" table:style-name="ce27">
            <text:p>-1.526,45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144.87" table:style-name="ce29">
            <text:p><text:s/>4.144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manda Elizabeth Do Prado Alb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4.03" table:style-name="ce27">
            <text:p>-1.184,03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489.78" table:style-name="ce29">
            <text:p><text:s/>4.489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manda Hildebrand O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37.4299999999998" table:style-name="ce27">
            <text:p>-2.337,4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850.67" table:style-name="ce29">
            <text:p><text:s/>6.850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62.52" table:style-name="ce27">
            <text:p>-3.162,52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495.05" table:style-name="ce29">
            <text:p><text:s/>7.495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36.58" table:style-name="ce27">
            <text:p>-2.436,58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5942" table:style-name="ce29">
            <text:p><text:s/>5.942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9.879999999999" table:style-name="ce27">
            <text:p><text:s/>10.299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43.83" table:style-name="ce27">
            <text:p>-2.943,83<text:s/></text:p>
          </table:table-cell>
          <table:table-cell office:value-type="float" office:value="-2234.33" table:style-name="ce27">
            <text:p>-2.234,33<text:s/></text:p>
          </table:table-cell>
          <table:table-cell office:value-type="float" office:value="5121.72" table:style-name="ce29">
            <text:p><text:s/>5.121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arolina Dos Santos Pi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2647.49" table:style-name="ce27">
            <text:p><text:s/>2.647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701.04" table:style-name="ce27">
            <text:p><text:s/>2.701,04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02.86" table:style-name="ce27">
            <text:p>-702,86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4620.75" table:style-name="ce29">
            <text:p><text:s/>4.620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54.52" table:style-name="ce27">
            <text:p>-3.454,52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005.97" table:style-name="ce29">
            <text:p><text:s/>6.005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1587.33" table:style-name="ce27">
            <text:p><text:s/>1.587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14.83" table:style-name="ce27">
            <text:p>-2.914,83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8132.99" table:style-name="ce29">
            <text:p><text:s/>8.132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26.91" table:style-name="ce27">
            <text:p>-3.226,91<text:s/></text:p>
          </table:table-cell>
          <table:table-cell office:value-type="float" office:value="-2440.4" table:style-name="ce27">
            <text:p>-2.440,40<text:s/></text:p>
          </table:table-cell>
          <table:table-cell office:value-type="float" office:value="4570.9799999999996" table:style-name="ce29">
            <text:p><text:s/>4.570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Claudia De Souza Braggi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121.93" table:style-name="ce27">
            <text:p><text:s/>5.121,93<text:s/></text:p>
          </table:table-cell>
          <table:table-cell office:value-type="float" office:value="794.32" table:style-name="ce27">
            <text:p><text:s/>794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8.2" table:style-name="ce27">
            <text:p>-1.168,20<text:s/></text:p>
          </table:table-cell>
          <table:table-cell office:value-type="float" office:value="-1380.39" table:style-name="ce27">
            <text:p>-1.380,39<text:s/></text:p>
          </table:table-cell>
          <table:table-cell office:value-type="float" office:value="3367.66" table:style-name="ce29">
            <text:p><text:s/>3.367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Elvira Ribeiro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42.48" table:style-name="ce27">
            <text:p>-742,48<text:s/></text:p>
          </table:table-cell>
          <table:table-cell office:value-type="float" office:value="-402.83" table:style-name="ce27">
            <text:p>-402,83<text:s/></text:p>
          </table:table-cell>
          <table:table-cell office:value-type="float" office:value="3038.08" table:style-name="ce29">
            <text:p><text:s/>3.038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475.57" table:style-name="ce27">
            <text:p><text:s/>10.475,5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74.66" table:style-name="ce27">
            <text:p>-3.274,66<text:s/></text:p>
          </table:table-cell>
          <table:table-cell office:value-type="float" office:value="-2138.6799999999998" table:style-name="ce27">
            <text:p>-2.138,68<text:s/></text:p>
          </table:table-cell>
          <table:table-cell office:value-type="float" office:value="5062.2299999999996" table:style-name="ce29">
            <text:p><text:s/>5.062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Luiza Lima Kobayas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55.31" table:style-name="ce27">
            <text:p>-1.055,31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3592.05" table:style-name="ce29">
            <text:p><text:s/>3.592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76.66" table:style-name="ce27">
            <text:p>-3.176,66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993.37" table:style-name="ce29">
            <text:p><text:s/>6.993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Maria Aparecida Mende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26.92" table:style-name="ce29">
            <text:p><text:s/>4.52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Paula Ferreir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1.29" table:style-name="ce27">
            <text:p>-1.541,29<text:s/></text:p>
          </table:table-cell>
          <table:table-cell office:value-type="float" office:value="-207.36" table:style-name="ce27">
            <text:p>-207,36<text:s/></text:p>
          </table:table-cell>
          <table:table-cell office:value-type="float" office:value="4473.97" table:style-name="ce29">
            <text:p><text:s/>4.473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Paula Mesquita Flauz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4.03" table:style-name="ce27">
            <text:p>-1.184,03<text:s/></text:p>
          </table:table-cell>
          <table:table-cell office:value-type="float" office:value="-1236.8499999999999" table:style-name="ce27">
            <text:p>-1.236,85<text:s/></text:p>
          </table:table-cell>
          <table:table-cell office:value-type="float" office:value="4237.28" table:style-name="ce29">
            <text:p><text:s/>4.237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50.54" table:style-name="ce27">
            <text:p>-2.550,54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6460.86" table:style-name="ce29">
            <text:p><text:s/>6.460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26.18" table:style-name="ce27">
            <text:p>-2.926,18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534.31" table:style-name="ce29">
            <text:p><text:s/>6.534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Paula Shimabu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65.9" table:style-name="ce27">
            <text:p>-1.565,90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77.9799999999996" table:style-name="ce29">
            <text:p><text:s/>4.77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Paula Weffort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27">
            <text:p><text:s/>5.000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9.57" table:style-name="ce27">
            <text:p>-1.129,57<text:s/></text:p>
          </table:table-cell>
          <table:table-cell office:value-type="float" office:value="-391.24" table:style-name="ce27">
            <text:p>-391,24<text:s/></text:p>
          </table:table-cell>
          <table:table-cell office:value-type="float" office:value="3479.36" table:style-name="ce29">
            <text:p><text:s/>3.479,3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Thaisse D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27">
            <text:p><text:s/>4.374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91.22" table:style-name="ce27">
            <text:p>-791,22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556.75" table:style-name="ce29">
            <text:p><text:s/>3.556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1706.38" table:style-name="ce27">
            <text:p><text:s/>1.706,3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10.79" table:style-name="ce27">
            <text:p>-3.210,79<text:s/></text:p>
          </table:table-cell>
          <table:table-cell office:value-type="float" office:value="-2533.7399999999998" table:style-name="ce27">
            <text:p>-2.533,74<text:s/></text:p>
          </table:table-cell>
          <table:table-cell office:value-type="float" office:value="6200.14" table:style-name="ce29">
            <text:p><text:s/>6.200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77.15" table:style-name="ce27">
            <text:p>-3.277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61.14" table:style-name="ce29">
            <text:p><text:s/>6.961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27">
            <text:p><text:s/>4.358,32<text:s/></text:p>
          </table:table-cell>
          <table:table-cell office:value-type="float" office:value="726.39" table:style-name="ce27">
            <text:p><text:s/>72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44.65" table:style-name="ce27">
            <text:p>-944,65<text:s/></text:p>
          </table:table-cell>
          <table:table-cell office:value-type="float" office:value="-798.11" table:style-name="ce27">
            <text:p>-798,11<text:s/></text:p>
          </table:table-cell>
          <table:table-cell office:value-type="float" office:value="3341.95" table:style-name="ce29">
            <text:p><text:s/>3.341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erson Teruyuki Shir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1.81" table:style-name="ce27">
            <text:p>-1.121,81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463.51" table:style-name="ce29">
            <text:p><text:s/>4.463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0.99" table:style-name="ce27">
            <text:p><text:s/>12.610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956.39" table:style-name="ce27">
            <text:p>-3.956,39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8586.34" table:style-name="ce29">
            <text:p><text:s/>8.586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 Luis Coelho Med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226.12" table:style-name="ce29">
            <text:p><text:s/>3.226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 Pereira Da Silva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652.73" table:style-name="ce27">
            <text:p><text:s/>652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86.99" table:style-name="ce27">
            <text:p>-58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82.1" table:style-name="ce29">
            <text:p><text:s/>3.982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 Willian De Oliveira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65.05" table:style-name="ce27">
            <text:p>-1.265,05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357.44" table:style-name="ce29">
            <text:p><text:s/>5.357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a Carla Righet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652.73" table:style-name="ce27">
            <text:p><text:s/>652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78.37" table:style-name="ce27">
            <text:p>-678,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90.72" table:style-name="ce29">
            <text:p><text:s/>3.890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a Cost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68.79" table:style-name="ce27">
            <text:p>-968,79<text:s/></text:p>
          </table:table-cell>
          <table:table-cell office:value-type="float" office:value="-725.64" table:style-name="ce27">
            <text:p>-725,64<text:s/></text:p>
          </table:table-cell>
          <table:table-cell office:value-type="float" office:value="3071.47" table:style-name="ce29">
            <text:p><text:s/>3.071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a Pinheiro Dos Santos Jasper Boe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27">
            <text:p><text:s/>6.455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89.76" table:style-name="ce27">
            <text:p>-1.989,76<text:s/></text:p>
          </table:table-cell>
          <table:table-cell office:value-type="float" office:value="-1849.2" table:style-name="ce27">
            <text:p>-1.849,20<text:s/></text:p>
          </table:table-cell>
          <table:table-cell office:value-type="float" office:value="2616.21" table:style-name="ce29">
            <text:p><text:s/>2.616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a Pires Pache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17.4399999999996" table:style-name="ce27">
            <text:p><text:s/>4.717,4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4.73" table:style-name="ce27">
            <text:p>-1.154,73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535.92" table:style-name="ce29">
            <text:p><text:s/>3.535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1787.64" table:style-name="ce27">
            <text:p><text:s/>1.78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12.79" table:style-name="ce27">
            <text:p>-3.412,79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9032.42" table:style-name="ce29">
            <text:p><text:s/>9.032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a Silva Britt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04.49" table:style-name="ce27">
            <text:p>-2.704,49<text:s/></text:p>
          </table:table-cell>
          <table:table-cell office:value-type="float" office:value="-1540.54" table:style-name="ce27">
            <text:p>-1.540,54<text:s/></text:p>
          </table:table-cell>
          <table:table-cell office:value-type="float" office:value="5833.87" table:style-name="ce29">
            <text:p><text:s/>5.833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ia Harumi Nis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5.03" table:style-name="ce27">
            <text:p>-915,03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3732.33" table:style-name="ce29">
            <text:p><text:s/>3.732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ia Oliveir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02.07" table:style-name="ce27">
            <text:p>-1.102,07<text:s/></text:p>
          </table:table-cell>
          <table:table-cell office:value-type="float" office:value="-1381.9" table:style-name="ce27">
            <text:p>-1.381,90<text:s/></text:p>
          </table:table-cell>
          <table:table-cell office:value-type="float" office:value="2192.19" table:style-name="ce29">
            <text:p><text:s/>2.192,1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-2328.4899999999998" table:style-name="ce27">
            <text:p>-2.328,49<text:s/></text:p>
          </table:table-cell>
          <table:table-cell office:value-type="float" office:value="4502.8900000000003" table:style-name="ce29">
            <text:p><text:s/>4.502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dressa Rodrigu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59.42" table:style-name="ce27">
            <text:p>-1.059,42<text:s/></text:p>
          </table:table-cell>
          <table:table-cell office:value-type="float" office:value="-2091.52" table:style-name="ce27">
            <text:p>-2.091,52<text:s/></text:p>
          </table:table-cell>
          <table:table-cell office:value-type="float" office:value="1525.22" table:style-name="ce29">
            <text:p><text:s/>1.525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02.19" table:style-name="ce27">
            <text:p>-2.102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30.2" table:style-name="ce29">
            <text:p><text:s/>5.430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a Canet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8996.19" table:style-name="ce27">
            <text:p><text:s/>8.996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34.97" table:style-name="ce27">
            <text:p>-2.734,97<text:s/></text:p>
          </table:table-cell>
          <table:table-cell office:value-type="float" office:value="-2133.75" table:style-name="ce27">
            <text:p>-2.133,75<text:s/></text:p>
          </table:table-cell>
          <table:table-cell office:value-type="float" office:value="4127.47" table:style-name="ce29">
            <text:p><text:s/>4.127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a Nunes Bergam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32.1899999999996" table:style-name="ce27">
            <text:p><text:s/>5.032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01.62" table:style-name="ce27">
            <text:p>-901,62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4101.7700000000004" table:style-name="ce29">
            <text:p><text:s/>4.101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a Regina De Freitas Roc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560.33" table:style-name="ce27">
            <text:p><text:s/>3.56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47.2" table:style-name="ce27">
            <text:p>-747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13.13" table:style-name="ce29">
            <text:p><text:s/>2.813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a Vieira Pe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9.02" table:style-name="ce27">
            <text:p>-1.429,02<text:s/></text:p>
          </table:table-cell>
          <table:table-cell office:value-type="float" office:value="-1579.14" table:style-name="ce27">
            <text:p>-1.579,14<text:s/></text:p>
          </table:table-cell>
          <table:table-cell office:value-type="float" office:value="2953.64" table:style-name="ce29">
            <text:p><text:s/>2.953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ica Apparecid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4.43" table:style-name="ce27">
            <text:p>-1.124,43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831.09" table:style-name="ce29">
            <text:p><text:s/>3.831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27">
            <text:p><text:s/>9.977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88.75" table:style-name="ce27">
            <text:p><text:s/>4.988,75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86.31" table:style-name="ce27">
            <text:p>-3.686,31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11216.45" table:style-name="ce29">
            <text:p><text:s/>11.216,4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gelica Sarkissian Fernandes La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1777.89" table:style-name="ce27">
            <text:p><text:s/>1.777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0.75" table:style-name="ce27">
            <text:p><text:s/>560,7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351.13" table:style-name="ce27">
            <text:p>-1.351,13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288" table:style-name="ce29">
            <text:p><text:s/>6.288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07.66" table:style-name="ce27">
            <text:p>-3.707,66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749.22" table:style-name="ce29">
            <text:p><text:s/>7.749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na Luiza Oliveira Fleury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4.29" table:style-name="ce27">
            <text:p>-1.174,29<text:s/></text:p>
          </table:table-cell>
          <table:table-cell office:value-type="float" office:value="-1945.9" table:style-name="ce27">
            <text:p>-1.945,90<text:s/></text:p>
          </table:table-cell>
          <table:table-cell office:value-type="float" office:value="1866.2" table:style-name="ce29">
            <text:p><text:s/>1.866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tonio Carlo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27">
            <text:p><text:s/>6.472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12.34" table:style-name="ce27">
            <text:p>-1.912,34<text:s/></text:p>
          </table:table-cell>
          <table:table-cell office:value-type="float" office:value="-407.46" table:style-name="ce27">
            <text:p>-407,46<text:s/></text:p>
          </table:table-cell>
          <table:table-cell office:value-type="float" office:value="4152.67" table:style-name="ce29">
            <text:p><text:s/>4.152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1982.78" table:style-name="ce27">
            <text:p><text:s/>1.982,78<text:s/></text:p>
          </table:table-cell>
          <table:table-cell office:value-type="float" office:value="5948.35" table:style-name="ce27">
            <text:p><text:s/>5.948,35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05.4799999999996" table:style-name="ce27">
            <text:p>-4.505,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322.34" table:style-name="ce29">
            <text:p><text:s/>15.322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ntonio Matosinho De Pau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80.03" table:style-name="ce27">
            <text:p>-1.080,03<text:s/></text:p>
          </table:table-cell>
          <table:table-cell office:value-type="float" office:value="-1228.52" table:style-name="ce27">
            <text:p>-1.228,52<text:s/></text:p>
          </table:table-cell>
          <table:table-cell office:value-type="float" office:value="3033.87" table:style-name="ce29">
            <text:p><text:s/>3.033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paricio Alves De Franca N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27">
            <text:p><text:s/>5.974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69.07" table:style-name="ce27">
            <text:p>-1.369,0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572.28" table:style-name="ce29">
            <text:p><text:s/>4.572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quiles Alijarte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217.9699999999993" table:style-name="ce27">
            <text:p><text:s/>8.217,9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55.52" table:style-name="ce27">
            <text:p>-2.155,52<text:s/></text:p>
          </table:table-cell>
          <table:table-cell office:value-type="float" office:value="-48.1" table:style-name="ce27">
            <text:p>-48,10<text:s/></text:p>
          </table:table-cell>
          <table:table-cell office:value-type="float" office:value="6014.35" table:style-name="ce29">
            <text:p><text:s/>6.014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quinoa Pereira Alves Shiraha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56" table:style-name="ce27">
            <text:p>-1.074,56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885.04" table:style-name="ce29">
            <text:p><text:s/>3.885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rgemiro Di Franco F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42.39" table:style-name="ce27">
            <text:p>-942,39<text:s/></text:p>
          </table:table-cell>
          <table:table-cell office:value-type="float" office:value="-1267.78" table:style-name="ce27">
            <text:p>-1.267,78<text:s/></text:p>
          </table:table-cell>
          <table:table-cell office:value-type="float" office:value="3123.5" table:style-name="ce29">
            <text:p><text:s/>3.123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ri Corre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94.0600000000004" table:style-name="ce27">
            <text:p><text:s/>4.594,06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11281.53" table:style-name="ce29">
            <text:p><text:s/>11.281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25.2" table:style-name="ce27">
            <text:p>-2.725,20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6353.72" table:style-name="ce29">
            <text:p><text:s/>6.353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rtur Calderon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44.19" table:style-name="ce27">
            <text:p>-1.144,19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167.3599999999997" table:style-name="ce29">
            <text:p><text:s/>4.167,3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ssis Jose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0.75" table:style-name="ce27">
            <text:p><text:s/>560,7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781.44" table:style-name="ce27">
            <text:p>-1.781,44<text:s/></text:p>
          </table:table-cell>
          <table:table-cell office:value-type="float" office:value="-688.49" table:style-name="ce27">
            <text:p>-688,49<text:s/></text:p>
          </table:table-cell>
          <table:table-cell office:value-type="float" office:value="4153.84" table:style-name="ce29">
            <text:p><text:s/>4.153,8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ugusto Cesar Domin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977.14" table:style-name="ce27">
            <text:p><text:s/>6.977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17.4" table:style-name="ce27">
            <text:p>-1.817,40<text:s/></text:p>
          </table:table-cell>
          <table:table-cell office:value-type="float" office:value="-1272.72" table:style-name="ce27">
            <text:p>-1.272,72<text:s/></text:p>
          </table:table-cell>
          <table:table-cell office:value-type="float" office:value="3887.02" table:style-name="ce29">
            <text:p><text:s/>3.887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ugusto Roxo Beltr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62.59" table:style-name="ce29">
            <text:p><text:s/>4.562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27">
            <text:p><text:s/>9.977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69.03" table:style-name="ce27">
            <text:p>-3.269,03<text:s/></text:p>
          </table:table-cell>
          <table:table-cell office:value-type="float" office:value="-1995.05" table:style-name="ce27">
            <text:p>-1.995,05<text:s/></text:p>
          </table:table-cell>
          <table:table-cell office:value-type="float" office:value="4713.42" table:style-name="ce29">
            <text:p><text:s/>4.713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30.7" table:style-name="ce27">
            <text:p>-2.930,7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529.79" table:style-name="ce29">
            <text:p><text:s/>6.529,7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arbara Lopes Lu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63.67" table:style-name="ce27">
            <text:p>-1.063,67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002.1" table:style-name="ce29">
            <text:p><text:s/>4.002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arbara Muniz Vieira Borges Nun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2033.05" table:style-name="ce27">
            <text:p><text:s/>2.033,0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6.3" table:style-name="ce27">
            <text:p>-1.426,30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672.72" table:style-name="ce29">
            <text:p><text:s/>6.672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arbara Romilda Zanolla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44.19" table:style-name="ce27">
            <text:p>-1.144,19<text:s/></text:p>
          </table:table-cell>
          <table:table-cell office:value-type="float" office:value="-1265.51" table:style-name="ce27">
            <text:p>-1.265,51<text:s/></text:p>
          </table:table-cell>
          <table:table-cell office:value-type="float" office:value="2932.72" table:style-name="ce29">
            <text:p><text:s/>2.932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eatriz De Lim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1777.9" table:style-name="ce27">
            <text:p><text:s/>1.777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40.3599999999999" table:style-name="ce27">
            <text:p>-1.140,36<text:s/></text:p>
          </table:table-cell>
          <table:table-cell office:value-type="float" office:value="-820.16" table:style-name="ce27">
            <text:p>-820,16<text:s/></text:p>
          </table:table-cell>
          <table:table-cell office:value-type="float" office:value="5151.05" table:style-name="ce29">
            <text:p><text:s/>5.151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eatriz De Santana Prat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27">
            <text:p><text:s/>6.455,17<text:s/></text:p>
          </table:table-cell>
          <table:table-cell office:value-type="float" office:value="1075.8599999999999" table:style-name="ce27">
            <text:p><text:s/>1.075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8.04" table:style-name="ce27">
            <text:p>-1.548,04<text:s/></text:p>
          </table:table-cell>
          <table:table-cell office:value-type="float" office:value="-652.73" table:style-name="ce27">
            <text:p>-652,73<text:s/></text:p>
          </table:table-cell>
          <table:table-cell office:value-type="float" office:value="5330.26" table:style-name="ce29">
            <text:p><text:s/>5.330,2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eatriz Ligia Do Carm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30.69" table:style-name="ce27">
            <text:p><text:s/>5.630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13.71" table:style-name="ce27">
            <text:p>-1.213,7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16.9799999999996" table:style-name="ce29">
            <text:p><text:s/>4.416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eatriz Mie Morikaw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5.82" table:style-name="ce27">
            <text:p><text:s/>5.445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4.6199999999999" table:style-name="ce27">
            <text:p>-1.194,6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18.0200000000004" table:style-name="ce29">
            <text:p><text:s/>4.218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ezaliel Rei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27">
            <text:p><text:s/>4.374,76<text:s/></text:p>
          </table:table-cell>
          <table:table-cell office:value-type="float" office:value="729.13" table:style-name="ce27">
            <text:p><text:s/>729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9.31" table:style-name="ce27">
            <text:p>-1.129,31<text:s/></text:p>
          </table:table-cell>
          <table:table-cell office:value-type="float" office:value="-1091.93" table:style-name="ce27">
            <text:p>-1.091,93<text:s/></text:p>
          </table:table-cell>
          <table:table-cell office:value-type="float" office:value="2882.65" table:style-name="ce29">
            <text:p><text:s/>2.882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a Carolina Valverde Tor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70.58" table:style-name="ce27">
            <text:p>-970,58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764.45" table:style-name="ce29">
            <text:p><text:s/>3.764,4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a Cunha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831.07" table:style-name="ce27">
            <text:p><text:s/>831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1.32" table:style-name="ce27">
            <text:p>-1.04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76.1400000000003" table:style-name="ce29">
            <text:p><text:s/>4.776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a De Jesus Francis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30.3599999999997" table:style-name="ce27">
            <text:p><text:s/>4.630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2.68" table:style-name="ce27">
            <text:p>-1.122,6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507.68" table:style-name="ce29">
            <text:p><text:s/>3.507,6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32.23" table:style-name="ce27">
            <text:p><text:s/>11.232,23<text:s/></text:p>
          </table:table-cell>
          <table:table-cell office:value-type="float" office:value="1872.04" table:style-name="ce27">
            <text:p><text:s/>1.872,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833.54" table:style-name="ce27">
            <text:p>-3.833,54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9214.0499999999993" table:style-name="ce29">
            <text:p><text:s/>9.214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a Simplicio Yamabayas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02.39" table:style-name="ce27">
            <text:p>-80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13.97" table:style-name="ce29">
            <text:p><text:s/>3.113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no Gozzi Candido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75.72" table:style-name="ce27">
            <text:p><text:s/>6.075,7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53.67" table:style-name="ce27">
            <text:p>-1.853,67<text:s/></text:p>
          </table:table-cell>
          <table:table-cell office:value-type="float" office:value="-1592.06" table:style-name="ce27">
            <text:p>-1.592,06<text:s/></text:p>
          </table:table-cell>
          <table:table-cell office:value-type="float" office:value="2629.99" table:style-name="ce29">
            <text:p><text:s/>2.629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o Bugarin Dos Santos Guer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27">
            <text:p><text:s/>5.991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8.08" table:style-name="ce27">
            <text:p>-1.158,08<text:s/></text:p>
          </table:table-cell>
          <table:table-cell office:value-type="float" office:value="-1827.13" table:style-name="ce27">
            <text:p>-1.827,13<text:s/></text:p>
          </table:table-cell>
          <table:table-cell office:value-type="float" office:value="3006.61" table:style-name="ce29">
            <text:p><text:s/>3.006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30.67" table:style-name="ce27">
            <text:p>-3.430,67<text:s/></text:p>
          </table:table-cell>
          <table:table-cell office:value-type="float" office:value="-282.77999999999997" table:style-name="ce27">
            <text:p>-282,78<text:s/></text:p>
          </table:table-cell>
          <table:table-cell office:value-type="float" office:value="7012.38" table:style-name="ce29">
            <text:p><text:s/>7.012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o Henrique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1.04" table:style-name="ce27">
            <text:p>-1.251,04<text:s/></text:p>
          </table:table-cell>
          <table:table-cell office:value-type="float" office:value="-1119.72" table:style-name="ce27">
            <text:p>-1.119,72<text:s/></text:p>
          </table:table-cell>
          <table:table-cell office:value-type="float" office:value="2971.66" table:style-name="ce29">
            <text:p><text:s/>2.971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54.52" table:style-name="ce27">
            <text:p>-3.454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69.46" table:style-name="ce29">
            <text:p><text:s/>6.069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Bruno Siqueira De Oli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40.84" table:style-name="ce27">
            <text:p>-2.240,84<text:s/></text:p>
          </table:table-cell>
          <table:table-cell office:value-type="float" office:value="-1406.37" table:style-name="ce27">
            <text:p>-1.406,37<text:s/></text:p>
          </table:table-cell>
          <table:table-cell office:value-type="float" office:value="3844.18" table:style-name="ce29">
            <text:p><text:s/>3.844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5.2" table:style-name="ce27">
            <text:p><text:s/>11.065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32.6" table:style-name="ce27">
            <text:p><text:s/>5.532,6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209.4799999999996" table:style-name="ce27">
            <text:p>-4.209,48<text:s/></text:p>
          </table:table-cell>
          <table:table-cell office:value-type="float" office:value="-445.05" table:style-name="ce27">
            <text:p>-445,05<text:s/></text:p>
          </table:table-cell>
          <table:table-cell office:value-type="float" office:value="11943.27" table:style-name="ce29">
            <text:p><text:s/>11.943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io Vinicius Martins Da Silveir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56.8500000000004" table:style-name="ce29">
            <text:p><text:s/>4.156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lixto Toshiro Hon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27">
            <text:p><text:s/>5.991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31.59" table:style-name="ce27">
            <text:p>-1.831,5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124.5600000000004" table:style-name="ce29">
            <text:p><text:s/>4.124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27">
            <text:p><text:s/>8.097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79.54" table:style-name="ce27">
            <text:p>-2.179,54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865.04" table:style-name="ce29">
            <text:p><text:s/>5.865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75.66" table:style-name="ce27">
            <text:p>-2.175,66<text:s/></text:p>
          </table:table-cell>
          <table:table-cell office:value-type="float" office:value="-2257.3200000000002" table:style-name="ce27">
            <text:p>-2.257,32<text:s/></text:p>
          </table:table-cell>
          <table:table-cell office:value-type="float" office:value="4004.66" table:style-name="ce29">
            <text:p><text:s/>4.004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mila Marques Barroso</text:p>
          </table:table-cell>
          <table:table-cell office:value-type="string" table:style-name="ce11">
            <text:p>Ouvidor Geral</text:p>
          </table:table-cell>
          <table:table-cell office:value-type="float" office:value="17119.060000000001" table:style-name="ce27">
            <text:p><text:s/>17.119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781.34" table:style-name="ce27">
            <text:p>-4.781,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337.72" table:style-name="ce29">
            <text:p><text:s/>12.337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mila Rocha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18.86" table:style-name="ce27">
            <text:p><text:s/>5.718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01.67" table:style-name="ce27">
            <text:p>-1.301,6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81.5200000000004" table:style-name="ce29">
            <text:p><text:s/>4.381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a Cristina Orosa Moresc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-317.52" table:style-name="ce27">
            <text:p>-317,52<text:s/></text:p>
          </table:table-cell>
          <table:table-cell office:value-type="float" office:value="4861.62" table:style-name="ce29">
            <text:p><text:s/>4.861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27">
            <text:p><text:s/>8.097,31<text:s/></text:p>
          </table:table-cell>
          <table:table-cell office:value-type="float" office:value="2699.1" table:style-name="ce27">
            <text:p><text:s/>2.699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10.33" table:style-name="ce27">
            <text:p>-2.410,33<text:s/></text:p>
          </table:table-cell>
          <table:table-cell office:value-type="float" office:value="-367.78" table:style-name="ce27">
            <text:p>-367,78<text:s/></text:p>
          </table:table-cell>
          <table:table-cell office:value-type="float" office:value="8018.3" table:style-name="ce29">
            <text:p><text:s/>8.018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a Lopes Mend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27">
            <text:p><text:s/>4.201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16.22" table:style-name="ce27">
            <text:p>-716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84.97" table:style-name="ce29">
            <text:p><text:s/>3.484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27">
            <text:p><text:s/>14.015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366.03" table:style-name="ce27">
            <text:p>-5.366,0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649.92" table:style-name="ce29">
            <text:p><text:s/>8.649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lberto Do Rosario Lui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lberto Gomes Barr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20.13" table:style-name="ce27">
            <text:p><text:s/>4.320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27.8" table:style-name="ce27">
            <text:p>-827,80<text:s/></text:p>
          </table:table-cell>
          <table:table-cell office:value-type="float" office:value="-328.1" table:style-name="ce27">
            <text:p>-328,10<text:s/></text:p>
          </table:table-cell>
          <table:table-cell office:value-type="float" office:value="3164.23" table:style-name="ce29">
            <text:p><text:s/>3.164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lexandre Lemo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3.2" table:style-name="ce27">
            <text:p>-1.403,20<text:s/></text:p>
          </table:table-cell>
          <table:table-cell office:value-type="float" office:value="-709.86" table:style-name="ce27">
            <text:p>-709,86<text:s/></text:p>
          </table:table-cell>
          <table:table-cell office:value-type="float" office:value="3949.96" table:style-name="ce29">
            <text:p><text:s/>3.949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ntonio Petron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633.25" table:style-name="ce27">
            <text:p>-633,25<text:s/></text:p>
          </table:table-cell>
          <table:table-cell office:value-type="float" office:value="3550.27" table:style-name="ce29">
            <text:p><text:s/>3.550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raujo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88.81" table:style-name="ce27">
            <text:p>-1.088,81<text:s/></text:p>
          </table:table-cell>
          <table:table-cell office:value-type="float" office:value="-1121.5899999999999" table:style-name="ce27">
            <text:p>-1.121,59<text:s/></text:p>
          </table:table-cell>
          <table:table-cell office:value-type="float" office:value="3123.27" table:style-name="ce29">
            <text:p><text:s/>3.123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Ari Pedros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54.98" table:style-name="ce27">
            <text:p>-1.554,98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116.34" table:style-name="ce29">
            <text:p><text:s/>4.116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Carfaro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0.38" table:style-name="ce27">
            <text:p><text:s/>280,38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429.35" table:style-name="ce27">
            <text:p>-1.429,3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1.5200000000004" table:style-name="ce29">
            <text:p><text:s/>4.151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Cesar Carre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67.06" table:style-name="ce27">
            <text:p><text:s/>6.667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87.46" table:style-name="ce27">
            <text:p><text:s/>587,46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2040.87" table:style-name="ce27">
            <text:p>-2.040,87<text:s/></text:p>
          </table:table-cell>
          <table:table-cell office:value-type="float" office:value="-425.28" table:style-name="ce27">
            <text:p>-425,28<text:s/></text:p>
          </table:table-cell>
          <table:table-cell office:value-type="float" office:value="4788.37" table:style-name="ce29">
            <text:p><text:s/>4.788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Pedro Amorim Cordu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7.93" table:style-name="ce27">
            <text:p>-1.167,93<text:s/></text:p>
          </table:table-cell>
          <table:table-cell office:value-type="float" office:value="-2182.64" table:style-name="ce27">
            <text:p>-2.182,64<text:s/></text:p>
          </table:table-cell>
          <table:table-cell office:value-type="float" office:value="2872.05" table:style-name="ce29">
            <text:p><text:s/>2.872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Roberto Pinh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24.7" table:style-name="ce27">
            <text:p>-1.024,70<text:s/></text:p>
          </table:table-cell>
          <table:table-cell office:value-type="float" office:value="-778.19" table:style-name="ce27">
            <text:p>-778,19<text:s/></text:p>
          </table:table-cell>
          <table:table-cell office:value-type="float" office:value="3183.5" table:style-name="ce29">
            <text:p><text:s/>3.183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los Takita Mizuka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72.4" table:style-name="ce27">
            <text:p>-1.572,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50.22" table:style-name="ce29">
            <text:p><text:s/>4.650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a Almeid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4.18" table:style-name="ce27">
            <text:p>-1.234,18<text:s/></text:p>
          </table:table-cell>
          <table:table-cell office:value-type="float" office:value="-991.06" table:style-name="ce27">
            <text:p>-991,06<text:s/></text:p>
          </table:table-cell>
          <table:table-cell office:value-type="float" office:value="3393.26" table:style-name="ce29">
            <text:p><text:s/>3.393,2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a Alves Baca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80.48" table:style-name="ce27">
            <text:p><text:s/>6.080,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4.22" table:style-name="ce27">
            <text:p>-1.434,2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613.08" table:style-name="ce29">
            <text:p><text:s/>4.613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a Gelatti Carvalho Arru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65.9" table:style-name="ce27">
            <text:p>-1.565,90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77.9799999999996" table:style-name="ce29">
            <text:p><text:s/>4.77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62.52" table:style-name="ce27">
            <text:p>-3.162,52<text:s/></text:p>
          </table:table-cell>
          <table:table-cell office:value-type="float" office:value="-335.09" table:style-name="ce27">
            <text:p>-335,09<text:s/></text:p>
          </table:table-cell>
          <table:table-cell office:value-type="float" office:value="7228.22" table:style-name="ce29">
            <text:p><text:s/>7.228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a Oliveira Da Roc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794.32" table:style-name="ce27">
            <text:p><text:s/>794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62.64" table:style-name="ce27">
            <text:p>-962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97.58" table:style-name="ce29">
            <text:p><text:s/>4.597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a Sichetti Antun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7843.4" table:style-name="ce27">
            <text:p><text:s/>7.843,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29.96" table:style-name="ce27">
            <text:p>-1.929,96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5884.64" table:style-name="ce29">
            <text:p><text:s/>5.884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12.56" table:style-name="ce27">
            <text:p><text:s/>11.512,5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87.04" table:style-name="ce27">
            <text:p>-3.187,04<text:s/></text:p>
          </table:table-cell>
          <table:table-cell office:value-type="float" office:value="-153.94999999999999" table:style-name="ce27">
            <text:p>-153,95<text:s/></text:p>
          </table:table-cell>
          <table:table-cell office:value-type="float" office:value="8171.57" table:style-name="ce29">
            <text:p><text:s/>8.171,5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roline Pereir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8.69" table:style-name="ce27">
            <text:p>-1.078,69<text:s/></text:p>
          </table:table-cell>
          <table:table-cell office:value-type="float" office:value="-1012.29" table:style-name="ce27">
            <text:p>-1.012,29<text:s/></text:p>
          </table:table-cell>
          <table:table-cell office:value-type="float" office:value="2585.1799999999998" table:style-name="ce29">
            <text:p><text:s/>2.585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ssia Regina Donato Romer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27">
            <text:p><text:s/>9.609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65.88" table:style-name="ce27">
            <text:p>-2.565,88<text:s/></text:p>
          </table:table-cell>
          <table:table-cell office:value-type="float" office:value="-175.21" table:style-name="ce27">
            <text:p>-175,21<text:s/></text:p>
          </table:table-cell>
          <table:table-cell office:value-type="float" office:value="6867.93" table:style-name="ce29">
            <text:p><text:s/>6.867,9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ssia Regina Guerra Soa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17.48" table:style-name="ce27">
            <text:p>-1.117,48<text:s/></text:p>
          </table:table-cell>
          <table:table-cell office:value-type="float" office:value="-534.03" table:style-name="ce27">
            <text:p>-534,03<text:s/></text:p>
          </table:table-cell>
          <table:table-cell office:value-type="float" office:value="3690.91" table:style-name="ce29">
            <text:p><text:s/>3.690,9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ssio Nunes Da Roc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61.79" table:style-name="ce27">
            <text:p>-961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14.37" table:style-name="ce29">
            <text:p><text:s/>3.714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ssio O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831.07" table:style-name="ce27">
            <text:p><text:s/>831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1.32" table:style-name="ce27">
            <text:p>-1.041,32<text:s/></text:p>
          </table:table-cell>
          <table:table-cell office:value-type="float" office:value="-1048.9000000000001" table:style-name="ce27">
            <text:p>-1.048,90<text:s/></text:p>
          </table:table-cell>
          <table:table-cell office:value-type="float" office:value="3727.24" table:style-name="ce29">
            <text:p><text:s/>3.727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tarina Marchio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4.29" table:style-name="ce27">
            <text:p>-1.174,29<text:s/></text:p>
          </table:table-cell>
          <table:table-cell office:value-type="float" office:value="-216.1" table:style-name="ce27">
            <text:p>-216,10<text:s/></text:p>
          </table:table-cell>
          <table:table-cell office:value-type="float" office:value="3596" table:style-name="ce29">
            <text:p><text:s/>3.596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6" table:style-name="ce27">
            <text:p><text:s/>10.710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56.47" table:style-name="ce27">
            <text:p>-3.156,47<text:s/></text:p>
          </table:table-cell>
          <table:table-cell office:value-type="float" office:value="-1607.24" table:style-name="ce27">
            <text:p>-1.607,24<text:s/></text:p>
          </table:table-cell>
          <table:table-cell office:value-type="float" office:value="5946.65" table:style-name="ce29">
            <text:p><text:s/>5.946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atherine Oliveira De Arauj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99.49" table:style-name="ce27">
            <text:p>-1.099,49<text:s/></text:p>
          </table:table-cell>
          <table:table-cell office:value-type="float" office:value="-1927.4" table:style-name="ce27">
            <text:p>-1.927,40<text:s/></text:p>
          </table:table-cell>
          <table:table-cell office:value-type="float" office:value="2306.7800000000002" table:style-name="ce29">
            <text:p><text:s/>2.306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esar Ayumu Tsuchiy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7.19" table:style-name="ce27">
            <text:p>-1.317,1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305.3" table:style-name="ce29">
            <text:p><text:s/>5.305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esar De Lima Niemietz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icero Dulceni Feitoz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14.6400000000001" table:style-name="ce27">
            <text:p>-1.114,64<text:s/></text:p>
          </table:table-cell>
          <table:table-cell office:value-type="float" office:value="-104.18" table:style-name="ce27">
            <text:p>-104,18<text:s/></text:p>
          </table:table-cell>
          <table:table-cell office:value-type="float" office:value="3877.82" table:style-name="ce29">
            <text:p><text:s/>3.877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ileide Das Gracas Lima Cas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6.69" table:style-name="ce27">
            <text:p>-1.406,6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19.4399999999996" table:style-name="ce29">
            <text:p><text:s/>4.519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053.57" table:style-name="ce27">
            <text:p>-4.053,57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403.31" table:style-name="ce29">
            <text:p><text:s/>7.403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intia Bovo Dini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46.75" table:style-name="ce27">
            <text:p>-946,75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788.28" table:style-name="ce29">
            <text:p><text:s/>3.788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intia Mayumi Sato Ogaw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6.15" table:style-name="ce27">
            <text:p><text:s/>166,1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693.56" table:style-name="ce27">
            <text:p>-693,56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364.03" table:style-name="ce29">
            <text:p><text:s/>3.364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intia Pimentel Teixeir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69.12" table:style-name="ce27">
            <text:p>-1.669,12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002.2" table:style-name="ce29">
            <text:p><text:s/>4.002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83.02" table:style-name="ce27">
            <text:p>-3.583,02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8252.74" table:style-name="ce29">
            <text:p><text:s/>8.252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enir Alvarenga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81.22" table:style-name="ce27">
            <text:p>-1.281,22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674.3" table:style-name="ce29">
            <text:p><text:s/>3.674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88.21" table:style-name="ce27">
            <text:p>-2.088,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44.18" table:style-name="ce29">
            <text:p><text:s/>5.444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ete Aparecida Marques De Carva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16.61" table:style-name="ce27">
            <text:p><text:s/>6.216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17.81" table:style-name="ce27">
            <text:p>-1.717,81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63.13" table:style-name="ce29">
            <text:p><text:s/>4.463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ete Conceica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2252.5100000000002" table:style-name="ce27">
            <text:p>-2.252,51<text:s/></text:p>
          </table:table-cell>
          <table:table-cell office:value-type="float" office:value="1931.01" table:style-name="ce29">
            <text:p><text:s/>1.931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a Correia Lima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73.1499999999996" table:style-name="ce29">
            <text:p><text:s/>4.373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a Cristina Pit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5.18" table:style-name="ce27">
            <text:p>-1.255,18<text:s/></text:p>
          </table:table-cell>
          <table:table-cell office:value-type="float" office:value="-1411.23" table:style-name="ce27">
            <text:p>-1.411,23<text:s/></text:p>
          </table:table-cell>
          <table:table-cell office:value-type="float" office:value="3023.29" table:style-name="ce29">
            <text:p><text:s/>3.023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a Regina Reck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27">
            <text:p><text:s/>7.201,1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07.48" table:style-name="ce27">
            <text:p>-1.807,48<text:s/></text:p>
          </table:table-cell>
          <table:table-cell office:value-type="float" office:value="-1710.68" table:style-name="ce27">
            <text:p>-1.710,68<text:s/></text:p>
          </table:table-cell>
          <table:table-cell office:value-type="float" office:value="3682.96" table:style-name="ce29">
            <text:p><text:s/>3.682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a Silva Fernandes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07.87" table:style-name="ce27">
            <text:p>-1.607,87<text:s/></text:p>
          </table:table-cell>
          <table:table-cell office:value-type="float" office:value="-1434.42" table:style-name="ce27">
            <text:p>-1.434,42<text:s/></text:p>
          </table:table-cell>
          <table:table-cell office:value-type="float" office:value="2919.51" table:style-name="ce29">
            <text:p><text:s/>2.919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a Veloso De Oliveira Val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27">
            <text:p><text:s/>6.472,47<text:s/></text:p>
          </table:table-cell>
          <table:table-cell office:value-type="float" office:value="1078.75" table:style-name="ce27">
            <text:p><text:s/>1.078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74.16" table:style-name="ce27">
            <text:p>-2.074,16<text:s/></text:p>
          </table:table-cell>
          <table:table-cell office:value-type="float" office:value="-1289.8699999999999" table:style-name="ce27">
            <text:p>-1.289,87<text:s/></text:p>
          </table:table-cell>
          <table:table-cell office:value-type="float" office:value="4187.1899999999996" table:style-name="ce29">
            <text:p><text:s/>4.187,1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o Aparecido Urz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00.35" table:style-name="ce27">
            <text:p><text:s/>6.000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8.5" table:style-name="ce27">
            <text:p>-1.548,50<text:s/></text:p>
          </table:table-cell>
          <table:table-cell office:value-type="float" office:value="-1007.06" table:style-name="ce27">
            <text:p>-1.007,06<text:s/></text:p>
          </table:table-cell>
          <table:table-cell office:value-type="float" office:value="3444.79" table:style-name="ce29">
            <text:p><text:s/>3.444,7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1587.33" table:style-name="ce27">
            <text:p><text:s/>1.587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25.94" table:style-name="ce27">
            <text:p>-3.025,94<text:s/></text:p>
          </table:table-cell>
          <table:table-cell office:value-type="float" office:value="-97.73" table:style-name="ce27">
            <text:p>-97,73<text:s/></text:p>
          </table:table-cell>
          <table:table-cell office:value-type="float" office:value="7987.64" table:style-name="ce29">
            <text:p><text:s/>7.987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o Lancellot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37.04" table:style-name="ce27">
            <text:p><text:s/>6.637,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18.52" table:style-name="ce27">
            <text:p><text:s/>3.318,5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88.7399999999998" table:style-name="ce27">
            <text:p>-2.188,74<text:s/></text:p>
          </table:table-cell>
          <table:table-cell office:value-type="float" office:value="-973.1" table:style-name="ce27">
            <text:p>-973,10<text:s/></text:p>
          </table:table-cell>
          <table:table-cell office:value-type="float" office:value="6793.72" table:style-name="ce29">
            <text:p><text:s/>6.793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11.51" table:style-name="ce27">
            <text:p><text:s/>13.211,51<text:s/></text:p>
          </table:table-cell>
          <table:table-cell office:value-type="float" office:value="2201.92" table:style-name="ce27">
            <text:p><text:s/>2.201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94.25" table:style-name="ce27">
            <text:p>-4.194,25<text:s/></text:p>
          </table:table-cell>
          <table:table-cell office:value-type="float" office:value="-1612.23" table:style-name="ce27">
            <text:p>-1.612,23<text:s/></text:p>
          </table:table-cell>
          <table:table-cell office:value-type="float" office:value="9606.9500000000007" table:style-name="ce29">
            <text:p><text:s/>9.606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dio Vieira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0.17" table:style-name="ce27">
            <text:p>-1.390,17<text:s/></text:p>
          </table:table-cell>
          <table:table-cell office:value-type="float" office:value="-1093.78" table:style-name="ce27">
            <text:p>-1.093,78<text:s/></text:p>
          </table:table-cell>
          <table:table-cell office:value-type="float" office:value="2849.72" table:style-name="ce29">
            <text:p><text:s/>2.849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05.6999999999998" table:style-name="ce27">
            <text:p>-2.505,70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297.14" table:style-name="ce29">
            <text:p><text:s/>6.297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eide De Souza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23.83" table:style-name="ce27">
            <text:p>-1.323,83<text:s/></text:p>
          </table:table-cell>
          <table:table-cell office:value-type="float" office:value="-1366.54" table:style-name="ce27">
            <text:p>-1.366,54<text:s/></text:p>
          </table:table-cell>
          <table:table-cell office:value-type="float" office:value="3408.78" table:style-name="ce29">
            <text:p><text:s/>3.408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leide Helena Santos Cardos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30.79" table:style-name="ce27">
            <text:p><text:s/>4.730,79<text:s/></text:p>
          </table:table-cell>
          <table:table-cell office:value-type="float" office:value="729.13" table:style-name="ce27">
            <text:p><text:s/>729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0.3" table:style-name="ce27">
            <text:p>-910,30<text:s/></text:p>
          </table:table-cell>
          <table:table-cell office:value-type="float" office:value="-786.85" table:style-name="ce27">
            <text:p>-786,85<text:s/></text:p>
          </table:table-cell>
          <table:table-cell office:value-type="float" office:value="3762.77" table:style-name="ce29">
            <text:p><text:s/>3.762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onstanza Polo Cardoso Trivel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73.1499999999996" table:style-name="ce29">
            <text:p><text:s/>4.373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orina Lima Chiar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73.1499999999996" table:style-name="ce29">
            <text:p><text:s/>4.373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De Paula N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58.83" table:style-name="ce27">
            <text:p>-1.458,83<text:s/></text:p>
          </table:table-cell>
          <table:table-cell office:value-type="float" office:value="-1354.05" table:style-name="ce27">
            <text:p>-1.354,05<text:s/></text:p>
          </table:table-cell>
          <table:table-cell office:value-type="float" office:value="3148.92" table:style-name="ce29">
            <text:p><text:s/>3.148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69.25" table:style-name="ce27">
            <text:p><text:s/>1.569,25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88.75" table:style-name="ce29">
            <text:p><text:s/>7.088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Leao Do Amara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90.96" table:style-name="ce27">
            <text:p>-3.790,96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379.07" table:style-name="ce29">
            <text:p><text:s/>6.379,0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Radeschi Figueiredo Mussol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Ren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26.92" table:style-name="ce29">
            <text:p><text:s/>4.52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90.96" table:style-name="ce27">
            <text:p>-3.790,96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383.84" table:style-name="ce29">
            <text:p><text:s/>6.383,8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o Cabeca Bonfim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53.32" table:style-name="ce27">
            <text:p><text:s/>4.953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81.31" table:style-name="ce27">
            <text:p>-1.281,31<text:s/></text:p>
          </table:table-cell>
          <table:table-cell office:value-type="float" office:value="-1213.99" table:style-name="ce27">
            <text:p>-1.213,99<text:s/></text:p>
          </table:table-cell>
          <table:table-cell office:value-type="float" office:value="2458.02" table:style-name="ce29">
            <text:p><text:s/>2.458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ano De Souz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212.33" table:style-name="ce27">
            <text:p><text:s/>8.212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00.23" table:style-name="ce27">
            <text:p>-2.400,23<text:s/></text:p>
          </table:table-cell>
          <table:table-cell office:value-type="float" office:value="-1302.28" table:style-name="ce27">
            <text:p>-1.302,28<text:s/></text:p>
          </table:table-cell>
          <table:table-cell office:value-type="float" office:value="4509.82" table:style-name="ce29">
            <text:p><text:s/>4.509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32.79" table:style-name="ce27">
            <text:p>-2.432,79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6367.67" table:style-name="ce29">
            <text:p><text:s/>6.367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27">
            <text:p><text:s/>8.097,31<text:s/></text:p>
          </table:table-cell>
          <table:table-cell office:value-type="float" office:value="1349.55" table:style-name="ce27">
            <text:p><text:s/>1.349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89.94" table:style-name="ce27">
            <text:p>-2.489,94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900.24" table:style-name="ce29">
            <text:p><text:s/>6.900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77.04" table:style-name="ce27">
            <text:p>-3.377,04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280.53" table:style-name="ce29">
            <text:p><text:s/>7.280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24.9" table:style-name="ce27">
            <text:p>-3.324,90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332.67" table:style-name="ce29">
            <text:p><text:s/>7.332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Altair Cursin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524.3" table:style-name="ce27">
            <text:p><text:s/>10.524,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67.35" table:style-name="ce27">
            <text:p>-3.467,35<text:s/></text:p>
          </table:table-cell>
          <table:table-cell office:value-type="float" office:value="-295.7" table:style-name="ce27">
            <text:p>-295,70<text:s/></text:p>
          </table:table-cell>
          <table:table-cell office:value-type="float" office:value="6761.25" table:style-name="ce29">
            <text:p><text:s/>6.761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Ferreira Lop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30.3599999999997" table:style-name="ce27">
            <text:p><text:s/>4.630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37.47" table:style-name="ce27">
            <text:p>-937,47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662.02" table:style-name="ce29">
            <text:p><text:s/>3.662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Goncalves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9.6300000000001" table:style-name="ce27">
            <text:p>-1.049,63<text:s/></text:p>
          </table:table-cell>
          <table:table-cell office:value-type="float" office:value="-240.11" table:style-name="ce27">
            <text:p>-240,11<text:s/></text:p>
          </table:table-cell>
          <table:table-cell office:value-type="float" office:value="3696.65" table:style-name="ce29">
            <text:p><text:s/>3.696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Henrique De Jesu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27">
            <text:p><text:s/>5.894,42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69.02" table:style-name="ce27">
            <text:p>-1.469,02<text:s/></text:p>
          </table:table-cell>
          <table:table-cell office:value-type="float" office:value="-1229.5899999999999" table:style-name="ce27">
            <text:p>-1.229,59<text:s/></text:p>
          </table:table-cell>
          <table:table-cell office:value-type="float" office:value="4084.76" table:style-name="ce29">
            <text:p><text:s/>4.084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Luca Dassan Da Silv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46.4" table:style-name="ce29">
            <text:p><text:s/>6.74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Naitzki Fac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27">
            <text:p><text:s/>5.894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80.82" table:style-name="ce27">
            <text:p>-1.580,82<text:s/></text:p>
          </table:table-cell>
          <table:table-cell office:value-type="float" office:value="-1100.32" table:style-name="ce27">
            <text:p>-1.100,32<text:s/></text:p>
          </table:table-cell>
          <table:table-cell office:value-type="float" office:value="3213.28" table:style-name="ce29">
            <text:p><text:s/>3.213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Okaya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549.25" table:style-name="ce27">
            <text:p><text:s/>6.549,25<text:s/></text:p>
          </table:table-cell>
          <table:table-cell office:value-type="float" office:value="1091.54" table:style-name="ce27">
            <text:p><text:s/>1.091,54<text:s/></text:p>
          </table:table-cell>
          <table:table-cell office:value-type="float" office:value="3096.62" table:style-name="ce27">
            <text:p><text:s/>3.096,6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33.18" table:style-name="ce27">
            <text:p>-2.033,18<text:s/></text:p>
          </table:table-cell>
          <table:table-cell office:value-type="float" office:value="-941.96" table:style-name="ce27">
            <text:p>-941,96<text:s/></text:p>
          </table:table-cell>
          <table:table-cell office:value-type="float" office:value="7762.27" table:style-name="ce29">
            <text:p><text:s/>7.762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 Torelli Grenci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42.52" table:style-name="ce27">
            <text:p>-2.042,52<text:s/></text:p>
          </table:table-cell>
          <table:table-cell office:value-type="float" office:value="-1975.5" table:style-name="ce27">
            <text:p>-1.975,50<text:s/></text:p>
          </table:table-cell>
          <table:table-cell office:value-type="float" office:value="3816.92" table:style-name="ce29">
            <text:p><text:s/>3.81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Almeida Da Sil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2.7" table:style-name="ce27">
            <text:p>-1.232,70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506.41" table:style-name="ce29">
            <text:p><text:s/>3.506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58.41" table:style-name="ce27">
            <text:p>-3.558,41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8274.7900000000009" table:style-name="ce29">
            <text:p><text:s/>8.274,7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Chacon Malang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00.9399999999996" table:style-name="ce27">
            <text:p><text:s/>4.300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00.9399999999996" table:style-name="ce29">
            <text:p><text:s/>4.300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1530.02" table:style-name="ce27">
            <text:p>-1.530,02<text:s/></text:p>
          </table:table-cell>
          <table:table-cell office:value-type="float" office:value="5110.88" table:style-name="ce29">
            <text:p><text:s/>5.110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De Melo E Silva Dias De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09.22" table:style-name="ce27">
            <text:p><text:s/>4.909,22<text:s/></text:p>
          </table:table-cell>
          <table:table-cell office:value-type="float" office:value="818.2" table:style-name="ce27">
            <text:p><text:s/>818,20<text:s/></text:p>
          </table:table-cell>
          <table:table-cell office:value-type="float" office:value="2370.31" table:style-name="ce27">
            <text:p><text:s/>2.370,31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13.78" table:style-name="ce27">
            <text:p>-1.013,78<text:s/></text:p>
          </table:table-cell>
          <table:table-cell office:value-type="float" office:value="-1540.57" table:style-name="ce27">
            <text:p>-1.540,57<text:s/></text:p>
          </table:table-cell>
          <table:table-cell office:value-type="float" office:value="5543.38" table:style-name="ce29">
            <text:p><text:s/>5.543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Falleiros Nunzia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5" table:style-name="ce27">
            <text:p><text:s/>11.424,6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712.33" table:style-name="ce27">
            <text:p><text:s/>5.712,3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496.63" table:style-name="ce27">
            <text:p>-4.496,63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12572.09" table:style-name="ce29">
            <text:p><text:s/>12.572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Perez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5.67" table:style-name="ce27">
            <text:p>-1.545,67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98.21" table:style-name="ce29">
            <text:p><text:s/>4.798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a Silva Da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51.87" table:style-name="ce27">
            <text:p><text:s/>5.751,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3.31" table:style-name="ce27">
            <text:p>-1.353,31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367.6899999999996" table:style-name="ce29">
            <text:p><text:s/>4.367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e Leite Carneiro De Libe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89.73" table:style-name="ce27">
            <text:p>-1.089,73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651.25" table:style-name="ce29">
            <text:p><text:s/>3.651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1706.38" table:style-name="ce27">
            <text:p><text:s/>1.706,3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71.89" table:style-name="ce27">
            <text:p>-2.971,89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8904.52" table:style-name="ce29">
            <text:p><text:s/>8.904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lo Basi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27">
            <text:p><text:s/>4.201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16.22" table:style-name="ce27">
            <text:p>-716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84.97" table:style-name="ce29">
            <text:p><text:s/>3.484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ilo Mendes Cald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47.14" table:style-name="ce27">
            <text:p><text:s/>5.547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76" table:style-name="ce27">
            <text:p>-1.399,76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116.51" table:style-name="ce29">
            <text:p><text:s/>4.116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nte Costa Santos Guimaraes Erdman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1549.93" table:style-name="ce27">
            <text:p>-1.549,93<text:s/></text:p>
          </table:table-cell>
          <table:table-cell office:value-type="float" office:value="2580.25" table:style-name="ce29">
            <text:p><text:s/>2.580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vi De Andrade 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1.47" table:style-name="ce27">
            <text:p>-1.131,4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69.0200000000004" table:style-name="ce29">
            <text:p><text:s/>4.169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vid Kalil Abud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08.82" table:style-name="ce29">
            <text:p><text:s/>4.408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vilson Gigo Ben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yane De Medeiros Raimun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7.19" table:style-name="ce27">
            <text:p>-1.317,1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305.3" table:style-name="ce29">
            <text:p><text:s/>5.305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ayse Luana Bicalho Tu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877.07" table:style-name="ce27">
            <text:p><text:s/>877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48.8" table:style-name="ce27">
            <text:p><text:s/>748,8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8.4" table:style-name="ce27">
            <text:p>-248,40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1344.29" table:style-name="ce29">
            <text:p><text:s/>1.344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bora Maria De Oliveira Dalborg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23.51" table:style-name="ce27">
            <text:p>-1.523,51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776.98" table:style-name="ce29">
            <text:p><text:s/>3.776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bora Neves Marin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86.22" table:style-name="ce27">
            <text:p><text:s/>5.586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15.1" table:style-name="ce27">
            <text:p><text:s/>2.615,1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51.97" table:style-name="ce27">
            <text:p>-1.551,97<text:s/></text:p>
          </table:table-cell>
          <table:table-cell office:value-type="float" office:value="-1058.3699999999999" table:style-name="ce27">
            <text:p>-1.058,37<text:s/></text:p>
          </table:table-cell>
          <table:table-cell office:value-type="float" office:value="5590.98" table:style-name="ce29">
            <text:p><text:s/>5.590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bora Simone Lins Dornell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41.3900000000001" table:style-name="ce27">
            <text:p>-1.14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48.3100000000004" table:style-name="ce29">
            <text:p><text:s/>4.548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borah Solange Dos Reis Figueiredo Yamashi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 Carlos De Paula Arteag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503.33" table:style-name="ce27">
            <text:p><text:s/>10.503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87.25" table:style-name="ce27">
            <text:p>-2.987,25<text:s/></text:p>
          </table:table-cell>
          <table:table-cell office:value-type="float" office:value="-2060.13" table:style-name="ce27">
            <text:p>-2.060,13<text:s/></text:p>
          </table:table-cell>
          <table:table-cell office:value-type="float" office:value="5455.95" table:style-name="ce29">
            <text:p><text:s/>5.455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 Mour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7.93" table:style-name="ce27">
            <text:p>-1.167,93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5021.51" table:style-name="ce29">
            <text:p><text:s/>5.021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 Rodrigues Mol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4.18" table:style-name="ce27">
            <text:p>-1.234,18<text:s/></text:p>
          </table:table-cell>
          <table:table-cell office:value-type="float" office:value="-1469.05" table:style-name="ce27">
            <text:p>-1.469,05<text:s/></text:p>
          </table:table-cell>
          <table:table-cell office:value-type="float" office:value="2915.27" table:style-name="ce29">
            <text:p><text:s/>2.915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 Seppi Mac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9.04" table:style-name="ce27">
            <text:p>-1.199,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23.58" table:style-name="ce29">
            <text:p><text:s/>5.023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50.5500000000002" table:style-name="ce27">
            <text:p>-2.050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81.84" table:style-name="ce29">
            <text:p><text:s/>5.481,8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e De Carvalho Forti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80.74" table:style-name="ce27">
            <text:p>-1.980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01.49" table:style-name="ce29">
            <text:p><text:s/>4.401,4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021.99" table:style-name="ce27">
            <text:p><text:s/>8.021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78.75" table:style-name="ce27">
            <text:p>-2.678,75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290.51" table:style-name="ce29">
            <text:p><text:s/>5.290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iego Aveiro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738.35" table:style-name="ce27">
            <text:p><text:s/>3.738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81.47" table:style-name="ce27">
            <text:p>-581,47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131.96" table:style-name="ce29">
            <text:p><text:s/>3.131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iego De Souza Pesso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78.37" table:style-name="ce27">
            <text:p>-1.578,3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59.15" table:style-name="ce29">
            <text:p><text:s/>3.959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iego Goncalv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0.75" table:style-name="ce27">
            <text:p><text:s/>560,7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315.57" table:style-name="ce27">
            <text:p>-1.315,57<text:s/></text:p>
          </table:table-cell>
          <table:table-cell office:value-type="float" office:value="-130.41999999999999" table:style-name="ce27">
            <text:p>-130,42<text:s/></text:p>
          </table:table-cell>
          <table:table-cell office:value-type="float" office:value="4448.43" table:style-name="ce29">
            <text:p><text:s/>4.448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iego Lopes Crist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23.51" table:style-name="ce27">
            <text:p>-1.523,5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10.16" table:style-name="ce29">
            <text:p><text:s/>3.810,1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iogo Medeiros De Franc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27">
            <text:p><text:s/>5.974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8.82" table:style-name="ce27">
            <text:p>-1.428,82<text:s/></text:p>
          </table:table-cell>
          <table:table-cell office:value-type="float" office:value="-862.97" table:style-name="ce27">
            <text:p>-862,97<text:s/></text:p>
          </table:table-cell>
          <table:table-cell office:value-type="float" office:value="3682.74" table:style-name="ce29">
            <text:p><text:s/>3.682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08" table:style-name="ce27">
            <text:p>-2.908,00<text:s/></text:p>
          </table:table-cell>
          <table:table-cell office:value-type="float" office:value="-2331.39" table:style-name="ce27">
            <text:p>-2.331,39<text:s/></text:p>
          </table:table-cell>
          <table:table-cell office:value-type="float" office:value="3900.46" table:style-name="ce29">
            <text:p><text:s/>3.900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 Ricardo Amate Caparo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56.2" table:style-name="ce27">
            <text:p><text:s/>5.356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37.19" table:style-name="ce27">
            <text:p>-1.337,19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3988.05" table:style-name="ce29">
            <text:p><text:s/>3.988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emilson Henrique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1293.5899999999999" table:style-name="ce27">
            <text:p><text:s/>1.293,59<text:s/></text:p>
          </table:table-cell>
          <table:table-cell office:value-type="float" office:value="5221.8100000000004" table:style-name="ce27">
            <text:p><text:s/>5.221,81<text:s/></text:p>
          </table:table-cell>
          <table:table-cell office:value-type="float" office:value="296.69" table:style-name="ce27">
            <text:p><text:s/>296,69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45.27" table:style-name="ce27">
            <text:p>-445,2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66.82" table:style-name="ce29">
            <text:p><text:s/>6.366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466.77" table:style-name="ce29">
            <text:p><text:s/>5.466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ilma Sanches Dos Santos Carva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65.9" table:style-name="ce27">
            <text:p>-1.5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16.33" table:style-name="ce29">
            <text:p><text:s/>4.816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ineia Gonsalv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04.49" table:style-name="ce27">
            <text:p>-2.704,49<text:s/></text:p>
          </table:table-cell>
          <table:table-cell office:value-type="float" office:value="-3651.98" table:style-name="ce27">
            <text:p>-3.651,98<text:s/></text:p>
          </table:table-cell>
          <table:table-cell office:value-type="float" office:value="3722.43" table:style-name="ce29">
            <text:p><text:s/>3.722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ivaldo Batista De Oliveir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26.45" table:style-name="ce27">
            <text:p>-1.526,45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144.87" table:style-name="ce29">
            <text:p><text:s/>4.144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ivan Moreira De Mel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1.63" table:style-name="ce27">
            <text:p><text:s/>5.441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2.17" table:style-name="ce27">
            <text:p>-1.172,17<text:s/></text:p>
          </table:table-cell>
          <table:table-cell office:value-type="float" office:value="-2001" table:style-name="ce27">
            <text:p>-2.001,00<text:s/></text:p>
          </table:table-cell>
          <table:table-cell office:value-type="float" office:value="2268.46" table:style-name="ce29">
            <text:p><text:s/>2.268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son Luiz Gomes Carvalh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27">
            <text:p><text:s/>4.374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08.49" table:style-name="ce27">
            <text:p>-808,49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539.48" table:style-name="ce29">
            <text:p><text:s/>3.539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son Souza De Mou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26.7" table:style-name="ce27">
            <text:p>-1.326,70<text:s/></text:p>
          </table:table-cell>
          <table:table-cell office:value-type="float" office:value="-1457.2" table:style-name="ce27">
            <text:p>-1.457,20<text:s/></text:p>
          </table:table-cell>
          <table:table-cell office:value-type="float" office:value="2923.09" table:style-name="ce29">
            <text:p><text:s/>2.923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son Yuji Hon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27">
            <text:p><text:s/>5.22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6.6" table:style-name="ce27">
            <text:p>-1.316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04.72" table:style-name="ce29">
            <text:p><text:s/>3.904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27">
            <text:p><text:s/>10.71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33.05" table:style-name="ce27">
            <text:p>-3.233,0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477.28" table:style-name="ce29">
            <text:p><text:s/>7.477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404.59" table:style-name="ce27">
            <text:p><text:s/>4.404,59<text:s/></text:p>
          </table:table-cell>
          <table:table-cell office:value-type="float" office:value="734.1" table:style-name="ce27">
            <text:p><text:s/>734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.45" table:style-name="ce27">
            <text:p><text:s/>28,4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787.76" table:style-name="ce27">
            <text:p>-787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79.38" table:style-name="ce29">
            <text:p><text:s/>4.379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uardo Marcili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5.24" table:style-name="ce27">
            <text:p>-1.355,24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16.08" table:style-name="ce29">
            <text:p><text:s/>4.316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uardo Sebastiao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27">
            <text:p><text:s/>5.894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97.18" table:style-name="ce27">
            <text:p>-1.497,18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4372.32" table:style-name="ce29">
            <text:p><text:s/>4.372,3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dvan Mot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5.87" table:style-name="ce27">
            <text:p>-1.425,8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30.6499999999996" table:style-name="ce29">
            <text:p><text:s/>4.230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aine Cristina Verdelli Fernand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27">
            <text:p><text:s/>9.609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86.56" table:style-name="ce27">
            <text:p>-3.286,56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6263.53" table:style-name="ce29">
            <text:p><text:s/>6.263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463.2" table:style-name="ce27">
            <text:p><text:s/>12.463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932.91" table:style-name="ce27">
            <text:p>-3.932,9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530.2900000000009" table:style-name="ce29">
            <text:p><text:s/>8.530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24.65" table:style-name="ce27">
            <text:p><text:s/>2.824,65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91.37" table:style-name="ce27">
            <text:p>-2.391,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965.67" table:style-name="ce29">
            <text:p><text:s/>7.965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ana Cordeiro De Lima Carlet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-688.63" table:style-name="ce27">
            <text:p>-688,63<text:s/></text:p>
          </table:table-cell>
          <table:table-cell office:value-type="float" office:value="3334.88" table:style-name="ce29">
            <text:p><text:s/>3.334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ana Dos Santos Malaqu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27.25" table:style-name="ce27">
            <text:p><text:s/>5.627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85.92" table:style-name="ce27">
            <text:p>-1.285,92<text:s/></text:p>
          </table:table-cell>
          <table:table-cell office:value-type="float" office:value="-1609.86" table:style-name="ce27">
            <text:p>-1.609,86<text:s/></text:p>
          </table:table-cell>
          <table:table-cell office:value-type="float" office:value="2731.47" table:style-name="ce29">
            <text:p><text:s/>2.731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ana Ni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63.5" table:style-name="ce27">
            <text:p>-1.363,50<text:s/></text:p>
          </table:table-cell>
          <table:table-cell office:value-type="float" office:value="-1613.27" table:style-name="ce27">
            <text:p>-1.613,27<text:s/></text:p>
          </table:table-cell>
          <table:table-cell office:value-type="float" office:value="2356.9" table:style-name="ce29">
            <text:p><text:s/>2.356,9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26.91" table:style-name="ce27">
            <text:p>-3.226,91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947.89" table:style-name="ce29">
            <text:p><text:s/>6.947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ane Miqueloto Alvares De Arru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0.3699999999999" table:style-name="ce27">
            <text:p>-1.290,37<text:s/></text:p>
          </table:table-cell>
          <table:table-cell office:value-type="float" office:value="-844.42" table:style-name="ce27">
            <text:p>-844,42<text:s/></text:p>
          </table:table-cell>
          <table:table-cell office:value-type="float" office:value="3483.71" table:style-name="ce29">
            <text:p><text:s/>3.483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as Sousa Do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58.82" table:style-name="ce27">
            <text:p>-1.458,82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67.3100000000004" table:style-name="ce29">
            <text:p><text:s/>4.467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91.37" table:style-name="ce27">
            <text:p>-2.591,37<text:s/></text:p>
          </table:table-cell>
          <table:table-cell office:value-type="float" office:value="-182.76" table:style-name="ce27">
            <text:p>-182,76<text:s/></text:p>
          </table:table-cell>
          <table:table-cell office:value-type="float" office:value="6749.85" table:style-name="ce29">
            <text:p><text:s/>6.749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765.13" table:style-name="ce27">
            <text:p><text:s/>5.765,1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48.49" table:style-name="ce27">
            <text:p>-4.548,49<text:s/></text:p>
          </table:table-cell>
          <table:table-cell office:value-type="float" office:value="-887.92" table:style-name="ce27">
            <text:p>-887,92<text:s/></text:p>
          </table:table-cell>
          <table:table-cell office:value-type="float" office:value="11858.97" table:style-name="ce29">
            <text:p><text:s/>11.858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1587.33" table:style-name="ce27">
            <text:p><text:s/>1.587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14.83" table:style-name="ce27">
            <text:p>-2.914,83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8143.75" table:style-name="ce29">
            <text:p><text:s/>8.143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sangela Mend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23.88" table:style-name="ce27">
            <text:p>-1.323,88<text:s/></text:p>
          </table:table-cell>
          <table:table-cell office:value-type="float" office:value="-832.59" table:style-name="ce27">
            <text:p>-832,59<text:s/></text:p>
          </table:table-cell>
          <table:table-cell office:value-type="float" office:value="2829.92" table:style-name="ce29">
            <text:p><text:s/>2.829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sangela Souza Da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4158.6000000000004" table:style-name="ce29">
            <text:p><text:s/>4.158,6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1587.33" table:style-name="ce27">
            <text:p><text:s/>1.587,33<text:s/></text:p>
          </table:table-cell>
          <table:table-cell office:value-type="float" office:value="4761.99" table:style-name="ce27">
            <text:p><text:s/>4.761,99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833.26" table:style-name="ce27">
            <text:p>-3.833,26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11976.55" table:style-name="ce29">
            <text:p><text:s/>11.976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ller Aguiar Souza Arauj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72.3900000000003" table:style-name="ce27">
            <text:p><text:s/>4.27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33.67" table:style-name="ce27">
            <text:p>-7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538.72" table:style-name="ce29">
            <text:p><text:s/>3.538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merson Da Silva Barr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71.34" table:style-name="ce27">
            <text:p><text:s/>5.071,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45.5" table:style-name="ce27">
            <text:p>-1.245,50<text:s/></text:p>
          </table:table-cell>
          <table:table-cell office:value-type="float" office:value="-1723.16" table:style-name="ce27">
            <text:p>-1.723,16<text:s/></text:p>
          </table:table-cell>
          <table:table-cell office:value-type="float" office:value="2102.6799999999998" table:style-name="ce29">
            <text:p><text:s/>2.102,6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38.06" table:style-name="ce27">
            <text:p>-3.638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258.6299999999992" table:style-name="ce29">
            <text:p><text:s/>8.258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c Santiago Vi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80.72" table:style-name="ce27">
            <text:p>-880,72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010.72" table:style-name="ce29">
            <text:p><text:s/>3.010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66.62" table:style-name="ce27">
            <text:p>-2.466,62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547.16" table:style-name="ce29">
            <text:p><text:s/>6.547,1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66.62" table:style-name="ce27">
            <text:p>-2.466,6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03.84" table:style-name="ce29">
            <text:p><text:s/>6.603,8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ca Larissa Rocha Martin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262.36" table:style-name="ce27">
            <text:p><text:s/>7.262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73.61" table:style-name="ce27">
            <text:p>-1.873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88.75" table:style-name="ce29">
            <text:p><text:s/>5.388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ca Meirel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27">
            <text:p><text:s/>5.221,32<text:s/></text:p>
          </table:table-cell>
          <table:table-cell office:value-type="float" office:value="870.22" table:style-name="ce27">
            <text:p><text:s/>870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9.73" table:style-name="ce27">
            <text:p>-1.429,73<text:s/></text:p>
          </table:table-cell>
          <table:table-cell office:value-type="float" office:value="-1958.28" table:style-name="ce27">
            <text:p>-1.958,28<text:s/></text:p>
          </table:table-cell>
          <table:table-cell office:value-type="float" office:value="2703.53" table:style-name="ce29">
            <text:p><text:s/>2.703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466.77" table:style-name="ce29">
            <text:p><text:s/>5.466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ka Ferreira Santos De Albuquerqu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6.82" table:style-name="ce27">
            <text:p>-1.256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76.85" table:style-name="ce29">
            <text:p><text:s/>4.076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169.59" table:style-name="ce27">
            <text:p><text:s/>4.169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10.96" table:style-name="ce27">
            <text:p>-710,96<text:s/></text:p>
          </table:table-cell>
          <table:table-cell office:value-type="float" office:value="-22.43" table:style-name="ce27">
            <text:p>-22,43<text:s/></text:p>
          </table:table-cell>
          <table:table-cell office:value-type="float" office:value="3436.2" table:style-name="ce29">
            <text:p><text:s/>3.436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sdra Germania De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veline Portela Biriba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29.72" table:style-name="ce27">
            <text:p>-1.629,72<text:s/></text:p>
          </table:table-cell>
          <table:table-cell office:value-type="float" office:value="-1352.78" table:style-name="ce27">
            <text:p>-1.352,78<text:s/></text:p>
          </table:table-cell>
          <table:table-cell office:value-type="float" office:value="3399.73" table:style-name="ce29">
            <text:p><text:s/>3.399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veraldo Borge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5.03" table:style-name="ce27">
            <text:p>-915,03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3732.33" table:style-name="ce29">
            <text:p><text:s/>3.732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ana Dos Reis 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82.77" table:style-name="ce27">
            <text:p>-1.482,7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73.75" table:style-name="ce29">
            <text:p><text:s/>4.173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ana Henriques Martins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7.93" table:style-name="ce27">
            <text:p>-1.167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54.6899999999996" table:style-name="ce29">
            <text:p><text:s/>5.054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ana Raquel Ram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831.07" table:style-name="ce27">
            <text:p><text:s/>831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1.32" table:style-name="ce27">
            <text:p>-1.04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76.1400000000003" table:style-name="ce29">
            <text:p><text:s/>4.776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ane Scherer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65.92" table:style-name="ce27">
            <text:p>-2.165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25.47" table:style-name="ce29">
            <text:p><text:s/>5.325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ano Alves Henri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8353.8700000000008" table:style-name="ce27">
            <text:p><text:s/>8.353,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02.63" table:style-name="ce27">
            <text:p>-2.402,63<text:s/></text:p>
          </table:table-cell>
          <table:table-cell office:value-type="float" office:value="-2049.61" table:style-name="ce27">
            <text:p>-2.049,61<text:s/></text:p>
          </table:table-cell>
          <table:table-cell office:value-type="float" office:value="3901.63" table:style-name="ce29">
            <text:p><text:s/>3.901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el Henrique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1448.89" table:style-name="ce27">
            <text:p>-1.448,89<text:s/></text:p>
          </table:table-cell>
          <table:table-cell office:value-type="float" office:value="2681.29" table:style-name="ce29">
            <text:p><text:s/>2.681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12.56" table:style-name="ce27">
            <text:p><text:s/>11.512,5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25.15" table:style-name="ce27">
            <text:p>-3.425,15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8026.48" table:style-name="ce29">
            <text:p><text:s/>8.026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o Renato Florencio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62.59" table:style-name="ce29">
            <text:p><text:s/>4.562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o Ricardo Gotuz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07.73" table:style-name="ce27">
            <text:p><text:s/>5.807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86.57" table:style-name="ce27">
            <text:p>-1.686,57<text:s/></text:p>
          </table:table-cell>
          <table:table-cell office:value-type="float" office:value="-819.29" table:style-name="ce27">
            <text:p>-819,29<text:s/></text:p>
          </table:table-cell>
          <table:table-cell office:value-type="float" office:value="3301.87" table:style-name="ce29">
            <text:p><text:s/>3.301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io Yuji Oga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07.87" table:style-name="ce27">
            <text:p>-1.607,8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18.26" table:style-name="ce29">
            <text:p><text:s/>4.318,2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bricia Morais Tozetti Cont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4.03" table:style-name="ce27">
            <text:p>-1.184,03<text:s/></text:p>
          </table:table-cell>
          <table:table-cell office:value-type="float" office:value="-314.94" table:style-name="ce27">
            <text:p>-314,94<text:s/></text:p>
          </table:table-cell>
          <table:table-cell office:value-type="float" office:value="4208.0200000000004" table:style-name="ce29">
            <text:p><text:s/>4.208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tima Alves Corre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27">
            <text:p><text:s/>6.472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18.16" table:style-name="ce27">
            <text:p>-1.718,1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718.6400000000003" table:style-name="ce29">
            <text:p><text:s/>4.718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atima Margarida De Freitas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63.67" table:style-name="ce27">
            <text:p>-1.063,67<text:s/></text:p>
          </table:table-cell>
          <table:table-cell office:value-type="float" office:value="-1490.99" table:style-name="ce27">
            <text:p>-1.490,99<text:s/></text:p>
          </table:table-cell>
          <table:table-cell office:value-type="float" office:value="2541.98" table:style-name="ce29">
            <text:p><text:s/>2.541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llipe De Souza Lima Mion</text:p>
          </table:table-cell>
          <table:table-cell office:value-type="string" table:style-name="ce11">
            <text:p>Oficial de Defensoria Pública</text:p>
          </table:table-cell>
          <table:table-cell office:value-type="float" office:value="3845.16" table:style-name="ce27">
            <text:p><text:s/>3.845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53.21" table:style-name="ce27">
            <text:p>-653,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91.95" table:style-name="ce29">
            <text:p><text:s/>3.191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614.7" table:style-name="ce27">
            <text:p><text:s/>4.614,70<text:s/></text:p>
          </table:table-cell>
          <table:table-cell office:value-type="float" office:value="769.12" table:style-name="ce27">
            <text:p><text:s/>769,1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.45" table:style-name="ce27">
            <text:p><text:s/>28,4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052.1600000000001" table:style-name="ce27">
            <text:p>-1.052,16<text:s/></text:p>
          </table:table-cell>
          <table:table-cell office:value-type="float" office:value="-1233.53" table:style-name="ce27">
            <text:p>-1.233,53<text:s/></text:p>
          </table:table-cell>
          <table:table-cell office:value-type="float" office:value="3126.58" table:style-name="ce29">
            <text:p><text:s/>3.126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Celia Vaz Braz</text:p>
          </table:table-cell>
          <table:table-cell office:value-type="string" table:style-name="ce11">
            <text:p>Oficial de Defensoria Pública</text:p>
          </table:table-cell>
          <table:table-cell office:value-type="float" office:value="2753.32" table:style-name="ce27">
            <text:p><text:s/>2.753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9.98" table:style-name="ce27">
            <text:p>-369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83.34" table:style-name="ce29">
            <text:p><text:s/>2.383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Cristin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61.14" table:style-name="ce27">
            <text:p>-861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55.22" table:style-name="ce29">
            <text:p><text:s/>3.055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De Mau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65.9" table:style-name="ce27">
            <text:p>-1.565,90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77.9799999999996" table:style-name="ce29">
            <text:p><text:s/>4.77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Menezes Lop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27">
            <text:p><text:s/>4.201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16.22" table:style-name="ce27">
            <text:p>-716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84.97" table:style-name="ce29">
            <text:p><text:s/>3.484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98.5300000000007" table:style-name="ce27">
            <text:p><text:s/>9.998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78.02" table:style-name="ce27">
            <text:p>-3.678,02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257.02" table:style-name="ce29">
            <text:p><text:s/>6.257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1" table:style-name="ce27">
            <text:p><text:s/>12.61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20.2" table:style-name="ce27">
            <text:p>-3.720,20<text:s/></text:p>
          </table:table-cell>
          <table:table-cell office:value-type="float" office:value="-1115.21" table:style-name="ce27">
            <text:p>-1.115,21<text:s/></text:p>
          </table:table-cell>
          <table:table-cell office:value-type="float" office:value="7775.59" table:style-name="ce29">
            <text:p><text:s/>7.775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27">
            <text:p><text:s/>3.987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78.11" table:style-name="ce27">
            <text:p>-778,1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09.87" table:style-name="ce29">
            <text:p><text:s/>3.209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Bertozo De Godoy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77.58" table:style-name="ce27">
            <text:p>-1.577,58<text:s/></text:p>
          </table:table-cell>
          <table:table-cell office:value-type="float" office:value="-1360.01" table:style-name="ce27">
            <text:p>-1.360,01<text:s/></text:p>
          </table:table-cell>
          <table:table-cell office:value-type="float" office:value="3444.64" table:style-name="ce29">
            <text:p><text:s/>3.444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Bon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65.12" table:style-name="ce27">
            <text:p>-865,12<text:s/></text:p>
          </table:table-cell>
          <table:table-cell office:value-type="float" office:value="-2224.66" table:style-name="ce27">
            <text:p>-2.224,66<text:s/></text:p>
          </table:table-cell>
          <table:table-cell office:value-type="float" office:value="2617.21" table:style-name="ce29">
            <text:p><text:s/>2.617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De Moraes Perett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Espin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44.1300000000001" table:style-name="ce27">
            <text:p>-1.244,13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93.3900000000003" table:style-name="ce29">
            <text:p><text:s/>4.293,3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Hideo Tib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90.33" table:style-name="ce29">
            <text:p><text:s/>3.990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ernando Rafael Aguiar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7.93" table:style-name="ce27">
            <text:p>-1.167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54.6899999999996" table:style-name="ce29">
            <text:p><text:s/>5.054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iorela Liria Vanzel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1.47" table:style-name="ce27">
            <text:p>-1.131,4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69.0200000000004" table:style-name="ce29">
            <text:p><text:s/>4.169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lavia Agost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046.879999999999" table:style-name="ce27">
            <text:p><text:s/>10.046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68.75" table:style-name="ce27">
            <text:p>-3.268,7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744.95" table:style-name="ce29">
            <text:p><text:s/>6.744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lavia Ferro Fan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77.58" table:style-name="ce27">
            <text:p>-1.577,58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768.9799999999996" table:style-name="ce29">
            <text:p><text:s/>4.768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lavia Machion Leo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lavia Maria Borges Jaci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51.87" table:style-name="ce27">
            <text:p><text:s/>5.751,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9.59" table:style-name="ce27">
            <text:p>-1.439,59<text:s/></text:p>
          </table:table-cell>
          <table:table-cell office:value-type="float" office:value="-1353.17" table:style-name="ce27">
            <text:p>-1.353,17<text:s/></text:p>
          </table:table-cell>
          <table:table-cell office:value-type="float" office:value="2959.11" table:style-name="ce29">
            <text:p><text:s/>2.959,1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lavia Vilar Bassalob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63.83" table:style-name="ce27">
            <text:p>-1.463,83<text:s/></text:p>
          </table:table-cell>
          <table:table-cell office:value-type="float" office:value="-1233.72" table:style-name="ce27">
            <text:p>-1.233,72<text:s/></text:p>
          </table:table-cell>
          <table:table-cell office:value-type="float" office:value="3365.47" table:style-name="ce29">
            <text:p><text:s/>3.365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lavio Felix Bobadilh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450.86" table:style-name="ce27">
            <text:p><text:s/>10.450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25.4399999999996" table:style-name="ce27">
            <text:p><text:s/>5.225,44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14.22" table:style-name="ce27">
            <text:p>-2.814,22<text:s/></text:p>
          </table:table-cell>
          <table:table-cell office:value-type="float" office:value="-2587.34" table:style-name="ce27">
            <text:p>-2.587,34<text:s/></text:p>
          </table:table-cell>
          <table:table-cell office:value-type="float" office:value="10274.74" table:style-name="ce29">
            <text:p><text:s/>10.274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Francisco Mendes De Souza Filho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5163.43" table:style-name="ce27">
            <text:p><text:s/>15.163,4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190.0600000000004" table:style-name="ce27">
            <text:p>-5.190,06<text:s/></text:p>
          </table:table-cell>
          <table:table-cell office:value-type="float" office:value="-746.34" table:style-name="ce27">
            <text:p>-746,34<text:s/></text:p>
          </table:table-cell>
          <table:table-cell office:value-type="float" office:value="9227.0300000000007" table:style-name="ce29">
            <text:p><text:s/>9.227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abriel Andrade Pesso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2.96" table:style-name="ce27">
            <text:p>-1.272,96<text:s/></text:p>
          </table:table-cell>
          <table:table-cell office:value-type="float" office:value="-922.75" table:style-name="ce27">
            <text:p>-922,75<text:s/></text:p>
          </table:table-cell>
          <table:table-cell office:value-type="float" office:value="4382.9399999999996" table:style-name="ce29">
            <text:p><text:s/>4.382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4" table:style-name="ce27">
            <text:p><text:s/>11.424,64<text:s/></text:p>
          </table:table-cell>
          <table:table-cell office:value-type="float" office:value="3808.21" table:style-name="ce27">
            <text:p><text:s/>3.808,21<text:s/></text:p>
          </table:table-cell>
          <table:table-cell office:value-type="float" office:value="5712.33" table:style-name="ce27">
            <text:p><text:s/>5.712,3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372.57" table:style-name="ce27">
            <text:p>-5.372,5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15504.35" table:style-name="ce29">
            <text:p><text:s/>15.504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abriel Fernando Antunes Passerot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9626.51" table:style-name="ce27">
            <text:p><text:s/>9.626,5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5.82" table:style-name="ce27">
            <text:p>-2.695,82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6895.02" table:style-name="ce29">
            <text:p><text:s/>6.895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abriel Pinto Nun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45.52" table:style-name="ce27">
            <text:p>-1.645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61.47" table:style-name="ce29">
            <text:p><text:s/>4.061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abriela Barretos Monici Oliv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54.52" table:style-name="ce27">
            <text:p>-3.454,52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005.97" table:style-name="ce29">
            <text:p><text:s/>6.005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enisson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94.38" table:style-name="ce27">
            <text:p><text:s/>4.094,3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69.18" table:style-name="ce27">
            <text:p><text:s/>1.869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16.76" table:style-name="ce27">
            <text:p>-716,76<text:s/></text:p>
          </table:table-cell>
          <table:table-cell office:value-type="float" office:value="-1349.87" table:style-name="ce27">
            <text:p>-1.349,87<text:s/></text:p>
          </table:table-cell>
          <table:table-cell office:value-type="float" office:value="3896.93" table:style-name="ce29">
            <text:p><text:s/>3.896,9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eovani Bianchi Lop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27">
            <text:p><text:s/>5.991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62.3599999999999" table:style-name="ce27">
            <text:p>-1.262,3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693.79" table:style-name="ce29">
            <text:p><text:s/>4.693,7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eraldo Alexandre Lourencett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64.92" table:style-name="ce27">
            <text:p><text:s/>10.064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8.55" table:style-name="ce27">
            <text:p>-2.698,55<text:s/></text:p>
          </table:table-cell>
          <table:table-cell office:value-type="float" office:value="-1085.6099999999999" table:style-name="ce27">
            <text:p>-1.085,61<text:s/></text:p>
          </table:table-cell>
          <table:table-cell office:value-type="float" office:value="6280.76" table:style-name="ce29">
            <text:p><text:s/>6.280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3.200000000001" table:style-name="ce27">
            <text:p><text:s/>10.293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02.16" table:style-name="ce27">
            <text:p>-3.302,16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6925.54" table:style-name="ce29">
            <text:p><text:s/>6.925,5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1" table:style-name="ce27">
            <text:p><text:s/>12.611,00<text:s/></text:p>
          </table:table-cell>
          <table:table-cell office:value-type="float" office:value="2101.83" table:style-name="ce27">
            <text:p><text:s/>2.101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035.07" table:style-name="ce27">
            <text:p>-4.035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677.76" table:style-name="ce29">
            <text:p><text:s/>10.677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27">
            <text:p><text:s/>10.697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10.18" table:style-name="ce27">
            <text:p>-3.210,18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7428.12" table:style-name="ce29">
            <text:p><text:s/>7.428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817.97" table:style-name="ce27">
            <text:p>-817,97<text:s/></text:p>
          </table:table-cell>
          <table:table-cell office:value-type="float" office:value="5822.93" table:style-name="ce29">
            <text:p><text:s/>5.822,9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577.41" table:style-name="ce29">
            <text:p><text:s/>6.577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27">
            <text:p><text:s/>14.015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85.1099999999997" table:style-name="ce27">
            <text:p>-4.585,11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9357.4699999999993" table:style-name="ce29">
            <text:p><text:s/>9.357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lze Ribeiro Mor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123.25" table:style-name="ce27">
            <text:p>-123,25<text:s/></text:p>
          </table:table-cell>
          <table:table-cell office:value-type="float" office:value="4006.93" table:style-name="ce29">
            <text:p><text:s/>4.006,9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ovanna Druzia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1698.88" table:style-name="ce27">
            <text:p><text:s/>1.698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.11" table:style-name="ce27">
            <text:p><text:s/>496,11<text:s/></text:p>
          </table:table-cell>
          <table:table-cell office:value-type="string" table:style-name="ce28">
            <text:p>jun/2022 jul/2022</text:p>
          </table:table-cell>
          <table:table-cell office:value-type="float" office:value="-1286.8599999999999" table:style-name="ce27">
            <text:p>-1.286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04.77" table:style-name="ce29">
            <text:p><text:s/>6.004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767.89" table:style-name="ce29">
            <text:p><text:s/>6.767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ovanna Oliv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sele Galhardo Sanch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27">
            <text:p><text:s/>6.472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42.4" table:style-name="ce27">
            <text:p>-1.342,40<text:s/></text:p>
          </table:table-cell>
          <table:table-cell office:value-type="float" office:value="-206.35" table:style-name="ce27">
            <text:p>-206,35<text:s/></text:p>
          </table:table-cell>
          <table:table-cell office:value-type="float" office:value="4923.72" table:style-name="ce29">
            <text:p><text:s/>4.923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sele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32.1899999999996" table:style-name="ce27">
            <text:p><text:s/>5.032,19<text:s/></text:p>
          </table:table-cell>
          <table:table-cell office:value-type="float" office:value="779.36" table:style-name="ce27">
            <text:p><text:s/>779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2.2" table:style-name="ce27">
            <text:p>-1.192,20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4590.55" table:style-name="ce29">
            <text:p><text:s/>4.590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sele Regina 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9.99" table:style-name="ce27">
            <text:p>-1.439,99<text:s/></text:p>
          </table:table-cell>
          <table:table-cell office:value-type="float" office:value="-1197.9100000000001" table:style-name="ce27">
            <text:p>-1.197,91<text:s/></text:p>
          </table:table-cell>
          <table:table-cell office:value-type="float" office:value="4663.67" table:style-name="ce29">
            <text:p><text:s/>4.66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20.07" table:style-name="ce27">
            <text:p>-2.920,07<text:s/></text:p>
          </table:table-cell>
          <table:table-cell office:value-type="float" office:value="-2005.72" table:style-name="ce27">
            <text:p>-2.005,72<text:s/></text:p>
          </table:table-cell>
          <table:table-cell office:value-type="float" office:value="3933.73" table:style-name="ce29">
            <text:p><text:s/>3.933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laucia Laionartte Nobrega Pereira Rozalem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39.44" table:style-name="ce27">
            <text:p>-1.639,44<text:s/></text:p>
          </table:table-cell>
          <table:table-cell office:value-type="float" office:value="-1305.71" table:style-name="ce27">
            <text:p>-1.305,71<text:s/></text:p>
          </table:table-cell>
          <table:table-cell office:value-type="float" office:value="4356.42" table:style-name="ce29">
            <text:p><text:s/>4.356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99.4" table:style-name="ce27">
            <text:p>-2.999,40<text:s/></text:p>
          </table:table-cell>
          <table:table-cell office:value-type="float" office:value="-1407.53" table:style-name="ce27">
            <text:p>-1.407,53<text:s/></text:p>
          </table:table-cell>
          <table:table-cell office:value-type="float" office:value="4732.92" table:style-name="ce29">
            <text:p><text:s/>4.732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laucia Regina Suda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73.1499999999996" table:style-name="ce29">
            <text:p><text:s/>4.373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13.02" table:style-name="ce27">
            <text:p><text:s/>11.81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78.26" table:style-name="ce27">
            <text:p>-4.178,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634.76" table:style-name="ce29">
            <text:p><text:s/>7.634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leice Maira Limongi Mutte Pente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" table:style-name="ce27">
            <text:p><text:s/>7.136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64.86" table:style-name="ce27">
            <text:p>-1.864,8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236.17" table:style-name="ce29">
            <text:p><text:s/>5.236,1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leyce Mari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4.27" table:style-name="ce27">
            <text:p><text:s/>6.314,2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28.39" table:style-name="ce27">
            <text:p>-1.728,3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50.21" table:style-name="ce29">
            <text:p><text:s/>4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raciele Rodrigues Da Silva Dalt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99.879999999999" table:style-name="ce27">
            <text:p><text:s/>10.099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58.55" table:style-name="ce27">
            <text:p>-2.658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441.33" table:style-name="ce29">
            <text:p><text:s/>7.441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raziel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8414.85" table:style-name="ce27">
            <text:p><text:s/>8.414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11.5500000000002" table:style-name="ce27">
            <text:p>-2.311,55<text:s/></text:p>
          </table:table-cell>
          <table:table-cell office:value-type="float" office:value="-1340.23" table:style-name="ce27">
            <text:p>-1.340,23<text:s/></text:p>
          </table:table-cell>
          <table:table-cell office:value-type="float" office:value="4763.07" table:style-name="ce29">
            <text:p><text:s/>4.763,0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raziele Alessandra Lourenco Col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5.96" table:style-name="ce27">
            <text:p>-1.375,9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690.01" table:style-name="ce29">
            <text:p><text:s/>4.690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reice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78.37" table:style-name="ce27">
            <text:p>-1.578,37<text:s/></text:p>
          </table:table-cell>
          <table:table-cell office:value-type="float" office:value="-571.94000000000005" table:style-name="ce27">
            <text:p>-571,94<text:s/></text:p>
          </table:table-cell>
          <table:table-cell office:value-type="float" office:value="3420.39" table:style-name="ce29">
            <text:p><text:s/>3.420,3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ilherme Camano Rodrigues Cal</text:p>
          </table:table-cell>
          <table:table-cell office:value-type="string" table:style-name="ce11">
            <text:p>Oficial de Defensoria Públic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10.92" table:style-name="ce27">
            <text:p><text:s/>2.610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10.92" table:style-name="ce29">
            <text:p><text:s/>2.610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17.24" table:style-name="ce27">
            <text:p><text:s/>12.217,2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43.46" table:style-name="ce27">
            <text:p>-4.143,46<text:s/></text:p>
          </table:table-cell>
          <table:table-cell office:value-type="float" office:value="-4192.58" table:style-name="ce27">
            <text:p>-4.192,58<text:s/></text:p>
          </table:table-cell>
          <table:table-cell office:value-type="float" office:value="3881.2" table:style-name="ce29">
            <text:p><text:s/>3.881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ilherme Henrique Kollar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42.52" table:style-name="ce27">
            <text:p>-2.042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792.42" table:style-name="ce29">
            <text:p><text:s/>5.792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ilherme Pini Rodrigue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27">
            <text:p><text:s/>5.991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12.16" table:style-name="ce27">
            <text:p>-1.412,1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43.99" table:style-name="ce29">
            <text:p><text:s/>4.543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stavo Cavaleri Dia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2.91" table:style-name="ce27">
            <text:p><text:s/>22,91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2520.75" table:style-name="ce27">
            <text:p>-2.520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37.1" table:style-name="ce29">
            <text:p><text:s/>5.337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88.57" table:style-name="ce27">
            <text:p>-3.688,5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481.46" table:style-name="ce29">
            <text:p><text:s/>6.481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59.83" table:style-name="ce27">
            <text:p>-3.359,83<text:s/></text:p>
          </table:table-cell>
          <table:table-cell office:value-type="float" office:value="-246.25" table:style-name="ce27">
            <text:p>-246,25<text:s/></text:p>
          </table:table-cell>
          <table:table-cell office:value-type="float" office:value="8290.61" table:style-name="ce29">
            <text:p><text:s/>8.290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stavo Santan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652.73" table:style-name="ce27">
            <text:p><text:s/>652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46.91" table:style-name="ce27">
            <text:p>-746,9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22.18" table:style-name="ce29">
            <text:p><text:s/>3.822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3.200000000001" table:style-name="ce27">
            <text:p><text:s/>10.293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99.22" table:style-name="ce27">
            <text:p>-3.199,22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7028.48" table:style-name="ce29">
            <text:p><text:s/>7.028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adabete Ferreira De Carvalh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54.88" table:style-name="ce27">
            <text:p>-2.754,88<text:s/></text:p>
          </table:table-cell>
          <table:table-cell office:value-type="float" office:value="-1208.06" table:style-name="ce27">
            <text:p>-1.208,06<text:s/></text:p>
          </table:table-cell>
          <table:table-cell office:value-type="float" office:value="6115.96" table:style-name="ce29">
            <text:p><text:s/>6.115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elio Gilson Ribeir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70.58" table:style-name="ce27">
            <text:p>-970,58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768.53" table:style-name="ce29">
            <text:p><text:s/>3.768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55.52" table:style-name="ce27">
            <text:p>-3.655,52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801.36" table:style-name="ce29">
            <text:p><text:s/>7.801,3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907.0499999999993" table:style-name="ce27">
            <text:p><text:s/>8.907,0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29.52" table:style-name="ce27">
            <text:p>-2.629,52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220.85" table:style-name="ce29">
            <text:p><text:s/>6.220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17.4" table:style-name="ce27">
            <text:p><text:s/>14.217,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667.8999999999996" table:style-name="ce27">
            <text:p>-4.667,9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9486.01" table:style-name="ce29">
            <text:p><text:s/>9.486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idelberto Moblicci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3.98" table:style-name="ce27">
            <text:p><text:s/>6.38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2.42" table:style-name="ce27">
            <text:p>-1.072,42<text:s/></text:p>
          </table:table-cell>
          <table:table-cell office:value-type="float" office:value="-1992.8" table:style-name="ce27">
            <text:p>-1.992,80<text:s/></text:p>
          </table:table-cell>
          <table:table-cell office:value-type="float" office:value="3318.76" table:style-name="ce29">
            <text:p><text:s/>3.318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Hizzis Aparecida Do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61.99" table:style-name="ce27">
            <text:p><text:s/>4.761,99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68.17" table:style-name="ce27">
            <text:p>-3.468,17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10754.31" table:style-name="ce29">
            <text:p><text:s/>10.754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88.57" table:style-name="ce27">
            <text:p>-3.688,5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481.46" table:style-name="ce29">
            <text:p><text:s/>6.481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demburgo Mussuri De Gouve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51.7700000000004" table:style-name="ce27">
            <text:p><text:s/>5.051,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3.07" table:style-name="ce27">
            <text:p>-1.073,07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3947.74" table:style-name="ce29">
            <text:p><text:s/>3.947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gor Ramalho Abud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27">
            <text:p><text:s/>14.82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698.1400000000003" table:style-name="ce27">
            <text:p>-4.698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128.5" table:style-name="ce29">
            <text:p><text:s/>10.128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karo Beraldo Da Silveira Balestr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3.2" table:style-name="ce27">
            <text:p>-1.403,20<text:s/></text:p>
          </table:table-cell>
          <table:table-cell office:value-type="float" office:value="-135.71" table:style-name="ce27">
            <text:p>-135,71<text:s/></text:p>
          </table:table-cell>
          <table:table-cell office:value-type="float" office:value="4524.1099999999997" table:style-name="ce29">
            <text:p><text:s/>4.524,1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leni Quaglio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34.99" table:style-name="ce27">
            <text:p><text:s/>5.434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9.02" table:style-name="ce27">
            <text:p>-1.299,02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105.1000000000004" table:style-name="ce29">
            <text:p><text:s/>4.105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07.66" table:style-name="ce27">
            <text:p>-3.707,66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749.22" table:style-name="ce29">
            <text:p><text:s/>7.749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sabel Cristina Rodrigu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46.4" table:style-name="ce29">
            <text:p><text:s/>6.74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sabel Pereir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993.63" table:style-name="ce27">
            <text:p><text:s/>993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97.29" table:style-name="ce27">
            <text:p>-1.697,29<text:s/></text:p>
          </table:table-cell>
          <table:table-cell office:value-type="float" office:value="-1387.52" table:style-name="ce27">
            <text:p>-1.387,52<text:s/></text:p>
          </table:table-cell>
          <table:table-cell office:value-type="float" office:value="3870.62" table:style-name="ce29">
            <text:p><text:s/>3.870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sadora Goncalv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79.1400000000003" table:style-name="ce29">
            <text:p><text:s/>5.179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vaniza Ribeiro Rodrigue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90.66" table:style-name="ce27">
            <text:p>-2.390,66<text:s/></text:p>
          </table:table-cell>
          <table:table-cell office:value-type="float" office:value="-1773.08" table:style-name="ce27">
            <text:p>-1.773,08<text:s/></text:p>
          </table:table-cell>
          <table:table-cell office:value-type="float" office:value="3327.65" table:style-name="ce29">
            <text:p><text:s/>3.327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vone Neves De Freitas Scap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8.1400000000001" table:style-name="ce27">
            <text:p>-1.158,14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42.3500000000004" table:style-name="ce29">
            <text:p><text:s/>4.142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Izabel Cristina Alves De Cast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bes Campo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250.8" table:style-name="ce27">
            <text:p><text:s/>12.250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250.8" table:style-name="ce29">
            <text:p><text:s/>12.250,8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ciara Carvalho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27">
            <text:p><text:s/>5.000,17<text:s/></text:p>
          </table:table-cell>
          <table:table-cell office:value-type="float" office:value="833.36" table:style-name="ce27">
            <text:p><text:s/>833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6.24" table:style-name="ce27">
            <text:p>-1.046,24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4756.33" table:style-name="ce29">
            <text:p><text:s/>4.756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ckson Hideki Matsum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27">
            <text:p><text:s/>6.455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68.3" table:style-name="ce27">
            <text:p>-1.868,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86.88" table:style-name="ce29">
            <text:p><text:s/>4.586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iane White Medeiros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88.8200000000002" table:style-name="ce27">
            <text:p><text:s/>2.488,8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96.7" table:style-name="ce27">
            <text:p>-1.596,70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192.61" table:style-name="ce29">
            <text:p><text:s/>6.192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ime Leitao Da Silva F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26.92" table:style-name="ce29">
            <text:p><text:s/>4.52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mes Herminio Port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96.84" table:style-name="ce27">
            <text:p>-1.496,84<text:s/></text:p>
          </table:table-cell>
          <table:table-cell office:value-type="float" office:value="-723.42" table:style-name="ce27">
            <text:p>-723,42<text:s/></text:p>
          </table:table-cell>
          <table:table-cell office:value-type="float" office:value="3113.41" table:style-name="ce29">
            <text:p><text:s/>3.113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98.81" table:style-name="ce27">
            <text:p>-3.698,81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958.76" table:style-name="ce29">
            <text:p><text:s/>6.958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nete Aparec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27">
            <text:p><text:s/>9.825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56.06" table:style-name="ce27">
            <text:p>-3.056,06<text:s/></text:p>
          </table:table-cell>
          <table:table-cell office:value-type="float" office:value="-2169.4299999999998" table:style-name="ce27">
            <text:p>-2.169,43<text:s/></text:p>
          </table:table-cell>
          <table:table-cell office:value-type="float" office:value="4599.84" table:style-name="ce29">
            <text:p><text:s/>4.599,8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79.9299999999998" table:style-name="ce27">
            <text:p>-2.279,93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101.03" table:style-name="ce29">
            <text:p><text:s/>6.101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arbas Correa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27">
            <text:p><text:s/>5.22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32.65" table:style-name="ce27">
            <text:p><text:s/>2.432,65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87.55" table:style-name="ce27">
            <text:p>-1.387,55<text:s/></text:p>
          </table:table-cell>
          <table:table-cell office:value-type="float" office:value="-1370.17" table:style-name="ce27">
            <text:p>-1.370,17<text:s/></text:p>
          </table:table-cell>
          <table:table-cell office:value-type="float" office:value="4896.25" table:style-name="ce29">
            <text:p><text:s/>4.896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an Michel Da Silva Ferm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831.07" table:style-name="ce27">
            <text:p><text:s/>831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32.19" table:style-name="ce27">
            <text:p>-1.332,19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454.3999999999996" table:style-name="ce29">
            <text:p><text:s/>4.454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fferson Canuto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nnifer Grey Martins Padil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23.88" table:style-name="ce27">
            <text:p>-1.323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62.51" table:style-name="ce29">
            <text:p><text:s/>3.662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ssica Garcez Quir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27">
            <text:p><text:s/>5.000,17<text:s/></text:p>
          </table:table-cell>
          <table:table-cell office:value-type="float" office:value="833.36" table:style-name="ce27">
            <text:p><text:s/>833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37.92" table:style-name="ce27">
            <text:p>-1.337,92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4464.6499999999996" table:style-name="ce29">
            <text:p><text:s/>4.464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ssica Lilian Carrera Misk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5.5999999999999" table:style-name="ce27">
            <text:p>-1.195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80.56" table:style-name="ce29">
            <text:p><text:s/>3.480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ssica Maria Cavalheiro Madeir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6252.6" table:style-name="ce27">
            <text:p><text:s/>16.252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500.89" table:style-name="ce27">
            <text:p>-5.500,89<text:s/></text:p>
          </table:table-cell>
          <table:table-cell office:value-type="float" office:value="-3946.72" table:style-name="ce27">
            <text:p>-3.946,72<text:s/></text:p>
          </table:table-cell>
          <table:table-cell office:value-type="float" office:value="6804.99" table:style-name="ce29">
            <text:p><text:s/>6.804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essica Pinheiro De Jesu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79.06" table:style-name="ce27">
            <text:p>-1.479,0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710.38" table:style-name="ce29">
            <text:p><text:s/>4.710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o Batista Mello Re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57.01" table:style-name="ce29">
            <text:p><text:s/>4.257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27">
            <text:p><text:s/>9.825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06.93" table:style-name="ce27">
            <text:p>-3.006,93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6752.9" table:style-name="ce29">
            <text:p><text:s/>6.752,9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o Luiz Palma Beolch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26.51" table:style-name="ce27">
            <text:p><text:s/>9.626,5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71.04" table:style-name="ce27">
            <text:p>-2.571,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55.47" table:style-name="ce29">
            <text:p><text:s/>7.055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o Paulo Da Silva Gomes Brito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27">
            <text:p><text:s/>14.82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49.87" table:style-name="ce27">
            <text:p>-4.549,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276.77" table:style-name="ce29">
            <text:p><text:s/>10.276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o Paulo Vaz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46.63" table:style-name="ce27">
            <text:p><text:s/>6.246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14.46" table:style-name="ce27">
            <text:p>-1.514,4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696.5" table:style-name="ce29">
            <text:p><text:s/>4.696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o Vitor Vitorelli Santiago Via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27">
            <text:p><text:s/>6.455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49.58" table:style-name="ce27">
            <text:p><text:s/>3.049,5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21.87" table:style-name="ce27">
            <text:p>-1.821,87<text:s/></text:p>
          </table:table-cell>
          <table:table-cell office:value-type="float" office:value="-378.1" table:style-name="ce27">
            <text:p>-378,10<text:s/></text:p>
          </table:table-cell>
          <table:table-cell office:value-type="float" office:value="7304.78" table:style-name="ce29">
            <text:p><text:s/>7.304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as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27">
            <text:p><text:s/>5.000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9.58" table:style-name="ce27">
            <text:p>-1.279,58<text:s/></text:p>
          </table:table-cell>
          <table:table-cell office:value-type="float" office:value="-1029.95" table:style-name="ce27">
            <text:p>-1.029,95<text:s/></text:p>
          </table:table-cell>
          <table:table-cell office:value-type="float" office:value="2690.64" table:style-name="ce29">
            <text:p><text:s/>2.690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nathan Su Lam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rge Henrique Menneh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6372.03" table:style-name="ce27">
            <text:p><text:s/>16.372,0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724.68" table:style-name="ce27">
            <text:p>-4.724,6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647.35" table:style-name="ce29">
            <text:p><text:s/>11.647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rgina Maciel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1558.72" table:style-name="ce27">
            <text:p><text:s/>1.558,7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08.55" table:style-name="ce27">
            <text:p>-1.008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26.33" table:style-name="ce29">
            <text:p><text:s/>5.226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angela Da Silva Miza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82.81" table:style-name="ce27">
            <text:p>-782,81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108.63" table:style-name="ce29">
            <text:p><text:s/>3.108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Antonio Ferra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63.5" table:style-name="ce27">
            <text:p>-1.363,50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36.99" table:style-name="ce29">
            <text:p><text:s/>3.936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Antonio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270.44" table:style-name="ce27">
            <text:p>-270,44<text:s/></text:p>
          </table:table-cell>
          <table:table-cell office:value-type="float" office:value="3913.08" table:style-name="ce29">
            <text:p><text:s/>3.913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Carlos Martin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178.49" table:style-name="ce27">
            <text:p><text:s/>8.178,49<text:s/></text:p>
          </table:table-cell>
          <table:table-cell office:value-type="float" office:value="1363.08" table:style-name="ce27">
            <text:p><text:s/>1.363,0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61.9499999999998" table:style-name="ce27">
            <text:p>-2.361,95<text:s/></text:p>
          </table:table-cell>
          <table:table-cell office:value-type="float" office:value="-98.87" table:style-name="ce27">
            <text:p>-98,87<text:s/></text:p>
          </table:table-cell>
          <table:table-cell office:value-type="float" office:value="7080.75" table:style-name="ce29">
            <text:p><text:s/>7.080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Cicero Lop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097" table:style-name="ce29">
            <text:p><text:s/>4.097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Dias De Almeida F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849.44" table:style-name="ce27">
            <text:p><text:s/>849,4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7.43" table:style-name="ce27">
            <text:p>-1.437,43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477.78" table:style-name="ce29">
            <text:p><text:s/>4.477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Santos Pin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e Vilson Mirand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97.94" table:style-name="ce27">
            <text:p>-1.497,94<text:s/></text:p>
          </table:table-cell>
          <table:table-cell office:value-type="float" office:value="-893.91" table:style-name="ce27">
            <text:p>-893,91<text:s/></text:p>
          </table:table-cell>
          <table:table-cell office:value-type="float" office:value="3707.3" table:style-name="ce29">
            <text:p><text:s/>3.707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sy Goncalves Rosa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1016.53" table:style-name="ce27">
            <text:p><text:s/>1.016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94.39" table:style-name="ce27">
            <text:p>-1.894,39<text:s/></text:p>
          </table:table-cell>
          <table:table-cell office:value-type="float" office:value="-1375.84" table:style-name="ce27">
            <text:p>-1.375,84<text:s/></text:p>
          </table:table-cell>
          <table:table-cell office:value-type="float" office:value="3845.45" table:style-name="ce29">
            <text:p><text:s/>3.845,4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466.77" table:style-name="ce29">
            <text:p><text:s/>5.466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ana De Oliveira Carlos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5505.58" table:style-name="ce27">
            <text:p><text:s/>15.505,5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305.3599999999997" table:style-name="ce27">
            <text:p>-4.305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200.22" table:style-name="ce29">
            <text:p><text:s/>11.200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ana Do Nascimento Gitahy Bald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38.86" table:style-name="ce27">
            <text:p>-2.238,86<text:s/></text:p>
          </table:table-cell>
          <table:table-cell office:value-type="float" office:value="-44.32" table:style-name="ce27">
            <text:p>-44,32<text:s/></text:p>
          </table:table-cell>
          <table:table-cell office:value-type="float" office:value="5249.21" table:style-name="ce29">
            <text:p><text:s/>5.249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ana Valle Coca Moral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26.92" table:style-name="ce29">
            <text:p><text:s/>4.52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ano Mitio Takim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o Alberto Soares Cat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97.67" table:style-name="ce27">
            <text:p><text:s/>5.797,67<text:s/></text:p>
          </table:table-cell>
          <table:table-cell office:value-type="float" office:value="966.28" table:style-name="ce27">
            <text:p><text:s/>966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9.6199999999999" table:style-name="ce27">
            <text:p>-1.239,62<text:s/></text:p>
          </table:table-cell>
          <table:table-cell office:value-type="float" office:value="-586.24" table:style-name="ce27">
            <text:p>-586,24<text:s/></text:p>
          </table:table-cell>
          <table:table-cell office:value-type="float" office:value="4938.09" table:style-name="ce29">
            <text:p><text:s/>4.938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10.85" table:style-name="ce27">
            <text:p>-3.010,85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6000.55" table:style-name="ce29">
            <text:p><text:s/>6.000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o Cesar D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4.29" table:style-name="ce27">
            <text:p>-1.174,29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785.31" table:style-name="ce29">
            <text:p><text:s/>3.785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Julio Cesar Dos Santos Corre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33.5" table:style-name="ce27">
            <text:p><text:s/>9.633,50<text:s/></text:p>
          </table:table-cell>
          <table:table-cell office:value-type="float" office:value="1605.58" table:style-name="ce27">
            <text:p><text:s/>1.605,5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79.55" table:style-name="ce27">
            <text:p>-3.279,55<text:s/></text:p>
          </table:table-cell>
          <table:table-cell office:value-type="float" office:value="-1871.4" table:style-name="ce27">
            <text:p>-1.871,40<text:s/></text:p>
          </table:table-cell>
          <table:table-cell office:value-type="float" office:value="6088.13" table:style-name="ce29">
            <text:p><text:s/>6.088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en Cristine Delgado Miguez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27">
            <text:p><text:s/>6.455,18<text:s/></text:p>
          </table:table-cell>
          <table:table-cell office:value-type="float" office:value="1075.8599999999999" table:style-name="ce27">
            <text:p><text:s/>1.075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0.17" table:style-name="ce27">
            <text:p>-1.540,17<text:s/></text:p>
          </table:table-cell>
          <table:table-cell office:value-type="float" office:value="-2214.0100000000002" table:style-name="ce27">
            <text:p>-2.214,01<text:s/></text:p>
          </table:table-cell>
          <table:table-cell office:value-type="float" office:value="3776.86" table:style-name="ce29">
            <text:p><text:s/>3.776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ina Aparecida Brag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23.88" table:style-name="ce27">
            <text:p>-1.323,88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631.64" table:style-name="ce29">
            <text:p><text:s/>3.631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ina Carvalho De Mendonc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27">
            <text:p><text:s/>6.455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1.89" table:style-name="ce27">
            <text:p>-1.351,8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5070.1099999999997" table:style-name="ce29">
            <text:p><text:s/>5.070,1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ina Goncalves De Almeida Sekin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ina Martinez Cidre Joaquim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27">
            <text:p><text:s/>6.455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91.06" table:style-name="ce27">
            <text:p>-1.891,0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530.93" table:style-name="ce29">
            <text:p><text:s/>4.530,9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27">
            <text:p><text:s/>9.977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69.47" table:style-name="ce27">
            <text:p>-3.069,47<text:s/></text:p>
          </table:table-cell>
          <table:table-cell office:value-type="float" office:value="-293.2" table:style-name="ce27">
            <text:p>-293,20<text:s/></text:p>
          </table:table-cell>
          <table:table-cell office:value-type="float" office:value="6614.83" table:style-name="ce29">
            <text:p><text:s/>6.614,8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ine Fernandes Assalv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2" table:style-name="ce27">
            <text:p><text:s/>7.136,7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45.8" table:style-name="ce27">
            <text:p>-1.745,80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355.25" table:style-name="ce29">
            <text:p><text:s/>5.355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1587.33" table:style-name="ce27">
            <text:p><text:s/>1.587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37.07" table:style-name="ce27">
            <text:p>-3.637,07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7417.56" table:style-name="ce29">
            <text:p><text:s/>7.417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rla Rocha De Azevedo Dornel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4.03" table:style-name="ce27">
            <text:p>-1.184,03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87.29" table:style-name="ce29">
            <text:p><text:s/>4.487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tia Aparecida Coelho De Freitas Oliveir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1.9" table:style-name="ce27">
            <text:p><text:s/>10.071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50.29" table:style-name="ce27">
            <text:p>-2.650,29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7362.68" table:style-name="ce29">
            <text:p><text:s/>7.362,6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76.66" table:style-name="ce27">
            <text:p>-3.176,66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993.37" table:style-name="ce29">
            <text:p><text:s/>6.993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elly Cristina Alves Da Silva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75.34" table:style-name="ce27">
            <text:p>-1.575,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43.16" table:style-name="ce29">
            <text:p><text:s/>4.043,1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elly Karoline Da Cruz Miguel Valverde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725.8" table:style-name="ce27">
            <text:p><text:s/>7.725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30.28" table:style-name="ce27">
            <text:p>-1.830,28<text:s/></text:p>
          </table:table-cell>
          <table:table-cell office:value-type="float" office:value="-1950.12" table:style-name="ce27">
            <text:p>-1.950,12<text:s/></text:p>
          </table:table-cell>
          <table:table-cell office:value-type="float" office:value="3945.4" table:style-name="ce29">
            <text:p><text:s/>3.945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elly Nepomuceno Leite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67.49" table:style-name="ce27">
            <text:p>-1.667,4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61.13" table:style-name="ce29">
            <text:p><text:s/>4.261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eltom Roberto Rei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46.4" table:style-name="ce29">
            <text:p><text:s/>6.74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ennedy Keidi Oki Wata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8.69" table:style-name="ce27">
            <text:p>-1.378,6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06.63" table:style-name="ce29">
            <text:p><text:s/>4.206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iyomi Aparecida Inoue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48.87" table:style-name="ce27">
            <text:p>-2.648,87<text:s/></text:p>
          </table:table-cell>
          <table:table-cell office:value-type="float" office:value="-203.37" table:style-name="ce27">
            <text:p>-203,37<text:s/></text:p>
          </table:table-cell>
          <table:table-cell office:value-type="float" office:value="7226.66" table:style-name="ce29">
            <text:p><text:s/>7.226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leber Garcia Da Silv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178.49" table:style-name="ce27">
            <text:p><text:s/>8.178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3.88" table:style-name="ce27">
            <text:p>-2.693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84.61" table:style-name="ce29">
            <text:p><text:s/>5.484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Krishna Gom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6.43" table:style-name="ce27">
            <text:p>-1.206,43<text:s/></text:p>
          </table:table-cell>
          <table:table-cell office:value-type="float" office:value="-1260.21" table:style-name="ce27">
            <text:p>-1.260,21<text:s/></text:p>
          </table:table-cell>
          <table:table-cell office:value-type="float" office:value="2519.75" table:style-name="ce29">
            <text:p><text:s/>2.519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is Matia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78.61" table:style-name="ce27">
            <text:p><text:s/>4.078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612.91999999999996" table:style-name="ce27">
            <text:p>-612,92<text:s/></text:p>
          </table:table-cell>
          <table:table-cell office:value-type="float" office:value="2315.54" table:style-name="ce29">
            <text:p><text:s/>2.315,5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is Sampaio Ces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4" table:style-name="ce27">
            <text:p><text:s/>6.099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87.44" table:style-name="ce27">
            <text:p>-1.787,44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78.5200000000004" table:style-name="ce29">
            <text:p><text:s/>4.278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is Tajariolli Fontanetti Alv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3.98" table:style-name="ce27">
            <text:p>-1.253,98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811.99" table:style-name="ce29">
            <text:p><text:s/>4.811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68.8" table:style-name="ce27">
            <text:p>-3.168,80<text:s/></text:p>
          </table:table-cell>
          <table:table-cell office:value-type="float" office:value="-1418.06" table:style-name="ce27">
            <text:p>-1.418,06<text:s/></text:p>
          </table:table-cell>
          <table:table-cell office:value-type="float" office:value="4937.12" table:style-name="ce29">
            <text:p><text:s/>4.937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rissa Gomes Gualber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62.17" table:style-name="ce27">
            <text:p>-1.462,17<text:s/></text:p>
          </table:table-cell>
          <table:table-cell office:value-type="float" office:value="-1752.3" table:style-name="ce27">
            <text:p>-1.752,30<text:s/></text:p>
          </table:table-cell>
          <table:table-cell office:value-type="float" office:value="2119.1999999999998" table:style-name="ce29">
            <text:p><text:s/>2.119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rissa Maria Veloso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1.49" table:style-name="ce27">
            <text:p>-1.231,4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425.03" table:style-name="ce29">
            <text:p><text:s/>4.425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ays Pomerancblum Tenente Feriance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1305.82" table:style-name="ce27">
            <text:p><text:s/>1.305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68.64" table:style-name="ce27">
            <text:p>-2.068,64<text:s/></text:p>
          </table:table-cell>
          <table:table-cell office:value-type="float" office:value="-48.1" table:style-name="ce27">
            <text:p>-48,10<text:s/></text:p>
          </table:table-cell>
          <table:table-cell office:value-type="float" office:value="7024.02" table:style-name="ce29">
            <text:p><text:s/>7.024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andro Anselmo Sa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26.7" table:style-name="ce27">
            <text:p>-1.326,70<text:s/></text:p>
          </table:table-cell>
          <table:table-cell office:value-type="float" office:value="-1312.31" table:style-name="ce27">
            <text:p>-1.312,31<text:s/></text:p>
          </table:table-cell>
          <table:table-cell office:value-type="float" office:value="3067.98" table:style-name="ce29">
            <text:p><text:s/>3.06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andro Pereira Cast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5" table:style-name="ce27">
            <text:p><text:s/>6.828,50<text:s/></text:p>
          </table:table-cell>
          <table:table-cell office:value-type="float" office:value="1078.75" table:style-name="ce27">
            <text:p><text:s/>1.078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50.59" table:style-name="ce27">
            <text:p>-1.650,5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6220.99" table:style-name="ce29">
            <text:p><text:s/>6.220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da Christian Libardi Libor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56" table:style-name="ce27">
            <text:p>-1.074,56<text:s/></text:p>
          </table:table-cell>
          <table:table-cell office:value-type="float" office:value="-809.24" table:style-name="ce27">
            <text:p>-809,24<text:s/></text:p>
          </table:table-cell>
          <table:table-cell office:value-type="float" office:value="5417.77" table:style-name="ce29">
            <text:p><text:s/>5.417,7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ila Cristina Alarcon Ismail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9.22" table:style-name="ce27">
            <text:p>-1.199,22<text:s/></text:p>
          </table:table-cell>
          <table:table-cell office:value-type="float" office:value="-1151.19" table:style-name="ce27">
            <text:p>-1.151,19<text:s/></text:p>
          </table:table-cell>
          <table:table-cell office:value-type="float" office:value="2635.98" table:style-name="ce29">
            <text:p><text:s/>2.635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ardo Azevedo De Mendonc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1.59" table:style-name="ce27">
            <text:p><text:s/>251,59<text:s/></text:p>
          </table:table-cell>
          <table:table-cell office:value-type="string" table:style-name="ce28">
            <text:p>jun/2022 jul/2022</text:p>
          </table:table-cell>
          <table:table-cell office:value-type="float" office:value="-1503.63" table:style-name="ce27">
            <text:p>-1.503,63<text:s/></text:p>
          </table:table-cell>
          <table:table-cell office:value-type="float" office:value="-1221.8900000000001" table:style-name="ce27">
            <text:p>-1.221,89<text:s/></text:p>
          </table:table-cell>
          <table:table-cell office:value-type="float" office:value="2859.74" table:style-name="ce29">
            <text:p><text:s/>2.859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ardo Barroso Vi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56.03" table:style-name="ce27">
            <text:p><text:s/>356,03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1350.04" table:style-name="ce27">
            <text:p>-1.350,04<text:s/></text:p>
          </table:table-cell>
          <table:table-cell office:value-type="float" office:value="-1619.75" table:style-name="ce27">
            <text:p>-1.619,75<text:s/></text:p>
          </table:table-cell>
          <table:table-cell office:value-type="float" office:value="2719.91" table:style-name="ce29">
            <text:p><text:s/>2.719,9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ardo Cavalcanti Mon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57.01" table:style-name="ce29">
            <text:p><text:s/>4.257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ardo De Carvalho Silv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27">
            <text:p><text:s/>14.82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42.21" table:style-name="ce27">
            <text:p><text:s/>4.942,21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05.07" table:style-name="ce27">
            <text:p>-4.105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663.78" table:style-name="ce29">
            <text:p><text:s/>15.663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ardo Duarte Braga De Azevedo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ardo Guilherme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72.3900000000003" table:style-name="ce27">
            <text:p><text:s/>4.27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780.17" table:style-name="ce27">
            <text:p><text:s/>1.780,1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90.01" table:style-name="ce27">
            <text:p>-990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62.55" table:style-name="ce29">
            <text:p><text:s/>5.062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das Oliveira Miran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27">
            <text:p><text:s/>5.271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49.18" table:style-name="ce27">
            <text:p>-1.149,18<text:s/></text:p>
          </table:table-cell>
          <table:table-cell office:value-type="float" office:value="-206.64" table:style-name="ce27">
            <text:p>-206,64<text:s/></text:p>
          </table:table-cell>
          <table:table-cell office:value-type="float" office:value="3915.4" table:style-name="ce29">
            <text:p><text:s/>3.915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77.04" table:style-name="ce27">
            <text:p>-3.377,04<text:s/></text:p>
          </table:table-cell>
          <table:table-cell office:value-type="float" office:value="-2816.05" table:style-name="ce27">
            <text:p>-2.816,05<text:s/></text:p>
          </table:table-cell>
          <table:table-cell office:value-type="float" office:value="4532.74" table:style-name="ce29">
            <text:p><text:s/>4.532,7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767.89" table:style-name="ce29">
            <text:p><text:s/>6.767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ticia Mac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993.63" table:style-name="ce27">
            <text:p><text:s/>993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10.38" table:style-name="ce27">
            <text:p>-1.610,38<text:s/></text:p>
          </table:table-cell>
          <table:table-cell office:value-type="float" office:value="-1988.62" table:style-name="ce27">
            <text:p>-1.988,62<text:s/></text:p>
          </table:table-cell>
          <table:table-cell office:value-type="float" office:value="3356.43" table:style-name="ce29">
            <text:p><text:s/>3.356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ticia Mayumi Hokama Fogac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27">
            <text:p><text:s/>14.82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846.3999999999996" table:style-name="ce27">
            <text:p>-4.846,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980.24" table:style-name="ce29">
            <text:p><text:s/>9.980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ticia Raimundo Ferreira Ori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70.17" table:style-name="ce27">
            <text:p>-1.470,17<text:s/></text:p>
          </table:table-cell>
          <table:table-cell office:value-type="float" office:value="-207.92" table:style-name="ce27">
            <text:p>-207,92<text:s/></text:p>
          </table:table-cell>
          <table:table-cell office:value-type="float" office:value="3655.58" table:style-name="ce29">
            <text:p><text:s/>3.655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38.86" table:style-name="ce27">
            <text:p>-2.238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93.53" table:style-name="ce29">
            <text:p><text:s/>5.293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tizia Fonseca Ferroni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93.48" table:style-name="ce27">
            <text:p>-993,48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164.99" table:style-name="ce29">
            <text:p><text:s/>3.164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ezia Franc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27">
            <text:p><text:s/>4.374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08.49" table:style-name="ce27">
            <text:p>-808,49<text:s/></text:p>
          </table:table-cell>
          <table:table-cell office:value-type="float" office:value="-1453.81" table:style-name="ce27">
            <text:p>-1.453,81<text:s/></text:p>
          </table:table-cell>
          <table:table-cell office:value-type="float" office:value="2112.46" table:style-name="ce29">
            <text:p><text:s/>2.112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2.98" table:style-name="ce27">
            <text:p><text:s/>11.222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81.37" table:style-name="ce27">
            <text:p>-3.581,3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573.35" table:style-name="ce29">
            <text:p><text:s/>7.573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diane Cintra Lonard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6" table:style-name="ce27">
            <text:p><text:s/>6.472,46<text:s/></text:p>
          </table:table-cell>
          <table:table-cell office:value-type="float" office:value="1078.74" table:style-name="ce27">
            <text:p><text:s/>1.078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91.09" table:style-name="ce27">
            <text:p>-1.591,0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924.44" table:style-name="ce29">
            <text:p><text:s/>5.924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diane Da Fonseca Luiz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652.73" table:style-name="ce27">
            <text:p><text:s/>652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52.51" table:style-name="ce27">
            <text:p>-952,5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16.58" table:style-name="ce29">
            <text:p><text:s/>3.616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gia Rosental Buarque De Gusma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lian Akamine Cez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63.67" table:style-name="ce27">
            <text:p>-1.06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32.97" table:style-name="ce29">
            <text:p><text:s/>4.032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lian Diniz Goncalves Silv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1248.57" table:style-name="ce27">
            <text:p><text:s/>1.248,5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91.35" table:style-name="ce27">
            <text:p>-1.791,35<text:s/></text:p>
          </table:table-cell>
          <table:table-cell office:value-type="float" office:value="-48.1" table:style-name="ce27">
            <text:p>-48,10<text:s/></text:p>
          </table:table-cell>
          <table:table-cell office:value-type="float" office:value="6900.51" table:style-name="ce29">
            <text:p><text:s/>6.900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76.66" table:style-name="ce27">
            <text:p>-3.176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61.63" table:style-name="ce29">
            <text:p><text:s/>7.061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llian Emi Kurok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75.48" table:style-name="ce27">
            <text:p><text:s/>2.675,4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12.14" table:style-name="ce27">
            <text:p>-1.712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26.36" table:style-name="ce29">
            <text:p><text:s/>7.026,3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na Ga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7.93" table:style-name="ce27">
            <text:p>-1.167,93<text:s/></text:p>
          </table:table-cell>
          <table:table-cell office:value-type="float" office:value="-308.27" table:style-name="ce27">
            <text:p>-308,27<text:s/></text:p>
          </table:table-cell>
          <table:table-cell office:value-type="float" office:value="4746.42" table:style-name="ce29">
            <text:p><text:s/>4.746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vea Aparecida Gazolla Inaci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via Carla Do Cou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via Hatsue Akamine Tanak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56.8500000000004" table:style-name="ce29">
            <text:p><text:s/>4.156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1511.74" table:style-name="ce27">
            <text:p><text:s/>1.511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26.91" table:style-name="ce27">
            <text:p>-2.726,91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7798.61" table:style-name="ce29">
            <text:p><text:s/>7.798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oreine Roberta Muniz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44.1300000000001" table:style-name="ce27">
            <text:p>-1.244,13<text:s/></text:p>
          </table:table-cell>
          <table:table-cell office:value-type="float" office:value="-1741.22" table:style-name="ce27">
            <text:p>-1.741,22<text:s/></text:p>
          </table:table-cell>
          <table:table-cell office:value-type="float" office:value="2585.35" table:style-name="ce29">
            <text:p><text:s/>2.585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30.67" table:style-name="ce27">
            <text:p>-3.430,6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226.9" table:style-name="ce29">
            <text:p><text:s/>7.226,9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ana Barbosa Nicodem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-1403.41" table:style-name="ce27">
            <text:p>-1.403,41<text:s/></text:p>
          </table:table-cell>
          <table:table-cell office:value-type="float" office:value="2620.1" table:style-name="ce29">
            <text:p><text:s/>2.620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ana Clementino Chaleg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9099.4699999999993" table:style-name="ce27">
            <text:p><text:s/>9.099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53.92" table:style-name="ce27">
            <text:p>-2.753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45.55" table:style-name="ce29">
            <text:p><text:s/>6.345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ana Luzia Neri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88.8200000000002" table:style-name="ce27">
            <text:p><text:s/>2.488,8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585.82" table:style-name="ce29">
            <text:p><text:s/>6.585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ana Macedo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152.6499999999996" table:style-name="ce29">
            <text:p><text:s/>4.152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anda Luci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9.76" table:style-name="ce27">
            <text:p><text:s/>4.429,76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88.7199999999998" table:style-name="ce27">
            <text:p>-2.388,72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10843.88" table:style-name="ce29">
            <text:p><text:s/>10.843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40.15" table:style-name="ce27">
            <text:p>-2.540,15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4939.51" table:style-name="ce29">
            <text:p><text:s/>4.939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Aparecida Da Silveira Oliveir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0.48" table:style-name="ce27">
            <text:p>-1.350,48<text:s/></text:p>
          </table:table-cell>
          <table:table-cell office:value-type="float" office:value="-1021.68" table:style-name="ce27">
            <text:p>-1.021,68<text:s/></text:p>
          </table:table-cell>
          <table:table-cell office:value-type="float" office:value="4286" table:style-name="ce29">
            <text:p><text:s/>4.286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30.67" table:style-name="ce27">
            <text:p>-3.430,6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226.9" table:style-name="ce29">
            <text:p><text:s/>7.226,9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Da Cruz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82.81" table:style-name="ce27">
            <text:p>-782,81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108.63" table:style-name="ce29">
            <text:p><text:s/>3.108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3174.66" table:style-name="ce27">
            <text:p><text:s/>3.174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74.21" table:style-name="ce27">
            <text:p>-3.674,21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8960.94" table:style-name="ce29">
            <text:p><text:s/>8.960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Fornasaro Pela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652.73" table:style-name="ce27">
            <text:p><text:s/>652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78.37" table:style-name="ce27">
            <text:p>-678,37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865.8" table:style-name="ce29">
            <text:p><text:s/>3.865,8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a Uema Inoue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652.73" table:style-name="ce27">
            <text:p><text:s/>652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24.06" table:style-name="ce27">
            <text:p>-724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45.03" table:style-name="ce29">
            <text:p><text:s/>3.845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e Bortolazzi Cassiano Das Chag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969.68" table:style-name="ce27">
            <text:p><text:s/>6.969,6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7.99" table:style-name="ce27">
            <text:p>-2.017,99<text:s/></text:p>
          </table:table-cell>
          <table:table-cell office:value-type="float" office:value="-1762.16" table:style-name="ce27">
            <text:p>-1.762,16<text:s/></text:p>
          </table:table-cell>
          <table:table-cell office:value-type="float" office:value="3189.53" table:style-name="ce29">
            <text:p><text:s/>3.189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i Malyi Hosokaw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1.9" table:style-name="ce27">
            <text:p><text:s/>10.071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06.74" table:style-name="ce27">
            <text:p>-3.306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65.16" table:style-name="ce29">
            <text:p><text:s/>6.765,1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94.53" table:style-name="ce27">
            <text:p>-3.594,53<text:s/></text:p>
          </table:table-cell>
          <table:table-cell office:value-type="float" office:value="-487.98" table:style-name="ce27">
            <text:p>-487,98<text:s/></text:p>
          </table:table-cell>
          <table:table-cell office:value-type="float" office:value="6643.32" table:style-name="ce29">
            <text:p><text:s/>6.643,3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o De Souza Cord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27">
            <text:p><text:s/>5.991,82<text:s/></text:p>
          </table:table-cell>
          <table:table-cell office:value-type="float" office:value="998.64" table:style-name="ce27">
            <text:p><text:s/>998,64<text:s/></text:p>
          </table:table-cell>
          <table:table-cell office:value-type="float" office:value="2675.48" table:style-name="ce27">
            <text:p><text:s/>2.675,4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90.73" table:style-name="ce27">
            <text:p>-1.990,73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7639.54" table:style-name="ce29">
            <text:p><text:s/>7.639,5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o Martins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80.69" table:style-name="ce27">
            <text:p><text:s/>6.780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40.77" table:style-name="ce27">
            <text:p>-1.640,77<text:s/></text:p>
          </table:table-cell>
          <table:table-cell office:value-type="float" office:value="-112.12" table:style-name="ce27">
            <text:p>-112,12<text:s/></text:p>
          </table:table-cell>
          <table:table-cell office:value-type="float" office:value="5027.8" table:style-name="ce29">
            <text:p><text:s/>5.027,8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244.3599999999997" table:style-name="ce27">
            <text:p><text:s/>4.244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.45" table:style-name="ce27">
            <text:p><text:s/>28,4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842.29" table:style-name="ce27">
            <text:p>-842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30.52" table:style-name="ce29">
            <text:p><text:s/>3.430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cy Arlete Marchi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2.47" table:style-name="ce27">
            <text:p><text:s/>5.442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47.71" table:style-name="ce27">
            <text:p>-1.247,71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4163.8" table:style-name="ce29">
            <text:p><text:s/>4.163,8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is Carlos Biroli Treviz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-1409.66" table:style-name="ce27">
            <text:p>-1.409,66<text:s/></text:p>
          </table:table-cell>
          <table:table-cell office:value-type="float" office:value="2999.16" table:style-name="ce29">
            <text:p><text:s/>2.999,1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is Gustavo Ross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is Paulo Barros Pinh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42.48" table:style-name="ce27">
            <text:p>-742,48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415.99" table:style-name="ce29">
            <text:p><text:s/>3.415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isa Mozetic Plastin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iz Henrique Cardoso Fran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27.37" table:style-name="ce27">
            <text:p><text:s/>5.427,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7.31" table:style-name="ce27">
            <text:p>-1.187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0.0600000000004" table:style-name="ce29">
            <text:p><text:s/>4.240,0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75.97" table:style-name="ce27">
            <text:p><text:s/>12.275,9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759.95" table:style-name="ce27">
            <text:p>-4.759,95<text:s/></text:p>
          </table:table-cell>
          <table:table-cell office:value-type="float" office:value="-3272.78" table:style-name="ce27">
            <text:p>-3.272,78<text:s/></text:p>
          </table:table-cell>
          <table:table-cell office:value-type="float" office:value="4243.24" table:style-name="ce29">
            <text:p><text:s/>4.243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86.19" table:style-name="ce27">
            <text:p>-2.786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51.45" table:style-name="ce29">
            <text:p><text:s/>5.651,4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27">
            <text:p><text:s/>9.825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54.79" table:style-name="ce27">
            <text:p>-2.954,79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6805.04" table:style-name="ce29">
            <text:p><text:s/>6.805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gali Solu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63.5" table:style-name="ce27">
            <text:p>-1.363,50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36.99" table:style-name="ce29">
            <text:p><text:s/>3.936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07.22" table:style-name="ce27">
            <text:p><text:s/>16.207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624.27" table:style-name="ce27">
            <text:p>-5.624,2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10514.69" table:style-name="ce29">
            <text:p><text:s/>10.514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a Lucia Guimar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7836.03" table:style-name="ce27">
            <text:p><text:s/>7.836,0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00.4899999999998" table:style-name="ce27">
            <text:p>-2.200,4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5602.36" table:style-name="ce29">
            <text:p><text:s/>5.602,3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a Aparecida Teixeira Alec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97.81" table:style-name="ce27">
            <text:p>-1.597,81<text:s/></text:p>
          </table:table-cell>
          <table:table-cell office:value-type="float" office:value="-252.74" table:style-name="ce27">
            <text:p>-252,74<text:s/></text:p>
          </table:table-cell>
          <table:table-cell office:value-type="float" office:value="4531.68" table:style-name="ce29">
            <text:p><text:s/>4.531,6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a Cristina Arashi Ri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24.7" table:style-name="ce27">
            <text:p>-1.024,70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930.82" table:style-name="ce29">
            <text:p><text:s/>3.930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a Del Negri Bortol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a Richena Demon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68.37" table:style-name="ce27">
            <text:p><text:s/>5.868,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62.16" table:style-name="ce27">
            <text:p>-1.362,1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70.54" table:style-name="ce29">
            <text:p><text:s/>4.470,5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ino Spoliar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4468.22" table:style-name="ce27">
            <text:p><text:s/>4.468,22<text:s/></text:p>
          </table:table-cell>
          <table:table-cell office:value-type="float" office:value="744.7" table:style-name="ce27">
            <text:p><text:s/>744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25.51" table:style-name="ce27">
            <text:p>-825,51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4362.49" table:style-name="ce29">
            <text:p><text:s/>4.362,4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io Brito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06.76" table:style-name="ce27">
            <text:p><text:s/>5.406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4.04999999999995" table:style-name="ce27">
            <text:p><text:s/>534,05<text:s/></text:p>
          </table:table-cell>
          <table:table-cell office:value-type="date" office:date-value="2022-06-01T00:00:00" table:style-name="ce28">
            <text:p>jun-22</text:p>
          </table:table-cell>
          <table:table-cell office:value-type="float" office:value="-1271.6300000000001" table:style-name="ce27">
            <text:p>-1.271,63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4642.3900000000003" table:style-name="ce29">
            <text:p><text:s/>4.642,3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la Moreira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40.59" table:style-name="ce27">
            <text:p>-1.640,5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030.73" table:style-name="ce29">
            <text:p><text:s/>4.030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De Forggi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6.46" table:style-name="ce27">
            <text:p>-1.406,4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659.51" table:style-name="ce29">
            <text:p><text:s/>4.659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Emidio De Franca Naza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557.13" table:style-name="ce27">
            <text:p><text:s/>7.557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25.5500000000002" table:style-name="ce27">
            <text:p>-2.425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31.58" table:style-name="ce29">
            <text:p><text:s/>5.131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Hocoy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993.63" table:style-name="ce27">
            <text:p><text:s/>993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19.08" table:style-name="ce27">
            <text:p>-1.419,08<text:s/></text:p>
          </table:table-cell>
          <table:table-cell office:value-type="float" office:value="-960.07" table:style-name="ce27">
            <text:p>-960,07<text:s/></text:p>
          </table:table-cell>
          <table:table-cell office:value-type="float" office:value="4576.28" table:style-name="ce29">
            <text:p><text:s/>4.576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773.12" table:style-name="ce27">
            <text:p><text:s/>12.773,12<text:s/></text:p>
          </table:table-cell>
          <table:table-cell office:value-type="float" office:value="2128.85" table:style-name="ce27">
            <text:p><text:s/>2.128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913.51" table:style-name="ce27">
            <text:p>-3.913,51<text:s/></text:p>
          </table:table-cell>
          <table:table-cell office:value-type="float" office:value="-2179.1999999999998" table:style-name="ce27">
            <text:p>-2.179,20<text:s/></text:p>
          </table:table-cell>
          <table:table-cell office:value-type="float" office:value="8809.26" table:style-name="ce29">
            <text:p><text:s/>8.809,2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64.99" table:style-name="ce27">
            <text:p>-3.364,99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5718.18" table:style-name="ce29">
            <text:p><text:s/>5.718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Ronze Targ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26.51" table:style-name="ce27">
            <text:p><text:s/>9.626,51<text:s/></text:p>
          </table:table-cell>
          <table:table-cell office:value-type="float" office:value="1604.42" table:style-name="ce27">
            <text:p><text:s/>1.604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03.13" table:style-name="ce27">
            <text:p>-2.603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627.7999999999993" table:style-name="ce29">
            <text:p><text:s/>8.627,8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Silva Goncalves De 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9.88" table:style-name="ce27">
            <text:p>-919,88<text:s/></text:p>
          </table:table-cell>
          <table:table-cell office:value-type="float" office:value="-1332.6" table:style-name="ce27">
            <text:p>-1.332,60<text:s/></text:p>
          </table:table-cell>
          <table:table-cell office:value-type="float" office:value="1663.88" table:style-name="ce29">
            <text:p><text:s/>1.663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64.5300000000002" table:style-name="ce27">
            <text:p>-2.064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67.86" table:style-name="ce29">
            <text:p><text:s/>5.467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Anderlini Joyc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29.73" table:style-name="ce27">
            <text:p>-1.629,73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14.1499999999996" table:style-name="ce29">
            <text:p><text:s/>4.714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Cristina Carvalho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72.3900000000003" table:style-name="ce27">
            <text:p><text:s/>4.27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90.01" table:style-name="ce27">
            <text:p>-990,01<text:s/></text:p>
          </table:table-cell>
          <table:table-cell office:value-type="float" office:value="-92.19" table:style-name="ce27">
            <text:p>-92,19<text:s/></text:p>
          </table:table-cell>
          <table:table-cell office:value-type="float" office:value="3190.19" table:style-name="ce29">
            <text:p><text:s/>3.190,1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Faccioli Gabri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27">
            <text:p><text:s/>5.974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8.95" table:style-name="ce27">
            <text:p>-1.398,95<text:s/></text:p>
          </table:table-cell>
          <table:table-cell office:value-type="float" office:value="-338.99" table:style-name="ce27">
            <text:p>-338,99<text:s/></text:p>
          </table:table-cell>
          <table:table-cell office:value-type="float" office:value="4236.59" table:style-name="ce29">
            <text:p><text:s/>4.236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Haidee Silva Mol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9626.51" table:style-name="ce27">
            <text:p><text:s/>9.626,5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68.74" table:style-name="ce27">
            <text:p>-3.268,74<text:s/></text:p>
          </table:table-cell>
          <table:table-cell office:value-type="float" office:value="-50.2" table:style-name="ce27">
            <text:p>-50,20<text:s/></text:p>
          </table:table-cell>
          <table:table-cell office:value-type="float" office:value="6307.57" table:style-name="ce29">
            <text:p><text:s/>6.307,5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Keiko S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831.07" table:style-name="ce27">
            <text:p><text:s/>831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1.32" table:style-name="ce27">
            <text:p>-1.04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76.1400000000003" table:style-name="ce29">
            <text:p><text:s/>4.776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Rodrigues Julio Est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04.48" table:style-name="ce27">
            <text:p>-704,48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186.96" table:style-name="ce29">
            <text:p><text:s/>3.186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68.67" table:style-name="ce27">
            <text:p><text:s/>11.968,67<text:s/></text:p>
          </table:table-cell>
          <table:table-cell office:value-type="float" office:value="1994.78" table:style-name="ce27">
            <text:p><text:s/>1.994,7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860.19" table:style-name="ce27">
            <text:p>-3.860,19<text:s/></text:p>
          </table:table-cell>
          <table:table-cell office:value-type="float" office:value="-2084.13" table:style-name="ce27">
            <text:p>-2.084,13<text:s/></text:p>
          </table:table-cell>
          <table:table-cell office:value-type="float" office:value="8019.13" table:style-name="ce29">
            <text:p><text:s/>8.019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Silvestre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14.67" table:style-name="ce27">
            <text:p><text:s/>5.214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44.02" table:style-name="ce27">
            <text:p>-1.144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70.65" table:style-name="ce29">
            <text:p><text:s/>4.070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Soriano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1016.53" table:style-name="ce27">
            <text:p><text:s/>1.016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23.23" table:style-name="ce27">
            <text:p>-1.823,23<text:s/></text:p>
          </table:table-cell>
          <table:table-cell office:value-type="float" office:value="-543.26" table:style-name="ce27">
            <text:p>-543,26<text:s/></text:p>
          </table:table-cell>
          <table:table-cell office:value-type="float" office:value="4749.1899999999996" table:style-name="ce29">
            <text:p><text:s/>4.749,1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a Terumi Miyadi Akamin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9.6300000000001" table:style-name="ce27">
            <text:p>-1.049,63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3907.96" table:style-name="ce29">
            <text:p><text:s/>3.907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o Akira Mizobuc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48.81" table:style-name="ce27">
            <text:p>-1.348,81<text:s/></text:p>
          </table:table-cell>
          <table:table-cell office:value-type="float" office:value="-385.21" table:style-name="ce27">
            <text:p>-385,21<text:s/></text:p>
          </table:table-cell>
          <table:table-cell office:value-type="float" office:value="3252.37" table:style-name="ce29">
            <text:p><text:s/>3.252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o Carvalho Barbis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27">
            <text:p><text:s/>5.22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07.75" table:style-name="ce27">
            <text:p>-1.107,75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4082.61" table:style-name="ce29">
            <text:p><text:s/>4.082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o Mat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06.15" table:style-name="ce27">
            <text:p><text:s/>5.506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44.69" table:style-name="ce27">
            <text:p>-1.244,69<text:s/></text:p>
          </table:table-cell>
          <table:table-cell office:value-type="float" office:value="-1094.55" table:style-name="ce27">
            <text:p>-1.094,55<text:s/></text:p>
          </table:table-cell>
          <table:table-cell office:value-type="float" office:value="3166.91" table:style-name="ce29">
            <text:p><text:s/>3.166,9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o Mo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90.33" table:style-name="ce29">
            <text:p><text:s/>3.990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o Rafael Goncalves Nepomuc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1448.42" table:style-name="ce27">
            <text:p>-1.448,42<text:s/></text:p>
          </table:table-cell>
          <table:table-cell office:value-type="float" office:value="2708.43" table:style-name="ce29">
            <text:p><text:s/>2.708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16.9" table:style-name="ce27">
            <text:p>-3.016,90<text:s/></text:p>
          </table:table-cell>
          <table:table-cell office:value-type="float" office:value="-592.64" table:style-name="ce27">
            <text:p>-592,64<text:s/></text:p>
          </table:table-cell>
          <table:table-cell office:value-type="float" office:value="5914.44" table:style-name="ce29">
            <text:p><text:s/>5.914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 Antonio Jacomini Brand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1.81" table:style-name="ce27">
            <text:p>-1.121,81<text:s/></text:p>
          </table:table-cell>
          <table:table-cell office:value-type="float" office:value="-1703.06" table:style-name="ce27">
            <text:p>-1.703,06<text:s/></text:p>
          </table:table-cell>
          <table:table-cell office:value-type="float" office:value="2793.63" table:style-name="ce29">
            <text:p><text:s/>2.793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27">
            <text:p><text:s/>10.71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18.84" table:style-name="ce27">
            <text:p>-3.018,84<text:s/></text:p>
          </table:table-cell>
          <table:table-cell office:value-type="float" office:value="-2431.31" table:style-name="ce27">
            <text:p>-2.431,31<text:s/></text:p>
          </table:table-cell>
          <table:table-cell office:value-type="float" office:value="5260.18" table:style-name="ce29">
            <text:p><text:s/>5.260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27.85" table:style-name="ce27">
            <text:p>-3.227,85<text:s/></text:p>
          </table:table-cell>
          <table:table-cell office:value-type="float" office:value="-1512.82" table:style-name="ce27">
            <text:p>-1.512,82<text:s/></text:p>
          </table:table-cell>
          <table:table-cell office:value-type="float" office:value="5497.62" table:style-name="ce29">
            <text:p><text:s/>5.497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s De Souza Far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16.13" table:style-name="ce27">
            <text:p><text:s/>6.216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9.04" table:style-name="ce27">
            <text:p>-1.439,0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77.09" table:style-name="ce29">
            <text:p><text:s/>4.777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s Felipe Roch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2.72" table:style-name="ce27">
            <text:p>-1.132,72<text:s/></text:p>
          </table:table-cell>
          <table:table-cell office:value-type="float" office:value="-2789.49" table:style-name="ce27">
            <text:p>-2.789,49<text:s/></text:p>
          </table:table-cell>
          <table:table-cell office:value-type="float" office:value="1648.49" table:style-name="ce29">
            <text:p><text:s/>1.648,4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s Giangiulio Faust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097" table:style-name="ce29">
            <text:p><text:s/>4.097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os Rossi De Cerqueira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071.92" table:style-name="ce27">
            <text:p><text:s/>10.071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79.96" table:style-name="ce27">
            <text:p>-2.879,9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7158.78" table:style-name="ce29">
            <text:p><text:s/>7.158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cus Emanuel Pereir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087.15" table:style-name="ce27">
            <text:p><text:s/>7.087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45.4" table:style-name="ce27">
            <text:p>-1.845,40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5203.3999999999996" table:style-name="ce29">
            <text:p><text:s/>5.203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garida Maria Lag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0.1600000000001" table:style-name="ce27">
            <text:p>-1.230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03.51" table:style-name="ce29">
            <text:p><text:s/>4.103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Aparecida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0.1600000000001" table:style-name="ce27">
            <text:p>-1.230,1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070.33" table:style-name="ce29">
            <text:p><text:s/>4.070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Carolina Domingues Franc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30" table:style-name="ce27">
            <text:p><text:s/>9.63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72.0700000000002" table:style-name="ce27">
            <text:p>-2.572,07<text:s/></text:p>
          </table:table-cell>
          <table:table-cell office:value-type="float" office:value="-3295.3" table:style-name="ce27">
            <text:p>-3.295,30<text:s/></text:p>
          </table:table-cell>
          <table:table-cell office:value-type="float" office:value="3762.63" table:style-name="ce29">
            <text:p><text:s/>3.762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Cecilia Franco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539.42" table:style-name="ce27">
            <text:p><text:s/>4.539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28.07" table:style-name="ce27">
            <text:p>-828,07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684.56" table:style-name="ce29">
            <text:p><text:s/>3.684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Cristina De Vasconcellos Bru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56" table:style-name="ce27">
            <text:p>-1.074,56<text:s/></text:p>
          </table:table-cell>
          <table:table-cell office:value-type="float" office:value="-936.02" table:style-name="ce27">
            <text:p>-936,02<text:s/></text:p>
          </table:table-cell>
          <table:table-cell office:value-type="float" office:value="2975.81" table:style-name="ce29">
            <text:p><text:s/>2.975,8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Cristina Ferreira Saler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49" table:style-name="ce27">
            <text:p><text:s/>6.828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85.93" table:style-name="ce27">
            <text:p>-1.685,93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106.8900000000003" table:style-name="ce29">
            <text:p><text:s/>5.106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Eduarda Ribeiro Cintr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Emiliana Carvalho Herrmann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27">
            <text:p><text:s/>9.825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06.93" table:style-name="ce27">
            <text:p>-3.006,93<text:s/></text:p>
          </table:table-cell>
          <table:table-cell office:value-type="float" office:value="-2165.87" table:style-name="ce27">
            <text:p>-2.165,87<text:s/></text:p>
          </table:table-cell>
          <table:table-cell office:value-type="float" office:value="4652.53" table:style-name="ce29">
            <text:p><text:s/>4.652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Fernanda Cardoso De Oliveir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5505.58" table:style-name="ce27">
            <text:p><text:s/>15.505,5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305.3599999999997" table:style-name="ce27">
            <text:p>-4.305,36<text:s/></text:p>
          </table:table-cell>
          <table:table-cell office:value-type="float" office:value="-95.05" table:style-name="ce27">
            <text:p>-95,05<text:s/></text:p>
          </table:table-cell>
          <table:table-cell office:value-type="float" office:value="11105.17" table:style-name="ce29">
            <text:p><text:s/>11.105,1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Helena Soares Lim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56" table:style-name="ce27">
            <text:p>-1.074,56<text:s/></text:p>
          </table:table-cell>
          <table:table-cell office:value-type="float" office:value="-776.37" table:style-name="ce27">
            <text:p>-776,37<text:s/></text:p>
          </table:table-cell>
          <table:table-cell office:value-type="float" office:value="5450.64" table:style-name="ce29">
            <text:p><text:s/>5.450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Hilda Martins Damasc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Jose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52.18" table:style-name="ce27">
            <text:p><text:s/>6.852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92.07" table:style-name="ce27">
            <text:p>-1.992,07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821.76" table:style-name="ce29">
            <text:p><text:s/>4.821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Lindineide De Oliveira Zaccar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19.14" table:style-name="ce27">
            <text:p><text:s/>5.819,14<text:s/></text:p>
          </table:table-cell>
          <table:table-cell office:value-type="float" office:value="969.86" table:style-name="ce27">
            <text:p><text:s/>969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9.93" table:style-name="ce27">
            <text:p>-1.429,93<text:s/></text:p>
          </table:table-cell>
          <table:table-cell office:value-type="float" office:value="-2679.97" table:style-name="ce27">
            <text:p>-2.679,97<text:s/></text:p>
          </table:table-cell>
          <table:table-cell office:value-type="float" office:value="2679.1" table:style-name="ce29">
            <text:p><text:s/>2.679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Paula Ferraz Nabhan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5539.62" table:style-name="ce27">
            <text:p><text:s/>15.539,6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315.3999999999996" table:style-name="ce27">
            <text:p>-4.315,40<text:s/></text:p>
          </table:table-cell>
          <table:table-cell office:value-type="float" office:value="-95.05" table:style-name="ce27">
            <text:p>-95,05<text:s/></text:p>
          </table:table-cell>
          <table:table-cell office:value-type="float" office:value="11129.17" table:style-name="ce29">
            <text:p><text:s/>11.129,1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Regina Pereira Lop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29.73" table:style-name="ce27">
            <text:p>-1.629,73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14.1499999999996" table:style-name="ce29">
            <text:p><text:s/>4.714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 Regina Rossi De Souz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29.94" table:style-name="ce27">
            <text:p><text:s/>10.029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91.25" table:style-name="ce27">
            <text:p>-3.091,25<text:s/></text:p>
          </table:table-cell>
          <table:table-cell office:value-type="float" office:value="-1769.42" table:style-name="ce27">
            <text:p>-1.769,42<text:s/></text:p>
          </table:table-cell>
          <table:table-cell office:value-type="float" office:value="5169.2700000000004" table:style-name="ce29">
            <text:p><text:s/>5.169,2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na Coimbra De Carvalh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1248.57" table:style-name="ce27">
            <text:p><text:s/>1.248,5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66.15" table:style-name="ce27">
            <text:p>-1.966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73.81" table:style-name="ce29">
            <text:p><text:s/>6.773,8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na De Moraes Letic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3.98" table:style-name="ce27">
            <text:p>-1.253,98<text:s/></text:p>
          </table:table-cell>
          <table:table-cell office:value-type="float" office:value="-2044.53" table:style-name="ce27">
            <text:p>-2.044,53<text:s/></text:p>
          </table:table-cell>
          <table:table-cell office:value-type="float" office:value="2800.64" table:style-name="ce29">
            <text:p><text:s/>2.800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na May Batista Rue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19.8399999999999" table:style-name="ce27">
            <text:p>-1.219,8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50.8599999999997" table:style-name="ce29">
            <text:p><text:s/>4.350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69.93" table:style-name="ce27">
            <text:p><text:s/>4.569,9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00.6" table:style-name="ce27">
            <text:p>-3.100,60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10548.25" table:style-name="ce29">
            <text:p><text:s/>10.548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77.04" table:style-name="ce27">
            <text:p>-3.377,04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280.53" table:style-name="ce29">
            <text:p><text:s/>7.280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lia Ibitinga Ferreir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3062.7" table:style-name="ce27">
            <text:p><text:s/>3.062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30.07" table:style-name="ce27">
            <text:p>-2.730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520.73" table:style-name="ce29">
            <text:p><text:s/>9.520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71.53" table:style-name="ce27">
            <text:p><text:s/>11.471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40.87" table:style-name="ce27">
            <text:p>-3.740,87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662.4" table:style-name="ce29">
            <text:p><text:s/>7.662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lisa De Oliveira Jubil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697.23" table:style-name="ce27">
            <text:p><text:s/>697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56.42" table:style-name="ce27">
            <text:p>-756,42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4097.41" table:style-name="ce29">
            <text:p><text:s/>4.097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Barrera Simion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164.74" table:style-name="ce27">
            <text:p><text:s/>6.164,74<text:s/></text:p>
          </table:table-cell>
          <table:table-cell office:value-type="float" office:value="1027.46" table:style-name="ce27">
            <text:p><text:s/>1.027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1.81" table:style-name="ce27">
            <text:p>-1.391,81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5767.21" table:style-name="ce29">
            <text:p><text:s/>5.767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79.9299999999998" table:style-name="ce27">
            <text:p>-2.279,93<text:s/></text:p>
          </table:table-cell>
          <table:table-cell office:value-type="float" office:value="-157.96" table:style-name="ce27">
            <text:p>-157,96<text:s/></text:p>
          </table:table-cell>
          <table:table-cell office:value-type="float" office:value="5999.75" table:style-name="ce29">
            <text:p><text:s/>5.999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3023.49" table:style-name="ce27">
            <text:p><text:s/>3.023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55.87" table:style-name="ce27">
            <text:p>-2.855,87<text:s/></text:p>
          </table:table-cell>
          <table:table-cell office:value-type="float" office:value="-545.33000000000004" table:style-name="ce27">
            <text:p>-545,33<text:s/></text:p>
          </table:table-cell>
          <table:table-cell office:value-type="float" office:value="8692.75" table:style-name="ce29">
            <text:p><text:s/>8.692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De Fatima Da Silva Teix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17.47" table:style-name="ce27">
            <text:p><text:s/>3.917,4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42.52" table:style-name="ce27">
            <text:p>-2.042,52<text:s/></text:p>
          </table:table-cell>
          <table:table-cell office:value-type="float" office:value="-48.1" table:style-name="ce27">
            <text:p>-48,10<text:s/></text:p>
          </table:table-cell>
          <table:table-cell office:value-type="float" office:value="9661.7900000000009" table:style-name="ce29">
            <text:p><text:s/>9.661,7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28.11" table:style-name="ce27">
            <text:p><text:s/>13.228,1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471.6099999999997" table:style-name="ce27">
            <text:p>-4.471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756.5" table:style-name="ce29">
            <text:p><text:s/>8.756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Franciane De Souza Zanelato Cost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94.0600000000004" table:style-name="ce27">
            <text:p><text:s/>4.594,06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92.99" table:style-name="ce27">
            <text:p>-2.992,99<text:s/></text:p>
          </table:table-cell>
          <table:table-cell office:value-type="float" office:value="-1202.77" table:style-name="ce27">
            <text:p>-1.202,77<text:s/></text:p>
          </table:table-cell>
          <table:table-cell office:value-type="float" office:value="9586.4" table:style-name="ce29">
            <text:p><text:s/>9.58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Kawakam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24.42" table:style-name="ce27">
            <text:p>-1.124,42<text:s/></text:p>
          </table:table-cell>
          <table:table-cell office:value-type="float" office:value="-56.36" table:style-name="ce27">
            <text:p>-56,36<text:s/></text:p>
          </table:table-cell>
          <table:table-cell office:value-type="float" office:value="3805.61" table:style-name="ce29">
            <text:p><text:s/>3.805,6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Oliveir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993.63" table:style-name="ce27">
            <text:p><text:s/>993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19.08" table:style-name="ce27">
            <text:p>-1.419,08<text:s/></text:p>
          </table:table-cell>
          <table:table-cell office:value-type="float" office:value="-721.75" table:style-name="ce27">
            <text:p>-721,75<text:s/></text:p>
          </table:table-cell>
          <table:table-cell office:value-type="float" office:value="4814.6000000000004" table:style-name="ce29">
            <text:p><text:s/>4.814,6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Paredes De Castro Azev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20.13" table:style-name="ce27">
            <text:p><text:s/>4.320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60.0700000000002" table:style-name="ce27">
            <text:p><text:s/>2.160,0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8900000000001" table:style-name="ce27">
            <text:p>-1.074,89<text:s/></text:p>
          </table:table-cell>
          <table:table-cell office:value-type="float" office:value="-996.61" table:style-name="ce27">
            <text:p>-996,61<text:s/></text:p>
          </table:table-cell>
          <table:table-cell office:value-type="float" office:value="4408.7" table:style-name="ce29">
            <text:p><text:s/>4.408,7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Pereira Da Silva Carneir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04.49" table:style-name="ce27">
            <text:p>-2.704,49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7315.48" table:style-name="ce29">
            <text:p><text:s/>7.315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Ribeiro Dias E 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38.26" table:style-name="ce27">
            <text:p><text:s/>6.738,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75.2399999999998" table:style-name="ce27">
            <text:p>-2.075,2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63.0200000000004" table:style-name="ce29">
            <text:p><text:s/>4.663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308.04" table:style-name="ce27">
            <text:p><text:s/>12.308,04<text:s/></text:p>
          </table:table-cell>
          <table:table-cell office:value-type="float" office:value="2051.34" table:style-name="ce27">
            <text:p><text:s/>2.051,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935.23" table:style-name="ce27">
            <text:p>-3.935,23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10358.65" table:style-name="ce29">
            <text:p><text:s/>10.358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sa Francisc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0.1600000000001" table:style-name="ce27">
            <text:p>-1.230,1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959.28" table:style-name="ce29">
            <text:p><text:s/>4.959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377.04" table:style-name="ce27">
            <text:p>-3.377,04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280.53" table:style-name="ce29">
            <text:p><text:s/>7.280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isa Yumiko U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84.9" table:style-name="ce27">
            <text:p>-684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31.46" table:style-name="ce29">
            <text:p><text:s/>3.231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li Ferreira Dos Santo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3.79" table:style-name="ce27">
            <text:p><text:s/>5.573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21.0999999999999" table:style-name="ce27">
            <text:p>-1.221,10<text:s/></text:p>
          </table:table-cell>
          <table:table-cell office:value-type="float" office:value="-1683.6" table:style-name="ce27">
            <text:p>-1.683,60<text:s/></text:p>
          </table:table-cell>
          <table:table-cell office:value-type="float" office:value="2669.09" table:style-name="ce29">
            <text:p><text:s/>2.669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li Junko Komatsu Ab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794.32" table:style-name="ce27">
            <text:p><text:s/>794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18.24" table:style-name="ce27">
            <text:p>-1.018,24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4515.1899999999996" table:style-name="ce29">
            <text:p><text:s/>4.515,1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27.85" table:style-name="ce27">
            <text:p>-3.227,85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942.18" table:style-name="ce29">
            <text:p><text:s/>6.942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7758.35" table:style-name="ce27">
            <text:p><text:s/>7.758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57.41" table:style-name="ce27">
            <text:p>-2.157,41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5574.15" table:style-name="ce29">
            <text:p><text:s/>5.574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teus Pereira Da Silv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theus Rodrigues Dos Santo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30.69" table:style-name="ce27">
            <text:p><text:s/>5.630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13.71" table:style-name="ce27">
            <text:p>-1.213,7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16.9799999999996" table:style-name="ce29">
            <text:p><text:s/>4.416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1787.64" table:style-name="ce27">
            <text:p><text:s/>1.78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62.52" table:style-name="ce27">
            <text:p>-3.162,52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9282.69" table:style-name="ce29">
            <text:p><text:s/>9.282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27">
            <text:p><text:s/>9.977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69.47" table:style-name="ce27">
            <text:p>-3.069,47<text:s/></text:p>
          </table:table-cell>
          <table:table-cell office:value-type="float" office:value="-753.73" table:style-name="ce27">
            <text:p>-753,73<text:s/></text:p>
          </table:table-cell>
          <table:table-cell office:value-type="float" office:value="6154.3" table:style-name="ce29">
            <text:p><text:s/>6.154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78.32" table:style-name="ce27">
            <text:p>-2.978,32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6484.73" table:style-name="ce29">
            <text:p><text:s/>6.484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521.32000000000005" table:style-name="ce27">
            <text:p>-521,32<text:s/></text:p>
          </table:table-cell>
          <table:table-cell office:value-type="float" office:value="6119.58" table:style-name="ce29">
            <text:p><text:s/>6.119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yra Goncalves Uch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2" table:style-name="ce27">
            <text:p><text:s/>7.136,7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45.8" table:style-name="ce27">
            <text:p>-1.745,80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355.25" table:style-name="ce29">
            <text:p><text:s/>5.355,2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27">
            <text:p><text:s/>10.71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67.42" table:style-name="ce27">
            <text:p>-3.167,42<text:s/></text:p>
          </table:table-cell>
          <table:table-cell office:value-type="float" office:value="-185.2" table:style-name="ce27">
            <text:p>-185,20<text:s/></text:p>
          </table:table-cell>
          <table:table-cell office:value-type="float" office:value="7357.71" table:style-name="ce29">
            <text:p><text:s/>7.357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eiji Yoshinag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2.3900000000001" table:style-name="ce27">
            <text:p>-1.29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30.2299999999996" table:style-name="ce29">
            <text:p><text:s/>4.930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eiry Setsuko Shinzato Loretto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5163.43" table:style-name="ce27">
            <text:p><text:s/>15.163,4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901.16" table:style-name="ce27">
            <text:p>-3.901,16<text:s/></text:p>
          </table:table-cell>
          <table:table-cell office:value-type="float" office:value="-374.91" table:style-name="ce27">
            <text:p>-374,91<text:s/></text:p>
          </table:table-cell>
          <table:table-cell office:value-type="float" office:value="10887.36" table:style-name="ce29">
            <text:p><text:s/>10.887,3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27">
            <text:p><text:s/>11.720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95.88" table:style-name="ce27">
            <text:p>-4.195,88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455.96" table:style-name="ce29">
            <text:p><text:s/>7.455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elissa Nava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8.83" table:style-name="ce27">
            <text:p>-1.948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33.3999999999996" table:style-name="ce29">
            <text:p><text:s/>4.433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erlim Kob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5" table:style-name="ce27">
            <text:p><text:s/>6.82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38.72" table:style-name="ce27">
            <text:p>-2.038,7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89.78" table:style-name="ce29">
            <text:p><text:s/>4.789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 Alesander Da Cost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92.99" table:style-name="ce27">
            <text:p>-2.992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95.11" table:style-name="ce29">
            <text:p><text:s/>6.195,1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 Hib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47.14" table:style-name="ce27">
            <text:p><text:s/>5.547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10.7" table:style-name="ce27">
            <text:p>-1.510,70<text:s/></text:p>
          </table:table-cell>
          <table:table-cell office:value-type="float" office:value="-406.94" table:style-name="ce27">
            <text:p>-406,94<text:s/></text:p>
          </table:table-cell>
          <table:table-cell office:value-type="float" office:value="3629.5" table:style-name="ce29">
            <text:p><text:s/>3.62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 Kurdoglian Lutaif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390.66" table:style-name="ce27">
            <text:p>-2.390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00.7299999999996" table:style-name="ce29">
            <text:p><text:s/>5.100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27">
            <text:p><text:s/>3.987,98<text:s/></text:p>
          </table:table-cell>
          <table:table-cell office:value-type="float" office:value="664.66" table:style-name="ce27">
            <text:p><text:s/>664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71.76" table:style-name="ce27">
            <text:p>-671,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80.88" table:style-name="ce29">
            <text:p><text:s/>3.980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76.66" table:style-name="ce27">
            <text:p>-3.176,66<text:s/></text:p>
          </table:table-cell>
          <table:table-cell office:value-type="float" office:value="-333.22" table:style-name="ce27">
            <text:p>-333,22<text:s/></text:p>
          </table:table-cell>
          <table:table-cell office:value-type="float" office:value="6728.41" table:style-name="ce29">
            <text:p><text:s/>6.728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11.22" table:style-name="ce27">
            <text:p>-4.111,22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345.66" table:style-name="ce29">
            <text:p><text:s/>7.345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le Sanches Barbosa Jeckel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29.94" table:style-name="ce27">
            <text:p><text:s/>10.029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89.4499999999998" table:style-name="ce27">
            <text:p>-2.489,45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7481.56" table:style-name="ce29">
            <text:p><text:s/>7.481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chelle Santo Beraldo Pesso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03.0999999999999" table:style-name="ce27">
            <text:p>-1.303,10<text:s/></text:p>
          </table:table-cell>
          <table:table-cell office:value-type="float" office:value="-704.08" table:style-name="ce27">
            <text:p>-704,08<text:s/></text:p>
          </table:table-cell>
          <table:table-cell office:value-type="float" office:value="3699.81" table:style-name="ce29">
            <text:p><text:s/>3.699,8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iriam Rute Rais Da Silva Ushij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18.44" table:style-name="ce27">
            <text:p>-1.518,44<text:s/></text:p>
          </table:table-cell>
          <table:table-cell office:value-type="float" office:value="-177.01" table:style-name="ce27">
            <text:p>-177,01<text:s/></text:p>
          </table:table-cell>
          <table:table-cell office:value-type="float" office:value="4266.3500000000004" table:style-name="ce29">
            <text:p><text:s/>4.266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onica Costa Silva Andrade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68.12" table:style-name="ce27">
            <text:p>-1.568,12<text:s/></text:p>
          </table:table-cell>
          <table:table-cell office:value-type="float" office:value="-1446.56" table:style-name="ce27">
            <text:p>-1.446,56<text:s/></text:p>
          </table:table-cell>
          <table:table-cell office:value-type="float" office:value="2675.02" table:style-name="ce29">
            <text:p><text:s/>2.675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onica Fraissat Ramalho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27">
            <text:p><text:s/>14.826,64<text:s/></text:p>
          </table:table-cell>
          <table:table-cell office:value-type="float" office:value="2471.11" table:style-name="ce27">
            <text:p><text:s/>2.471,1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456.49" table:style-name="ce27">
            <text:p>-4.456,49<text:s/></text:p>
          </table:table-cell>
          <table:table-cell office:value-type="float" office:value="-95.05" table:style-name="ce27">
            <text:p>-95,05<text:s/></text:p>
          </table:table-cell>
          <table:table-cell office:value-type="float" office:value="12746.21" table:style-name="ce29">
            <text:p><text:s/>12.746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83.08" table:style-name="ce27">
            <text:p>-2.883,08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577.41" table:style-name="ce29">
            <text:p><text:s/>6.577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onica Massena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5.24" table:style-name="ce27">
            <text:p>-1.355,24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318.57" table:style-name="ce29">
            <text:p><text:s/>4.318,5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oniki Flavia Ferreira Velozo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9.21" table:style-name="ce27">
            <text:p>-1.399,21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526.92" table:style-name="ce29">
            <text:p><text:s/>4.52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onyse Silva Oliveira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3.49" table:style-name="ce27">
            <text:p>-1.203,49<text:s/></text:p>
          </table:table-cell>
          <table:table-cell office:value-type="float" office:value="-1256" table:style-name="ce27">
            <text:p>-1.256,00<text:s/></text:p>
          </table:table-cell>
          <table:table-cell office:value-type="float" office:value="2874.18" table:style-name="ce29">
            <text:p><text:s/>2.874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urilo Fidencio Cantagall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97.81" table:style-name="ce27">
            <text:p>-1.597,81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46.07" table:style-name="ce29">
            <text:p><text:s/>4.746,0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Murilo Zuanassi Milan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57.94" table:style-name="ce27">
            <text:p>-2.257,94<text:s/></text:p>
          </table:table-cell>
          <table:table-cell office:value-type="float" office:value="-278.19" table:style-name="ce27">
            <text:p>-278,19<text:s/></text:p>
          </table:table-cell>
          <table:table-cell office:value-type="float" office:value="6651.97" table:style-name="ce29">
            <text:p><text:s/>6.651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dia Cristina De Eca Rajab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8.17" table:style-name="ce27">
            <text:p>-1.298,17<text:s/></text:p>
          </table:table-cell>
          <table:table-cell office:value-type="float" office:value="-755.41" table:style-name="ce27">
            <text:p>-755,41<text:s/></text:p>
          </table:table-cell>
          <table:table-cell office:value-type="float" office:value="3653.41" table:style-name="ce29">
            <text:p><text:s/>3.653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ila Guimarae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794.32" table:style-name="ce27">
            <text:p><text:s/>794,32<text:s/></text:p>
          </table:table-cell>
          <table:table-cell office:value-type="float" office:value="2204.94" table:style-name="ce27">
            <text:p><text:s/>2.204,94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3.8499999999999" table:style-name="ce27">
            <text:p>-1.073,85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6664.52" table:style-name="ce29">
            <text:p><text:s/>6.664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ir Alves Nasciment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04.49" table:style-name="ce27">
            <text:p>-2.704,49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7315.48" table:style-name="ce29">
            <text:p><text:s/>7.315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thalia Montagnan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51.86" table:style-name="ce27">
            <text:p><text:s/>7.851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47.52" table:style-name="ce27">
            <text:p>-2.047,52<text:s/></text:p>
          </table:table-cell>
          <table:table-cell office:value-type="float" office:value="-48.1" table:style-name="ce27">
            <text:p>-48,10<text:s/></text:p>
          </table:table-cell>
          <table:table-cell office:value-type="float" office:value="5756.24" table:style-name="ce29">
            <text:p><text:s/>5.756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thalia Netto Di Renz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58.07" table:style-name="ce27">
            <text:p><text:s/>4.258,07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2604.13" table:style-name="ce27">
            <text:p>-2.604,13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7325.26" table:style-name="ce29">
            <text:p><text:s/>7.325,2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thalie Tressino Cond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67.74" table:style-name="ce27">
            <text:p><text:s/>6.267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70.99" table:style-name="ce27">
            <text:p>-1.870,9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361.08" table:style-name="ce29">
            <text:p><text:s/>4.361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4" table:style-name="ce27">
            <text:p><text:s/>11.424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40.88" table:style-name="ce27">
            <text:p>-3.640,88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715.5" table:style-name="ce29">
            <text:p><text:s/>7.715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ayara Ramos Cavalcan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84.9" table:style-name="ce27">
            <text:p>-684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31.46" table:style-name="ce29">
            <text:p><text:s/>3.231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eidy Fernandes Ventur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-954.77" table:style-name="ce27">
            <text:p>-954,77<text:s/></text:p>
          </table:table-cell>
          <table:table-cell office:value-type="float" office:value="3335.42" table:style-name="ce29">
            <text:p><text:s/>3.335,4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elson Lemes De Miranda N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560.33" table:style-name="ce27">
            <text:p><text:s/>3.56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04.79" table:style-name="ce27">
            <text:p>-604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55.54" table:style-name="ce29">
            <text:p><text:s/>2.955,5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04.9" table:style-name="ce27">
            <text:p>-3.704,90<text:s/></text:p>
          </table:table-cell>
          <table:table-cell office:value-type="float" office:value="-401.9" table:style-name="ce27">
            <text:p>-401,90<text:s/></text:p>
          </table:table-cell>
          <table:table-cell office:value-type="float" office:value="7789.89" table:style-name="ce29">
            <text:p><text:s/>7.789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-901.54" table:style-name="ce27">
            <text:p>-901,54<text:s/></text:p>
          </table:table-cell>
          <table:table-cell office:value-type="float" office:value="4617.96" table:style-name="ce29">
            <text:p><text:s/>4.617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icolas Ricardo Sa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26.47" table:style-name="ce27">
            <text:p><text:s/>5.726,47<text:s/></text:p>
          </table:table-cell>
          <table:table-cell office:value-type="float" office:value="954.41" table:style-name="ce27">
            <text:p><text:s/>954,41<text:s/></text:p>
          </table:table-cell>
          <table:table-cell office:value-type="float" office:value="2720.83" table:style-name="ce27">
            <text:p><text:s/>2.720,8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18.3800000000001" table:style-name="ce27">
            <text:p>-1.218,38<text:s/></text:p>
          </table:table-cell>
          <table:table-cell office:value-type="float" office:value="-988.66" table:style-name="ce27">
            <text:p>-988,66<text:s/></text:p>
          </table:table-cell>
          <table:table-cell office:value-type="float" office:value="7194.67" table:style-name="ce29">
            <text:p><text:s/>7.194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oemi Simo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8.1400000000001" table:style-name="ce27">
            <text:p>-1.158,14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42.3500000000004" table:style-name="ce29">
            <text:p><text:s/>4.142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Norma Silverio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10.1000000000004" table:style-name="ce27">
            <text:p><text:s/>4.210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34.66" table:style-name="ce27">
            <text:p>-834,66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348.65" table:style-name="ce29">
            <text:p><text:s/>3.348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2.95" table:style-name="ce27">
            <text:p><text:s/>11.222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93.58" table:style-name="ce27">
            <text:p>-3.693,5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529.37" table:style-name="ce29">
            <text:p><text:s/>7.529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Oliver Eduardo Ribeir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8.46" table:style-name="ce27">
            <text:p>-1.318,46<text:s/></text:p>
          </table:table-cell>
          <table:table-cell office:value-type="float" office:value="-1316.09" table:style-name="ce27">
            <text:p>-1.316,09<text:s/></text:p>
          </table:table-cell>
          <table:table-cell office:value-type="float" office:value="2983.95" table:style-name="ce29">
            <text:p><text:s/>2.983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Omar Hussein Hass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24.97" table:style-name="ce27">
            <text:p>-924,97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030.55" table:style-name="ce29">
            <text:p><text:s/>4.030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celli Cartaxo Bas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34.7" table:style-name="ce27">
            <text:p><text:s/>6.734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05.65" table:style-name="ce27">
            <text:p>-1.705,65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990.7" table:style-name="ce29">
            <text:p><text:s/>4.990,7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loma Casanovas Rei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65.92" table:style-name="ce27">
            <text:p>-2.165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25.47" table:style-name="ce29">
            <text:p><text:s/>5.325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mela Alves Correi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60.99" table:style-name="ce27">
            <text:p><text:s/>4.960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60.0700000000002" table:style-name="ce27">
            <text:p><text:s/>2.160,0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82.48" table:style-name="ce27">
            <text:p>-1.282,48<text:s/></text:p>
          </table:table-cell>
          <table:table-cell office:value-type="float" office:value="-1301.44" table:style-name="ce27">
            <text:p>-1.301,44<text:s/></text:p>
          </table:table-cell>
          <table:table-cell office:value-type="float" office:value="4537.1400000000003" table:style-name="ce29">
            <text:p><text:s/>4.537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27">
            <text:p><text:s/>8.097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79.54" table:style-name="ce27">
            <text:p>-2.179,54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865.04" table:style-name="ce29">
            <text:p><text:s/>5.865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68.67" table:style-name="ce27">
            <text:p><text:s/>11.968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818.92" table:style-name="ce27">
            <text:p>-3.818,92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8081.49" table:style-name="ce29">
            <text:p><text:s/>8.081,4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767.89" table:style-name="ce29">
            <text:p><text:s/>6.767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tricia Da Costa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27">
            <text:p><text:s/>6.455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93.41" table:style-name="ce27">
            <text:p>-1.493,41<text:s/></text:p>
          </table:table-cell>
          <table:table-cell office:value-type="float" office:value="-1389.24" table:style-name="ce27">
            <text:p>-1.389,24<text:s/></text:p>
          </table:table-cell>
          <table:table-cell office:value-type="float" office:value="3572.53" table:style-name="ce29">
            <text:p><text:s/>3.572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tricia Lim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7.3900000000001" table:style-name="ce27">
            <text:p>-1.137,39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601.72" table:style-name="ce29">
            <text:p><text:s/>3.601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25.2" table:style-name="ce27">
            <text:p>-2.725,20<text:s/></text:p>
          </table:table-cell>
          <table:table-cell office:value-type="float" office:value="-1619.06" table:style-name="ce27">
            <text:p>-1.619,06<text:s/></text:p>
          </table:table-cell>
          <table:table-cell office:value-type="float" office:value="4795.59" table:style-name="ce29">
            <text:p><text:s/>4.795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trick Goncalves De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779.36" table:style-name="ce27">
            <text:p><text:s/>779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57.9" table:style-name="ce27">
            <text:p>-957,90<text:s/></text:p>
          </table:table-cell>
          <table:table-cell office:value-type="float" office:value="-1093.25" table:style-name="ce27">
            <text:p>-1.093,25<text:s/></text:p>
          </table:table-cell>
          <table:table-cell office:value-type="float" office:value="3404.37" table:style-name="ce29">
            <text:p><text:s/>3.404,3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Borges Leite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6241.24" table:style-name="ce27">
            <text:p><text:s/>16.241,2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120.63" table:style-name="ce27">
            <text:p><text:s/>8.120,6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22.38" table:style-name="ce27">
            <text:p>-4.522,38<text:s/></text:p>
          </table:table-cell>
          <table:table-cell office:value-type="float" office:value="-635.51" table:style-name="ce27">
            <text:p>-635,51<text:s/></text:p>
          </table:table-cell>
          <table:table-cell office:value-type="float" office:value="19203.98" table:style-name="ce29">
            <text:p><text:s/>19.203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3843.42" table:style-name="ce27">
            <text:p><text:s/>3.843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013.17" table:style-name="ce27">
            <text:p>-4.013,17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11287.13" table:style-name="ce29">
            <text:p><text:s/>11.287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1706.38" table:style-name="ce27">
            <text:p><text:s/>1.706,3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78.1" table:style-name="ce27">
            <text:p>-3.278,10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8598.31" table:style-name="ce29">
            <text:p><text:s/>8.598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Fernandez Haddad Kavabat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39.46" table:style-name="ce27">
            <text:p><text:s/>5.039,46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04.49" table:style-name="ce27">
            <text:p>-2.704,49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12354.94" table:style-name="ce29">
            <text:p><text:s/>12.354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Ferreira Telles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5767.73" table:style-name="ce27">
            <text:p><text:s/>15.767,73<text:s/></text:p>
          </table:table-cell>
          <table:table-cell office:value-type="float" office:value="2627.96" table:style-name="ce27">
            <text:p><text:s/>2.627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489.55" table:style-name="ce27">
            <text:p>-4.489,55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13847.21" table:style-name="ce29">
            <text:p><text:s/>13.847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Figueiredo Carrile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560.33" table:style-name="ce27">
            <text:p><text:s/>3.56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40.39" table:style-name="ce27">
            <text:p>-640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19.94" table:style-name="ce29">
            <text:p><text:s/>2.919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Panariello Paulena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99.879999999999" table:style-name="ce27">
            <text:p><text:s/>10.099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10.68" table:style-name="ce27">
            <text:p>-2.710,6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389.2" table:style-name="ce29">
            <text:p><text:s/>7.389,2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24.54" table:style-name="ce27">
            <text:p><text:s/>12.524,5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565.16" table:style-name="ce27">
            <text:p>-4.565,16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886.01" table:style-name="ce29">
            <text:p><text:s/>7.886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8511.6" table:style-name="ce27">
            <text:p><text:s/>8.511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23.62" table:style-name="ce27">
            <text:p>-2.523,6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87.98" table:style-name="ce29">
            <text:p><text:s/>5.98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Flor De Lu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02.66" table:style-name="ce27">
            <text:p><text:s/>6.602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88.26" table:style-name="ce27">
            <text:p>-1.588,26<text:s/></text:p>
          </table:table-cell>
          <table:table-cell office:value-type="float" office:value="-758.38" table:style-name="ce27">
            <text:p>-758,38<text:s/></text:p>
          </table:table-cell>
          <table:table-cell office:value-type="float" office:value="4256.0200000000004" table:style-name="ce29">
            <text:p><text:s/>4.256,0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75.97" table:style-name="ce27">
            <text:p><text:s/>12.275,9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382.43" table:style-name="ce27">
            <text:p>-4.382,43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820.17" table:style-name="ce29">
            <text:p><text:s/>7.820,1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K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845.16" table:style-name="ce27">
            <text:p><text:s/>3.845,16<text:s/></text:p>
          </table:table-cell>
          <table:table-cell office:value-type="float" office:value="640.86" table:style-name="ce27">
            <text:p><text:s/>640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6.03" table:style-name="ce27">
            <text:p>-666,0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19.99" table:style-name="ce29">
            <text:p><text:s/>3.819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Marcelo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9.04" table:style-name="ce27">
            <text:p>-1.199,04<text:s/></text:p>
          </table:table-cell>
          <table:table-cell office:value-type="float" office:value="-290.54000000000002" table:style-name="ce27">
            <text:p>-290,54<text:s/></text:p>
          </table:table-cell>
          <table:table-cell office:value-type="float" office:value="4733.04" table:style-name="ce29">
            <text:p><text:s/>4.733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00.32" table:style-name="ce27">
            <text:p><text:s/>10.200,32<text:s/></text:p>
          </table:table-cell>
          <table:table-cell office:value-type="float" office:value="1700.05" table:style-name="ce27">
            <text:p><text:s/>1.700,0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98.3" table:style-name="ce27">
            <text:p>-3.198,30<text:s/></text:p>
          </table:table-cell>
          <table:table-cell office:value-type="float" office:value="-237.99" table:style-name="ce27">
            <text:p>-237,99<text:s/></text:p>
          </table:table-cell>
          <table:table-cell office:value-type="float" office:value="8464.08" table:style-name="ce29">
            <text:p><text:s/>8.464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27">
            <text:p><text:s/>9.825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58.28" table:style-name="ce27">
            <text:p>-2.758,28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7001.55" table:style-name="ce29">
            <text:p><text:s/>7.001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Roberto Sperandio Cott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1902.33" table:style-name="ce27">
            <text:p><text:s/>1.902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4.26" table:style-name="ce27">
            <text:p>-1.374,26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6199.39" table:style-name="ce29">
            <text:p><text:s/>6.199,3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Rogerio France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064.92" table:style-name="ce27">
            <text:p><text:s/>10.064,9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32.46" table:style-name="ce27">
            <text:p><text:s/>5.032,46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41.09" table:style-name="ce27">
            <text:p>-3.041,0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12020.62" table:style-name="ce29">
            <text:p><text:s/>12.020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76.66" table:style-name="ce27">
            <text:p>-3.176,66<text:s/></text:p>
          </table:table-cell>
          <table:table-cell office:value-type="float" office:value="-2043.94" table:style-name="ce27">
            <text:p>-2.043,94<text:s/></text:p>
          </table:table-cell>
          <table:table-cell office:value-type="float" office:value="5017.6899999999996" table:style-name="ce29">
            <text:p><text:s/>5.017,6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edro Luiz De Arauj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04.48" table:style-name="ce27">
            <text:p>-704,48<text:s/></text:p>
          </table:table-cell>
          <table:table-cell office:value-type="float" office:value="-212.05" table:style-name="ce27">
            <text:p>-212,05<text:s/></text:p>
          </table:table-cell>
          <table:table-cell office:value-type="float" office:value="2999.83" table:style-name="ce29">
            <text:p><text:s/>2.999,8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riscila Assuncao Ramos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6.61" table:style-name="ce27">
            <text:p><text:s/>5.336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4.68" table:style-name="ce27">
            <text:p>-1.204,68<text:s/></text:p>
          </table:table-cell>
          <table:table-cell office:value-type="float" office:value="-1194.69" table:style-name="ce27">
            <text:p>-1.194,69<text:s/></text:p>
          </table:table-cell>
          <table:table-cell office:value-type="float" office:value="2937.24" table:style-name="ce29">
            <text:p><text:s/>2.937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45.1" table:style-name="ce27">
            <text:p>-3.045,10<text:s/></text:p>
          </table:table-cell>
          <table:table-cell office:value-type="float" office:value="-1143.79" table:style-name="ce27">
            <text:p>-1.143,79<text:s/></text:p>
          </table:table-cell>
          <table:table-cell office:value-type="float" office:value="4950.96" table:style-name="ce29">
            <text:p><text:s/>4.950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68.8" table:style-name="ce27">
            <text:p>-3.168,80<text:s/></text:p>
          </table:table-cell>
          <table:table-cell office:value-type="float" office:value="-1090.18" table:style-name="ce27">
            <text:p>-1.090,18<text:s/></text:p>
          </table:table-cell>
          <table:table-cell office:value-type="float" office:value="5265" table:style-name="ce29">
            <text:p><text:s/>5.265,0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riscila Gomes De Sal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18.86" table:style-name="ce27">
            <text:p><text:s/>5.718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73.24" table:style-name="ce27">
            <text:p>-1.473,24<text:s/></text:p>
          </table:table-cell>
          <table:table-cell office:value-type="float" office:value="-1247.74" table:style-name="ce27">
            <text:p>-1.247,74<text:s/></text:p>
          </table:table-cell>
          <table:table-cell office:value-type="float" office:value="2997.88" table:style-name="ce29">
            <text:p><text:s/>2.997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Priscila Melo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1506.08" table:style-name="ce27">
            <text:p>-1.506,08<text:s/></text:p>
          </table:table-cell>
          <table:table-cell office:value-type="float" office:value="2677.44" table:style-name="ce29">
            <text:p><text:s/>2.677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Quelita Isaia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-16007.52" table:style-name="ce27">
            <text:p>-16.007,52<text:s/></text:p>
          </table:table-cell>
          <table:table-cell office:value-type="float" office:value="3078.6" table:style-name="ce27">
            <text:p><text:s/>3.078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2928.92" table:style-name="ce29">
            <text:p>-12.928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chel Maria Borges Sou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148.43" table:style-name="ce27">
            <text:p>-148,43<text:s/></text:p>
          </table:table-cell>
          <table:table-cell office:value-type="float" office:value="4035.09" table:style-name="ce29">
            <text:p><text:s/>4.035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Alves De Mou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9.97" table:style-name="ce27">
            <text:p>-1.279,9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648.6499999999996" table:style-name="ce29">
            <text:p><text:s/>4.648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Camargo Soares Figueir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75.48" table:style-name="ce27">
            <text:p><text:s/>2.675,4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75.92" table:style-name="ce27">
            <text:p>-2.075,92<text:s/></text:p>
          </table:table-cell>
          <table:table-cell office:value-type="float" office:value="-258.67" table:style-name="ce27">
            <text:p>-258,67<text:s/></text:p>
          </table:table-cell>
          <table:table-cell office:value-type="float" office:value="6403.91" table:style-name="ce29">
            <text:p><text:s/>6.403,9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Caramaschi Pansan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03.5600000000004" table:style-name="ce27">
            <text:p><text:s/>4.303,5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09.37" table:style-name="ce27">
            <text:p><text:s/>2.009,3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91.04" table:style-name="ce27">
            <text:p>-791,04<text:s/></text:p>
          </table:table-cell>
          <table:table-cell office:value-type="float" office:value="-808.11" table:style-name="ce27">
            <text:p>-808,11<text:s/></text:p>
          </table:table-cell>
          <table:table-cell office:value-type="float" office:value="4713.78" table:style-name="ce29">
            <text:p><text:s/>4.713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Carlos De Aveir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46.4" table:style-name="ce29">
            <text:p><text:s/>6.74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96.13" table:style-name="ce27">
            <text:p>-2.496,13<text:s/></text:p>
          </table:table-cell>
          <table:table-cell office:value-type="float" office:value="-2539.9699999999998" table:style-name="ce27">
            <text:p>-2.539,97<text:s/></text:p>
          </table:table-cell>
          <table:table-cell office:value-type="float" office:value="4487.88" table:style-name="ce29">
            <text:p><text:s/>4.487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Da Cunha Cara Lop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46.4" table:style-name="ce29">
            <text:p><text:s/>6.74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De Mello Danezz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63.67" table:style-name="ce27">
            <text:p>-1.063,67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002.1" table:style-name="ce29">
            <text:p><text:s/>4.002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Fernandes Babesc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87.67" table:style-name="ce27">
            <text:p><text:s/>2.987,67<text:s/></text:p>
          </table:table-cell>
          <table:table-cell office:value-type="date" office:date-value="2022-06-01T00:00:00" table:style-name="ce28">
            <text:p>jun-22</text:p>
          </table:table-cell>
          <table:table-cell office:value-type="float" office:value="-3323.07" table:style-name="ce27">
            <text:p>-3.323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52.7000000000007" table:style-name="ce29">
            <text:p><text:s/>8.852,7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Jose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27">
            <text:p><text:s/>5.6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34.18" table:style-name="ce27">
            <text:p>-1.234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84.32" table:style-name="ce29">
            <text:p><text:s/>4.384,3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Rodrigues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27">
            <text:p><text:s/>5.894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92.4" table:style-name="ce27">
            <text:p>-1.492,40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368.84" table:style-name="ce29">
            <text:p><text:s/>4.368,8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 Rozale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4.29" table:style-name="ce27">
            <text:p>-1.174,29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785.31" table:style-name="ce29">
            <text:p><text:s/>3.785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faela Augusta De Almeid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29.94" table:style-name="ce27">
            <text:p><text:s/>10.029,94<text:s/></text:p>
          </table:table-cell>
          <table:table-cell office:value-type="float" office:value="1671.66" table:style-name="ce27">
            <text:p><text:s/>1.671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23.48" table:style-name="ce27">
            <text:p>-2.723,48<text:s/></text:p>
          </table:table-cell>
          <table:table-cell office:value-type="float" office:value="-1346.05" table:style-name="ce27">
            <text:p>-1.346,05<text:s/></text:p>
          </table:table-cell>
          <table:table-cell office:value-type="float" office:value="7632.07" table:style-name="ce29">
            <text:p><text:s/>7.632,0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imundo Jose Borb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17.02" table:style-name="ce27">
            <text:p><text:s/>5.317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60.0700000000002" table:style-name="ce27">
            <text:p><text:s/>2.160,07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1.67" table:style-name="ce27">
            <text:p>-1.131,67<text:s/></text:p>
          </table:table-cell>
          <table:table-cell office:value-type="float" office:value="-1091.67" table:style-name="ce27">
            <text:p>-1.091,67<text:s/></text:p>
          </table:table-cell>
          <table:table-cell office:value-type="float" office:value="5253.75" table:style-name="ce29">
            <text:p><text:s/>5.253,7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mon Matheus Oliveira Francisco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23.17" table:style-name="ce27">
            <text:p><text:s/>2.923,17<text:s/></text:p>
          </table:table-cell>
          <table:table-cell office:value-type="string" table:style-name="ce28">
            <text:p>abr/2022 jul/2022</text:p>
          </table:table-cell>
          <table:table-cell office:value-type="float" office:value="-1338.92" table:style-name="ce27">
            <text:p>-1.338,92<text:s/></text:p>
          </table:table-cell>
          <table:table-cell office:value-type="float" office:value="-2974.63" table:style-name="ce27">
            <text:p>-2.974,63<text:s/></text:p>
          </table:table-cell>
          <table:table-cell office:value-type="float" office:value="3375.52" table:style-name="ce29">
            <text:p><text:s/>3.375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phael Vieira Coe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90.1899999999996" table:style-name="ce29">
            <text:p><text:s/>4.290,1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phaela Pacheco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-972.96" table:style-name="ce27">
            <text:p>-972,96<text:s/></text:p>
          </table:table-cell>
          <table:table-cell office:value-type="float" office:value="2278.08" table:style-name="ce29">
            <text:p><text:s/>2.278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quel Aparecida De Far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89.1500000000001" table:style-name="ce27">
            <text:p>-1.089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74.31" table:style-name="ce29">
            <text:p><text:s/>3.974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quel De Oliveira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47.14" table:style-name="ce27">
            <text:p><text:s/>5.547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44.28" table:style-name="ce27">
            <text:p>-1.344,28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4176.07" table:style-name="ce29">
            <text:p><text:s/>4.176,0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quel De Oliveira Renault Cun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49" table:style-name="ce27">
            <text:p><text:s/>6.828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42.83" table:style-name="ce27">
            <text:p>-1.742,83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049.99" table:style-name="ce29">
            <text:p><text:s/>5.049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75.72" table:style-name="ce27">
            <text:p>-3.175,72<text:s/></text:p>
          </table:table-cell>
          <table:table-cell office:value-type="float" office:value="-352.44" table:style-name="ce27">
            <text:p>-352,44<text:s/></text:p>
          </table:table-cell>
          <table:table-cell office:value-type="float" office:value="6710.13" table:style-name="ce29">
            <text:p><text:s/>6.710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quel Miada Cervig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34.08" table:style-name="ce27">
            <text:p>-1.634,08<text:s/></text:p>
          </table:table-cell>
          <table:table-cell office:value-type="float" office:value="-1365.34" table:style-name="ce27">
            <text:p>-1.365,34<text:s/></text:p>
          </table:table-cell>
          <table:table-cell office:value-type="float" office:value="2571.2800000000002" table:style-name="ce29">
            <text:p><text:s/>2.571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aquel Vieira Simi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70.17" table:style-name="ce27">
            <text:p>-1.470,1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830.32" table:style-name="ce29">
            <text:p><text:s/>3.830,3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beca Berg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226.12" table:style-name="ce29">
            <text:p><text:s/>3.226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giane Da Silv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41.91" table:style-name="ce27">
            <text:p>-1.741,91<text:s/></text:p>
          </table:table-cell>
          <table:table-cell office:value-type="float" office:value="-1687.78" table:style-name="ce27">
            <text:p>-1.687,78<text:s/></text:p>
          </table:table-cell>
          <table:table-cell office:value-type="float" office:value="2669.46" table:style-name="ce29">
            <text:p><text:s/>2.669,4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gina Celia Bat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1.64" table:style-name="ce27">
            <text:p><text:s/>5.441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06.43" table:style-name="ce27">
            <text:p>-1.006,4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35.21" table:style-name="ce29">
            <text:p><text:s/>4.435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gina Modesta Di Genna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24.7" table:style-name="ce27">
            <text:p>-1.024,70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930.82" table:style-name="ce29">
            <text:p><text:s/>3.930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42.4" table:style-name="ce27">
            <text:p>-2.542,40<text:s/></text:p>
          </table:table-cell>
          <table:table-cell office:value-type="float" office:value="-2243.7399999999998" table:style-name="ce27">
            <text:p>-2.243,74<text:s/></text:p>
          </table:table-cell>
          <table:table-cell office:value-type="float" office:value="4353.71" table:style-name="ce29">
            <text:p><text:s/>4.353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mi Batista Magalh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5.5999999999999" table:style-name="ce27">
            <text:p>-1.195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80.56" table:style-name="ce29">
            <text:p><text:s/>3.480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n Antonio Bu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5.87" table:style-name="ce27">
            <text:p>-1.425,8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230.6499999999996" table:style-name="ce29">
            <text:p><text:s/>4.230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n Correa Prand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81.47" table:style-name="ce27">
            <text:p><text:s/>5.381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5.46" table:style-name="ce27">
            <text:p>-1.355,46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4001.09" table:style-name="ce29">
            <text:p><text:s/>4.001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n Meirelles Coe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5.8499999999999" table:style-name="ce27">
            <text:p>-1.275,85<text:s/></text:p>
          </table:table-cell>
          <table:table-cell office:value-type="float" office:value="-938.76" table:style-name="ce27">
            <text:p>-938,76<text:s/></text:p>
          </table:table-cell>
          <table:table-cell office:value-type="float" office:value="2882.03" table:style-name="ce29">
            <text:p><text:s/>2.882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859.7" table:style-name="ce27">
            <text:p>-3.859,70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797.87" table:style-name="ce29">
            <text:p><text:s/>6.797,8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Da Silva Cast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50.34" table:style-name="ce29">
            <text:p><text:s/>4.150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Dos Santos N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24.7" table:style-name="ce27">
            <text:p>-1.024,70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930.82" table:style-name="ce29">
            <text:p><text:s/>3.930,8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Eri Suguimoto Pit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27">
            <text:p><text:s/>7.201,1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07.48" table:style-name="ce27">
            <text:p>-1.807,48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5355.29" table:style-name="ce29">
            <text:p><text:s/>5.355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Garc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23.51" table:style-name="ce29">
            <text:p><text:s/>4.023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Monteiro Varj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5.5999999999999" table:style-name="ce27">
            <text:p>-1.195,60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3451.76" table:style-name="ce29">
            <text:p><text:s/>3.451,7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Muniz De Agui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2488.8200000000002" table:style-name="ce27">
            <text:p><text:s/>2.488,8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7.93" table:style-name="ce27">
            <text:p>-1.167,93<text:s/></text:p>
          </table:table-cell>
          <table:table-cell office:value-type="float" office:value="-1864.66" table:style-name="ce27">
            <text:p>-1.864,66<text:s/></text:p>
          </table:table-cell>
          <table:table-cell office:value-type="float" office:value="5678.85" table:style-name="ce29">
            <text:p><text:s/>5.678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Rodrigues Alessi De Souza Lourencao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38.26" table:style-name="ce27">
            <text:p><text:s/>6.738,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18.8" table:style-name="ce27">
            <text:p>-1.618,80<text:s/></text:p>
          </table:table-cell>
          <table:table-cell office:value-type="float" office:value="-1359.15" table:style-name="ce27">
            <text:p>-1.359,15<text:s/></text:p>
          </table:table-cell>
          <table:table-cell office:value-type="float" office:value="3760.31" table:style-name="ce29">
            <text:p><text:s/>3.760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13.17" table:style-name="ce27">
            <text:p>-3.713,17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743.71" table:style-name="ce29">
            <text:p><text:s/>7.743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ha Gomes Pereir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04.48" table:style-name="ce27">
            <text:p>-704,48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186.96" table:style-name="ce29">
            <text:p><text:s/>3.186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o Carlos Belesk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24.7" table:style-name="ce27">
            <text:p>-1.024,70<text:s/></text:p>
          </table:table-cell>
          <table:table-cell office:value-type="float" office:value="-321.98" table:style-name="ce27">
            <text:p>-321,98<text:s/></text:p>
          </table:table-cell>
          <table:table-cell office:value-type="float" office:value="3639.71" table:style-name="ce29">
            <text:p><text:s/>3.639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o Cristiam Goldoni Doming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4.29" table:style-name="ce27">
            <text:p>-1.174,29<text:s/></text:p>
          </table:table-cell>
          <table:table-cell office:value-type="float" office:value="-796.32" table:style-name="ce27">
            <text:p>-796,32<text:s/></text:p>
          </table:table-cell>
          <table:table-cell office:value-type="float" office:value="3015.78" table:style-name="ce29">
            <text:p><text:s/>3.015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o De Alcantara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63.67" table:style-name="ce27">
            <text:p>-1.06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32.97" table:style-name="ce29">
            <text:p><text:s/>4.032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o De Seixas Pereira Junior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27">
            <text:p><text:s/>9.609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565.88" table:style-name="ce27">
            <text:p>-2.565,88<text:s/></text:p>
          </table:table-cell>
          <table:table-cell office:value-type="float" office:value="-131.41" table:style-name="ce27">
            <text:p>-131,41<text:s/></text:p>
          </table:table-cell>
          <table:table-cell office:value-type="float" office:value="6911.73" table:style-name="ce29">
            <text:p><text:s/>6.911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0.99" table:style-name="ce27">
            <text:p><text:s/>12.610,99<text:s/></text:p>
          </table:table-cell>
          <table:table-cell office:value-type="float" office:value="2101.83" table:style-name="ce27">
            <text:p><text:s/>2.101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5027.43" table:style-name="ce27">
            <text:p>-5.027,43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9617.1299999999992" table:style-name="ce29">
            <text:p><text:s/>9.617,1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icardo Amorim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17395.939999999999" table:style-name="ce27">
            <text:p><text:s/>17.395,9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471.1" table:style-name="ce27">
            <text:p>-6.471,10<text:s/></text:p>
          </table:table-cell>
          <table:table-cell office:value-type="float" office:value="-168.36" table:style-name="ce27">
            <text:p>-168,36<text:s/></text:p>
          </table:table-cell>
          <table:table-cell office:value-type="float" office:value="10756.48" table:style-name="ce29">
            <text:p><text:s/>10.756,4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icardo Bed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7.83" table:style-name="ce27">
            <text:p><text:s/>6.317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04.24" table:style-name="ce27">
            <text:p>-1.504,24<text:s/></text:p>
          </table:table-cell>
          <table:table-cell office:value-type="float" office:value="-1262.6099999999999" table:style-name="ce27">
            <text:p>-1.262,61<text:s/></text:p>
          </table:table-cell>
          <table:table-cell office:value-type="float" office:value="3550.98" table:style-name="ce29">
            <text:p><text:s/>3.550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4" table:style-name="ce27">
            <text:p><text:s/>10.710,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609.41" table:style-name="ce27">
            <text:p>-3.609,4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100.93" table:style-name="ce29">
            <text:p><text:s/>7.100,9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icardo Gom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87.25" table:style-name="ce27">
            <text:p><text:s/>6.787,25<text:s/></text:p>
          </table:table-cell>
          <table:table-cell office:value-type="float" office:value="1131.21" table:style-name="ce27">
            <text:p><text:s/>1.131,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28.31" table:style-name="ce27">
            <text:p>-1.828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90.15" table:style-name="ce29">
            <text:p><text:s/>6.090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icardo Yamada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6651.77" table:style-name="ce27">
            <text:p><text:s/>16.651,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643.49" table:style-name="ce27">
            <text:p>-4.643,49<text:s/></text:p>
          </table:table-cell>
          <table:table-cell office:value-type="float" office:value="-696.34" table:style-name="ce27">
            <text:p>-696,34<text:s/></text:p>
          </table:table-cell>
          <table:table-cell office:value-type="float" office:value="11311.94" table:style-name="ce29">
            <text:p><text:s/>11.311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ichard Andrey Toth Ren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30.3599999999997" table:style-name="ce27">
            <text:p><text:s/>4.630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15.29" table:style-name="ce27">
            <text:p>-1.215,29<text:s/></text:p>
          </table:table-cell>
          <table:table-cell office:value-type="float" office:value="-910.83" table:style-name="ce27">
            <text:p>-910,83<text:s/></text:p>
          </table:table-cell>
          <table:table-cell office:value-type="float" office:value="2504.2399999999998" table:style-name="ce29">
            <text:p><text:s/>2.504,2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erta Alves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27">
            <text:p><text:s/>4.765,90<text:s/></text:p>
          </table:table-cell>
          <table:table-cell office:value-type="float" office:value="794.32" table:style-name="ce27">
            <text:p><text:s/>794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62.64" table:style-name="ce27">
            <text:p>-962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97.58" table:style-name="ce29">
            <text:p><text:s/>4.597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27">
            <text:p><text:s/>4.358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39.08" table:style-name="ce27">
            <text:p>-1.039,08<text:s/></text:p>
          </table:table-cell>
          <table:table-cell office:value-type="float" office:value="-1415.16" table:style-name="ce27">
            <text:p>-1.415,16<text:s/></text:p>
          </table:table-cell>
          <table:table-cell office:value-type="float" office:value="1904.08" table:style-name="ce29">
            <text:p><text:s/>1.904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erta Serafim Rodrigue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04.48" table:style-name="ce27">
            <text:p>-704,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1.88" table:style-name="ce29">
            <text:p><text:s/>3.211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erto Dos Santos Faus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50.18" table:style-name="ce27">
            <text:p>-1.550,18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750.31" table:style-name="ce29">
            <text:p><text:s/>3.750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erto Souz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1.29" table:style-name="ce27">
            <text:p>-1.541,2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648.1499999999996" table:style-name="ce29">
            <text:p><text:s/>4.648,1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27">
            <text:p><text:s/>11.720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085.14" table:style-name="ce27">
            <text:p>-4.085,14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7566.7" table:style-name="ce29">
            <text:p><text:s/>7.566,7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bynson Andre De Tol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62.91" table:style-name="ce27">
            <text:p><text:s/>5.562,9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0.19" table:style-name="ce27">
            <text:p>-1.160,19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371.8500000000004" table:style-name="ce29">
            <text:p><text:s/>4.371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drigo Augusto Romeiro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6440.900000000001" table:style-name="ce27">
            <text:p><text:s/>16.440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.45" table:style-name="ce27">
            <text:p><text:s/>28,4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5559.84" table:style-name="ce27">
            <text:p>-5.559,84<text:s/></text:p>
          </table:table-cell>
          <table:table-cell office:value-type="float" office:value="-4001.28" table:style-name="ce27">
            <text:p>-4.001,28<text:s/></text:p>
          </table:table-cell>
          <table:table-cell office:value-type="float" office:value="6908.23" table:style-name="ce29">
            <text:p><text:s/>6.908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drigo De Paula E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27">
            <text:p><text:s/>7.201,1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23.51" table:style-name="ce27">
            <text:p>-2.023,51<text:s/></text:p>
          </table:table-cell>
          <table:table-cell office:value-type="float" office:value="-167.3" table:style-name="ce27">
            <text:p>-167,30<text:s/></text:p>
          </table:table-cell>
          <table:table-cell office:value-type="float" office:value="5010.3100000000004" table:style-name="ce29">
            <text:p><text:s/>5.010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drigo Garcia Gavi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71.55" table:style-name="ce27">
            <text:p><text:s/>6.271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2.77" table:style-name="ce27">
            <text:p>-1.402,77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4841.99" table:style-name="ce29">
            <text:p><text:s/>4.841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drigo Nascimento Maci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5.18" table:style-name="ce27">
            <text:p>-1.255,18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401.34" table:style-name="ce29">
            <text:p><text:s/>4.401,3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drigo Teodoro Lug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54.73" table:style-name="ce27">
            <text:p>-1.754,73<text:s/></text:p>
          </table:table-cell>
          <table:table-cell office:value-type="float" office:value="-781.03" table:style-name="ce27">
            <text:p>-781,03<text:s/></text:p>
          </table:table-cell>
          <table:table-cell office:value-type="float" office:value="3171.23" table:style-name="ce29">
            <text:p><text:s/>3.171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drigo Yukio Ansa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7.32" table:style-name="ce27">
            <text:p>-1.427,32<text:s/></text:p>
          </table:table-cell>
          <table:table-cell office:value-type="float" office:value="-1368.58" table:style-name="ce27">
            <text:p>-1.368,58<text:s/></text:p>
          </table:table-cell>
          <table:table-cell office:value-type="float" office:value="3165.9" table:style-name="ce29">
            <text:p><text:s/>3.165,9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27">
            <text:p><text:s/>10.697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00.05" table:style-name="ce27">
            <text:p>-3.000,05<text:s/></text:p>
          </table:table-cell>
          <table:table-cell office:value-type="float" office:value="-957.67" table:style-name="ce27">
            <text:p>-957,67<text:s/></text:p>
          </table:table-cell>
          <table:table-cell office:value-type="float" office:value="6739.64" table:style-name="ce29">
            <text:p><text:s/>6.739,6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gerio De Oliveira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290.08" table:style-name="ce27">
            <text:p>-290,08<text:s/></text:p>
          </table:table-cell>
          <table:table-cell office:value-type="float" office:value="3893.44" table:style-name="ce29">
            <text:p><text:s/>3.893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mulo De Freitas Beltr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89.58" table:style-name="ce27">
            <text:p>-1.589,58<text:s/></text:p>
          </table:table-cell>
          <table:table-cell office:value-type="float" office:value="-1245.96" table:style-name="ce27">
            <text:p>-1.245,96<text:s/></text:p>
          </table:table-cell>
          <table:table-cell office:value-type="float" office:value="4466.03" table:style-name="ce29">
            <text:p><text:s/>4.466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sa Das Neves Goncalves Pi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9.02" table:style-name="ce27">
            <text:p>-1.429,02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97.1099999999997" table:style-name="ce29">
            <text:p><text:s/>4.497,1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sa Maria Pont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2.08" table:style-name="ce27">
            <text:p>-1.312,08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344.4399999999996" table:style-name="ce29">
            <text:p><text:s/>4.344,4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seleni Siqueir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26.19" table:style-name="ce27">
            <text:p>-1.726,19<text:s/></text:p>
          </table:table-cell>
          <table:table-cell office:value-type="float" office:value="-864.71" table:style-name="ce27">
            <text:p>-864,71<text:s/></text:p>
          </table:table-cell>
          <table:table-cell office:value-type="float" office:value="3116.09" table:style-name="ce29">
            <text:p><text:s/>3.116,0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semille Christine Dos Santos Naza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697.23" table:style-name="ce27">
            <text:p><text:s/>697,23<text:s/></text:p>
          </table:table-cell>
          <table:table-cell office:value-type="float" office:value="1913.68" table:style-name="ce27">
            <text:p><text:s/>1.913,6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56.42" table:style-name="ce27">
            <text:p>-756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37.88" table:style-name="ce29">
            <text:p><text:s/>6.037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siane Pimenta Do Nascimento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74.56" table:style-name="ce27">
            <text:p>-1.074,56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885.04" table:style-name="ce29">
            <text:p><text:s/>3.885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ossana Danielle De Fatima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1951.92" table:style-name="ce27">
            <text:p>-1.951,92<text:s/></text:p>
          </table:table-cell>
          <table:table-cell office:value-type="float" office:value="2231.6" table:style-name="ce29">
            <text:p><text:s/>2.231,6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66.62" table:style-name="ce27">
            <text:p>-2.466,62<text:s/></text:p>
          </table:table-cell>
          <table:table-cell office:value-type="float" office:value="-1833.13" table:style-name="ce27">
            <text:p>-1.833,13<text:s/></text:p>
          </table:table-cell>
          <table:table-cell office:value-type="float" office:value="4770.71" table:style-name="ce29">
            <text:p><text:s/>4.770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Ruthe Miyuki Nari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58.82" table:style-name="ce27">
            <text:p>-1.458,82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467.3100000000004" table:style-name="ce29">
            <text:p><text:s/>4.467,3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brina Cristina Tressino Cond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83.18" table:style-name="ce27">
            <text:p>-1.383,18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6245.62" table:style-name="ce29">
            <text:p><text:s/>6.245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79.9299999999998" table:style-name="ce27">
            <text:p>-2.279,93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6098.65" table:style-name="ce29">
            <text:p><text:s/>6.098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13.17" table:style-name="ce27">
            <text:p>-3.713,17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743.71" table:style-name="ce29">
            <text:p><text:s/>7.743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27">
            <text:p><text:s/>10.710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234.47" table:style-name="ce27">
            <text:p>-3.234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475.86" table:style-name="ce29">
            <text:p><text:s/>7.475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19.5" table:style-name="ce29">
            <text:p><text:s/>5.519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mir Gazzal Bannout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38.9" table:style-name="ce27">
            <text:p>-838,90<text:s/></text:p>
          </table:table-cell>
          <table:table-cell office:value-type="float" office:value="-880.96" table:style-name="ce27">
            <text:p>-880,96<text:s/></text:p>
          </table:table-cell>
          <table:table-cell office:value-type="float" office:value="3266.53" table:style-name="ce29">
            <text:p><text:s/>3.266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ndra De Souza Chag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1102.4000000000001" table:style-name="ce27">
            <text:p>-1.102,40<text:s/></text:p>
          </table:table-cell>
          <table:table-cell office:value-type="float" office:value="3081.12" table:style-name="ce29">
            <text:p><text:s/>3.081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ndra Regina Tabossi Frei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9.02" table:style-name="ce27">
            <text:p>-1.429,02<text:s/></text:p>
          </table:table-cell>
          <table:table-cell office:value-type="float" office:value="-1480.37" table:style-name="ce27">
            <text:p>-1.480,37<text:s/></text:p>
          </table:table-cell>
          <table:table-cell office:value-type="float" office:value="3052.41" table:style-name="ce29">
            <text:p><text:s/>3.052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ndro Figueiredo Assunc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27">
            <text:p><text:s/>5.974,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8.95" table:style-name="ce27">
            <text:p>-1.398,95<text:s/></text:p>
          </table:table-cell>
          <table:table-cell office:value-type="float" office:value="-185.06" table:style-name="ce27">
            <text:p>-185,06<text:s/></text:p>
          </table:table-cell>
          <table:table-cell office:value-type="float" office:value="4390.5200000000004" table:style-name="ce29">
            <text:p><text:s/>4.390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27">
            <text:p><text:s/>8.437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18.82" table:style-name="ce27">
            <text:p><text:s/>4.218,8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56.56" table:style-name="ce27">
            <text:p>-3.156,56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9447.17" table:style-name="ce29">
            <text:p><text:s/>9.447,1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64.83" table:style-name="ce27">
            <text:p>-2.464,83<text:s/></text:p>
          </table:table-cell>
          <table:table-cell office:value-type="float" office:value="-52.73" table:style-name="ce27">
            <text:p>-52,73<text:s/></text:p>
          </table:table-cell>
          <table:table-cell office:value-type="float" office:value="5014.83" table:style-name="ce29">
            <text:p><text:s/>5.014,8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rah Rocha Tinini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006.86" table:style-name="ce27">
            <text:p>-3.006,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72.04" table:style-name="ce29">
            <text:p><text:s/>7.072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aul Lazaro Goncalve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3990.33" table:style-name="ce29">
            <text:p><text:s/>3.990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bastiao Marcos Rodrigu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31.75" table:style-name="ce27">
            <text:p><text:s/>6.431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85.54" table:style-name="ce27">
            <text:p>-1.585,54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810.54" table:style-name="ce29">
            <text:p><text:s/>4.810,5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831.38" table:style-name="ce29">
            <text:p><text:s/>6.831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Henrique Barros De Menez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84.2" table:style-name="ce27">
            <text:p><text:s/>6.784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793.12" table:style-name="ce27">
            <text:p>-1.793,12<text:s/></text:p>
          </table:table-cell>
          <table:table-cell office:value-type="float" office:value="-971.92" table:style-name="ce27">
            <text:p>-971,92<text:s/></text:p>
          </table:table-cell>
          <table:table-cell office:value-type="float" office:value="4019.16" table:style-name="ce29">
            <text:p><text:s/>4.019,1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Luiz Galv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27.08" table:style-name="ce27">
            <text:p><text:s/>6.227,0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75.23" table:style-name="ce27">
            <text:p>-1.875,23<text:s/></text:p>
          </table:table-cell>
          <table:table-cell office:value-type="float" office:value="-33.28" table:style-name="ce27">
            <text:p>-33,28<text:s/></text:p>
          </table:table-cell>
          <table:table-cell office:value-type="float" office:value="4318.57" table:style-name="ce29">
            <text:p><text:s/>4.318,5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Mitsuyoshi Uie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83.78" table:style-name="ce27">
            <text:p>-1.383,78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238.71" table:style-name="ce29">
            <text:p><text:s/>5.238,7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404.59" table:style-name="ce27">
            <text:p><text:s/>4.404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.45" table:style-name="ce27">
            <text:p><text:s/>28,4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817.41" table:style-name="ce27">
            <text:p>-817,4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15.63" table:style-name="ce29">
            <text:p><text:s/>3.615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Santos Wendt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25.77" table:style-name="ce27">
            <text:p><text:s/>6.025,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22.23" table:style-name="ce27">
            <text:p>-1.522,23<text:s/></text:p>
          </table:table-cell>
          <table:table-cell office:value-type="float" office:value="-2858.58" table:style-name="ce27">
            <text:p>-2.858,58<text:s/></text:p>
          </table:table-cell>
          <table:table-cell office:value-type="float" office:value="1644.96" table:style-name="ce29">
            <text:p><text:s/>1.644,9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1706.38" table:style-name="ce27">
            <text:p><text:s/>1.706,3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2.72" table:style-name="ce27">
            <text:p><text:s/>632,72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3596.84" table:style-name="ce27">
            <text:p>-3.596,84<text:s/></text:p>
          </table:table-cell>
          <table:table-cell office:value-type="float" office:value="-570.25" table:style-name="ce27">
            <text:p>-570,25<text:s/></text:p>
          </table:table-cell>
          <table:table-cell office:value-type="float" office:value="8410.2999999999993" table:style-name="ce29">
            <text:p><text:s/>8.410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hirley Correa De Pai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7.19" table:style-name="ce27">
            <text:p>-1.317,19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5305.3" table:style-name="ce29">
            <text:p><text:s/>5.305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27">
            <text:p><text:s/>8.097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127.41" table:style-name="ce27">
            <text:p>-2.127,41<text:s/></text:p>
          </table:table-cell>
          <table:table-cell office:value-type="float" office:value="-2148.23" table:style-name="ce27">
            <text:p>-2.148,23<text:s/></text:p>
          </table:table-cell>
          <table:table-cell office:value-type="float" office:value="3821.67" table:style-name="ce29">
            <text:p><text:s/>3.821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meyre Garcia Zanati De Mor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26.2" table:style-name="ce27">
            <text:p><text:s/>6.026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13.1" table:style-name="ce27">
            <text:p><text:s/>3.013,1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262.2800000000002" table:style-name="ce27">
            <text:p>-2.262,28<text:s/></text:p>
          </table:table-cell>
          <table:table-cell office:value-type="float" office:value="-1505.36" table:style-name="ce27">
            <text:p>-1.505,36<text:s/></text:p>
          </table:table-cell>
          <table:table-cell office:value-type="float" office:value="5271.66" table:style-name="ce29">
            <text:p><text:s/>5.271,6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ana Andreazz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446.37" table:style-name="ce27">
            <text:p><text:s/>7.446,37<text:s/></text:p>
          </table:table-cell>
          <table:table-cell office:value-type="float" office:value="1241.06" table:style-name="ce27">
            <text:p><text:s/>1.241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7" table:style-name="ce27">
            <text:p>-2.012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74.73" table:style-name="ce29">
            <text:p><text:s/>6.674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ia Cavasana De Paula E Silv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27">
            <text:p><text:s/>10.078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06.07" table:style-name="ce27">
            <text:p>-2.906,07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7113.9" table:style-name="ce29">
            <text:p><text:s/>7.113,9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ia Helena Dos Santos Cla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27">
            <text:p><text:s/>5.96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4.56" table:style-name="ce27">
            <text:p>-1.354,56<text:s/></text:p>
          </table:table-cell>
          <table:table-cell office:value-type="float" office:value="-1710.71" table:style-name="ce27">
            <text:p>-1.710,71<text:s/></text:p>
          </table:table-cell>
          <table:table-cell office:value-type="float" office:value="2896.53" table:style-name="ce29">
            <text:p><text:s/>2.896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ia Maria Crocce Grav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33.5" table:style-name="ce27">
            <text:p><text:s/>9.633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17.6" table:style-name="ce27">
            <text:p>-2.717,60<text:s/></text:p>
          </table:table-cell>
          <table:table-cell office:value-type="float" office:value="-58.93" table:style-name="ce27">
            <text:p>-58,93<text:s/></text:p>
          </table:table-cell>
          <table:table-cell office:value-type="float" office:value="6856.97" table:style-name="ce29">
            <text:p><text:s/>6.856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ia Tioko Uemu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91.48" table:style-name="ce27">
            <text:p>-1.291,48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011.32" table:style-name="ce29">
            <text:p><text:s/>4.011,3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ia Viviane De Sales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14.4" table:style-name="ce27">
            <text:p>-1.014,4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68.99" table:style-name="ce29">
            <text:p><text:s/>3.168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27">
            <text:p><text:s/>9.825,3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05.18" table:style-name="ce27">
            <text:p>-3.105,18<text:s/></text:p>
          </table:table-cell>
          <table:table-cell office:value-type="float" office:value="-65.5" table:style-name="ce27">
            <text:p>-65,50<text:s/></text:p>
          </table:table-cell>
          <table:table-cell office:value-type="float" office:value="6654.65" table:style-name="ce29">
            <text:p><text:s/>6.654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Aparecida Goncalves Yama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27">
            <text:p><text:s/>7.201,1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07.48" table:style-name="ce27">
            <text:p>-1.807,48<text:s/></text:p>
          </table:table-cell>
          <table:table-cell office:value-type="float" office:value="-180.21" table:style-name="ce27">
            <text:p>-180,21<text:s/></text:p>
          </table:table-cell>
          <table:table-cell office:value-type="float" office:value="5213.43" table:style-name="ce29">
            <text:p><text:s/>5.213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Aparecida Spada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9.6300000000001" table:style-name="ce27">
            <text:p>-1.049,63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909.97" table:style-name="ce29">
            <text:p><text:s/>3.909,9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Dantas De Oli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1305.82" table:style-name="ce27">
            <text:p><text:s/>1.305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68.64" table:style-name="ce27">
            <text:p>-2.068,64<text:s/></text:p>
          </table:table-cell>
          <table:table-cell office:value-type="float" office:value="-430.09" table:style-name="ce27">
            <text:p>-430,09<text:s/></text:p>
          </table:table-cell>
          <table:table-cell office:value-type="float" office:value="6642.03" table:style-name="ce29">
            <text:p><text:s/>6.642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97.62" table:style-name="ce27">
            <text:p>-3.497,62<text:s/></text:p>
          </table:table-cell>
          <table:table-cell office:value-type="float" office:value="-2283.81" table:style-name="ce27">
            <text:p>-2.283,81<text:s/></text:p>
          </table:table-cell>
          <table:table-cell office:value-type="float" office:value="3742.55" table:style-name="ce29">
            <text:p><text:s/>3.742,5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27">
            <text:p><text:s/>11.896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83.02" table:style-name="ce27">
            <text:p>-3.583,02<text:s/></text:p>
          </table:table-cell>
          <table:table-cell office:value-type="float" office:value="-303.94" table:style-name="ce27">
            <text:p>-303,94<text:s/></text:p>
          </table:table-cell>
          <table:table-cell office:value-type="float" office:value="8009.73" table:style-name="ce29">
            <text:p><text:s/>8.009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Mendes Garc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3226.12" table:style-name="ce29">
            <text:p><text:s/>3.226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743.27" table:style-name="ce27">
            <text:p>-2.743,27<text:s/></text:p>
          </table:table-cell>
          <table:table-cell office:value-type="float" office:value="-2499.5300000000002" table:style-name="ce27">
            <text:p>-2.499,53<text:s/></text:p>
          </table:table-cell>
          <table:table-cell office:value-type="float" office:value="4281.18" table:style-name="ce29">
            <text:p><text:s/>4.281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irlene Satie Tokk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70.17" table:style-name="ce27">
            <text:p>-1.470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63.5" table:style-name="ce29">
            <text:p><text:s/>3.863,5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onia Regin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27">
            <text:p><text:s/>6.382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65.9" table:style-name="ce27">
            <text:p>-1.565,90<text:s/></text:p>
          </table:table-cell>
          <table:table-cell office:value-type="float" office:value="-38.35" table:style-name="ce27">
            <text:p>-38,35<text:s/></text:p>
          </table:table-cell>
          <table:table-cell office:value-type="float" office:value="4777.9799999999996" table:style-name="ce29">
            <text:p><text:s/>4.777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32.79" table:style-name="ce27">
            <text:p>-2.432,79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370.05" table:style-name="ce29">
            <text:p><text:s/>6.370,0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27">
            <text:p><text:s/>10.23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71.89" table:style-name="ce27">
            <text:p>-2.971,89<text:s/></text:p>
          </table:table-cell>
          <table:table-cell office:value-type="float" office:value="-1994.78" table:style-name="ce27">
            <text:p>-1.994,78<text:s/></text:p>
          </table:table-cell>
          <table:table-cell office:value-type="float" office:value="5271.62" table:style-name="ce29">
            <text:p><text:s/>5.271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402.38" table:style-name="ce27">
            <text:p>-3.402,38<text:s/></text:p>
          </table:table-cell>
          <table:table-cell office:value-type="float" office:value="-2242.46" table:style-name="ce27">
            <text:p>-2.242,46<text:s/></text:p>
          </table:table-cell>
          <table:table-cell office:value-type="float" office:value="3879.14" table:style-name="ce29">
            <text:p><text:s/>3.879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tella Lopes Resende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tephani Bianchini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tephanie Asquin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992.99" table:style-name="ce27">
            <text:p>-2.992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95.11" table:style-name="ce29">
            <text:p><text:s/>6.195,1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udhania Oliveira Do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74.01" table:style-name="ce27">
            <text:p>-1.274,01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685.59" table:style-name="ce29">
            <text:p><text:s/>3.685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ueleide Alves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5.24" table:style-name="ce27">
            <text:p>-1.355,24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318.57" table:style-name="ce29">
            <text:p><text:s/>4.318,5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uelen Narriman Paulo Mor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17.48" table:style-name="ce27">
            <text:p>-1.117,48<text:s/></text:p>
          </table:table-cell>
          <table:table-cell office:value-type="float" office:value="-1209.6500000000001" table:style-name="ce27">
            <text:p>-1.209,65<text:s/></text:p>
          </table:table-cell>
          <table:table-cell office:value-type="float" office:value="3015.29" table:style-name="ce29">
            <text:p><text:s/>3.015,2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usane Angelica Cassoli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27">
            <text:p><text:s/>5.991,82<text:s/></text:p>
          </table:table-cell>
          <table:table-cell office:value-type="float" office:value="998.64" table:style-name="ce27">
            <text:p><text:s/>998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29.04" table:style-name="ce27">
            <text:p><text:s/>2.129,04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2030.23" table:style-name="ce27">
            <text:p>-2.030,23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7053.6" table:style-name="ce29">
            <text:p><text:s/>7.053,6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Suzana Ribeiro Gama Barbugl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06.88" table:style-name="ce27">
            <text:p><text:s/>5.206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93.15" table:style-name="ce27">
            <text:p>-1.493,15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3682.86" table:style-name="ce29">
            <text:p><text:s/>3.682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lita Marques Aimo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30.87" table:style-name="ce27">
            <text:p>-30,87<text:s/></text:p>
          </table:table-cell>
          <table:table-cell office:value-type="float" office:value="4152.6499999999996" table:style-name="ce29">
            <text:p><text:s/>4.152,6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lita Martineli E Chaim Rezek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02.66" table:style-name="ce27">
            <text:p><text:s/>6.602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21.27" table:style-name="ce27">
            <text:p>-1.621,27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948.21" table:style-name="ce29">
            <text:p><text:s/>4.948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2.6" table:style-name="ce27">
            <text:p>-2.692,6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6767.89" table:style-name="ce29">
            <text:p><text:s/>6.767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27">
            <text:p><text:s/>3.987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94" table:style-name="ce27">
            <text:p><text:s/>1.994,0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58.47" table:style-name="ce27">
            <text:p>-658,4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23.51" table:style-name="ce29">
            <text:p><text:s/>5.323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mar Agr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62.1400000000001" table:style-name="ce27">
            <text:p>-1.062,14<text:s/></text:p>
          </table:table-cell>
          <table:table-cell office:value-type="float" office:value="-1133.2" table:style-name="ce27">
            <text:p>-1.133,20<text:s/></text:p>
          </table:table-cell>
          <table:table-cell office:value-type="float" office:value="3138.33" table:style-name="ce29">
            <text:p><text:s/>3.138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mara Iwtchenko Alves De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20.13" table:style-name="ce27">
            <text:p><text:s/>4.320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27.8" table:style-name="ce27">
            <text:p>-827,80<text:s/></text:p>
          </table:table-cell>
          <table:table-cell office:value-type="float" office:value="-1008.19" table:style-name="ce27">
            <text:p>-1.008,19<text:s/></text:p>
          </table:table-cell>
          <table:table-cell office:value-type="float" office:value="2484.14" table:style-name="ce29">
            <text:p><text:s/>2.484,1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27">
            <text:p><text:s/>8.859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09.98" table:style-name="ce27">
            <text:p>-2.609,98<text:s/></text:p>
          </table:table-cell>
          <table:table-cell office:value-type="float" office:value="-56.68" table:style-name="ce27">
            <text:p>-56,68<text:s/></text:p>
          </table:table-cell>
          <table:table-cell office:value-type="float" office:value="6192.86" table:style-name="ce29">
            <text:p><text:s/>6.192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1511.74" table:style-name="ce27">
            <text:p><text:s/>1.511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832.73" table:style-name="ce27">
            <text:p>-2.832,73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7690.41" table:style-name="ce29">
            <text:p><text:s/>7.690,4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27">
            <text:p><text:s/>11.530,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07.66" table:style-name="ce27">
            <text:p>-3.707,66<text:s/></text:p>
          </table:table-cell>
          <table:table-cell office:value-type="float" office:value="-73.37" table:style-name="ce27">
            <text:p>-73,37<text:s/></text:p>
          </table:table-cell>
          <table:table-cell office:value-type="float" office:value="7749.22" table:style-name="ce29">
            <text:p><text:s/>7.749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64.83" table:style-name="ce27">
            <text:p>-2.464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67.5600000000004" table:style-name="ce29">
            <text:p><text:s/>5.067,5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4" table:style-name="ce27">
            <text:p><text:s/>10.710,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67.73" table:style-name="ce27">
            <text:p><text:s/>1.067,73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3618.7" table:style-name="ce27">
            <text:p>-3.618,70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8095.88" table:style-name="ce29">
            <text:p><text:s/>8.095,8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a Oliveira De Jesu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1.29" table:style-name="ce27">
            <text:p>-1.541,29<text:s/></text:p>
          </table:table-cell>
          <table:table-cell office:value-type="float" office:value="-1375.1" table:style-name="ce27">
            <text:p>-1.375,10<text:s/></text:p>
          </table:table-cell>
          <table:table-cell office:value-type="float" office:value="3306.23" table:style-name="ce29">
            <text:p><text:s/>3.306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701.79" table:style-name="ce27">
            <text:p>-3.701,79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955.78" table:style-name="ce29">
            <text:p><text:s/>6.955,7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e Alv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27">
            <text:p><text:s/>6.455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674.65" table:style-name="ce27">
            <text:p>-1.674,65<text:s/></text:p>
          </table:table-cell>
          <table:table-cell office:value-type="float" office:value="-1485.55" table:style-name="ce27">
            <text:p>-1.485,55<text:s/></text:p>
          </table:table-cell>
          <table:table-cell office:value-type="float" office:value="3294.98" table:style-name="ce29">
            <text:p><text:s/>3.294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e Carvalho Loio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-1216.5999999999999" table:style-name="ce27">
            <text:p>-1.216,60<text:s/></text:p>
          </table:table-cell>
          <table:table-cell office:value-type="float" office:value="2966.92" table:style-name="ce29">
            <text:p><text:s/>2.966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27">
            <text:p><text:s/>9.070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696.68" table:style-name="ce27">
            <text:p>-2.696,68<text:s/></text:p>
          </table:table-cell>
          <table:table-cell office:value-type="float" office:value="-59.06" table:style-name="ce27">
            <text:p>-59,06<text:s/></text:p>
          </table:table-cell>
          <table:table-cell office:value-type="float" office:value="6314.72" table:style-name="ce29">
            <text:p><text:s/>6.314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e Medeiros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54.61" table:style-name="ce27">
            <text:p>-1.354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68.01" table:style-name="ce29">
            <text:p><text:s/>4.868,0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tiani Favacho De Menez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46.4" table:style-name="ce29">
            <text:p><text:s/>6.746,4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ayanne Ramos Tavares Da Motta Stut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10.1600000000001" table:style-name="ce27">
            <text:p>-1.310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23.51" table:style-name="ce29">
            <text:p><text:s/>4.023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hais Aparecida Santos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61.14" table:style-name="ce27">
            <text:p>-861,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55.22" table:style-name="ce29">
            <text:p><text:s/>3.055,2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27">
            <text:p><text:s/>7.532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10.8000000000002" table:style-name="ce27">
            <text:p><text:s/>2.510,8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12.89" table:style-name="ce27">
            <text:p>-2.012,8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030.3" table:style-name="ce29">
            <text:p><text:s/>8.030,3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hatyana Vianna Tom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27">
            <text:p><text:s/>4.183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84.31" table:style-name="ce27">
            <text:p>-784,3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99.08" table:style-name="ce29">
            <text:p><text:s/>3.399,0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hiago Barros B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58.93" table:style-name="ce27">
            <text:p>-1.558,93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507.04" table:style-name="ce29">
            <text:p><text:s/>4.507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hiago Batista De Oliveir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865.4" table:style-name="ce27">
            <text:p><text:s/>9.865,40<text:s/></text:p>
          </table:table-cell>
          <table:table-cell office:value-type="float" office:value="1644.23" table:style-name="ce27">
            <text:p><text:s/>1.644,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.45" table:style-name="ce27">
            <text:p><text:s/>28,45<text:s/></text:p>
          </table:table-cell>
          <table:table-cell office:value-type="date" office:date-value="2022-07-01T00:00:00" table:style-name="ce28">
            <text:p>jul-22</text:p>
          </table:table-cell>
          <table:table-cell office:value-type="float" office:value="-3028.93" table:style-name="ce27">
            <text:p>-3.028,93<text:s/></text:p>
          </table:table-cell>
          <table:table-cell office:value-type="float" office:value="-17.52" table:style-name="ce27">
            <text:p>-17,52<text:s/></text:p>
          </table:table-cell>
          <table:table-cell office:value-type="float" office:value="8491.6299999999992" table:style-name="ce29">
            <text:p><text:s/>8.491,6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hiago Rogerio Silva Soa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88.8200000000002" table:style-name="ce27">
            <text:p><text:s/>2.488,82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36.69" table:style-name="ce27">
            <text:p>-1.436,69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352.62" table:style-name="ce29">
            <text:p><text:s/>6.352,6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iago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27">
            <text:p><text:s/>5.570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07.34" table:style-name="ce27">
            <text:p><text:s/>2.607,34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44.89" table:style-name="ce27">
            <text:p>-1.544,89<text:s/></text:p>
          </table:table-cell>
          <table:table-cell office:value-type="float" office:value="-1601.42" table:style-name="ce27">
            <text:p>-1.601,42<text:s/></text:p>
          </table:table-cell>
          <table:table-cell office:value-type="float" office:value="5031.7299999999996" table:style-name="ce29">
            <text:p><text:s/>5.031,7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iago De Jesu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27">
            <text:p><text:s/>9.188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441.6999999999998" table:style-name="ce27">
            <text:p>-2.441,70<text:s/></text:p>
          </table:table-cell>
          <table:table-cell office:value-type="float" office:value="-1247.01" table:style-name="ce27">
            <text:p>-1.247,01<text:s/></text:p>
          </table:table-cell>
          <table:table-cell office:value-type="float" office:value="5499.39" table:style-name="ce29">
            <text:p><text:s/>5.499,3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iago Januario De Mora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27">
            <text:p><text:s/>5.271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82.68" table:style-name="ce27">
            <text:p>-1.182,68<text:s/></text:p>
          </table:table-cell>
          <table:table-cell office:value-type="float" office:value="-2454.65" table:style-name="ce27">
            <text:p>-2.454,65<text:s/></text:p>
          </table:table-cell>
          <table:table-cell office:value-type="float" office:value="1633.89" table:style-name="ce29">
            <text:p><text:s/>1.633,8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iago Mariano Ferra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3.74" table:style-name="ce27">
            <text:p>-1.373,74<text:s/></text:p>
          </table:table-cell>
          <table:table-cell office:value-type="float" office:value="-489.71" table:style-name="ce27">
            <text:p>-489,71<text:s/></text:p>
          </table:table-cell>
          <table:table-cell office:value-type="float" office:value="3122.94" table:style-name="ce29">
            <text:p><text:s/>3.122,9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iago Medeiros Arrochela Ta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27">
            <text:p><text:s/>7.834,94<text:s/></text:p>
          </table:table-cell>
          <table:table-cell office:value-type="float" office:value="1305.82" table:style-name="ce27">
            <text:p><text:s/>1.305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68.64" table:style-name="ce27">
            <text:p>-2.068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72.12" table:style-name="ce29">
            <text:p><text:s/>7.072,1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074.22" table:style-name="ce27">
            <text:p>-4.074,22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583.35" table:style-name="ce29">
            <text:p><text:s/>6.583,3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Tu Moon Ming</text:p>
          </table:table-cell>
          <table:table-cell office:value-type="string" table:style-name="ce11">
            <text:p>Oficial de Defensoria Pública</text:p>
          </table:table-cell>
          <table:table-cell office:value-type="float" office:value="6988.37" table:style-name="ce27">
            <text:p><text:s/>6.988,37<text:s/></text:p>
          </table:table-cell>
          <table:table-cell office:value-type="float" office:value="1164.73" table:style-name="ce27">
            <text:p><text:s/>1.164,7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11.06" table:style-name="ce27">
            <text:p>-1.911,06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6208.86" table:style-name="ce29">
            <text:p><text:s/>6.208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gner Francisco Ramald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3.74" table:style-name="ce27">
            <text:p>-1.373,74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585.86" table:style-name="ce29">
            <text:p><text:s/>3.585,86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decyr Dos Santos Xavier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7.35" table:style-name="ce27">
            <text:p><text:s/>5.577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7.96" table:style-name="ce27">
            <text:p>-1.377,96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4168.43" table:style-name="ce29">
            <text:p><text:s/>4.168,4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dir Martins Dos Re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56.8500000000004" table:style-name="ce29">
            <text:p><text:s/>4.156,8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dir Rodrigues Maruco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7.83" table:style-name="ce27">
            <text:p><text:s/>6.317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77.88" table:style-name="ce27">
            <text:p>-1.377,88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904.28" table:style-name="ce29">
            <text:p><text:s/>4.904,2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eria Elena Gom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27">
            <text:p><text:s/>5.096,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70.31" table:style-name="ce27">
            <text:p><text:s/>2.370,31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42.05" table:style-name="ce27">
            <text:p>-1.242,05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6199.98" table:style-name="ce29">
            <text:p><text:s/>6.199,9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eria Pereira Medeir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27">
            <text:p><text:s/>5.342,42<text:s/></text:p>
          </table:table-cell>
          <table:table-cell office:value-type="float" office:value="831.07" table:style-name="ce27">
            <text:p><text:s/>831,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34.0999999999999" table:style-name="ce27">
            <text:p>-1.134,10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5012.6000000000004" table:style-name="ce29">
            <text:p><text:s/>5.012,6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ter Hugo Bargman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22.16" table:style-name="ce27">
            <text:p><text:s/>4.922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37.19" table:style-name="ce27">
            <text:p>-1.037,19<text:s/></text:p>
          </table:table-cell>
          <table:table-cell office:value-type="float" office:value="-26.79" table:style-name="ce27">
            <text:p>-26,79<text:s/></text:p>
          </table:table-cell>
          <table:table-cell office:value-type="float" office:value="3858.18" table:style-name="ce29">
            <text:p><text:s/>3.858,1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ter Luiz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90.17" table:style-name="ce27">
            <text:p>-1.390,17<text:s/></text:p>
          </table:table-cell>
          <table:table-cell office:value-type="float" office:value="-1023.4" table:style-name="ce27">
            <text:p>-1.023,40<text:s/></text:p>
          </table:table-cell>
          <table:table-cell office:value-type="float" office:value="2920.1" table:style-name="ce29">
            <text:p><text:s/>2.920,10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lter Ramos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27">
            <text:p><text:s/>5.221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21.03" table:style-name="ce27">
            <text:p>-1.421,03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3769.33" table:style-name="ce29">
            <text:p><text:s/>3.769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nda Claudia De Faria Ferrari Ro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76.82" table:style-name="ce27">
            <text:p>-1.176,82<text:s/></text:p>
          </table:table-cell>
          <table:table-cell office:value-type="float" office:value="-33.18" table:style-name="ce27">
            <text:p>-33,18<text:s/></text:p>
          </table:table-cell>
          <table:table-cell office:value-type="float" office:value="4123.67" table:style-name="ce29">
            <text:p><text:s/>4.123,6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nderlei Silv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64.46" table:style-name="ce27">
            <text:p>-864,46<text:s/></text:p>
          </table:table-cell>
          <table:table-cell office:value-type="float" office:value="-2210.5700000000002" table:style-name="ce27">
            <text:p>-2.210,57<text:s/></text:p>
          </table:table-cell>
          <table:table-cell office:value-type="float" office:value="3147.59" table:style-name="ce29">
            <text:p><text:s/>3.147,5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nessa Brito De Jesu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6.82" table:style-name="ce27">
            <text:p>-1.256,82<text:s/></text:p>
          </table:table-cell>
          <table:table-cell office:value-type="float" office:value="-1041.32" table:style-name="ce27">
            <text:p>-1.041,32<text:s/></text:p>
          </table:table-cell>
          <table:table-cell office:value-type="float" office:value="3035.53" table:style-name="ce29">
            <text:p><text:s/>3.035,5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502.14" table:style-name="ce27">
            <text:p>-3.502,14<text:s/></text:p>
          </table:table-cell>
          <table:table-cell office:value-type="float" office:value="-231.92" table:style-name="ce27">
            <text:p>-231,92<text:s/></text:p>
          </table:table-cell>
          <table:table-cell office:value-type="float" office:value="5789.92" table:style-name="ce29">
            <text:p><text:s/>5.789,9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anete Fernandes Za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27">
            <text:p><text:s/>6.063,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3.2" table:style-name="ce27">
            <text:p>-1.403,20<text:s/></text:p>
          </table:table-cell>
          <table:table-cell office:value-type="float" office:value="-696.3" table:style-name="ce27">
            <text:p>-696,30<text:s/></text:p>
          </table:table-cell>
          <table:table-cell office:value-type="float" office:value="3963.52" table:style-name="ce29">
            <text:p><text:s/>3.963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era Lucia Alves Sierpinsk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27">
            <text:p><text:s/>4.986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31.9000000000001" table:style-name="ce27">
            <text:p>-1.031,90<text:s/></text:p>
          </table:table-cell>
          <table:table-cell office:value-type="float" office:value="-974.46" table:style-name="ce27">
            <text:p>-974,46<text:s/></text:p>
          </table:table-cell>
          <table:table-cell office:value-type="float" office:value="2980.03" table:style-name="ce29">
            <text:p><text:s/>2.980,0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eronica Hitomi Shimabuku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915.03" table:style-name="ce27">
            <text:p>-915,03<text:s/></text:p>
          </table:table-cell>
          <table:table-cell office:value-type="float" office:value="-28.8" table:style-name="ce27">
            <text:p>-28,80<text:s/></text:p>
          </table:table-cell>
          <table:table-cell office:value-type="float" office:value="3732.33" table:style-name="ce29">
            <text:p><text:s/>3.732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127.8500000000004" table:style-name="ce27">
            <text:p>-4.127,85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529.72" table:style-name="ce29">
            <text:p><text:s/>6.529,7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nicius De Moura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888.95" table:style-name="ce27">
            <text:p><text:s/>888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-213.19" table:style-name="ce27">
            <text:p>-213,19<text:s/></text:p>
          </table:table-cell>
          <table:table-cell office:value-type="float" office:value="4965.95" table:style-name="ce29">
            <text:p><text:s/>4.965,95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nicius Parreir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52.67" table:style-name="ce27">
            <text:p><text:s/>5.452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61.2" table:style-name="ce27">
            <text:p>-1.161,20<text:s/></text:p>
          </table:table-cell>
          <table:table-cell office:value-type="float" office:value="-1162" table:style-name="ce27">
            <text:p>-1.162,00<text:s/></text:p>
          </table:table-cell>
          <table:table-cell office:value-type="float" office:value="3129.47" table:style-name="ce29">
            <text:p><text:s/>3.129,47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27">
            <text:p><text:s/>10.725,83<text:s/></text:p>
          </table:table-cell>
          <table:table-cell office:value-type="float" office:value="3575.28" table:style-name="ce27">
            <text:p><text:s/>3.575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631.12" table:style-name="ce27">
            <text:p>-4.631,12<text:s/></text:p>
          </table:table-cell>
          <table:table-cell office:value-type="float" office:value="-2209" table:style-name="ce27">
            <text:p>-2.209,00<text:s/></text:p>
          </table:table-cell>
          <table:table-cell office:value-type="float" office:value="7460.99" table:style-name="ce29">
            <text:p><text:s/>7.460,99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tor Maia Ceol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27">
            <text:p><text:s/>3.916,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65.32" table:style-name="ce27">
            <text:p>-665,3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1.04" table:style-name="ce29">
            <text:p><text:s/>3.251,04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viane Costa De Souza Guizz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27">
            <text:p><text:s/>4.676,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95.5999999999999" table:style-name="ce27">
            <text:p>-1.195,60<text:s/></text:p>
          </table:table-cell>
          <table:table-cell office:value-type="float" office:value="-433.05" table:style-name="ce27">
            <text:p>-433,05<text:s/></text:p>
          </table:table-cell>
          <table:table-cell office:value-type="float" office:value="3047.51" table:style-name="ce29">
            <text:p><text:s/>3.047,5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viane Maria Gom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27">
            <text:p><text:s/>6.099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06.46" table:style-name="ce27">
            <text:p>-1.406,46<text:s/></text:p>
          </table:table-cell>
          <table:table-cell office:value-type="float" office:value="-1575.31" table:style-name="ce27">
            <text:p>-1.575,31<text:s/></text:p>
          </table:table-cell>
          <table:table-cell office:value-type="float" office:value="3117.38" table:style-name="ce29">
            <text:p><text:s/>3.117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Vivianne Ferreira De Arruda Ormond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27">
            <text:p><text:s/>5.68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55.18" table:style-name="ce27">
            <text:p>-1.255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34.5200000000004" table:style-name="ce29">
            <text:p><text:s/>4.434,52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Wagner Paz Machad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27">
            <text:p><text:s/>7.491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941.18" table:style-name="ce27">
            <text:p>-1.941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50.21" table:style-name="ce29">
            <text:p><text:s/>5.550,21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Wagner Ramos Vieir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27">
            <text:p><text:s/>5.271,22<text:s/></text:p>
          </table:table-cell>
          <table:table-cell office:value-type="float" office:value="878.54" table:style-name="ce27">
            <text:p><text:s/>878,54<text:s/></text:p>
          </table:table-cell>
          <table:table-cell office:value-type="float" office:value="2315.1799999999998" table:style-name="ce27">
            <text:p><text:s/>2.315,18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502.73" table:style-name="ce27">
            <text:p>-1.502,73<text:s/></text:p>
          </table:table-cell>
          <table:table-cell office:value-type="float" office:value="-992.98" table:style-name="ce27">
            <text:p>-992,98<text:s/></text:p>
          </table:table-cell>
          <table:table-cell office:value-type="float" office:value="5969.23" table:style-name="ce29">
            <text:p><text:s/>5.969,2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Weberton Fernandes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30.69" table:style-name="ce27">
            <text:p><text:s/>5.630,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382.63" table:style-name="ce27">
            <text:p>-1.382,63<text:s/></text:p>
          </table:table-cell>
          <table:table-cell office:value-type="float" office:value="-1206.73" table:style-name="ce27">
            <text:p>-1.206,73<text:s/></text:p>
          </table:table-cell>
          <table:table-cell office:value-type="float" office:value="3041.33" table:style-name="ce29">
            <text:p><text:s/>3.041,33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Weder De Oliveir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43.48" table:style-name="ce27">
            <text:p>-1.043,48<text:s/></text:p>
          </table:table-cell>
          <table:table-cell office:value-type="float" office:value="-167.81" table:style-name="ce27">
            <text:p>-167,81<text:s/></text:p>
          </table:table-cell>
          <table:table-cell office:value-type="float" office:value="4122.38" table:style-name="ce29">
            <text:p><text:s/>4.122,3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21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79.7" table:style-name="ce27">
            <text:p><text:s/>4.379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785.12" table:style-name="ce27">
            <text:p>-785,1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594.58" table:style-name="ce29">
            <text:p><text:s/>3.594,58<text:s/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13.37" table:style-name="ce27">
            <text:p><text:s/>11.213,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4418.42" table:style-name="ce27">
            <text:p>-4.418,42<text:s/></text:p>
          </table:table-cell>
          <table:table-cell office:value-type="float" office:value="-68.260000000000005" table:style-name="ce27">
            <text:p>-68,26<text:s/></text:p>
          </table:table-cell>
          <table:table-cell office:value-type="float" office:value="6726.69" table:style-name="ce29">
            <text:p><text:s/>6.726,69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liam Eduardo Leand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27.25" table:style-name="ce27">
            <text:p><text:s/>5.627,25<text:s/></text:p>
          </table:table-cell>
          <table:table-cell office:value-type="float" office:value="878.54" table:style-name="ce27">
            <text:p><text:s/>878,5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088.96" table:style-name="ce27">
            <text:p>-1.088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16.83" table:style-name="ce29">
            <text:p><text:s/>5.416,83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27">
            <text:p><text:s/>9.523,9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16.66" table:style-name="ce27">
            <text:p>-3.116,66<text:s/></text:p>
          </table:table-cell>
          <table:table-cell office:value-type="float" office:value="-128.21" table:style-name="ce27">
            <text:p>-128,21<text:s/></text:p>
          </table:table-cell>
          <table:table-cell office:value-type="float" office:value="6279.11" table:style-name="ce29">
            <text:p><text:s/>6.279,11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liam Santos De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27">
            <text:p><text:s/>5.706,99<text:s/></text:p>
          </table:table-cell>
          <table:table-cell office:value-type="float" office:value="951.17" table:style-name="ce27">
            <text:p><text:s/>951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816.55" table:style-name="ce27">
            <text:p>-1.816,55<text:s/></text:p>
          </table:table-cell>
          <table:table-cell office:value-type="float" office:value="-35.67" table:style-name="ce27">
            <text:p>-35,67<text:s/></text:p>
          </table:table-cell>
          <table:table-cell office:value-type="float" office:value="4805.9399999999996" table:style-name="ce29">
            <text:p><text:s/>4.805,94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lians Rocha Mont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150.1500000000001" table:style-name="ce27">
            <text:p>-1.15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83.5200000000004" table:style-name="ce29">
            <text:p><text:s/>4.183,52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ly Mesqui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27.26" table:style-name="ce27">
            <text:p><text:s/>5.627,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01.52" table:style-name="ce27">
            <text:p>-1.201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5.74" table:style-name="ce29">
            <text:p><text:s/>4.425,74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son Clayton Massamoto Goy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49.04" table:style-name="ce27">
            <text:p><text:s/>7.849,04<text:s/></text:p>
          </table:table-cell>
          <table:table-cell office:value-type="float" office:value="1308.17" table:style-name="ce27">
            <text:p><text:s/>1.308,17<text:s/></text:p>
          </table:table-cell>
          <table:table-cell office:value-type="float" office:value="3924.53" table:style-name="ce27">
            <text:p><text:s/>3.924,53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2072.84" table:style-name="ce27">
            <text:p>-2.072,84<text:s/></text:p>
          </table:table-cell>
          <table:table-cell office:value-type="float" office:value="-1073.6199999999999" table:style-name="ce27">
            <text:p>-1.073,62<text:s/></text:p>
          </table:table-cell>
          <table:table-cell office:value-type="float" office:value="9935.2800000000007" table:style-name="ce29">
            <text:p><text:s/>9.935,28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788.77" table:style-name="ce27">
            <text:p><text:s/>16.788,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6275.18" table:style-name="ce27">
            <text:p>-6.275,18<text:s/></text:p>
          </table:table-cell>
          <table:table-cell office:value-type="float" office:value="-63.49" table:style-name="ce27">
            <text:p>-63,49<text:s/></text:p>
          </table:table-cell>
          <table:table-cell office:value-type="float" office:value="10450.1" table:style-name="ce29">
            <text:p><text:s/>10.450,10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lson Sadaitsi Akamin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27">
            <text:p><text:s/>5.000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229.5899999999999" table:style-name="ce27">
            <text:p>-1.229,59<text:s/></text:p>
          </table:table-cell>
          <table:table-cell office:value-type="float" office:value="-30.96" table:style-name="ce27">
            <text:p>-30,96<text:s/></text:p>
          </table:table-cell>
          <table:table-cell office:value-type="float" office:value="3739.62" table:style-name="ce29">
            <text:p><text:s/>3.739,62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Wivian Lucia Oli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27">
            <text:p><text:s/>5.33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1470.17" table:style-name="ce27">
            <text:p>-1.470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63.5" table:style-name="ce29">
            <text:p><text:s/>3.863,50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27">
            <text:p><text:s/>9.139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3182.2" table:style-name="ce27">
            <text:p>-3.182,20<text:s/></text:p>
          </table:table-cell>
          <table:table-cell office:value-type="float" office:value="-60.93" table:style-name="ce27">
            <text:p>-60,93<text:s/></text:p>
          </table:table-cell>
          <table:table-cell office:value-type="float" office:value="5896.72" table:style-name="ce29">
            <text:p><text:s/>5.896,72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1">
            <text:p>Yan Chiacchio Bernard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738.35" table:style-name="ce27">
            <text:p><text:s/>3.738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-843.16" table:style-name="ce27">
            <text:p>-843,16<text:s/></text:p>
          </table:table-cell>
          <table:table-cell office:value-type="float" office:value="-24.92" table:style-name="ce27">
            <text:p>-24,92<text:s/></text:p>
          </table:table-cell>
          <table:table-cell office:value-type="float" office:value="2870.27" table:style-name="ce29">
            <text:p><text:s/>2.870,27<text:s/>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2">
            <text:p>Zoraide Caobianco Modenutte</text:p>
          </table:table-cell>
          <table:table-cell office:value-type="string" table:style-name="ce23">
            <text:p>Agente de Defensoria Pública</text:p>
          </table:table-cell>
          <table:table-cell office:value-type="float" office:value="9139.85" table:style-name="ce30">
            <text:p><text:s/>9.139,8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-2725.2" table:style-name="ce30">
            <text:p>-2.725,20<text:s/></text:p>
          </table:table-cell>
          <table:table-cell office:value-type="float" office:value="-60.93" table:style-name="ce30">
            <text:p>-60,93<text:s/></text:p>
          </table:table-cell>
          <table:table-cell office:value-type="float" office:value="6353.72" table:style-name="ce32">
            <text:p><text:s/>6.353,72<text:s/></text:p>
          </table:table-cell>
          <table:table-cell table:number-columns-repeated="16373" table:style-name="ce1"/>
        </table:table-row>
        <table:table-row table:number-rows-repeated="1047648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4:04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