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FEVEREI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79.97" table:style-name="ce30">
            <text:p><text:s/>6.979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-2206.37" table:style-name="ce30">
            <text:p>-2.206,37<text:s/></text:p>
          </table:table-cell>
          <table:table-cell office:value-type="float" office:value="-40.76" table:style-name="ce30">
            <text:p>-40,76<text:s/></text:p>
          </table:table-cell>
          <table:table-cell office:value-type="float" office:value="4732.84" table:style-name="ce30">
            <text:p><text:s/>4.73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bdiel Luciano Lobo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606.55" table:style-name="ce31">
            <text:p><text:s/>16.606,5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616.0499999999993" table:style-name="ce31">
            <text:p>-5.616,05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0906.66" table:style-name="ce31">
            <text:p><text:s/>10.90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mir Teodoro Sera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86.57" table:style-name="ce31">
            <text:p><text:s/>3.286,57<text:s/></text:p>
          </table:table-cell>
          <table:table-cell office:value-type="float" office:value="152.86000000000001" table:style-name="ce31">
            <text:p><text:s/>152,86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082.67" table:style-name="ce31">
            <text:p>-2.082,6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8295.9700000000012" table:style-name="ce31">
            <text:p><text:s/>8.29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nisia Maria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34.05" table:style-name="ce31">
            <text:p>-1.334,05<text:s/></text:p>
          </table:table-cell>
          <table:table-cell office:value-type="float" office:value="-163.44000000000003" table:style-name="ce31">
            <text:p>-163,44<text:s/></text:p>
          </table:table-cell>
          <table:table-cell office:value-type="float" office:value="4465.0300000000007" table:style-name="ce31">
            <text:p><text:s/>4.46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ilson Silva Lob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9.1399999999999" table:style-name="ce31">
            <text:p>-1.529,1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12.1399999999994" table:style-name="ce31">
            <text:p><text:s/>4.8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Cristina Guimar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49.65" table:style-name="ce31">
            <text:p><text:s/>5.849,65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09.7299999999996" table:style-name="ce31">
            <text:p>-4.309,73<text:s/></text:p>
          </table:table-cell>
          <table:table-cell office:value-type="float" office:value="-2000.3" table:style-name="ce31">
            <text:p>-2.000,30<text:s/></text:p>
          </table:table-cell>
          <table:table-cell office:value-type="float" office:value="11238.900000000001" table:style-name="ce31">
            <text:p><text:s/>11.23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Cristina Rodrigues Vidig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93.67" table:style-name="ce31">
            <text:p>-1.393,67<text:s/></text:p>
          </table:table-cell>
          <table:table-cell office:value-type="float" office:value="-575.04999999999995" table:style-name="ce31">
            <text:p>-575,05<text:s/></text:p>
          </table:table-cell>
          <table:table-cell office:value-type="float" office:value="3993.8" table:style-name="ce31">
            <text:p><text:s/>3.99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1" table:style-name="ce31">
            <text:p>-3.992,4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506.3300000000017" table:style-name="ce31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e Salles Cai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48.3899999999999" table:style-name="ce31">
            <text:p>-1.548,39<text:s/></text:p>
          </table:table-cell>
          <table:table-cell office:value-type="float" office:value="-32.909999999999997" table:style-name="ce31">
            <text:p>-32,91<text:s/></text:p>
          </table:table-cell>
          <table:table-cell office:value-type="float" office:value="4381.2200000000012" table:style-name="ce31">
            <text:p><text:s/>4.38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e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31">
            <text:p><text:s/>7.152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3.51" table:style-name="ce31">
            <text:p>-1.573,51<text:s/></text:p>
          </table:table-cell>
          <table:table-cell office:value-type="float" office:value="-1671.82" table:style-name="ce31">
            <text:p>-1.671,82<text:s/></text:p>
          </table:table-cell>
          <table:table-cell office:value-type="float" office:value="3907.2500000000009" table:style-name="ce31">
            <text:p><text:s/>3.90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os Reis Santos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730.740000000002" table:style-name="ce31">
            <text:p><text:s/>18.730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288.48" table:style-name="ce31">
            <text:p>-5.288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442.260000000002" table:style-name="ce31">
            <text:p><text:s/>13.44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Henrique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15.44" table:style-name="ce31">
            <text:p>-1.115,44<text:s/></text:p>
          </table:table-cell>
          <table:table-cell office:value-type="float" office:value="-1928.76" table:style-name="ce31">
            <text:p>-1.928,76<text:s/></text:p>
          </table:table-cell>
          <table:table-cell office:value-type="float" office:value="2299.2600000000002" table:style-name="ce31">
            <text:p><text:s/>2.29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ilton Joji Fucamiz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36.62" table:style-name="ce31">
            <text:p><text:s/>4.936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11.8299999999999" table:style-name="ce31">
            <text:p>-1.011,83<text:s/></text:p>
          </table:table-cell>
          <table:table-cell office:value-type="float" office:value="-32.909999999999997" table:style-name="ce31">
            <text:p>-32,91<text:s/></text:p>
          </table:table-cell>
          <table:table-cell office:value-type="float" office:value="3891.88" table:style-name="ce31">
            <text:p><text:s/>3.89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rcos Ueh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31">
            <text:p><text:s/>8.364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89.69" table:style-name="ce31">
            <text:p>-2.089,69<text:s/></text:p>
          </table:table-cell>
          <table:table-cell office:value-type="float" office:value="-47.11" table:style-name="ce31">
            <text:p>-47,11<text:s/></text:p>
          </table:table-cell>
          <table:table-cell office:value-type="float" office:value="6227.8199999999988" table:style-name="ce31">
            <text:p><text:s/>6.22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tsuz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6.41" table:style-name="ce31">
            <text:p><text:s/>5.966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51.93" table:style-name="ce31">
            <text:p>-1.451,93<text:s/></text:p>
          </table:table-cell>
          <table:table-cell office:value-type="float" office:value="-1480.4" table:style-name="ce31">
            <text:p>-1.480,40<text:s/></text:p>
          </table:table-cell>
          <table:table-cell office:value-type="float" office:value="3034.0799999999995" table:style-name="ce31">
            <text:p><text:s/>3.03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cides Claudio Landim</text:p>
          </table:table-cell>
          <table:table-cell office:value-type="string" table:style-name="ce21">
            <text:p>Agente de Defensoria Pública</text:p>
          </table:table-cell>
          <table:table-cell office:value-type="float" office:value="10444.11" table:style-name="ce31">
            <text:p><text:s/>10.444,11<text:s/></text:p>
          </table:table-cell>
          <table:table-cell office:value-type="float" office:value="1740.69" table:style-name="ce31">
            <text:p><text:s/>1.740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75.23" table:style-name="ce31">
            <text:p>-3.675,23<text:s/></text:p>
          </table:table-cell>
          <table:table-cell office:value-type="float" office:value="-264.13" table:style-name="ce31">
            <text:p>-264,13<text:s/></text:p>
          </table:table-cell>
          <table:table-cell office:value-type="float" office:value="8245.4400000000023" table:style-name="ce31">
            <text:p><text:s/>8.24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 Franco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228.6500000000005" table:style-name="ce31">
            <text:p><text:s/>5.22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86.47" table:style-name="ce31">
            <text:p>-1.386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42.1800000000003" table:style-name="ce31">
            <text:p><text:s/>3.84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a Chrispan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31.8500000000004" table:style-name="ce31">
            <text:p>-4.631,85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448.0999999999985" table:style-name="ce31">
            <text:p><text:s/>9.44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cidia De Cassia Alves Bas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401.29" table:style-name="ce31">
            <text:p><text:s/>11.401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18.8199999999997" table:style-name="ce31">
            <text:p>-3.518,82<text:s/></text:p>
          </table:table-cell>
          <table:table-cell office:value-type="float" office:value="-737.65" table:style-name="ce31">
            <text:p>-737,65<text:s/></text:p>
          </table:table-cell>
          <table:table-cell office:value-type="float" office:value="7144.8200000000015" table:style-name="ce31">
            <text:p><text:s/>7.14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dizio Muniz Do Nasciment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10178.080000000002" table:style-name="ce31">
            <text:p><text:s/>10.178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25.98" table:style-name="ce31">
            <text:p>-3.025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52.1000000000022" table:style-name="ce31">
            <text:p><text:s/>7.15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Aparecid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04.89" table:style-name="ce31">
            <text:p>-3.404,8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221.84" table:style-name="ce31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Cominato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72.7700000000004" table:style-name="ce31">
            <text:p>-4.872,77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7625.9700000000012" table:style-name="ce31">
            <text:p><text:s/>7.62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D Andrea Fasanell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607.77" table:style-name="ce31">
            <text:p><text:s/>10.607,77<text:s/></text:p>
          </table:table-cell>
          <table:table-cell office:value-type="float" office:value="1767.96" table:style-name="ce31">
            <text:p><text:s/>1.767,96<text:s/></text:p>
          </table:table-cell>
          <table:table-cell office:value-type="float" office:value="5303.8899999999994" table:style-name="ce31">
            <text:p><text:s/>5.303,8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27.5699999999997" table:style-name="ce31">
            <text:p>-2.927,57<text:s/></text:p>
          </table:table-cell>
          <table:table-cell office:value-type="float" office:value="-54.96" table:style-name="ce31">
            <text:p>-54,96<text:s/></text:p>
          </table:table-cell>
          <table:table-cell office:value-type="float" office:value="14697.09" table:style-name="ce31">
            <text:p><text:s/>14.69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Olimpia Cruz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58.53" table:style-name="ce31">
            <text:p>-1.158,5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20.12" table:style-name="ce31">
            <text:p><text:s/>3.52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ava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82.01" table:style-name="ce31">
            <text:p>-1.782,01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284.3100000000004" table:style-name="ce31">
            <text:p><text:s/>4.28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Silv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31">
            <text:p><text:s/>11.142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15.27" table:style-name="ce31">
            <text:p>-3.115,27<text:s/></text:p>
          </table:table-cell>
          <table:table-cell office:value-type="float" office:value="-2807.58" table:style-name="ce31">
            <text:p>-2.807,58<text:s/></text:p>
          </table:table-cell>
          <table:table-cell office:value-type="float" office:value="5219.32" table:style-name="ce31">
            <text:p><text:s/>5.21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De Mou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7.81" table:style-name="ce31">
            <text:p>-1.677,81<text:s/></text:p>
          </table:table-cell>
          <table:table-cell office:value-type="float" office:value="-165.64000000000001" table:style-name="ce31">
            <text:p>-165,64<text:s/></text:p>
          </table:table-cell>
          <table:table-cell office:value-type="float" office:value="4251.3399999999992" table:style-name="ce31">
            <text:p><text:s/>4.25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Leoni Loure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91.12" table:style-name="ce31">
            <text:p><text:s/>6.691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8.01" table:style-name="ce31">
            <text:p>-1.608,01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5052.5" table:style-name="ce31">
            <text:p><text:s/>5.05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Da Conceica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1" table:style-name="ce31">
            <text:p><text:s/>5.713,71<text:s/></text:p>
          </table:table-cell>
          <table:table-cell office:value-type="float" office:value="952.29" table:style-name="ce31">
            <text:p><text:s/>952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7.0000000000002" table:style-name="ce31">
            <text:p>-1.67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89" table:style-name="ce31">
            <text:p><text:s/>4.98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all Ovo Thur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28.7199999999993" table:style-name="ce31">
            <text:p><text:s/>8.228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98.9900000000002" table:style-name="ce31">
            <text:p>-1.898,99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6288.9699999999993" table:style-name="ce31">
            <text:p><text:s/>6.28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Camargo Ischud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57.82" table:style-name="ce31">
            <text:p><text:s/>4.457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03.3999999999996" table:style-name="ce31">
            <text:p><text:s/>3.60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Padua Medeiros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37.25" table:style-name="ce31">
            <text:p>-1.837,25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756.2200000000012" table:style-name="ce31">
            <text:p><text:s/>5.75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Rebello Figueiredo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592.2000000000007" table:style-name="ce31">
            <text:p><text:s/>4.592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90.08" table:style-name="ce31">
            <text:p>-890,08<text:s/></text:p>
          </table:table-cell>
          <table:table-cell office:value-type="float" office:value="-1610.97" table:style-name="ce31">
            <text:p>-1.610,97<text:s/></text:p>
          </table:table-cell>
          <table:table-cell office:value-type="float" office:value="2091.1500000000005" table:style-name="ce31">
            <text:p><text:s/>2.09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Scandiu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88.62" table:style-name="ce31">
            <text:p>-1.688,62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652.66" table:style-name="ce31">
            <text:p><text:s/>4.6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Tadeu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27.2900000000009" table:style-name="ce31">
            <text:p><text:s/>8.02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07.02" table:style-name="ce31">
            <text:p>-2.107,02<text:s/></text:p>
          </table:table-cell>
          <table:table-cell office:value-type="float" office:value="-1573.16" table:style-name="ce31">
            <text:p>-1.573,16<text:s/></text:p>
          </table:table-cell>
          <table:table-cell office:value-type="float" office:value="4347.1100000000006" table:style-name="ce31">
            <text:p><text:s/>4.34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Victor Guarizo Cremonese</text:p>
          </table:table-cell>
          <table:table-cell office:value-type="string" table:style-name="ce21">
            <text:p>Agente de Defensoria Pública</text:p>
          </table:table-cell>
          <table:table-cell office:value-type="float" office:value="17174.62" table:style-name="ce31">
            <text:p><text:s/>17.174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6366.33" table:style-name="ce31">
            <text:p>-6.366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08.289999999999" table:style-name="ce31">
            <text:p><text:s/>10.80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parecida Dos Santo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9.34" table:style-name="ce31">
            <text:p>-879,34<text:s/></text:p>
          </table:table-cell>
          <table:table-cell office:value-type="float" office:value="-1046.57" table:style-name="ce31">
            <text:p>-1.046,57<text:s/></text:p>
          </table:table-cell>
          <table:table-cell office:value-type="float" office:value="2854.45" table:style-name="ce31">
            <text:p><text:s/>2.85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rakaki De Souz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31">
            <text:p><text:s/>5.713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95.81" table:style-name="ce31">
            <text:p>-1.295,81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382.5099999999993" table:style-name="ce31">
            <text:p><text:s/>4.38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Cristina Serr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944.2900000000009" table:style-name="ce31">
            <text:p><text:s/>4.94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zu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40.84" table:style-name="ce31">
            <text:p>-4.340,84<text:s/></text:p>
          </table:table-cell>
          <table:table-cell office:value-type="float" office:value="-2797.6499999999996" table:style-name="ce31">
            <text:p>-2.797,65<text:s/></text:p>
          </table:table-cell>
          <table:table-cell office:value-type="float" office:value="4560.7899999999991" table:style-name="ce31">
            <text:p><text:s/>4.56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Noriko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1163.33" table:style-name="ce31">
            <text:p><text:s/>1.163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85.3400000000001" table:style-name="ce31">
            <text:p>-1.985,34<text:s/></text:p>
          </table:table-cell>
          <table:table-cell office:value-type="float" office:value="-1317.68" table:style-name="ce31">
            <text:p>-1.317,68<text:s/></text:p>
          </table:table-cell>
          <table:table-cell office:value-type="float" office:value="4840.28" table:style-name="ce31">
            <text:p><text:s/>4.84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enata Limong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1.8000000000002" table:style-name="ce31">
            <text:p>-1.571,80<text:s/></text:p>
          </table:table-cell>
          <table:table-cell office:value-type="float" office:value="-250.93" table:style-name="ce31">
            <text:p>-250,93<text:s/></text:p>
          </table:table-cell>
          <table:table-cell office:value-type="float" office:value="4698.67" table:style-name="ce31">
            <text:p><text:s/>4.69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Cesar Dia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245.5600000000013" table:style-name="ce31">
            <text:p><text:s/>5.245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09.8599999999999" table:style-name="ce31">
            <text:p>-1.209,86<text:s/></text:p>
          </table:table-cell>
          <table:table-cell office:value-type="float" office:value="-2115.33" table:style-name="ce31">
            <text:p>-2.115,33<text:s/></text:p>
          </table:table-cell>
          <table:table-cell office:value-type="float" office:value="1920.3700000000017" table:style-name="ce31">
            <text:p><text:s/>1.92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yne Belo Schumaher Lea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491.35" table:style-name="ce31">
            <text:p><text:s/>6.491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59.24" table:style-name="ce31">
            <text:p>-1.559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32.1100000000006" table:style-name="ce31">
            <text:p><text:s/>4.93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e Alvarenga Cald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31">
            <text:p><text:s/>11.142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15.27" table:style-name="ce31">
            <text:p>-3.115,27<text:s/></text:p>
          </table:table-cell>
          <table:table-cell office:value-type="float" office:value="-2643.24" table:style-name="ce31">
            <text:p>-2.643,24<text:s/></text:p>
          </table:table-cell>
          <table:table-cell office:value-type="float" office:value="5383.66" table:style-name="ce31">
            <text:p><text:s/>5.38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96.9700000000003" table:style-name="ce31">
            <text:p>-1.996,9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942.24" table:style-name="ce31">
            <text:p><text:s/>4.94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Elizabeth Do Prado Alb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93.8000000000002" table:style-name="ce31">
            <text:p>-1.693,8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561.26" table:style-name="ce31">
            <text:p><text:s/>5.56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Hildebrand O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31">
            <text:p><text:s/>11.343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71.7099999999991" table:style-name="ce31">
            <text:p><text:s/>5.671,7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04.95" table:style-name="ce31">
            <text:p>-3.004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10.169999999998" table:style-name="ce31">
            <text:p><text:s/>14.01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Teixeira Iuma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31">
            <text:p><text:s/>13.175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70.1899999999996" table:style-name="ce31">
            <text:p>-3.970,19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127.4400000000023" table:style-name="ce31">
            <text:p><text:s/>9.12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Amelia B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0605.86" table:style-name="ce31">
            <text:p><text:s/>10.605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72.32" table:style-name="ce31">
            <text:p>-3.172,32<text:s/></text:p>
          </table:table-cell>
          <table:table-cell office:value-type="float" office:value="-67.489999999999995" table:style-name="ce31">
            <text:p>-67,49<text:s/></text:p>
          </table:table-cell>
          <table:table-cell office:value-type="float" office:value="7366.0500000000011" table:style-name="ce31">
            <text:p><text:s/>7.36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onde Silva Barbie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254.89" table:style-name="ce31">
            <text:p><text:s/>13.254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896.2700000000004" table:style-name="ce31">
            <text:p>-3.896,27<text:s/></text:p>
          </table:table-cell>
          <table:table-cell office:value-type="float" office:value="-4037.31" table:style-name="ce31">
            <text:p>-4.037,31<text:s/></text:p>
          </table:table-cell>
          <table:table-cell office:value-type="float" office:value="5321.3099999999995" table:style-name="ce31">
            <text:p><text:s/>5.32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1.359999999999" table:style-name="ce31">
            <text:p><text:s/>11.971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437.4299999999994" table:style-name="ce31">
            <text:p>-4.437,43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7461.3799999999992" table:style-name="ce31">
            <text:p><text:s/>7.46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chmidt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31">
            <text:p><text:s/>12.869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821.31" table:style-name="ce31">
            <text:p>-3.821,3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969.9100000000017" table:style-name="ce31">
            <text:p><text:s/>8.96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ra Vieira Gabriel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2096.12" table:style-name="ce31">
            <text:p><text:s/>2.096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107.6900000000005" table:style-name="ce31">
            <text:p>-4.107,69<text:s/></text:p>
          </table:table-cell>
          <table:table-cell office:value-type="float" office:value="-2485.81" table:style-name="ce31">
            <text:p>-2.485,81<text:s/></text:p>
          </table:table-cell>
          <table:table-cell office:value-type="float" office:value="8079.3600000000006" table:style-name="ce31">
            <text:p><text:s/>8.07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De Souza Bragg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31">
            <text:p><text:s/>5.823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84.0700000000002" table:style-name="ce31">
            <text:p>-1.384,07<text:s/></text:p>
          </table:table-cell>
          <table:table-cell office:value-type="float" office:value="-1710.47" table:style-name="ce31">
            <text:p>-1.710,47<text:s/></text:p>
          </table:table-cell>
          <table:table-cell office:value-type="float" office:value="2729.3999999999987" table:style-name="ce31">
            <text:p><text:s/>2.72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Elvira Ribeir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31">
            <text:p><text:s/>4.999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66.02" table:style-name="ce31">
            <text:p>-966,02<text:s/></text:p>
          </table:table-cell>
          <table:table-cell office:value-type="float" office:value="-756.34" table:style-name="ce31">
            <text:p>-756,34<text:s/></text:p>
          </table:table-cell>
          <table:table-cell office:value-type="float" office:value="3276.6800000000007" table:style-name="ce31">
            <text:p><text:s/>3.27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cia Pinto Gouve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0.980000000001" table:style-name="ce31">
            <text:p><text:s/>13.480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40.5" table:style-name="ce31">
            <text:p><text:s/>6.740,5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174.1399999999994" table:style-name="ce31">
            <text:p>-5.174,14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14974.790000000005" table:style-name="ce31">
            <text:p><text:s/>14.97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Lima Ko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31">
            <text:p><text:s/>5.713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33.65" table:style-name="ce31">
            <text:p>-1.433,65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244.6699999999992" table:style-name="ce31">
            <text:p><text:s/>4.2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Patriarca Mine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31">
            <text:p><text:s/>12.869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78.69" table:style-name="ce31">
            <text:p>-4.078,69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712.5300000000007" table:style-name="ce31">
            <text:p><text:s/>8.71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Viana Humm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04.12" table:style-name="ce31">
            <text:p><text:s/>5.004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34.16000000000008" table:style-name="ce31">
            <text:p>-934,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69.96" table:style-name="ce31">
            <text:p><text:s/>4.06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Maria Aparecida Mend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90" table:style-name="ce31">
            <text:p>-1.990,00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603.4700000000012" table:style-name="ce31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Ferreir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30.4699999999998" table:style-name="ce31">
            <text:p>-1.930,47<text:s/></text:p>
          </table:table-cell>
          <table:table-cell office:value-type="float" office:value="-232.39" table:style-name="ce31">
            <text:p>-232,39<text:s/></text:p>
          </table:table-cell>
          <table:table-cell office:value-type="float" office:value="4358.54" table:style-name="ce31">
            <text:p><text:s/>4.35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Lima De Quei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25.7" table:style-name="ce31">
            <text:p>-2.625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81.56" table:style-name="ce31">
            <text:p><text:s/>5.98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Mesquita Flauz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49.77" table:style-name="ce31">
            <text:p>-1.649,77<text:s/></text:p>
          </table:table-cell>
          <table:table-cell office:value-type="float" office:value="-1241.94" table:style-name="ce31">
            <text:p>-1.241,94<text:s/></text:p>
          </table:table-cell>
          <table:table-cell office:value-type="float" office:value="4241.1299999999992" table:style-name="ce31">
            <text:p><text:s/>4.24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Pacheco Moraes Matur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60.41" table:style-name="ce31">
            <text:p><text:s/>11.660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38.7799999999997" table:style-name="ce31">
            <text:p>-3.338,78<text:s/></text:p>
          </table:table-cell>
          <table:table-cell office:value-type="float" office:value="-67.489999999999995" table:style-name="ce31">
            <text:p>-67,49<text:s/></text:p>
          </table:table-cell>
          <table:table-cell office:value-type="float" office:value="8254.1400000000012" table:style-name="ce31">
            <text:p><text:s/>8.25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egolin</text:p>
          </table:table-cell>
          <table:table-cell office:value-type="string" table:style-name="ce21">
            <text:p>Agente de Defensoria Pública</text:p>
          </table:table-cell>
          <table:table-cell office:value-type="float" office:value="12256.39" table:style-name="ce31">
            <text:p><text:s/>12.256,3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33.7699999999995" table:style-name="ce31">
            <text:p>-3.933,77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250.07" table:style-name="ce31">
            <text:p><text:s/>8.25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himabu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45.93" table:style-name="ce31">
            <text:p><text:s/>8.145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69.55" table:style-name="ce31">
            <text:p><text:s/>3.869,55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89.6499999999996" table:style-name="ce31">
            <text:p>-2.589,65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9382.01" table:style-name="ce31">
            <text:p><text:s/>9.38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Weffor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31.61" table:style-name="ce31">
            <text:p><text:s/>6.831,6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62.47" table:style-name="ce31">
            <text:p>-1.762,47<text:s/></text:p>
          </table:table-cell>
          <table:table-cell office:value-type="float" office:value="-1029.55" table:style-name="ce31">
            <text:p>-1.029,55<text:s/></text:p>
          </table:table-cell>
          <table:table-cell office:value-type="float" office:value="4039.5899999999992" table:style-name="ce31">
            <text:p><text:s/>4.03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aisse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228.6500000000005" table:style-name="ce31">
            <text:p><text:s/>5.22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10.91" table:style-name="ce31">
            <text:p><text:s/>2.410,9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90.9000000000001" table:style-name="ce31">
            <text:p>-1.290,90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6318.05" table:style-name="ce31">
            <text:p><text:s/>6.3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eres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31">
            <text:p><text:s/>13.175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70.1899999999996" table:style-name="ce31">
            <text:p>-3.970,19<text:s/></text:p>
          </table:table-cell>
          <table:table-cell office:value-type="float" office:value="-6343.24" table:style-name="ce31">
            <text:p>-6.343,24<text:s/></text:p>
          </table:table-cell>
          <table:table-cell office:value-type="float" office:value="2862.2000000000025" table:style-name="ce31">
            <text:p><text:s/>2.86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cleto Sadanori Tsutsum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55.64" table:style-name="ce31">
            <text:p><text:s/>1.355,64<text:s/></text:p>
          </table:table-cell>
          <table:table-cell office:value-type="date" office:date-value="2023-11-01T00:00:00" table:style-name="ce22">
            <text:p>nov-23</text:p>
          </table:table-cell>
          <table:table-cell office:value-type="float" office:value="-4566.7" table:style-name="ce31">
            <text:p>-4.566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65.68" table:style-name="ce31">
            <text:p><text:s/>9.36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Henriqu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6.77" table:style-name="ce31">
            <text:p><text:s/>2.186,7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70.55" table:style-name="ce31">
            <text:p>-1.070,55<text:s/></text:p>
          </table:table-cell>
          <table:table-cell office:value-type="float" office:value="-1321.47" table:style-name="ce31">
            <text:p>-1.321,47<text:s/></text:p>
          </table:table-cell>
          <table:table-cell office:value-type="float" office:value="4575.1099999999988" table:style-name="ce31">
            <text:p><text:s/>4.57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Paz De Sous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0478.069999999998" table:style-name="ce31">
            <text:p><text:s/>10.478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54.7" table:style-name="ce31">
            <text:p>-2.854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23.3699999999981" table:style-name="ce31">
            <text:p><text:s/>7.62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Santos Da Cunha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033.9600000000009" table:style-name="ce31">
            <text:p><text:s/>5.033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27.33" table:style-name="ce31">
            <text:p>-1.127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06.630000000001" table:style-name="ce31">
            <text:p><text:s/>3.90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Teruyuki Shir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6.8700000000008" table:style-name="ce31">
            <text:p><text:s/>6.846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93.99" table:style-name="ce31">
            <text:p>-1.393,99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414.9600000000009" table:style-name="ce31">
            <text:p><text:s/>5.41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onti Nog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101.239999999998" table:style-name="ce31">
            <text:p><text:s/>16.101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50.12" table:style-name="ce31">
            <text:p>-4.750,12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11273.119999999999" table:style-name="ce31">
            <text:p><text:s/>11.27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Coelho Med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043.9" table:style-name="ce31">
            <text:p><text:s/>7.043,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65.84" table:style-name="ce31">
            <text:p>-1.665,84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5342.7899999999991" table:style-name="ce31">
            <text:p><text:s/>5.34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Dias Mari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31">
            <text:p><text:s/>4.475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04.58" table:style-name="ce31">
            <text:p>-804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70.6499999999996" table:style-name="ce31">
            <text:p><text:s/>3.67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ereira Da Silv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31">
            <text:p><text:s/>6.230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01.1999999999998" table:style-name="ce31">
            <text:p>-1.301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29.0200000000004" table:style-name="ce31">
            <text:p><text:s/>4.92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Tadeu Pit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87.2" table:style-name="ce31">
            <text:p><text:s/>5.187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6.77" table:style-name="ce31">
            <text:p><text:s/>2.186,7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73.54" table:style-name="ce31">
            <text:p>-1.273,54<text:s/></text:p>
          </table:table-cell>
          <table:table-cell office:value-type="float" office:value="-231.07" table:style-name="ce31">
            <text:p>-231,07<text:s/></text:p>
          </table:table-cell>
          <table:table-cell office:value-type="float" office:value="5869.36" table:style-name="ce31">
            <text:p><text:s/>5.86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Willian De Olivei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31">
            <text:p><text:s/>7.152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16.56" table:style-name="ce31">
            <text:p>-1.716,56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395.26" table:style-name="ce31">
            <text:p><text:s/>5.39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rla Righe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31">
            <text:p><text:s/>5.823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67.5900000000001" table:style-name="ce31">
            <text:p>-1.267,5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56.3499999999995" table:style-name="ce31">
            <text:p><text:s/>4.55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ost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5.68" table:style-name="ce31">
            <text:p><text:s/>5.555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77.84" table:style-name="ce31">
            <text:p><text:s/>2.777,84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44.1399999999999" table:style-name="ce31">
            <text:p>-1.044,14<text:s/></text:p>
          </table:table-cell>
          <table:table-cell office:value-type="float" office:value="-1352.6999999999998" table:style-name="ce31">
            <text:p>-1.352,70<text:s/></text:p>
          </table:table-cell>
          <table:table-cell office:value-type="float" office:value="5936.6800000000012" table:style-name="ce31">
            <text:p><text:s/>5.93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nheiro Dos Santos Jasper Boer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656.040000000003" table:style-name="ce31">
            <text:p><text:s/>12.656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82.0099999999998" table:style-name="ce31">
            <text:p>-3.582,01<text:s/></text:p>
          </table:table-cell>
          <table:table-cell office:value-type="float" office:value="-3349.1900000000005" table:style-name="ce31">
            <text:p>-3.349,19<text:s/></text:p>
          </table:table-cell>
          <table:table-cell office:value-type="float" office:value="5724.840000000002" table:style-name="ce31">
            <text:p><text:s/>5.72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res Pache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00000000005" table:style-name="ce31">
            <text:p><text:s/>5.823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0.77" table:style-name="ce31">
            <text:p><text:s/>640,77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844.49" table:style-name="ce31">
            <text:p>-1.844,49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589.6100000000015" table:style-name="ce31">
            <text:p><text:s/>4.58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araiv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246.59" table:style-name="ce31">
            <text:p><text:s/>7.246,5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560.34" table:style-name="ce31">
            <text:p>-5.560,34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6095.589999999997" table:style-name="ce31">
            <text:p><text:s/>16.09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ilva Brit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078.889999999998" table:style-name="ce31">
            <text:p><text:s/>12.078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26.1900000000005" table:style-name="ce31">
            <text:p>-3.326,19<text:s/></text:p>
          </table:table-cell>
          <table:table-cell office:value-type="float" office:value="-372.72" table:style-name="ce31">
            <text:p>-372,72<text:s/></text:p>
          </table:table-cell>
          <table:table-cell office:value-type="float" office:value="8379.9799999999977" table:style-name="ce31">
            <text:p><text:s/>8.37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Harumi Ni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31">
            <text:p><text:s/>5.979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40.52" table:style-name="ce31">
            <text:p>-1.340,52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603.1400000000003" table:style-name="ce31">
            <text:p><text:s/>4.60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Oli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29.1799999999998" table:style-name="ce31">
            <text:p>-1.329,18<text:s/></text:p>
          </table:table-cell>
          <table:table-cell office:value-type="float" office:value="-1795.79" table:style-name="ce31">
            <text:p>-1.795,79<text:s/></text:p>
          </table:table-cell>
          <table:table-cell office:value-type="float" office:value="2218.4900000000002" table:style-name="ce31">
            <text:p><text:s/>2.21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a Alves De Carvalho Poppe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49.65" table:style-name="ce31">
            <text:p><text:s/>5.849,65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75.74" table:style-name="ce31">
            <text:p>-4.075,74<text:s/></text:p>
          </table:table-cell>
          <table:table-cell office:value-type="float" office:value="-3721.49" table:style-name="ce31">
            <text:p>-3.721,49<text:s/></text:p>
          </table:table-cell>
          <table:table-cell office:value-type="float" office:value="9751.7000000000007" table:style-name="ce31">
            <text:p><text:s/>9.75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82.5899999999999" table:style-name="ce31">
            <text:p>-1.282,59<text:s/></text:p>
          </table:table-cell>
          <table:table-cell office:value-type="float" office:value="-2344.6" table:style-name="ce31">
            <text:p>-2.344,60<text:s/></text:p>
          </table:table-cell>
          <table:table-cell office:value-type="float" office:value="1716.27" table:style-name="ce31">
            <text:p><text:s/>1.71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elisa Morais Mai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99.44" table:style-name="ce31">
            <text:p>-2.699,44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493.1099999999988" table:style-name="ce31">
            <text:p><text:s/>6.4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Cane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269.810000000001" table:style-name="ce31">
            <text:p><text:s/>10.269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29.8199999999997" table:style-name="ce31">
            <text:p>-3.429,82<text:s/></text:p>
          </table:table-cell>
          <table:table-cell office:value-type="float" office:value="-2141.9" table:style-name="ce31">
            <text:p>-2.141,90<text:s/></text:p>
          </table:table-cell>
          <table:table-cell office:value-type="float" office:value="4698.090000000002" table:style-name="ce31">
            <text:p><text:s/>4.69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Nunes Bergam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50.3" table:style-name="ce31">
            <text:p><text:s/>5.750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68.31" table:style-name="ce31">
            <text:p><text:s/>2.468,3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02.54" table:style-name="ce31">
            <text:p>-1.402,54<text:s/></text:p>
          </table:table-cell>
          <table:table-cell office:value-type="float" office:value="-32.909999999999997" table:style-name="ce31">
            <text:p>-32,91<text:s/></text:p>
          </table:table-cell>
          <table:table-cell office:value-type="float" office:value="6783.1600000000008" table:style-name="ce31">
            <text:p><text:s/>6.78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Regina De Freita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892.24" table:style-name="ce31">
            <text:p><text:s/>4.892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24.52" table:style-name="ce31">
            <text:p>-1.124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67.72" table:style-name="ce31">
            <text:p><text:s/>3.76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Vieira Pe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79.83" table:style-name="ce31">
            <text:p>-2.079,83<text:s/></text:p>
          </table:table-cell>
          <table:table-cell office:value-type="float" office:value="-1862.11" table:style-name="ce31">
            <text:p>-1.862,11<text:s/></text:p>
          </table:table-cell>
          <table:table-cell office:value-type="float" office:value="3867.5000000000009" table:style-name="ce31">
            <text:p><text:s/>3.86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Apparecid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56.72" table:style-name="ce31">
            <text:p>-1.656,72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684.5599999999995" table:style-name="ce31">
            <text:p><text:s/>4.68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Iracema Bomfim</text:p>
          </table:table-cell>
          <table:table-cell office:value-type="string" table:style-name="ce21">
            <text:p>Agente de Defensoria Pública</text:p>
          </table:table-cell>
          <table:table-cell office:value-type="float" office:value="12256.39" table:style-name="ce31">
            <text:p><text:s/>12.256,3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85.91" table:style-name="ce31">
            <text:p>-3.985,91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197.93" table:style-name="ce31">
            <text:p><text:s/>8.19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Sarkissian Fernandes L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-799.73" table:style-name="ce31">
            <text:p>-799,73<text:s/></text:p>
          </table:table-cell>
          <table:table-cell office:value-type="float" office:value="4082.23" table:style-name="ce31">
            <text:p><text:s/>4.08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arolina Lanas Soares Cab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439.1499999999996" table:style-name="ce31">
            <text:p>-4.439,15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970.1899999999987" table:style-name="ce31">
            <text:p><text:s/>9.9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Luiza Oliveira Fleur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55.9099999999999" table:style-name="ce31">
            <text:p>-1.555,91<text:s/></text:p>
          </table:table-cell>
          <table:table-cell office:value-type="float" office:value="-2073.58" table:style-name="ce31">
            <text:p>-2.073,58<text:s/></text:p>
          </table:table-cell>
          <table:table-cell office:value-type="float" office:value="2465.3000000000002" table:style-name="ce31">
            <text:p><text:s/>2.46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31">
            <text:p><text:s/>7.701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92.8200000000002" table:style-name="ce31">
            <text:p>-2.392,82<text:s/></text:p>
          </table:table-cell>
          <table:table-cell office:value-type="float" office:value="-412.55" table:style-name="ce31">
            <text:p>-412,55<text:s/></text:p>
          </table:table-cell>
          <table:table-cell office:value-type="float" office:value="4896.45" table:style-name="ce31">
            <text:p><text:s/>4.89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e Camarg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1.919999999998" table:style-name="ce31">
            <text:p><text:s/>14.491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66.8600000000006" table:style-name="ce31">
            <text:p>-4.866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625.0599999999977" table:style-name="ce31">
            <text:p><text:s/>9.62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tosinho De Pa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27.07" table:style-name="ce31">
            <text:p><text:s/>6.227,07<text:s/></text:p>
          </table:table-cell>
          <table:table-cell office:value-type="float" office:value="1037.8499999999999" table:style-name="ce31">
            <text:p><text:s/>1.037,85<text:s/></text:p>
          </table:table-cell>
          <table:table-cell office:value-type="float" office:value="2910.12" table:style-name="ce31">
            <text:p><text:s/>2.910,12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45.27" table:style-name="ce31">
            <text:p>-1.745,27<text:s/></text:p>
          </table:table-cell>
          <table:table-cell office:value-type="float" office:value="-1232.6300000000001" table:style-name="ce31">
            <text:p>-1.232,63<text:s/></text:p>
          </table:table-cell>
          <table:table-cell office:value-type="float" office:value="7197.14" table:style-name="ce31">
            <text:p><text:s/>7.19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icio Alves De Franc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31">
            <text:p><text:s/>6.704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26.77" table:style-name="ce31">
            <text:p>-1.626,77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039.9799999999996" table:style-name="ce31">
            <text:p><text:s/>5.03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les Alijart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433.23" table:style-name="ce31">
            <text:p><text:s/>9.433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45.71" table:style-name="ce31">
            <text:p>-2.545,71<text:s/></text:p>
          </table:table-cell>
          <table:table-cell office:value-type="float" office:value="-54.96" table:style-name="ce31">
            <text:p>-54,96<text:s/></text:p>
          </table:table-cell>
          <table:table-cell office:value-type="float" office:value="6832.5599999999995" table:style-name="ce31">
            <text:p><text:s/>6.83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noa Pereira Alves Shirah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93.67" table:style-name="ce31">
            <text:p>-1.393,67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538.2400000000007" table:style-name="ce31">
            <text:p><text:s/>4.53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gemiro Di Franco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40.95" table:style-name="ce31">
            <text:p>-1.740,95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045.4000000000005" table:style-name="ce31">
            <text:p><text:s/>5.0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steu Standk Bertelli Camil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0444.11" table:style-name="ce31">
            <text:p><text:s/>10.444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217.6900000000005" table:style-name="ce31">
            <text:p>-3.217,69<text:s/></text:p>
          </table:table-cell>
          <table:table-cell office:value-type="float" office:value="-69.63" table:style-name="ce31">
            <text:p>-69,63<text:s/></text:p>
          </table:table-cell>
          <table:table-cell office:value-type="float" office:value="7156.79" table:style-name="ce31">
            <text:p><text:s/>7.15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Calderon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9.1399999999999" table:style-name="ce31">
            <text:p>-1.529,1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12.1399999999994" table:style-name="ce31">
            <text:p><text:s/>4.8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ssis Jose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01.0300000000002" table:style-name="ce31">
            <text:p>-2.301,03<text:s/></text:p>
          </table:table-cell>
          <table:table-cell office:value-type="float" office:value="-420.73" table:style-name="ce31">
            <text:p>-420,73<text:s/></text:p>
          </table:table-cell>
          <table:table-cell office:value-type="float" office:value="5087.68" table:style-name="ce31">
            <text:p><text:s/>5.08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Cesar Domin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27.5099999999984" table:style-name="ce31">
            <text:p><text:s/>9.027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49.83" table:style-name="ce31">
            <text:p>-2.549,83<text:s/></text:p>
          </table:table-cell>
          <table:table-cell office:value-type="float" office:value="-1781.0299999999997" table:style-name="ce31">
            <text:p>-1.781,03<text:s/></text:p>
          </table:table-cell>
          <table:table-cell office:value-type="float" office:value="4696.6499999999987" table:style-name="ce31">
            <text:p><text:s/>4.69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Roxo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2.4299999999998" table:style-name="ce31">
            <text:p>-1.792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40.41" table:style-name="ce31">
            <text:p><text:s/>5.34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lio Fiorill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31">
            <text:p><text:s/>13.482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593.74" table:style-name="ce31">
            <text:p>-4.593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88.3000000000011" table:style-name="ce31">
            <text:p><text:s/>8.88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ladeva Prassada De Mora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01.2" table:style-name="ce31">
            <text:p>-901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77.45" table:style-name="ce31">
            <text:p><text:s/>3.77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ir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-121.84" table:style-name="ce31">
            <text:p>-121,84<text:s/></text:p>
          </table:table-cell>
          <table:table-cell office:value-type="float" office:value="6573.0499999999993" table:style-name="ce31">
            <text:p><text:s/>6.57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nela Mar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97.38" table:style-name="ce31">
            <text:p>-3.697,38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7929.3499999999985" table:style-name="ce31">
            <text:p><text:s/>7.92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Lopes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85.86" table:style-name="ce31">
            <text:p>-1.385,86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673.67" table:style-name="ce31">
            <text:p><text:s/>4.67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uniz Vieira Borges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7.28" table:style-name="ce31">
            <text:p><text:s/>3.057,2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8001.57" table:style-name="ce31">
            <text:p><text:s/>8.00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Romilda Zanoll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01.63" table:style-name="ce31">
            <text:p><text:s/>6.501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43.98" table:style-name="ce31">
            <text:p><text:s/>2.843,9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28.94" table:style-name="ce31">
            <text:p>-1.828,94<text:s/></text:p>
          </table:table-cell>
          <table:table-cell office:value-type="float" office:value="-1265.51" table:style-name="ce31">
            <text:p>-1.265,51<text:s/></text:p>
          </table:table-cell>
          <table:table-cell office:value-type="float" office:value="6251.16" table:style-name="ce31">
            <text:p><text:s/>6.25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Lim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87.06" table:style-name="ce31">
            <text:p>-1.487,06<text:s/></text:p>
          </table:table-cell>
          <table:table-cell office:value-type="float" office:value="-824.9" table:style-name="ce31">
            <text:p>-824,90<text:s/></text:p>
          </table:table-cell>
          <table:table-cell office:value-type="float" office:value="4209.4400000000005" table:style-name="ce31">
            <text:p><text:s/>4.20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Santana Pra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96.4099999999989" table:style-name="ce31">
            <text:p><text:s/>7.996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26.35" table:style-name="ce31">
            <text:p>-2.026,35<text:s/></text:p>
          </table:table-cell>
          <table:table-cell office:value-type="float" office:value="-940.33999999999992" table:style-name="ce31">
            <text:p>-940,34<text:s/></text:p>
          </table:table-cell>
          <table:table-cell office:value-type="float" office:value="5029.7199999999993" table:style-name="ce31">
            <text:p><text:s/>5.02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Ligia Do Car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0.4800000000005" table:style-name="ce31">
            <text:p><text:s/>6.840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5.83" table:style-name="ce31">
            <text:p>-1.605,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34.6500000000005" table:style-name="ce31">
            <text:p><text:s/>5.23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zaliel Rei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62.7600000000002" table:style-name="ce31">
            <text:p>-1.462,76<text:s/></text:p>
          </table:table-cell>
          <table:table-cell office:value-type="float" office:value="-1098.05" table:style-name="ce31">
            <text:p>-1.098,05<text:s/></text:p>
          </table:table-cell>
          <table:table-cell office:value-type="float" office:value="2782.6499999999996" table:style-name="ce31">
            <text:p><text:s/>2.78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arolina Valverde Tor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31">
            <text:p><text:s/>5.697,96<text:s/></text:p>
          </table:table-cell>
          <table:table-cell office:value-type="float" office:value="949.66" table:style-name="ce31">
            <text:p><text:s/>949,6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82.6600000000001" table:style-name="ce31">
            <text:p>-1.282,66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5329.69" table:style-name="ce31">
            <text:p><text:s/>5.32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unha Macha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73.07" table:style-name="ce31">
            <text:p>-1.373,07<text:s/></text:p>
          </table:table-cell>
          <table:table-cell office:value-type="float" office:value="-204.93" table:style-name="ce31">
            <text:p>-204,93<text:s/></text:p>
          </table:table-cell>
          <table:table-cell office:value-type="float" office:value="4516.79" table:style-name="ce31">
            <text:p><text:s/>4.51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Jesus Francis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2.4" table:style-name="ce31">
            <text:p>-1.752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26.7999999999993" table:style-name="ce31">
            <text:p><text:s/>4.62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Paschoa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90.749999999998" table:style-name="ce31">
            <text:p><text:s/>11.990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175.99" table:style-name="ce31">
            <text:p>-4.175,9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7742.2099999999982" table:style-name="ce31">
            <text:p><text:s/>7.74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plicio Yama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35.91" table:style-name="ce31">
            <text:p><text:s/>2.135,9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64.95" table:style-name="ce31">
            <text:p>-1.064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49.61" table:style-name="ce31">
            <text:p><text:s/>5.74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no Gozzi Candid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01.16" table:style-name="ce31">
            <text:p><text:s/>8.201,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732.78" table:style-name="ce31">
            <text:p>-2.732,78<text:s/></text:p>
          </table:table-cell>
          <table:table-cell office:value-type="float" office:value="-2380.2400000000002" table:style-name="ce31">
            <text:p>-2.380,24<text:s/></text:p>
          </table:table-cell>
          <table:table-cell office:value-type="float" office:value="3088.139999999999" table:style-name="ce31">
            <text:p><text:s/>3.0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ugarin Dos Santos Guer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31">
            <text:p><text:s/>7.152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1.37" table:style-name="ce31">
            <text:p>-1.521,37<text:s/></text:p>
          </table:table-cell>
          <table:table-cell office:value-type="float" office:value="-1832.2200000000003" table:style-name="ce31">
            <text:p>-1.832,22<text:s/></text:p>
          </table:table-cell>
          <table:table-cell office:value-type="float" office:value="3798.9900000000007" table:style-name="ce31">
            <text:p><text:s/>3.79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e Paula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2415.5300000000002" table:style-name="ce31">
            <text:p><text:s/>2.415,5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73.59" table:style-name="ce31">
            <text:p>-4.873,59<text:s/></text:p>
          </table:table-cell>
          <table:table-cell office:value-type="float" office:value="-821.09" table:style-name="ce31">
            <text:p>-821,09<text:s/></text:p>
          </table:table-cell>
          <table:table-cell office:value-type="float" office:value="11214.029999999999" table:style-name="ce31">
            <text:p><text:s/>11.21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Henrique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38.28" table:style-name="ce31">
            <text:p>-1.138,28<text:s/></text:p>
          </table:table-cell>
          <table:table-cell office:value-type="float" office:value="-2375.8900000000003" table:style-name="ce31">
            <text:p>-2.375,89<text:s/></text:p>
          </table:table-cell>
          <table:table-cell office:value-type="float" office:value="2448.3500000000004" table:style-name="ce31">
            <text:p><text:s/>2.44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ilva Roga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40.84" table:style-name="ce31">
            <text:p>-4.340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58.4399999999987" table:style-name="ce31">
            <text:p><text:s/>7.35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Graco Simoes Lop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644.22" table:style-name="ce31">
            <text:p><text:s/>12.644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48.38" table:style-name="ce31">
            <text:p>-4.248,38<text:s/></text:p>
          </table:table-cell>
          <table:table-cell office:value-type="float" office:value="-777.04" table:style-name="ce31">
            <text:p>-777,04<text:s/></text:p>
          </table:table-cell>
          <table:table-cell office:value-type="float" office:value="7618.8" table:style-name="ce31">
            <text:p><text:s/>7.61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enrique Alve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-766.21" table:style-name="ce31">
            <text:p>-766,21<text:s/></text:p>
          </table:table-cell>
          <table:table-cell office:value-type="float" office:value="3058.0199999999995" table:style-name="ce31">
            <text:p><text:s/>3.05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Vinicius Martins Da Sil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10.14" table:style-name="ce31">
            <text:p><text:s/>3.210,14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59.5699999999997" table:style-name="ce31">
            <text:p>-2.059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977.68" table:style-name="ce31">
            <text:p><text:s/>7.97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lixto Toshiro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31">
            <text:p><text:s/>7.305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61.6999999999998" table:style-name="ce31">
            <text:p>-2.361,70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902.9800000000005" table:style-name="ce31">
            <text:p><text:s/>4.90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Cristin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88.04" table:style-name="ce31">
            <text:p><text:s/>13.188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18.8" table:style-name="ce31">
            <text:p>-3.718,80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9408.9900000000016" table:style-name="ce31">
            <text:p><text:s/>9.40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a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364.82" table:style-name="ce31">
            <text:p><text:s/>10.364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85.3199999999997" table:style-name="ce31">
            <text:p>-2.885,32<text:s/></text:p>
          </table:table-cell>
          <table:table-cell office:value-type="float" office:value="-2408.0100000000002" table:style-name="ce31">
            <text:p>-2.408,01<text:s/></text:p>
          </table:table-cell>
          <table:table-cell office:value-type="float" office:value="5071.49" table:style-name="ce31">
            <text:p><text:s/>5.07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Marques Barroso</text:p>
          </table:table-cell>
          <table:table-cell office:value-type="string" table:style-name="ce21">
            <text:p>Ouvidor Geral</text:p>
          </table:table-cell>
          <table:table-cell office:value-type="float" office:value="21029.100000000002" table:style-name="ce31">
            <text:p><text:s/>21.029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966.5" table:style-name="ce31">
            <text:p>-5.966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62.600000000002" table:style-name="ce31">
            <text:p><text:s/>15.06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Roch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17.77" table:style-name="ce31">
            <text:p>-1.717,7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21.4400000000005" table:style-name="ce31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ldini Marcelino De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9715.44" table:style-name="ce31">
            <text:p><text:s/>9.715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94.3900000000003" table:style-name="ce31">
            <text:p>-2.694,39<text:s/></text:p>
          </table:table-cell>
          <table:table-cell office:value-type="float" office:value="-93.87" table:style-name="ce31">
            <text:p>-93,87<text:s/></text:p>
          </table:table-cell>
          <table:table-cell office:value-type="float" office:value="6927.18" table:style-name="ce31">
            <text:p><text:s/>6.92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Cristina Orosa Mores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08.76" table:style-name="ce31">
            <text:p>-1.408,76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074.72" table:style-name="ce31">
            <text:p><text:s/>5.07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nandes De Andrade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31">
            <text:p><text:s/>9.946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32.7799999999997" table:style-name="ce31">
            <text:p>-2.932,78<text:s/></text:p>
          </table:table-cell>
          <table:table-cell office:value-type="float" office:value="-406.45" table:style-name="ce31">
            <text:p>-406,45<text:s/></text:p>
          </table:table-cell>
          <table:table-cell office:value-type="float" office:value="6607.5299999999988" table:style-name="ce31">
            <text:p><text:s/>6.60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Lopes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05.83" table:style-name="ce31">
            <text:p><text:s/>5.105,83<text:s/></text:p>
          </table:table-cell>
          <table:table-cell office:value-type="float" office:value="850.97" table:style-name="ce31">
            <text:p><text:s/>850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76.1" table:style-name="ce31">
            <text:p>-976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80.7" table:style-name="ce31">
            <text:p><text:s/>4.98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Monteiro Gasbar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501.79" table:style-name="ce31">
            <text:p><text:s/>13.501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75.91" table:style-name="ce31">
            <text:p>-3.475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25.880000000001" table:style-name="ce31">
            <text:p><text:s/>10.02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a Silva Borgerth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110.71" table:style-name="ce31">
            <text:p><text:s/>17.110,7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555.36" table:style-name="ce31">
            <text:p><text:s/>8.555,3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7513.28" table:style-name="ce31">
            <text:p>-7.513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152.79" table:style-name="ce31">
            <text:p><text:s/>18.15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o Rosario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2.6799999999998" table:style-name="ce31">
            <text:p>-1.672,68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113.67" table:style-name="ce31">
            <text:p><text:s/>5.1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exandre Lemo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7.49" table:style-name="ce31">
            <text:p><text:s/>6.847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8.69" table:style-name="ce31">
            <text:p>-1.678,69<text:s/></text:p>
          </table:table-cell>
          <table:table-cell office:value-type="float" office:value="-254.04" table:style-name="ce31">
            <text:p>-254,04<text:s/></text:p>
          </table:table-cell>
          <table:table-cell office:value-type="float" office:value="4914.7599999999993" table:style-name="ce31">
            <text:p><text:s/>4.91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ntonio Petron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06.82" table:style-name="ce31">
            <text:p>-1.706,82<text:s/></text:p>
          </table:table-cell>
          <table:table-cell office:value-type="float" office:value="-1900.79" table:style-name="ce31">
            <text:p>-1.900,79<text:s/></text:p>
          </table:table-cell>
          <table:table-cell office:value-type="float" office:value="3219.5000000000009" table:style-name="ce31">
            <text:p><text:s/>3.21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auj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59.78" table:style-name="ce31">
            <text:p><text:s/>6.459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13.63" table:style-name="ce31">
            <text:p>-1.513,6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908.2299999999996" table:style-name="ce31">
            <text:p><text:s/>4.90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i Pedr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79.9099999999999" table:style-name="ce31">
            <text:p>-1.979,91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806.4400000000005" table:style-name="ce31">
            <text:p><text:s/>4.80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arfar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11.63" table:style-name="ce31">
            <text:p>-1.911,63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874.72" table:style-name="ce31">
            <text:p><text:s/>4.87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esar Carre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90.09" table:style-name="ce31">
            <text:p><text:s/>8.690,0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78.9" table:style-name="ce31">
            <text:p><text:s/>3.978,9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43.73" table:style-name="ce31">
            <text:p>-3.043,73<text:s/></text:p>
          </table:table-cell>
          <table:table-cell office:value-type="float" office:value="-2365.5" table:style-name="ce31">
            <text:p>-2.365,50<text:s/></text:p>
          </table:table-cell>
          <table:table-cell office:value-type="float" office:value="7259.76" table:style-name="ce31">
            <text:p><text:s/>7.25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Pedro Amorim Cord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17.52" table:style-name="ce31">
            <text:p>-1.317,52<text:s/></text:p>
          </table:table-cell>
          <table:table-cell office:value-type="float" office:value="-2220.5600000000004" table:style-name="ce31">
            <text:p>-2.220,56<text:s/></text:p>
          </table:table-cell>
          <table:table-cell office:value-type="float" office:value="2841.12" table:style-name="ce31">
            <text:p><text:s/>2.84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993.75" table:style-name="ce31">
            <text:p><text:s/>993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23.49" table:style-name="ce31">
            <text:p>-1.423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32.7800000000007" table:style-name="ce31">
            <text:p><text:s/>5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Takita Mizuk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63.08" table:style-name="ce31">
            <text:p>-1.963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58.3200000000006" table:style-name="ce31">
            <text:p><text:s/>4.55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meid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-1509.15" table:style-name="ce31">
            <text:p>-1.509,15<text:s/></text:p>
          </table:table-cell>
          <table:table-cell office:value-type="float" office:value="3372.81" table:style-name="ce31">
            <text:p><text:s/>3.37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ves Bac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1272.8800000000001" table:style-name="ce31">
            <text:p><text:s/>1.272,88<text:s/></text:p>
          </table:table-cell>
          <table:table-cell office:value-type="float" office:value="3615.23" table:style-name="ce31">
            <text:p><text:s/>3.615,2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14.5099999999998" table:style-name="ce31">
            <text:p>-2.414,51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10067.070000000002" table:style-name="ce31">
            <text:p><text:s/>10.06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elatti Carvalho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15.3000000000011" table:style-name="ce31">
            <text:p><text:s/>9.115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78.4300000000003" table:style-name="ce31">
            <text:p>-2.478,43<text:s/></text:p>
          </table:table-cell>
          <table:table-cell office:value-type="float" office:value="-47.11" table:style-name="ce31">
            <text:p>-47,11<text:s/></text:p>
          </table:table-cell>
          <table:table-cell office:value-type="float" office:value="6589.7600000000011" table:style-name="ce31">
            <text:p><text:s/>6.58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omes Duar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439.1499999999996" table:style-name="ce31">
            <text:p>-4.439,15<text:s/></text:p>
          </table:table-cell>
          <table:table-cell office:value-type="float" office:value="-350.66999999999996" table:style-name="ce31">
            <text:p>-350,67<text:s/></text:p>
          </table:table-cell>
          <table:table-cell office:value-type="float" office:value="9703.3599999999988" table:style-name="ce31">
            <text:p><text:s/>9.70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Sichetti Ant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491.67" table:style-name="ce31">
            <text:p><text:s/>9.491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96.4700000000003" table:style-name="ce31">
            <text:p>-2.496,47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6959.9299999999994" table:style-name="ce31">
            <text:p><text:s/>6.95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Bastos Fi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8.710000000001" table:style-name="ce31">
            <text:p><text:s/>13.938,7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40.25" table:style-name="ce31">
            <text:p>-3.940,25<text:s/></text:p>
          </table:table-cell>
          <table:table-cell office:value-type="float" office:value="-199.36" table:style-name="ce31">
            <text:p>-199,36<text:s/></text:p>
          </table:table-cell>
          <table:table-cell office:value-type="float" office:value="9799.1" table:style-name="ce31">
            <text:p><text:s/>9.79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Per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02.46" table:style-name="ce31">
            <text:p>-1.302,46<text:s/></text:p>
          </table:table-cell>
          <table:table-cell office:value-type="float" office:value="-1180.3600000000001" table:style-name="ce31">
            <text:p>-1.180,36<text:s/></text:p>
          </table:table-cell>
          <table:table-cell office:value-type="float" office:value="2860.64" table:style-name="ce31">
            <text:p><text:s/>2.86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Donato Romer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2136.3" table:style-name="ce31">
            <text:p><text:s/>12.136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43.13" table:style-name="ce31">
            <text:p>-3.343,13<text:s/></text:p>
          </table:table-cell>
          <table:table-cell office:value-type="float" office:value="-231.48000000000002" table:style-name="ce31">
            <text:p>-231,48<text:s/></text:p>
          </table:table-cell>
          <table:table-cell office:value-type="float" office:value="8561.6899999999987" table:style-name="ce31">
            <text:p><text:s/>8.56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Guerr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86.18" table:style-name="ce31">
            <text:p><text:s/>2.986,1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24.4" table:style-name="ce31">
            <text:p>-1.824,40<text:s/></text:p>
          </table:table-cell>
          <table:table-cell office:value-type="float" office:value="-1710.1299999999999" table:style-name="ce31">
            <text:p>-1.710,13<text:s/></text:p>
          </table:table-cell>
          <table:table-cell office:value-type="float" office:value="5830.8499999999995" table:style-name="ce31">
            <text:p><text:s/>5.83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Nunes Da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1086.9000000000001" table:style-name="ce31">
            <text:p><text:s/>1.086,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.22" table:style-name="ce31">
            <text:p><text:s/>14,22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641.3400000000001" table:style-name="ce31">
            <text:p>-1.641,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81.1800000000012" table:style-name="ce31">
            <text:p><text:s/>5.98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O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12.9299999999998" table:style-name="ce31">
            <text:p>-1.512,93<text:s/></text:p>
          </table:table-cell>
          <table:table-cell office:value-type="float" office:value="-1048.9000000000001" table:style-name="ce31">
            <text:p>-1.048,90<text:s/></text:p>
          </table:table-cell>
          <table:table-cell office:value-type="float" office:value="3400.69" table:style-name="ce31">
            <text:p><text:s/>3.40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a Marchio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12.9299999999998" table:style-name="ce31">
            <text:p>-1.512,93<text:s/></text:p>
          </table:table-cell>
          <table:table-cell office:value-type="float" office:value="-153.74" table:style-name="ce31">
            <text:p>-153,74<text:s/></text:p>
          </table:table-cell>
          <table:table-cell office:value-type="float" office:value="4295.8500000000004" table:style-name="ce31">
            <text:p><text:s/>4.29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e Andre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044.27" table:style-name="ce31">
            <text:p><text:s/>15.044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48.82" table:style-name="ce31">
            <text:p>-4.648,82<text:s/></text:p>
          </table:table-cell>
          <table:table-cell office:value-type="float" office:value="-1626.18" table:style-name="ce31">
            <text:p>-1.626,18<text:s/></text:p>
          </table:table-cell>
          <table:table-cell office:value-type="float" office:value="8769.27" table:style-name="ce31">
            <text:p><text:s/>8.76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herine Oliveira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66.06" table:style-name="ce31">
            <text:p>-1.666,06<text:s/></text:p>
          </table:table-cell>
          <table:table-cell office:value-type="float" office:value="-1934.98" table:style-name="ce31">
            <text:p>-1.934,98<text:s/></text:p>
          </table:table-cell>
          <table:table-cell office:value-type="float" office:value="3378.93" table:style-name="ce31">
            <text:p><text:s/>3.37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yumu Tsuchi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2.6799999999998" table:style-name="ce31">
            <text:p>-1.672,68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113.67" table:style-name="ce31">
            <text:p><text:s/>5.1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De Lima Niemietz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9463.25" table:style-name="ce31">
            <text:p><text:s/>9.463,25<text:s/></text:p>
          </table:table-cell>
          <table:table-cell office:value-type="float" office:value="1577.21" table:style-name="ce31">
            <text:p><text:s/>1.577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86.12" table:style-name="ce31">
            <text:p>-2.586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54.34" table:style-name="ce31">
            <text:p><text:s/>8.45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cero Dulceni Feitoz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15" table:style-name="ce31">
            <text:p><text:s/>6.521,40<text:s/></text:p>
          </table:table-cell>
          <table:table-cell office:value-type="float" office:value="1086.9000000000001" table:style-name="ce31">
            <text:p><text:s/>1.086,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.53" table:style-name="ce31">
            <text:p><text:s/>48,53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656.3899999999999" table:style-name="ce31">
            <text:p>-1.656,39<text:s/></text:p>
          </table:table-cell>
          <table:table-cell office:value-type="float" office:value="-117.33000000000001" table:style-name="ce31">
            <text:p>-117,33<text:s/></text:p>
          </table:table-cell>
          <table:table-cell office:value-type="float" office:value="5883.1100000000006" table:style-name="ce31">
            <text:p><text:s/>5.88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leide Das Gracas Lima Cas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5.9500000000007" table:style-name="ce31">
            <text:p><text:s/>7.965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46.25" table:style-name="ce31">
            <text:p>-2.146,25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775.880000000001" table:style-name="ce31">
            <text:p><text:s/>5.7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ira Conceicao Longo Cardos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056.76" table:style-name="ce31">
            <text:p>-5.056,76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023.1899999999987" table:style-name="ce31">
            <text:p><text:s/>9.02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Bovo Din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2.9500000000007" table:style-name="ce31">
            <text:p><text:s/>7.8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17.25" table:style-name="ce31">
            <text:p>-1.917,25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847.7800000000007" table:style-name="ce31">
            <text:p><text:s/>5.84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Mayumi Sato Ogaw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03.24" table:style-name="ce31">
            <text:p>-903,24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848.64" table:style-name="ce31">
            <text:p><text:s/>3.84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Pimentel Teix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16.44" table:style-name="ce31">
            <text:p>-2.116,44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669.91" table:style-name="ce31">
            <text:p><text:s/>4.66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Christianne Rodrigues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0.510000000002" table:style-name="ce31">
            <text:p><text:s/>15.580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78.5300000000007" table:style-name="ce31">
            <text:p>-4.878,53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10623.980000000001" table:style-name="ce31">
            <text:p><text:s/>10.62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Lourenco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53.5500000000002" table:style-name="ce31">
            <text:p>-2.453,5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53.71" table:style-name="ce31">
            <text:p><text:s/>6.15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Marques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5.9500000000007" table:style-name="ce31">
            <text:p><text:s/>7.965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97.5299999999997" table:style-name="ce31">
            <text:p>-2.397,53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524.6000000000013" table:style-name="ce31">
            <text:p><text:s/>5.52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Conceica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4.4" table:style-name="ce31">
            <text:p>-1.604,40<text:s/></text:p>
          </table:table-cell>
          <table:table-cell office:value-type="float" office:value="-2644.87" table:style-name="ce31">
            <text:p>-2.644,87<text:s/></text:p>
          </table:table-cell>
          <table:table-cell office:value-type="float" office:value="2272.13" table:style-name="ce31">
            <text:p><text:s/>2.27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lvarenga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27.8600000000001" table:style-name="ce31">
            <text:p>-1.827,86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516.07" table:style-name="ce31">
            <text:p><text:s/>4.51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orreia Lim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90" table:style-name="ce31">
            <text:p>-1.990,00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603.4700000000012" table:style-name="ce31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ristina Pi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65.64" table:style-name="ce31">
            <text:p>-1.665,64<text:s/></text:p>
          </table:table-cell>
          <table:table-cell office:value-type="float" office:value="-1418.81" table:style-name="ce31">
            <text:p>-1.418,81<text:s/></text:p>
          </table:table-cell>
          <table:table-cell office:value-type="float" office:value="3895.52" table:style-name="ce31">
            <text:p><text:s/>3.89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Regina Rec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45.1800000000021" table:style-name="ce31">
            <text:p><text:s/>8.745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16.8199999999997" table:style-name="ce31">
            <text:p>-2.316,82<text:s/></text:p>
          </table:table-cell>
          <table:table-cell office:value-type="float" office:value="-2704.63" table:style-name="ce31">
            <text:p>-2.704,63<text:s/></text:p>
          </table:table-cell>
          <table:table-cell office:value-type="float" office:value="3723.7300000000023" table:style-name="ce31">
            <text:p><text:s/>3.72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Silva Fernande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57.31" table:style-name="ce31">
            <text:p>-2.257,31<text:s/></text:p>
          </table:table-cell>
          <table:table-cell office:value-type="float" office:value="-2110.6200000000003" table:style-name="ce31">
            <text:p>-2.110,62<text:s/></text:p>
          </table:table-cell>
          <table:table-cell office:value-type="float" office:value="3269.360000000001" table:style-name="ce31">
            <text:p><text:s/>3.26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Veloso De Oliveira Val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68.58" table:style-name="ce31">
            <text:p><text:s/>8.068,58<text:s/></text:p>
          </table:table-cell>
          <table:table-cell office:value-type="float" office:value="1344.76" table:style-name="ce31">
            <text:p><text:s/>1.344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754.28" table:style-name="ce31">
            <text:p>-2.754,28<text:s/></text:p>
          </table:table-cell>
          <table:table-cell office:value-type="float" office:value="-1280.52" table:style-name="ce31">
            <text:p>-1.280,52<text:s/></text:p>
          </table:table-cell>
          <table:table-cell office:value-type="float" office:value="5378.5399999999991" table:style-name="ce31">
            <text:p><text:s/>5.37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Aparecido Ur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56.6299999999992" table:style-name="ce31">
            <text:p><text:s/>6.856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75.99" table:style-name="ce31">
            <text:p>-1.875,99<text:s/></text:p>
          </table:table-cell>
          <table:table-cell office:value-type="float" office:value="-1011.17" table:style-name="ce31">
            <text:p>-1.011,17<text:s/></text:p>
          </table:table-cell>
          <table:table-cell office:value-type="float" office:value="3969.4699999999993" table:style-name="ce31">
            <text:p><text:s/>3.96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Da Silva Roch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88.3799999999992" table:style-name="ce31">
            <text:p><text:s/>6.288,3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909.05" table:style-name="ce31">
            <text:p>-4.909,05<text:s/></text:p>
          </table:table-cell>
          <table:table-cell office:value-type="float" office:value="-2114.75" table:style-name="ce31">
            <text:p>-2.114,75<text:s/></text:p>
          </table:table-cell>
          <table:table-cell office:value-type="float" office:value="11841.320000000003" table:style-name="ce31">
            <text:p><text:s/>11.84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ancell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95.1999999999989" table:style-name="ce31">
            <text:p><text:s/>8.295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96.0600000000004" table:style-name="ce31">
            <text:p>-2.496,06<text:s/></text:p>
          </table:table-cell>
          <table:table-cell office:value-type="float" office:value="-977.83999999999992" table:style-name="ce31">
            <text:p>-977,84<text:s/></text:p>
          </table:table-cell>
          <table:table-cell office:value-type="float" office:value="4821.2999999999984" table:style-name="ce31">
            <text:p><text:s/>4.82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Marqu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110.71" table:style-name="ce31">
            <text:p><text:s/>17.110,7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665.93" table:style-name="ce31">
            <text:p>-5.665,93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1360.939999999999" table:style-name="ce31">
            <text:p><text:s/>11.36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Vieira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84.32" table:style-name="ce31">
            <text:p>-1.784,32<text:s/></text:p>
          </table:table-cell>
          <table:table-cell office:value-type="float" office:value="-1104.2099999999998" table:style-name="ce31">
            <text:p>-1.104,21<text:s/></text:p>
          </table:table-cell>
          <table:table-cell office:value-type="float" office:value="3490.67" table:style-name="ce31">
            <text:p><text:s/>3.49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zeane De Guisolfi Lopes Saloma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34.6099999999997" table:style-name="ce31">
            <text:p>-3.534,61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092.119999999999" table:style-name="ce31">
            <text:p><text:s/>8.09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De Souza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96.1100000000006" table:style-name="ce31">
            <text:p><text:s/>7.396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45.0900000000001" table:style-name="ce31">
            <text:p>-1.745,09<text:s/></text:p>
          </table:table-cell>
          <table:table-cell office:value-type="float" office:value="-1964.18" table:style-name="ce31">
            <text:p>-1.964,18<text:s/></text:p>
          </table:table-cell>
          <table:table-cell office:value-type="float" office:value="3686.84" table:style-name="ce31">
            <text:p><text:s/>3.68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Helena Santos Card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73.07" table:style-name="ce31">
            <text:p>-1.373,07<text:s/></text:p>
          </table:table-cell>
          <table:table-cell office:value-type="float" office:value="-1805.62" table:style-name="ce31">
            <text:p>-1.805,62<text:s/></text:p>
          </table:table-cell>
          <table:table-cell office:value-type="float" office:value="2916.1000000000004" table:style-name="ce31">
            <text:p><text:s/>2.91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verson Cesar Teix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18.1700000000001" table:style-name="ce31">
            <text:p>-1.018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60.4799999999996" table:style-name="ce31">
            <text:p><text:s/>3.66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nstanza Polo Cardoso Trive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17.77" table:style-name="ce31">
            <text:p>-1.717,7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21.4400000000005" table:style-name="ce31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rina Lima Chia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39.66" table:style-name="ce31">
            <text:p>-1.839,66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412.56" table:style-name="ce31">
            <text:p><text:s/>5.41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De Paula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63.75" table:style-name="ce31">
            <text:p>-1.863,75<text:s/></text:p>
          </table:table-cell>
          <table:table-cell office:value-type="float" office:value="-1359.14" table:style-name="ce31">
            <text:p>-1.359,14<text:s/></text:p>
          </table:table-cell>
          <table:table-cell office:value-type="float" office:value="3909.95" table:style-name="ce31">
            <text:p><text:s/>3.90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Juli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67.48" table:style-name="ce31">
            <text:p>-2.367,48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179.5300000000007" table:style-name="ce31">
            <text:p><text:s/>6.17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Leao Do Amar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44.04" table:style-name="ce31">
            <text:p><text:s/>4.84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Mari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47.01" table:style-name="ce31">
            <text:p>-4.747,0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7751.7300000000014" table:style-name="ce31">
            <text:p><text:s/>7.7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adeschi Figueiredo Mussol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9.6599999999999" table:style-name="ce31">
            <text:p>-1.369,66<text:s/></text:p>
          </table:table-cell>
          <table:table-cell office:value-type="float" office:value="-1351.94" table:style-name="ce31">
            <text:p>-1.351,94<text:s/></text:p>
          </table:table-cell>
          <table:table-cell office:value-type="float" office:value="3657.6" table:style-name="ce31">
            <text:p><text:s/>3.65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en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81.59" table:style-name="ce31">
            <text:p><text:s/>7.981,5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91.56" table:style-name="ce31">
            <text:p>-2.091,56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846.2100000000009" table:style-name="ce31">
            <text:p><text:s/>5.84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Villani Pe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47.01" table:style-name="ce31">
            <text:p>-4.747,01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7757.1800000000012" table:style-name="ce31">
            <text:p><text:s/>7.75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Cabeca Bon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17.0100000000002" table:style-name="ce31">
            <text:p>-1.717,01<text:s/></text:p>
          </table:table-cell>
          <table:table-cell office:value-type="float" office:value="-1755.31" table:style-name="ce31">
            <text:p>-1.755,31<text:s/></text:p>
          </table:table-cell>
          <table:table-cell office:value-type="float" office:value="2622.48" table:style-name="ce31">
            <text:p><text:s/>2.62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De Souz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838.68" table:style-name="ce31">
            <text:p><text:s/>9.838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60.4800000000005" table:style-name="ce31">
            <text:p>-2.960,48<text:s/></text:p>
          </table:table-cell>
          <table:table-cell office:value-type="float" office:value="-1254.18" table:style-name="ce31">
            <text:p>-1.254,18<text:s/></text:p>
          </table:table-cell>
          <table:table-cell office:value-type="float" office:value="5624.0199999999995" table:style-name="ce31">
            <text:p><text:s/>5.62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Fumi Sugano Nagai</text:p>
          </table:table-cell>
          <table:table-cell office:value-type="string" table:style-name="ce21">
            <text:p>Agente de Defensoria Pública</text:p>
          </table:table-cell>
          <table:table-cell office:value-type="float" office:value="10883.050000000001" table:style-name="ce31">
            <text:p><text:s/>10.883,0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92.35" table:style-name="ce31">
            <text:p>-3.092,35<text:s/></text:p>
          </table:table-cell>
          <table:table-cell office:value-type="float" office:value="-67.489999999999995" table:style-name="ce31">
            <text:p>-67,49<text:s/></text:p>
          </table:table-cell>
          <table:table-cell office:value-type="float" office:value="7723.2100000000009" table:style-name="ce31">
            <text:p><text:s/>7.72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arcia Senlle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7" table:style-name="ce31">
            <text:p><text:s/>9.946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61.0299999999997" table:style-name="ce31">
            <text:p>-3.061,03<text:s/></text:p>
          </table:table-cell>
          <table:table-cell office:value-type="float" office:value="-69.63" table:style-name="ce31">
            <text:p>-69,63<text:s/></text:p>
          </table:table-cell>
          <table:table-cell office:value-type="float" office:value="6816.1100000000006" table:style-name="ce31">
            <text:p><text:s/>6.81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Maria Do Socorro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634.6399999999994" table:style-name="ce31">
            <text:p><text:s/>6.6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Pereir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31.8500000000004" table:style-name="ce31">
            <text:p>-4.631,85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448.0999999999985" table:style-name="ce31">
            <text:p><text:s/>9.44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iane Santos Ren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579.71" table:style-name="ce31">
            <text:p>-4.579,71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500.239999999998" table:style-name="ce31">
            <text:p><text:s/>9.50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miane Terezinha Nascimento De Matos Da Cost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67.48" table:style-name="ce31">
            <text:p>-2.367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39.7800000000007" table:style-name="ce31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Altair Cursin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543.870000000003" table:style-name="ce31">
            <text:p><text:s/>13.543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571" table:style-name="ce31">
            <text:p>-4.571,00<text:s/></text:p>
          </table:table-cell>
          <table:table-cell office:value-type="float" office:value="-361.82000000000005" table:style-name="ce31">
            <text:p>-361,82<text:s/></text:p>
          </table:table-cell>
          <table:table-cell office:value-type="float" office:value="8611.0500000000029" table:style-name="ce31">
            <text:p><text:s/>8.61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Fer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5.68" table:style-name="ce31">
            <text:p><text:s/>5.555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14.03" table:style-name="ce31">
            <text:p>-1.214,03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306.38" table:style-name="ce31">
            <text:p><text:s/>4.30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oncalves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3.86" table:style-name="ce31">
            <text:p>-1.363,86<text:s/></text:p>
          </table:table-cell>
          <table:table-cell office:value-type="float" office:value="-256.09000000000003" table:style-name="ce31">
            <text:p>-256,09<text:s/></text:p>
          </table:table-cell>
          <table:table-cell office:value-type="float" office:value="4342.5700000000006" table:style-name="ce31">
            <text:p><text:s/>4.34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Henrique De Jesu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1137.8499999999999" table:style-name="ce31">
            <text:p><text:s/>1.137,8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54.74" table:style-name="ce31">
            <text:p>-1.854,74<text:s/></text:p>
          </table:table-cell>
          <table:table-cell office:value-type="float" office:value="-1527.4" table:style-name="ce31">
            <text:p>-1.527,40<text:s/></text:p>
          </table:table-cell>
          <table:table-cell office:value-type="float" office:value="4582.8200000000015" table:style-name="ce31">
            <text:p><text:s/>4.58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Luca Dassan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607.210000000001" table:style-name="ce31">
            <text:p><text:s/>11.607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87.04" table:style-name="ce31">
            <text:p>-3.187,04<text:s/></text:p>
          </table:table-cell>
          <table:table-cell office:value-type="float" office:value="-67.34" table:style-name="ce31">
            <text:p>-67,34<text:s/></text:p>
          </table:table-cell>
          <table:table-cell office:value-type="float" office:value="8352.8300000000017" table:style-name="ce31">
            <text:p><text:s/>8.35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Naitzki Fac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20.7400000000007" table:style-name="ce31">
            <text:p><text:s/>7.620,74<text:s/></text:p>
          </table:table-cell>
          <table:table-cell office:value-type="float" office:value="1270.1199999999999" table:style-name="ce31">
            <text:p><text:s/>1.270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32.27" table:style-name="ce31">
            <text:p>-2.332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58.59" table:style-name="ce31">
            <text:p><text:s/>6.55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kaya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34.0400000000009" table:style-name="ce31">
            <text:p><text:s/>8.634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09.27" table:style-name="ce31">
            <text:p>-2.309,27<text:s/></text:p>
          </table:table-cell>
          <table:table-cell office:value-type="float" office:value="-950.11" table:style-name="ce31">
            <text:p>-950,11<text:s/></text:p>
          </table:table-cell>
          <table:table-cell office:value-type="float" office:value="5374.6600000000008" table:style-name="ce31">
            <text:p><text:s/>5.3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Torelli Grenc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995.52" table:style-name="ce31">
            <text:p><text:s/>8.995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16.59" table:style-name="ce31">
            <text:p>-2.416,59<text:s/></text:p>
          </table:table-cell>
          <table:table-cell office:value-type="float" office:value="-1982.3600000000001" table:style-name="ce31">
            <text:p>-1.982,36<text:s/></text:p>
          </table:table-cell>
          <table:table-cell office:value-type="float" office:value="4596.57" table:style-name="ce31">
            <text:p><text:s/>4.59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Almeida Da Sil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31">
            <text:p><text:s/>5.69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2.31" table:style-name="ce31">
            <text:p>-1.572,31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095.0399999999995" table:style-name="ce31">
            <text:p><text:s/>4.09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rbom Sorpil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8.210000000001" table:style-name="ce31">
            <text:p><text:s/>12.868,21<text:s/></text:p>
          </table:table-cell>
          <table:table-cell office:value-type="float" office:value="2144.6999999999998" table:style-name="ce31">
            <text:p><text:s/>2.144,70<text:s/></text:p>
          </table:table-cell>
          <table:table-cell office:value-type="float" office:value="6434.1100000000006" table:style-name="ce31">
            <text:p><text:s/>6.434,1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47.57" table:style-name="ce31">
            <text:p>-4.847,57<text:s/></text:p>
          </table:table-cell>
          <table:table-cell office:value-type="float" office:value="-1552.44" table:style-name="ce31">
            <text:p>-1.552,44<text:s/></text:p>
          </table:table-cell>
          <table:table-cell office:value-type="float" office:value="15047.01" table:style-name="ce31">
            <text:p><text:s/>15.04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Cristina Augusto Camp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1.359999999999" table:style-name="ce31">
            <text:p><text:s/>11.971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19.1499999999996" table:style-name="ce31">
            <text:p>-3.719,15<text:s/></text:p>
          </table:table-cell>
          <table:table-cell office:value-type="float" office:value="-1461.94" table:style-name="ce31">
            <text:p>-1.461,94<text:s/></text:p>
          </table:table-cell>
          <table:table-cell office:value-type="float" office:value="6790.2699999999986" table:style-name="ce31">
            <text:p><text:s/>6.79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De Melo E Silva Dia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0.4800000000005" table:style-name="ce31">
            <text:p><text:s/>6.840,48<text:s/></text:p>
          </table:table-cell>
          <table:table-cell office:value-type="float" office:value="1140.08" table:style-name="ce31">
            <text:p><text:s/>1.140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28.63" table:style-name="ce31">
            <text:p>-1.628,63<text:s/></text:p>
          </table:table-cell>
          <table:table-cell office:value-type="float" office:value="-1540.57" table:style-name="ce31">
            <text:p>-1.540,57<text:s/></text:p>
          </table:table-cell>
          <table:table-cell office:value-type="float" office:value="4811.3600000000006" table:style-name="ce31">
            <text:p><text:s/>4.81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alleiros Nunzi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2.67" table:style-name="ce31">
            <text:p>-1.752,67<text:s/></text:p>
          </table:table-cell>
          <table:table-cell office:value-type="float" office:value="-1618.26" table:style-name="ce31">
            <text:p>-1.618,26<text:s/></text:p>
          </table:table-cell>
          <table:table-cell office:value-type="float" office:value="3609.04" table:style-name="ce31">
            <text:p><text:s/>3.60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Nevoni Xavier Da Silva Malan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02.35" table:style-name="ce31">
            <text:p><text:s/>14.702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995.8600000000006" table:style-name="ce31">
            <text:p>-4.995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06.49" table:style-name="ce31">
            <text:p><text:s/>9.70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Perez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27.7000000000003" table:style-name="ce31">
            <text:p>-2.027,70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737.92" table:style-name="ce31">
            <text:p><text:s/>5.73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lv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" table:style-name="ce31">
            <text:p><text:s/>7.253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36.63" table:style-name="ce31">
            <text:p>-1.936,6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279.36" table:style-name="ce31">
            <text:p><text:s/>5.27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Leite Carneiro De Libe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12.9299999999998" table:style-name="ce31">
            <text:p>-1.512,93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421.1100000000006" table:style-name="ce31">
            <text:p><text:s/>4.4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Almeid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634.6399999999994" table:style-name="ce31">
            <text:p><text:s/>6.6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Lima Ladca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35.15000000000009" table:style-name="ce31">
            <text:p>-835,15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815.0199999999995" table:style-name="ce31">
            <text:p><text:s/>3.81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y Maria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31">
            <text:p><text:s/>13.482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54.46" table:style-name="ce31">
            <text:p>-4.054,46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349.5800000000017" table:style-name="ce31">
            <text:p><text:s/>9.34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Basi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05.83" table:style-name="ce31">
            <text:p><text:s/>5.105,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37.7800000000002" table:style-name="ce31">
            <text:p>-1.137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68.0499999999997" table:style-name="ce31">
            <text:p><text:s/>3.9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endes Cald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03.2900000000009" table:style-name="ce31">
            <text:p><text:s/>6.603,29<text:s/></text:p>
          </table:table-cell>
          <table:table-cell office:value-type="float" office:value="1100.55" table:style-name="ce31">
            <text:p><text:s/>1.100,55<text:s/></text:p>
          </table:table-cell>
          <table:table-cell office:value-type="float" office:value="3098.23" table:style-name="ce31">
            <text:p><text:s/>3.098,2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53.25" table:style-name="ce31">
            <text:p>-1.853,25<text:s/></text:p>
          </table:table-cell>
          <table:table-cell office:value-type="float" office:value="-1330.1299999999999" table:style-name="ce31">
            <text:p>-1.330,13<text:s/></text:p>
          </table:table-cell>
          <table:table-cell office:value-type="float" office:value="7618.6900000000014" table:style-name="ce31">
            <text:p><text:s/>7.61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hiago Rocha Santa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04.12" table:style-name="ce31">
            <text:p><text:s/>5.004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84.44" table:style-name="ce31">
            <text:p>-1.284,44<text:s/></text:p>
          </table:table-cell>
          <table:table-cell office:value-type="float" office:value="-628.77" table:style-name="ce31">
            <text:p>-628,77<text:s/></text:p>
          </table:table-cell>
          <table:table-cell office:value-type="float" office:value="3090.91" table:style-name="ce31">
            <text:p><text:s/>3.09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te Costa Santos Guimaraes Erd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86.18" table:style-name="ce31">
            <text:p><text:s/>2.986,1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88.2" table:style-name="ce31">
            <text:p>-1.888,20<text:s/></text:p>
          </table:table-cell>
          <table:table-cell office:value-type="float" office:value="-2157.3200000000002" table:style-name="ce31">
            <text:p>-2.157,32<text:s/></text:p>
          </table:table-cell>
          <table:table-cell office:value-type="float" office:value="5319.8599999999988" table:style-name="ce31">
            <text:p><text:s/>5.31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De Andrade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08.9" table:style-name="ce31">
            <text:p>-1.508,9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32.3799999999992" table:style-name="ce31">
            <text:p><text:s/>4.83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Kalil Abu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17.77" table:style-name="ce31">
            <text:p>-1.717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62.2000000000007" table:style-name="ce31">
            <text:p><text:s/>5.26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lson Gigo Be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24.2299999999996" table:style-name="ce31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yane De Medeiros Raimun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2.6799999999998" table:style-name="ce31">
            <text:p>-1.672,68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113.67" table:style-name="ce31">
            <text:p><text:s/>5.1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ria De Oliveira Dalborg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41.8600000000001" table:style-name="ce31">
            <text:p>-1.841,86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783.82" table:style-name="ce31">
            <text:p><text:s/>4.78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Neves Marin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31">
            <text:p><text:s/>6.383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7.77" table:style-name="ce31">
            <text:p>-1.527,77<text:s/></text:p>
          </table:table-cell>
          <table:table-cell office:value-type="float" office:value="-1063.1199999999999" table:style-name="ce31">
            <text:p>-1.063,12<text:s/></text:p>
          </table:table-cell>
          <table:table-cell office:value-type="float" office:value="3792.4800000000005" table:style-name="ce31">
            <text:p><text:s/>3.79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Simone Lins Dornel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08.76" table:style-name="ce31">
            <text:p>-1.408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12.6400000000003" table:style-name="ce31">
            <text:p><text:s/>5.11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h Solange Dos Reis Figueiredo Yamash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35.91" table:style-name="ce31">
            <text:p><text:s/>2.135,9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60.1399999999994" table:style-name="ce31">
            <text:p><text:s/>5.96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Carlos De Paula Arteag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531.870000000006" table:style-name="ce31">
            <text:p><text:s/>13.531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57.7999999999997" table:style-name="ce31">
            <text:p>-3.957,80<text:s/></text:p>
          </table:table-cell>
          <table:table-cell office:value-type="float" office:value="-356.23" table:style-name="ce31">
            <text:p>-356,23<text:s/></text:p>
          </table:table-cell>
          <table:table-cell office:value-type="float" office:value="9217.8400000000074" table:style-name="ce31">
            <text:p><text:s/>9.21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Mou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944.2900000000009" table:style-name="ce31">
            <text:p><text:s/>4.94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Rodrigues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31">
            <text:p><text:s/>6.704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93.25" table:style-name="ce31">
            <text:p>-1.593,25<text:s/></text:p>
          </table:table-cell>
          <table:table-cell office:value-type="float" office:value="-1735.47" table:style-name="ce31">
            <text:p>-1.735,47<text:s/></text:p>
          </table:table-cell>
          <table:table-cell office:value-type="float" office:value="3375.95" table:style-name="ce31">
            <text:p><text:s/>3.37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Seppi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60.75" table:style-name="ce31">
            <text:p><text:s/>7.660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51.91" table:style-name="ce31">
            <text:p>-1.951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08.84" table:style-name="ce31">
            <text:p><text:s/>5.70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Clesia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04.17" table:style-name="ce31">
            <text:p>-2.604,17<text:s/></text:p>
          </table:table-cell>
          <table:table-cell office:value-type="float" office:value="-1123.05" table:style-name="ce31">
            <text:p>-1.123,05<text:s/></text:p>
          </table:table-cell>
          <table:table-cell office:value-type="float" office:value="5525.579999999999" table:style-name="ce31">
            <text:p><text:s/>5.52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Carvalho Forti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31">
            <text:p><text:s/>8.364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00.6800000000003" table:style-name="ce31">
            <text:p>-2.800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63.9399999999987" table:style-name="ce31">
            <text:p><text:s/>5.56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tzker Campos Cout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0364.82" table:style-name="ce31">
            <text:p><text:s/>10.364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59.66" table:style-name="ce31">
            <text:p>-3.559,66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744.91" table:style-name="ce31">
            <text:p><text:s/>6.74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Aveiro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De Souza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34.26" table:style-name="ce31">
            <text:p><text:s/>7.234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56.4100000000003" table:style-name="ce31">
            <text:p>-2.256,41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937.09" table:style-name="ce31">
            <text:p><text:s/>4.93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31">
            <text:p><text:s/>7.305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0.77" table:style-name="ce31">
            <text:p><text:s/>640,77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002.81" table:style-name="ce31">
            <text:p>-2.002,81<text:s/></text:p>
          </table:table-cell>
          <table:table-cell office:value-type="float" office:value="-163.05000000000001" table:style-name="ce31">
            <text:p>-163,05<text:s/></text:p>
          </table:table-cell>
          <table:table-cell office:value-type="float" office:value="5780.3500000000013" table:style-name="ce31">
            <text:p><text:s/>5.78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67.48" table:style-name="ce31">
            <text:p>-2.367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39.7800000000007" table:style-name="ce31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Lopes Cri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50.58" table:style-name="ce31">
            <text:p>-2.150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76.5300000000007" table:style-name="ce31">
            <text:p><text:s/>4.67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Medeiros De Fra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8.04" table:style-name="ce31">
            <text:p><text:s/>7.138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55.6599999999999" table:style-name="ce31">
            <text:p>-1.855,66<text:s/></text:p>
          </table:table-cell>
          <table:table-cell office:value-type="float" office:value="-1890.9700000000003" table:style-name="ce31">
            <text:p>-1.890,97<text:s/></text:p>
          </table:table-cell>
          <table:table-cell office:value-type="float" office:value="3391.41" table:style-name="ce31">
            <text:p><text:s/>3.39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mingos Da Silva Ribeiro Ne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31">
            <text:p><text:s/>11.227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64.17" table:style-name="ce31">
            <text:p>-3.764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463.24" table:style-name="ce31">
            <text:p><text:s/>7.46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 Ricardo Amate Caparo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9.57" table:style-name="ce31">
            <text:p><text:s/>5.559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64.81" table:style-name="ce31">
            <text:p>-1.464,81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059.3799999999997" table:style-name="ce31">
            <text:p><text:s/>4.05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aine Gusmao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26.3999999999996" table:style-name="ce31">
            <text:p><text:s/>4.626,4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11261.039999999999" table:style-name="ce31">
            <text:p><text:s/>11.26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ma Sanches Dos Santos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6.75" table:style-name="ce31">
            <text:p>-2.066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42.6900000000005" table:style-name="ce31">
            <text:p><text:s/>5.74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neia Gonsalv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543.870000000003" table:style-name="ce31">
            <text:p><text:s/>13.543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54.09" table:style-name="ce31">
            <text:p>-3.654,09<text:s/></text:p>
          </table:table-cell>
          <table:table-cell office:value-type="float" office:value="-3883.6800000000003" table:style-name="ce31">
            <text:p>-3.883,68<text:s/></text:p>
          </table:table-cell>
          <table:table-cell office:value-type="float" office:value="6006.1000000000022" table:style-name="ce31">
            <text:p><text:s/>6.00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valdo Batista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45.76" table:style-name="ce31">
            <text:p>-1.945,76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840.59" table:style-name="ce31">
            <text:p><text:s/>4.84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milson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779.78" table:style-name="ce31">
            <text:p><text:s/>779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0.02" table:style-name="ce31">
            <text:p>-870,0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88.41" table:style-name="ce31">
            <text:p><text:s/>4.5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nalva Silv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35.91" table:style-name="ce31">
            <text:p><text:s/>2.135,9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01.2" table:style-name="ce31">
            <text:p>-901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13.36" table:style-name="ce31">
            <text:p><text:s/>5.91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Luiz Gomes Carval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15.44" table:style-name="ce31">
            <text:p>-1.115,44<text:s/></text:p>
          </table:table-cell>
          <table:table-cell office:value-type="float" office:value="-32.909999999999997" table:style-name="ce31">
            <text:p>-32,91<text:s/></text:p>
          </table:table-cell>
          <table:table-cell office:value-type="float" office:value="4195.1100000000006" table:style-name="ce31">
            <text:p><text:s/>4.19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Souza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1.3" table:style-name="ce31">
            <text:p><text:s/>3.701,3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78.88" table:style-name="ce31">
            <text:p>-2.478,88<text:s/></text:p>
          </table:table-cell>
          <table:table-cell office:value-type="float" office:value="-1895.85" table:style-name="ce31">
            <text:p>-1.895,85<text:s/></text:p>
          </table:table-cell>
          <table:table-cell office:value-type="float" office:value="7136.01" table:style-name="ce31">
            <text:p><text:s/>7.13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Yuji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31">
            <text:p><text:s/>6.81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25.08" table:style-name="ce31">
            <text:p>-1.925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87.49" table:style-name="ce31">
            <text:p><text:s/>4.88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Augusto Do Rucio P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66.1599999999999" table:style-name="ce31">
            <text:p>-1.166,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14.2" table:style-name="ce31">
            <text:p><text:s/>3.61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ataglia Trov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24.2299999999996" table:style-name="ce31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esar Pigioni Da Cruz</text:p>
          </table:table-cell>
          <table:table-cell office:value-type="string" table:style-name="ce21">
            <text:p>Agente de Defensoria Pública</text:p>
          </table:table-cell>
          <table:table-cell office:value-type="float" office:value="13054.919999999998" table:style-name="ce31">
            <text:p><text:s/>13.054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38.8" table:style-name="ce31">
            <text:p>-4.038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16.119999999999" table:style-name="ce31">
            <text:p><text:s/>9.0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Emerson Carvalho Freire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119.3300000000008" table:style-name="ce31">
            <text:p><text:s/>5.119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06.49" table:style-name="ce31">
            <text:p>-1.006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12.8400000000011" table:style-name="ce31">
            <text:p><text:s/>4.11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Marcil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6.38" table:style-name="ce31">
            <text:p>-2.066,38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527.0900000000011" table:style-name="ce31">
            <text:p><text:s/>5.52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Sebastia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50.35" table:style-name="ce31">
            <text:p><text:s/>8.950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71.76" table:style-name="ce31">
            <text:p><text:s/>4.271,7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80.44" table:style-name="ce31">
            <text:p>-2.580,44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10600.91" table:style-name="ce31">
            <text:p><text:s/>10.60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van Mot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34.83" table:style-name="ce31">
            <text:p>-1.734,8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748.6500000000005" table:style-name="ce31">
            <text:p><text:s/>4.74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Cristina Verdelli Fernand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368.400000000001" table:style-name="ce31">
            <text:p><text:s/>12.368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39.2199999999993" table:style-name="ce31">
            <text:p>-4.339,22<text:s/></text:p>
          </table:table-cell>
          <table:table-cell office:value-type="float" office:value="-67.34" table:style-name="ce31">
            <text:p>-67,34<text:s/></text:p>
          </table:table-cell>
          <table:table-cell office:value-type="float" office:value="7961.840000000002" table:style-name="ce31">
            <text:p><text:s/>7.96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D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22.75" table:style-name="ce31">
            <text:p>-1.022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57.6099999999997" table:style-name="ce31">
            <text:p><text:s/>3.75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Simoes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788.580000000002" table:style-name="ce31">
            <text:p><text:s/>16.788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548.7800000000007" table:style-name="ce31">
            <text:p>-5.548,78<text:s/></text:p>
          </table:table-cell>
          <table:table-cell office:value-type="float" office:value="-1455.1999999999998" table:style-name="ce31">
            <text:p>-1.455,20<text:s/></text:p>
          </table:table-cell>
          <table:table-cell office:value-type="float" office:value="9784.6000000000022" table:style-name="ce31">
            <text:p><text:s/>9.78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Teixeira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62.7399999999998" table:style-name="ce31">
            <text:p>-2.462,74<text:s/></text:p>
          </table:table-cell>
          <table:table-cell office:value-type="float" office:value="-1055.21" table:style-name="ce31">
            <text:p>-1.055,21<text:s/></text:p>
          </table:table-cell>
          <table:table-cell office:value-type="float" office:value="5089.3100000000004" table:style-name="ce31">
            <text:p><text:s/>5.08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Cordeiro De Lima Carle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86.18" table:style-name="ce31">
            <text:p><text:s/>2.986,1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88.62" table:style-name="ce31">
            <text:p>-1.688,62<text:s/></text:p>
          </table:table-cell>
          <table:table-cell office:value-type="float" office:value="-693.37" table:style-name="ce31">
            <text:p>-693,37<text:s/></text:p>
          </table:table-cell>
          <table:table-cell office:value-type="float" office:value="6983.3899999999994" table:style-name="ce31">
            <text:p><text:s/>6.98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Dos Santos Malaqu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11.51" table:style-name="ce31">
            <text:p><text:s/>7.111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19.95" table:style-name="ce31">
            <text:p>-1.819,95<text:s/></text:p>
          </table:table-cell>
          <table:table-cell office:value-type="float" office:value="-1718.04" table:style-name="ce31">
            <text:p>-1.718,04<text:s/></text:p>
          </table:table-cell>
          <table:table-cell office:value-type="float" office:value="3573.5200000000004" table:style-name="ce31">
            <text:p><text:s/>3.57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Ni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75.1799999999998" table:style-name="ce31">
            <text:p>-1.875,18<text:s/></text:p>
          </table:table-cell>
          <table:table-cell office:value-type="float" office:value="-2008.3600000000001" table:style-name="ce31">
            <text:p>-2.008,36<text:s/></text:p>
          </table:table-cell>
          <table:table-cell office:value-type="float" office:value="2780.06" table:style-name="ce31">
            <text:p><text:s/>2.78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Luriko Shiokaw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254.570000000002" table:style-name="ce31">
            <text:p><text:s/>13.254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72.78" table:style-name="ce31">
            <text:p>-4.272,78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909.2400000000016" table:style-name="ce31">
            <text:p><text:s/>8.90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Miqueloto Alvares De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96.1100000000006" table:style-name="ce31">
            <text:p><text:s/>7.396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98.06" table:style-name="ce31">
            <text:p><text:s/>3.698,0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94.0700000000002" table:style-name="ce31">
            <text:p>-2.094,07<text:s/></text:p>
          </table:table-cell>
          <table:table-cell office:value-type="float" office:value="-1391.0900000000001" table:style-name="ce31">
            <text:p>-1.391,09<text:s/></text:p>
          </table:table-cell>
          <table:table-cell office:value-type="float" office:value="7609.01" table:style-name="ce31">
            <text:p><text:s/>7.60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s Sous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63.76" table:style-name="ce31">
            <text:p>-1.863,76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28.32" table:style-name="ce31">
            <text:p><text:s/>5.22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o Massami Okazak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59.95" table:style-name="ce31">
            <text:p>-3.559,95<text:s/></text:p>
          </table:table-cell>
          <table:table-cell office:value-type="float" office:value="-293.5" table:style-name="ce31">
            <text:p>-293,50<text:s/></text:p>
          </table:table-cell>
          <table:table-cell office:value-type="float" office:value="8723.2900000000009" table:style-name="ce31">
            <text:p><text:s/>8.72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Gaidei Arabage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73.4799999999996" table:style-name="ce31">
            <text:p>-4.773,48<text:s/></text:p>
          </table:table-cell>
          <table:table-cell office:value-type="float" office:value="-1532.37" table:style-name="ce31">
            <text:p>-1.532,37<text:s/></text:p>
          </table:table-cell>
          <table:table-cell office:value-type="float" office:value="7857.94" table:style-name="ce31">
            <text:p><text:s/>7.85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Kimie Hatt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595.82" table:style-name="ce31">
            <text:p><text:s/>14.595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124.1099999999997" table:style-name="ce31">
            <text:p>-5.124,1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393.7099999999991" table:style-name="ce31">
            <text:p><text:s/>9.39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91.81" table:style-name="ce31">
            <text:p>-1.691,81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240.1000000000013" table:style-name="ce31">
            <text:p><text:s/>4.24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Souz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953.7300000000014" table:style-name="ce31">
            <text:p><text:s/>4.95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e Saik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1.359999999999" table:style-name="ce31">
            <text:p><text:s/>11.971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78.29" table:style-name="ce31">
            <text:p>-4.078,2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7820.5199999999986" table:style-name="ce31">
            <text:p><text:s/>7.82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h Veronica Guerra Le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27.14" table:style-name="ce31">
            <text:p>-927,1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53.22" table:style-name="ce31">
            <text:p><text:s/>3.85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ler Aguiar Souza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85.86" table:style-name="ce31">
            <text:p>-1.385,86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671.0200000000004" table:style-name="ce31">
            <text:p><text:s/>4.67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mo Souza D Avi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796.73" table:style-name="ce31">
            <text:p><text:s/>796,7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23.15" table:style-name="ce31">
            <text:p>-923,15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625.4600000000009" table:style-name="ce31">
            <text:p><text:s/>4.62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erson Da Silva Barr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84.79" table:style-name="ce31">
            <text:p><text:s/>6.08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3.8100000000002" table:style-name="ce31">
            <text:p>-1.603,81<text:s/></text:p>
          </table:table-cell>
          <table:table-cell office:value-type="float" office:value="-1635.6399999999999" table:style-name="ce31">
            <text:p>-1.635,64<text:s/></text:p>
          </table:table-cell>
          <table:table-cell office:value-type="float" office:value="2845.3399999999997" table:style-name="ce31">
            <text:p><text:s/>2.84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ni Luize Gomes Vas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51.24" table:style-name="ce31">
            <text:p><text:s/>14.451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513.6000000000004" table:style-name="ce31">
            <text:p>-4.51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37.64" table:style-name="ce31">
            <text:p><text:s/>9.93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Santiag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1.54" table:style-name="ce31">
            <text:p>-1.751,54<text:s/></text:p>
          </table:table-cell>
          <table:table-cell office:value-type="float" office:value="-837.07" table:style-name="ce31">
            <text:p>-837,07<text:s/></text:p>
          </table:table-cell>
          <table:table-cell office:value-type="float" office:value="3506.19" table:style-name="ce31">
            <text:p><text:s/>3.50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Carolina Rodrigues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401.289999999999" table:style-name="ce31">
            <text:p><text:s/>11.401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91.7200000000003" table:style-name="ce31">
            <text:p>-3.191,72<text:s/></text:p>
          </table:table-cell>
          <table:table-cell office:value-type="float" office:value="-64.77" table:style-name="ce31">
            <text:p>-64,77<text:s/></text:p>
          </table:table-cell>
          <table:table-cell office:value-type="float" office:value="8144.7999999999993" table:style-name="ce31">
            <text:p><text:s/>8.14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31">
            <text:p><text:s/>11.142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15.27" table:style-name="ce31">
            <text:p>-3.115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26.9" table:style-name="ce31">
            <text:p><text:s/>8.02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arissa Rocha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31">
            <text:p><text:s/>9.248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91.12" table:style-name="ce31">
            <text:p>-2.491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57.05" table:style-name="ce31">
            <text:p><text:s/>6.7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eirel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9.57" table:style-name="ce31">
            <text:p><text:s/>5.559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0.4" table:style-name="ce31">
            <text:p>-1.520,40<text:s/></text:p>
          </table:table-cell>
          <table:table-cell office:value-type="float" office:value="-1962.7" table:style-name="ce31">
            <text:p>-1.962,70<text:s/></text:p>
          </table:table-cell>
          <table:table-cell office:value-type="float" office:value="2076.4699999999993" table:style-name="ce31">
            <text:p><text:s/>2.0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Sayuri Ide Scopacasa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31">
            <text:p><text:s/>9.946,76<text:s/></text:p>
          </table:table-cell>
          <table:table-cell office:value-type="float" office:value="1657.79" table:style-name="ce31">
            <text:p><text:s/>1.657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795.79" table:style-name="ce31">
            <text:p>-2.795,79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8748.5099999999984" table:style-name="ce31">
            <text:p><text:s/>8.74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Ferreira Santos De Albuquerq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.39" table:style-name="ce31">
            <text:p><text:s/>320,39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725.76" table:style-name="ce31">
            <text:p>-1.725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73.83" table:style-name="ce31">
            <text:p><text:s/>4.97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Simo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525.53" table:style-name="ce31">
            <text:p><text:s/>6.525,5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29.5" table:style-name="ce31">
            <text:p>-1.429,50<text:s/></text:p>
          </table:table-cell>
          <table:table-cell office:value-type="float" office:value="-25.63" table:style-name="ce31">
            <text:p>-25,63<text:s/></text:p>
          </table:table-cell>
          <table:table-cell office:value-type="float" office:value="5070.3999999999996" table:style-name="ce31">
            <text:p><text:s/>5.07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dra Germania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44.04" table:style-name="ce31">
            <text:p><text:s/>4.84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line Portela Birib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6.38" table:style-name="ce31">
            <text:p>-2.066,38<text:s/></text:p>
          </table:table-cell>
          <table:table-cell office:value-type="float" office:value="-2819.9300000000003" table:style-name="ce31">
            <text:p>-2.819,93<text:s/></text:p>
          </table:table-cell>
          <table:table-cell office:value-type="float" office:value="2750.9800000000005" table:style-name="ce31">
            <text:p><text:s/>2.75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aldo Borg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34.05" table:style-name="ce31">
            <text:p>-1.334,05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593.2" table:style-name="ce31">
            <text:p><text:s/>4.59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ton Henrique Camara Vasconcello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694.8899999999994" table:style-name="ce31">
            <text:p><text:s/>6.69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 Barros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9467.99" table:style-name="ce31">
            <text:p><text:s/>9.467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34" table:style-name="ce31">
            <text:p><text:s/>4.734,0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21.3900000000003" table:style-name="ce31">
            <text:p>-2.621,3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80.599999999999" table:style-name="ce31">
            <text:p><text:s/>11.58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os Reis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84.31" table:style-name="ce31">
            <text:p>-1.784,31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556.9699999999993" table:style-name="ce31">
            <text:p><text:s/>4.55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Henriques Martin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.57" table:style-name="ce31">
            <text:p><text:s/>30,57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761.8400000000001" table:style-name="ce31">
            <text:p>-1.761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48.7" table:style-name="ce31">
            <text:p><text:s/>5.24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Raquel Ram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34.05" table:style-name="ce31">
            <text:p>-1.334,0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28.47" table:style-name="ce31">
            <text:p><text:s/>4.62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Alves Henri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211.25" table:style-name="ce31">
            <text:p><text:s/>11.211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02.21" table:style-name="ce31">
            <text:p><text:s/>5.402,2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897.46" table:style-name="ce31">
            <text:p>-3.897,46<text:s/></text:p>
          </table:table-cell>
          <table:table-cell office:value-type="float" office:value="-2049.61" table:style-name="ce31">
            <text:p>-2.049,61<text:s/></text:p>
          </table:table-cell>
          <table:table-cell office:value-type="float" office:value="10666.39" table:style-name="ce31">
            <text:p><text:s/>10.66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Tamburus Zinad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-396.28999999999996" table:style-name="ce31">
            <text:p>-396,29<text:s/></text:p>
          </table:table-cell>
          <table:table-cell office:value-type="float" office:value="3427.9399999999996" table:style-name="ce31">
            <text:p><text:s/>3.42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el Henrique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7.28" table:style-name="ce31">
            <text:p><text:s/>3.057,2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31.5700000000002" table:style-name="ce31">
            <text:p>-1.931,57<text:s/></text:p>
          </table:table-cell>
          <table:table-cell office:value-type="float" office:value="-1453.63" table:style-name="ce31">
            <text:p>-1.453,63<text:s/></text:p>
          </table:table-cell>
          <table:table-cell office:value-type="float" office:value="6193.4800000000005" table:style-name="ce31">
            <text:p><text:s/>6.19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795.7499999999995" table:style-name="ce31">
            <text:p><text:s/>3.79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Neves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80.76" table:style-name="ce31">
            <text:p><text:s/>14.780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90.39" table:style-name="ce31">
            <text:p><text:s/>7.390,3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282.83" table:style-name="ce31">
            <text:p>-5.282,83<text:s/></text:p>
          </table:table-cell>
          <table:table-cell office:value-type="float" office:value="-74.849999999999994" table:style-name="ce31">
            <text:p>-74,85<text:s/></text:p>
          </table:table-cell>
          <table:table-cell office:value-type="float" office:value="16813.47" table:style-name="ce31">
            <text:p><text:s/>16.81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enato Florenci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90" table:style-name="ce31">
            <text:p>-1.990,00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603.4700000000012" table:style-name="ce31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beiro Sing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87.2" table:style-name="ce31">
            <text:p><text:s/>5.187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07.15" table:style-name="ce31">
            <text:p>-1.007,1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80.05" table:style-name="ce31">
            <text:p><text:s/>4.18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cardo Gotu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03.7499999999991" table:style-name="ce31">
            <text:p><text:s/>7.103,75<text:s/></text:p>
          </table:table-cell>
          <table:table-cell office:value-type="float" office:value="1183.96" table:style-name="ce31">
            <text:p><text:s/>1.183,96<text:s/></text:p>
          </table:table-cell>
          <table:table-cell office:value-type="float" office:value="3348.46" table:style-name="ce31">
            <text:p><text:s/>3.348,4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97.9500000000003" table:style-name="ce31">
            <text:p>-2.397,95<text:s/></text:p>
          </table:table-cell>
          <table:table-cell office:value-type="float" office:value="-1222.81" table:style-name="ce31">
            <text:p>-1.222,81<text:s/></text:p>
          </table:table-cell>
          <table:table-cell office:value-type="float" office:value="8015.409999999998" table:style-name="ce31">
            <text:p><text:s/>8.01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oberto Szeles Castanho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31">
            <text:p><text:s/>11.343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93.11" table:style-name="ce31">
            <text:p><text:s/>3.493,11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4139.6900000000005" table:style-name="ce31">
            <text:p>-4.139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696.83" table:style-name="ce31">
            <text:p><text:s/>10.6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Yuji Og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1272.8800000000001" table:style-name="ce31">
            <text:p><text:s/>1.272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27.3200000000002" table:style-name="ce31">
            <text:p>-2.327,32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6539.0300000000025" table:style-name="ce31">
            <text:p><text:s/>6.53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a Morais Tozetti Cont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6.1399999999999" table:style-name="ce31">
            <text:p>-1.536,14<text:s/></text:p>
          </table:table-cell>
          <table:table-cell office:value-type="float" office:value="-350.57" table:style-name="ce31">
            <text:p>-350,57<text:s/></text:p>
          </table:table-cell>
          <table:table-cell office:value-type="float" office:value="4940.4000000000015" table:style-name="ce31">
            <text:p><text:s/>4.94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68.58" table:style-name="ce31">
            <text:p><text:s/>8.068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10.52" table:style-name="ce31">
            <text:p>-2.310,52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717.2999999999993" table:style-name="ce31">
            <text:p><text:s/>5.71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Margarida De Freita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17.77" table:style-name="ce31">
            <text:p>-1.717,77<text:s/></text:p>
          </table:table-cell>
          <table:table-cell office:value-type="float" office:value="-1490.99" table:style-name="ce31">
            <text:p>-1.490,99<text:s/></text:p>
          </table:table-cell>
          <table:table-cell office:value-type="float" office:value="3771.2100000000009" table:style-name="ce31">
            <text:p><text:s/>3.77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e De Souza Lima Mi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24.2299999999996" table:style-name="ce31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pe Laurentin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885.9800000000005" table:style-name="ce31">
            <text:p><text:s/>6.885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12.79" table:style-name="ce31">
            <text:p>-2.012,79<text:s/></text:p>
          </table:table-cell>
          <table:table-cell office:value-type="float" office:value="-2097.2600000000002" table:style-name="ce31">
            <text:p>-2.097,26<text:s/></text:p>
          </table:table-cell>
          <table:table-cell office:value-type="float" office:value="2775.9300000000003" table:style-name="ce31">
            <text:p><text:s/>2.77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elia Vaz B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6.77" table:style-name="ce31">
            <text:p><text:s/>2.186,7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36.69" table:style-name="ce31">
            <text:p>-836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30.4399999999987" table:style-name="ce31">
            <text:p><text:s/>6.13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ristin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31">
            <text:p><text:s/>5.823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17.0300000000002" table:style-name="ce31">
            <text:p>-1.617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06.91" table:style-name="ce31">
            <text:p><text:s/>4.20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e Ma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28.19" table:style-name="ce31">
            <text:p>-2.028,19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565.2800000000007" table:style-name="ce31">
            <text:p><text:s/>5.56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Geraldo Jorge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67.48" table:style-name="ce31">
            <text:p>-2.367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39.7800000000007" table:style-name="ce31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enezes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6.77" table:style-name="ce31">
            <text:p><text:s/>2.186,7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36.69" table:style-name="ce31">
            <text:p>-836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30.4399999999987" table:style-name="ce31">
            <text:p><text:s/>6.13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6016.030000000002" table:style-name="ce31">
            <text:p><text:s/>16.016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771.9" table:style-name="ce31">
            <text:p>-5.771,90<text:s/></text:p>
          </table:table-cell>
          <table:table-cell office:value-type="float" office:value="-2840.0299999999997" table:style-name="ce31">
            <text:p>-2.840,03<text:s/></text:p>
          </table:table-cell>
          <table:table-cell office:value-type="float" office:value="7404.1000000000031" table:style-name="ce31">
            <text:p><text:s/>7.40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lves Per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5944.74" table:style-name="ce31">
            <text:p><text:s/>5.944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08.06" table:style-name="ce31">
            <text:p>-1.508,0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36.68" table:style-name="ce31">
            <text:p><text:s/>4.43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ertozo De Godo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14.25" table:style-name="ce31">
            <text:p>-2.014,25<text:s/></text:p>
          </table:table-cell>
          <table:table-cell office:value-type="float" office:value="-1349.27" table:style-name="ce31">
            <text:p>-1.349,27<text:s/></text:p>
          </table:table-cell>
          <table:table-cell office:value-type="float" office:value="4273.7700000000004" table:style-name="ce31">
            <text:p><text:s/>4.27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on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97.4100000000001" table:style-name="ce31">
            <text:p>-1.197,41<text:s/></text:p>
          </table:table-cell>
          <table:table-cell office:value-type="float" office:value="-2517.7800000000002" table:style-name="ce31">
            <text:p>-2.517,78<text:s/></text:p>
          </table:table-cell>
          <table:table-cell office:value-type="float" office:value="3417.65" table:style-name="ce31">
            <text:p><text:s/>3.41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De Moraes Perett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31">
            <text:p><text:s/>8.6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48.65" table:style-name="ce31">
            <text:p>-2.24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54.3000000000011" table:style-name="ce31">
            <text:p><text:s/>6.35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Espi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8.63" table:style-name="ce31">
            <text:p>-1.608,6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017.0499999999993" table:style-name="ce31">
            <text:p><text:s/>5.01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Hideo Ti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14.6099999999997" table:style-name="ce31">
            <text:p><text:s/>4.914,6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88.62" table:style-name="ce31">
            <text:p>-1.688,62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3188.0699999999997" table:style-name="ce31">
            <text:p><text:s/>3.18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afael Aguiar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81.96" table:style-name="ce31">
            <text:p><text:s/>4.8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orela Liria Vanze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54.6799999999998" table:style-name="ce31">
            <text:p>-1.654,68<text:s/></text:p>
          </table:table-cell>
          <table:table-cell office:value-type="float" office:value="-985.22" table:style-name="ce31">
            <text:p>-985,22<text:s/></text:p>
          </table:table-cell>
          <table:table-cell office:value-type="float" office:value="4187.21" table:style-name="ce31">
            <text:p><text:s/>4.18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Agost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65.8" table:style-name="ce31">
            <text:p><text:s/>12.065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42.02" table:style-name="ce31">
            <text:p>-4.042,02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7985.8599999999988" table:style-name="ce31">
            <text:p><text:s/>7.9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Ferro Fan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15.23" table:style-name="ce31">
            <text:p><text:s/>3.615,2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13.3000000000002" table:style-name="ce31">
            <text:p>-2.413,30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8798.4600000000009" table:style-name="ce31">
            <text:p><text:s/>8.79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chion Le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81.96" table:style-name="ce31">
            <text:p><text:s/>4.8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ria Borges Jac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" table:style-name="ce31">
            <text:p><text:s/>7.253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09.17" table:style-name="ce31">
            <text:p>-2.009,17<text:s/></text:p>
          </table:table-cell>
          <table:table-cell office:value-type="float" office:value="-1800.78" table:style-name="ce31">
            <text:p>-1.800,78<text:s/></text:p>
          </table:table-cell>
          <table:table-cell office:value-type="float" office:value="3443.96" table:style-name="ce31">
            <text:p><text:s/>3.44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Vilar Bassalo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5" table:style-name="ce31">
            <text:p><text:s/>6.812,5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00.13" table:style-name="ce31">
            <text:p>-1.800,13<text:s/></text:p>
          </table:table-cell>
          <table:table-cell office:value-type="float" office:value="-1408.5900000000001" table:style-name="ce31">
            <text:p>-1.408,59<text:s/></text:p>
          </table:table-cell>
          <table:table-cell office:value-type="float" office:value="3603.83" table:style-name="ce31">
            <text:p><text:s/>3.60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Felix Bobadilh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994.98" table:style-name="ce31">
            <text:p><text:s/>11.994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01.44" table:style-name="ce31">
            <text:p>-3.301,44<text:s/></text:p>
          </table:table-cell>
          <table:table-cell office:value-type="float" office:value="-2595.75" table:style-name="ce31">
            <text:p>-2.595,75<text:s/></text:p>
          </table:table-cell>
          <table:table-cell office:value-type="float" office:value="6097.7899999999991" table:style-name="ce31">
            <text:p><text:s/>6.09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Mendes De Souza Filho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9595.91" table:style-name="ce31">
            <text:p><text:s/>19.595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6817.4499999999989" table:style-name="ce31">
            <text:p>-6.817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778.460000000001" table:style-name="ce31">
            <text:p><text:s/>12.77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Gabriel Trac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35.91" table:style-name="ce31">
            <text:p><text:s/>2.135,9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-385.13" table:style-name="ce31">
            <text:p>-385,13<text:s/></text:p>
          </table:table-cell>
          <table:table-cell office:value-type="float" office:value="5575.0099999999993" table:style-name="ce31">
            <text:p><text:s/>5.57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Andrade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-1839.49" table:style-name="ce31">
            <text:p>-1.839,49<text:s/></text:p>
          </table:table-cell>
          <table:table-cell office:value-type="float" office:value="3042.4700000000003" table:style-name="ce31">
            <text:p><text:s/>3.04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Campos Arauj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595.82" table:style-name="ce31">
            <text:p><text:s/>14.595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528.41" table:style-name="ce31">
            <text:p>-5.528,4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989.41" table:style-name="ce31">
            <text:p><text:s/>8.98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Fernando Antunes Passer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72.039999999997" table:style-name="ce31">
            <text:p><text:s/>13.072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.8" table:style-name="ce31">
            <text:p><text:s/>71,80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3872.5099999999998" table:style-name="ce31">
            <text:p>-3.872,51<text:s/></text:p>
          </table:table-cell>
          <table:table-cell office:value-type="float" office:value="-2361.5700000000002" table:style-name="ce31">
            <text:p>-2.361,57<text:s/></text:p>
          </table:table-cell>
          <table:table-cell office:value-type="float" office:value="6909.7599999999966" table:style-name="ce31">
            <text:p><text:s/>6.90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Pinto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53.1200000000008" table:style-name="ce31">
            <text:p><text:s/>7.453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54.14" table:style-name="ce31">
            <text:p><text:s/>2.554,14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3288.76" table:style-name="ce31">
            <text:p>-3.288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18.5" table:style-name="ce31">
            <text:p><text:s/>6.71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Barretos Monici Oliv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24.2299999999996" table:style-name="ce31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Zanella Leite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35.49" table:style-name="ce31">
            <text:p>-2.835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17.3099999999995" table:style-name="ce31">
            <text:p><text:s/>6.41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ane Eleoterio Candei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40.84" table:style-name="ce31">
            <text:p>-4.340,84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7285.8899999999985" table:style-name="ce31">
            <text:p><text:s/>7.28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sso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31">
            <text:p><text:s/>4.999,04<text:s/></text:p>
          </table:table-cell>
          <table:table-cell office:value-type="float" office:value="1666.35" table:style-name="ce31">
            <text:p><text:s/>1.666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23.0899999999999" table:style-name="ce31">
            <text:p>-1.023,09<text:s/></text:p>
          </table:table-cell>
          <table:table-cell office:value-type="float" office:value="-1980.6" table:style-name="ce31">
            <text:p>-1.980,60<text:s/></text:p>
          </table:table-cell>
          <table:table-cell office:value-type="float" office:value="3661.7000000000012" table:style-name="ce31">
            <text:p><text:s/>3.66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ovani Bianchi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58.31" table:style-name="ce31">
            <text:p><text:s/>7.458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39.27" table:style-name="ce31">
            <text:p>-1.739,2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678.2800000000007" table:style-name="ce31">
            <text:p><text:s/>5.67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Alexandre Lourencett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531.870000000006" table:style-name="ce31">
            <text:p><text:s/>13.531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70.34" table:style-name="ce31">
            <text:p>-3.770,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61.5300000000061" table:style-name="ce31">
            <text:p><text:s/>9.76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berto Ferraz Kfou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73.4799999999996" table:style-name="ce31">
            <text:p>-4.773,48<text:s/></text:p>
          </table:table-cell>
          <table:table-cell office:value-type="float" office:value="-80.459999999999994" table:style-name="ce31">
            <text:p>-80,46<text:s/></text:p>
          </table:table-cell>
          <table:table-cell office:value-type="float" office:value="9309.85" table:style-name="ce31">
            <text:p><text:s/>9.30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do Manz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31">
            <text:p><text:s/>15.288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917.29" table:style-name="ce31">
            <text:p>-4.91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370.740000000002" table:style-name="ce31">
            <text:p><text:s/>10.37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iardi Pereira Delli Pao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947" table:style-name="ce31">
            <text:p><text:s/>12.94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400000000005" table:style-name="ce31">
            <text:p>-3.992,44<text:s/></text:p>
          </table:table-cell>
          <table:table-cell office:value-type="float" office:value="-67.489999999999995" table:style-name="ce31">
            <text:p>-67,49<text:s/></text:p>
          </table:table-cell>
          <table:table-cell office:value-type="float" office:value="8887.07" table:style-name="ce31">
            <text:p><text:s/>8.88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 Firmino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1" table:style-name="ce31">
            <text:p>-3.992,41<text:s/></text:p>
          </table:table-cell>
          <table:table-cell office:value-type="float" office:value="-839.29" table:style-name="ce31">
            <text:p>-839,29<text:s/></text:p>
          </table:table-cell>
          <table:table-cell office:value-type="float" office:value="7745.0400000000018" table:style-name="ce31">
            <text:p><text:s/>7.74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r Pereir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1" table:style-name="ce31">
            <text:p>-3.992,4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506.3300000000017" table:style-name="ce31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son Fernando Lafor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475.599999999999" table:style-name="ce31">
            <text:p><text:s/>17.475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773.57" table:style-name="ce31">
            <text:p>-5.773,57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1618.189999999999" table:style-name="ce31">
            <text:p><text:s/>11.61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ze Ribeiro Mor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61.04" table:style-name="ce31">
            <text:p>-1.561,04<text:s/></text:p>
          </table:table-cell>
          <table:table-cell office:value-type="float" office:value="-150.76" table:style-name="ce31">
            <text:p>-150,76<text:s/></text:p>
          </table:table-cell>
          <table:table-cell office:value-type="float" office:value="4667.3999999999996" table:style-name="ce31">
            <text:p><text:s/>4.66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Kliemann Scarp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04.89" table:style-name="ce31">
            <text:p>-3.404,8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221.84" table:style-name="ce31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Oliv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82.2100000000009" table:style-name="ce31">
            <text:p><text:s/>4.98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alhardo Sanch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54.6799999999994" table:style-name="ce31">
            <text:p><text:s/>7.854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14.45" table:style-name="ce31">
            <text:p>-1.714,45<text:s/></text:p>
          </table:table-cell>
          <table:table-cell office:value-type="float" office:value="-227.41000000000003" table:style-name="ce31">
            <text:p>-227,41<text:s/></text:p>
          </table:table-cell>
          <table:table-cell office:value-type="float" office:value="5912.82" table:style-name="ce31">
            <text:p><text:s/>5.91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43.98" table:style-name="ce31">
            <text:p><text:s/>2.843,9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55.9099999999999" table:style-name="ce31">
            <text:p>-1.555,91<text:s/></text:p>
          </table:table-cell>
          <table:table-cell office:value-type="float" office:value="-32.909999999999997" table:style-name="ce31">
            <text:p>-32,91<text:s/></text:p>
          </table:table-cell>
          <table:table-cell office:value-type="float" office:value="7349.9500000000007" table:style-name="ce31">
            <text:p><text:s/>7.34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Regina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55.9099999999999" table:style-name="ce31">
            <text:p>-1.555,91<text:s/></text:p>
          </table:table-cell>
          <table:table-cell office:value-type="float" office:value="-1702.51" table:style-name="ce31">
            <text:p>-1.702,51<text:s/></text:p>
          </table:table-cell>
          <table:table-cell office:value-type="float" office:value="2836.37" table:style-name="ce31">
            <text:p><text:s/>2.83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le Cristine Muniz</text:p>
          </table:table-cell>
          <table:table-cell office:value-type="string" table:style-name="ce21">
            <text:p>Agente de Defensoria Pública</text:p>
          </table:table-cell>
          <table:table-cell office:value-type="float" office:value="10883.050000000001" table:style-name="ce31">
            <text:p><text:s/>10.883,0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90.92" table:style-name="ce31">
            <text:p>-3.690,92<text:s/></text:p>
          </table:table-cell>
          <table:table-cell office:value-type="float" office:value="-889.31999999999994" table:style-name="ce31">
            <text:p>-889,32<text:s/></text:p>
          </table:table-cell>
          <table:table-cell office:value-type="float" office:value="6302.8100000000013" table:style-name="ce31">
            <text:p><text:s/>6.30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Laionartte Nobrega Pereira Rozale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1.4299999999998" table:style-name="ce31">
            <text:p>-1.751,43<text:s/></text:p>
          </table:table-cell>
          <table:table-cell office:value-type="float" office:value="-1309.8200000000002" table:style-name="ce31">
            <text:p>-1.309,82<text:s/></text:p>
          </table:table-cell>
          <table:table-cell office:value-type="float" office:value="2901.27" table:style-name="ce31">
            <text:p><text:s/>2.90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Pereira Campos Mendes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31">
            <text:p><text:s/>11.227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876.45" table:style-name="ce31">
            <text:p>-3.876,45<text:s/></text:p>
          </table:table-cell>
          <table:table-cell office:value-type="float" office:value="-482.85" table:style-name="ce31">
            <text:p>-482,85<text:s/></text:p>
          </table:table-cell>
          <table:table-cell office:value-type="float" office:value="6868.11" table:style-name="ce31">
            <text:p><text:s/>6.86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Regina Sud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6.1399999999999" table:style-name="ce31">
            <text:p>-1.536,14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50.2100000000009" table:style-name="ce31">
            <text:p><text:s/>5.25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ssaiti H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99.489999999998" table:style-name="ce31">
            <text:p><text:s/>15.599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678.28" table:style-name="ce31">
            <text:p>-5.678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21.2099999999991" table:style-name="ce31">
            <text:p><text:s/>9.92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ice Maira Limongi Mutte Pente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95.4299999999994" table:style-name="ce31">
            <text:p><text:s/>8.095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11.85" table:style-name="ce31">
            <text:p>-2.211,85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842.82" table:style-name="ce31">
            <text:p><text:s/>5.84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yce Mar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42.41" table:style-name="ce31">
            <text:p><text:s/>8.242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56.66" table:style-name="ce31">
            <text:p>-2.456,66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741.93" table:style-name="ce31">
            <text:p><text:s/>5.7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ciele Rodrigues Da Silva Dal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593.910000000003" table:style-name="ce31">
            <text:p><text:s/>11.593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30.98" table:style-name="ce31">
            <text:p>-3.130,98<text:s/></text:p>
          </table:table-cell>
          <table:table-cell office:value-type="float" office:value="-1914.69" table:style-name="ce31">
            <text:p>-1.914,69<text:s/></text:p>
          </table:table-cell>
          <table:table-cell office:value-type="float" office:value="6548.2400000000034" table:style-name="ce31">
            <text:p><text:s/>6.54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88.86" table:style-name="ce31">
            <text:p><text:s/>8.388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14.62" table:style-name="ce31">
            <text:p>-2.414,62<text:s/></text:p>
          </table:table-cell>
          <table:table-cell office:value-type="float" office:value="-1835.75" table:style-name="ce31">
            <text:p>-1.835,75<text:s/></text:p>
          </table:table-cell>
          <table:table-cell office:value-type="float" office:value="4138.4900000000007" table:style-name="ce31">
            <text:p><text:s/>4.13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e Alessandra Lourenco Co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" table:style-name="ce31">
            <text:p><text:s/>7.253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5.2800000000002" table:style-name="ce31">
            <text:p>-1.755,28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460.7099999999991" table:style-name="ce31">
            <text:p><text:s/>5.46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ice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08.54" table:style-name="ce31">
            <text:p>-1.808,54<text:s/></text:p>
          </table:table-cell>
          <table:table-cell office:value-type="float" office:value="-576.67999999999995" table:style-name="ce31">
            <text:p>-576,68<text:s/></text:p>
          </table:table-cell>
          <table:table-cell office:value-type="float" office:value="4278.3799999999992" table:style-name="ce31">
            <text:p><text:s/>4.27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imario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54.1099999999997" table:style-name="ce31">
            <text:p>-2.254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53.1500000000005" table:style-name="ce31">
            <text:p><text:s/>6.35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o Nascimento Gui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5995.86" table:style-name="ce31">
            <text:p><text:s/>15.995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581.9699999999993" table:style-name="ce31">
            <text:p>-5.581,97<text:s/></text:p>
          </table:table-cell>
          <table:table-cell office:value-type="float" office:value="-3093.9300000000003" table:style-name="ce31">
            <text:p>-3.093,93<text:s/></text:p>
          </table:table-cell>
          <table:table-cell office:value-type="float" office:value="7319.9600000000009" table:style-name="ce31">
            <text:p><text:s/>7.31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Henrique Kollar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092.199999999999" table:style-name="ce31">
            <text:p><text:s/>10.092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.13" table:style-name="ce31">
            <text:p><text:s/>28,13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849.62" table:style-name="ce31">
            <text:p>-2.849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270.7099999999982" table:style-name="ce31">
            <text:p><text:s/>7.27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ini Rodrigue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58.31" table:style-name="ce31">
            <text:p><text:s/>7.458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25.73" table:style-name="ce31">
            <text:p>-1.925,73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491.82" table:style-name="ce31">
            <text:p><text:s/>5.49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valeri Di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9670.18" table:style-name="ce31">
            <text:p><text:s/>9.670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95.84" table:style-name="ce31">
            <text:p>-3.195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74.34" table:style-name="ce31">
            <text:p><text:s/>6.47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Fortunato Pu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224.86" table:style-name="ce31">
            <text:p><text:s/>14.224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332.1100000000006" table:style-name="ce31">
            <text:p>-5.332,1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814.75" table:style-name="ce31">
            <text:p><text:s/>8.81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Lima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10.57" table:style-name="ce31">
            <text:p><text:s/>14.410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151.5" table:style-name="ce31">
            <text:p>-4.151,50<text:s/></text:p>
          </table:table-cell>
          <table:table-cell office:value-type="float" office:value="-304.83" table:style-name="ce31">
            <text:p>-304,83<text:s/></text:p>
          </table:table-cell>
          <table:table-cell office:value-type="float" office:value="9954.24" table:style-name="ce31">
            <text:p><text:s/>9.95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ckadt Doming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644.22" table:style-name="ce31">
            <text:p><text:s/>12.644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121.93" table:style-name="ce31">
            <text:p>-4.121,93<text:s/></text:p>
          </table:table-cell>
          <table:table-cell office:value-type="float" office:value="-80.459999999999994" table:style-name="ce31">
            <text:p>-80,46<text:s/></text:p>
          </table:table-cell>
          <table:table-cell office:value-type="float" office:value="8441.83" table:style-name="ce31">
            <text:p><text:s/>8.44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dabete Ferreira De Carvalh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598.950000000003" table:style-name="ce31">
            <text:p><text:s/>12.598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42.6000000000004" table:style-name="ce31">
            <text:p>-3.542,60<text:s/></text:p>
          </table:table-cell>
          <table:table-cell office:value-type="float" office:value="-507.12" table:style-name="ce31">
            <text:p>-507,12<text:s/></text:p>
          </table:table-cell>
          <table:table-cell office:value-type="float" office:value="8549.2300000000014" table:style-name="ce31">
            <text:p><text:s/>8.54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io Gilson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3.86" table:style-name="ce31">
            <text:p>-1.363,86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568.0500000000011" table:style-name="ce31">
            <text:p><text:s/>4.5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oisa Agui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2.04" table:style-name="ce31">
            <text:p>-2.552,04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640.5099999999993" table:style-name="ce31">
            <text:p><text:s/>6.64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ata Mariana De Oliveira Mazzo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2360.63" table:style-name="ce31">
            <text:p><text:s/>2.360,63<text:s/></text:p>
          </table:table-cell>
          <table:table-cell office:value-type="float" office:value="7081.9000000000005" table:style-name="ce31">
            <text:p><text:s/>7.081,9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458.25" table:style-name="ce31">
            <text:p>-5.458,25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8064.23" table:style-name="ce31">
            <text:p><text:s/>18.06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De Paula Fino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0178.079999999998" table:style-name="ce31">
            <text:p><text:s/>10.178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08.34" table:style-name="ce31">
            <text:p>-3.108,34<text:s/></text:p>
          </table:table-cell>
          <table:table-cell office:value-type="float" office:value="-64.77" table:style-name="ce31">
            <text:p>-64,77<text:s/></text:p>
          </table:table-cell>
          <table:table-cell office:value-type="float" office:value="7004.9699999999975" table:style-name="ce31">
            <text:p><text:s/>7.00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Melo Soa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728.830000000002" table:style-name="ce31">
            <text:p><text:s/>17.728,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874.99" table:style-name="ce31">
            <text:p>-5.874,9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11781.290000000003" table:style-name="ce31">
            <text:p><text:s/>11.78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delberto Moblicci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96.1100000000006" table:style-name="ce31">
            <text:p><text:s/>7.396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98.06" table:style-name="ce31">
            <text:p><text:s/>3.698,0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62.48" table:style-name="ce31">
            <text:p>-1.662,48<text:s/></text:p>
          </table:table-cell>
          <table:table-cell office:value-type="float" office:value="-3463.9800000000005" table:style-name="ce31">
            <text:p>-3.463,98<text:s/></text:p>
          </table:table-cell>
          <table:table-cell office:value-type="float" office:value="5967.71" table:style-name="ce31">
            <text:p><text:s/>5.96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lem Estefania Cosme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463.25" table:style-name="ce31">
            <text:p><text:s/>9.463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4.58" table:style-name="ce31">
            <text:p>-2.554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908.67" table:style-name="ce31">
            <text:p><text:s/>6.90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zzis Aparecid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2.4299999999998" table:style-name="ce31">
            <text:p>-1.792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40.41" table:style-name="ce31">
            <text:p><text:s/>5.34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ugo Holanda Saraiv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31">
            <text:p><text:s/>4.475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94.08" table:style-name="ce31">
            <text:p>-894,08<text:s/></text:p>
          </table:table-cell>
          <table:table-cell office:value-type="float" office:value="-1441.54" table:style-name="ce31">
            <text:p>-1.441,54<text:s/></text:p>
          </table:table-cell>
          <table:table-cell office:value-type="float" office:value="2139.6099999999997" table:style-name="ce31">
            <text:p><text:s/>2.13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Aparecida Silv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1" table:style-name="ce31">
            <text:p>-3.992,4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506.3300000000017" table:style-name="ce31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Mouradian Pedo</text:p>
          </table:table-cell>
          <table:table-cell office:value-type="string" table:style-name="ce21">
            <text:p>Agente de Defensoria Pública</text:p>
          </table:table-cell>
          <table:table-cell office:value-type="float" office:value="9467.99" table:style-name="ce31">
            <text:p><text:s/>9.467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05.4300000000003" table:style-name="ce31">
            <text:p>-2.905,43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502.3099999999995" table:style-name="ce31">
            <text:p><text:s/>6.50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caro De Paula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31">
            <text:p><text:s/>12.869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22.1499999999996" table:style-name="ce31">
            <text:p>-4.722,15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069.0700000000015" table:style-name="ce31">
            <text:p><text:s/>8.06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demburgo Mussuri De Gouv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28.0900000000001" table:style-name="ce31">
            <text:p>-1.828,09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63.99" table:style-name="ce31">
            <text:p><text:s/>5.26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gor Ramalho Abud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7803.770000000004" table:style-name="ce31">
            <text:p><text:s/>17.803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727.18" table:style-name="ce31">
            <text:p>-5.727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76.590000000004" table:style-name="ce31">
            <text:p><text:s/>12.07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karo Beraldo Da Silveira Balestr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2.4299999999998" table:style-name="ce31">
            <text:p>-1.792,43<text:s/></text:p>
          </table:table-cell>
          <table:table-cell office:value-type="float" office:value="-1532.22" table:style-name="ce31">
            <text:p>-1.532,22<text:s/></text:p>
          </table:table-cell>
          <table:table-cell office:value-type="float" office:value="3808.1899999999996" table:style-name="ce31">
            <text:p><text:s/>3.80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eni Quagli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27.4700000000012" table:style-name="ce31">
            <text:p><text:s/>7.227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10.32" table:style-name="ce31">
            <text:p><text:s/>3.410,32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49.66" table:style-name="ce31">
            <text:p>-2.349,66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8250.2100000000009" table:style-name="ce31">
            <text:p><text:s/>8.25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Goncalves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2415.5300000000002" table:style-name="ce31">
            <text:p><text:s/>2.415,5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89.04" table:style-name="ce31">
            <text:p>-4.789,04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2035.829999999998" table:style-name="ce31">
            <text:p><text:s/>12.03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31">
            <text:p><text:s/>11.343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09.2200000000003" table:style-name="ce31">
            <text:p>-3.109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34.1899999999987" table:style-name="ce31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Per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95.4900000000002" table:style-name="ce31">
            <text:p>-2.295,49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297.9800000000014" table:style-name="ce31">
            <text:p><text:s/>5.29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Dearo Vieira Santo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31">
            <text:p><text:s/>8.6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16.9700000000003" table:style-name="ce31">
            <text:p>-2.816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85.9800000000005" table:style-name="ce31">
            <text:p><text:s/>5.78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8.17" table:style-name="ce31">
            <text:p>-1.578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01.8" table:style-name="ce31">
            <text:p><text:s/>5.40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iza Ribeiro Rodrig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31">
            <text:p><text:s/>8.602,95<text:s/></text:p>
          </table:table-cell>
          <table:table-cell office:value-type="float" office:value="1433.83" table:style-name="ce31">
            <text:p><text:s/>1.433,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31.67" table:style-name="ce31">
            <text:p>-2.931,67<text:s/></text:p>
          </table:table-cell>
          <table:table-cell office:value-type="float" office:value="-2688.1" table:style-name="ce31">
            <text:p>-2.688,10<text:s/></text:p>
          </table:table-cell>
          <table:table-cell office:value-type="float" office:value="4417.01" table:style-name="ce31">
            <text:p><text:s/>4.41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one Neves De Freitas Scap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86.57" table:style-name="ce31">
            <text:p><text:s/>3.286,5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88.19" table:style-name="ce31">
            <text:p>-2.088,19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8137.59" table:style-name="ce31">
            <text:p><text:s/>8.13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zabel Cristina Alv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7.81000000000006" table:style-name="ce31">
            <text:p>-877,81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772.3599999999997" table:style-name="ce31">
            <text:p><text:s/>3.77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iara Carvalh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31">
            <text:p><text:s/>5.979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40.52" table:style-name="ce31">
            <text:p>-1.340,52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603.1400000000003" table:style-name="ce31">
            <text:p><text:s/>4.60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kson Hideki Matsu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31">
            <text:p><text:s/>8.108,6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37.25" table:style-name="ce31">
            <text:p>-2.537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71.4100000000008" table:style-name="ce31">
            <text:p><text:s/>5.57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ane White Medeiros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31">
            <text:p><text:s/>6.81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56.96" table:style-name="ce31">
            <text:p>-1.856,96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917.6899999999996" table:style-name="ce31">
            <text:p><text:s/>4.91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me Leitao Da Silv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5" table:style-name="ce31">
            <text:p><text:s/>6.812,5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97.94" table:style-name="ce31">
            <text:p>-1.697,94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073.8500000000004" table:style-name="ce31">
            <text:p><text:s/>5.07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es Herminio Port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6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47.5900000000001" table:style-name="ce31">
            <text:p>-2.047,59<text:s/></text:p>
          </table:table-cell>
          <table:table-cell office:value-type="float" office:value="-1802.15" table:style-name="ce31">
            <text:p>-1.802,15<text:s/></text:p>
          </table:table-cell>
          <table:table-cell office:value-type="float" office:value="2813.86" table:style-name="ce31">
            <text:p><text:s/>2.81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Corazza Barre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822.57" table:style-name="ce31">
            <text:p><text:s/>14.82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270.8700000000008" table:style-name="ce31">
            <text:p>-5.270,87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467.8599999999988" table:style-name="ce31">
            <text:p><text:s/>9.46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Soares Moreira Fonseca Azev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" table:style-name="ce31">
            <text:p><text:s/>4.999,04<text:s/></text:p>
          </table:table-cell>
          <table:table-cell office:value-type="float" office:value="833.17" table:style-name="ce31">
            <text:p><text:s/>833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00.8199999999999" table:style-name="ce31">
            <text:p>-1.000,82<text:s/></text:p>
          </table:table-cell>
          <table:table-cell office:value-type="float" office:value="-157.91999999999999" table:style-name="ce31">
            <text:p>-157,92<text:s/></text:p>
          </table:table-cell>
          <table:table-cell office:value-type="float" office:value="4673.47" table:style-name="ce31">
            <text:p><text:s/>4.67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ete Aparecida Da Silva Peixoto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31">
            <text:p><text:s/>11.227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95.77" table:style-name="ce31">
            <text:p>-3.595,77<text:s/></text:p>
          </table:table-cell>
          <table:table-cell office:value-type="float" office:value="-2399.42" table:style-name="ce31">
            <text:p>-2.399,42<text:s/></text:p>
          </table:table-cell>
          <table:table-cell office:value-type="float" office:value="5232.2199999999993" table:style-name="ce31">
            <text:p><text:s/>5.23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Garcez Buozi</text:p>
          </table:table-cell>
          <table:table-cell office:value-type="string" table:style-name="ce21">
            <text:p>Agente de Defensoria Pública</text:p>
          </table:table-cell>
          <table:table-cell office:value-type="float" office:value="10605.86" table:style-name="ce31">
            <text:p><text:s/>10.605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57.06" table:style-name="ce31">
            <text:p>-2.957,06<text:s/></text:p>
          </table:table-cell>
          <table:table-cell office:value-type="float" office:value="-64.77" table:style-name="ce31">
            <text:p>-64,77<text:s/></text:p>
          </table:table-cell>
          <table:table-cell office:value-type="float" office:value="7584.0300000000007" table:style-name="ce31">
            <text:p><text:s/>7.58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rbas Corre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31">
            <text:p><text:s/>6.383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7.77" table:style-name="ce31">
            <text:p>-1.527,77<text:s/></text:p>
          </table:table-cell>
          <table:table-cell office:value-type="float" office:value="-1816.7" table:style-name="ce31">
            <text:p>-1.816,70<text:s/></text:p>
          </table:table-cell>
          <table:table-cell office:value-type="float" office:value="3038.9000000000005" table:style-name="ce31">
            <text:p><text:s/>3.03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an Michel Da Silva Ferm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7.81" table:style-name="ce31">
            <text:p>-1.677,81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381.7099999999991" table:style-name="ce31">
            <text:p><text:s/>4.38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fferson Prudencio De Lim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5783.37" table:style-name="ce31">
            <text:p><text:s/>5.783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65.74" table:style-name="ce31">
            <text:p>-1.265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17.63" table:style-name="ce31">
            <text:p><text:s/>4.51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nnifer Grey Martins Padil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30.4699999999998" table:style-name="ce31">
            <text:p>-1.930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90.93" table:style-name="ce31">
            <text:p><text:s/>4.59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Garcez Quir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31">
            <text:p><text:s/>5.713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47.92" table:style-name="ce31">
            <text:p>-1.547,92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130.3999999999996" table:style-name="ce31">
            <text:p><text:s/>4.13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Lilian Carrera Mis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77.84" table:style-name="ce31">
            <text:p><text:s/>2.777,84<text:s/></text:p>
          </table:table-cell>
          <table:table-cell office:value-type="float" office:value="640.77" table:style-name="ce31">
            <text:p><text:s/>640,77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919.28" table:style-name="ce31">
            <text:p>-1.91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461.8500000000013" table:style-name="ce31">
            <text:p><text:s/>7.46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Cavalheiro Madeir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932.510000000006" table:style-name="ce31">
            <text:p><text:s/>20.932,51<text:s/></text:p>
          </table:table-cell>
          <table:table-cell office:value-type="float" office:value="3488.75" table:style-name="ce31">
            <text:p><text:s/>3.488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7614.9400000000005" table:style-name="ce31">
            <text:p>-7.614,94<text:s/></text:p>
          </table:table-cell>
          <table:table-cell office:value-type="float" office:value="-4935.6600000000008" table:style-name="ce31">
            <text:p>-4.935,66<text:s/></text:p>
          </table:table-cell>
          <table:table-cell office:value-type="float" office:value="11870.660000000007" table:style-name="ce31">
            <text:p><text:s/>11.87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Pinheir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16.1999999999998" table:style-name="ce31">
            <text:p>-1.816,2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525.08" table:style-name="ce31">
            <text:p><text:s/>4.52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atista Mello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28.7199999999993" table:style-name="ce31">
            <text:p><text:s/>8.228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51.13" table:style-name="ce31">
            <text:p>-1.951,13<text:s/></text:p>
          </table:table-cell>
          <table:table-cell office:value-type="float" office:value="-274.95" table:style-name="ce31">
            <text:p>-274,95<text:s/></text:p>
          </table:table-cell>
          <table:table-cell office:value-type="float" office:value="6002.6399999999994" table:style-name="ce31">
            <text:p><text:s/>6.00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osco Dos Santos Baring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31">
            <text:p><text:s/>11.227,41<text:s/></text:p>
          </table:table-cell>
          <table:table-cell office:value-type="float" office:value="1871.24" table:style-name="ce31">
            <text:p><text:s/>1.871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15.08" table:style-name="ce31">
            <text:p>-3.315,08<text:s/></text:p>
          </table:table-cell>
          <table:table-cell office:value-type="float" office:value="-74.849999999999994" table:style-name="ce31">
            <text:p>-74,85<text:s/></text:p>
          </table:table-cell>
          <table:table-cell office:value-type="float" office:value="9708.7199999999993" table:style-name="ce31">
            <text:p><text:s/>9.70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Luiz Palma Beolch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052.98" table:style-name="ce31">
            <text:p><text:s/>11.05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23.55" table:style-name="ce31">
            <text:p>-3.023,5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29.4299999999994" table:style-name="ce31">
            <text:p><text:s/>8.02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Gomes Brit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305.04" table:style-name="ce31">
            <text:p><text:s/>18.305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152.52" table:style-name="ce31">
            <text:p><text:s/>9.152,52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712.0499999999993" table:style-name="ce31">
            <text:p>-5.712,0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745.510000000002" table:style-name="ce31">
            <text:p><text:s/>21.74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Vaz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18.4500000000007" table:style-name="ce31">
            <text:p><text:s/>7.618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73.77" table:style-name="ce31">
            <text:p>-1.973,7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603.92" table:style-name="ce31">
            <text:p><text:s/>5.60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Vitor Santiago Viana Vito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65.7699999999986" table:style-name="ce31">
            <text:p><text:s/>8.665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85.52" table:style-name="ce31">
            <text:p>-2.285,52<text:s/></text:p>
          </table:table-cell>
          <table:table-cell office:value-type="float" office:value="-1136.97" table:style-name="ce31">
            <text:p>-1.136,97<text:s/></text:p>
          </table:table-cell>
          <table:table-cell office:value-type="float" office:value="5243.2799999999979" table:style-name="ce31">
            <text:p><text:s/>5.24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s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6.41" table:style-name="ce31">
            <text:p><text:s/>5.966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60.76" table:style-name="ce31">
            <text:p>-1.660,76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270.2699999999995" table:style-name="ce31">
            <text:p><text:s/>4.27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than Su La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45.1" table:style-name="ce31">
            <text:p>-1.445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34.1000000000004" table:style-name="ce31">
            <text:p><text:s/>4.93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Henrique Menneh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8919.29" table:style-name="ce31">
            <text:p><text:s/>18.919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533.3" table:style-name="ce31">
            <text:p>-5.533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385.990000000002" table:style-name="ce31">
            <text:p><text:s/>13.38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Muller Vei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35.91" table:style-name="ce31">
            <text:p><text:s/>2.135,9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60.1399999999994" table:style-name="ce31">
            <text:p><text:s/>5.96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ina Maciel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31">
            <text:p><text:s/>5.979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00.31" table:style-name="ce31">
            <text:p>-1.400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78.7299999999996" table:style-name="ce31">
            <text:p><text:s/>4.57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angela Da Silva Miza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22.75" table:style-name="ce31">
            <text:p>-1.022,75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729.1299999999997" table:style-name="ce31">
            <text:p><text:s/>3.72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14.03" table:style-name="ce31">
            <text:p>-2.014,03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772.3200000000006" table:style-name="ce31">
            <text:p><text:s/>4.77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7.28" table:style-name="ce31">
            <text:p><text:s/>3.057,2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66.35" table:style-name="ce31">
            <text:p>-1.866,35<text:s/></text:p>
          </table:table-cell>
          <table:table-cell office:value-type="float" office:value="-211.76" table:style-name="ce31">
            <text:p>-211,76<text:s/></text:p>
          </table:table-cell>
          <table:table-cell office:value-type="float" office:value="7500.57" table:style-name="ce31">
            <text:p><text:s/>7.50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arlos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514.21" table:style-name="ce31">
            <text:p><text:s/>10.514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57.1100000000006" table:style-name="ce31">
            <text:p><text:s/>5.257,1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74.8900000000003" table:style-name="ce31">
            <text:p>-3.074,89<text:s/></text:p>
          </table:table-cell>
          <table:table-cell office:value-type="float" office:value="-974.41" table:style-name="ce31">
            <text:p>-974,41<text:s/></text:p>
          </table:table-cell>
          <table:table-cell office:value-type="float" office:value="11722.02" table:style-name="ce31">
            <text:p><text:s/>11.72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icero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5.27" table:style-name="ce31">
            <text:p>-1.675,27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950.41" table:style-name="ce31">
            <text:p><text:s/>4.95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Dias De Almeid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31">
            <text:p><text:s/>6.230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9.62" table:style-name="ce31">
            <text:p>-1.799,62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395.33" table:style-name="ce31">
            <text:p><text:s/>4.39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lias Corre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779.78" table:style-name="ce31">
            <text:p><text:s/>779,78<text:s/></text:p>
          </table:table-cell>
          <table:table-cell office:value-type="float" office:value="2135.91" table:style-name="ce31">
            <text:p><text:s/>2.135,9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0.02" table:style-name="ce31">
            <text:p>-870,0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24.32" table:style-name="ce31">
            <text:p><text:s/>6.72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Santos Pin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4.4" table:style-name="ce31">
            <text:p>-1.604,4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79.08" table:style-name="ce31">
            <text:p><text:s/>4.8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lson Mirand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19.210000000001" table:style-name="ce31">
            <text:p><text:s/>12.919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84.92" table:style-name="ce31">
            <text:p>-3.684,92<text:s/></text:p>
          </table:table-cell>
          <table:table-cell office:value-type="float" office:value="-910.03" table:style-name="ce31">
            <text:p>-910,03<text:s/></text:p>
          </table:table-cell>
          <table:table-cell office:value-type="float" office:value="8324.26" table:style-name="ce31">
            <text:p><text:s/>8.32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y Goncalves Rosa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96.1100000000006" table:style-name="ce31">
            <text:p><text:s/>7.396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14.9499999999998" table:style-name="ce31">
            <text:p>-2.314,95<text:s/></text:p>
          </table:table-cell>
          <table:table-cell office:value-type="float" office:value="-1776.88" table:style-name="ce31">
            <text:p>-1.776,88<text:s/></text:p>
          </table:table-cell>
          <table:table-cell office:value-type="float" office:value="3304.2800000000007" table:style-name="ce31">
            <text:p><text:s/>3.30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Cristina De Oliveira Rez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9683.17" table:style-name="ce31">
            <text:p><text:s/>9.683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84.8599999999997" table:style-name="ce31">
            <text:p>-2.684,86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938.06" table:style-name="ce31">
            <text:p><text:s/>6.93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Nascimento Gitahy Bald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81.96" table:style-name="ce31">
            <text:p><text:s/>4.8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co Tosi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35.49" table:style-name="ce31">
            <text:p>-2.835,49<text:s/></text:p>
          </table:table-cell>
          <table:table-cell office:value-type="float" office:value="-591.13" table:style-name="ce31">
            <text:p>-591,13<text:s/></text:p>
          </table:table-cell>
          <table:table-cell office:value-type="float" office:value="5826.1799999999994" table:style-name="ce31">
            <text:p><text:s/>5.82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Valle Coca Moral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2.4299999999998" table:style-name="ce31">
            <text:p>-1.792,43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99.65" table:style-name="ce31">
            <text:p><text:s/>5.29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Mitio Taki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9.1399999999999" table:style-name="ce31">
            <text:p>-1.529,1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12.1399999999994" table:style-name="ce31">
            <text:p><text:s/>4.8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Alberto Soares Cat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25.0099999999993" table:style-name="ce31">
            <text:p><text:s/>6.625,0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09.09" table:style-name="ce31">
            <text:p><text:s/>3.109,0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6.63" table:style-name="ce31">
            <text:p>-1.526,63<text:s/></text:p>
          </table:table-cell>
          <table:table-cell office:value-type="float" office:value="-590.35" table:style-name="ce31">
            <text:p>-590,35<text:s/></text:p>
          </table:table-cell>
          <table:table-cell office:value-type="float" office:value="7617.1199999999972" table:style-name="ce31">
            <text:p><text:s/>7.61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31">
            <text:p><text:s/>11.142,17<text:s/></text:p>
          </table:table-cell>
          <table:table-cell office:value-type="float" office:value="1857.03" table:style-name="ce31">
            <text:p><text:s/>1.857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32.37" table:style-name="ce31">
            <text:p>-3.932,37<text:s/></text:p>
          </table:table-cell>
          <table:table-cell office:value-type="float" office:value="-67.489999999999995" table:style-name="ce31">
            <text:p>-67,49<text:s/></text:p>
          </table:table-cell>
          <table:table-cell office:value-type="float" office:value="8999.340000000002" table:style-name="ce31">
            <text:p><text:s/>8.99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993.75" table:style-name="ce31">
            <text:p><text:s/>993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32.18" table:style-name="ce31">
            <text:p>-1.632,18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5293.4800000000005" table:style-name="ce31">
            <text:p><text:s/>5.29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os Santos Corre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382.43" table:style-name="ce31">
            <text:p><text:s/>12.382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35.0699999999997" table:style-name="ce31">
            <text:p>-3.735,07<text:s/></text:p>
          </table:table-cell>
          <table:table-cell office:value-type="float" office:value="-1937.41" table:style-name="ce31">
            <text:p>-1.937,41<text:s/></text:p>
          </table:table-cell>
          <table:table-cell office:value-type="float" office:value="6709.9500000000007" table:style-name="ce31">
            <text:p><text:s/>6.70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n Cristine Delgado Migue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31">
            <text:p><text:s/>8.108,6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91.27" table:style-name="ce31">
            <text:p>-2.091,27<text:s/></text:p>
          </table:table-cell>
          <table:table-cell office:value-type="float" office:value="-3567.7200000000003" table:style-name="ce31">
            <text:p>-3.567,72<text:s/></text:p>
          </table:table-cell>
          <table:table-cell office:value-type="float" office:value="2449.670000000001" table:style-name="ce31">
            <text:p><text:s/>2.44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Aparecida Bra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80" table:style-name="ce31">
            <text:p>-1.880,00<text:s/></text:p>
          </table:table-cell>
          <table:table-cell office:value-type="float" office:value="-993.6400000000001" table:style-name="ce31">
            <text:p>-993,64<text:s/></text:p>
          </table:table-cell>
          <table:table-cell office:value-type="float" office:value="3505.5599999999995" table:style-name="ce31">
            <text:p><text:s/>3.50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Carvalh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60.75" table:style-name="ce31">
            <text:p><text:s/>7.660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22.0900000000001" table:style-name="ce31">
            <text:p>-1.722,09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900.74" table:style-name="ce31">
            <text:p><text:s/>5.90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Goncalves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7.28" table:style-name="ce31">
            <text:p><text:s/>3.057,2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66.35" table:style-name="ce31">
            <text:p>-1.866,35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7674.41" table:style-name="ce31">
            <text:p><text:s/>7.67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Martinez Cidre Joaqu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21.45" table:style-name="ce31">
            <text:p><text:s/>8.121,45<text:s/></text:p>
          </table:table-cell>
          <table:table-cell office:value-type="float" office:value="1353.58" table:style-name="ce31">
            <text:p><text:s/>1.353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76.09" table:style-name="ce31">
            <text:p>-2.676,09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6758.1799999999985" table:style-name="ce31">
            <text:p><text:s/>6.75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Pereira Sabedot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31">
            <text:p><text:s/>13.482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24.1000000000004" table:style-name="ce31">
            <text:p>-4.324,10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079.94" table:style-name="ce31">
            <text:p><text:s/>9.07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e Fernandes Assalv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35.5600000000013" table:style-name="ce31">
            <text:p><text:s/>8.635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54.14" table:style-name="ce31">
            <text:p><text:s/>2.554,14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937.05" table:style-name="ce31">
            <text:p>-2.937,05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8211.8900000000012" table:style-name="ce31">
            <text:p><text:s/>8.21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Caroline De Melo Garbelotto Abud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57.75" table:style-name="ce31">
            <text:p>-4.757,75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7740.9900000000016" table:style-name="ce31">
            <text:p><text:s/>7.74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Rocha De Azevedo Dorne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93.8000000000002" table:style-name="ce31">
            <text:p>-1.693,80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558.42" table:style-name="ce31">
            <text:p><text:s/>5.55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Aparecida Coelho De Freitas Oliveir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537.870000000003" table:style-name="ce31">
            <text:p><text:s/>13.537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04.4500000000003" table:style-name="ce31">
            <text:p>-3.704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33.4200000000019" table:style-name="ce31">
            <text:p><text:s/>9.83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Yukari Matsumoto Bern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1" table:style-name="ce31">
            <text:p>-3.992,4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506.3300000000017" table:style-name="ce31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Cristina Alves Da Silv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31">
            <text:p><text:s/>7.152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17.2399999999998" table:style-name="ce31">
            <text:p>-2.217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35.3400000000011" table:style-name="ce31">
            <text:p><text:s/>4.93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Karoline Da Cruz Migu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01.779999999999" table:style-name="ce31">
            <text:p><text:s/>13.301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07.76" table:style-name="ce31">
            <text:p><text:s/>4.707,7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03.91" table:style-name="ce31">
            <text:p>-3.903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105.630000000001" table:style-name="ce31">
            <text:p><text:s/>14.10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Nepomuceno Leite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67.83" table:style-name="ce31">
            <text:p>-2.167,8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087.2300000000005" table:style-name="ce31">
            <text:p><text:s/>5.08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nnedy Keidi Oki Wat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31">
            <text:p><text:s/>6.704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86.18" table:style-name="ce31">
            <text:p><text:s/>2.986,1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75.7799999999997" table:style-name="ce31">
            <text:p>-1.775,78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7877.1500000000005" table:style-name="ce31">
            <text:p><text:s/>7.87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iyomi Aparecida Inoue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84.809999999998" table:style-name="ce31">
            <text:p><text:s/>12.984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66.87" table:style-name="ce31">
            <text:p>-3.566,87<text:s/></text:p>
          </table:table-cell>
          <table:table-cell office:value-type="float" office:value="-361.34000000000003" table:style-name="ce31">
            <text:p>-361,34<text:s/></text:p>
          </table:table-cell>
          <table:table-cell office:value-type="float" office:value="9056.5999999999985" table:style-name="ce31">
            <text:p><text:s/>9.05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leber Garcia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14.21" table:style-name="ce31">
            <text:p><text:s/>10.514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01.4700000000003" table:style-name="ce31">
            <text:p>-3.601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912.7399999999989" table:style-name="ce31">
            <text:p><text:s/>6.91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rishn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30.9699999999998" table:style-name="ce31">
            <text:p>-1.430,97<text:s/></text:p>
          </table:table-cell>
          <table:table-cell office:value-type="float" office:value="-659.63" table:style-name="ce31">
            <text:p>-659,63<text:s/></text:p>
          </table:table-cell>
          <table:table-cell office:value-type="float" office:value="3871.920000000001" table:style-name="ce31">
            <text:p><text:s/>3.87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33.01" table:style-name="ce31">
            <text:p><text:s/>5.533,0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31.55" table:style-name="ce31">
            <text:p>-1.131,5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01.46" table:style-name="ce31">
            <text:p><text:s/>4.40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Matia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56.5600000000004" table:style-name="ce31">
            <text:p><text:s/>5.156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45.15" table:style-name="ce31">
            <text:p>-1.945,15<text:s/></text:p>
          </table:table-cell>
          <table:table-cell office:value-type="float" office:value="-617.66" table:style-name="ce31">
            <text:p>-617,66<text:s/></text:p>
          </table:table-cell>
          <table:table-cell office:value-type="float" office:value="2593.7500000000005" table:style-name="ce31">
            <text:p><text:s/>2.59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Sampaio Ces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17.4400000000005" table:style-name="ce31">
            <text:p><text:s/>6.917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23.1" table:style-name="ce31">
            <text:p>-2.123,1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756.42" table:style-name="ce31">
            <text:p><text:s/>4.75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Tajariolli Fontanetti Alv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8.17" table:style-name="ce31">
            <text:p>-1.578,1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361.04" table:style-name="ce31">
            <text:p><text:s/>5.36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a Caroline Hordones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1.359999999999" table:style-name="ce31">
            <text:p><text:s/>11.971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78.29" table:style-name="ce31">
            <text:p>-4.078,29<text:s/></text:p>
          </table:table-cell>
          <table:table-cell office:value-type="float" office:value="-3470.57" table:style-name="ce31">
            <text:p>-3.470,57<text:s/></text:p>
          </table:table-cell>
          <table:table-cell office:value-type="float" office:value="4422.4999999999982" table:style-name="ce31">
            <text:p><text:s/>4.42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Alves Izzo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01.2" table:style-name="ce31">
            <text:p>-901,20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748.97" table:style-name="ce31">
            <text:p><text:s/>3.74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omes Gualber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000000000007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0.77" table:style-name="ce31">
            <text:p><text:s/>640,77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108.5" table:style-name="ce31">
            <text:p>-2.108,50<text:s/></text:p>
          </table:table-cell>
          <table:table-cell office:value-type="float" office:value="-1757.04" table:style-name="ce31">
            <text:p>-1.757,04<text:s/></text:p>
          </table:table-cell>
          <table:table-cell office:value-type="float" office:value="3154.4300000000012" table:style-name="ce31">
            <text:p><text:s/>3.15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Maria Veloso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8.17" table:style-name="ce31">
            <text:p>-1.578,17<text:s/></text:p>
          </table:table-cell>
          <table:table-cell office:value-type="float" office:value="-1565.23" table:style-name="ce31">
            <text:p>-1.565,23<text:s/></text:p>
          </table:table-cell>
          <table:table-cell office:value-type="float" office:value="3836.57" table:style-name="ce31">
            <text:p><text:s/>3.83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ys Pomerancblum Tenente Ferianc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895.07" table:style-name="ce31">
            <text:p><text:s/>9.895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81.96" table:style-name="ce31">
            <text:p>-2.681,96<text:s/></text:p>
          </table:table-cell>
          <table:table-cell office:value-type="float" office:value="-54.96" table:style-name="ce31">
            <text:p>-54,96<text:s/></text:p>
          </table:table-cell>
          <table:table-cell office:value-type="float" office:value="7158.15" table:style-name="ce31">
            <text:p><text:s/>7.1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Anselm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2.67" table:style-name="ce31">
            <text:p>-1.752,67<text:s/></text:p>
          </table:table-cell>
          <table:table-cell office:value-type="float" office:value="-1974.78" table:style-name="ce31">
            <text:p>-1.974,78<text:s/></text:p>
          </table:table-cell>
          <table:table-cell office:value-type="float" office:value="3252.5200000000004" table:style-name="ce31">
            <text:p><text:s/>3.25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Pereira Cast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31">
            <text:p><text:s/>8.573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94.58" table:style-name="ce31">
            <text:p>-2.094,58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6434.6300000000028" table:style-name="ce31">
            <text:p><text:s/>6.43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da Christian Libardi Libor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93.6799999999998" table:style-name="ce31">
            <text:p>-1.393,68<text:s/></text:p>
          </table:table-cell>
          <table:table-cell office:value-type="float" office:value="-552.02" table:style-name="ce31">
            <text:p>-552,02<text:s/></text:p>
          </table:table-cell>
          <table:table-cell office:value-type="float" office:value="4016.82" table:style-name="ce31">
            <text:p><text:s/>4.01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Cristina Alarcon Ismai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1086.9000000000001" table:style-name="ce31">
            <text:p><text:s/>1.086,90<text:s/></text:p>
          </table:table-cell>
          <table:table-cell office:value-type="float" office:value="3057.28" table:style-name="ce31">
            <text:p><text:s/>3.057,2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27.2199999999998" table:style-name="ce31">
            <text:p>-1.827,22<text:s/></text:p>
          </table:table-cell>
          <table:table-cell office:value-type="float" office:value="-1151.19" table:style-name="ce31">
            <text:p>-1.151,19<text:s/></text:p>
          </table:table-cell>
          <table:table-cell office:value-type="float" office:value="7687.1700000000019" table:style-name="ce31">
            <text:p><text:s/>7.68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zeved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6.77" table:style-name="ce31">
            <text:p>-2.066,7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872.4400000000005" table:style-name="ce31">
            <text:p><text:s/>4.87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arros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07.3500000000001" table:style-name="ce31">
            <text:p>-1.807,35<text:s/></text:p>
          </table:table-cell>
          <table:table-cell office:value-type="float" office:value="-1170.7" table:style-name="ce31">
            <text:p>-1.170,70<text:s/></text:p>
          </table:table-cell>
          <table:table-cell office:value-type="float" office:value="3849.0600000000004" table:style-name="ce31">
            <text:p><text:s/>3.84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Cavalcanti Mon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6.1399999999999" table:style-name="ce31">
            <text:p>-1.536,14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50.2100000000009" table:style-name="ce31">
            <text:p><text:s/>5.25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uarte Braga De Azev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31">
            <text:p><text:s/>5.69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30.43" table:style-name="ce31">
            <text:p>-1.230,43<text:s/></text:p>
          </table:table-cell>
          <table:table-cell office:value-type="float" office:value="-1889.02" table:style-name="ce31">
            <text:p>-1.889,02<text:s/></text:p>
          </table:table-cell>
          <table:table-cell office:value-type="float" office:value="2578.5099999999998" table:style-name="ce31">
            <text:p><text:s/>2.57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uilherme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00.880000000001" table:style-name="ce31">
            <text:p><text:s/>6.000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12.29" table:style-name="ce31">
            <text:p>-1.612,29<text:s/></text:p>
          </table:table-cell>
          <table:table-cell office:value-type="float" office:value="-347.93" table:style-name="ce31">
            <text:p>-347,93<text:s/></text:p>
          </table:table-cell>
          <table:table-cell office:value-type="float" office:value="4040.6600000000012" table:style-name="ce31">
            <text:p><text:s/>4.04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das Oliveira Mira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31">
            <text:p><text:s/>6.704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86.18" table:style-name="ce31">
            <text:p><text:s/>2.986,1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87.45" table:style-name="ce31">
            <text:p>-1.987,45<text:s/></text:p>
          </table:table-cell>
          <table:table-cell office:value-type="float" office:value="-1310.05" table:style-name="ce31">
            <text:p>-1.310,05<text:s/></text:p>
          </table:table-cell>
          <table:table-cell office:value-type="float" office:value="6393.35" table:style-name="ce31">
            <text:p><text:s/>6.39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ce Fazola De Quad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2415.5300000000002" table:style-name="ce31">
            <text:p><text:s/>2.415,5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89.04" table:style-name="ce31">
            <text:p>-4.789,04<text:s/></text:p>
          </table:table-cell>
          <table:table-cell office:value-type="float" office:value="-3594.03" table:style-name="ce31">
            <text:p>-3.594,03<text:s/></text:p>
          </table:table-cell>
          <table:table-cell office:value-type="float" office:value="8525.6399999999976" table:style-name="ce31">
            <text:p><text:s/>8.52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ldo Aparecido Reis Macha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788.45" table:style-name="ce31">
            <text:p><text:s/>13.788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138.72" table:style-name="ce31">
            <text:p>-4.138,72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571.73" table:style-name="ce31">
            <text:p><text:s/>9.57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42.7800000000002" table:style-name="ce31">
            <text:p>-2.042,78<text:s/></text:p>
          </table:table-cell>
          <table:table-cell office:value-type="float" office:value="-2690.75" table:style-name="ce31">
            <text:p>-2.690,75<text:s/></text:p>
          </table:table-cell>
          <table:table-cell office:value-type="float" office:value="2559.4500000000007" table:style-name="ce31">
            <text:p><text:s/>2.55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yumi Hokama Fogac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7803.770000000004" table:style-name="ce31">
            <text:p><text:s/>17.803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6083.25" table:style-name="ce31">
            <text:p>-6.083,25<text:s/></text:p>
          </table:table-cell>
          <table:table-cell office:value-type="float" office:value="-108.62" table:style-name="ce31">
            <text:p>-108,62<text:s/></text:p>
          </table:table-cell>
          <table:table-cell office:value-type="float" office:value="11611.900000000003" table:style-name="ce31">
            <text:p><text:s/>11.61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Raimundo Ferreira Or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30.4699999999998" table:style-name="ce31">
            <text:p>-1.930,47<text:s/></text:p>
          </table:table-cell>
          <table:table-cell office:value-type="float" office:value="-229.62" table:style-name="ce31">
            <text:p>-229,62<text:s/></text:p>
          </table:table-cell>
          <table:table-cell office:value-type="float" office:value="4361.3100000000004" table:style-name="ce31">
            <text:p><text:s/>4.36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Terra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9683.17" table:style-name="ce31">
            <text:p><text:s/>9.683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75.3599999999997" table:style-name="ce31">
            <text:p>-2.975,36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647.56" table:style-name="ce31">
            <text:p><text:s/>6.6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zia Fonseca Ferroni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31">
            <text:p><text:s/>4.999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15.99" table:style-name="ce31">
            <text:p>-1.115,99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854.5700000000011" table:style-name="ce31">
            <text:p><text:s/>3.85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zia Franc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890.58" table:style-name="ce31">
            <text:p><text:s/>890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33.25" table:style-name="ce31">
            <text:p>-1.133,25<text:s/></text:p>
          </table:table-cell>
          <table:table-cell office:value-type="float" office:value="-1459.93" table:style-name="ce31">
            <text:p>-1.459,93<text:s/></text:p>
          </table:table-cell>
          <table:table-cell office:value-type="float" office:value="3640.8599999999997" table:style-name="ce31">
            <text:p><text:s/>3.6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Almeida D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118.07" table:style-name="ce31">
            <text:p><text:s/>15.118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76.8899999999994" table:style-name="ce31">
            <text:p>-4.676,89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0357.34" table:style-name="ce31">
            <text:p><text:s/>10.35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Cintra Lonard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99.880000000001" table:style-name="ce31">
            <text:p><text:s/>8.599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72.06" table:style-name="ce31">
            <text:p>-2.172,06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6384.0000000000018" table:style-name="ce31">
            <text:p><text:s/>6.38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Da Fonseca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31">
            <text:p><text:s/>6.230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9.62" table:style-name="ce31">
            <text:p>-1.799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30.6000000000004" table:style-name="ce31">
            <text:p><text:s/>4.43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Rosental Buarque De Gusma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31">
            <text:p><text:s/>8.6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00.79" table:style-name="ce31">
            <text:p>-2.300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02.1600000000008" table:style-name="ce31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Akamine Cez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31">
            <text:p><text:s/>6.230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25.8" table:style-name="ce31">
            <text:p>-1.425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04.42" table:style-name="ce31">
            <text:p><text:s/>4.80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Diniz Goncalves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31">
            <text:p><text:s/>9.248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06.16" table:style-name="ce31">
            <text:p>-2.306,16<text:s/></text:p>
          </table:table-cell>
          <table:table-cell office:value-type="float" office:value="-54.96" table:style-name="ce31">
            <text:p>-54,96<text:s/></text:p>
          </table:table-cell>
          <table:table-cell office:value-type="float" office:value="6887.05" table:style-name="ce31">
            <text:p><text:s/>6.88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Schneider E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31">
            <text:p><text:s/>13.175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33.7" table:style-name="ce31">
            <text:p>-4.233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941.93" table:style-name="ce31">
            <text:p><text:s/>8.9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Pacheco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8602.9500000000007" table:style-name="ce31">
            <text:p><text:s/>8.6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43.8000000000002" table:style-name="ce31">
            <text:p>-2.343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59.1500000000005" table:style-name="ce31">
            <text:p><text:s/>6.25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lian Emi Kuro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37.87" table:style-name="ce31">
            <text:p>-1.937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99.420000000001" table:style-name="ce31">
            <text:p><text:s/>5.69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na Ga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2.6799999999998" table:style-name="ce31">
            <text:p>-1.672,68<text:s/></text:p>
          </table:table-cell>
          <table:table-cell office:value-type="float" office:value="-350.08" table:style-name="ce31">
            <text:p>-350,08<text:s/></text:p>
          </table:table-cell>
          <table:table-cell office:value-type="float" office:value="4804.3500000000004" table:style-name="ce31">
            <text:p><text:s/>4.80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ea Aparecida Gazolla Inac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28.2400000000007" table:style-name="ce31">
            <text:p><text:s/>6.928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59.2" table:style-name="ce31">
            <text:p>-1.659,2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231.1200000000008" table:style-name="ce31">
            <text:p><text:s/>5.23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arla Do C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31">
            <text:p><text:s/>6.81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16.33" table:style-name="ce31">
            <text:p>-1.516,3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258.32" table:style-name="ce31">
            <text:p><text:s/>5.25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Hatsue Akamine Tanak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1.8000000000002" table:style-name="ce31">
            <text:p>-1.571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49.6000000000004" table:style-name="ce31">
            <text:p><text:s/>4.94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Mor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24.2299999999996" table:style-name="ce31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Valim Nicoli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31">
            <text:p><text:s/>11.142,17<text:s/></text:p>
          </table:table-cell>
          <table:table-cell office:value-type="float" office:value="1857.03" table:style-name="ce31">
            <text:p><text:s/>1.857,03<text:s/></text:p>
          </table:table-cell>
          <table:table-cell office:value-type="float" office:value="5571.09" table:style-name="ce31">
            <text:p><text:s/>5.571,0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86.13" table:style-name="ce31">
            <text:p>-4.086,13<text:s/></text:p>
          </table:table-cell>
          <table:table-cell office:value-type="float" office:value="-64.77" table:style-name="ce31">
            <text:p>-64,77<text:s/></text:p>
          </table:table-cell>
          <table:table-cell office:value-type="float" office:value="14419.39" table:style-name="ce31">
            <text:p><text:s/>14.41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ine Roberta Muniz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8.63" table:style-name="ce31">
            <text:p>-1.608,63<text:s/></text:p>
          </table:table-cell>
          <table:table-cell office:value-type="float" office:value="-1741.22" table:style-name="ce31">
            <text:p>-1.741,22<text:s/></text:p>
          </table:table-cell>
          <table:table-cell office:value-type="float" office:value="3313.7499999999991" table:style-name="ce31">
            <text:p><text:s/>3.31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Laiza Santana Veig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24.74" table:style-name="ce31">
            <text:p>-4.624,74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784.5999999999985" table:style-name="ce31">
            <text:p><text:s/>9.78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urival Alves Da Silv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290.65" table:style-name="ce31">
            <text:p><text:s/>11.290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93.66" table:style-name="ce31">
            <text:p>-3.093,6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96.99" table:style-name="ce31">
            <text:p><text:s/>8.19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wanny De Souza Versiane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694.8899999999994" table:style-name="ce31">
            <text:p><text:s/>6.69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Nicode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77.49" table:style-name="ce31">
            <text:p>-1.877,49<text:s/></text:p>
          </table:table-cell>
          <table:table-cell office:value-type="float" office:value="-1403.41" table:style-name="ce31">
            <text:p>-1.403,41<text:s/></text:p>
          </table:table-cell>
          <table:table-cell office:value-type="float" office:value="3546.2100000000009" table:style-name="ce31">
            <text:p><text:s/>3.54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Clementino Chaleg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95.7000000000007" table:style-name="ce31">
            <text:p><text:s/>8.795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722.74" table:style-name="ce31">
            <text:p>-2.722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72.9600000000009" table:style-name="ce31">
            <text:p><text:s/>6.07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Luzia Neri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61.04" table:style-name="ce31">
            <text:p>-1.561,0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780.24" table:style-name="ce31">
            <text:p><text:s/>4.78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Mac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92.27" table:style-name="ce31">
            <text:p>-1.892,2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046.9400000000005" table:style-name="ce31">
            <text:p><text:s/>5.0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da Luci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13.35" table:style-name="ce31">
            <text:p>-1.413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81.4500000000007" table:style-name="ce31">
            <text:p><text:s/>4.68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Doria Ima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054.919999999998" table:style-name="ce31">
            <text:p><text:s/>13.054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05.81" table:style-name="ce31">
            <text:p>-3.705,81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9276.56" table:style-name="ce31">
            <text:p><text:s/>9.27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Kaori Masumoto Anraku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70" table:style-name="ce31">
            <text:p>-2.970,00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5577.01" table:style-name="ce31">
            <text:p><text:s/>5.5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parecida Da Silveira Oliv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79.83" table:style-name="ce31">
            <text:p>-2.079,83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685.7900000000009" table:style-name="ce31">
            <text:p><text:s/>5.68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rbeli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31">
            <text:p><text:s/>13.482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91.51" table:style-name="ce31">
            <text:p>-4.391,5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012.5300000000007" table:style-name="ce31">
            <text:p><text:s/>9.01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a Cruz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31">
            <text:p><text:s/>5.823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42.31" table:style-name="ce31">
            <text:p>-1.442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81.6299999999992" table:style-name="ce31">
            <text:p><text:s/>4.38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Souza Godoy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1949.88" table:style-name="ce31">
            <text:p><text:s/>1.949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38.0600000000004" table:style-name="ce31">
            <text:p>-4.238,06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9338.5499999999993" table:style-name="ce31">
            <text:p><text:s/>9.33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ea Pereira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67.48" table:style-name="ce31">
            <text:p>-2.367,48<text:s/></text:p>
          </table:table-cell>
          <table:table-cell office:value-type="float" office:value="-2158.87" table:style-name="ce31">
            <text:p>-2.158,87<text:s/></text:p>
          </table:table-cell>
          <table:table-cell office:value-type="float" office:value="4080.9100000000008" table:style-name="ce31">
            <text:p><text:s/>4.08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ornasaro Pel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31">
            <text:p><text:s/>5.697,96<text:s/></text:p>
          </table:table-cell>
          <table:table-cell office:value-type="float" office:value="949.66" table:style-name="ce31">
            <text:p><text:s/>949,6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49.42" table:style-name="ce31">
            <text:p>-1.249,42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5367.59" table:style-name="ce31">
            <text:p><text:s/>5.36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Uema Ino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892.24" table:style-name="ce31">
            <text:p><text:s/>4.892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02.1999999999999" table:style-name="ce31">
            <text:p>-1.002,20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861.56" table:style-name="ce31">
            <text:p><text:s/>3.86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e Bortolazzi Cassiano Das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480.7200000000012" table:style-name="ce31">
            <text:p><text:s/>8.480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78.0299999999997" table:style-name="ce31">
            <text:p>-2.578,03<text:s/></text:p>
          </table:table-cell>
          <table:table-cell office:value-type="float" office:value="-1987.1" table:style-name="ce31">
            <text:p>-1.987,10<text:s/></text:p>
          </table:table-cell>
          <table:table-cell office:value-type="float" office:value="3915.5900000000015" table:style-name="ce31">
            <text:p><text:s/>3.91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i Malyi Hosokaw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593.370000000003" table:style-name="ce31">
            <text:p><text:s/>12.593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33.5599999999995" table:style-name="ce31">
            <text:p>-4.233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59.8100000000031" table:style-name="ce31">
            <text:p><text:s/>8.35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059.54" table:style-name="ce31">
            <text:p>-5.059,54<text:s/></text:p>
          </table:table-cell>
          <table:table-cell office:value-type="float" office:value="-319.47000000000003" table:style-name="ce31">
            <text:p>-319,47<text:s/></text:p>
          </table:table-cell>
          <table:table-cell office:value-type="float" office:value="9114.17" table:style-name="ce31">
            <text:p><text:s/>9.11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e Souza Cord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58.31" table:style-name="ce31">
            <text:p><text:s/>7.458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86.77" table:style-name="ce31">
            <text:p>-2.186,7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30.7800000000007" table:style-name="ce31">
            <text:p><text:s/>5.23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Martins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68.58" table:style-name="ce31">
            <text:p><text:s/>8.068,58<text:s/></text:p>
          </table:table-cell>
          <table:table-cell office:value-type="float" office:value="1344.76" table:style-name="ce31">
            <text:p><text:s/>1.344,76<text:s/></text:p>
          </table:table-cell>
          <table:table-cell office:value-type="float" office:value="4034.3" table:style-name="ce31">
            <text:p><text:s/>4.034,3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65.58" table:style-name="ce31">
            <text:p>-2.465,58<text:s/></text:p>
          </table:table-cell>
          <table:table-cell office:value-type="float" office:value="-128.11000000000001" table:style-name="ce31">
            <text:p>-128,11<text:s/></text:p>
          </table:table-cell>
          <table:table-cell office:value-type="float" office:value="10853.949999999999" table:style-name="ce31">
            <text:p><text:s/>10.85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Teles De Sou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270.21" table:style-name="ce31">
            <text:p><text:s/>6.270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36.65" table:style-name="ce31">
            <text:p>-1.636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33.5599999999995" table:style-name="ce31">
            <text:p><text:s/>4.6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y Arlete March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09.73" table:style-name="ce31">
            <text:p><text:s/>6.509,73<text:s/></text:p>
          </table:table-cell>
          <table:table-cell office:value-type="float" office:value="1084.96" table:style-name="ce31">
            <text:p><text:s/>1.084,96<text:s/></text:p>
          </table:table-cell>
          <table:table-cell office:value-type="float" office:value="3051.45" table:style-name="ce31">
            <text:p><text:s/>3.051,45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79.3999999999996" table:style-name="ce31">
            <text:p>-2.179,40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8431.36" table:style-name="ce31">
            <text:p><text:s/>8.43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Biroli Treviz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2.4299999999998" table:style-name="ce31">
            <text:p>-1.792,43<text:s/></text:p>
          </table:table-cell>
          <table:table-cell office:value-type="float" office:value="-1871.99" table:style-name="ce31">
            <text:p>-1.871,99<text:s/></text:p>
          </table:table-cell>
          <table:table-cell office:value-type="float" office:value="3468.42" table:style-name="ce31">
            <text:p><text:s/>3.46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Ros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44.04" table:style-name="ce31">
            <text:p><text:s/>4.84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Paulo Barros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31">
            <text:p><text:s/>5.69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42.04" table:style-name="ce31">
            <text:p>-1.142,04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527.4400000000005" table:style-name="ce31">
            <text:p><text:s/>4.52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Henrique Cardoso Fra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03.7499999999991" table:style-name="ce31">
            <text:p><text:s/>7.103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48.46" table:style-name="ce31">
            <text:p><text:s/>3.348,4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25.6400000000003" table:style-name="ce31">
            <text:p>-2.125,6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26.57" table:style-name="ce31">
            <text:p><text:s/>8.32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Aparecid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6498.559999999998" table:style-name="ce31">
            <text:p><text:s/>16.498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49.2899999999991" table:style-name="ce31">
            <text:p><text:s/>8.249,29<text:s/></text:p>
          </table:table-cell>
          <table:table-cell office:value-type="float" office:value="61.11" table:style-name="ce31">
            <text:p><text:s/>61,11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6476.5" table:style-name="ce31">
            <text:p>-6.476,50<text:s/></text:p>
          </table:table-cell>
          <table:table-cell office:value-type="float" office:value="-3467.58" table:style-name="ce31">
            <text:p>-3.467,58<text:s/></text:p>
          </table:table-cell>
          <table:table-cell office:value-type="float" office:value="14864.88" table:style-name="ce31">
            <text:p><text:s/>14.86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zimar Ferraz Bezer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31">
            <text:p><text:s/>11.142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83.81" table:style-name="ce31">
            <text:p>-3.783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58.3600000000006" table:style-name="ce31">
            <text:p><text:s/>7.35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ydia Mourao Gomes Alencar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31">
            <text:p><text:s/>11.227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87.49" table:style-name="ce31">
            <text:p>-3.487,49<text:s/></text:p>
          </table:table-cell>
          <table:table-cell office:value-type="float" office:value="-74.849999999999994" table:style-name="ce31">
            <text:p>-74,85<text:s/></text:p>
          </table:table-cell>
          <table:table-cell office:value-type="float" office:value="7665.07" table:style-name="ce31">
            <text:p><text:s/>7.66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gali Solu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75.1799999999998" table:style-name="ce31">
            <text:p>-1.875,18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750.5" table:style-name="ce31">
            <text:p><text:s/>4.75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 Alexandre Filipe Montei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9631.140000000003" table:style-name="ce31">
            <text:p><text:s/>19.631,1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6891.57" table:style-name="ce31">
            <text:p>-6.891,57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12661.570000000003" table:style-name="ce31">
            <text:p><text:s/>12.66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Lucia Guima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1215.5" table:style-name="ce31">
            <text:p><text:s/>1.215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.73" table:style-name="ce31">
            <text:p><text:s/>41,73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179.48" table:style-name="ce31">
            <text:p>-2.179,48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6332.8099999999995" table:style-name="ce31">
            <text:p><text:s/>6.33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Aparecida Teixeira Ale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31">
            <text:p><text:s/>8.364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98.8000000000002" table:style-name="ce31">
            <text:p>-2.298,80<text:s/></text:p>
          </table:table-cell>
          <table:table-cell office:value-type="float" office:value="-2276.23" table:style-name="ce31">
            <text:p>-2.276,23<text:s/></text:p>
          </table:table-cell>
          <table:table-cell office:value-type="float" office:value="3789.5899999999988" table:style-name="ce31">
            <text:p><text:s/>3.78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Cristina Arashi Ri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44.04" table:style-name="ce31">
            <text:p><text:s/>4.84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Del Negri Bortol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6.77" table:style-name="ce31">
            <text:p><text:s/>2.186,7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9.34" table:style-name="ce31">
            <text:p>-879,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87.7899999999991" table:style-name="ce31">
            <text:p><text:s/>6.08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Richena Demo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15.23" table:style-name="ce31">
            <text:p><text:s/>3.615,2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89.0499999999997" table:style-name="ce31">
            <text:p>-2.389,05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8819.6500000000015" table:style-name="ce31">
            <text:p><text:s/>8.81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no Spolia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71.47" table:style-name="ce31">
            <text:p><text:s/>5.771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52.1100000000001" table:style-name="ce31">
            <text:p>-1.252,11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490.880000000001" table:style-name="ce31">
            <text:p><text:s/>4.49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o Brit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87.9900000000007" table:style-name="ce31">
            <text:p><text:s/>6.287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30.06" table:style-name="ce31">
            <text:p>-1.430,06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827.3200000000006" table:style-name="ce31">
            <text:p><text:s/>4.82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a Moreir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93.8000000000002" table:style-name="ce31">
            <text:p>-1.693,80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558.42" table:style-name="ce31">
            <text:p><text:s/>5.55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e Forggi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48.3099999999995" table:style-name="ce31">
            <text:p><text:s/>7.748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44.8500000000001" table:style-name="ce31">
            <text:p>-2.044,85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665.5399999999991" table:style-name="ce31">
            <text:p><text:s/>5.66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Emidio De Franca Naz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3.4100000000017" table:style-name="ce31">
            <text:p><text:s/>9.013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04.8900000000003" table:style-name="ce31">
            <text:p>-3.004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8.5200000000013" table:style-name="ce31">
            <text:p><text:s/>6.00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Hoco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90" table:style-name="ce31">
            <text:p>-1.99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47.2900000000009" table:style-name="ce31">
            <text:p><text:s/>5.64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Kawas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24.2299999999996" table:style-name="ce31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erruchio No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690.530000000002" table:style-name="ce31">
            <text:p><text:s/>15.690,5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81.0300000000007" table:style-name="ce31">
            <text:p>-4.881,03<text:s/></text:p>
          </table:table-cell>
          <table:table-cell office:value-type="float" office:value="-2353.3200000000002" table:style-name="ce31">
            <text:p>-2.353,32<text:s/></text:p>
          </table:table-cell>
          <table:table-cell office:value-type="float" office:value="8456.1800000000021" table:style-name="ce31">
            <text:p><text:s/>8.45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iment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7" table:style-name="ce31">
            <text:p><text:s/>12.069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32.8900000000003" table:style-name="ce31">
            <text:p>-4.632,89<text:s/></text:p>
          </table:table-cell>
          <table:table-cell office:value-type="float" office:value="-74.849999999999994" table:style-name="ce31">
            <text:p>-74,85<text:s/></text:p>
          </table:table-cell>
          <table:table-cell office:value-type="float" office:value="7361.7299999999987" table:style-name="ce31">
            <text:p><text:s/>7.36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Ronze Targ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015.5" table:style-name="ce31">
            <text:p><text:s/>9.015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22.4899999999998" table:style-name="ce31">
            <text:p>-2.422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93.01" table:style-name="ce31">
            <text:p><text:s/>6.59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Silva Goncalves De 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90.06" table:style-name="ce31">
            <text:p>-1.190,06<text:s/></text:p>
          </table:table-cell>
          <table:table-cell office:value-type="float" office:value="-1866.3700000000001" table:style-name="ce31">
            <text:p>-1.866,37<text:s/></text:p>
          </table:table-cell>
          <table:table-cell office:value-type="float" office:value="1723.9299999999996" table:style-name="ce31">
            <text:p><text:s/>1.72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Valet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53.1800000000003" table:style-name="ce31">
            <text:p>-2.653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99.619999999999" table:style-name="ce31">
            <text:p><text:s/>6.59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Anderlini Joy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6.37" table:style-name="ce31">
            <text:p>-2.066,37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527.1000000000013" table:style-name="ce31">
            <text:p><text:s/>5.52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Cristina Carvalh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90.06" table:style-name="ce31">
            <text:p>-1.190,06<text:s/></text:p>
          </table:table-cell>
          <table:table-cell office:value-type="float" office:value="-1600.8600000000001" table:style-name="ce31">
            <text:p>-1.600,86<text:s/></text:p>
          </table:table-cell>
          <table:table-cell office:value-type="float" office:value="1989.4399999999996" table:style-name="ce31">
            <text:p><text:s/>1.98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Faccioli Gabr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31">
            <text:p><text:s/>6.704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60.3" table:style-name="ce31">
            <text:p>-1.660,30<text:s/></text:p>
          </table:table-cell>
          <table:table-cell office:value-type="float" office:value="-1534.55" table:style-name="ce31">
            <text:p>-1.534,55<text:s/></text:p>
          </table:table-cell>
          <table:table-cell office:value-type="float" office:value="3509.8199999999997" table:style-name="ce31">
            <text:p><text:s/>3.50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idee Silva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55.510000000002" table:style-name="ce31">
            <text:p><text:s/>13.055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59.99" table:style-name="ce31">
            <text:p>-4.659,99<text:s/></text:p>
          </table:table-cell>
          <table:table-cell office:value-type="float" office:value="-301.58999999999997" table:style-name="ce31">
            <text:p>-301,59<text:s/></text:p>
          </table:table-cell>
          <table:table-cell office:value-type="float" office:value="8093.9300000000021" table:style-name="ce31">
            <text:p><text:s/>8.09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Keiko 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86.18" table:style-name="ce31">
            <text:p><text:s/>2.986,1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68.1399999999994" table:style-name="ce31">
            <text:p><text:s/>7.86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drigues Julio Est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796.73" table:style-name="ce31">
            <text:p><text:s/>796,7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51.04" table:style-name="ce31">
            <text:p>-951,04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597.5700000000006" table:style-name="ce31">
            <text:p><text:s/>4.59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antos Siq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595.82" table:style-name="ce31">
            <text:p><text:s/>14.595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25.6499999999996" table:style-name="ce31">
            <text:p>-4.725,65<text:s/></text:p>
          </table:table-cell>
          <table:table-cell office:value-type="float" office:value="-2887.07" table:style-name="ce31">
            <text:p>-2.887,07<text:s/></text:p>
          </table:table-cell>
          <table:table-cell office:value-type="float" office:value="6983.1" table:style-name="ce31">
            <text:p><text:s/>6.98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ilvestr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05.73" table:style-name="ce31">
            <text:p><text:s/>6.405,7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2.56" table:style-name="ce31">
            <text:p>-1.532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73.17" table:style-name="ce31">
            <text:p><text:s/>4.87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orian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48.3099999999995" table:style-name="ce31">
            <text:p><text:s/>7.748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93.5299999999997" table:style-name="ce31">
            <text:p>-2.393,5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316.86" table:style-name="ce31">
            <text:p><text:s/>5.31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Terumi Miyad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27.07" table:style-name="ce31">
            <text:p><text:s/>6.227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37.6599999999999" table:style-name="ce31">
            <text:p>-1.437,66<text:s/></text:p>
          </table:table-cell>
          <table:table-cell office:value-type="float" office:value="-32.909999999999997" table:style-name="ce31">
            <text:p>-32,91<text:s/></text:p>
          </table:table-cell>
          <table:table-cell office:value-type="float" office:value="4756.5" table:style-name="ce31">
            <text:p><text:s/>4.75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Akira Mizobu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.23" table:style-name="ce31">
            <text:p><text:s/>13,23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407.51" table:style-name="ce31">
            <text:p>-1.407,51<text:s/></text:p>
          </table:table-cell>
          <table:table-cell office:value-type="float" office:value="-1009.97" table:style-name="ce31">
            <text:p>-1.009,97<text:s/></text:p>
          </table:table-cell>
          <table:table-cell office:value-type="float" office:value="3690.5399999999991" table:style-name="ce31">
            <text:p><text:s/>3.69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Carvalho Barbi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82.2" table:style-name="ce31">
            <text:p><text:s/>6.682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15.9099999999999" table:style-name="ce31">
            <text:p>-1.615,91<text:s/></text:p>
          </table:table-cell>
          <table:table-cell office:value-type="float" office:value="-38.03" table:style-name="ce31">
            <text:p>-38,03<text:s/></text:p>
          </table:table-cell>
          <table:table-cell office:value-type="float" office:value="5028.26" table:style-name="ce31">
            <text:p><text:s/>5.02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at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91.88" table:style-name="ce31">
            <text:p><text:s/>6.291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1.38" table:style-name="ce31">
            <text:p>-1.521,38<text:s/></text:p>
          </table:table-cell>
          <table:table-cell office:value-type="float" office:value="-696.82" table:style-name="ce31">
            <text:p>-696,82<text:s/></text:p>
          </table:table-cell>
          <table:table-cell office:value-type="float" office:value="4073.68" table:style-name="ce31">
            <text:p><text:s/>4.07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o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06.42" table:style-name="ce31">
            <text:p>-2.006,42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085.66" table:style-name="ce31">
            <text:p><text:s/>5.08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Rafael Goncalves Nepomu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1.8000000000002" table:style-name="ce31">
            <text:p>-1.571,80<text:s/></text:p>
          </table:table-cell>
          <table:table-cell office:value-type="float" office:value="-1453.16" table:style-name="ce31">
            <text:p>-1.453,16<text:s/></text:p>
          </table:table-cell>
          <table:table-cell office:value-type="float" office:value="3496.4400000000005" table:style-name="ce31">
            <text:p><text:s/>3.49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Vian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02.55" table:style-name="ce31">
            <text:p>-4.202,55<text:s/></text:p>
          </table:table-cell>
          <table:table-cell office:value-type="float" office:value="-607.15" table:style-name="ce31">
            <text:p>-607,15<text:s/></text:p>
          </table:table-cell>
          <table:table-cell office:value-type="float" office:value="7767.0400000000027" table:style-name="ce31">
            <text:p><text:s/>7.76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Jacomini Brand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31">
            <text:p><text:s/>7.305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63.4" table:style-name="ce31">
            <text:p>-1.563,40<text:s/></text:p>
          </table:table-cell>
          <table:table-cell office:value-type="float" office:value="-1882.2199999999998" table:style-name="ce31">
            <text:p>-1.882,22<text:s/></text:p>
          </table:table-cell>
          <table:table-cell office:value-type="float" office:value="3859.8200000000011" table:style-name="ce31">
            <text:p><text:s/>3.85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Serrano Musso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2.380000000001" table:style-name="ce31">
            <text:p><text:s/>13.932,3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09.41" table:style-name="ce31">
            <text:p>-4.009,41<text:s/></text:p>
          </table:table-cell>
          <table:table-cell office:value-type="float" office:value="-3502.83" table:style-name="ce31">
            <text:p>-3.502,83<text:s/></text:p>
          </table:table-cell>
          <table:table-cell office:value-type="float" office:value="6420.1400000000012" table:style-name="ce31">
            <text:p><text:s/>6.42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Elias Men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31">
            <text:p><text:s/>9.946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762.63" table:style-name="ce31">
            <text:p>-2.762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84.1299999999983" table:style-name="ce31">
            <text:p><text:s/>7.18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Antonio Barbieri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788.45" table:style-name="ce31">
            <text:p><text:s/>13.788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483.43" table:style-name="ce31">
            <text:p>-4.483,43<text:s/></text:p>
          </table:table-cell>
          <table:table-cell office:value-type="float" office:value="-1412.36" table:style-name="ce31">
            <text:p>-1.412,36<text:s/></text:p>
          </table:table-cell>
          <table:table-cell office:value-type="float" office:value="7892.6600000000008" table:style-name="ce31">
            <text:p><text:s/>7.89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De Souza Far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40.25" table:style-name="ce31">
            <text:p><text:s/>7.740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97.25" table:style-name="ce31">
            <text:p>-1.997,25<text:s/></text:p>
          </table:table-cell>
          <table:table-cell office:value-type="float" office:value="-1868.79" table:style-name="ce31">
            <text:p>-1.868,79<text:s/></text:p>
          </table:table-cell>
          <table:table-cell office:value-type="float" office:value="3874.21" table:style-name="ce31">
            <text:p><text:s/>3.87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Felipe Roch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47.9999999999991" table:style-name="ce31">
            <text:p><text:s/>6.948,00<text:s/></text:p>
          </table:table-cell>
          <table:table-cell office:value-type="float" office:value="1158" table:style-name="ce31">
            <text:p><text:s/>1.15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81.0700000000002" table:style-name="ce31">
            <text:p>-1.581,07<text:s/></text:p>
          </table:table-cell>
          <table:table-cell office:value-type="float" office:value="-2806.7200000000003" table:style-name="ce31">
            <text:p>-2.806,72<text:s/></text:p>
          </table:table-cell>
          <table:table-cell office:value-type="float" office:value="3718.2099999999982" table:style-name="ce31">
            <text:p><text:s/>3.71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Giangiulio Fau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40.96" table:style-name="ce31">
            <text:p>-1.740,96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045.3900000000003" table:style-name="ce31">
            <text:p><text:s/>5.04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Rossi De Cerqueir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11.21" table:style-name="ce31">
            <text:p><text:s/>12.211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01.62" table:style-name="ce31">
            <text:p>-3.601,62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8571.67" table:style-name="ce31">
            <text:p><text:s/>8.57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Emanuel Per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75.36" table:style-name="ce31">
            <text:p><text:s/>8.675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04.48" table:style-name="ce31">
            <text:p>-2.204,48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6427.0600000000013" table:style-name="ce31">
            <text:p><text:s/>6.42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garida Maria Lag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92.94" table:style-name="ce31">
            <text:p>-1.592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86.26" table:style-name="ce31">
            <text:p><text:s/>4.78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parecida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75.09" table:style-name="ce31">
            <text:p>-1.775,09<text:s/></text:p>
          </table:table-cell>
          <table:table-cell office:value-type="float" office:value="-1831.91" table:style-name="ce31">
            <text:p>-1.831,91<text:s/></text:p>
          </table:table-cell>
          <table:table-cell office:value-type="float" office:value="3220.1100000000006" table:style-name="ce31">
            <text:p><text:s/>3.22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e Camargo Schlittler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156.43" table:style-name="ce31">
            <text:p><text:s/>19.156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414.0599999999995" table:style-name="ce31">
            <text:p>-5.414,0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742.37" table:style-name="ce31">
            <text:p><text:s/>13.74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omingues Franc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1516.670000000002" table:style-name="ce31">
            <text:p><text:s/>11.516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60.33" table:style-name="ce31">
            <text:p>-3.160,33<text:s/></text:p>
          </table:table-cell>
          <table:table-cell office:value-type="float" office:value="-3303.71" table:style-name="ce31">
            <text:p>-3.303,71<text:s/></text:p>
          </table:table-cell>
          <table:table-cell office:value-type="float" office:value="5052.6300000000019" table:style-name="ce31">
            <text:p><text:s/>5.05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Franc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78" table:style-name="ce31">
            <text:p><text:s/>6.230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35.47" table:style-name="ce31">
            <text:p>-1.335,47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864.7" table:style-name="ce31">
            <text:p><text:s/>4.86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De Vasconcellos Br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93.6799999999998" table:style-name="ce31">
            <text:p>-1.393,68<text:s/></text:p>
          </table:table-cell>
          <table:table-cell office:value-type="float" office:value="-1615.4" table:style-name="ce31">
            <text:p>-1.615,40<text:s/></text:p>
          </table:table-cell>
          <table:table-cell office:value-type="float" office:value="2953.44" table:style-name="ce31">
            <text:p><text:s/>2.95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Ferreira Saler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471.11" table:style-name="ce31">
            <text:p><text:s/>8.471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52.08" table:style-name="ce31">
            <text:p>-2.252,08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6178.27" table:style-name="ce31">
            <text:p><text:s/>6.17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Emiliana Carvalho Herrmann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9463.25" table:style-name="ce31">
            <text:p><text:s/>9.463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4.58" table:style-name="ce31">
            <text:p>-2.554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908.67" table:style-name="ce31">
            <text:p><text:s/>6.90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Belliz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31">
            <text:p><text:s/>11.227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51.8999999999996" table:style-name="ce31">
            <text:p>-3.651,90<text:s/></text:p>
          </table:table-cell>
          <table:table-cell office:value-type="float" office:value="-2948.88" table:style-name="ce31">
            <text:p>-2.948,88<text:s/></text:p>
          </table:table-cell>
          <table:table-cell office:value-type="float" office:value="4626.63" table:style-name="ce31">
            <text:p><text:s/>4.62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Cardos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803.769999999997" table:style-name="ce31">
            <text:p><text:s/>17.803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23.76" table:style-name="ce31">
            <text:p>-4.723,76<text:s/></text:p>
          </table:table-cell>
          <table:table-cell office:value-type="float" office:value="-108.62" table:style-name="ce31">
            <text:p>-108,62<text:s/></text:p>
          </table:table-cell>
          <table:table-cell office:value-type="float" office:value="12971.389999999996" table:style-name="ce31">
            <text:p><text:s/>12.97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elena Soares Lim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61.04" table:style-name="ce31">
            <text:p>-1.561,04<text:s/></text:p>
          </table:table-cell>
          <table:table-cell office:value-type="float" office:value="-783.42" table:style-name="ce31">
            <text:p>-783,42<text:s/></text:p>
          </table:table-cell>
          <table:table-cell office:value-type="float" office:value="4034.74" table:style-name="ce31">
            <text:p><text:s/>4.03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ilda Martins Damas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9.1399999999999" table:style-name="ce31">
            <text:p>-1.529,1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12.1399999999994" table:style-name="ce31">
            <text:p><text:s/>4.8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Jose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86.74" table:style-name="ce31">
            <text:p><text:s/>8.38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9.12" table:style-name="ce31">
            <text:p>-2.559,12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783.8" table:style-name="ce31">
            <text:p><text:s/>5.78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Lindineide De Oliveira Zacca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17.73" table:style-name="ce31">
            <text:p><text:s/>7.117,7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42.6" table:style-name="ce31">
            <text:p>-1.842,60<text:s/></text:p>
          </table:table-cell>
          <table:table-cell office:value-type="float" office:value="-2685.0600000000004" table:style-name="ce31">
            <text:p>-2.685,06<text:s/></text:p>
          </table:table-cell>
          <table:table-cell office:value-type="float" office:value="2590.0699999999988" table:style-name="ce31">
            <text:p><text:s/>2.59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Paula Ferraz Nabhan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180.860000000004" table:style-name="ce31">
            <text:p><text:s/>19.180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1.46" table:style-name="ce31">
            <text:p><text:s/>401,46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5539.7" table:style-name="ce31">
            <text:p>-5.539,70<text:s/></text:p>
          </table:table-cell>
          <table:table-cell office:value-type="float" office:value="-108.62" table:style-name="ce31">
            <text:p>-108,62<text:s/></text:p>
          </table:table-cell>
          <table:table-cell office:value-type="float" office:value="13934.000000000002" table:style-name="ce31">
            <text:p><text:s/>13.93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Pe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6.37" table:style-name="ce31">
            <text:p>-2.066,37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527.1000000000013" table:style-name="ce31">
            <text:p><text:s/>5.52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Rossi De Souz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377.539999999999" table:style-name="ce31">
            <text:p><text:s/>12.377,54<text:s/></text:p>
          </table:table-cell>
          <table:table-cell office:value-type="float" office:value="2062.92" table:style-name="ce31">
            <text:p><text:s/>2.062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33.18" table:style-name="ce31">
            <text:p>-4.033,18<text:s/></text:p>
          </table:table-cell>
          <table:table-cell office:value-type="float" office:value="-1963.8400000000001" table:style-name="ce31">
            <text:p>-1.963,84<text:s/></text:p>
          </table:table-cell>
          <table:table-cell office:value-type="float" office:value="8443.4399999999987" table:style-name="ce31">
            <text:p><text:s/>8.44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imbra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552.009999999998" table:style-name="ce31">
            <text:p><text:s/>10.552,0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63.84" table:style-name="ce31">
            <text:p>-2.563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988.1699999999983" table:style-name="ce31">
            <text:p><text:s/>7.98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Moraes Leti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08.76" table:style-name="ce31">
            <text:p>-1.408,76<text:s/></text:p>
          </table:table-cell>
          <table:table-cell office:value-type="float" office:value="-2459.79" table:style-name="ce31">
            <text:p>-2.459,79<text:s/></text:p>
          </table:table-cell>
          <table:table-cell office:value-type="float" office:value="2652.8500000000004" table:style-name="ce31">
            <text:p><text:s/>2.65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ay Batista Rue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31">
            <text:p><text:s/>6.81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34.5" table:style-name="ce31">
            <text:p>-1.634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78.07" table:style-name="ce31">
            <text:p><text:s/>5.17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lo Henriq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31">
            <text:p><text:s/>8.6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00.79" table:style-name="ce31">
            <text:p>-2.300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02.1600000000008" table:style-name="ce31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ortugal Bon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2" table:style-name="ce31">
            <text:p><text:s/>11.227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224.2200000000003" table:style-name="ce31">
            <text:p>-3.224,22<text:s/></text:p>
          </table:table-cell>
          <table:table-cell office:value-type="float" office:value="-69.63" table:style-name="ce31">
            <text:p>-69,63<text:s/></text:p>
          </table:table-cell>
          <table:table-cell office:value-type="float" office:value="7933.57" table:style-name="ce31">
            <text:p><text:s/>7.93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ene Alber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31">
            <text:p><text:s/>13.482,04<text:s/></text:p>
          </table:table-cell>
          <table:table-cell office:value-type="float" office:value="2247.0100000000002" table:style-name="ce31">
            <text:p><text:s/>2.247,0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69.04" table:style-name="ce31">
            <text:p>-4.369,04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11282.010000000002" table:style-name="ce31">
            <text:p><text:s/>11.28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Ibitinga Ferr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52.01" table:style-name="ce31">
            <text:p><text:s/>10.552,0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81.2799999999997" table:style-name="ce31">
            <text:p>-2.981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70.7300000000005" table:style-name="ce31">
            <text:p><text:s/>7.57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Marra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055.410000000002" table:style-name="ce31">
            <text:p><text:s/>16.055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434.9" table:style-name="ce31">
            <text:p>-5.434,90<text:s/></text:p>
          </table:table-cell>
          <table:table-cell office:value-type="float" office:value="-2062.13" table:style-name="ce31">
            <text:p>-2.062,13<text:s/></text:p>
          </table:table-cell>
          <table:table-cell office:value-type="float" office:value="8558.380000000001" table:style-name="ce31">
            <text:p><text:s/>8.55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sa De Oliveira Jubi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600000000006" table:style-name="ce31">
            <text:p><text:s/>4.780,36<text:s/></text:p>
          </table:table-cell>
          <table:table-cell office:value-type="float" office:value="796.73" table:style-name="ce31">
            <text:p><text:s/>796,7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84.15000000000009" table:style-name="ce31">
            <text:p>-984,15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562.3300000000008" table:style-name="ce31">
            <text:p><text:s/>4.56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Barrera Simio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2.9500000000007" table:style-name="ce31">
            <text:p><text:s/>7.8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17.25" table:style-name="ce31">
            <text:p>-1.917,25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847.7800000000007" table:style-name="ce31">
            <text:p><text:s/>5.84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illi Ber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0605.86" table:style-name="ce31">
            <text:p><text:s/>10.605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57.06" table:style-name="ce31">
            <text:p>-2.957,06<text:s/></text:p>
          </table:table-cell>
          <table:table-cell office:value-type="float" office:value="-203.95" table:style-name="ce31">
            <text:p>-203,95<text:s/></text:p>
          </table:table-cell>
          <table:table-cell office:value-type="float" office:value="7444.8500000000013" table:style-name="ce31">
            <text:p><text:s/>7.44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laudia Nascimen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31">
            <text:p><text:s/>11.142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14.41" table:style-name="ce31">
            <text:p>-3.414,41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7667.51" table:style-name="ce31">
            <text:p><text:s/>7.66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Fatima Da Silva Teix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31">
            <text:p><text:s/>9.670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15.62" table:style-name="ce31">
            <text:p>-2.615,62<text:s/></text:p>
          </table:table-cell>
          <table:table-cell office:value-type="float" office:value="-54.96" table:style-name="ce31">
            <text:p>-54,96<text:s/></text:p>
          </table:table-cell>
          <table:table-cell office:value-type="float" office:value="6999.6" table:style-name="ce31">
            <text:p><text:s/>6.9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ogato Sobr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6249.46" table:style-name="ce31">
            <text:p><text:s/>16.249,46<text:s/></text:p>
          </table:table-cell>
          <table:table-cell office:value-type="float" office:value="5416.49" table:style-name="ce31">
            <text:p><text:s/>5.416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6178.1" table:style-name="ce31">
            <text:p>-6.178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487.849999999997" table:style-name="ce31">
            <text:p><text:s/>15.48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ranciane De Souza Zanelato Cost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1801.700000000003" table:style-name="ce31">
            <text:p><text:s/>11.801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00.38" table:style-name="ce31">
            <text:p>-3.900,38<text:s/></text:p>
          </table:table-cell>
          <table:table-cell office:value-type="float" office:value="-2846.7400000000002" table:style-name="ce31">
            <text:p>-2.846,74<text:s/></text:p>
          </table:table-cell>
          <table:table-cell office:value-type="float" office:value="5054.5800000000017" table:style-name="ce31">
            <text:p><text:s/>5.05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Kawakam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1110.5999999999999" table:style-name="ce31">
            <text:p><text:s/>1.110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86.3400000000001" table:style-name="ce31">
            <text:p>-1.786,34<text:s/></text:p>
          </table:table-cell>
          <table:table-cell office:value-type="float" office:value="-56.36" table:style-name="ce31">
            <text:p>-56,36<text:s/></text:p>
          </table:table-cell>
          <table:table-cell office:value-type="float" office:value="5931.4999999999991" table:style-name="ce31">
            <text:p><text:s/>5.93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Oliv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1301.57" table:style-name="ce31">
            <text:p><text:s/>1.301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6.81" table:style-name="ce31">
            <text:p>-2.066,81<text:s/></text:p>
          </table:table-cell>
          <table:table-cell office:value-type="float" office:value="-729.9" table:style-name="ce31">
            <text:p>-729,90<text:s/></text:p>
          </table:table-cell>
          <table:table-cell office:value-type="float" office:value="6314.3000000000011" table:style-name="ce31">
            <text:p><text:s/>6.31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ared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06.86" table:style-name="ce31">
            <text:p><text:s/>5.306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42.71" table:style-name="ce31">
            <text:p>-1.142,71<text:s/></text:p>
          </table:table-cell>
          <table:table-cell office:value-type="float" office:value="-1003.1899999999999" table:style-name="ce31">
            <text:p>-1.003,19<text:s/></text:p>
          </table:table-cell>
          <table:table-cell office:value-type="float" office:value="3160.9599999999996" table:style-name="ce31">
            <text:p><text:s/>3.16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ereira Da Silva Carneir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84.809999999998" table:style-name="ce31">
            <text:p><text:s/>12.984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93.4399999999996" table:style-name="ce31">
            <text:p>-3.593,44<text:s/></text:p>
          </table:table-cell>
          <table:table-cell office:value-type="float" office:value="-4435.92" table:style-name="ce31">
            <text:p>-4.435,92<text:s/></text:p>
          </table:table-cell>
          <table:table-cell office:value-type="float" office:value="4955.4499999999989" table:style-name="ce31">
            <text:p><text:s/>4.95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Ribeiro Dia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40.78" table:style-name="ce31">
            <text:p>-2.040,78<text:s/></text:p>
          </table:table-cell>
          <table:table-cell office:value-type="float" office:value="-400.09000000000003" table:style-name="ce31">
            <text:p>-400,09<text:s/></text:p>
          </table:table-cell>
          <table:table-cell office:value-type="float" office:value="5368.5700000000006" table:style-name="ce31">
            <text:p><text:s/>5.36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Y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644.22" table:style-name="ce31">
            <text:p><text:s/>12.644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121.93" table:style-name="ce31">
            <text:p>-4.121,93<text:s/></text:p>
          </table:table-cell>
          <table:table-cell office:value-type="float" office:value="-74.849999999999994" table:style-name="ce31">
            <text:p>-74,85<text:s/></text:p>
          </table:table-cell>
          <table:table-cell office:value-type="float" office:value="8447.4399999999987" table:style-name="ce31">
            <text:p><text:s/>8.44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Francisc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4.4" table:style-name="ce31">
            <text:p>-1.604,4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79.08" table:style-name="ce31">
            <text:p><text:s/>4.8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Sandra Lucc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31">
            <text:p><text:s/>13.175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33.7" table:style-name="ce31">
            <text:p>-4.233,70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863.93" table:style-name="ce31">
            <text:p><text:s/>8.86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Yumiko 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5.06" table:style-name="ce31">
            <text:p><text:s/>6.705,0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99.4099999999999" table:style-name="ce31">
            <text:p>-1.599,41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067.7300000000005" table:style-name="ce31">
            <text:p><text:s/>5.06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Ferreir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69.1900000000005" table:style-name="ce31">
            <text:p><text:s/>6.369,1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01.85" table:style-name="ce31">
            <text:p>-1.501,85<text:s/></text:p>
          </table:table-cell>
          <table:table-cell office:value-type="float" office:value="-2016.71" table:style-name="ce31">
            <text:p>-2.016,71<text:s/></text:p>
          </table:table-cell>
          <table:table-cell office:value-type="float" office:value="2850.63" table:style-name="ce31">
            <text:p><text:s/>2.85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Junko Komatsu Ab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4.4099999999999" table:style-name="ce31">
            <text:p>-1.604,41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879.0700000000006" table:style-name="ce31">
            <text:p><text:s/>4.8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y De Queiroz E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55.29" table:style-name="ce31">
            <text:p>-4.055,29<text:s/></text:p>
          </table:table-cell>
          <table:table-cell office:value-type="float" office:value="-1741.3" table:style-name="ce31">
            <text:p>-1.741,30<text:s/></text:p>
          </table:table-cell>
          <table:table-cell office:value-type="float" office:value="6780.1500000000005" table:style-name="ce31">
            <text:p><text:s/>6.78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ssumi Kamimura Mashimo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728.06" table:style-name="ce31">
            <text:p>-2.728,06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6494.13" table:style-name="ce31">
            <text:p><text:s/>6.49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Pereira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31">
            <text:p><text:s/>8.6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00.79" table:style-name="ce31">
            <text:p>-2.300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02.1600000000008" table:style-name="ce31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Rodrigues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62.170000000001" table:style-name="ce31">
            <text:p><text:s/>7.162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28.22" table:style-name="ce31">
            <text:p>-1.728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33.9500000000007" table:style-name="ce31">
            <text:p><text:s/>5.4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ias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333.580000000002" table:style-name="ce31">
            <text:p><text:s/>17.333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220.26" table:style-name="ce31">
            <text:p>-5.220,26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2029.480000000001" table:style-name="ce31">
            <text:p><text:s/>12.02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ilene Zild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31">
            <text:p><text:s/>13.175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33.7" table:style-name="ce31">
            <text:p>-4.233,70<text:s/></text:p>
          </table:table-cell>
          <table:table-cell office:value-type="float" office:value="-1628.67" table:style-name="ce31">
            <text:p>-1.628,67<text:s/></text:p>
          </table:table-cell>
          <table:table-cell office:value-type="float" office:value="7313.26" table:style-name="ce31">
            <text:p><text:s/>7.31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o Freitas Sant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79.320000000002" table:style-name="ce31">
            <text:p><text:s/>11.179,32<text:s/></text:p>
          </table:table-cell>
          <table:table-cell office:value-type="float" office:value="1397.42" table:style-name="ce31">
            <text:p><text:s/>1.397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97.42" table:style-name="ce31">
            <text:p><text:s/>1.397,42<text:s/></text:p>
          </table:table-cell>
          <table:table-cell table:style-name="ce22"/>
          <table:table-cell office:value-type="float" office:value="-4160.1000000000004" table:style-name="ce31">
            <text:p>-4.160,10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736.0600000000013" table:style-name="ce31">
            <text:p><text:s/>9.73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Lima Ferr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694.8899999999994" table:style-name="ce31">
            <text:p><text:s/>6.69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Cardoso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88.3799999999992" table:style-name="ce31">
            <text:p><text:s/>6.288,3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20.3999999999996" table:style-name="ce31">
            <text:p>-4.720,40<text:s/></text:p>
          </table:table-cell>
          <table:table-cell office:value-type="float" office:value="-535.82999999999993" table:style-name="ce31">
            <text:p>-535,83<text:s/></text:p>
          </table:table-cell>
          <table:table-cell office:value-type="float" office:value="13608.890000000003" table:style-name="ce31">
            <text:p><text:s/>13.60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Goncalves Uch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029.560000000001" table:style-name="ce31">
            <text:p><text:s/>11.029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41.95" table:style-name="ce31">
            <text:p>-2.941,95<text:s/></text:p>
          </table:table-cell>
          <table:table-cell office:value-type="float" office:value="-2185.34" table:style-name="ce31">
            <text:p>-2.185,34<text:s/></text:p>
          </table:table-cell>
          <table:table-cell office:value-type="float" office:value="5902.2700000000013" table:style-name="ce31">
            <text:p><text:s/>5.90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sa Ayako Odam</text:p>
          </table:table-cell>
          <table:table-cell office:value-type="string" table:style-name="ce21">
            <text:p>Agente de Defensoria Pública</text:p>
          </table:table-cell>
          <table:table-cell office:value-type="float" office:value="13054.919999999998" table:style-name="ce31">
            <text:p><text:s/>13.054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66.91" table:style-name="ce31">
            <text:p>-3.966,91<text:s/></text:p>
          </table:table-cell>
          <table:table-cell office:value-type="float" office:value="-235.38" table:style-name="ce31">
            <text:p>-235,38<text:s/></text:p>
          </table:table-cell>
          <table:table-cell office:value-type="float" office:value="8852.6299999999992" table:style-name="ce31">
            <text:p><text:s/>8.85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iry Setsuko Shinzato Loretto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9595.91" table:style-name="ce31">
            <text:p><text:s/>19.595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151.79" table:style-name="ce31">
            <text:p>-5.151,79<text:s/></text:p>
          </table:table-cell>
          <table:table-cell office:value-type="float" office:value="-503.64" table:style-name="ce31">
            <text:p>-503,64<text:s/></text:p>
          </table:table-cell>
          <table:table-cell office:value-type="float" office:value="13940.48" table:style-name="ce31">
            <text:p><text:s/>13.94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na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742.980000000003" table:style-name="ce31">
            <text:p><text:s/>15.74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780.51" table:style-name="ce31">
            <text:p>-5.780,51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878.6300000000028" table:style-name="ce31">
            <text:p><text:s/>9.87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ssa Na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15.23" table:style-name="ce31">
            <text:p><text:s/>3.615,2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47.29" table:style-name="ce31">
            <text:p>-2.84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5.23" table:style-name="ce31">
            <text:p><text:s/>8.40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rlim Ko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35.5600000000031" table:style-name="ce31">
            <text:p><text:s/>8.635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.1" table:style-name="ce31">
            <text:p><text:s/>63,10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781.1800000000003" table:style-name="ce31">
            <text:p>-2.781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17.4800000000032" table:style-name="ce31">
            <text:p><text:s/>5.91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esander Da Cos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31">
            <text:p><text:s/>11.860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73.3799999999997" table:style-name="ce31">
            <text:p>-3.973,3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87.1" table:style-name="ce31">
            <text:p><text:s/>7.88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Hib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03.2900000000009" table:style-name="ce31">
            <text:p><text:s/>6.603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19.28" table:style-name="ce31">
            <text:p>-1.919,28<text:s/></text:p>
          </table:table-cell>
          <table:table-cell office:value-type="float" office:value="-406.94" table:style-name="ce31">
            <text:p>-406,94<text:s/></text:p>
          </table:table-cell>
          <table:table-cell office:value-type="float" office:value="4277.0700000000015" table:style-name="ce31">
            <text:p><text:s/>4.27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e Calil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8602.9500000000007" table:style-name="ce31">
            <text:p><text:s/>8.602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00.79" table:style-name="ce31">
            <text:p>-2.300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02.1600000000008" table:style-name="ce31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i Fabiana Salina Pa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1" table:style-name="ce31">
            <text:p>-3.992,41<text:s/></text:p>
          </table:table-cell>
          <table:table-cell office:value-type="float" office:value="-365.14" table:style-name="ce31">
            <text:p>-365,14<text:s/></text:p>
          </table:table-cell>
          <table:table-cell office:value-type="float" office:value="8219.1900000000023" table:style-name="ce31">
            <text:p><text:s/>8.21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Merillyn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127.58" table:style-name="ce31">
            <text:p>-5.127,58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8952.369999999999" table:style-name="ce31">
            <text:p><text:s/>8.95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ches Barbosa Jeckel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3194.48" table:style-name="ce31">
            <text:p><text:s/>13.194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91.4" table:style-name="ce31">
            <text:p>-3.39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03.08" table:style-name="ce31">
            <text:p><text:s/>9.8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to Beraldo Pesso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11.6100000000001" table:style-name="ce31">
            <text:p>-1.811,61<text:s/></text:p>
          </table:table-cell>
          <table:table-cell office:value-type="float" office:value="-1191.28" table:style-name="ce31">
            <text:p>-1.191,28<text:s/></text:p>
          </table:table-cell>
          <table:table-cell office:value-type="float" office:value="4129.95" table:style-name="ce31">
            <text:p><text:s/>4.12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riam Rute Rais Da Silva Ushij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43.08" table:style-name="ce31">
            <text:p><text:s/>3.443,0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55.7399999999998" table:style-name="ce31">
            <text:p>-2.355,74<text:s/></text:p>
          </table:table-cell>
          <table:table-cell office:value-type="float" office:value="-1766.61" table:style-name="ce31">
            <text:p>-1.766,61<text:s/></text:p>
          </table:table-cell>
          <table:table-cell office:value-type="float" office:value="6613.7100000000019" table:style-name="ce31">
            <text:p><text:s/>6.61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Costa Silva Andrade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97.87" table:style-name="ce31">
            <text:p>-1.897,87<text:s/></text:p>
          </table:table-cell>
          <table:table-cell office:value-type="float" office:value="-1696.56" table:style-name="ce31">
            <text:p>-1.696,56<text:s/></text:p>
          </table:table-cell>
          <table:table-cell office:value-type="float" office:value="2926.9700000000007" table:style-name="ce31">
            <text:p><text:s/>2.92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Fraissat Ramalh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7027.940000000002" table:style-name="ce31">
            <text:p><text:s/>17.027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041.58" table:style-name="ce31">
            <text:p>-5.041,58<text:s/></text:p>
          </table:table-cell>
          <table:table-cell office:value-type="float" office:value="-108.62" table:style-name="ce31">
            <text:p>-108,62<text:s/></text:p>
          </table:table-cell>
          <table:table-cell office:value-type="float" office:value="11877.740000000002" table:style-name="ce31">
            <text:p><text:s/>11.87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inho Rib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1.359999999999" table:style-name="ce31">
            <text:p><text:s/>11.971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838.8599999999997" table:style-name="ce31">
            <text:p>-3.838,86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059.9499999999989" table:style-name="ce31">
            <text:p><text:s/>8.05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Massen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12.5900000000001" table:style-name="ce31">
            <text:p>-1.912,59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342.47" table:style-name="ce31">
            <text:p><text:s/>5.34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ki Flavia Ferreira Veloz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2.4299999999998" table:style-name="ce31">
            <text:p>-1.792,43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99.65" table:style-name="ce31">
            <text:p><text:s/>5.29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yse Silva Oliveir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92.94" table:style-name="ce31">
            <text:p>-1.592,94<text:s/></text:p>
          </table:table-cell>
          <table:table-cell office:value-type="float" office:value="-1662.63" table:style-name="ce31">
            <text:p>-1.662,63<text:s/></text:p>
          </table:table-cell>
          <table:table-cell office:value-type="float" office:value="3123.63" table:style-name="ce31">
            <text:p><text:s/>3.12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Fidencio Cantagall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31">
            <text:p><text:s/>7.809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79.83" table:style-name="ce31">
            <text:p>-2.079,83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685.7900000000009" table:style-name="ce31">
            <text:p><text:s/>5.68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Zuanassi Milan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1801.700000000003" table:style-name="ce31">
            <text:p><text:s/>11.801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008.38" table:style-name="ce31">
            <text:p>-3.008,38<text:s/></text:p>
          </table:table-cell>
          <table:table-cell office:value-type="float" office:value="-393.45000000000005" table:style-name="ce31">
            <text:p>-393,45<text:s/></text:p>
          </table:table-cell>
          <table:table-cell office:value-type="float" office:value="8399.8700000000026" table:style-name="ce31">
            <text:p><text:s/>8.39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Cristina De Eca Rajab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2.6799999999998" table:style-name="ce31">
            <text:p>-1.672,68<text:s/></text:p>
          </table:table-cell>
          <table:table-cell office:value-type="float" office:value="-783.29" table:style-name="ce31">
            <text:p>-783,29<text:s/></text:p>
          </table:table-cell>
          <table:table-cell office:value-type="float" office:value="4371.1400000000003" table:style-name="ce31">
            <text:p><text:s/>4.37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ila Guimara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31">
            <text:p><text:s/>5.823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42.31" table:style-name="ce31">
            <text:p>-1.442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81.6299999999992" table:style-name="ce31">
            <text:p><text:s/>4.38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ir Alves Nascimen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5981.719999999998" table:style-name="ce31">
            <text:p><text:s/>15.981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4145.88" table:style-name="ce31">
            <text:p>-4.145,88<text:s/></text:p>
          </table:table-cell>
          <table:table-cell office:value-type="float" office:value="-6218.84" table:style-name="ce31">
            <text:p>-6.218,84<text:s/></text:p>
          </table:table-cell>
          <table:table-cell table:style-name="ce22"/>
          <table:table-cell office:value-type="float" office:value="-2808.3500000000004" table:style-name="ce31">
            <text:p>-2.808,35<text:s/></text:p>
          </table:table-cell>
          <table:table-cell office:value-type="float" office:value="-67.34" table:style-name="ce31">
            <text:p>-67,34<text:s/></text:p>
          </table:table-cell>
          <table:table-cell office:value-type="float" office:value="2741.3099999999959" table:style-name="ce31">
            <text:p><text:s/>2.74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Montagnan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133.779999999999" table:style-name="ce31">
            <text:p><text:s/>10.133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49.71" table:style-name="ce31">
            <text:p>-2.549,71<text:s/></text:p>
          </table:table-cell>
          <table:table-cell office:value-type="float" office:value="-54.96" table:style-name="ce31">
            <text:p>-54,96<text:s/></text:p>
          </table:table-cell>
          <table:table-cell office:value-type="float" office:value="7529.1099999999988" table:style-name="ce31">
            <text:p><text:s/>7.52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Netto Di Ren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51.06" table:style-name="ce31">
            <text:p><text:s/>2.951,06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592.13" table:style-name="ce31">
            <text:p>-2.592,13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7145.28" table:style-name="ce31">
            <text:p><text:s/>7.14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e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67.880000000001" table:style-name="ce31">
            <text:p><text:s/>7.467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47.13" table:style-name="ce31">
            <text:p>-2.347,13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079.9900000000007" table:style-name="ce31">
            <text:p><text:s/>5.07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ne Gabriele Monteiro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634.6399999999994" table:style-name="ce31">
            <text:p><text:s/>6.6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ia Aparecida Biolca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595.82" table:style-name="ce31">
            <text:p><text:s/>14.595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98.62" table:style-name="ce31">
            <text:p>-4.798,62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719.2000000000007" table:style-name="ce31">
            <text:p><text:s/>9.71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talia Goncalves Costa Fonse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779.78" table:style-name="ce31">
            <text:p><text:s/>779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0.02" table:style-name="ce31">
            <text:p>-870,02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559.93" table:style-name="ce31">
            <text:p><text:s/>4.55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Goncalves Del Sa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67.48" table:style-name="ce31">
            <text:p>-2.367,48<text:s/></text:p>
          </table:table-cell>
          <table:table-cell office:value-type="float" office:value="-1753.76" table:style-name="ce31">
            <text:p>-1.753,76<text:s/></text:p>
          </table:table-cell>
          <table:table-cell office:value-type="float" office:value="4486.0200000000004" table:style-name="ce31">
            <text:p><text:s/>4.4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amos Cavalca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6.77" table:style-name="ce31">
            <text:p><text:s/>2.186,7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03.24" table:style-name="ce31">
            <text:p>-903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63.8899999999994" table:style-name="ce31">
            <text:p><text:s/>6.06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idy Fernandes Ventu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9.6599999999999" table:style-name="ce31">
            <text:p>-1.369,66<text:s/></text:p>
          </table:table-cell>
          <table:table-cell office:value-type="float" office:value="-959.51" table:style-name="ce31">
            <text:p>-959,51<text:s/></text:p>
          </table:table-cell>
          <table:table-cell office:value-type="float" office:value="4050.0299999999997" table:style-name="ce31">
            <text:p><text:s/>4.05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Lemes De Mirand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24.2299999999996" table:style-name="ce31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kashi Om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51.24" table:style-name="ce31">
            <text:p><text:s/>14.451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05.99" table:style-name="ce31">
            <text:p>-4.605,9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9772.7000000000007" table:style-name="ce31">
            <text:p><text:s/>9.77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llaric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9145.2100000000009" table:style-name="ce31">
            <text:p><text:s/>9.145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72.6100000000006" table:style-name="ce31">
            <text:p><text:s/>4.572,6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20.62" table:style-name="ce31">
            <text:p>-3.120,62<text:s/></text:p>
          </table:table-cell>
          <table:table-cell office:value-type="float" office:value="-2104.4300000000003" table:style-name="ce31">
            <text:p>-2.104,43<text:s/></text:p>
          </table:table-cell>
          <table:table-cell office:value-type="float" office:value="8492.77" table:style-name="ce31">
            <text:p><text:s/>8.49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icolas Ricard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50.48" table:style-name="ce31">
            <text:p><text:s/>6.950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89.52" table:style-name="ce31">
            <text:p>-1.589,52<text:s/></text:p>
          </table:table-cell>
          <table:table-cell office:value-type="float" office:value="-1541.54" table:style-name="ce31">
            <text:p>-1.541,54<text:s/></text:p>
          </table:table-cell>
          <table:table-cell office:value-type="float" office:value="3819.4199999999992" table:style-name="ce31">
            <text:p><text:s/>3.81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emi Simo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88.8200000000002" table:style-name="ce31">
            <text:p>-1.688,82<text:s/></text:p>
          </table:table-cell>
          <table:table-cell office:value-type="float" office:value="-556.85" table:style-name="ce31">
            <text:p>-556,85<text:s/></text:p>
          </table:table-cell>
          <table:table-cell office:value-type="float" office:value="4581.4400000000005" table:style-name="ce31">
            <text:p><text:s/>4.58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rma Silveri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51.420000000001" table:style-name="ce31">
            <text:p><text:s/>5.051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76.82" table:style-name="ce31">
            <text:p>-1.076,82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3943.9900000000011" table:style-name="ce31">
            <text:p><text:s/>3.94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hm Paul Hammel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74.470000000001" table:style-name="ce31">
            <text:p><text:s/>14.774,47<text:s/></text:p>
          </table:table-cell>
          <table:table-cell office:value-type="float" office:value="2462.41" table:style-name="ce31">
            <text:p><text:s/>2.462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114.74" table:style-name="ce31">
            <text:p>-5.114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122.140000000001" table:style-name="ce31">
            <text:p><text:s/>12.12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liver Eduardo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8.04" table:style-name="ce31">
            <text:p><text:s/>7.138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2.87" table:style-name="ce31">
            <text:p><text:s/>3.202,8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99.0699999999997" table:style-name="ce31">
            <text:p>-2.199,07<text:s/></text:p>
          </table:table-cell>
          <table:table-cell office:value-type="float" office:value="-1514.4699999999998" table:style-name="ce31">
            <text:p>-1.514,47<text:s/></text:p>
          </table:table-cell>
          <table:table-cell office:value-type="float" office:value="6627.3700000000008" table:style-name="ce31">
            <text:p><text:s/>6.62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mar Hussein Has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14.8" table:style-name="ce31">
            <text:p>-1.214,80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712.45" table:style-name="ce31">
            <text:p><text:s/>4.71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celli Cartaxo Bas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60.1900000000005" table:style-name="ce31">
            <text:p><text:s/>8.060,1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55.63" table:style-name="ce31">
            <text:p>-2.155,63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860.7400000000007" table:style-name="ce31">
            <text:p><text:s/>5.86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68.93" table:style-name="ce31">
            <text:p><text:s/>5.668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51.6000000000001" table:style-name="ce31">
            <text:p>-1.551,60<text:s/></text:p>
          </table:table-cell>
          <table:table-cell office:value-type="float" office:value="-1441.28" table:style-name="ce31">
            <text:p>-1.441,28<text:s/></text:p>
          </table:table-cell>
          <table:table-cell office:value-type="float" office:value="2676.05" table:style-name="ce31">
            <text:p><text:s/>2.67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la Costa De Assi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6634.6399999999994" table:style-name="ce31">
            <text:p><text:s/>6.6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i Marino Machado Tomaze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31">
            <text:p><text:s/>15.583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180.29" table:style-name="ce31">
            <text:p>-5.180,29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0319.849999999999" table:style-name="ce31">
            <text:p><text:s/>10.31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ola Ribeiro Dottor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04.89" table:style-name="ce31">
            <text:p>-3.404,8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221.84" table:style-name="ce31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Da Cost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49.28" table:style-name="ce31">
            <text:p><text:s/>7.14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75.69" table:style-name="ce31">
            <text:p>-1.775,69<text:s/></text:p>
          </table:table-cell>
          <table:table-cell office:value-type="float" office:value="-1393.9800000000002" table:style-name="ce31">
            <text:p>-1.393,98<text:s/></text:p>
          </table:table-cell>
          <table:table-cell office:value-type="float" office:value="3979.6099999999997" table:style-name="ce31">
            <text:p><text:s/>3.97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im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16.87" table:style-name="ce31">
            <text:p>-1.616,87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447.3100000000004" table:style-name="ce31">
            <text:p><text:s/>4.44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himabuk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1" table:style-name="ce31">
            <text:p>-3.992,41<text:s/></text:p>
          </table:table-cell>
          <table:table-cell office:value-type="float" office:value="-2309.9" table:style-name="ce31">
            <text:p>-2.309,90<text:s/></text:p>
          </table:table-cell>
          <table:table-cell office:value-type="float" office:value="6274.4300000000021" table:style-name="ce31">
            <text:p><text:s/>6.2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Gonc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02.46" table:style-name="ce31">
            <text:p>-1.302,46<text:s/></text:p>
          </table:table-cell>
          <table:table-cell office:value-type="float" office:value="-1153.3200000000002" table:style-name="ce31">
            <text:p>-1.153,32<text:s/></text:p>
          </table:table-cell>
          <table:table-cell office:value-type="float" office:value="2887.68" table:style-name="ce31">
            <text:p><text:s/>2.88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zia Calab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796.73" table:style-name="ce31">
            <text:p><text:s/>796,7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29.8899999999999" table:style-name="ce31">
            <text:p>-1.229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47.2000000000007" table:style-name="ce31">
            <text:p><text:s/>4.34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orges Leite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644.420000000002" table:style-name="ce31">
            <text:p><text:s/>18.644,42<text:s/></text:p>
          </table:table-cell>
          <table:table-cell office:value-type="float" office:value="3107.4" table:style-name="ce31">
            <text:p><text:s/>3.107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409.84" table:style-name="ce31">
            <text:p>-5.409,84<text:s/></text:p>
          </table:table-cell>
          <table:table-cell office:value-type="float" office:value="-749.64" table:style-name="ce31">
            <text:p>-749,64<text:s/></text:p>
          </table:table-cell>
          <table:table-cell office:value-type="float" office:value="15592.340000000004" table:style-name="ce31">
            <text:p><text:s/>15.59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Carolina Barboni Dantas Nascim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822.57" table:style-name="ce31">
            <text:p><text:s/>14.82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26.1900000000005" table:style-name="ce31">
            <text:p>-4.826,19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912.5399999999991" table:style-name="ce31">
            <text:p><text:s/>9.91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s Pirine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03.1500000000005" table:style-name="ce31">
            <text:p>-4.003,15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495.59" table:style-name="ce31">
            <text:p><text:s/>8.49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z Haddad Kavaba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078.889999999998" table:style-name="ce31">
            <text:p><text:s/>12.078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26.1900000000005" table:style-name="ce31">
            <text:p>-3.326,19<text:s/></text:p>
          </table:table-cell>
          <table:table-cell office:value-type="float" office:value="-67.34" table:style-name="ce31">
            <text:p>-67,34<text:s/></text:p>
          </table:table-cell>
          <table:table-cell office:value-type="float" office:value="8685.3599999999969" table:style-name="ce31">
            <text:p><text:s/>8.6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reira Tel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8549.14" table:style-name="ce31">
            <text:p><text:s/>18.549,1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943.63" table:style-name="ce31">
            <text:p>-4.943,63<text:s/></text:p>
          </table:table-cell>
          <table:table-cell office:value-type="float" office:value="-67.34" table:style-name="ce31">
            <text:p>-67,34<text:s/></text:p>
          </table:table-cell>
          <table:table-cell office:value-type="float" office:value="13538.169999999998" table:style-name="ce31">
            <text:p><text:s/>13.53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igueiredo Carril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81.92" table:style-name="ce31">
            <text:p>-1.181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96.7299999999996" table:style-name="ce31">
            <text:p><text:s/>3.49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Panariello Paulen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463.450000000004" table:style-name="ce31">
            <text:p><text:s/>12.463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39.6400000000003" table:style-name="ce31">
            <text:p>-3.439,6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23.8100000000049" table:style-name="ce31">
            <text:p><text:s/>9.02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sana Cavalcan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6100.780000000002" table:style-name="ce31">
            <text:p><text:s/>16.100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926.9400000000005" table:style-name="ce31">
            <text:p>-5.926,94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0090.000000000002" table:style-name="ce31">
            <text:p><text:s/>10.09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Cristian Silva De Paul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834.98" table:style-name="ce31">
            <text:p><text:s/>11.834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51.62" table:style-name="ce31">
            <text:p>-3.651,62<text:s/></text:p>
          </table:table-cell>
          <table:table-cell office:value-type="float" office:value="-60.25" table:style-name="ce31">
            <text:p>-60,25<text:s/></text:p>
          </table:table-cell>
          <table:table-cell office:value-type="float" office:value="8123.11" table:style-name="ce31">
            <text:p><text:s/>8.1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lor De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58.31" table:style-name="ce31">
            <text:p><text:s/>7.458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88.44" table:style-name="ce31">
            <text:p>-1.888,44<text:s/></text:p>
          </table:table-cell>
          <table:table-cell office:value-type="float" office:value="-1220.9899999999998" table:style-name="ce31">
            <text:p>-1.220,99<text:s/></text:p>
          </table:table-cell>
          <table:table-cell office:value-type="float" office:value="4348.880000000001" table:style-name="ce31">
            <text:p><text:s/>4.34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eishi Ichimura Koha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781.229999999998" table:style-name="ce31">
            <text:p><text:s/>15.781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681.2699999999995" table:style-name="ce31">
            <text:p>-5.681,27<text:s/></text:p>
          </table:table-cell>
          <table:table-cell office:value-type="float" office:value="-1138.8599999999999" table:style-name="ce31">
            <text:p>-1.138,86<text:s/></text:p>
          </table:table-cell>
          <table:table-cell office:value-type="float" office:value="8961.0999999999985" table:style-name="ce31">
            <text:p><text:s/>8.96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49.41" table:style-name="ce31">
            <text:p><text:s/>6.149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3.6" table:style-name="ce31">
            <text:p>-1.363,60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750.5399999999991" table:style-name="ce31">
            <text:p><text:s/>4.75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el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71.8000000000002" table:style-name="ce31">
            <text:p>-1.571,80<text:s/></text:p>
          </table:table-cell>
          <table:table-cell office:value-type="float" office:value="-2037.9099999999999" table:style-name="ce31">
            <text:p>-2.037,91<text:s/></text:p>
          </table:table-cell>
          <table:table-cell office:value-type="float" office:value="2911.6900000000005" table:style-name="ce31">
            <text:p><text:s/>2.91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io Magalh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433.26" table:style-name="ce31">
            <text:p><text:s/>12.433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879.1800000000003" table:style-name="ce31">
            <text:p>-3.879,18<text:s/></text:p>
          </table:table-cell>
          <table:table-cell office:value-type="float" office:value="-309.45999999999998" table:style-name="ce31">
            <text:p>-309,46<text:s/></text:p>
          </table:table-cell>
          <table:table-cell office:value-type="float" office:value="8244.6200000000008" table:style-name="ce31">
            <text:p><text:s/>8.24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ilveira Bueno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31">
            <text:p><text:s/>11.227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262.94" table:style-name="ce31">
            <text:p>-3.262,94<text:s/></text:p>
          </table:table-cell>
          <table:table-cell office:value-type="float" office:value="-74.849999999999994" table:style-name="ce31">
            <text:p>-74,85<text:s/></text:p>
          </table:table-cell>
          <table:table-cell office:value-type="float" office:value="7889.619999999999" table:style-name="ce31">
            <text:p><text:s/>7.88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perandio Cot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28.0900000000001" table:style-name="ce31">
            <text:p>-1.828,09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63.99" table:style-name="ce31">
            <text:p><text:s/>5.26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gerio Fran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54.699999999997" table:style-name="ce31">
            <text:p><text:s/>12.154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11.2400000000002" table:style-name="ce31">
            <text:p>-3.311,24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8799.6399999999976" table:style-name="ce31">
            <text:p><text:s/>8.79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Yoshio Mae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2.41" table:style-name="ce31">
            <text:p>-3.992,41<text:s/></text:p>
          </table:table-cell>
          <table:table-cell office:value-type="float" office:value="-2053.6800000000003" table:style-name="ce31">
            <text:p>-2.053,68<text:s/></text:p>
          </table:table-cell>
          <table:table-cell office:value-type="float" office:value="6530.6500000000015" table:style-name="ce31">
            <text:p><text:s/>6.53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Luiz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31">
            <text:p><text:s/>4.475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49.34" table:style-name="ce31">
            <text:p>-849,34<text:s/></text:p>
          </table:table-cell>
          <table:table-cell office:value-type="float" office:value="-1807.23" table:style-name="ce31">
            <text:p>-1.807,23<text:s/></text:p>
          </table:table-cell>
          <table:table-cell office:value-type="float" office:value="1818.6599999999994" table:style-name="ce31">
            <text:p><text:s/>1.81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ssuncao Ramos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6.3200000000006" table:style-name="ce31">
            <text:p><text:s/>6.816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22.2" table:style-name="ce31">
            <text:p>-1.722,20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5058.7400000000007" table:style-name="ce31">
            <text:p><text:s/>5.058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e Souza Trindade Garc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0444.11" table:style-name="ce31">
            <text:p><text:s/>10.444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87.67" table:style-name="ce31">
            <text:p>-3.687,67<text:s/></text:p>
          </table:table-cell>
          <table:table-cell office:value-type="float" office:value="-1735.82" table:style-name="ce31">
            <text:p>-1.735,82<text:s/></text:p>
          </table:table-cell>
          <table:table-cell office:value-type="float" office:value="5020.6200000000008" table:style-name="ce31">
            <text:p><text:s/>5.02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s Santo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2.27" table:style-name="ce31">
            <text:p><text:s/>11.972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814.1000000000004" table:style-name="ce31">
            <text:p>-3.814,10<text:s/></text:p>
          </table:table-cell>
          <table:table-cell office:value-type="float" office:value="-4062.98" table:style-name="ce31">
            <text:p>-4.062,98<text:s/></text:p>
          </table:table-cell>
          <table:table-cell office:value-type="float" office:value="4095.19" table:style-name="ce31">
            <text:p><text:s/>4.09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Gomes De Sa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77.49" table:style-name="ce31">
            <text:p>-1.877,49<text:s/></text:p>
          </table:table-cell>
          <table:table-cell office:value-type="float" office:value="-1806.12" table:style-name="ce31">
            <text:p>-1.806,12<text:s/></text:p>
          </table:table-cell>
          <table:table-cell office:value-type="float" office:value="3143.5000000000009" table:style-name="ce31">
            <text:p><text:s/>3.14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el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2.6799999999998" table:style-name="ce31">
            <text:p>-1.672,68<text:s/></text:p>
          </table:table-cell>
          <table:table-cell office:value-type="float" office:value="-2505.77" table:style-name="ce31">
            <text:p>-2.505,77<text:s/></text:p>
          </table:table-cell>
          <table:table-cell office:value-type="float" office:value="2648.6600000000003" table:style-name="ce31">
            <text:p><text:s/>2.64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chel Maria Borges S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9.6599999999999" table:style-name="ce31">
            <text:p>-1.369,66<text:s/></text:p>
          </table:table-cell>
          <table:table-cell office:value-type="float" office:value="-530.94999999999993" table:style-name="ce31">
            <text:p>-530,95<text:s/></text:p>
          </table:table-cell>
          <table:table-cell office:value-type="float" office:value="4478.59" table:style-name="ce31">
            <text:p><text:s/>4.47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es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37.25" table:style-name="ce31">
            <text:p>-1.837,25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756.2200000000012" table:style-name="ce31">
            <text:p><text:s/>5.75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margo Soares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82.31" table:style-name="ce31">
            <text:p>-2.082,31<text:s/></text:p>
          </table:table-cell>
          <table:table-cell office:value-type="float" office:value="-292.07" table:style-name="ce31">
            <text:p>-292,07<text:s/></text:p>
          </table:table-cell>
          <table:table-cell office:value-type="float" office:value="4452.7300000000014" table:style-name="ce31">
            <text:p><text:s/>4.4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amaschi Pansa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68.9300000000012" table:style-name="ce31">
            <text:p><text:s/>5.668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76.5" table:style-name="ce31">
            <text:p>-1.176,50<text:s/></text:p>
          </table:table-cell>
          <table:table-cell office:value-type="float" office:value="-1225.48" table:style-name="ce31">
            <text:p>-1.225,48<text:s/></text:p>
          </table:table-cell>
          <table:table-cell office:value-type="float" office:value="3266.9500000000012" table:style-name="ce31">
            <text:p><text:s/>3.26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los De Avei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1801.700000000003" table:style-name="ce31">
            <text:p><text:s/>11.801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92.28" table:style-name="ce31">
            <text:p>-3.192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09.4200000000019" table:style-name="ce31">
            <text:p><text:s/>8.60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ristovam Goncalv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75.3500000000004" table:style-name="ce31">
            <text:p>-3.175,35<text:s/></text:p>
          </table:table-cell>
          <table:table-cell office:value-type="float" office:value="-3490.99" table:style-name="ce31">
            <text:p>-3.490,99<text:s/></text:p>
          </table:table-cell>
          <table:table-cell office:value-type="float" office:value="5032.9399999999987" table:style-name="ce31">
            <text:p><text:s/>5.03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a Cunha Cara Lop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076.160000000002" table:style-name="ce31">
            <text:p><text:s/>12.076,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25.38" table:style-name="ce31">
            <text:p>-3.325,3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50.7800000000025" table:style-name="ce31">
            <text:p><text:s/>8.75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Mello Danezz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6.8700000000017" table:style-name="ce31">
            <text:p><text:s/>6.846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.41" table:style-name="ce31">
            <text:p><text:s/>19,41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505.44" table:style-name="ce31">
            <text:p>-1.505,44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5325.5700000000015" table:style-name="ce31">
            <text:p><text:s/>5.32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ernandes Babesc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31">
            <text:p><text:s/>11.343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65.94" table:style-name="ce31">
            <text:p>-3.165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77.4699999999993" table:style-name="ce31">
            <text:p><text:s/>8.1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Jos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31">
            <text:p><text:s/>6.704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93.25" table:style-name="ce31">
            <text:p>-1.593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11.42" table:style-name="ce31">
            <text:p><text:s/>5.11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20.7400000000007" table:style-name="ce31">
            <text:p><text:s/>7.620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35.42" table:style-name="ce31">
            <text:p>-2.135,42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444.56" table:style-name="ce31">
            <text:p><text:s/>5.44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zale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27.07" table:style-name="ce31">
            <text:p><text:s/>6.227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24.47" table:style-name="ce31">
            <text:p>-1.624,47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571.99" table:style-name="ce31">
            <text:p><text:s/>4.57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Augusta De Almeid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2665.39" table:style-name="ce31">
            <text:p><text:s/>12.665,39<text:s/></text:p>
          </table:table-cell>
          <table:table-cell office:value-type="float" office:value="2110.9" table:style-name="ce31">
            <text:p><text:s/>2.110,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541.4300000000003" table:style-name="ce31">
            <text:p>-3.541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34.859999999999" table:style-name="ce31">
            <text:p><text:s/>11.23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imundo Jose Bor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75.77" table:style-name="ce31">
            <text:p><text:s/>6.075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09.96" table:style-name="ce31">
            <text:p>-1.209,96<text:s/></text:p>
          </table:table-cell>
          <table:table-cell office:value-type="float" office:value="-1639.25" table:style-name="ce31">
            <text:p>-1.639,25<text:s/></text:p>
          </table:table-cell>
          <table:table-cell office:value-type="float" office:value="3226.5600000000004" table:style-name="ce31">
            <text:p><text:s/>3.22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mon Matheus Oliveira Francisco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51.17" table:style-name="ce31">
            <text:p>-1.251,17<text:s/></text:p>
          </table:table-cell>
          <table:table-cell office:value-type="float" office:value="-1608.85" table:style-name="ce31">
            <text:p>-1.608,85<text:s/></text:p>
          </table:table-cell>
          <table:table-cell office:value-type="float" office:value="3234.77" table:style-name="ce31">
            <text:p><text:s/>3.23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Vieira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73.74" table:style-name="ce31">
            <text:p><text:s/>6.773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01.99" table:style-name="ce31">
            <text:p>-1.501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71.75" table:style-name="ce31">
            <text:p><text:s/>5.27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a Pachec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6.77" table:style-name="ce31">
            <text:p><text:s/>2.186,7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9.34" table:style-name="ce31">
            <text:p>-879,34<text:s/></text:p>
          </table:table-cell>
          <table:table-cell office:value-type="float" office:value="-1416.44" table:style-name="ce31">
            <text:p>-1.416,44<text:s/></text:p>
          </table:table-cell>
          <table:table-cell office:value-type="float" office:value="4671.3499999999985" table:style-name="ce31">
            <text:p><text:s/>4.67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Aparecida De Fa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85.86" table:style-name="ce31">
            <text:p>-1.385,86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671.0200000000004" table:style-name="ce31">
            <text:p><text:s/>4.67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569.65" table:style-name="ce31">
            <text:p><text:s/>7.569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0.8100000000004" table:style-name="ce31">
            <text:p>-2.060,81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5478.23" table:style-name="ce31">
            <text:p><text:s/>5.47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Renault Cu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482.11" table:style-name="ce31">
            <text:p><text:s/>8.482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31.31" table:style-name="ce31">
            <text:p>-2.331,31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6110.0400000000009" table:style-name="ce31">
            <text:p><text:s/>6.11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Hosan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31">
            <text:p><text:s/>13.175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47.45" table:style-name="ce31">
            <text:p>-4.247,45<text:s/></text:p>
          </table:table-cell>
          <table:table-cell office:value-type="float" office:value="-362.18" table:style-name="ce31">
            <text:p>-362,18<text:s/></text:p>
          </table:table-cell>
          <table:table-cell office:value-type="float" office:value="8566" table:style-name="ce31">
            <text:p><text:s/>8.56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Miada Cervig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31">
            <text:p><text:s/>6.663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75.09" table:style-name="ce31">
            <text:p>-2.075,09<text:s/></text:p>
          </table:table-cell>
          <table:table-cell office:value-type="float" office:value="-1563.95" table:style-name="ce31">
            <text:p>-1.563,95<text:s/></text:p>
          </table:table-cell>
          <table:table-cell office:value-type="float" office:value="3024.5599999999995" table:style-name="ce31">
            <text:p><text:s/>3.02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Vieira Sim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86.18" table:style-name="ce31">
            <text:p><text:s/>2.986,1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80" table:style-name="ce31">
            <text:p>-1.880,0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7447.4599999999991" table:style-name="ce31">
            <text:p><text:s/>7.44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Ber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03.24" table:style-name="ce31">
            <text:p>-903,24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848.64" table:style-name="ce31">
            <text:p><text:s/>3.84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ane Da Silv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96.1100000000006" table:style-name="ce31">
            <text:p><text:s/>7.396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98.06" table:style-name="ce31">
            <text:p><text:s/>3.698,0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68.15" table:style-name="ce31">
            <text:p>-2.568,15<text:s/></text:p>
          </table:table-cell>
          <table:table-cell office:value-type="float" office:value="-1931.4899999999998" table:style-name="ce31">
            <text:p>-1.931,49<text:s/></text:p>
          </table:table-cell>
          <table:table-cell office:value-type="float" office:value="6594.5300000000007" table:style-name="ce31">
            <text:p><text:s/>6.59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Celia Ba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88.41" table:style-name="ce31">
            <text:p><text:s/>6.588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88.51" table:style-name="ce31">
            <text:p>-1.388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99.8999999999996" table:style-name="ce31">
            <text:p><text:s/>5.19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Modesta Di Genn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34.05" table:style-name="ce31">
            <text:p>-1.334,05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593.2" table:style-name="ce31">
            <text:p><text:s/>4.59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jane Callejon Rippert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2" table:style-name="ce31">
            <text:p><text:s/>11.227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224.2200000000003" table:style-name="ce31">
            <text:p>-3.224,22<text:s/></text:p>
          </table:table-cell>
          <table:table-cell office:value-type="float" office:value="-2385.7199999999998" table:style-name="ce31">
            <text:p>-2.385,72<text:s/></text:p>
          </table:table-cell>
          <table:table-cell office:value-type="float" office:value="5617.48" table:style-name="ce31">
            <text:p><text:s/>5.61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mi Batista Magalh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90.29" table:style-name="ce31">
            <text:p><text:s/>5.590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23.68" table:style-name="ce31">
            <text:p>-1.523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66.6099999999997" table:style-name="ce31">
            <text:p><text:s/>4.06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Antonio Bu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34.83" table:style-name="ce31">
            <text:p>-1.734,8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748.6500000000005" table:style-name="ce31">
            <text:p><text:s/>4.74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Correa Prand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55.6900000000005" table:style-name="ce31">
            <text:p><text:s/>6.555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84.03" table:style-name="ce31">
            <text:p>-1.784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71.6600000000008" table:style-name="ce31">
            <text:p><text:s/>4.77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Meirelles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61.9" table:style-name="ce31">
            <text:p>-1.961,90<text:s/></text:p>
          </table:table-cell>
          <table:table-cell office:value-type="float" office:value="-938.76" table:style-name="ce31">
            <text:p>-938,76<text:s/></text:p>
          </table:table-cell>
          <table:table-cell office:value-type="float" office:value="3926.4500000000007" table:style-name="ce31">
            <text:p><text:s/>3.92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Carvalh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31">
            <text:p><text:s/>13.175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26.6099999999997" table:style-name="ce31">
            <text:p>-4.826,6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271.02" table:style-name="ce31">
            <text:p><text:s/>8.27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a Silva Cas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944.2900000000009" table:style-name="ce31">
            <text:p><text:s/>4.94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os Santos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34.05" table:style-name="ce31">
            <text:p>-1.334,05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593.2" table:style-name="ce31">
            <text:p><text:s/>4.59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Eri Suguimoto Pit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45.1800000000021" table:style-name="ce31">
            <text:p><text:s/>8.745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16.8199999999997" table:style-name="ce31">
            <text:p>-2.316,82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6384.5400000000027" table:style-name="ce31">
            <text:p><text:s/>6.38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77.49" table:style-name="ce31">
            <text:p>-1.877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49.6200000000008" table:style-name="ce31">
            <text:p><text:s/>4.9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nteiro Varj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36.04" table:style-name="ce31">
            <text:p>-1.436,04<text:s/></text:p>
          </table:table-cell>
          <table:table-cell office:value-type="float" office:value="-32.909999999999997" table:style-name="ce31">
            <text:p>-32,91<text:s/></text:p>
          </table:table-cell>
          <table:table-cell office:value-type="float" office:value="3874.51" table:style-name="ce31">
            <text:p><text:s/>3.87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uniz De Agui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-1939.01" table:style-name="ce31">
            <text:p>-1.939,01<text:s/></text:p>
          </table:table-cell>
          <table:table-cell office:value-type="float" office:value="2942.95" table:style-name="ce31">
            <text:p><text:s/>2.94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drigues Alessi De Souza Lourenca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37.87" table:style-name="ce31">
            <text:p>-1.937,87<text:s/></text:p>
          </table:table-cell>
          <table:table-cell office:value-type="float" office:value="-1364.62" table:style-name="ce31">
            <text:p>-1.364,62<text:s/></text:p>
          </table:table-cell>
          <table:table-cell office:value-type="float" office:value="4334.8000000000011" table:style-name="ce31">
            <text:p><text:s/>4.3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manholi Eik Cremonez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50.5300000000007" table:style-name="ce31">
            <text:p>-4.650,53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429.4199999999983" table:style-name="ce31">
            <text:p><text:s/>9.42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ha Gomes Pe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31">
            <text:p><text:s/>5.69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87.4100000000001" table:style-name="ce31">
            <text:p>-1.287,41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375.28" table:style-name="ce31">
            <text:p><text:s/>4.3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rlos Belesk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87.9900000000007" table:style-name="ce31">
            <text:p><text:s/>6.287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2.94" table:style-name="ce31">
            <text:p>-1.492,94<text:s/></text:p>
          </table:table-cell>
          <table:table-cell office:value-type="float" office:value="-326.09000000000003" table:style-name="ce31">
            <text:p>-326,09<text:s/></text:p>
          </table:table-cell>
          <table:table-cell office:value-type="float" office:value="4468.9600000000009" table:style-name="ce31">
            <text:p><text:s/>4.46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ristiam Goldoni Doming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88.62" table:style-name="ce31">
            <text:p>-1.688,62<text:s/></text:p>
          </table:table-cell>
          <table:table-cell office:value-type="float" office:value="-803.37" table:style-name="ce31">
            <text:p>-803,37<text:s/></text:p>
          </table:table-cell>
          <table:table-cell office:value-type="float" office:value="3887.21" table:style-name="ce31">
            <text:p><text:s/>3.88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Alcanta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7.24" table:style-name="ce31">
            <text:p>-1.497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81.96" table:style-name="ce31">
            <text:p><text:s/>4.8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Seixas Pereir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31">
            <text:p><text:s/>11.860,48<text:s/></text:p>
          </table:table-cell>
          <table:table-cell office:value-type="float" office:value="1976.75" table:style-name="ce31">
            <text:p><text:s/>1.976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01.2999999999997" table:style-name="ce31">
            <text:p>-3.301,30<text:s/></text:p>
          </table:table-cell>
          <table:table-cell office:value-type="float" office:value="-173.61" table:style-name="ce31">
            <text:p>-173,61<text:s/></text:p>
          </table:table-cell>
          <table:table-cell office:value-type="float" office:value="10362.32" table:style-name="ce31">
            <text:p><text:s/>10.36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Garb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389.69" table:style-name="ce31">
            <text:p><text:s/>15.389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979.8099999999995" table:style-name="ce31">
            <text:p>-5.979,81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331.880000000001" table:style-name="ce31">
            <text:p><text:s/>9.33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morim Leite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1532.18" table:style-name="ce31">
            <text:p><text:s/>21.532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050.51" table:style-name="ce31">
            <text:p>-8.050,51<text:s/></text:p>
          </table:table-cell>
          <table:table-cell office:value-type="float" office:value="-192.38" table:style-name="ce31">
            <text:p>-192,38<text:s/></text:p>
          </table:table-cell>
          <table:table-cell office:value-type="float" office:value="13289.29" table:style-name="ce31">
            <text:p><text:s/>13.28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Bed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2.4299999999998" table:style-name="ce31">
            <text:p>-1.792,43<text:s/></text:p>
          </table:table-cell>
          <table:table-cell office:value-type="float" office:value="-2282.67" table:style-name="ce31">
            <text:p>-2.282,67<text:s/></text:p>
          </table:table-cell>
          <table:table-cell office:value-type="float" office:value="3057.74" table:style-name="ce31">
            <text:p><text:s/>3.05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st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73.050000000001" table:style-name="ce31">
            <text:p><text:s/>13.973,0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886.42" table:style-name="ce31">
            <text:p>-4.886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86.630000000001" table:style-name="ce31">
            <text:p><text:s/>9.08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02.0399999999991" table:style-name="ce31">
            <text:p><text:s/>8.702,04<text:s/></text:p>
          </table:table-cell>
          <table:table-cell office:value-type="float" office:value="1450.34" table:style-name="ce31">
            <text:p><text:s/>1.450,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39.21" table:style-name="ce31">
            <text:p>-2.539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13.1699999999992" table:style-name="ce31">
            <text:p><text:s/>7.61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Yamada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1595.99" table:style-name="ce31">
            <text:p><text:s/>21.595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6133.73" table:style-name="ce31">
            <text:p>-6.133,73<text:s/></text:p>
          </table:table-cell>
          <table:table-cell office:value-type="float" office:value="-882.92" table:style-name="ce31">
            <text:p>-882,92<text:s/></text:p>
          </table:table-cell>
          <table:table-cell office:value-type="float" office:value="14579.340000000002" table:style-name="ce31">
            <text:p><text:s/>14.57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hard Andrey Toth Ren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5.68" table:style-name="ce31">
            <text:p><text:s/>5.555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47.37" table:style-name="ce31">
            <text:p>-1.547,37<text:s/></text:p>
          </table:table-cell>
          <table:table-cell office:value-type="float" office:value="-1221.8" table:style-name="ce31">
            <text:p>-1.221,80<text:s/></text:p>
          </table:table-cell>
          <table:table-cell office:value-type="float" office:value="2786.51" table:style-name="ce31">
            <text:p><text:s/>2.78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31">
            <text:p><text:s/>6.230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25.8" table:style-name="ce31">
            <text:p>-1.425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04.42" table:style-name="ce31">
            <text:p><text:s/>4.80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laza Fernande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245.5600000000013" table:style-name="ce31">
            <text:p><text:s/>5.245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7.23" table:style-name="ce31">
            <text:p>-1.367,23<text:s/></text:p>
          </table:table-cell>
          <table:table-cell office:value-type="float" office:value="-1422.5600000000002" table:style-name="ce31">
            <text:p>-1.422,56<text:s/></text:p>
          </table:table-cell>
          <table:table-cell office:value-type="float" office:value="2455.7700000000013" table:style-name="ce31">
            <text:p><text:s/>2.45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Dos Santos Faus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75.6999999999998" table:style-name="ce31">
            <text:p>-1.975,70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365.58" table:style-name="ce31">
            <text:p><text:s/>4.36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Souz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80" table:style-name="ce31">
            <text:p>-1.880,00<text:s/></text:p>
          </table:table-cell>
          <table:table-cell office:value-type="float" office:value="-1083.26" table:style-name="ce31">
            <text:p>-1.083,26<text:s/></text:p>
          </table:table-cell>
          <table:table-cell office:value-type="float" office:value="3415.9399999999996" table:style-name="ce31">
            <text:p><text:s/>3.41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Zacarias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397" table:style-name="ce31">
            <text:p><text:s/>14.39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177.57" table:style-name="ce31">
            <text:p>-5.177,57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9141.43" table:style-name="ce31">
            <text:p><text:s/>9.14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ynson Andre De Tol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47.9999999999991" table:style-name="ce31">
            <text:p><text:s/>6.94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85.2400000000002" table:style-name="ce31">
            <text:p>-1.685,2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224.8399999999983" table:style-name="ce31">
            <text:p><text:s/>5.22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Romeir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185.190000000006" table:style-name="ce31">
            <text:p><text:s/>20.185,19<text:s/></text:p>
          </table:table-cell>
          <table:table-cell office:value-type="float" office:value="3364.2" table:style-name="ce31">
            <text:p><text:s/>3.364,20<text:s/></text:p>
          </table:table-cell>
          <table:table-cell office:value-type="float" office:value="9929.86" table:style-name="ce31">
            <text:p><text:s/>9.929,8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168.94" table:style-name="ce31">
            <text:p>-8.168,94<text:s/></text:p>
          </table:table-cell>
          <table:table-cell office:value-type="float" office:value="-3135.5699999999997" table:style-name="ce31">
            <text:p>-3.135,57<text:s/></text:p>
          </table:table-cell>
          <table:table-cell office:value-type="float" office:value="22174.740000000009" table:style-name="ce31">
            <text:p><text:s/>22.17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Paula 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529.630000000001" table:style-name="ce31">
            <text:p><text:s/>9.529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920.7" table:style-name="ce31">
            <text:p>-2.920,70<text:s/></text:p>
          </table:table-cell>
          <table:table-cell office:value-type="float" office:value="-283.06" table:style-name="ce31">
            <text:p>-283,06<text:s/></text:p>
          </table:table-cell>
          <table:table-cell office:value-type="float" office:value="6325.8700000000008" table:style-name="ce31">
            <text:p><text:s/>6.32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arcia Gav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20.27" table:style-name="ce31">
            <text:p><text:s/>6.420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81.87" table:style-name="ce31">
            <text:p>-1.481,87<text:s/></text:p>
          </table:table-cell>
          <table:table-cell office:value-type="float" office:value="-907.03" table:style-name="ce31">
            <text:p>-907,03<text:s/></text:p>
          </table:table-cell>
          <table:table-cell office:value-type="float" office:value="4031.3700000000008" table:style-name="ce31">
            <text:p><text:s/>4.03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omes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31">
            <text:p><text:s/>4.475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34.2" table:style-name="ce31">
            <text:p><text:s/>2.034,2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04.58" table:style-name="ce31">
            <text:p>-804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04.8499999999995" table:style-name="ce31">
            <text:p><text:s/>5.70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Nascimento Mac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72.6799999999998" table:style-name="ce31">
            <text:p>-1.672,68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113.67" table:style-name="ce31">
            <text:p><text:s/>5.1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eodoro Lug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1272.8800000000001" table:style-name="ce31">
            <text:p><text:s/>1.272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62.3800000000006" table:style-name="ce31">
            <text:p>-2.262,38<text:s/></text:p>
          </table:table-cell>
          <table:table-cell office:value-type="float" office:value="-2737.49" table:style-name="ce31">
            <text:p>-2.737,49<text:s/></text:p>
          </table:table-cell>
          <table:table-cell office:value-type="float" office:value="3910.3000000000011" table:style-name="ce31">
            <text:p><text:s/>3.91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Yukio Ans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02.33" table:style-name="ce31">
            <text:p>-1.902,33<text:s/></text:p>
          </table:table-cell>
          <table:table-cell office:value-type="float" office:value="-1404.09" table:style-name="ce31">
            <text:p>-1.404,09<text:s/></text:p>
          </table:table-cell>
          <table:table-cell office:value-type="float" office:value="3986.5600000000004" table:style-name="ce31">
            <text:p><text:s/>3.98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Capar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12947" table:style-name="ce31">
            <text:p><text:s/>12.94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73.51" table:style-name="ce31">
            <text:p><text:s/>6.473,5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12.4399999999996" table:style-name="ce31">
            <text:p>-3.712,44<text:s/></text:p>
          </table:table-cell>
          <table:table-cell office:value-type="float" office:value="-3298.86" table:style-name="ce31">
            <text:p>-3.298,86<text:s/></text:p>
          </table:table-cell>
          <table:table-cell office:value-type="float" office:value="12409.210000000003" table:style-name="ce31">
            <text:p><text:s/>12.40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De Oliveir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82.3000000000002" table:style-name="ce31">
            <text:p>-2.082,30<text:s/></text:p>
          </table:table-cell>
          <table:table-cell office:value-type="float" office:value="-297.65999999999997" table:style-name="ce31">
            <text:p>-297,66<text:s/></text:p>
          </table:table-cell>
          <table:table-cell office:value-type="float" office:value="4447.1500000000005" table:style-name="ce31">
            <text:p><text:s/>4.44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mulo De Freitas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80" table:style-name="ce31">
            <text:p>-1.880,00<text:s/></text:p>
          </table:table-cell>
          <table:table-cell office:value-type="float" office:value="-1390.2000000000003" table:style-name="ce31">
            <text:p>-1.390,20<text:s/></text:p>
          </table:table-cell>
          <table:table-cell office:value-type="float" office:value="3108.9999999999995" table:style-name="ce31">
            <text:p><text:s/>3.10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Das Neves Goncalves Pi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28.19" table:style-name="ce31">
            <text:p>-2.028,19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565.2800000000007" table:style-name="ce31">
            <text:p><text:s/>5.56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Maria Pon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04.4" table:style-name="ce31">
            <text:p>-1.604,40<text:s/></text:p>
          </table:table-cell>
          <table:table-cell office:value-type="float" office:value="-1458.19" table:style-name="ce31">
            <text:p>-1.458,19<text:s/></text:p>
          </table:table-cell>
          <table:table-cell office:value-type="float" office:value="3458.81" table:style-name="ce31">
            <text:p><text:s/>3.45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ni Siqu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31">
            <text:p><text:s/>7.29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86.63" table:style-name="ce31">
            <text:p>-2.386,63<text:s/></text:p>
          </table:table-cell>
          <table:table-cell office:value-type="float" office:value="-737.83" table:style-name="ce31">
            <text:p>-737,83<text:s/></text:p>
          </table:table-cell>
          <table:table-cell office:value-type="float" office:value="4168.5200000000004" table:style-name="ce31">
            <text:p><text:s/>4.16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mille Christine Dos Santos Naz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31">
            <text:p><text:s/>4.999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66.02" table:style-name="ce31">
            <text:p>-966,02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002.4100000000008" table:style-name="ce31">
            <text:p><text:s/>4.00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ane Pimenta Do Nasciment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34.01" table:style-name="ce31">
            <text:p>-1.434,01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630.17" table:style-name="ce31">
            <text:p><text:s/>4.63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sana Danielle De Fatim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-2167.0099999999998" table:style-name="ce31">
            <text:p>-2.167,01<text:s/></text:p>
          </table:table-cell>
          <table:table-cell office:value-type="float" office:value="2815.2000000000012" table:style-name="ce31">
            <text:p><text:s/>2.81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bens Ferrares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31">
            <text:p><text:s/>12.869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624.75" table:style-name="ce31">
            <text:p>-3.624,75<text:s/></text:p>
          </table:table-cell>
          <table:table-cell office:value-type="float" office:value="-1338.45" table:style-name="ce31">
            <text:p>-1.338,45<text:s/></text:p>
          </table:table-cell>
          <table:table-cell office:value-type="float" office:value="7906.0200000000013" table:style-name="ce31">
            <text:p><text:s/>7.90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the Miyuki Nar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63.76" table:style-name="ce31">
            <text:p>-1.863,76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228.32" table:style-name="ce31">
            <text:p><text:s/>5.22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Cristina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81.9099999999999" table:style-name="ce31">
            <text:p>-1.281,91<text:s/></text:p>
          </table:table-cell>
          <table:table-cell office:value-type="float" office:value="-32.909999999999997" table:style-name="ce31">
            <text:p>-32,91<text:s/></text:p>
          </table:table-cell>
          <table:table-cell office:value-type="float" office:value="4647.7000000000007" table:style-name="ce31">
            <text:p><text:s/>4.64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Lima Lopes Silva Go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364.82" table:style-name="ce31">
            <text:p><text:s/>10.364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85.96" table:style-name="ce31">
            <text:p>-2.885,96<text:s/></text:p>
          </table:table-cell>
          <table:table-cell office:value-type="float" office:value="-67.489999999999995" table:style-name="ce31">
            <text:p>-67,49<text:s/></text:p>
          </table:table-cell>
          <table:table-cell office:value-type="float" office:value="7411.37" table:style-name="ce31">
            <text:p><text:s/>7.41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fira Bonilh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50.5300000000007" table:style-name="ce31">
            <text:p>-4.650,53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429.4199999999983" table:style-name="ce31">
            <text:p><text:s/>9.42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Bueno Da Silva Sall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2.380000000001" table:style-name="ce31">
            <text:p><text:s/>13.932,3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409.8500000000004" table:style-name="ce31">
            <text:p>-4.409,8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22.5300000000007" table:style-name="ce31">
            <text:p><text:s/>9.52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De Souza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000000000007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0.69" table:style-name="ce31">
            <text:p><text:s/>2.850,69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338.1999999999998" table:style-name="ce31">
            <text:p>-2.338,20<text:s/></text:p>
          </table:table-cell>
          <table:table-cell office:value-type="float" office:value="-2136.13" table:style-name="ce31">
            <text:p>-2.136,13<text:s/></text:p>
          </table:table-cell>
          <table:table-cell office:value-type="float" office:value="4755.5600000000013" table:style-name="ce31">
            <text:p><text:s/>4.75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Regina Tabossi Frei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05.99" table:style-name="ce31">
            <text:p><text:s/>7.605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37.6100000000001" table:style-name="ce31">
            <text:p>-2.037,61<text:s/></text:p>
          </table:table-cell>
          <table:table-cell office:value-type="float" office:value="-174.7" table:style-name="ce31">
            <text:p>-174,70<text:s/></text:p>
          </table:table-cell>
          <table:table-cell office:value-type="float" office:value="5393.6799999999994" table:style-name="ce31">
            <text:p><text:s/>5.39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o Figueiredo Assunc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31">
            <text:p><text:s/>6.704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60.3" table:style-name="ce31">
            <text:p>-1.660,30<text:s/></text:p>
          </table:table-cell>
          <table:table-cell office:value-type="float" office:value="-208.95999999999998" table:style-name="ce31">
            <text:p>-208,96<text:s/></text:p>
          </table:table-cell>
          <table:table-cell office:value-type="float" office:value="4835.41" table:style-name="ce31">
            <text:p><text:s/>4.83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Alve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364.82" table:style-name="ce31">
            <text:p><text:s/>10.364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63.9800000000005" table:style-name="ce31">
            <text:p>-3.463,98<text:s/></text:p>
          </table:table-cell>
          <table:table-cell office:value-type="float" office:value="-84.4" table:style-name="ce31">
            <text:p>-84,40<text:s/></text:p>
          </table:table-cell>
          <table:table-cell office:value-type="float" office:value="6816.44" table:style-name="ce31">
            <text:p><text:s/>6.81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159.33" table:style-name="ce31">
            <text:p>-3.159,33<text:s/></text:p>
          </table:table-cell>
          <table:table-cell office:value-type="float" office:value="-1484.92" table:style-name="ce31">
            <text:p>-1.484,92<text:s/></text:p>
          </table:table-cell>
          <table:table-cell office:value-type="float" office:value="4608.5499999999993" table:style-name="ce31">
            <text:p><text:s/>4.60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h Rocha Tinini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765.959999999997" table:style-name="ce31">
            <text:p><text:s/>12.765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11.86" table:style-name="ce31">
            <text:p>-3.911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54.0999999999967" table:style-name="ce31">
            <text:p><text:s/>8.85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 Lazaro Goncalv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96.11" table:style-name="ce31">
            <text:p><text:s/>7.396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.22" table:style-name="ce31">
            <text:p><text:s/>14,22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023.7399999999998" table:style-name="ce31">
            <text:p>-2.023,7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348.67" table:style-name="ce31">
            <text:p><text:s/>5.34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bastiao Marcos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96.71" table:style-name="ce31">
            <text:p><text:s/>7.696,7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13.26" table:style-name="ce31">
            <text:p>-2.013,26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642.69" table:style-name="ce31">
            <text:p><text:s/>5.64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Gomes Ayala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04.89" table:style-name="ce31">
            <text:p>-3.404,8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221.84" table:style-name="ce31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Henrique Barros De Menez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819.6699999999983" table:style-name="ce31">
            <text:p><text:s/>8.819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22.96" table:style-name="ce31">
            <text:p>-2.522,96<text:s/></text:p>
          </table:table-cell>
          <table:table-cell office:value-type="float" office:value="-2240.84" table:style-name="ce31">
            <text:p>-2.240,84<text:s/></text:p>
          </table:table-cell>
          <table:table-cell office:value-type="float" office:value="4055.8699999999981" table:style-name="ce31">
            <text:p><text:s/>4.05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Luiz Galv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15.68" table:style-name="ce31">
            <text:p><text:s/>7.115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241.8900000000003" table:style-name="ce31">
            <text:p>-2.241,89<text:s/></text:p>
          </table:table-cell>
          <table:table-cell office:value-type="float" office:value="-38.03" table:style-name="ce31">
            <text:p>-38,03<text:s/></text:p>
          </table:table-cell>
          <table:table-cell office:value-type="float" office:value="4835.76" table:style-name="ce31">
            <text:p><text:s/>4.83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Mitsuyoshi Uie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40.95" table:style-name="ce31">
            <text:p>-1.740,95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045.4000000000005" table:style-name="ce31">
            <text:p><text:s/>5.0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Ricardo Amar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806.9800000000005" table:style-name="ce31">
            <text:p><text:s/>6.806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73.6999999999998" table:style-name="ce31">
            <text:p>-1.773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33.2800000000007" table:style-name="ce31">
            <text:p><text:s/>5.03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Santos Wend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286.85" table:style-name="ce31">
            <text:p><text:s/>10.286,8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50.7" table:style-name="ce31">
            <text:p><text:s/>3.650,7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262.37" table:style-name="ce31">
            <text:p>-3.262,37<text:s/></text:p>
          </table:table-cell>
          <table:table-cell office:value-type="float" office:value="-3013.3199999999997" table:style-name="ce31">
            <text:p>-3.013,32<text:s/></text:p>
          </table:table-cell>
          <table:table-cell office:value-type="float" office:value="7661.8600000000006" table:style-name="ce31">
            <text:p><text:s/>7.66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Toshiro Morimoto Taki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638.75" table:style-name="ce31">
            <text:p>-4.638,75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7859.9900000000016" table:style-name="ce31">
            <text:p><text:s/>7.85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Correa De Pa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40.95" table:style-name="ce31">
            <text:p>-1.740,95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045.4000000000005" table:style-name="ce31">
            <text:p><text:s/>5.0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Felix De Sous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53.6400000000003" table:style-name="ce31">
            <text:p>-2.453,64<text:s/></text:p>
          </table:table-cell>
          <table:table-cell office:value-type="float" office:value="-2025.3899999999999" table:style-name="ce31">
            <text:p>-2.025,39<text:s/></text:p>
          </table:table-cell>
          <table:table-cell office:value-type="float" office:value="4773.7699999999986" table:style-name="ce31">
            <text:p><text:s/>4.77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meyre Garcia Zanati De Mo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30.4500000000007" table:style-name="ce31">
            <text:p><text:s/>7.230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95.34" table:style-name="ce31">
            <text:p>-2.195,34<text:s/></text:p>
          </table:table-cell>
          <table:table-cell office:value-type="float" office:value="-1717.29" table:style-name="ce31">
            <text:p>-1.717,29<text:s/></text:p>
          </table:table-cell>
          <table:table-cell office:value-type="float" office:value="3317.8200000000006" table:style-name="ce31">
            <text:p><text:s/>3.31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Andrea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791.33" table:style-name="ce31">
            <text:p><text:s/>9.791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850.37" table:style-name="ce31">
            <text:p>-2.850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940.96" table:style-name="ce31">
            <text:p><text:s/>6.94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vasana De Paula E Sil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543.870000000003" table:style-name="ce31">
            <text:p><text:s/>13.543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029.2400000000002" table:style-name="ce31">
            <text:p>-4.029,24<text:s/></text:p>
          </table:table-cell>
          <table:table-cell office:value-type="float" office:value="-67.34" table:style-name="ce31">
            <text:p>-67,34<text:s/></text:p>
          </table:table-cell>
          <table:table-cell office:value-type="float" office:value="9447.2900000000027" table:style-name="ce31">
            <text:p><text:s/>9.44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Helena Dos Santos Cl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9.47" table:style-name="ce31">
            <text:p>-1.759,47<text:s/></text:p>
          </table:table-cell>
          <table:table-cell office:value-type="float" office:value="-2048.54" table:style-name="ce31">
            <text:p>-2.048,54<text:s/></text:p>
          </table:table-cell>
          <table:table-cell office:value-type="float" office:value="3324.83" table:style-name="ce31">
            <text:p><text:s/>3.32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Maria Crocce Gra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1518.54" table:style-name="ce31">
            <text:p><text:s/>11.518,5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33.66" table:style-name="ce31">
            <text:p>-3.333,66<text:s/></text:p>
          </table:table-cell>
          <table:table-cell office:value-type="float" office:value="-67.34" table:style-name="ce31">
            <text:p>-67,34<text:s/></text:p>
          </table:table-cell>
          <table:table-cell office:value-type="float" office:value="8117.5400000000009" table:style-name="ce31">
            <text:p><text:s/>8.11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Tioko Uem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68.38" table:style-name="ce31">
            <text:p>-1.668,38<text:s/></text:p>
          </table:table-cell>
          <table:table-cell office:value-type="float" office:value="-35.270000000000003" table:style-name="ce31">
            <text:p>-35,27<text:s/></text:p>
          </table:table-cell>
          <table:table-cell office:value-type="float" office:value="4675.5499999999993" table:style-name="ce31">
            <text:p><text:s/>4.67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Viviane De Sales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600000000006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23.17" table:style-name="ce31">
            <text:p>-1.223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57.1900000000005" table:style-name="ce31">
            <text:p><text:s/>3.55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o Cezar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762.05" table:style-name="ce31">
            <text:p><text:s/>11.762,05<text:s/></text:p>
          </table:table-cell>
          <table:table-cell office:value-type="float" office:value="1960.34" table:style-name="ce31">
            <text:p><text:s/>1.960,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35.79" table:style-name="ce31">
            <text:p>-3.935,79<text:s/></text:p>
          </table:table-cell>
          <table:table-cell office:value-type="float" office:value="-74.849999999999994" table:style-name="ce31">
            <text:p>-74,85<text:s/></text:p>
          </table:table-cell>
          <table:table-cell office:value-type="float" office:value="9711.7499999999982" table:style-name="ce31">
            <text:p><text:s/>9.71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Goncalves Yama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300.36" table:style-name="ce31">
            <text:p><text:s/>9.30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347.0099999999998" table:style-name="ce31">
            <text:p>-2.347,01<text:s/></text:p>
          </table:table-cell>
          <table:table-cell office:value-type="float" office:value="-306.08000000000004" table:style-name="ce31">
            <text:p>-306,08<text:s/></text:p>
          </table:table-cell>
          <table:table-cell office:value-type="float" office:value="6647.27" table:style-name="ce31">
            <text:p><text:s/>6.64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Spad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43.98" table:style-name="ce31">
            <text:p><text:s/>2.843,9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03.54" table:style-name="ce31">
            <text:p>-1.403,54<text:s/></text:p>
          </table:table-cell>
          <table:table-cell office:value-type="float" office:value="-769.74" table:style-name="ce31">
            <text:p>-769,74<text:s/></text:p>
          </table:table-cell>
          <table:table-cell office:value-type="float" office:value="6765.4900000000007" table:style-name="ce31">
            <text:p><text:s/>6.76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antas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092.199999999999" table:style-name="ce31">
            <text:p><text:s/>10.092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740.11" table:style-name="ce31">
            <text:p>-2.740,11<text:s/></text:p>
          </table:table-cell>
          <table:table-cell office:value-type="float" office:value="-54.96" table:style-name="ce31">
            <text:p>-54,96<text:s/></text:p>
          </table:table-cell>
          <table:table-cell office:value-type="float" office:value="7297.1299999999983" table:style-name="ce31">
            <text:p><text:s/>7.29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405.71" table:style-name="ce31">
            <text:p>-4.405,71<text:s/></text:p>
          </table:table-cell>
          <table:table-cell office:value-type="float" office:value="-2340.38" table:style-name="ce31">
            <text:p>-2.340,38<text:s/></text:p>
          </table:table-cell>
          <table:table-cell office:value-type="float" office:value="4953.1899999999987" table:style-name="ce31">
            <text:p><text:s/>4.95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Kelly Svitek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31">
            <text:p><text:s/>15.288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92.25" table:style-name="ce31">
            <text:p>-4.792,25<text:s/></text:p>
          </table:table-cell>
          <table:table-cell office:value-type="float" office:value="-563.24" table:style-name="ce31">
            <text:p>-563,24<text:s/></text:p>
          </table:table-cell>
          <table:table-cell office:value-type="float" office:value="9932.5400000000027" table:style-name="ce31">
            <text:p><text:s/>9.93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Mendes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9.34" table:style-name="ce31">
            <text:p>-879,34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872.5399999999995" table:style-name="ce31">
            <text:p><text:s/>3.87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Teresa Marinho De Res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396.63" table:style-name="ce31">
            <text:p>-3.396,63<text:s/></text:p>
          </table:table-cell>
          <table:table-cell office:value-type="float" office:value="-3099.34" table:style-name="ce31">
            <text:p>-3.099,34<text:s/></text:p>
          </table:table-cell>
          <table:table-cell office:value-type="float" office:value="5203.3099999999977" table:style-name="ce31">
            <text:p><text:s/>5.20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rlene Satie Tok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82.3000000000002" table:style-name="ce31">
            <text:p>-2.082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44.8100000000004" table:style-name="ce31">
            <text:p><text:s/>4.74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nia Regin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31">
            <text:p><text:s/>7.637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90" table:style-name="ce31">
            <text:p>-1.990,00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5603.4700000000012" table:style-name="ce31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Mitie Hig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1949.88" table:style-name="ce31">
            <text:p><text:s/>1.949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04.89" table:style-name="ce31">
            <text:p>-3.404,8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10171.720000000001" table:style-name="ce31">
            <text:p><text:s/>10.17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ya Mattar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31">
            <text:p><text:s/>12.57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40.88" table:style-name="ce31">
            <text:p>-3.740,88<text:s/></text:p>
          </table:table-cell>
          <table:table-cell office:value-type="float" office:value="-659.08999999999992" table:style-name="ce31">
            <text:p>-659,09<text:s/></text:p>
          </table:table-cell>
          <table:table-cell office:value-type="float" office:value="8176.77" table:style-name="ce31">
            <text:p><text:s/>8.17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a Heren Romano Da Rocha Chocair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288.71" table:style-name="ce31">
            <text:p>-4.288,71<text:s/></text:p>
          </table:table-cell>
          <table:table-cell office:value-type="float" office:value="-2207.04" table:style-name="ce31">
            <text:p>-2.207,04<text:s/></text:p>
          </table:table-cell>
          <table:table-cell office:value-type="float" office:value="5203.5299999999988" table:style-name="ce31">
            <text:p><text:s/>5.20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lla Lopes Rese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9.34" table:style-name="ce31">
            <text:p>-879,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01.0199999999995" table:style-name="ce31">
            <text:p><text:s/>3.90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31">
            <text:p><text:s/>4.78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9.34" table:style-name="ce31">
            <text:p>-879,34<text:s/></text:p>
          </table:table-cell>
          <table:table-cell office:value-type="float" office:value="-180.38" table:style-name="ce31">
            <text:p>-180,38<text:s/></text:p>
          </table:table-cell>
          <table:table-cell office:value-type="float" office:value="3720.6399999999994" table:style-name="ce31">
            <text:p><text:s/>3.7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Asquin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31">
            <text:p><text:s/>11.860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73.3799999999997" table:style-name="ce31">
            <text:p>-3.973,3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87.1" table:style-name="ce31">
            <text:p><text:s/>7.88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De Freitas Macie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31">
            <text:p><text:s/>9.248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91.12" table:style-name="ce31">
            <text:p>-2.491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57.05" table:style-name="ce31">
            <text:p><text:s/>6.7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dhania Oliveir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31">
            <text:p><text:s/>6.094,79<text:s/></text:p>
          </table:table-cell>
          <table:table-cell office:value-type="float" office:value="1015.8" table:style-name="ce31">
            <text:p><text:s/>1.015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48.9" table:style-name="ce31">
            <text:p>-1.748,90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5331.0800000000008" table:style-name="ce31">
            <text:p><text:s/>5.33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eleide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40.95" table:style-name="ce31">
            <text:p>-1.740,95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048.2400000000007" table:style-name="ce31">
            <text:p><text:s/>5.04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sane Angelica Cassoli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58.31" table:style-name="ce31">
            <text:p><text:s/>7.458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88.44" table:style-name="ce31">
            <text:p>-1.888,44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529.1100000000006" table:style-name="ce31">
            <text:p><text:s/>5.52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zana Ribeiro Gama Barbugl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31">
            <text:p><text:s/>6.81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1.34" table:style-name="ce31">
            <text:p>-2.061,34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713.3099999999995" table:style-name="ce31">
            <text:p><text:s/>4.71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cito Lemo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54.42000000000007" table:style-name="ce31">
            <text:p>-854,42<text:s/></text:p>
          </table:table-cell>
          <table:table-cell office:value-type="float" office:value="-1718.55" table:style-name="ce31">
            <text:p>-1.718,55<text:s/></text:p>
          </table:table-cell>
          <table:table-cell office:value-type="float" office:value="2105.6799999999994" table:style-name="ce31">
            <text:p><text:s/>2.10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Martineli E Chaim Reze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25.2900000000009" table:style-name="ce31">
            <text:p><text:s/>8.025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95.83" table:style-name="ce31">
            <text:p>-2.095,83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891.5400000000009" table:style-name="ce31">
            <text:p><text:s/>5.89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Tinello Mendonc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404.89" table:style-name="ce31">
            <text:p>-3.404,8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221.84" table:style-name="ce31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les Ferraz Bernardo Mell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5944.37" table:style-name="ce31">
            <text:p><text:s/>5.944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29.58" table:style-name="ce31">
            <text:p>-1.329,58<text:s/></text:p>
          </table:table-cell>
          <table:table-cell office:value-type="float" office:value="-25.63" table:style-name="ce31">
            <text:p>-25,63<text:s/></text:p>
          </table:table-cell>
          <table:table-cell office:value-type="float" office:value="4589.16" table:style-name="ce31">
            <text:p><text:s/>4.58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 Ag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59.32" table:style-name="ce31">
            <text:p><text:s/>6.55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63.52" table:style-name="ce31">
            <text:p>-1.463,52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5057.8799999999992" table:style-name="ce31">
            <text:p><text:s/>5.05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Iwtchenko 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31">
            <text:p><text:s/>5.343,46<text:s/></text:p>
          </table:table-cell>
          <table:table-cell office:value-type="float" office:value="890.58" table:style-name="ce31">
            <text:p><text:s/>890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33.25" table:style-name="ce31">
            <text:p>-1.133,25<text:s/></text:p>
          </table:table-cell>
          <table:table-cell office:value-type="float" office:value="-1012.01" table:style-name="ce31">
            <text:p>-1.012,01<text:s/></text:p>
          </table:table-cell>
          <table:table-cell office:value-type="float" office:value="4088.7799999999997" table:style-name="ce31">
            <text:p><text:s/>4.08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Biazioli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243.429999999998" table:style-name="ce31">
            <text:p><text:s/>12.243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99.41" table:style-name="ce31">
            <text:p>-3.799,41<text:s/></text:p>
          </table:table-cell>
          <table:table-cell office:value-type="float" office:value="-64.77" table:style-name="ce31">
            <text:p>-64,77<text:s/></text:p>
          </table:table-cell>
          <table:table-cell office:value-type="float" office:value="8379.2499999999982" table:style-name="ce31">
            <text:p><text:s/>8.37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rciso Rinald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55.88" table:style-name="ce31">
            <text:p>-3.755,88<text:s/></text:p>
          </table:table-cell>
          <table:table-cell office:value-type="float" office:value="-67.489999999999995" table:style-name="ce31">
            <text:p>-67,49<text:s/></text:p>
          </table:table-cell>
          <table:table-cell office:value-type="float" office:value="7875.9099999999989" table:style-name="ce31">
            <text:p><text:s/>7.87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Cardoso E Mendes Cast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729.01" table:style-name="ce31">
            <text:p>-4.729,01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680.3299999999981" table:style-name="ce31">
            <text:p><text:s/>9.68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Lourenco Da Costa Antun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90.699999999999" table:style-name="ce31">
            <text:p><text:s/>11.990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25.31" table:style-name="ce31">
            <text:p>-3.725,31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8192.84" table:style-name="ce31">
            <text:p><text:s/>8.19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Oliveira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31">
            <text:p><text:s/>6.81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2.87" table:style-name="ce31">
            <text:p><text:s/>3.202,8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04.75" table:style-name="ce31">
            <text:p>-2.404,75<text:s/></text:p>
          </table:table-cell>
          <table:table-cell office:value-type="float" office:value="-1379.5" table:style-name="ce31">
            <text:p>-1.379,50<text:s/></text:p>
          </table:table-cell>
          <table:table-cell office:value-type="float" office:value="6231.1899999999987" table:style-name="ce31">
            <text:p><text:s/>6.23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Zamoner Ger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31">
            <text:p><text:s/>14.493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256.6200000000008" table:style-name="ce31">
            <text:p>-5.256,62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9152.7199999999975" table:style-name="ce31">
            <text:p><text:s/>9.15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Alves Da Sil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60.75" table:style-name="ce31">
            <text:p><text:s/>7.660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43.4300000000003" table:style-name="ce31">
            <text:p>-2.143,43<text:s/></text:p>
          </table:table-cell>
          <table:table-cell office:value-type="float" office:value="-2272.34" table:style-name="ce31">
            <text:p>-2.272,34<text:s/></text:p>
          </table:table-cell>
          <table:table-cell office:value-type="float" office:value="3244.9799999999996" table:style-name="ce31">
            <text:p><text:s/>3.24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Carvalho Loio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.44" table:style-name="ce31">
            <text:p><text:s/>28,44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416.58" table:style-name="ce31">
            <text:p>-1.416,58<text:s/></text:p>
          </table:table-cell>
          <table:table-cell office:value-type="float" office:value="-1221.3400000000001" table:style-name="ce31">
            <text:p>-1.221,34<text:s/></text:p>
          </table:table-cell>
          <table:table-cell office:value-type="float" office:value="3911.92" table:style-name="ce31">
            <text:p><text:s/>3.91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Eigenmann Jus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31">
            <text:p><text:s/>11.142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71.09" table:style-name="ce31">
            <text:p><text:s/>5.571,0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96.8500000000004" table:style-name="ce31">
            <text:p>-3.996,85<text:s/></text:p>
          </table:table-cell>
          <table:table-cell office:value-type="float" office:value="-725.23" table:style-name="ce31">
            <text:p>-725,23<text:s/></text:p>
          </table:table-cell>
          <table:table-cell office:value-type="float" office:value="11991.180000000002" table:style-name="ce31">
            <text:p><text:s/>11.99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Medeiros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27.17" table:style-name="ce31">
            <text:p>-1.927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52.8" table:style-name="ce31">
            <text:p><text:s/>5.05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i Favacho De Menez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1801.700000000003" table:style-name="ce31">
            <text:p><text:s/>11.801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244.4100000000003" table:style-name="ce31">
            <text:p>-3.244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557.2900000000027" table:style-name="ce31">
            <text:p><text:s/>8.55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yanne Ramos Tavares Da Motta Stut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77.49" table:style-name="ce31">
            <text:p>-1.877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49.6200000000008" table:style-name="ce31">
            <text:p><text:s/>4.9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Aparecida Santos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65.0899999999992" table:style-name="ce31">
            <text:p><text:s/>4.665,0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35.91" table:style-name="ce31">
            <text:p><text:s/>2.135,9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084.3500000000001" table:style-name="ce31">
            <text:p>-1.084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16.6499999999987" table:style-name="ce31">
            <text:p><text:s/>5.71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Hellen De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31">
            <text:p><text:s/>9.25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57.91" table:style-name="ce31">
            <text:p>-2.557,91<text:s/></text:p>
          </table:table-cell>
          <table:table-cell office:value-type="float" office:value="-1447.3" table:style-name="ce31">
            <text:p>-1.447,30<text:s/></text:p>
          </table:table-cell>
          <table:table-cell office:value-type="float" office:value="5247.5899999999992" table:style-name="ce31">
            <text:p><text:s/>5.24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ndara De Camargo Santos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730.730000000003" table:style-name="ce31">
            <text:p><text:s/>18.730,7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288.48" table:style-name="ce31">
            <text:p>-5.288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442.250000000004" table:style-name="ce31">
            <text:p><text:s/>13.4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tyana Vianna Tom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31">
            <text:p><text:s/>5.69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87.4100000000001" table:style-name="ce31">
            <text:p>-1.287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10.55" table:style-name="ce31">
            <text:p><text:s/>4.41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rros B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31">
            <text:p><text:s/>7.701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61.77" table:style-name="ce31">
            <text:p>-2.161,77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5499.2900000000009" table:style-name="ce31">
            <text:p><text:s/>5.49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tista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185.949999999999" table:style-name="ce31">
            <text:p><text:s/>12.185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723.35" table:style-name="ce31">
            <text:p>-3.723,35<text:s/></text:p>
          </table:table-cell>
          <table:table-cell office:value-type="float" office:value="-23.15" table:style-name="ce31">
            <text:p>-23,15<text:s/></text:p>
          </table:table-cell>
          <table:table-cell office:value-type="float" office:value="8439.4499999999989" table:style-name="ce31">
            <text:p><text:s/>8.43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Rogerio Silv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-37.92" table:style-name="ce31">
            <text:p>-37,92<text:s/></text:p>
          </table:table-cell>
          <table:table-cell office:value-type="float" office:value="4944.2900000000009" table:style-name="ce31">
            <text:p><text:s/>4.94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4.2600000000011" table:style-name="ce31">
            <text:p><text:s/>7.964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37.6999999999998" table:style-name="ce31">
            <text:p>-2.037,70<text:s/></text:p>
          </table:table-cell>
          <table:table-cell office:value-type="float" office:value="-1601.42" table:style-name="ce31">
            <text:p>-1.601,42<text:s/></text:p>
          </table:table-cell>
          <table:table-cell office:value-type="float" office:value="4325.1400000000012" table:style-name="ce31">
            <text:p><text:s/>4.32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De Jesus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7538.21" table:style-name="ce31">
            <text:p><text:s/>17.538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936.68" table:style-name="ce31">
            <text:p>-4.936,68<text:s/></text:p>
          </table:table-cell>
          <table:table-cell office:value-type="float" office:value="-1248.45" table:style-name="ce31">
            <text:p>-1.248,45<text:s/></text:p>
          </table:table-cell>
          <table:table-cell office:value-type="float" office:value="11353.079999999998" table:style-name="ce31">
            <text:p><text:s/>11.35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Januario De Mor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31">
            <text:p><text:s/>6.704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44.1100000000001" table:style-name="ce31">
            <text:p>-1.644,11<text:s/></text:p>
          </table:table-cell>
          <table:table-cell office:value-type="float" office:value="-2694.49" table:style-name="ce31">
            <text:p>-2.694,49<text:s/></text:p>
          </table:table-cell>
          <table:table-cell office:value-type="float" office:value="2366.0699999999997" table:style-name="ce31">
            <text:p><text:s/>2.3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arian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77.84" table:style-name="ce31">
            <text:p><text:s/>2.777,84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1.4299999999998" table:style-name="ce31">
            <text:p>-1.751,43<text:s/></text:p>
          </table:table-cell>
          <table:table-cell office:value-type="float" office:value="-1697.72" table:style-name="ce31">
            <text:p>-1.697,72<text:s/></text:p>
          </table:table-cell>
          <table:table-cell office:value-type="float" office:value="5291.21" table:style-name="ce31">
            <text:p><text:s/>5.29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edeiros Arrochela Ta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31">
            <text:p><text:s/>9.670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563.48" table:style-name="ce31">
            <text:p>-2.563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06.7000000000007" table:style-name="ce31">
            <text:p><text:s/>7.10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Thomaz Ar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774.520000000002" table:style-name="ce31">
            <text:p><text:s/>13.774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370.3600000000006" table:style-name="ce31">
            <text:p>-5.370,36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8326.1600000000017" table:style-name="ce31">
            <text:p><text:s/>8.32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u Moon Min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833.7899999999991" table:style-name="ce31">
            <text:p><text:s/>8.83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38.78" table:style-name="ce31">
            <text:p>-2.638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95.0099999999984" table:style-name="ce31">
            <text:p><text:s/>6.19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gner Francisco Ramal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31">
            <text:p><text:s/>5.96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1.4299999999998" table:style-name="ce31">
            <text:p>-1.751,43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180.4800000000005" table:style-name="ce31">
            <text:p><text:s/>4.18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ecyr Dos Santos Xavie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31">
            <text:p><text:s/>6.383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88.27" table:style-name="ce31">
            <text:p><text:s/>2.988,2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63.7400000000002" table:style-name="ce31">
            <text:p>-2.063,74<text:s/></text:p>
          </table:table-cell>
          <table:table-cell office:value-type="float" office:value="-38.03" table:style-name="ce31">
            <text:p>-38,03<text:s/></text:p>
          </table:table-cell>
          <table:table-cell office:value-type="float" office:value="7269.87" table:style-name="ce31">
            <text:p><text:s/>7.26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Martins Dos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31">
            <text:p><text:s/>6.979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52.67" table:style-name="ce31">
            <text:p>-1.752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27.3" table:style-name="ce31">
            <text:p><text:s/>5.22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Rodrigues Maruco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44.130000000001" table:style-name="ce31">
            <text:p><text:s/>8.044,13<text:s/></text:p>
          </table:table-cell>
          <table:table-cell office:value-type="float" office:value="1272.8800000000001" table:style-name="ce31">
            <text:p><text:s/>1.272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49.13" table:style-name="ce31">
            <text:p>-1.949,13<text:s/></text:p>
          </table:table-cell>
          <table:table-cell office:value-type="float" office:value="-43.82" table:style-name="ce31">
            <text:p>-43,82<text:s/></text:p>
          </table:table-cell>
          <table:table-cell office:value-type="float" office:value="7324.0600000000022" table:style-name="ce31">
            <text:p><text:s/>7.32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Elena Gom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99.17" table:style-name="ce31">
            <text:p>-1.599,17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4467.1500000000005" table:style-name="ce31">
            <text:p><text:s/>4.46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Pereira Med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65.65" table:style-name="ce31">
            <text:p><text:s/>6.365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78.54" table:style-name="ce31">
            <text:p>-1.478,54<text:s/></text:p>
          </table:table-cell>
          <table:table-cell office:value-type="float" office:value="-30.61" table:style-name="ce31">
            <text:p>-30,61<text:s/></text:p>
          </table:table-cell>
          <table:table-cell office:value-type="float" office:value="4856.5" table:style-name="ce31">
            <text:p><text:s/>4.85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Hugo Barg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217.7200000000012" table:style-name="ce31">
            <text:p><text:s/>5.217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45.32" table:style-name="ce31">
            <text:p>-1.145,32<text:s/></text:p>
          </table:table-cell>
          <table:table-cell office:value-type="float" office:value="-1281.25" table:style-name="ce31">
            <text:p>-1.281,25<text:s/></text:p>
          </table:table-cell>
          <table:table-cell office:value-type="float" office:value="2791.1500000000015" table:style-name="ce31">
            <text:p><text:s/>2.79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Luiz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79.9099999999999" table:style-name="ce31">
            <text:p>-1.979,91<text:s/></text:p>
          </table:table-cell>
          <table:table-cell office:value-type="float" office:value="-1896.98" table:style-name="ce31">
            <text:p>-1.896,98<text:s/></text:p>
          </table:table-cell>
          <table:table-cell office:value-type="float" office:value="2950.2200000000007" table:style-name="ce31">
            <text:p><text:s/>2.95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Ramo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6.41" table:style-name="ce31">
            <text:p><text:s/>5.966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20.42" table:style-name="ce31">
            <text:p>-1.720,42<text:s/></text:p>
          </table:table-cell>
          <table:table-cell office:value-type="float" office:value="-1459.19" table:style-name="ce31">
            <text:p>-1.459,19<text:s/></text:p>
          </table:table-cell>
          <table:table-cell office:value-type="float" office:value="2786.7999999999997" table:style-name="ce31">
            <text:p><text:s/>2.78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a Claudia De Faria Ferrari Ro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61.52" table:style-name="ce31">
            <text:p><text:s/>8.261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37.14" table:style-name="ce31">
            <text:p>-2.137,14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6083.6200000000008" table:style-name="ce31">
            <text:p><text:s/>6.08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erlei Silv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31">
            <text:p><text:s/>6.81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157.6600000000001" table:style-name="ce31">
            <text:p>-1.157,66<text:s/></text:p>
          </table:table-cell>
          <table:table-cell office:value-type="float" office:value="-2309.96" table:style-name="ce31">
            <text:p>-2.309,96<text:s/></text:p>
          </table:table-cell>
          <table:table-cell office:value-type="float" office:value="3344.95" table:style-name="ce31">
            <text:p><text:s/>3.34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rit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77.49" table:style-name="ce31">
            <text:p>-1.877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49.6200000000008" table:style-name="ce31">
            <text:p><text:s/>4.9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e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31">
            <text:p><text:s/>8.607,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62.7399999999998" table:style-name="ce31">
            <text:p>-2.462,74<text:s/></text:p>
          </table:table-cell>
          <table:table-cell office:value-type="float" office:value="-53.45" table:style-name="ce31">
            <text:p>-53,45<text:s/></text:p>
          </table:table-cell>
          <table:table-cell office:value-type="float" office:value="6091.0700000000006" table:style-name="ce31">
            <text:p><text:s/>6.09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artins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99.34" table:style-name="ce31">
            <text:p>-4.399,34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7227.3899999999985" table:style-name="ce31">
            <text:p><text:s/>7.22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te Fernandes Za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33.9500000000007" table:style-name="ce31">
            <text:p><text:s/>7.233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92.7" table:style-name="ce31">
            <text:p>-1.792,70<text:s/></text:p>
          </table:table-cell>
          <table:table-cell office:value-type="float" office:value="-701.39" table:style-name="ce31">
            <text:p>-701,39<text:s/></text:p>
          </table:table-cell>
          <table:table-cell office:value-type="float" office:value="4739.8600000000006" table:style-name="ce31">
            <text:p><text:s/>4.73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a Lucia Alves Sierpin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87.06" table:style-name="ce31">
            <text:p>-1.487,06<text:s/></text:p>
          </table:table-cell>
          <table:table-cell office:value-type="float" office:value="-981.51" table:style-name="ce31">
            <text:p>-981,51<text:s/></text:p>
          </table:table-cell>
          <table:table-cell office:value-type="float" office:value="4052.83" table:style-name="ce31">
            <text:p><text:s/>4.05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Hitomi Shimabuk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31">
            <text:p><text:s/>5.713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262.24" table:style-name="ce31">
            <text:p>-1.262,24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416.08" table:style-name="ce31">
            <text:p><text:s/>4.41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Pereira Le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31">
            <text:p><text:s/>4.67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77.81000000000006" table:style-name="ce31">
            <text:p>-877,81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772.3599999999997" table:style-name="ce31">
            <text:p><text:s/>3.77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lmar Douglas De Souza Piment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31">
            <text:p><text:s/>13.175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156" table:style-name="ce31">
            <text:p>-5.156,00<text:s/></text:p>
          </table:table-cell>
          <table:table-cell office:value-type="float" office:value="-78" table:style-name="ce31">
            <text:p>-78,00<text:s/></text:p>
          </table:table-cell>
          <table:table-cell office:value-type="float" office:value="7941.630000000001" table:style-name="ce31">
            <text:p><text:s/>7.94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De Mou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9.6599999999999" table:style-name="ce31">
            <text:p>-1.369,66<text:s/></text:p>
          </table:table-cell>
          <table:table-cell office:value-type="float" office:value="-196.82" table:style-name="ce31">
            <text:p>-196,82<text:s/></text:p>
          </table:table-cell>
          <table:table-cell office:value-type="float" office:value="4812.72" table:style-name="ce31">
            <text:p><text:s/>4.81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Par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31">
            <text:p><text:s/>6.094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85.86" table:style-name="ce31">
            <text:p>-1.385,86<text:s/></text:p>
          </table:table-cell>
          <table:table-cell office:value-type="float" office:value="-1764.35" table:style-name="ce31">
            <text:p>-1.764,35<text:s/></text:p>
          </table:table-cell>
          <table:table-cell office:value-type="float" office:value="2944.5900000000006" table:style-name="ce31">
            <text:p><text:s/>2.94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Santiago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640.720000000001" table:style-name="ce31">
            <text:p><text:s/>10.640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212.37" table:style-name="ce31">
            <text:p>-3.212,37<text:s/></text:p>
          </table:table-cell>
          <table:table-cell office:value-type="float" office:value="-140.06" table:style-name="ce31">
            <text:p>-140,06<text:s/></text:p>
          </table:table-cell>
          <table:table-cell office:value-type="float" office:value="7288.2900000000009" table:style-name="ce31">
            <text:p><text:s/>7.28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Regin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31">
            <text:p><text:s/>14.163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5623.3099999999995" table:style-name="ce31">
            <text:p>-5.623,31<text:s/></text:p>
          </table:table-cell>
          <table:table-cell office:value-type="float" office:value="-2224.58" table:style-name="ce31">
            <text:p>-2.224,58<text:s/></text:p>
          </table:table-cell>
          <table:table-cell office:value-type="float" office:value="6315.9" table:style-name="ce31">
            <text:p><text:s/>6.31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Costa De Souza Gui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31">
            <text:p><text:s/>5.979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699.26" table:style-name="ce31">
            <text:p>-1.699,26<text:s/></text:p>
          </table:table-cell>
          <table:table-cell office:value-type="float" office:value="-731.05" table:style-name="ce31">
            <text:p>-731,05<text:s/></text:p>
          </table:table-cell>
          <table:table-cell office:value-type="float" office:value="3548.7299999999996" table:style-name="ce31">
            <text:p><text:s/>3.54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ari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31">
            <text:p><text:s/>7.701,82<text:s/></text:p>
          </table:table-cell>
          <table:table-cell office:value-type="float" office:value="1283.6400000000001" table:style-name="ce31">
            <text:p><text:s/>1.283,6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001.3200000000002" table:style-name="ce31">
            <text:p>-2.001,32<text:s/></text:p>
          </table:table-cell>
          <table:table-cell office:value-type="float" office:value="-2921.31" table:style-name="ce31">
            <text:p>-2.921,31<text:s/></text:p>
          </table:table-cell>
          <table:table-cell office:value-type="float" office:value="4062.8300000000013" table:style-name="ce31">
            <text:p><text:s/>4.06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539.19" table:style-name="ce31">
            <text:p>-1.539,1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82.2100000000009" table:style-name="ce31">
            <text:p><text:s/>4.98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Paz Machad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31">
            <text:p><text:s/>9.670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422.2199999999998" table:style-name="ce31">
            <text:p>-2.422,22<text:s/></text:p>
          </table:table-cell>
          <table:table-cell office:value-type="float" office:value="-54.96" table:style-name="ce31">
            <text:p>-54,96<text:s/></text:p>
          </table:table-cell>
          <table:table-cell office:value-type="float" office:value="7193.0000000000009" table:style-name="ce31">
            <text:p><text:s/>7.19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91.12" table:style-name="ce31">
            <text:p><text:s/>6.691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708.3899999999999" table:style-name="ce31">
            <text:p>-1.708,39<text:s/></text:p>
          </table:table-cell>
          <table:table-cell office:value-type="float" office:value="-1183.8799999999999" table:style-name="ce31">
            <text:p>-1.183,88<text:s/></text:p>
          </table:table-cell>
          <table:table-cell office:value-type="float" office:value="3798.8499999999995" table:style-name="ce31">
            <text:p><text:s/>3.79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0.4800000000005" table:style-name="ce31">
            <text:p><text:s/>6.840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811.04" table:style-name="ce31">
            <text:p>-1.811,04<text:s/></text:p>
          </table:table-cell>
          <table:table-cell office:value-type="float" office:value="-1808.81" table:style-name="ce31">
            <text:p>-1.808,81<text:s/></text:p>
          </table:table-cell>
          <table:table-cell office:value-type="float" office:value="3220.6300000000006" table:style-name="ce31">
            <text:p><text:s/>3.2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31">
            <text:p><text:s/>6.379,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369.6599999999999" table:style-name="ce31">
            <text:p>-1.369,66<text:s/></text:p>
          </table:table-cell>
          <table:table-cell office:value-type="float" office:value="-183.01999999999998" table:style-name="ce31">
            <text:p>-183,02<text:s/></text:p>
          </table:table-cell>
          <table:table-cell office:value-type="float" office:value="4826.5200000000004" table:style-name="ce31">
            <text:p><text:s/>4.82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18027.159999999996" table:style-name="ce31">
            <text:p><text:s/>18.027,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7540.46" table:style-name="ce31">
            <text:p>-7.540,46<text:s/></text:p>
          </table:table-cell>
          <table:table-cell office:value-type="float" office:value="-83.84" table:style-name="ce31">
            <text:p>-83,84<text:s/></text:p>
          </table:table-cell>
          <table:table-cell office:value-type="float" office:value="10402.859999999997" table:style-name="ce31">
            <text:p><text:s/>10.40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94.8300000000008" table:style-name="ce31">
            <text:p><text:s/>6.694,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16.1799999999998" table:style-name="ce31">
            <text:p>-1.416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78.6500000000015" table:style-name="ce31">
            <text:p><text:s/>5.27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31">
            <text:p><text:s/>11.699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937.73" table:style-name="ce31">
            <text:p>-3.937,73<text:s/></text:p>
          </table:table-cell>
          <table:table-cell office:value-type="float" office:value="-141.19999999999999" table:style-name="ce31">
            <text:p>-141,20<text:s/></text:p>
          </table:table-cell>
          <table:table-cell office:value-type="float" office:value="7620.3499999999995" table:style-name="ce31">
            <text:p><text:s/>7.62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31">
            <text:p><text:s/>6.827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184.7200000000003" table:style-name="ce31">
            <text:p>-2.184,72<text:s/></text:p>
          </table:table-cell>
          <table:table-cell office:value-type="float" office:value="-40.76" table:style-name="ce31">
            <text:p>-40,76<text:s/></text:p>
          </table:table-cell>
          <table:table-cell office:value-type="float" office:value="4601.63" table:style-name="ce31">
            <text:p><text:s/>4.6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31">
            <text:p><text:s/>7.132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.19" table:style-name="ce31">
            <text:p><text:s/>10,19<text:s/>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796.41" table:style-name="ce31">
            <text:p>-1.796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46.62" table:style-name="ce31">
            <text:p><text:s/>5.34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Clayton Massamoto Goy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87.510000000002" table:style-name="ce31">
            <text:p><text:s/>9.687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2620.73" table:style-name="ce31">
            <text:p>-2.620,73<text:s/></text:p>
          </table:table-cell>
          <table:table-cell office:value-type="float" office:value="-954.01" table:style-name="ce31">
            <text:p>-954,01<text:s/></text:p>
          </table:table-cell>
          <table:table-cell office:value-type="float" office:value="6112.7700000000023" table:style-name="ce31">
            <text:p><text:s/>6.11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Goncalves Barcelos Junior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0762.369999999995" table:style-name="ce31">
            <text:p><text:s/>20.762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381.19" table:style-name="ce31">
            <text:p><text:s/>10.381,1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8998.39" table:style-name="ce31">
            <text:p>-8.998,39<text:s/></text:p>
          </table:table-cell>
          <table:table-cell office:value-type="float" office:value="-72.55" table:style-name="ce31">
            <text:p>-72,55<text:s/></text:p>
          </table:table-cell>
          <table:table-cell office:value-type="float" office:value="22072.62" table:style-name="ce31">
            <text:p><text:s/>22.07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31">
            <text:p><text:s/>5.713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490.79" table:style-name="ce31">
            <text:p>-1.490,79<text:s/></text:p>
          </table:table-cell>
          <table:table-cell office:value-type="float" office:value="-35.380000000000003" table:style-name="ce31">
            <text:p>-35,38<text:s/></text:p>
          </table:table-cell>
          <table:table-cell office:value-type="float" office:value="4187.53" table:style-name="ce31">
            <text:p><text:s/>4.18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31">
            <text:p><text:s/>6.52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1930.4699999999998" table:style-name="ce31">
            <text:p>-1.930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90.93" table:style-name="ce31">
            <text:p><text:s/>4.59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762.05" table:style-name="ce31">
            <text:p><text:s/>11.762,0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4347.46" table:style-name="ce31">
            <text:p>-4.347,46<text:s/></text:p>
          </table:table-cell>
          <table:table-cell office:value-type="float" office:value="-74.849999999999994" table:style-name="ce31">
            <text:p>-74,85<text:s/></text:p>
          </table:table-cell>
          <table:table-cell office:value-type="float" office:value="7339.7399999999989" table:style-name="ce31">
            <text:p><text:s/>7.33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 Chiacchio Bernard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271.8099999999995" table:style-name="ce31">
            <text:p><text:s/>4.271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990.40999999999985" table:style-name="ce31">
            <text:p>-990,41<text:s/></text:p>
          </table:table-cell>
          <table:table-cell office:value-type="float" office:value="-28.48" table:style-name="ce31">
            <text:p>-28,48<text:s/></text:p>
          </table:table-cell>
          <table:table-cell office:value-type="float" office:value="3252.9199999999996" table:style-name="ce31">
            <text:p><text:s/>3.25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0444.11" table:style-name="ce31">
            <text:p><text:s/>10.444,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22"/>
          <table:table-cell office:value-type="float" office:value="-3217.6900000000005" table:style-name="ce31">
            <text:p>-3.217,69<text:s/></text:p>
          </table:table-cell>
          <table:table-cell office:value-type="float" office:value="-69.63" table:style-name="ce31">
            <text:p>-69,63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number-rows-repeated="1047625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0T17:27:06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