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434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5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5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60833in" svg:height="0.5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9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JUNHO/202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3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6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6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6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6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6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7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1">
          <table:table-cell/>
          <table:table-cell office:value-type="string" table:number-columns-spanned="1" table:number-rows-spanned="2" table:style-name="ce32">
            <text:p>NOME</text:p>
          </table:table-cell>
          <table:table-cell office:value-type="string" table:number-columns-spanned="1" table:number-rows-spanned="2" table:style-name="ce33">
            <text:p><text:s/>CARGO</text:p>
          </table:table-cell>
          <table:table-cell office:value-type="string" table:number-columns-spanned="8" table:number-rows-spanned="1" table:style-name="ce25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2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ele Aparecid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83.32" table:style-name="ce19">
            <text:p>38.783,32</text:p>
          </table:table-cell>
          <table:table-cell office:value-type="float" office:value="6463.89" table:style-name="ce19">
            <text:p>6.463,89</text:p>
          </table:table-cell>
          <table:table-cell office:value-type="float" office:value="15341.4" table:style-name="ce19">
            <text:p>15.341,4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76.68" table:style-name="ce19">
            <text:p>-16.276,68</text:p>
          </table:table-cell>
          <table:table-cell office:value-type="float" office:value="0" table:style-name="ce19">
            <text:p>0,00</text:p>
          </table:table-cell>
          <table:table-cell office:value-type="float" office:value="44311.93" table:style-name="ce19">
            <text:p>44.311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e Br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135.85" table:style-name="ce19">
            <text:p>-16.135,85</text:p>
          </table:table-cell>
          <table:table-cell office:value-type="float" office:value="-1134.8499999999999" table:style-name="ce19">
            <text:p>-1.134,85</text:p>
          </table:table-cell>
          <table:table-cell office:value-type="float" office:value="24380.22" table:style-name="ce19">
            <text:p>24.38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o Carmo Rios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91.769999999997" table:style-name="ce19">
            <text:p>39.791,77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56.23" table:style-name="ce19">
            <text:p>-10.756,23</text:p>
          </table:table-cell>
          <table:table-cell office:value-type="float" office:value="-2229.14" table:style-name="ce19">
            <text:p>-2.229,14</text:p>
          </table:table-cell>
          <table:table-cell office:value-type="float" office:value="39990.42" table:style-name="ce19">
            <text:p>39.990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Kalil Issa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839.69" table:style-name="ce19">
            <text:p>29.839,69</text:p>
          </table:table-cell>
          <table:table-cell office:value-type="float" office:value="4973.28" table:style-name="ce19">
            <text:p>4.973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89.94" table:style-name="ce19">
            <text:p>-10.689,9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856.87" table:style-name="ce19">
            <text:p>23.85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s R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80.01" table:style-name="ce19">
            <text:p>38.980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09.92" table:style-name="ce19">
            <text:p>-13.109,9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603.93" table:style-name="ce19">
            <text:p>25.60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y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10.86" table:style-name="ce19">
            <text:p>23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Testi Ti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0" table:style-name="ce19">
            <text:p>0,00</text:p>
          </table:table-cell>
          <table:table-cell office:value-type="float" office:value="23198.13" table:style-name="ce19">
            <text:p>23.19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Vinhas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5062.3100000000004" table:style-name="ce19">
            <text:p>-5.062,31</text:p>
          </table:table-cell>
          <table:table-cell office:value-type="float" office:value="17926.07" table:style-name="ce19">
            <text:p>17.92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Elia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6034.06" table:style-name="ce19">
            <text:p>6.03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1.76" table:style-name="ce19">
            <text:p>-13.201,76</text:p>
          </table:table-cell>
          <table:table-cell office:value-type="float" office:value="0" table:style-name="ce19">
            <text:p>0,00</text:p>
          </table:table-cell>
          <table:table-cell office:value-type="float" office:value="29036.67" table:style-name="ce19">
            <text:p>29.03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Lino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3.93" table:style-name="ce19">
            <text:p>-12.153,9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114.93" table:style-name="ce19">
            <text:p>24.11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Pinheiro Machado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7.51" table:style-name="ce19">
            <text:p>-11.997,5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271.35" table:style-name="ce19">
            <text:p>24.271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kira Koza Palm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97.43" table:style-name="ce19">
            <text:p>39.097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53.12" table:style-name="ce19">
            <text:p>-12.753,1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078.15" table:style-name="ce19">
            <text:p>26.07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andeson De Jesus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53.99" table:style-name="ce19">
            <text:p>37.953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01.85" table:style-name="ce19">
            <text:p>-12.801,85</text:p>
          </table:table-cell>
          <table:table-cell office:value-type="float" office:value="-2856.54" table:style-name="ce19">
            <text:p>-2.856,54</text:p>
          </table:table-cell>
          <table:table-cell office:value-type="float" office:value="22295.599999999999" table:style-name="ce19">
            <text:p>22.29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berto Zorigian Goncalv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066.51" table:style-name="ce19">
            <text:p>32.066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80.59" table:style-name="ce19">
            <text:p>-10.680,5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119.759999999998" table:style-name="ce19">
            <text:p>21.11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Per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15209.14" table:style-name="ce19">
            <text:p>15.209,1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23.01" table:style-name="ce19">
            <text:p>-14.623,01</text:p>
          </table:table-cell>
          <table:table-cell office:value-type="float" office:value="0" table:style-name="ce19">
            <text:p>0,00</text:p>
          </table:table-cell>
          <table:table-cell office:value-type="float" office:value="36790.5" table:style-name="ce19">
            <text:p>36.79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Pinh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997.57" table:style-name="ce19">
            <text:p>34.997,57</text:p>
          </table:table-cell>
          <table:table-cell office:value-type="float" office:value="6218.67" table:style-name="ce19">
            <text:p>6.218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36.6" table:style-name="ce19">
            <text:p>-13.336,60</text:p>
          </table:table-cell>
          <table:table-cell office:value-type="float" office:value="2048.2800000000002" table:style-name="ce19">
            <text:p>2.048,28</text:p>
          </table:table-cell>
          <table:table-cell office:value-type="float" office:value="29927.919999999998" table:style-name="ce19">
            <text:p>29.92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Regina Januario Cin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26.17" table:style-name="ce19">
            <text:p>2.626,17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9645.17" table:style-name="ce19">
            <text:p>-9.645,17</text:p>
          </table:table-cell>
          <table:table-cell office:value-type="float" office:value="-2122.9699999999998" table:style-name="ce19">
            <text:p>-2.122,97</text:p>
          </table:table-cell>
          <table:table-cell office:value-type="float" office:value="24128.05" table:style-name="ce19">
            <text:p>24.128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o Izzo Cor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80.42" table:style-name="ce19">
            <text:p>-15.080,42</text:p>
          </table:table-cell>
          <table:table-cell office:value-type="float" office:value="-3246.76" table:style-name="ce19">
            <text:p>-3.246,76</text:p>
          </table:table-cell>
          <table:table-cell office:value-type="float" office:value="23323.74" table:style-name="ce19">
            <text:p>23.323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o Valerio Foll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75.15" table:style-name="ce19">
            <text:p>41.275,15</text:p>
          </table:table-cell>
          <table:table-cell office:value-type="float" office:value="6879.19" table:style-name="ce19">
            <text:p>6.879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551.09" table:style-name="ce19">
            <text:p>-15.551,09</text:p>
          </table:table-cell>
          <table:table-cell office:value-type="float" office:value="-2403.17" table:style-name="ce19">
            <text:p>-2.403,17</text:p>
          </table:table-cell>
          <table:table-cell office:value-type="float" office:value="30200.080000000002" table:style-name="ce19">
            <text:p>30.20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 Gomes Seix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29.96" table:style-name="ce19">
            <text:p>40.829,96</text:p>
          </table:table-cell>
          <table:table-cell office:value-type="float" office:value="6804.99" table:style-name="ce19">
            <text:p>6.804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65.28" table:style-name="ce19">
            <text:p>-14.465,28</text:p>
          </table:table-cell>
          <table:table-cell office:value-type="float" office:value="-6453.07" table:style-name="ce19">
            <text:p>-6.453,07</text:p>
          </table:table-cell>
          <table:table-cell office:value-type="float" office:value="26716.6" table:style-name="ce19">
            <text:p>26.71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a Pinheiro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591.72" table:style-name="ce19">
            <text:p>29.591,72</text:p>
          </table:table-cell>
          <table:table-cell office:value-type="float" office:value="4931.95" table:style-name="ce19">
            <text:p>4.931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15.85" table:style-name="ce19">
            <text:p>-10.715,8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41.66" table:style-name="ce19">
            <text:p>23.54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Augusto Ferreira Du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543.919999999998" table:style-name="ce19">
            <text:p>40.543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69.27" table:style-name="ce19">
            <text:p>-13.669,2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608.49" table:style-name="ce19">
            <text:p>26.60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Grab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93.18" table:style-name="ce19">
            <text:p>40.293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72.88" table:style-name="ce19">
            <text:p>-13.872,88</text:p>
          </table:table-cell>
          <table:table-cell office:value-type="float" office:value="505.32" table:style-name="ce19">
            <text:p>505,32</text:p>
          </table:table-cell>
          <table:table-cell office:value-type="float" office:value="26925.62" table:style-name="ce19">
            <text:p>26.925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Orsi N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78.74" table:style-name="ce19">
            <text:p>37.978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25.02" table:style-name="ce19">
            <text:p>-13.925,02</text:p>
          </table:table-cell>
          <table:table-cell office:value-type="float" office:value="3085.92" table:style-name="ce19">
            <text:p>3.085,92</text:p>
          </table:table-cell>
          <table:table-cell office:value-type="float" office:value="27139.64" table:style-name="ce19">
            <text:p>27.13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o Pereira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60.44" table:style-name="ce19">
            <text:p>35.460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84.35" table:style-name="ce19">
            <text:p>-12.084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09.93" table:style-name="ce19">
            <text:p>23.10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ei Hermann De Carvalho Kirchhof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Do Couto Celest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45.32" table:style-name="ce19">
            <text:p>36.545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1.29" table:style-name="ce19">
            <text:p>-12.051,2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227.87" table:style-name="ce19">
            <text:p>24.22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Mari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657.42" table:style-name="ce19">
            <text:p>-657,42</text:p>
          </table:table-cell>
          <table:table-cell office:value-type="float" office:value="23119.599999999999" table:style-name="ce19">
            <text:p>23.11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Munhoz Seixas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641.14" table:style-name="ce19">
            <text:p>28.641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738.61" table:style-name="ce19">
            <text:p>-9.738,6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8636.37" table:style-name="ce19">
            <text:p>18.636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Prado Silva De C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320.120000000003" table:style-name="ce19">
            <text:p>36.320,12</text:p>
          </table:table-cell>
          <table:table-cell office:value-type="float" office:value="6053.35" table:style-name="ce19">
            <text:p>6.053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64.8" table:style-name="ce19">
            <text:p>-12.664,80</text:p>
          </table:table-cell>
          <table:table-cell office:value-type="float" office:value="-717.9" table:style-name="ce19">
            <text:p>-717,90</text:p>
          </table:table-cell>
          <table:table-cell office:value-type="float" office:value="28990.77" table:style-name="ce19">
            <text:p>28.99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Rodrigues Pe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469.24" table:style-name="ce19">
            <text:p>38.469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9.67" table:style-name="ce19">
            <text:p>-12.829,67</text:p>
          </table:table-cell>
          <table:table-cell office:value-type="float" office:value="-416.16" table:style-name="ce19">
            <text:p>-416,16</text:p>
          </table:table-cell>
          <table:table-cell office:value-type="float" office:value="25223.41" table:style-name="ce19">
            <text:p>25.22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Tarrazo Fehlow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633.72" table:style-name="ce19">
            <text:p>33.633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58.03" table:style-name="ce19">
            <text:p>-11.558,03</text:p>
          </table:table-cell>
          <table:table-cell office:value-type="float" office:value="-500.35" table:style-name="ce19">
            <text:p>-500,35</text:p>
          </table:table-cell>
          <table:table-cell office:value-type="float" office:value="21575.34" table:style-name="ce19">
            <text:p>21.57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Toyama Shiraki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5159.26" table:style-name="ce19">
            <text:p>5.15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41.12" table:style-name="ce19">
            <text:p>-11.441,1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722" table:style-name="ce19">
            <text:p>26.72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lan Ramalh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64.400000000001" table:style-name="ce19">
            <text:p>37.664,40</text:p>
          </table:table-cell>
          <table:table-cell office:value-type="float" office:value="6277.4" table:style-name="ce19">
            <text:p>6.277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56.3" table:style-name="ce19">
            <text:p>-13.356,30</text:p>
          </table:table-cell>
          <table:table-cell office:value-type="float" office:value="-8089.44" table:style-name="ce19">
            <text:p>-8.089,44</text:p>
          </table:table-cell>
          <table:table-cell office:value-type="float" office:value="22496.06" table:style-name="ce19">
            <text:p>22.49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line Delbe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475.08" table:style-name="ce19">
            <text:p>40.475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41.3" table:style-name="ce19">
            <text:p>-13.541,30</text:p>
          </table:table-cell>
          <table:table-cell office:value-type="float" office:value="505.32" table:style-name="ce19">
            <text:p>505,32</text:p>
          </table:table-cell>
          <table:table-cell office:value-type="float" office:value="27439.1" table:style-name="ce19">
            <text:p>27.43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uisio Iunes Monti Ruggeri 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80.589999999997" table:style-name="ce19">
            <text:p>40.680,59</text:p>
          </table:table-cell>
          <table:table-cell office:value-type="float" office:value="6780.1" table:style-name="ce19">
            <text:p>6.780,10</text:p>
          </table:table-cell>
          <table:table-cell office:value-type="float" office:value="15942.87" table:style-name="ce19">
            <text:p>15.942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121.169999999998" table:style-name="ce19">
            <text:p>-17.121,17</text:p>
          </table:table-cell>
          <table:table-cell office:value-type="float" office:value="-4067.46" table:style-name="ce19">
            <text:p>-4.067,46</text:p>
          </table:table-cell>
          <table:table-cell office:value-type="float" office:value="42214.93" table:style-name="ce19">
            <text:p>42.21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vimar Virgili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79.440000000002" table:style-name="ce19">
            <text:p>40.879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98.02" table:style-name="ce19">
            <text:p>-14.398,02</text:p>
          </table:table-cell>
          <table:table-cell office:value-type="float" office:value="505.32" table:style-name="ce19">
            <text:p>505,32</text:p>
          </table:table-cell>
          <table:table-cell office:value-type="float" office:value="26986.74" table:style-name="ce19">
            <text:p>26.98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Cavalcante Ferve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8.26" table:style-name="ce19">
            <text:p>37.568,26</text:p>
          </table:table-cell>
          <table:table-cell office:value-type="float" office:value="6261.38" table:style-name="ce19">
            <text:p>6.261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24.81" table:style-name="ce19">
            <text:p>-13.424,8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138.67" table:style-name="ce19">
            <text:p>30.13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Grazielli Cassiano Di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311.339999999997" table:style-name="ce19">
            <text:p>33.311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61.95" table:style-name="ce19">
            <text:p>-11.161,95</text:p>
          </table:table-cell>
          <table:table-cell office:value-type="float" office:value="-416.16" table:style-name="ce19">
            <text:p>-416,16</text:p>
          </table:table-cell>
          <table:table-cell office:value-type="float" office:value="21733.23" table:style-name="ce19">
            <text:p>21.73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Moniz De Abre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787.83" table:style-name="ce19">
            <text:p>32.787,83</text:p>
          </table:table-cell>
          <table:table-cell office:value-type="float" office:value="0" table:style-name="ce19">
            <text:p>0,00</text:p>
          </table:table-cell>
          <table:table-cell office:value-type="float" office:value="12150.79" table:style-name="ce19">
            <text:p>12.150,7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990.17" table:style-name="ce19">
            <text:p>-8.990,17</text:p>
          </table:table-cell>
          <table:table-cell office:value-type="float" office:value="-754.24" table:style-name="ce19">
            <text:p>-754,24</text:p>
          </table:table-cell>
          <table:table-cell office:value-type="float" office:value="35194.21" table:style-name="ce19">
            <text:p>35.194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almieri F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382.65" table:style-name="ce19">
            <text:p>31.382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505.32" table:style-name="ce19">
            <text:p>505,32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ilon Barsoum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716.54" table:style-name="ce19">
            <text:p>34.716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360.5499999999993" table:style-name="ce19">
            <text:p>-9.360,55</text:p>
          </table:table-cell>
          <table:table-cell office:value-type="float" office:value="-1733.43" table:style-name="ce19">
            <text:p>-1.733,43</text:p>
          </table:table-cell>
          <table:table-cell office:value-type="float" office:value="23622.560000000001" table:style-name="ce19">
            <text:p>23.62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imentel Chinell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75.91" table:style-name="ce19">
            <text:p>-11.375,9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826.5" table:style-name="ce19">
            <text:p>22.82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olastro Schae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70.36" table:style-name="ce19">
            <text:p>40.370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57.22" table:style-name="ce19">
            <text:p>1.157,22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3839.1" table:style-name="ce19">
            <text:p>-13.839,10</text:p>
          </table:table-cell>
          <table:table-cell office:value-type="float" office:value="-15834.8" table:style-name="ce19">
            <text:p>-15.834,80</text:p>
          </table:table-cell>
          <table:table-cell office:value-type="float" office:value="11853.68" table:style-name="ce19">
            <text:p>11.85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ontes De Siqueira Tater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881.839999999997" table:style-name="ce19">
            <text:p>34.881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58.11" table:style-name="ce19">
            <text:p>-11.858,1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57.57" table:style-name="ce19">
            <text:p>22.75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Ruiz Babadopu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939.379999999997" table:style-name="ce19">
            <text:p>32.939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19.22" table:style-name="ce19">
            <text:p>-11.419,22</text:p>
          </table:table-cell>
          <table:table-cell office:value-type="float" office:value="-606.16" table:style-name="ce19">
            <text:p>-606,16</text:p>
          </table:table-cell>
          <table:table-cell office:value-type="float" office:value="20914" table:style-name="ce19">
            <text:p>20.91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Beatriz Meirelles De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402.1" table:style-name="ce19">
            <text:p>32.40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724.08" table:style-name="ce19">
            <text:p>-8.724,08</text:p>
          </table:table-cell>
          <table:table-cell office:value-type="float" office:value="-1684.71" table:style-name="ce19">
            <text:p>-1.684,71</text:p>
          </table:table-cell>
          <table:table-cell office:value-type="float" office:value="21993.31" table:style-name="ce19">
            <text:p>21.99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Braga Nobre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47.09" table:style-name="ce19">
            <text:p>-11.147,0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650.12" table:style-name="ce19">
            <text:p>21.65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Cintra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713.45" table:style-name="ce19">
            <text:p>32.713,45</text:p>
          </table:table-cell>
          <table:table-cell office:value-type="float" office:value="0" table:style-name="ce19">
            <text:p>0,00</text:p>
          </table:table-cell>
          <table:table-cell office:value-type="float" office:value="13463.68" table:style-name="ce19">
            <text:p>13.463,6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6.66" table:style-name="ce19">
            <text:p>-12.926,6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984.31" table:style-name="ce19">
            <text:p>32.984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Franzin Bizza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59.37" table:style-name="ce19">
            <text:p>-14.959,3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425.39" table:style-name="ce19">
            <text:p>26.42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Minutti No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827.69" table:style-name="ce19">
            <text:p>-827,69</text:p>
          </table:table-cell>
          <table:table-cell office:value-type="float" office:value="22160.69" table:style-name="ce19">
            <text:p>22.16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Oliveira Golvim Schwan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45.32" table:style-name="ce19">
            <text:p>36.545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9.16" table:style-name="ce19">
            <text:p>-11.999,1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280" table:style-name="ce19">
            <text:p>24.28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Souza Reis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44.26" table:style-name="ce19">
            <text:p>37.444,26</text:p>
          </table:table-cell>
          <table:table-cell office:value-type="float" office:value="6240.71" table:style-name="ce19">
            <text:p>6.240,71</text:p>
          </table:table-cell>
          <table:table-cell office:value-type="float" office:value="14093.26" table:style-name="ce19">
            <text:p>14.093,2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57.8" table:style-name="ce19">
            <text:p>-15.357,8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2154.27" table:style-name="ce19">
            <text:p>42.15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valho Ferreira Bueno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55.919999999998" table:style-name="ce19">
            <text:p>38.055,92</text:p>
          </table:table-cell>
          <table:table-cell office:value-type="float" office:value="6342.65" table:style-name="ce19">
            <text:p>6.342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87.25" table:style-name="ce19">
            <text:p>-13.587,25</text:p>
          </table:table-cell>
          <table:table-cell office:value-type="float" office:value="-4120.6899999999996" table:style-name="ce19">
            <text:p>-4.120,69</text:p>
          </table:table-cell>
          <table:table-cell office:value-type="float" office:value="26690.63" table:style-name="ce19">
            <text:p>26.69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laudia Carvalho Vigli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735.87" table:style-name="ce19">
            <text:p>7.735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70.55" table:style-name="ce19">
            <text:p>-16.470,55</text:p>
          </table:table-cell>
          <table:table-cell office:value-type="float" office:value="0" table:style-name="ce19">
            <text:p>0,00</text:p>
          </table:table-cell>
          <table:table-cell office:value-type="float" office:value="32916.239999999998" table:style-name="ce19">
            <text:p>32.91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Helena Aiba Ague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05.370000000003" table:style-name="ce19">
            <text:p>37.105,37</text:p>
          </table:table-cell>
          <table:table-cell office:value-type="float" office:value="6184.23" table:style-name="ce19">
            <text:p>6.184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80.57" table:style-name="ce19">
            <text:p>-13.380,57</text:p>
          </table:table-cell>
          <table:table-cell office:value-type="float" office:value="-4106.9399999999996" table:style-name="ce19">
            <text:p>-4.106,94</text:p>
          </table:table-cell>
          <table:table-cell office:value-type="float" office:value="25802.09" table:style-name="ce19">
            <text:p>25.802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Livia Mott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35.69" table:style-name="ce19">
            <text:p>-11.83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75.96" table:style-name="ce19">
            <text:p>23.27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Ambrogi D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972.61" table:style-name="ce19">
            <text:p>33.972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54.74" table:style-name="ce19">
            <text:p>-11.554,7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151.71" table:style-name="ce19">
            <text:p>22.15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De Oliveira Castro Meirelles Lew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84.44" table:style-name="ce19">
            <text:p>37.284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36.53" table:style-name="ce19">
            <text:p>-12.936,53</text:p>
          </table:table-cell>
          <table:table-cell office:value-type="float" office:value="355.32" table:style-name="ce19">
            <text:p>355,32</text:p>
          </table:table-cell>
          <table:table-cell office:value-type="float" office:value="24703.23" table:style-name="ce19">
            <text:p>24.70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De Souz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03.56" table:style-name="ce19">
            <text:p>-12.003,5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84.1" table:style-name="ce19">
            <text:p>22.98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Gaudênci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15209.14" table:style-name="ce19">
            <text:p>15.209,1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23.01" table:style-name="ce19">
            <text:p>-14.623,0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6524.339999999997" table:style-name="ce19">
            <text:p>36.52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Romani Lima Mila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72.269999999997" table:style-name="ce19">
            <text:p>37.0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66.71" table:style-name="ce19">
            <text:p>-12.766,7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039.4" table:style-name="ce19">
            <text:p>24.03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Rita Souza Pr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932.28" table:style-name="ce19">
            <text:p>-2.932,28</text:p>
          </table:table-cell>
          <table:table-cell office:value-type="float" office:value="20844.740000000002" table:style-name="ce19">
            <text:p>20.84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Simone Viana Cott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25.47" table:style-name="ce19">
            <text:p>38.725,47</text:p>
          </table:table-cell>
          <table:table-cell office:value-type="float" office:value="6454.25" table:style-name="ce19">
            <text:p>6.454,25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19.98" table:style-name="ce19">
            <text:p>-16.019,98</text:p>
          </table:table-cell>
          <table:table-cell office:value-type="float" office:value="-2376.41" table:style-name="ce19">
            <text:p>-2.376,41</text:p>
          </table:table-cell>
          <table:table-cell office:value-type="float" office:value="41517.199999999997" table:style-name="ce19">
            <text:p>41.51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i Arante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6034.06" table:style-name="ce19">
            <text:p>6.03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1.76" table:style-name="ce19">
            <text:p>-13.201,7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770.51" table:style-name="ce19">
            <text:p>28.77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erson Alme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219.92" table:style-name="ce19">
            <text:p>7.219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27.7" table:style-name="ce19">
            <text:p>-15.427,7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176.980000000003" table:style-name="ce19">
            <text:p>33.17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Cadurin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3.93" table:style-name="ce19">
            <text:p>-12.153,9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114.93" table:style-name="ce19">
            <text:p>24.11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Eugenio Marco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04.06" table:style-name="ce19">
            <text:p>39.30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38.18" table:style-name="ce19">
            <text:p>-13.238,1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799.72" table:style-name="ce19">
            <text:p>25.79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Luiz Da Silva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11.870000000003" table:style-name="ce19">
            <text:p>41.411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89.59" table:style-name="ce19">
            <text:p>-13.389,59</text:p>
          </table:table-cell>
          <table:table-cell office:value-type="float" office:value="-1932.46" table:style-name="ce19">
            <text:p>-1.932,46</text:p>
          </table:table-cell>
          <table:table-cell office:value-type="float" office:value="26089.82" table:style-name="ce19">
            <text:p>26.08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Luiz Gardinal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402.1" table:style-name="ce19">
            <text:p>32.40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724.08" table:style-name="ce19">
            <text:p>-8.724,08</text:p>
          </table:table-cell>
          <table:table-cell office:value-type="float" office:value="-1834.71" table:style-name="ce19">
            <text:p>-1.834,71</text:p>
          </table:table-cell>
          <table:table-cell office:value-type="float" office:value="21843.31" table:style-name="ce19">
            <text:p>21.84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Paulo Francisco Fasolino De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35.99" table:style-name="ce19">
            <text:p>37.435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05.06" table:style-name="ce19">
            <text:p>-12.105,06</text:p>
          </table:table-cell>
          <table:table-cell office:value-type="float" office:value="0" table:style-name="ce19">
            <text:p>0,00</text:p>
          </table:table-cell>
          <table:table-cell office:value-type="float" office:value="25330.93" table:style-name="ce19">
            <text:p>25.330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Spila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97.760000000002" table:style-name="ce19">
            <text:p>37.697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9.67" table:style-name="ce19">
            <text:p>-12.829,67</text:p>
          </table:table-cell>
          <table:table-cell office:value-type="float" office:value="505.32" table:style-name="ce19">
            <text:p>505,32</text:p>
          </table:table-cell>
          <table:table-cell office:value-type="float" office:value="25373.41" table:style-name="ce19">
            <text:p>25.37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Vicentini Gaz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25.47" table:style-name="ce19">
            <text:p>38.725,47</text:p>
          </table:table-cell>
          <table:table-cell office:value-type="float" office:value="6454.25" table:style-name="ce19">
            <text:p>6.454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00.36" table:style-name="ce19">
            <text:p>-13.900,36</text:p>
          </table:table-cell>
          <table:table-cell office:value-type="float" office:value="-5135.75" table:style-name="ce19">
            <text:p>-5.135,75</text:p>
          </table:table-cell>
          <table:table-cell office:value-type="float" office:value="26143.61" table:style-name="ce19">
            <text:p>26.14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Castilho Nami Haddad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45.32" table:style-name="ce19">
            <text:p>36.545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1.29" table:style-name="ce19">
            <text:p>-12.051,2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227.87" table:style-name="ce19">
            <text:p>24.22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a Silv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83.6" table:style-name="ce19">
            <text:p>-14.483,60</text:p>
          </table:table-cell>
          <table:table-cell office:value-type="float" office:value="-7520.71" table:style-name="ce19">
            <text:p>-7.520,71</text:p>
          </table:table-cell>
          <table:table-cell office:value-type="float" office:value="19646.61" table:style-name="ce19">
            <text:p>19.64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e Almeida Brunhari Bul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5896.3" table:style-name="ce19">
            <text:p>5.896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72.21" table:style-name="ce19">
            <text:p>-12.572,2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435.74" table:style-name="ce19">
            <text:p>28.43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e Almeida Ross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04.06" table:style-name="ce19">
            <text:p>39.30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90.32" table:style-name="ce19">
            <text:p>-13.290,32</text:p>
          </table:table-cell>
          <table:table-cell office:value-type="float" office:value="-1217.76" table:style-name="ce19">
            <text:p>-1.217,76</text:p>
          </table:table-cell>
          <table:table-cell office:value-type="float" office:value="24795.98" table:style-name="ce19">
            <text:p>24.79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Perencin De Arruda Ribeiro Ri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ia Rezende Tin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402.1" table:style-name="ce19">
            <text:p>32.40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724.08" table:style-name="ce19">
            <text:p>-8.724,08</text:p>
          </table:table-cell>
          <table:table-cell office:value-type="float" office:value="-1753.49" table:style-name="ce19">
            <text:p>-1.753,49</text:p>
          </table:table-cell>
          <table:table-cell office:value-type="float" office:value="21924.53" table:style-name="ce19">
            <text:p>21.92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w Toshio Hay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517.16" table:style-name="ce19">
            <text:p>28.517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092.85" table:style-name="ce19">
            <text:p>-10.092,8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8158.150000000001" table:style-name="ce19">
            <text:p>18.15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a De Lima Pieroni Det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6034.06" table:style-name="ce19">
            <text:p>6.03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97.49" table:style-name="ce19">
            <text:p>-13.097,49</text:p>
          </table:table-cell>
          <table:table-cell office:value-type="float" office:value="0" table:style-name="ce19">
            <text:p>0,00</text:p>
          </table:table-cell>
          <table:table-cell office:value-type="float" office:value="29140.94" table:style-name="ce19">
            <text:p>29.14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o De Camargo Dalb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54.639999999999" table:style-name="ce19">
            <text:p>40.25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71.36" table:style-name="ce19">
            <text:p>-13.071,36</text:p>
          </table:table-cell>
          <table:table-cell office:value-type="float" office:value="-464.17" table:style-name="ce19">
            <text:p>-464,17</text:p>
          </table:table-cell>
          <table:table-cell office:value-type="float" office:value="26719.11" table:style-name="ce19">
            <text:p>26.71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isio Vieira Caixet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522.09" table:style-name="ce19">
            <text:p>7.52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10.2" table:style-name="ce19">
            <text:p>-16.010,20</text:p>
          </table:table-cell>
          <table:table-cell office:value-type="float" office:value="-1658.25" table:style-name="ce19">
            <text:p>-1.658,25</text:p>
          </table:table-cell>
          <table:table-cell office:value-type="float" office:value="31504.560000000001" table:style-name="ce19">
            <text:p>31.50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na Cecilia Silva Ferreira De Oliveira Brech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53.07" table:style-name="ce19">
            <text:p>22.35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a Pereira G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402.1" table:style-name="ce19">
            <text:p>32.40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724.08" table:style-name="ce19">
            <text:p>-8.724,08</text:p>
          </table:table-cell>
          <table:table-cell office:value-type="float" office:value="-1684.71" table:style-name="ce19">
            <text:p>-1.684,71</text:p>
          </table:table-cell>
          <table:table-cell office:value-type="float" office:value="21993.31" table:style-name="ce19">
            <text:p>21.99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o Jose Maffezoli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02.15" table:style-name="ce19">
            <text:p>-14.502,15</text:p>
          </table:table-cell>
          <table:table-cell office:value-type="float" office:value="-7416.69" table:style-name="ce19">
            <text:p>-7.416,69</text:p>
          </table:table-cell>
          <table:table-cell office:value-type="float" office:value="19732.080000000002" table:style-name="ce19">
            <text:p>19.73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o Machad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41.660000000003" table:style-name="ce19">
            <text:p>36.141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02.84" table:style-name="ce19">
            <text:p>-12.402,8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72.66" table:style-name="ce19">
            <text:p>23.47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iane Carolino De Padua Pascho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41.660000000003" table:style-name="ce19">
            <text:p>36.141,66</text:p>
          </table:table-cell>
          <table:table-cell office:value-type="float" office:value="6023.61" table:style-name="ce19">
            <text:p>6.023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65.82" table:style-name="ce19">
            <text:p>-12.965,8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933.29" table:style-name="ce19">
            <text:p>28.93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ianne Kwon Iei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45.32" table:style-name="ce19">
            <text:p>36.545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9.16" table:style-name="ce19">
            <text:p>-11.999,1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280" table:style-name="ce19">
            <text:p>24.28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thur Soares Pinto Mos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914.92" table:style-name="ce19">
            <text:p>34.91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56.26" table:style-name="ce19">
            <text:p>-11.656,26</text:p>
          </table:table-cell>
          <table:table-cell office:value-type="float" office:value="0" table:style-name="ce19">
            <text:p>0,00</text:p>
          </table:table-cell>
          <table:table-cell office:value-type="float" office:value="23258.66" table:style-name="ce19">
            <text:p>23.25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tur Rega Lauand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5937.63" table:style-name="ce19">
            <text:p>5.937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46.31" table:style-name="ce19">
            <text:p>-12.546,3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750.94" table:style-name="ce19">
            <text:p>28.75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gusto Galleg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21.72" table:style-name="ce19">
            <text:p>36.121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95.04" table:style-name="ce19">
            <text:p>-12.395,04</text:p>
          </table:table-cell>
          <table:table-cell office:value-type="float" office:value="0" table:style-name="ce19">
            <text:p>0,00</text:p>
          </table:table-cell>
          <table:table-cell office:value-type="float" office:value="23726.68" table:style-name="ce19">
            <text:p>23.726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gusto Guilherme Amorim Santos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86.57" table:style-name="ce19">
            <text:p>38.386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63.1" table:style-name="ce19">
            <text:p>-12.663,10</text:p>
          </table:table-cell>
          <table:table-cell office:value-type="float" office:value="-416.16" table:style-name="ce19">
            <text:p>-416,16</text:p>
          </table:table-cell>
          <table:table-cell office:value-type="float" office:value="25307.31" table:style-name="ce19">
            <text:p>25.30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rea Maria De Oliveira Mano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377.71" table:style-name="ce19">
            <text:p>-2.377,71</text:p>
          </table:table-cell>
          <table:table-cell office:value-type="float" office:value="19486.439999999999" table:style-name="ce19">
            <text:p>19.486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arbara Magalhaes Aranha Korndor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559.32" table:style-name="ce19">
            <text:p>33.559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42.31" table:style-name="ce19">
            <text:p>-9.042,31</text:p>
          </table:table-cell>
          <table:table-cell office:value-type="float" office:value="-1896.63" table:style-name="ce19">
            <text:p>-1.896,63</text:p>
          </table:table-cell>
          <table:table-cell office:value-type="float" office:value="22620.38" table:style-name="ce19">
            <text:p>22.62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Dos Santos Mat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559.31" table:style-name="ce19">
            <text:p>33.559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42.31" table:style-name="ce19">
            <text:p>-9.042,31</text:p>
          </table:table-cell>
          <table:table-cell office:value-type="float" office:value="-2066.81" table:style-name="ce19">
            <text:p>-2.066,81</text:p>
          </table:table-cell>
          <table:table-cell office:value-type="float" office:value="22450.19" table:style-name="ce19">
            <text:p>22.45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Ramos V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27.230000000003" table:style-name="ce19">
            <text:p>34.427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280.99" table:style-name="ce19">
            <text:p>-9.280,99</text:p>
          </table:table-cell>
          <table:table-cell office:value-type="float" office:value="-1740.81" table:style-name="ce19">
            <text:p>-1.740,81</text:p>
          </table:table-cell>
          <table:table-cell office:value-type="float" office:value="23405.43" table:style-name="ce19">
            <text:p>23.40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Sutti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7.69" table:style-name="ce19">
            <text:p>36.617,69</text:p>
          </table:table-cell>
          <table:table-cell office:value-type="float" office:value="0" table:style-name="ce19">
            <text:p>0,00</text:p>
          </table:table-cell>
          <table:table-cell office:value-type="float" office:value="14258.58" table:style-name="ce19">
            <text:p>14.258,5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96.41" table:style-name="ce19">
            <text:p>-15.096,41</text:p>
          </table:table-cell>
          <table:table-cell office:value-type="float" office:value="0" table:style-name="ce19">
            <text:p>0,00</text:p>
          </table:table-cell>
          <table:table-cell office:value-type="float" office:value="35779.86" table:style-name="ce19">
            <text:p>35.77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nno Buch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83.49" table:style-name="ce19">
            <text:p>38.083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47.9" table:style-name="ce19">
            <text:p>-13.147,90</text:p>
          </table:table-cell>
          <table:table-cell office:value-type="float" office:value="1276.8" table:style-name="ce19">
            <text:p>1.276,80</text:p>
          </table:table-cell>
          <table:table-cell office:value-type="float" office:value="26212.39" table:style-name="ce19">
            <text:p>26.21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rnardo Faeda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43.6" table:style-name="ce19">
            <text:p>-13.143,6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292.25" table:style-name="ce19">
            <text:p>33.29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tania Devechi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25.16" table:style-name="ce19">
            <text:p>-13.925,16</text:p>
          </table:table-cell>
          <table:table-cell office:value-type="float" office:value="-615.69000000000005" table:style-name="ce19">
            <text:p>-615,69</text:p>
          </table:table-cell>
          <table:table-cell office:value-type="float" office:value="27110.07" table:style-name="ce19">
            <text:p>27.11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Da Cunh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244.880000000001" table:style-name="ce19">
            <text:p>31.244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405.84" table:style-name="ce19">
            <text:p>-8.405,84</text:p>
          </table:table-cell>
          <table:table-cell office:value-type="float" office:value="-1778.92" table:style-name="ce19">
            <text:p>-1.778,92</text:p>
          </table:table-cell>
          <table:table-cell office:value-type="float" office:value="21060.12" table:style-name="ce19">
            <text:p>21.06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De Cassia Teixeira Werneck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3.01" table:style-name="ce19">
            <text:p>36.783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28.83" table:style-name="ce19">
            <text:p>-9.928,83</text:p>
          </table:table-cell>
          <table:table-cell office:value-type="float" office:value="-926.94" table:style-name="ce19">
            <text:p>-926,94</text:p>
          </table:table-cell>
          <table:table-cell office:value-type="float" office:value="25927.24" table:style-name="ce19">
            <text:p>25.92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Goncalves Da Silva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922.54" table:style-name="ce19">
            <text:p>33.922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35.16" table:style-name="ce19">
            <text:p>-11.535,1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121.22" table:style-name="ce19">
            <text:p>22.12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Molina Hernande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98.41" table:style-name="ce19">
            <text:p>6.998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64.76" table:style-name="ce19">
            <text:p>-14.964,7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418.410000000003" table:style-name="ce19">
            <text:p>33.41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Rigo Leopoldi Ribeir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18.81" table:style-name="ce19">
            <text:p>38.518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63.82" table:style-name="ce19">
            <text:p>-13.063,8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188.83" table:style-name="ce19">
            <text:p>25.18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Simo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79.440000000002" table:style-name="ce19">
            <text:p>40.879,44</text:p>
          </table:table-cell>
          <table:table-cell office:value-type="float" office:value="7180.14" table:style-name="ce19">
            <text:p>7.180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04.48" table:style-name="ce19">
            <text:p>-14.904,48</text:p>
          </table:table-cell>
          <table:table-cell office:value-type="float" office:value="-12307" table:style-name="ce19">
            <text:p>-12.307,00</text:p>
          </table:table-cell>
          <table:table-cell office:value-type="float" office:value="20848.099999999999" table:style-name="ce19">
            <text:p>20.84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Amabile Bra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3.93" table:style-name="ce19">
            <text:p>-12.153,9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114.93" table:style-name="ce19">
            <text:p>24.11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atista Gomes Amartielo Med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97.449999999997" table:style-name="ce19">
            <text:p>39.097,45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office:value-type="date" office:date-value="2022-09-01T00:00:00" table:style-name="ce20">
            <text:p>set-22</text:p>
          </table:table-cell>
          <table:table-cell office:value-type="float" office:value="-14624.77" table:style-name="ce19">
            <text:p>-14.624,7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7390.54" table:style-name="ce19">
            <text:p>37.39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oni Del Pre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584.46" table:style-name="ce19">
            <text:p>35.584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48.02" table:style-name="ce19">
            <text:p>-11.648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670.28" table:style-name="ce19">
            <text:p>23.67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ortolucci Bagh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70.019999999997" table:style-name="ce19">
            <text:p>38.3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71.41" table:style-name="ce19">
            <text:p>-12.871,41</text:p>
          </table:table-cell>
          <table:table-cell office:value-type="float" office:value="-410.57" table:style-name="ce19">
            <text:p>-410,57</text:p>
          </table:table-cell>
          <table:table-cell office:value-type="float" office:value="25088.04" table:style-name="ce19">
            <text:p>25.08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Cesar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3.93" table:style-name="ce19">
            <text:p>-12.153,9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114.93" table:style-name="ce19">
            <text:p>24.11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Damasco Dos Santos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244.880000000001" table:style-name="ce19">
            <text:p>31.244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57.22" table:style-name="ce19">
            <text:p>1.157,22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8724.08" table:style-name="ce19">
            <text:p>-8.724,08</text:p>
          </table:table-cell>
          <table:table-cell office:value-type="float" office:value="-1738.48" table:style-name="ce19">
            <text:p>-1.738,48</text:p>
          </table:table-cell>
          <table:table-cell office:value-type="float" office:value="21939.54" table:style-name="ce19">
            <text:p>21.93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Diaz Napolit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95.49" table:style-name="ce19">
            <text:p>41.195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76.17" table:style-name="ce19">
            <text:p>-13.976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953.16" table:style-name="ce19">
            <text:p>26.95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Girade Pari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51.42" table:style-name="ce19">
            <text:p>38.551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08.1" table:style-name="ce19">
            <text:p>-12.808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477.16" table:style-name="ce19">
            <text:p>25.47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Lop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279.25" table:style-name="ce19">
            <text:p>39.279,25</text:p>
          </table:table-cell>
          <table:table-cell office:value-type="float" office:value="0" table:style-name="ce19">
            <text:p>0,00</text:p>
          </table:table-cell>
          <table:table-cell office:value-type="float" office:value="15010.76" table:style-name="ce19">
            <text:p>15.010,7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90.84" table:style-name="ce19">
            <text:p>-15.390,8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8633.01" table:style-name="ce19">
            <text:p>38.63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Martinelli Scrign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40.03" table:style-name="ce19">
            <text:p>35.240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64.52" table:style-name="ce19">
            <text:p>-12.064,52</text:p>
          </table:table-cell>
          <table:table-cell office:value-type="float" office:value="1276.8" table:style-name="ce19">
            <text:p>1.276,80</text:p>
          </table:table-cell>
          <table:table-cell office:value-type="float" office:value="24452.31" table:style-name="ce19">
            <text:p>24.45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Neves Ferreira Pach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930.44" table:style-name="ce19">
            <text:p>28.930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7769.37" table:style-name="ce19">
            <text:p>-7.769,37</text:p>
          </table:table-cell>
          <table:table-cell office:value-type="float" office:value="-1248.83" table:style-name="ce19">
            <text:p>-1.248,83</text:p>
          </table:table-cell>
          <table:table-cell office:value-type="float" office:value="19912.240000000002" table:style-name="ce19">
            <text:p>19.912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Ricardo Miragaia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10.86" table:style-name="ce19">
            <text:p>23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Shimiz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889.93" table:style-name="ce19">
            <text:p>33.889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68.68" table:style-name="ce19">
            <text:p>-12.468,6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155.09" table:style-name="ce19">
            <text:p>21.155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Vinicius Stopp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79.440000000002" table:style-name="ce19">
            <text:p>40.879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55.33" table:style-name="ce19">
            <text:p>-13.455,33</text:p>
          </table:table-cell>
          <table:table-cell office:value-type="float" office:value="-224.95" table:style-name="ce19">
            <text:p>-224,95</text:p>
          </table:table-cell>
          <table:table-cell office:value-type="float" office:value="27199.16" table:style-name="ce19">
            <text:p>27.19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Zogaibe Batist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934.370000000003" table:style-name="ce19">
            <text:p>35.93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4.44" table:style-name="ce19">
            <text:p>2.314,44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2839.79" table:style-name="ce19">
            <text:p>-12.839,79</text:p>
          </table:table-cell>
          <table:table-cell office:value-type="float" office:value="-229.74" table:style-name="ce19">
            <text:p>-229,74</text:p>
          </table:table-cell>
          <table:table-cell office:value-type="float" office:value="25179.279999999999" table:style-name="ce19">
            <text:p>25.17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Haruo Uehara Izu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22.22" table:style-name="ce19">
            <text:p>22.72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Jesus Granduque Jo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82.51" table:style-name="ce19">
            <text:p>37.182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10.4" table:style-name="ce19">
            <text:p>-13.010,40</text:p>
          </table:table-cell>
          <table:table-cell office:value-type="float" office:value="1276.8" table:style-name="ce19">
            <text:p>1.276,80</text:p>
          </table:table-cell>
          <table:table-cell office:value-type="float" office:value="25448.91" table:style-name="ce19">
            <text:p>25.44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Marcelo Dia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07.96" table:style-name="ce19">
            <text:p>40.107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95.89" table:style-name="ce19">
            <text:p>-12.795,89</text:p>
          </table:table-cell>
          <table:table-cell office:value-type="float" office:value="-7466.98" table:style-name="ce19">
            <text:p>-7.466,98</text:p>
          </table:table-cell>
          <table:table-cell office:value-type="float" office:value="19845.09" table:style-name="ce19">
            <text:p>19.845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De Sousa Medeiros Torres Watanab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29.230000000003" table:style-name="ce19">
            <text:p>41.329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28.72" table:style-name="ce19">
            <text:p>1.928,72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3906.79" table:style-name="ce19">
            <text:p>-13.906,79</text:p>
          </table:table-cell>
          <table:table-cell office:value-type="float" office:value="-416.16" table:style-name="ce19">
            <text:p>-416,16</text:p>
          </table:table-cell>
          <table:table-cell office:value-type="float" office:value="28935" table:style-name="ce19">
            <text:p>28.93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Galvao Tour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219.59" table:style-name="ce19">
            <text:p>28.219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761.7199999999993" table:style-name="ce19">
            <text:p>-9.761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8191.71" table:style-name="ce19">
            <text:p>18.19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Gervasoni Pellin Nobr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11.870000000003" table:style-name="ce19">
            <text:p>41.411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89.59" table:style-name="ce19">
            <text:p>-13.389,5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756.12" table:style-name="ce19">
            <text:p>27.75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Paronetti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3.93" table:style-name="ce19">
            <text:p>-12.153,9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114.93" table:style-name="ce19">
            <text:p>24.11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33.25" table:style-name="ce19">
            <text:p>40.83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57.22" table:style-name="ce19">
            <text:p>1.157,22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4018.53" table:style-name="ce19">
            <text:p>-14.018,53</text:p>
          </table:table-cell>
          <table:table-cell office:value-type="float" office:value="-416.16" table:style-name="ce19">
            <text:p>-416,16</text:p>
          </table:table-cell>
          <table:table-cell office:value-type="float" office:value="27555.78" table:style-name="ce19">
            <text:p>27.55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Ungar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326.2800000000007" table:style-name="ce19">
            <text:p>-8.326,28</text:p>
          </table:table-cell>
          <table:table-cell office:value-type="float" office:value="-1740.81" table:style-name="ce19">
            <text:p>-1.740,81</text:p>
          </table:table-cell>
          <table:table-cell office:value-type="float" office:value="33473.24" table:style-name="ce19">
            <text:p>33.47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Battistetti Medeiros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12683.38" table:style-name="ce19">
            <text:p>-12.683,38</text:p>
          </table:table-cell>
          <table:table-cell office:value-type="float" office:value="11143.98" table:style-name="ce19">
            <text:p>11.14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Ferreira Zappar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00.36" table:style-name="ce19">
            <text:p>-13.700,36</text:p>
          </table:table-cell>
          <table:table-cell office:value-type="float" office:value="-2062.4299999999998" table:style-name="ce19">
            <text:p>-2.062,43</text:p>
          </table:table-cell>
          <table:table-cell office:value-type="float" office:value="20441.580000000002" table:style-name="ce19">
            <text:p>20.44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Pinheir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5717.21" table:style-name="ce19">
            <text:p>5.717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71.29" table:style-name="ce19">
            <text:p>-12.371,29</text:p>
          </table:table-cell>
          <table:table-cell office:value-type="float" office:value="-606.16" table:style-name="ce19">
            <text:p>-606,16</text:p>
          </table:table-cell>
          <table:table-cell office:value-type="float" office:value="27043.01" table:style-name="ce19">
            <text:p>27.04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Eduardo Afonso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25.47" table:style-name="ce19">
            <text:p>38.725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10.4" table:style-name="ce19">
            <text:p>-13.010,4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448.91" table:style-name="ce19">
            <text:p>25.44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Eduardo Saltini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25.97" table:style-name="ce19">
            <text:p>38.325,97</text:p>
          </table:table-cell>
          <table:table-cell office:value-type="float" office:value="6516.24" table:style-name="ce19">
            <text:p>6.516,24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531.78" table:style-name="ce19">
            <text:p>-15.531,78</text:p>
          </table:table-cell>
          <table:table-cell office:value-type="float" office:value="505.32" table:style-name="ce19">
            <text:p>505,32</text:p>
          </table:table-cell>
          <table:table-cell office:value-type="float" office:value="42999.77" table:style-name="ce19">
            <text:p>42.999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Henrique Aciron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Hideki Nakago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97.99" table:style-name="ce19">
            <text:p>21.5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Roberto I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51.660000000003" table:style-name="ce19">
            <text:p>40.651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48.55" table:style-name="ce19">
            <text:p>-12.048,55</text:p>
          </table:table-cell>
          <table:table-cell office:value-type="float" office:value="-8327.67" table:style-name="ce19">
            <text:p>-8.327,67</text:p>
          </table:table-cell>
          <table:table-cell office:value-type="float" office:value="20275.439999999999" table:style-name="ce19">
            <text:p>20.275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W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208.75" table:style-name="ce19">
            <text:p>26.20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Brambila B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94" table:style-name="ce19">
            <text:p>37.29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53.41" table:style-name="ce19">
            <text:p>-12.853,4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174.43" table:style-name="ce19">
            <text:p>24.17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Costa Fiaes Bic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149.69" table:style-name="ce19">
            <text:p>-2.149,69</text:p>
          </table:table-cell>
          <table:table-cell office:value-type="float" office:value="19160.72" table:style-name="ce19">
            <text:p>19.16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De Melo Teubl Gagli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04.97" table:style-name="ce19">
            <text:p>37.904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88.02" table:style-name="ce19">
            <text:p>-12.988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650.79" table:style-name="ce19">
            <text:p>24.65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uimaraes Rez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22.22" table:style-name="ce19">
            <text:p>22.72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urgel Lob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5545" table:style-name="ce19">
            <text:p>5.54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02.67" table:style-name="ce19">
            <text:p>-9.602,67</text:p>
          </table:table-cell>
          <table:table-cell office:value-type="float" office:value="-1590.81" table:style-name="ce19">
            <text:p>-1.590,81</text:p>
          </table:table-cell>
          <table:table-cell office:value-type="float" office:value="27621.54" table:style-name="ce19">
            <text:p>27.62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Leite Lopez De Le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43.6" table:style-name="ce19">
            <text:p>-13.143,6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292.25" table:style-name="ce19">
            <text:p>33.29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Lot Da Silva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Nunes Pannain Gio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297.07" table:style-name="ce19">
            <text:p>7.297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821.68" table:style-name="ce19">
            <text:p>-15.821,68</text:p>
          </table:table-cell>
          <table:table-cell office:value-type="float" office:value="-5497.11" table:style-name="ce19">
            <text:p>-5.497,11</text:p>
          </table:table-cell>
          <table:table-cell office:value-type="float" office:value="27629.200000000001" table:style-name="ce19">
            <text:p>27.62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Rangel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281.120000000003" table:style-name="ce19">
            <text:p>38.281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98.46" table:style-name="ce19">
            <text:p>-12.998,4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016.5" table:style-name="ce19">
            <text:p>25.01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Romani Brancal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77.33" table:style-name="ce19">
            <text:p>37.477,33</text:p>
          </table:table-cell>
          <table:table-cell office:value-type="float" office:value="6246.22" table:style-name="ce19">
            <text:p>6.246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40.35" table:style-name="ce19">
            <text:p>-13.140,35</text:p>
          </table:table-cell>
          <table:table-cell office:value-type="float" office:value="-8793.64" table:style-name="ce19">
            <text:p>-8.793,64</text:p>
          </table:table-cell>
          <table:table-cell office:value-type="float" office:value="21789.56" table:style-name="ce19">
            <text:p>21.78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e Ferreira Da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41.67" table:style-name="ce19">
            <text:p>36.741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66.26" table:style-name="ce19">
            <text:p>-11.966,2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509.25" table:style-name="ce19">
            <text:p>24.50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ssia Zanchettin Michel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31.94" table:style-name="ce19">
            <text:p>36.231,94</text:p>
          </table:table-cell>
          <table:table-cell office:value-type="float" office:value="6295.82" table:style-name="ce19">
            <text:p>6.295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76.57" table:style-name="ce19">
            <text:p>-13.276,57</text:p>
          </table:table-cell>
          <table:table-cell office:value-type="float" office:value="1276.8" table:style-name="ce19">
            <text:p>1.276,80</text:p>
          </table:table-cell>
          <table:table-cell office:value-type="float" office:value="30527.99" table:style-name="ce19">
            <text:p>30.52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ssiano Fernandes Pin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68.74" table:style-name="ce19">
            <text:p>37.168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47.06" table:style-name="ce19">
            <text:p>-10.247,06</text:p>
          </table:table-cell>
          <table:table-cell office:value-type="float" office:value="-2062.9699999999998" table:style-name="ce19">
            <text:p>-2.062,97</text:p>
          </table:table-cell>
          <table:table-cell office:value-type="float" office:value="24858.71" table:style-name="ce19">
            <text:p>24.85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tia Maria Brola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Cardoso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97.99" table:style-name="ce19">
            <text:p>21.5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Fonseca Band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92.25" table:style-name="ce19">
            <text:p>37.692,25</text:p>
          </table:table-cell>
          <table:table-cell office:value-type="float" office:value="6282.04" table:style-name="ce19">
            <text:p>6.282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06.22" table:style-name="ce19">
            <text:p>-13.106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601.91" table:style-name="ce19">
            <text:p>30.601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Nasciment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121.57" table:style-name="ce19">
            <text:p>35.121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471.93" table:style-name="ce19">
            <text:p>-9.471,93</text:p>
          </table:table-cell>
          <table:table-cell office:value-type="float" office:value="-1590.81" table:style-name="ce19">
            <text:p>-1.590,81</text:p>
          </table:table-cell>
          <table:table-cell office:value-type="float" office:value="24058.83" table:style-name="ce19">
            <text:p>24.05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lso Leo Yamash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5717.21" table:style-name="ce19">
            <text:p>5.717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71.29" table:style-name="ce19">
            <text:p>-12.371,2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383.01" table:style-name="ce19">
            <text:p>27.38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sar Augusto Luiz Leonar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64.660000000003" table:style-name="ce19">
            <text:p>41.06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25.02" table:style-name="ce19">
            <text:p>-13.925,02</text:p>
          </table:table-cell>
          <table:table-cell office:value-type="float" office:value="-795.04" table:style-name="ce19">
            <text:p>-795,04</text:p>
          </table:table-cell>
          <table:table-cell office:value-type="float" office:value="26344.6" table:style-name="ce19">
            <text:p>26.34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rissa Portas Baptista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27.51" table:style-name="ce19">
            <text:p>-14.027,5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357.25" table:style-name="ce19">
            <text:p>27.35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Abramo Ar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600.48" table:style-name="ce19">
            <text:p>32.600,48</text:p>
          </table:table-cell>
          <table:table-cell office:value-type="float" office:value="5433.41" table:style-name="ce19">
            <text:p>5.433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76.88" table:style-name="ce19">
            <text:p>-11.576,8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90.85" table:style-name="ce19">
            <text:p>26.19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Aoun Tannu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732.720000000001" table:style-name="ce19">
            <text:p>32.732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7.3" table:style-name="ce19">
            <text:p>-12.127,30</text:p>
          </table:table-cell>
          <table:table-cell office:value-type="float" office:value="0" table:style-name="ce19">
            <text:p>0,00</text:p>
          </table:table-cell>
          <table:table-cell office:value-type="float" office:value="20605.419999999998" table:style-name="ce19">
            <text:p>20.605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Mann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933.46" table:style-name="ce19">
            <text:p>33.933,46</text:p>
          </table:table-cell>
          <table:table-cell office:value-type="float" office:value="5655.58" table:style-name="ce19">
            <text:p>5.655,58</text:p>
          </table:table-cell>
          <table:table-cell office:value-type="float" office:value="14073.69" table:style-name="ce19">
            <text:p>14.073,6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15.2" table:style-name="ce19">
            <text:p>-14.015,2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9381.370000000003" table:style-name="ce19">
            <text:p>39.38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o Lucio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200.67" table:style-name="ce19">
            <text:p>7.20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090.61" table:style-name="ce19">
            <text:p>-18.090,61</text:p>
          </table:table-cell>
          <table:table-cell office:value-type="float" office:value="-16065.6" table:style-name="ce19">
            <text:p>-16.065,60</text:p>
          </table:table-cell>
          <table:table-cell office:value-type="float" office:value="14695.38" table:style-name="ce19">
            <text:p>14.695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int Rodrigues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101.550000000003" table:style-name="ce19">
            <text:p>34.101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6.12" table:style-name="ce19">
            <text:p>-11.636,12</text:p>
          </table:table-cell>
          <table:table-cell office:value-type="float" office:value="-2149.69" table:style-name="ce19">
            <text:p>-2.149,69</text:p>
          </table:table-cell>
          <table:table-cell office:value-type="float" office:value="20315.740000000002" table:style-name="ce19">
            <text:p>20.3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odoaldo Saguini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97.99" table:style-name="ce19">
            <text:p>21.5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ane Penhalver J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655.8799999999992" table:style-name="ce19">
            <text:p>-8.655,88</text:p>
          </table:table-cell>
          <table:table-cell office:value-type="float" office:value="-2533.59" table:style-name="ce19">
            <text:p>-2.533,59</text:p>
          </table:table-cell>
          <table:table-cell office:value-type="float" office:value="20964.66" table:style-name="ce19">
            <text:p>20.96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Emy Yokaichiy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291.89" table:style-name="ce19">
            <text:p>32.291,89</text:p>
          </table:table-cell>
          <table:table-cell office:value-type="float" office:value="5510.56" table:style-name="ce19">
            <text:p>5.510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29.66" table:style-name="ce19">
            <text:p>-11.829,66</text:p>
          </table:table-cell>
          <table:table-cell office:value-type="float" office:value="505.32" table:style-name="ce19">
            <text:p>505,32</text:p>
          </table:table-cell>
          <table:table-cell office:value-type="float" office:value="26478.11" table:style-name="ce19">
            <text:p>26.47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Guelfi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Victor Garc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91.18" table:style-name="ce19">
            <text:p>37.991,18</text:p>
          </table:table-cell>
          <table:table-cell office:value-type="float" office:value="0" table:style-name="ce19">
            <text:p>0,00</text:p>
          </table:table-cell>
          <table:table-cell office:value-type="float" office:value="16102.55" table:style-name="ce19">
            <text:p>16.102,5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64.61" table:style-name="ce19">
            <text:p>-15.464,6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8362.959999999999" table:style-name="ce19">
            <text:p>38.36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ynthia Pinto De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40.22" table:style-name="ce19">
            <text:p>37.940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34.89" table:style-name="ce19">
            <text:p>-12.434,8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239.17" table:style-name="ce19">
            <text:p>25.23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Bidoia Don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1.200000000001" table:style-name="ce19">
            <text:p>23.5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Durvault Roitber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40.22" table:style-name="ce19">
            <text:p>37.940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16.49" table:style-name="ce19">
            <text:p>-11.116,49</text:p>
          </table:table-cell>
          <table:table-cell office:value-type="float" office:value="-5060.3500000000004" table:style-name="ce19">
            <text:p>-5.060,35</text:p>
          </table:table-cell>
          <table:table-cell office:value-type="float" office:value="21763.38" table:style-name="ce19">
            <text:p>21.76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Guimaraes Zveib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827.22" table:style-name="ce19">
            <text:p>33.827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6.37" table:style-name="ce19">
            <text:p>-11.766,3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794.69" table:style-name="ce19">
            <text:p>21.79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Mobley Gri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74.9" table:style-name="ce19">
            <text:p>37.774,90</text:p>
          </table:table-cell>
          <table:table-cell office:value-type="float" office:value="6295.82" table:style-name="ce19">
            <text:p>6.295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85.12" table:style-name="ce19">
            <text:p>-13.485,12</text:p>
          </table:table-cell>
          <table:table-cell office:value-type="float" office:value="0" table:style-name="ce19">
            <text:p>0,00</text:p>
          </table:table-cell>
          <table:table-cell office:value-type="float" office:value="30585.599999999999" table:style-name="ce19">
            <text:p>30.58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Oliveira De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05.370000000003" table:style-name="ce19">
            <text:p>37.105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64.87" table:style-name="ce19">
            <text:p>-12.564,87</text:p>
          </table:table-cell>
          <table:table-cell office:value-type="float" office:value="0" table:style-name="ce19">
            <text:p>0,00</text:p>
          </table:table-cell>
          <table:table-cell office:value-type="float" office:value="24540.5" table:style-name="ce19">
            <text:p>24.54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Palotti Se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5510.56" table:style-name="ce19">
            <text:p>5.510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29.66" table:style-name="ce19">
            <text:p>-11.829,6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478.11" table:style-name="ce19">
            <text:p>26.47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Batalha Tret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10.59" table:style-name="ce19">
            <text:p>-9.610,59</text:p>
          </table:table-cell>
          <table:table-cell office:value-type="float" office:value="-1680.7" table:style-name="ce19">
            <text:p>-1.680,70</text:p>
          </table:table-cell>
          <table:table-cell office:value-type="float" office:value="24334.49" table:style-name="ce19">
            <text:p>24.334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Franco 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320.120000000003" table:style-name="ce19">
            <text:p>36.320,12</text:p>
          </table:table-cell>
          <table:table-cell office:value-type="float" office:value="6053.35" table:style-name="ce19">
            <text:p>6.053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69.07" table:style-name="ce19">
            <text:p>-12.769,07</text:p>
          </table:table-cell>
          <table:table-cell office:value-type="float" office:value="-602.17999999999995" table:style-name="ce19">
            <text:p>-602,18</text:p>
          </table:table-cell>
          <table:table-cell office:value-type="float" office:value="29002.22" table:style-name="ce19">
            <text:p>29.00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Gabriel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76.019999999997" table:style-name="ce19">
            <text:p>39.676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82.06" table:style-name="ce19">
            <text:p>-13.382,0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027.8" table:style-name="ce19">
            <text:p>26.02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anchez I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964.339999999997" table:style-name="ce19">
            <text:p>33.964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49.42" table:style-name="ce19">
            <text:p>-9.049,42</text:p>
          </table:table-cell>
          <table:table-cell office:value-type="float" office:value="-2041.46" table:style-name="ce19">
            <text:p>-2.041,46</text:p>
          </table:table-cell>
          <table:table-cell office:value-type="float" office:value="22873.46" table:style-name="ce19">
            <text:p>22.87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inger Carneiro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5875.64" table:style-name="ce19">
            <text:p>5.875,64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97.61" table:style-name="ce19">
            <text:p>-14.697,6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0899.56" table:style-name="ce19">
            <text:p>40.89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kromov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6034.06" table:style-name="ce19">
            <text:p>6.03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97.49" table:style-name="ce19">
            <text:p>-13.097,4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874.78" table:style-name="ce19">
            <text:p>28.874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ollber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0" table:style-name="ce19">
            <text:p>0,00</text:p>
          </table:table-cell>
          <table:table-cell office:value-type="float" office:value="26422.77" table:style-name="ce19">
            <text:p>26.42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Thomaz Crist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1858.24" table:style-name="ce19">
            <text:p>-1.858,24</text:p>
          </table:table-cell>
          <table:table-cell office:value-type="float" office:value="21339.89" table:style-name="ce19">
            <text:p>21.339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e Cristina Barb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10.86" table:style-name="ce19">
            <text:p>23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e Cristina Do Nascimento Silva Pichin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962.75" table:style-name="ce19">
            <text:p>-8.962,7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6625.86" table:style-name="ce19">
            <text:p>36.62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a Bonilh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27.230000000003" table:style-name="ce19">
            <text:p>34.427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176.7099999999991" table:style-name="ce19">
            <text:p>-9.176,7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984.36" table:style-name="ce19">
            <text:p>24.98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Cristina Ue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0" table:style-name="ce19">
            <text:p>0,00</text:p>
          </table:table-cell>
          <table:table-cell office:value-type="float" office:value="22619.23" table:style-name="ce19">
            <text:p>22.61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Gaiotto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Mitie K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292.35" table:style-name="ce19">
            <text:p>-9.292,35</text:p>
          </table:table-cell>
          <table:table-cell office:value-type="float" office:value="-2533.59" table:style-name="ce19">
            <text:p>-2.533,59</text:p>
          </table:table-cell>
          <table:table-cell office:value-type="float" office:value="22642.63" table:style-name="ce19">
            <text:p>22.64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Rinaldi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60.46" table:style-name="ce19">
            <text:p>35.460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02.26" table:style-name="ce19">
            <text:p>-12.002,26</text:p>
          </table:table-cell>
          <table:table-cell office:value-type="float" office:value="-564.36" table:style-name="ce19">
            <text:p>-564,36</text:p>
          </table:table-cell>
          <table:table-cell office:value-type="float" office:value="22893.84" table:style-name="ce19">
            <text:p>22.89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y Salviano Pereir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63.22" table:style-name="ce19">
            <text:p>-12.663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408.77" table:style-name="ce19">
            <text:p>32.408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Caetano Silvestre Tor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7.69" table:style-name="ce19">
            <text:p>36.6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20.49" table:style-name="ce19">
            <text:p>-12.320,4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031.040000000001" table:style-name="ce19">
            <text:p>24.03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Kazuo Machado Miyaz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6034.06" table:style-name="ce19">
            <text:p>6.03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1.76" table:style-name="ce19">
            <text:p>-13.201,76</text:p>
          </table:table-cell>
          <table:table-cell office:value-type="float" office:value="-519.03" table:style-name="ce19">
            <text:p>-519,03</text:p>
          </table:table-cell>
          <table:table-cell office:value-type="float" office:value="28517.64" table:style-name="ce19">
            <text:p>28.51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Martins Ort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543.800000000003" table:style-name="ce19">
            <text:p>39.543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81.34" table:style-name="ce19">
            <text:p>-12.981,3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296.3" table:style-name="ce19">
            <text:p>26.296,3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18">
            <text:p>11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71.96" table:style-name="ce19">
            <text:p>36.671,96</text:p>
          </table:table-cell>
          <table:table-cell office:value-type="float" office:value="0" table:style-name="ce19">
            <text:p>0,00</text:p>
          </table:table-cell>
          <table:table-cell office:value-type="float" office:value="15442.94" table:style-name="ce19">
            <text:p>15.442,9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43.26" table:style-name="ce19">
            <text:p>-14.843,26</text:p>
          </table:table-cell>
          <table:table-cell office:value-type="float" office:value="-606.16" table:style-name="ce19">
            <text:p>-606,16</text:p>
          </table:table-cell>
          <table:table-cell office:value-type="float" office:value="36665.480000000003" table:style-name="ce19">
            <text:p>36.66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Pereira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2.99" table:style-name="ce19">
            <text:p>36.782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16.65" table:style-name="ce19">
            <text:p>-12.116,65</text:p>
          </table:table-cell>
          <table:table-cell office:value-type="float" office:value="-727.71" table:style-name="ce19">
            <text:p>-727,71</text:p>
          </table:table-cell>
          <table:table-cell office:value-type="float" office:value="23938.63" table:style-name="ce19">
            <text:p>23.93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Tadeu Szigmond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97.99" table:style-name="ce19">
            <text:p>21.5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Vicente De Arauj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78.78" table:style-name="ce19">
            <text:p>36.278,78</text:p>
          </table:table-cell>
          <table:table-cell office:value-type="float" office:value="6046.46" table:style-name="ce19">
            <text:p>6.046,46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92.54" table:style-name="ce19">
            <text:p>-14.392,54</text:p>
          </table:table-cell>
          <table:table-cell office:value-type="float" office:value="-607.82000000000005" table:style-name="ce19">
            <text:p>-607,82</text:p>
          </table:table-cell>
          <table:table-cell office:value-type="float" office:value="39909.629999999997" table:style-name="ce19">
            <text:p>39.90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 Eduardo Depine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884.94" table:style-name="ce19">
            <text:p>7.884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6511.55" table:style-name="ce19">
            <text:p>-16.511,5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758.15" table:style-name="ce19">
            <text:p>32.75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 Quintanilha Failde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1527.38" table:style-name="ce19">
            <text:p>-1.527,38</text:p>
          </table:table-cell>
          <table:table-cell office:value-type="float" office:value="21461" table:style-name="ce19">
            <text:p>21.46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d Jose Vicente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16.959999999999" table:style-name="ce19">
            <text:p>41.116,96</text:p>
          </table:table-cell>
          <table:table-cell office:value-type="float" office:value="6852.83" table:style-name="ce19">
            <text:p>6.852,83</text:p>
          </table:table-cell>
          <table:table-cell office:value-type="float" office:value="15929.61" table:style-name="ce19">
            <text:p>15.929,6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255.98" table:style-name="ce19">
            <text:p>-17.255,9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6377.26" table:style-name="ce19">
            <text:p>46.37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Cristina Pezzu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2149.69" table:style-name="ce19">
            <text:p>-2.149,69</text:p>
          </table:table-cell>
          <table:table-cell office:value-type="float" office:value="20838.689999999999" table:style-name="ce19">
            <text:p>20.83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De Vito Orio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6034.06" table:style-name="ce19">
            <text:p>6.03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1.76" table:style-name="ce19">
            <text:p>-13.201,76</text:p>
          </table:table-cell>
          <table:table-cell office:value-type="float" office:value="-5604.57" table:style-name="ce19">
            <text:p>-5.604,57</text:p>
          </table:table-cell>
          <table:table-cell office:value-type="float" office:value="23432.1" table:style-name="ce19">
            <text:p>23.43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Helena Daher Montes For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5875.64" table:style-name="ce19">
            <text:p>5.875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86.53" table:style-name="ce19">
            <text:p>-12.786,53</text:p>
          </table:table-cell>
          <table:table-cell office:value-type="float" office:value="-3867.1" table:style-name="ce19">
            <text:p>-3.867,10</text:p>
          </table:table-cell>
          <table:table-cell office:value-type="float" office:value="24475.83" table:style-name="ce19">
            <text:p>24.47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Lopes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7.69" table:style-name="ce19">
            <text:p>36.617,69</text:p>
          </table:table-cell>
          <table:table-cell office:value-type="float" office:value="6102.95" table:style-name="ce19">
            <text:p>6.102,95</text:p>
          </table:table-cell>
          <table:table-cell office:value-type="float" office:value="14258.58" table:style-name="ce19">
            <text:p>14.258,5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48.87" table:style-name="ce19">
            <text:p>-14.948,8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1764.19" table:style-name="ce19">
            <text:p>41.76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Machado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416.16" table:style-name="ce19">
            <text:p>-416,16</text:p>
          </table:table-cell>
          <table:table-cell office:value-type="float" office:value="22572.22" table:style-name="ce19">
            <text:p>22.57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Rezende Dantas Mo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ise Gomes Da Cunha Ture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3.93" table:style-name="ce19">
            <text:p>-12.153,93</text:p>
          </table:table-cell>
          <table:table-cell office:value-type="float" office:value="0" table:style-name="ce19">
            <text:p>0,00</text:p>
          </table:table-cell>
          <table:table-cell office:value-type="float" office:value="24381.09" table:style-name="ce19">
            <text:p>24.381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De Souza Silva Caetano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75.18" table:style-name="ce19">
            <text:p>41.275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12.76" table:style-name="ce19">
            <text:p>-14.812,76</text:p>
          </table:table-cell>
          <table:table-cell office:value-type="float" office:value="-1854.92" table:style-name="ce19">
            <text:p>-1.854,92</text:p>
          </table:table-cell>
          <table:table-cell office:value-type="float" office:value="24607.5" table:style-name="ce19">
            <text:p>24.60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Melo Salaz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32.85" table:style-name="ce19">
            <text:p>7.032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63.97" table:style-name="ce19">
            <text:p>-14.863,9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553.64" table:style-name="ce19">
            <text:p>33.55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Nakano Vero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95.57" table:style-name="ce19">
            <text:p>7.095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94.47" table:style-name="ce19">
            <text:p>-16.294,4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185.86" table:style-name="ce19">
            <text:p>32.18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nis Gerson Camargo Ramos Salgr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2.99" table:style-name="ce19">
            <text:p>36.782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16.65" table:style-name="ce19">
            <text:p>-12.116,6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400.18" table:style-name="ce19">
            <text:p>24.40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ana Mel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7342.04" table:style-name="ce19">
            <text:p>-7.342,04</text:p>
          </table:table-cell>
          <table:table-cell office:value-type="float" office:value="15277.19" table:style-name="ce19">
            <text:p>15.27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Miguel Ferreir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716.53" table:style-name="ce19">
            <text:p>34.716,53</text:p>
          </table:table-cell>
          <table:table-cell office:value-type="float" office:value="0" table:style-name="ce19">
            <text:p>0,00</text:p>
          </table:table-cell>
          <table:table-cell office:value-type="float" office:value="11572.18" table:style-name="ce19">
            <text:p>11.572,1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360.5400000000009" table:style-name="ce19">
            <text:p>-9.360,54</text:p>
          </table:table-cell>
          <table:table-cell office:value-type="float" office:value="-1438.92" table:style-name="ce19">
            <text:p>-1.438,92</text:p>
          </table:table-cell>
          <table:table-cell office:value-type="float" office:value="35489.25" table:style-name="ce19">
            <text:p>35.48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Rezende Polach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762.55" table:style-name="ce19">
            <text:p>29.762,55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69.83" table:style-name="ce19">
            <text:p>-12.269,83</text:p>
          </table:table-cell>
          <table:table-cell office:value-type="float" office:value="505.32" table:style-name="ce19">
            <text:p>505,32</text:p>
          </table:table-cell>
          <table:table-cell office:value-type="float" office:value="31182.06" table:style-name="ce19">
            <text:p>31.18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Vale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881.839999999997" table:style-name="ce19">
            <text:p>34.881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10.25" table:style-name="ce19">
            <text:p>-11.910,25</text:p>
          </table:table-cell>
          <table:table-cell office:value-type="float" office:value="-7276.79" table:style-name="ce19">
            <text:p>-7.276,79</text:p>
          </table:table-cell>
          <table:table-cell office:value-type="float" office:value="15694.8" table:style-name="ce19">
            <text:p>15.69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go Cesar Per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46.550000000003" table:style-name="ce19">
            <text:p>41.246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41.29" table:style-name="ce19">
            <text:p>-13.541,2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439.1" table:style-name="ce19">
            <text:p>27.43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go De Almeid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924.019999999997" table:style-name="ce19">
            <text:p>39.924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96.53" table:style-name="ce19">
            <text:p>-12.396,53</text:p>
          </table:table-cell>
          <table:table-cell office:value-type="float" office:value="-2249.96" table:style-name="ce19">
            <text:p>-2.249,96</text:p>
          </table:table-cell>
          <table:table-cell office:value-type="float" office:value="25277.53" table:style-name="ce19">
            <text:p>25.27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ne Ribeiro Basilio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92.25" table:style-name="ce19">
            <text:p>37.692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2.16" table:style-name="ce19">
            <text:p>-12.472,1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953.93" table:style-name="ce19">
            <text:p>24.95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Ribeiro Basi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22.9" table:style-name="ce19">
            <text:p>39.322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44.57" table:style-name="ce19">
            <text:p>-13.444,57</text:p>
          </table:table-cell>
          <table:table-cell office:value-type="float" office:value="1276.8" table:style-name="ce19">
            <text:p>1.276,80</text:p>
          </table:table-cell>
          <table:table-cell office:value-type="float" office:value="27155.13" table:style-name="ce19">
            <text:p>27.15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Schauerhuber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162.89" table:style-name="ce19">
            <text:p>35.162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7.6" table:style-name="ce19">
            <text:p>-12.307,60</text:p>
          </table:table-cell>
          <table:table-cell office:value-type="float" office:value="2040.5" table:style-name="ce19">
            <text:p>2.040,50</text:p>
          </table:table-cell>
          <table:table-cell office:value-type="float" office:value="24895.79" table:style-name="ce19">
            <text:p>24.895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Tadashi M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81.22" table:style-name="ce19">
            <text:p>39.381,22</text:p>
          </table:table-cell>
          <table:table-cell office:value-type="float" office:value="6563.54" table:style-name="ce19">
            <text:p>6.563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52.57" table:style-name="ce19">
            <text:p>-14.052,5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1626.03" table:style-name="ce19">
            <text:p>31.62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gar Pierin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61.54" table:style-name="ce19">
            <text:p>36.161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46.68" table:style-name="ce19">
            <text:p>-12.046,68</text:p>
          </table:table-cell>
          <table:table-cell office:value-type="float" office:value="-346.42" table:style-name="ce19">
            <text:p>-346,42</text:p>
          </table:table-cell>
          <table:table-cell office:value-type="float" office:value="23768.44" table:style-name="ce19">
            <text:p>23.76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Belmu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925.31" table:style-name="ce19">
            <text:p>7.925,31</text:p>
          </table:table-cell>
          <table:table-cell office:value-type="float" office:value="19725.669999999998" table:style-name="ce19">
            <text:p>19.725,6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9081.52" table:style-name="ce19">
            <text:p>-19.081,52</text:p>
          </table:table-cell>
          <table:table-cell office:value-type="float" office:value="-11142.29" table:style-name="ce19">
            <text:p>-11.142,29</text:p>
          </table:table-cell>
          <table:table-cell office:value-type="float" office:value="39078.089999999997" table:style-name="ce19">
            <text:p>39.07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Ciaccia Rodrigues Cald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07.96" table:style-name="ce19">
            <text:p>40.107,96</text:p>
          </table:table-cell>
          <table:table-cell office:value-type="float" office:value="6943.47" table:style-name="ce19">
            <text:p>6.943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48.36" table:style-name="ce19">
            <text:p>-15.448,36</text:p>
          </table:table-cell>
          <table:table-cell office:value-type="float" office:value="1276.8" table:style-name="ce19">
            <text:p>1.276,80</text:p>
          </table:table-cell>
          <table:table-cell office:value-type="float" office:value="32879.870000000003" table:style-name="ce19">
            <text:p>32.87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6797.9" table:style-name="ce19">
            <text:p>-6.797,90</text:p>
          </table:table-cell>
          <table:table-cell office:value-type="float" office:value="14512.51" table:style-name="ce19">
            <text:p>14.512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Font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56.11" table:style-name="ce19">
            <text:p>39.056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628.88" table:style-name="ce19">
            <text:p>4.628,88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1826.87" table:style-name="ce19">
            <text:p>-11.826,87</text:p>
          </table:table-cell>
          <table:table-cell office:value-type="float" office:value="-2001.4" table:style-name="ce19">
            <text:p>-2.001,40</text:p>
          </table:table-cell>
          <table:table-cell office:value-type="float" office:value="29856.720000000001" table:style-name="ce19">
            <text:p>29.85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Jacomo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277.279999999999" table:style-name="ce19">
            <text:p>27.27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08.0499999999993" table:style-name="ce19">
            <text:p>-9.608,0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7403.07" table:style-name="ce19">
            <text:p>17.40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Joao 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70.36" table:style-name="ce19">
            <text:p>40.370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16.59" table:style-name="ce19">
            <text:p>-13.416,5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687.61" table:style-name="ce19">
            <text:p>26.68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Queiroz Carboni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Ter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18.67" table:style-name="ce19">
            <text:p>37.518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57.99" table:style-name="ce19">
            <text:p>-12.457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794.52" table:style-name="ce19">
            <text:p>24.79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aine Moraes Ruas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eonora Nanni Luc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20.86" table:style-name="ce19">
            <text:p>-14.920,8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463.9" table:style-name="ce19">
            <text:p>26.46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sa Maria Rudge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914.92" table:style-name="ce19">
            <text:p>34.91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04.12" table:style-name="ce19">
            <text:p>-11.604,12</text:p>
          </table:table-cell>
          <table:table-cell office:value-type="float" office:value="-1092.5999999999999" table:style-name="ce19">
            <text:p>-1.092,60</text:p>
          </table:table-cell>
          <table:table-cell office:value-type="float" office:value="22218.2" table:style-name="ce19">
            <text:p>22.21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zangel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824.33" table:style-name="ce19">
            <text:p>36.824,33</text:p>
          </table:table-cell>
          <table:table-cell office:value-type="float" office:value="6137.39" table:style-name="ce19">
            <text:p>6.137,39</text:p>
          </table:table-cell>
          <table:table-cell office:value-type="float" office:value="13783.3" table:style-name="ce19">
            <text:p>13.783,3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37.4" table:style-name="ce19">
            <text:p>-15.037,4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1441.46" table:style-name="ce19">
            <text:p>41.44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oisa Maximiano G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419.81" table:style-name="ce19">
            <text:p>39.419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49.2" table:style-name="ce19">
            <text:p>-13.149,20</text:p>
          </table:table-cell>
          <table:table-cell office:value-type="float" office:value="-10268.120000000001" table:style-name="ce19">
            <text:p>-10.268,12</text:p>
          </table:table-cell>
          <table:table-cell office:value-type="float" office:value="16002.49" table:style-name="ce19">
            <text:p>16.00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thon Siecola Kersu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311.339999999997" table:style-name="ce19">
            <text:p>33.311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61.95" table:style-name="ce19">
            <text:p>-11.161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883.23" table:style-name="ce19">
            <text:p>21.88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mmy Pereira Ot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559.31" table:style-name="ce19">
            <text:p>33.559,31</text:p>
          </table:table-cell>
          <table:table-cell office:value-type="float" office:value="5593.22" table:style-name="ce19">
            <text:p>5.593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95.49" table:style-name="ce19">
            <text:p>-9.695,49</text:p>
          </table:table-cell>
          <table:table-cell office:value-type="float" office:value="-1825.28" table:style-name="ce19">
            <text:p>-1.825,28</text:p>
          </table:table-cell>
          <table:table-cell office:value-type="float" office:value="27631.759999999998" table:style-name="ce19">
            <text:p>27.63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 Guilherme Ferreir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94.95" table:style-name="ce19">
            <text:p>-11.094,95</text:p>
          </table:table-cell>
          <table:table-cell office:value-type="float" office:value="0" table:style-name="ce19">
            <text:p>0,00</text:p>
          </table:table-cell>
          <table:table-cell office:value-type="float" office:value="21968.42" table:style-name="ce19">
            <text:p>21.96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Leoni Ebel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326.2800000000007" table:style-name="ce19">
            <text:p>-8.326,28</text:p>
          </table:table-cell>
          <table:table-cell office:value-type="float" office:value="-3620.57" table:style-name="ce19">
            <text:p>-3.620,57</text:p>
          </table:table-cell>
          <table:table-cell office:value-type="float" office:value="19008.73" table:style-name="ce19">
            <text:p>19.00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Marcilli Pet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1.200000000001" table:style-name="ce19">
            <text:p>23.5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 Saddi Arne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65" table:style-name="ce19">
            <text:p>38.56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94.52" table:style-name="ce19">
            <text:p>-13.694,52</text:p>
          </table:table-cell>
          <table:table-cell office:value-type="float" office:value="2479.7600000000002" table:style-name="ce19">
            <text:p>2.479,76</text:p>
          </table:table-cell>
          <table:table-cell office:value-type="float" office:value="27350.240000000002" table:style-name="ce19">
            <text:p>27.35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De Vasconcellos Lima Pompe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82.26" table:style-name="ce19">
            <text:p>41.082,26</text:p>
          </table:table-cell>
          <table:table-cell office:value-type="float" office:value="6847.04" table:style-name="ce19">
            <text:p>6.847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601.07" table:style-name="ce19">
            <text:p>-15.601,0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062.07" table:style-name="ce19">
            <text:p>32.06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Doria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63.96" table:style-name="ce19">
            <text:p>36.663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5.31" table:style-name="ce19">
            <text:p>-12.235,31</text:p>
          </table:table-cell>
          <table:table-cell office:value-type="float" office:value="-3368.14" table:style-name="ce19">
            <text:p>-3.368,14</text:p>
          </table:table-cell>
          <table:table-cell office:value-type="float" office:value="21060.51" table:style-name="ce19">
            <text:p>21.06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Ramos Da Silv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41.67" table:style-name="ce19">
            <text:p>36.741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80.49" table:style-name="ce19">
            <text:p>1.880,49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0394.81" table:style-name="ce19">
            <text:p>-10.394,81</text:p>
          </table:table-cell>
          <table:table-cell office:value-type="float" office:value="-2450.4" table:style-name="ce19">
            <text:p>-2.450,40</text:p>
          </table:table-cell>
          <table:table-cell office:value-type="float" office:value="25776.95" table:style-name="ce19">
            <text:p>25.77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stela Waksberg Guer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840.69" table:style-name="ce19">
            <text:p>35.840,69</text:p>
          </table:table-cell>
          <table:table-cell office:value-type="float" office:value="5973.45" table:style-name="ce19">
            <text:p>5.973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0.73" table:style-name="ce19">
            <text:p>-12.720,7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827.25" table:style-name="ce19">
            <text:p>28.82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Botelho Zap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83.019999999997" table:style-name="ce19">
            <text:p>38.983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4.99" table:style-name="ce19">
            <text:p>-14.184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531.87" table:style-name="ce19">
            <text:p>24.53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Camargo Miranda Gu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6034.06" table:style-name="ce19">
            <text:p>6.03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97.49" table:style-name="ce19">
            <text:p>-13.097,4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874.78" table:style-name="ce19">
            <text:p>28.874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Dematte De Arruda Le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Ferraz Luz Mih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3.550000000003" table:style-name="ce19">
            <text:p>38.8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31.32" table:style-name="ce19">
            <text:p>-13.931,3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686.07" table:style-name="ce19">
            <text:p>24.68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Julia Oliveira Res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2314.44" table:style-name="ce19">
            <text:p>2.314,44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4578.37" table:style-name="ce19">
            <text:p>-14.578,37</text:p>
          </table:table-cell>
          <table:table-cell office:value-type="float" office:value="0" table:style-name="ce19">
            <text:p>0,00</text:p>
          </table:table-cell>
          <table:table-cell office:value-type="float" office:value="37909.730000000003" table:style-name="ce19">
            <text:p>37.90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ne Carvalho Neves Xavi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416.16" table:style-name="ce19">
            <text:p>-416,16</text:p>
          </table:table-cell>
          <table:table-cell office:value-type="float" office:value="20894.25" table:style-name="ce19">
            <text:p>20.89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o Brandao Major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82.47" table:style-name="ce19">
            <text:p>-14.082,47</text:p>
          </table:table-cell>
          <table:table-cell office:value-type="float" office:value="-4237.6099999999997" table:style-name="ce19">
            <text:p>-4.237,61</text:p>
          </table:table-cell>
          <table:table-cell office:value-type="float" office:value="23330.84" table:style-name="ce19">
            <text:p>23.33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Henrique Espos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306.5" table:style-name="ce19">
            <text:p>37.306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90.4" table:style-name="ce19">
            <text:p>-12.790,40</text:p>
          </table:table-cell>
          <table:table-cell office:value-type="float" office:value="-1331.98" table:style-name="ce19">
            <text:p>-1.331,98</text:p>
          </table:table-cell>
          <table:table-cell office:value-type="float" office:value="23184.12" table:style-name="ce19">
            <text:p>23.18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Jacyntho Sor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44.9" table:style-name="ce19">
            <text:p>41.444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39.46" table:style-name="ce19">
            <text:p>-13.939,46</text:p>
          </table:table-cell>
          <table:table-cell office:value-type="float" office:value="-1463.47" table:style-name="ce19">
            <text:p>-1.463,47</text:p>
          </table:table-cell>
          <table:table-cell office:value-type="float" office:value="26041.97" table:style-name="ce19">
            <text:p>26.04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Mantovan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09.87" table:style-name="ce19">
            <text:p>-10.809,87</text:p>
          </table:table-cell>
          <table:table-cell office:value-type="float" office:value="-16666.830000000002" table:style-name="ce19">
            <text:p>-16.666,83</text:p>
          </table:table-cell>
          <table:table-cell office:value-type="float" office:value="22510.99" table:style-name="ce19">
            <text:p>22.51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Bueno Vi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978.25" table:style-name="ce19">
            <text:p>36.978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61.47" table:style-name="ce19">
            <text:p>-12.461,47</text:p>
          </table:table-cell>
          <table:table-cell office:value-type="float" office:value="-2489.69" table:style-name="ce19">
            <text:p>-2.489,69</text:p>
          </table:table-cell>
          <table:table-cell office:value-type="float" office:value="22027.09" table:style-name="ce19">
            <text:p>22.027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De Vecchi Barb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169.49" table:style-name="ce19">
            <text:p>25.169,49</text:p>
          </table:table-cell>
          <table:table-cell office:value-type="float" office:value="4194.92" table:style-name="ce19">
            <text:p>4.19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7027.24" table:style-name="ce19">
            <text:p>-7.027,24</text:p>
          </table:table-cell>
          <table:table-cell office:value-type="float" office:value="-1184.51" table:style-name="ce19">
            <text:p>-1.184,51</text:p>
          </table:table-cell>
          <table:table-cell office:value-type="float" office:value="21152.66" table:style-name="ce19">
            <text:p>21.15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Dos Santo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67.120000000003" table:style-name="ce19">
            <text:p>35.667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48.81" table:style-name="ce19">
            <text:p>-11.948,8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52.15" table:style-name="ce19">
            <text:p>23.452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Feres Fur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52.43" table:style-name="ce19">
            <text:p>7.152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85.5" table:style-name="ce19">
            <text:p>-15.785,5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751.69" table:style-name="ce19">
            <text:p>32.75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Keidy Arak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74.9" table:style-name="ce19">
            <text:p>37.774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86.59" table:style-name="ce19">
            <text:p>-12.586,59</text:p>
          </table:table-cell>
          <table:table-cell office:value-type="float" office:value="-5721.01" table:style-name="ce19">
            <text:p>-5.721,01</text:p>
          </table:table-cell>
          <table:table-cell office:value-type="float" office:value="19467.3" table:style-name="ce19">
            <text:p>19.46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Pereira Quintanilh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577.019999999997" table:style-name="ce19">
            <text:p>40.577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19.57" table:style-name="ce19">
            <text:p>-13.519,57</text:p>
          </table:table-cell>
          <table:table-cell office:value-type="float" office:value="-6650.44" table:style-name="ce19">
            <text:p>-6.650,44</text:p>
          </table:table-cell>
          <table:table-cell office:value-type="float" office:value="20407.009999999998" table:style-name="ce19">
            <text:p>20.40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Amorim Principes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26.449999999997" table:style-name="ce19">
            <text:p>39.626,45</text:p>
          </table:table-cell>
          <table:table-cell office:value-type="float" office:value="0" table:style-name="ce19">
            <text:p>0,00</text:p>
          </table:table-cell>
          <table:table-cell office:value-type="float" office:value="14258.58" table:style-name="ce19">
            <text:p>14.258,5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91.47" table:style-name="ce19">
            <text:p>-15.191,4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8427.4" table:style-name="ce19">
            <text:p>38.42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Augusto Peres Pente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Balduino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92.25" table:style-name="ce19">
            <text:p>37.692,25</text:p>
          </table:table-cell>
          <table:table-cell office:value-type="float" office:value="0" table:style-name="ce19">
            <text:p>0,00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1157.22" table:style-name="ce19">
            <text:p>1.157,22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4734.78" table:style-name="ce19">
            <text:p>-14.734,7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7487.17" table:style-name="ce19">
            <text:p>37.487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Capra Da Cunh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54.800000000003" table:style-name="ce19">
            <text:p>36.154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3.2" table:style-name="ce19">
            <text:p>-12.193,20</text:p>
          </table:table-cell>
          <table:table-cell office:value-type="float" office:value="-2489.98" table:style-name="ce19">
            <text:p>-2.489,98</text:p>
          </table:table-cell>
          <table:table-cell office:value-type="float" office:value="21471.62" table:style-name="ce19">
            <text:p>21.47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De Castro Busn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5744.76" table:style-name="ce19">
            <text:p>5.744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75.04" table:style-name="ce19">
            <text:p>-12.175,0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772.13" table:style-name="ce19">
            <text:p>27.77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Do Amaral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50.43" table:style-name="ce19">
            <text:p>39.750,43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44.87" table:style-name="ce19">
            <text:p>-10.744,87</text:p>
          </table:table-cell>
          <table:table-cell office:value-type="float" office:value="-1720.71" table:style-name="ce19">
            <text:p>-1.720,71</text:p>
          </table:table-cell>
          <table:table-cell office:value-type="float" office:value="39869.599999999999" table:style-name="ce19">
            <text:p>39.86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Hotz De Macedo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34.199999999997" table:style-name="ce19">
            <text:p>36.234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74.94" table:style-name="ce19">
            <text:p>-11.974,9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993.1" table:style-name="ce19">
            <text:p>23.99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Muzzi Lopes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630.61" table:style-name="ce19">
            <text:p>31.630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724.07" table:style-name="ce19">
            <text:p>-8.724,07</text:p>
          </table:table-cell>
          <table:table-cell office:value-type="float" office:value="-967" table:style-name="ce19">
            <text:p>-967,00</text:p>
          </table:table-cell>
          <table:table-cell office:value-type="float" office:value="21939.54" table:style-name="ce19">
            <text:p>21.93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Pires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10.86" table:style-name="ce19">
            <text:p>23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x Ricardo Nonat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91.05" table:style-name="ce19">
            <text:p>7.091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25.91" table:style-name="ce19">
            <text:p>-15.725,91</text:p>
          </table:table-cell>
          <table:table-cell office:value-type="float" office:value="-384.95" table:style-name="ce19">
            <text:p>-384,95</text:p>
          </table:table-cell>
          <table:table-cell office:value-type="float" office:value="32631.11" table:style-name="ce19">
            <text:p>32.631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x Roberto Dam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26.449999999997" table:style-name="ce19">
            <text:p>39.626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47.9" table:style-name="ce19">
            <text:p>-13.147,9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212.39" table:style-name="ce19">
            <text:p>26.21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accavali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469.24" table:style-name="ce19">
            <text:p>38.469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77.53" table:style-name="ce19">
            <text:p>-12.777,53</text:p>
          </table:table-cell>
          <table:table-cell office:value-type="float" office:value="-416.16" table:style-name="ce19">
            <text:p>-416,16</text:p>
          </table:table-cell>
          <table:table-cell office:value-type="float" office:value="25275.55" table:style-name="ce19">
            <text:p>25.27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apitanio Macagnani So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5744.76" table:style-name="ce19">
            <text:p>5.744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75.04" table:style-name="ce19">
            <text:p>-12.175,04</text:p>
          </table:table-cell>
          <table:table-cell office:value-type="float" office:value="-3037.15" table:style-name="ce19">
            <text:p>-3.037,15</text:p>
          </table:table-cell>
          <table:table-cell office:value-type="float" office:value="25001.14" table:style-name="ce19">
            <text:p>25.00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hammas Agostinh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32.85" table:style-name="ce19">
            <text:p>7.032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63.97" table:style-name="ce19">
            <text:p>-14.863,9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553.64" table:style-name="ce19">
            <text:p>33.55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rrea Da Costa Benjam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53" table:style-name="ce19">
            <text:p>37.02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48.43" table:style-name="ce19">
            <text:p>-12.748,43</text:p>
          </table:table-cell>
          <table:table-cell office:value-type="float" office:value="-606.16" table:style-name="ce19">
            <text:p>-606,16</text:p>
          </table:table-cell>
          <table:table-cell office:value-type="float" office:value="23670.94" table:style-name="ce19">
            <text:p>23.67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sta Hue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57.22" table:style-name="ce19">
            <text:p>1.157,22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4081" table:style-name="ce19">
            <text:p>-14.081,00</text:p>
          </table:table-cell>
          <table:table-cell office:value-type="float" office:value="-416.16" table:style-name="ce19">
            <text:p>-416,16</text:p>
          </table:table-cell>
          <table:table-cell office:value-type="float" office:value="28310.98" table:style-name="ce19">
            <text:p>28.31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sta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3.84" table:style-name="ce19">
            <text:p>2.003,84</text:p>
          </table:table-cell>
          <table:table-cell office:value-type="date" office:date-value="2020-12-01T00:00:00" table:style-name="ce20">
            <text:p>dez-20</text:p>
          </table:table-cell>
          <table:table-cell office:value-type="float" office:value="-12031.24" table:style-name="ce19">
            <text:p>-12.031,2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175.01" table:style-name="ce19">
            <text:p>24.17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uki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29.360000000001" table:style-name="ce19">
            <text:p>37.229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44.87" table:style-name="ce19">
            <text:p>-12.344,8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618.33" table:style-name="ce19">
            <text:p>24.61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Dutra Pin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839.69" table:style-name="ce19">
            <text:p>29.839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04.04" table:style-name="ce19">
            <text:p>-10.804,0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8769.490000000002" table:style-name="ce19">
            <text:p>18.76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Fernandes Gomes Ro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1.200000000001" table:style-name="ce19">
            <text:p>23.5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Maria De Lucena Bussin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84.1" table:style-name="ce19">
            <text:p>30.184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75.08" table:style-name="ce19">
            <text:p>-10.375,08</text:p>
          </table:table-cell>
          <table:table-cell office:value-type="float" office:value="505.32" table:style-name="ce19">
            <text:p>505,32</text:p>
          </table:table-cell>
          <table:table-cell office:value-type="float" office:value="20314.34" table:style-name="ce19">
            <text:p>20.31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Penteado Bale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968.68" table:style-name="ce19">
            <text:p>26.968,68</text:p>
          </table:table-cell>
          <table:table-cell office:value-type="float" office:value="5009.1000000000004" table:style-name="ce19">
            <text:p>5.009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57.54" table:style-name="ce19">
            <text:p>-10.657,54</text:p>
          </table:table-cell>
          <table:table-cell office:value-type="float" office:value="2819.76" table:style-name="ce19">
            <text:p>2.819,76</text:p>
          </table:table-cell>
          <table:table-cell office:value-type="float" office:value="24140" table:style-name="ce19">
            <text:p>24.14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eara Conte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70.36" table:style-name="ce19">
            <text:p>40.370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57.22" table:style-name="ce19">
            <text:p>1.157,22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3786.96" table:style-name="ce19">
            <text:p>-13.786,96</text:p>
          </table:table-cell>
          <table:table-cell office:value-type="float" office:value="-3523.46" table:style-name="ce19">
            <text:p>-3.523,46</text:p>
          </table:table-cell>
          <table:table-cell office:value-type="float" office:value="24217.16" table:style-name="ce19">
            <text:p>24.21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ilva Gui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7.69" table:style-name="ce19">
            <text:p>36.617,69</text:p>
          </table:table-cell>
          <table:table-cell office:value-type="float" office:value="0" table:style-name="ce19">
            <text:p>0,00</text:p>
          </table:table-cell>
          <table:table-cell office:value-type="float" office:value="14258.58" table:style-name="ce19">
            <text:p>14.258,5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64.06" table:style-name="ce19">
            <text:p>-14.364,06</text:p>
          </table:table-cell>
          <table:table-cell office:value-type="float" office:value="-3192.17" table:style-name="ce19">
            <text:p>-3.192,17</text:p>
          </table:table-cell>
          <table:table-cell office:value-type="float" office:value="33320.04" table:style-name="ce19">
            <text:p>33.32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im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27.230000000003" table:style-name="ce19">
            <text:p>34.427,23</text:p>
          </table:table-cell>
          <table:table-cell office:value-type="float" office:value="5737.87" table:style-name="ce19">
            <text:p>5.737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22.74" table:style-name="ce19">
            <text:p>-12.022,7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876.2" table:style-name="ce19">
            <text:p>27.87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Tatari Frazao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50.239999999998" table:style-name="ce19">
            <text:p>35.350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42.9" table:style-name="ce19">
            <text:p>-12.342,90</text:p>
          </table:table-cell>
          <table:table-cell office:value-type="float" office:value="771.48" table:style-name="ce19">
            <text:p>771,48</text:p>
          </table:table-cell>
          <table:table-cell office:value-type="float" office:value="23778.82" table:style-name="ce19">
            <text:p>23.778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Artacho Carvalh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29.360000000001" table:style-name="ce19">
            <text:p>37.229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44.87" table:style-name="ce19">
            <text:p>-12.344,8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618.33" table:style-name="ce19">
            <text:p>24.61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Catache Bor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53.99" table:style-name="ce19">
            <text:p>37.953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6.87" table:style-name="ce19">
            <text:p>-13.646,87</text:p>
          </table:table-cell>
          <table:table-cell office:value-type="float" office:value="1525.41" table:style-name="ce19">
            <text:p>1.525,41</text:p>
          </table:table-cell>
          <table:table-cell office:value-type="float" office:value="25832.53" table:style-name="ce19">
            <text:p>25.832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Latorra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559.31" table:style-name="ce19">
            <text:p>33.559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20.28" table:style-name="ce19">
            <text:p>-10.720,28</text:p>
          </table:table-cell>
          <table:table-cell office:value-type="float" office:value="-1939.56" table:style-name="ce19">
            <text:p>-1.939,56</text:p>
          </table:table-cell>
          <table:table-cell office:value-type="float" office:value="20899.47" table:style-name="ce19">
            <text:p>20.89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Nicolas Penco Juv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854.300000000003" table:style-name="ce19">
            <text:p>34.854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10.59" table:style-name="ce19">
            <text:p>-9.610,59</text:p>
          </table:table-cell>
          <table:table-cell office:value-type="float" office:value="-1059.22" table:style-name="ce19">
            <text:p>-1.059,22</text:p>
          </table:table-cell>
          <table:table-cell office:value-type="float" office:value="24184.49" table:style-name="ce19">
            <text:p>24.184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Pinheiro Gam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171.15" table:style-name="ce19">
            <text:p>35.171,15</text:p>
          </table:table-cell>
          <table:table-cell office:value-type="float" office:value="5861.86" table:style-name="ce19">
            <text:p>5.861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41.87" table:style-name="ce19">
            <text:p>-12.541,8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224.98" table:style-name="ce19">
            <text:p>28.22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Rodolfo Merces Mor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25.16" table:style-name="ce19">
            <text:p>-13.925,16</text:p>
          </table:table-cell>
          <table:table-cell office:value-type="float" office:value="-3375.68" table:style-name="ce19">
            <text:p>-3.375,68</text:p>
          </table:table-cell>
          <table:table-cell office:value-type="float" office:value="24350.080000000002" table:style-name="ce19">
            <text:p>24.35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Soares Tolome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584.44" table:style-name="ce19">
            <text:p>35.584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48.02" table:style-name="ce19">
            <text:p>-11.648,02</text:p>
          </table:table-cell>
          <table:table-cell office:value-type="float" office:value="-398.26" table:style-name="ce19">
            <text:p>-398,26</text:p>
          </table:table-cell>
          <table:table-cell office:value-type="float" office:value="23538.16" table:style-name="ce19">
            <text:p>23.538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ipe Dia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320.120000000003" table:style-name="ce19">
            <text:p>36.320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89.36" table:style-name="ce19">
            <text:p>-11.989,3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064.6" table:style-name="ce19">
            <text:p>24.06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ipe Silva Santos Muri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77.33" table:style-name="ce19">
            <text:p>37.47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7.6" table:style-name="ce19">
            <text:p>-12.307,60</text:p>
          </table:table-cell>
          <table:table-cell office:value-type="float" office:value="-3775.89" table:style-name="ce19">
            <text:p>-3.775,89</text:p>
          </table:table-cell>
          <table:table-cell office:value-type="float" office:value="21393.84" table:style-name="ce19">
            <text:p>21.39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ovalter Moreira Dos Santo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33.870000000003" table:style-name="ce19">
            <text:p>39.73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38.91" table:style-name="ce19">
            <text:p>-13.538,91</text:p>
          </table:table-cell>
          <table:table-cell office:value-type="float" office:value="-9919.89" table:style-name="ce19">
            <text:p>-9.919,89</text:p>
          </table:table-cell>
          <table:table-cell office:value-type="float" office:value="16275.07" table:style-name="ce19">
            <text:p>16.27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Laet Ribeir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5875.64" table:style-name="ce19">
            <text:p>5.875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77.99" table:style-name="ce19">
            <text:p>-12.577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285.31" table:style-name="ce19">
            <text:p>28.28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Quintaes Louvain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87.050000000003" table:style-name="ce19">
            <text:p>36.287,05</text:p>
          </table:table-cell>
          <table:table-cell office:value-type="float" office:value="6047.84" table:style-name="ce19">
            <text:p>6.047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65.13" table:style-name="ce19">
            <text:p>-12.865,1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9203.599999999999" table:style-name="ce19">
            <text:p>29.20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Stringari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457.200000000001" table:style-name="ce19">
            <text:p>32.457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44.13" table:style-name="ce19">
            <text:p>3.444,13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9756.36" table:style-name="ce19">
            <text:p>-9.756,36</text:p>
          </table:table-cell>
          <table:table-cell office:value-type="float" office:value="-5010.87" table:style-name="ce19">
            <text:p>-5.010,87</text:p>
          </table:table-cell>
          <table:table-cell office:value-type="float" office:value="21134.1" table:style-name="ce19">
            <text:p>21.13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Americo Frass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5130.01" table:style-name="ce19">
            <text:p>-5.130,01</text:p>
          </table:table-cell>
          <table:table-cell office:value-type="float" office:value="21292.76" table:style-name="ce19">
            <text:p>21.292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De Almeida Ponti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36.480000000003" table:style-name="ce19">
            <text:p>39.336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48.22" table:style-name="ce19">
            <text:p>-13.548,22</text:p>
          </table:table-cell>
          <table:table-cell office:value-type="float" office:value="-8631.39" table:style-name="ce19">
            <text:p>-8.631,39</text:p>
          </table:table-cell>
          <table:table-cell office:value-type="float" office:value="17156.87" table:style-name="ce19">
            <text:p>17.15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De Oliveira Fr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5717.21" table:style-name="ce19">
            <text:p>5.717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71.29" table:style-name="ce19">
            <text:p>-12.371,2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383.01" table:style-name="ce19">
            <text:p>27.38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orisvaldo Antonio Fiorentin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621.73" table:style-name="ce19">
            <text:p>31.621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62.32" table:style-name="ce19">
            <text:p>-12.562,32</text:p>
          </table:table-cell>
          <table:table-cell office:value-type="float" office:value="4127.58" table:style-name="ce19">
            <text:p>4.127,58</text:p>
          </table:table-cell>
          <table:table-cell office:value-type="float" office:value="23186.99" table:style-name="ce19">
            <text:p>23.18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ane De Fatim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95.39" table:style-name="ce19">
            <text:p>-16.995,3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389.37" table:style-name="ce19">
            <text:p>24.38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sco Carlos Marques Matarez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577.019999999997" table:style-name="ce19">
            <text:p>40.577,02</text:p>
          </table:table-cell>
          <table:table-cell office:value-type="float" office:value="0" table:style-name="ce19">
            <text:p>0,00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639.19" table:style-name="ce19">
            <text:p>-15.639,19</text:p>
          </table:table-cell>
          <table:table-cell office:value-type="float" office:value="-1198.3599999999999" table:style-name="ce19">
            <text:p>-1.198,36</text:p>
          </table:table-cell>
          <table:table-cell office:value-type="float" office:value="38473.339999999997" table:style-name="ce19">
            <text:p>38.473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sco Ro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4594.15" table:style-name="ce19">
            <text:p>14.594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724.099999999999" table:style-name="ce19">
            <text:p>-17.7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8254.81" table:style-name="ce19">
            <text:p>38.25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ederico Teubner De Almeida E Mont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14.11" table:style-name="ce19">
            <text:p>40.114,11</text:p>
          </table:table-cell>
          <table:table-cell office:value-type="float" office:value="0" table:style-name="ce19">
            <text:p>0,00</text:p>
          </table:table-cell>
          <table:table-cell office:value-type="float" office:value="15428.19" table:style-name="ce19">
            <text:p>15.428,1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71.28" table:style-name="ce19">
            <text:p>-14.471,28</text:p>
          </table:table-cell>
          <table:table-cell office:value-type="float" office:value="-6783.63" table:style-name="ce19">
            <text:p>-6.783,63</text:p>
          </table:table-cell>
          <table:table-cell office:value-type="float" office:value="34287.39" table:style-name="ce19">
            <text:p>34.28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Kenji Wasano Mis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82.82" table:style-name="ce19">
            <text:p>34.082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64.51" table:style-name="ce19">
            <text:p>3.764,51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3249.03" table:style-name="ce19">
            <text:p>-13.249,03</text:p>
          </table:table-cell>
          <table:table-cell office:value-type="float" office:value="1126.8" table:style-name="ce19">
            <text:p>1.126,80</text:p>
          </table:table-cell>
          <table:table-cell office:value-type="float" office:value="25725.1" table:style-name="ce19">
            <text:p>25.72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Machado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Freitas Aleixo Galva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Galetti Pimen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220.58" table:style-name="ce19">
            <text:p>34.220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65.32" table:style-name="ce19">
            <text:p>-11.465,3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489.1" table:style-name="ce19">
            <text:p>22.48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Mosciaro Padu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41.67" table:style-name="ce19">
            <text:p>36.741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80.49" table:style-name="ce19">
            <text:p>1.880,49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0394.81" table:style-name="ce19">
            <text:p>-10.394,81</text:p>
          </table:table-cell>
          <table:table-cell office:value-type="float" office:value="-3491.29" table:style-name="ce19">
            <text:p>-3.491,29</text:p>
          </table:table-cell>
          <table:table-cell office:value-type="float" office:value="24736.06" table:style-name="ce19">
            <text:p>24.73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e Estabile Bez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807.129999999997" table:style-name="ce19">
            <text:p>32.807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835.4599999999991" table:style-name="ce19">
            <text:p>-8.835,46</text:p>
          </table:table-cell>
          <table:table-cell office:value-type="float" office:value="-1740.81" table:style-name="ce19">
            <text:p>-1.740,81</text:p>
          </table:table-cell>
          <table:table-cell office:value-type="float" office:value="22230.86" table:style-name="ce19">
            <text:p>22.23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nival Torres Dant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972.12" table:style-name="ce19">
            <text:p>7.972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6178.7" table:style-name="ce19">
            <text:p>-16.178,70</text:p>
          </table:table-cell>
          <table:table-cell office:value-type="float" office:value="-1674.16" table:style-name="ce19">
            <text:p>-1.674,16</text:p>
          </table:table-cell>
          <table:table-cell office:value-type="float" office:value="31770.18" table:style-name="ce19">
            <text:p>31.77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sanne Fonseca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72.269999999997" table:style-name="ce19">
            <text:p>37.0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66.71" table:style-name="ce19">
            <text:p>-12.766,71</text:p>
          </table:table-cell>
          <table:table-cell office:value-type="float" office:value="0" table:style-name="ce19">
            <text:p>0,00</text:p>
          </table:table-cell>
          <table:table-cell office:value-type="float" office:value="24305.56" table:style-name="ce19">
            <text:p>24.30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ancarlo Silkunas V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77.33" table:style-name="ce19">
            <text:p>37.47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7.6" table:style-name="ce19">
            <text:p>-12.307,6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903.57" table:style-name="ce19">
            <text:p>24.903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ovana Devito Dos Santos Ro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05.370000000003" table:style-name="ce19">
            <text:p>37.105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64.87" table:style-name="ce19">
            <text:p>-12.564,87</text:p>
          </table:table-cell>
          <table:table-cell office:value-type="float" office:value="-435.88" table:style-name="ce19">
            <text:p>-435,88</text:p>
          </table:table-cell>
          <table:table-cell office:value-type="float" office:value="24104.62" table:style-name="ce19">
            <text:p>24.10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ovanna Blanco Magdale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97.74" table:style-name="ce19">
            <text:p>35.697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29.26" table:style-name="ce19">
            <text:p>-12.229,26</text:p>
          </table:table-cell>
          <table:table-cell office:value-type="float" office:value="-416.16" table:style-name="ce19">
            <text:p>-416,16</text:p>
          </table:table-cell>
          <table:table-cell office:value-type="float" office:value="23052.32" table:style-name="ce19">
            <text:p>23.05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a Camillo Casotti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071.47" table:style-name="ce19">
            <text:p>32.071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633.15" table:style-name="ce19">
            <text:p>-8.633,15</text:p>
          </table:table-cell>
          <table:table-cell office:value-type="float" office:value="-2735.68" table:style-name="ce19">
            <text:p>-2.735,68</text:p>
          </table:table-cell>
          <table:table-cell office:value-type="float" office:value="20702.64" table:style-name="ce19">
            <text:p>20.702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e Souto Dur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918.74" table:style-name="ce19">
            <text:p>39.918,74</text:p>
          </table:table-cell>
          <table:table-cell office:value-type="float" office:value="6653.12" table:style-name="ce19">
            <text:p>6.653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05.52" table:style-name="ce19">
            <text:p>-14.905,5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1400.18" table:style-name="ce19">
            <text:p>31.40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e Ximenes Vi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297.07" table:style-name="ce19">
            <text:p>7.297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925.95" table:style-name="ce19">
            <text:p>-15.925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755.88" table:style-name="ce19">
            <text:p>32.75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laine Calix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86.339999999997" table:style-name="ce19">
            <text:p>40.286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02.8" table:style-name="ce19">
            <text:p>-13.702,8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317.38" table:style-name="ce19">
            <text:p>26.31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uliano D Andr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39.910000000003" table:style-name="ce19">
            <text:p>41.039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40.25" table:style-name="ce19">
            <text:p>-12.140,25</text:p>
          </table:table-cell>
          <table:table-cell office:value-type="float" office:value="-5744.77" table:style-name="ce19">
            <text:p>-5.744,77</text:p>
          </table:table-cell>
          <table:table-cell office:value-type="float" office:value="23154.89" table:style-name="ce19">
            <text:p>23.15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dius Alexandre Postinicoff C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630.61" table:style-name="ce19">
            <text:p>31.630,61</text:p>
          </table:table-cell>
          <table:table-cell office:value-type="float" office:value="0" table:style-name="ce19">
            <text:p>0,00</text:p>
          </table:table-cell>
          <table:table-cell office:value-type="float" office:value="11572.18" table:style-name="ce19">
            <text:p>11.572,1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724.07" table:style-name="ce19">
            <text:p>-8.724,07</text:p>
          </table:table-cell>
          <table:table-cell office:value-type="float" office:value="-826.43" table:style-name="ce19">
            <text:p>-826,43</text:p>
          </table:table-cell>
          <table:table-cell office:value-type="float" office:value="33652.29" table:style-name="ce19">
            <text:p>33.65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ber Calleg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83.55" table:style-name="ce19">
            <text:p>7.0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17.06" table:style-name="ce19">
            <text:p>-16.017,06</text:p>
          </table:table-cell>
          <table:table-cell office:value-type="float" office:value="-416.16" table:style-name="ce19">
            <text:p>-416,16</text:p>
          </table:table-cell>
          <table:table-cell office:value-type="float" office:value="32301.25" table:style-name="ce19">
            <text:p>32.30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co Mazetto Tavares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44" table:style-name="ce19">
            <text:p>41.346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5.09" table:style-name="ce19">
            <text:p>-13.725,09</text:p>
          </table:table-cell>
          <table:table-cell office:value-type="float" office:value="-416.16" table:style-name="ce19">
            <text:p>-416,16</text:p>
          </table:table-cell>
          <table:table-cell office:value-type="float" office:value="27205.19" table:style-name="ce19">
            <text:p>27.20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regorio Giacomo Err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402.09" table:style-name="ce19">
            <text:p>32.402,09</text:p>
          </table:table-cell>
          <table:table-cell office:value-type="float" office:value="0" table:style-name="ce19">
            <text:p>0,00</text:p>
          </table:table-cell>
          <table:table-cell office:value-type="float" office:value="11572.18" table:style-name="ce19">
            <text:p>11.572,1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724.07" table:style-name="ce19">
            <text:p>-8.724,07</text:p>
          </table:table-cell>
          <table:table-cell office:value-type="float" office:value="-1438.92" table:style-name="ce19">
            <text:p>-1.438,92</text:p>
          </table:table-cell>
          <table:table-cell office:value-type="float" office:value="33811.279999999999" table:style-name="ce19">
            <text:p>33.81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Augusto Campo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455.73" table:style-name="ce19">
            <text:p>-2.455,73</text:p>
          </table:table-cell>
          <table:table-cell office:value-type="float" office:value="19408.419999999998" table:style-name="ce19">
            <text:p>19.40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Diniz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149.69" table:style-name="ce19">
            <text:p>-2.149,69</text:p>
          </table:table-cell>
          <table:table-cell office:value-type="float" office:value="19714.46" table:style-name="ce19">
            <text:p>19.71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Feccini Gao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641.14" table:style-name="ce19">
            <text:p>28.641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738.61" table:style-name="ce19">
            <text:p>-9.738,6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8636.37" table:style-name="ce19">
            <text:p>18.636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Krahenbuhl Silveira Picc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9.26" table:style-name="ce19">
            <text:p>41.229,26</text:p>
          </table:table-cell>
          <table:table-cell office:value-type="float" office:value="6871.54" table:style-name="ce19">
            <text:p>6.871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13.91" table:style-name="ce19">
            <text:p>-14.813,9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020.730000000003" table:style-name="ce19">
            <text:p>33.02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Paulo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98.879999999997" table:style-name="ce19">
            <text:p>37.898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35.69" table:style-name="ce19">
            <text:p>-10.235,69</text:p>
          </table:table-cell>
          <table:table-cell office:value-type="float" office:value="-1590.81" table:style-name="ce19">
            <text:p>-1.590,81</text:p>
          </table:table-cell>
          <table:table-cell office:value-type="float" office:value="26072.38" table:style-name="ce19">
            <text:p>26.07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Augusto Soares Dos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09.69" table:style-name="ce19">
            <text:p>40.709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6.22" table:style-name="ce19">
            <text:p>-13.786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657.31" table:style-name="ce19">
            <text:p>26.65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Cabral Narciso Gianet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01.79" table:style-name="ce19">
            <text:p>-12.101,79</text:p>
          </table:table-cell>
          <table:table-cell office:value-type="float" office:value="-1314.99" table:style-name="ce19">
            <text:p>-1.314,99</text:p>
          </table:table-cell>
          <table:table-cell office:value-type="float" office:value="23118.240000000002" table:style-name="ce19">
            <text:p>23.11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Dias Cintra Mac Crack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3905.64" table:style-name="ce19">
            <text:p>3.905,64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4257.86" table:style-name="ce19">
            <text:p>-14.257,8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5236.39" table:style-name="ce19">
            <text:p>35.23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Goldzvei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3.01" table:style-name="ce19">
            <text:p>36.783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16.66" table:style-name="ce19">
            <text:p>-12.116,6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400.19" table:style-name="ce19">
            <text:p>24.40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Henrique D Auria Monz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54.660000000003" table:style-name="ce19">
            <text:p>40.2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71.36" table:style-name="ce19">
            <text:p>-13.071,3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917.14" table:style-name="ce19">
            <text:p>26.91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Octaviano Diniz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Pic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162.89" table:style-name="ce19">
            <text:p>35.162,89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42.77" table:style-name="ce19">
            <text:p>-13.542,7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4537.980000000003" table:style-name="ce19">
            <text:p>34.53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Rodrigues Mina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88.949999999997" table:style-name="ce19">
            <text:p>40.3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57.59" table:style-name="ce19">
            <text:p>-13.357,59</text:p>
          </table:table-cell>
          <table:table-cell office:value-type="float" office:value="0" table:style-name="ce19">
            <text:p>0,00</text:p>
          </table:table-cell>
          <table:table-cell office:value-type="float" office:value="27031.360000000001" table:style-name="ce19">
            <text:p>27.03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Samuel Da Silv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78.78" table:style-name="ce19">
            <text:p>36.278,78</text:p>
          </table:table-cell>
          <table:table-cell office:value-type="float" office:value="6046.46" table:style-name="ce19">
            <text:p>6.046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16.78" table:style-name="ce19">
            <text:p>-12.616,7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9442.3" table:style-name="ce19">
            <text:p>29.442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Siqueir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11.55" table:style-name="ce19">
            <text:p>-11.011,55</text:p>
          </table:table-cell>
          <table:table-cell office:value-type="float" office:value="-1898" table:style-name="ce19">
            <text:p>-1.898,00</text:p>
          </table:table-cell>
          <table:table-cell office:value-type="float" office:value="20360.47" table:style-name="ce19">
            <text:p>20.360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amilton Neto Funch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2.99" table:style-name="ce19">
            <text:p>36.782,99</text:p>
          </table:table-cell>
          <table:table-cell office:value-type="float" office:value="6130.5" table:style-name="ce19">
            <text:p>6.130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17.58" table:style-name="ce19">
            <text:p>-12.917,5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9729.75" table:style-name="ce19">
            <text:p>29.72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De Lacerda Rodrigues La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4.44" table:style-name="ce19">
            <text:p>2.314,44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2434.89" table:style-name="ce19">
            <text:p>-12.434,8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239.17" table:style-name="ce19">
            <text:p>25.23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Lahtermaher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5159.26" table:style-name="ce19">
            <text:p>5.15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04.64" table:style-name="ce19">
            <text:p>-10.804,64</text:p>
          </table:table-cell>
          <table:table-cell office:value-type="float" office:value="-5461.21" table:style-name="ce19">
            <text:p>-5.461,21</text:p>
          </table:table-cell>
          <table:table-cell office:value-type="float" office:value="19848.990000000002" table:style-name="ce19">
            <text:p>19.848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Pir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18.81" table:style-name="ce19">
            <text:p>38.518,81</text:p>
          </table:table-cell>
          <table:table-cell office:value-type="float" office:value="6419.8" table:style-name="ce19">
            <text:p>6.419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44.31" table:style-name="ce19">
            <text:p>-13.944,3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728.14" table:style-name="ce19">
            <text:p>30.72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len Cristina Do Lago Ramos Compa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35.69" table:style-name="ce19">
            <text:p>-11.83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75.96" table:style-name="ce19">
            <text:p>23.27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ndrinne Fontana Noordu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54.800000000003" table:style-name="ce19">
            <text:p>36.154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3.2" table:style-name="ce19">
            <text:p>-12.193,20</text:p>
          </table:table-cell>
          <table:table-cell office:value-type="float" office:value="-3681.47" table:style-name="ce19">
            <text:p>-3.681,47</text:p>
          </table:table-cell>
          <table:table-cell office:value-type="float" office:value="20280.13" table:style-name="ce19">
            <text:p>20.28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oracio Xavier Franc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25.47" table:style-name="ce19">
            <text:p>38.725,47</text:p>
          </table:table-cell>
          <table:table-cell office:value-type="float" office:value="6454.25" table:style-name="ce19">
            <text:p>6.454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00.36" table:style-name="ce19">
            <text:p>-13.900,36</text:p>
          </table:table-cell>
          <table:table-cell office:value-type="float" office:value="-3174.2" table:style-name="ce19">
            <text:p>-3.174,20</text:p>
          </table:table-cell>
          <table:table-cell office:value-type="float" office:value="28105.16" table:style-name="ce19">
            <text:p>28.10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lka Saito Mil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3.93" table:style-name="ce19">
            <text:p>-12.153,93</text:p>
          </table:table-cell>
          <table:table-cell office:value-type="float" office:value="0" table:style-name="ce19">
            <text:p>0,00</text:p>
          </table:table-cell>
          <table:table-cell office:value-type="float" office:value="24381.09" table:style-name="ce19">
            <text:p>24.381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lson Alve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458.79" table:style-name="ce19">
            <text:p>25.458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6814.67" table:style-name="ce19">
            <text:p>-6.814,67</text:p>
          </table:table-cell>
          <table:table-cell office:value-type="float" office:value="-1438.92" table:style-name="ce19">
            <text:p>-1.438,92</text:p>
          </table:table-cell>
          <table:table-cell office:value-type="float" office:value="17205.2" table:style-name="ce19">
            <text:p>17.2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a Halley Hatt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22.22" table:style-name="ce19">
            <text:p>22.72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a Veloso Monre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748.93" table:style-name="ce19">
            <text:p>30.748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562.75" table:style-name="ce19">
            <text:p>-10.562,75</text:p>
          </table:table-cell>
          <table:table-cell office:value-type="float" office:value="-986.16" table:style-name="ce19">
            <text:p>-986,16</text:p>
          </table:table-cell>
          <table:table-cell office:value-type="float" office:value="19200.02" table:style-name="ce19">
            <text:p>19.20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la Benitez G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326.2800000000007" table:style-name="ce19">
            <text:p>-8.326,2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63.14" table:style-name="ce19">
            <text:p>22.36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dora Brandao Arauj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277.279999999999" table:style-name="ce19">
            <text:p>27.27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08.0499999999993" table:style-name="ce19">
            <text:p>-9.608,0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7403.07" table:style-name="ce19">
            <text:p>17.40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uscia Dutra Barbo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807.129999999997" table:style-name="ce19">
            <text:p>32.807,13</text:p>
          </table:table-cell>
          <table:table-cell office:value-type="float" office:value="10935.71" table:style-name="ce19">
            <text:p>10.935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06.62" table:style-name="ce19">
            <text:p>-13.006,6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470.06" table:style-name="ce19">
            <text:p>30.47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van Silveira La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45.17" table:style-name="ce19">
            <text:p>34.045,17</text:p>
          </table:table-cell>
          <table:table-cell office:value-type="float" office:value="5674.2" table:style-name="ce19">
            <text:p>5.674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52.72" table:style-name="ce19">
            <text:p>-12.452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000.49" table:style-name="ce19">
            <text:p>27.00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iro Salvador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881.839999999997" table:style-name="ce19">
            <text:p>34.881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10.25" table:style-name="ce19">
            <text:p>-11.910,2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05.43" table:style-name="ce19">
            <text:p>22.70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mal Chok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11.22" table:style-name="ce19">
            <text:p>39.111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28.64" table:style-name="ce19">
            <text:p>-13.328,64</text:p>
          </table:table-cell>
          <table:table-cell office:value-type="float" office:value="355.32" table:style-name="ce19">
            <text:p>355,32</text:p>
          </table:table-cell>
          <table:table-cell office:value-type="float" office:value="26137.9" table:style-name="ce19">
            <text:p>26.13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nayna Lombis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423.42" table:style-name="ce19">
            <text:p>-423,42</text:p>
          </table:table-cell>
          <table:table-cell office:value-type="float" office:value="22774.71" table:style-name="ce19">
            <text:p>22.77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queline Marcele Alves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873.75" table:style-name="ce19">
            <text:p>35.873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78.7800000000007" table:style-name="ce19">
            <text:p>-9.678,78</text:p>
          </table:table-cell>
          <table:table-cell office:value-type="float" office:value="-1825.28" table:style-name="ce19">
            <text:p>-1.825,28</text:p>
          </table:table-cell>
          <table:table-cell office:value-type="float" office:value="24369.69" table:style-name="ce19">
            <text:p>24.369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essica Maria Bened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11.55" table:style-name="ce19">
            <text:p>-11.011,5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992.31" table:style-name="ce19">
            <text:p>21.99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na Maria De Castro Goncalves 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5875.64" table:style-name="ce19">
            <text:p>5.875,64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06.15" table:style-name="ce19">
            <text:p>-14.906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0691.019999999997" table:style-name="ce19">
            <text:p>40.69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Felippe Belem De Gouvea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04.550000000003" table:style-name="ce19">
            <text:p>37.204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93.55" table:style-name="ce19">
            <text:p>-12.093,55</text:p>
          </table:table-cell>
          <table:table-cell office:value-type="float" office:value="-416.16" table:style-name="ce19">
            <text:p>-416,16</text:p>
          </table:table-cell>
          <table:table-cell office:value-type="float" office:value="24694.84" table:style-name="ce19">
            <text:p>24.694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Finkler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655.75" table:style-name="ce19">
            <text:p>33.655,75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05.55" table:style-name="ce19">
            <text:p>-13.105,55</text:p>
          </table:table-cell>
          <table:table-cell office:value-type="float" office:value="505.32" table:style-name="ce19">
            <text:p>505,32</text:p>
          </table:table-cell>
          <table:table-cell office:value-type="float" office:value="33640.269999999997" table:style-name="ce19">
            <text:p>33.64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Henrique Azevedo Tassin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5545" table:style-name="ce19">
            <text:p>5.545,00</text:p>
          </table:table-cell>
          <table:table-cell office:value-type="float" office:value="0" table:style-name="ce19">
            <text:p>0,00</text:p>
          </table:table-cell>
          <table:table-cell office:value-type="float" office:value="3760.99" table:style-name="ce19">
            <text:p>3.760,99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0636.95" table:style-name="ce19">
            <text:p>-10.636,95</text:p>
          </table:table-cell>
          <table:table-cell office:value-type="float" office:value="-416.16" table:style-name="ce19">
            <text:p>-416,16</text:p>
          </table:table-cell>
          <table:table-cell office:value-type="float" office:value="31522.9" table:style-name="ce19">
            <text:p>31.52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Bon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1.200000000001" table:style-name="ce19">
            <text:p>23.5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Da Silva San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77.33" table:style-name="ce19">
            <text:p>37.47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4.44" table:style-name="ce19">
            <text:p>2.314,44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2944.07" table:style-name="ce19">
            <text:p>-12.944,0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581.54" table:style-name="ce19">
            <text:p>26.58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542.09" table:style-name="ce19">
            <text:p>-542,09</text:p>
          </table:table-cell>
          <table:table-cell office:value-type="float" office:value="22656.04" table:style-name="ce19">
            <text:p>22.656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Ricardo Meira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3.93" table:style-name="ce19">
            <text:p>-12.153,9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114.93" table:style-name="ce19">
            <text:p>24.11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emar Rodrig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1084.3699999999999" table:style-name="ce19">
            <text:p>-1.084,37</text:p>
          </table:table-cell>
          <table:table-cell office:value-type="float" office:value="22742.99" table:style-name="ce19">
            <text:p>22.74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nas Zoli Seg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26.449999999997" table:style-name="ce19">
            <text:p>39.626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47.9" table:style-name="ce19">
            <text:p>-13.147,90</text:p>
          </table:table-cell>
          <table:table-cell office:value-type="float" office:value="-3700.09" table:style-name="ce19">
            <text:p>-3.700,09</text:p>
          </table:table-cell>
          <table:table-cell office:value-type="float" office:value="22778.46" table:style-name="ce19">
            <text:p>22.77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rdana De Matos Nunes Rol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606.16" table:style-name="ce19">
            <text:p>-606,16</text:p>
          </table:table-cell>
          <table:table-cell office:value-type="float" office:value="21257.99" table:style-name="ce19">
            <text:p>21.25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Eduardo Me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30.12" table:style-name="ce19">
            <text:p>30.330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01.71" table:style-name="ce19">
            <text:p>-10.801,71</text:p>
          </table:table-cell>
          <table:table-cell office:value-type="float" office:value="0" table:style-name="ce19">
            <text:p>0,00</text:p>
          </table:table-cell>
          <table:table-cell office:value-type="float" office:value="19528.41" table:style-name="ce19">
            <text:p>19.52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Henrique Jacob Golin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543.919999999998" table:style-name="ce19">
            <text:p>40.543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17.41" table:style-name="ce19">
            <text:p>-10.817,41</text:p>
          </table:table-cell>
          <table:table-cell office:value-type="float" office:value="-10857.45" table:style-name="ce19">
            <text:p>-10.857,45</text:p>
          </table:table-cell>
          <table:table-cell office:value-type="float" office:value="18869.060000000001" table:style-name="ce19">
            <text:p>18.86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Luiz De Almeida Sim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72.269999999997" table:style-name="ce19">
            <text:p>37.072,27</text:p>
          </table:table-cell>
          <table:table-cell office:value-type="float" office:value="6178.71" table:style-name="ce19">
            <text:p>6.178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63.8" table:style-name="ce19">
            <text:p>-13.163,80</text:p>
          </table:table-cell>
          <table:table-cell office:value-type="float" office:value="0" table:style-name="ce19">
            <text:p>0,00</text:p>
          </table:table-cell>
          <table:table-cell office:value-type="float" office:value="30087.18" table:style-name="ce19">
            <text:p>30.087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Moacyr Dorett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14.11" table:style-name="ce19">
            <text:p>40.114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85.59" table:style-name="ce19">
            <text:p>-11.985,59</text:p>
          </table:table-cell>
          <table:table-cell office:value-type="float" office:value="-9679.0300000000007" table:style-name="ce19">
            <text:p>-9.679,03</text:p>
          </table:table-cell>
          <table:table-cell office:value-type="float" office:value="18449.490000000002" table:style-name="ce19">
            <text:p>18.44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Rodolfo Stutz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83.56" table:style-name="ce19">
            <text:p>-11.783,56</text:p>
          </table:table-cell>
          <table:table-cell office:value-type="float" office:value="0" table:style-name="ce19">
            <text:p>0,00</text:p>
          </table:table-cell>
          <table:table-cell office:value-type="float" office:value="23594.25" table:style-name="ce19">
            <text:p>23.59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Victor Ramos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655.75" table:style-name="ce19">
            <text:p>33.655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66.26" table:style-name="ce19">
            <text:p>-11.966,26</text:p>
          </table:table-cell>
          <table:table-cell office:value-type="float" office:value="3085.92" table:style-name="ce19">
            <text:p>3.085,92</text:p>
          </table:table-cell>
          <table:table-cell office:value-type="float" office:value="24775.41" table:style-name="ce19">
            <text:p>24.775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yce Santo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94.85" table:style-name="ce19">
            <text:p>7.094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1.45" table:style-name="ce19">
            <text:p>-14.521,4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958.160000000003" table:style-name="ce19">
            <text:p>33.958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 Aparecida Rom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22.22" table:style-name="ce19">
            <text:p>22.72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Alves De Almeid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606.33" table:style-name="ce19">
            <text:p>34.606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43.25" table:style-name="ce19">
            <text:p>-12.543,25</text:p>
          </table:table-cell>
          <table:table-cell office:value-type="float" office:value="771.48" table:style-name="ce19">
            <text:p>771,48</text:p>
          </table:table-cell>
          <table:table-cell office:value-type="float" office:value="22834.560000000001" table:style-name="ce19">
            <text:p>22.83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Araujo Lemos Da Silv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939.379999999997" table:style-name="ce19">
            <text:p>32.939,38</text:p>
          </table:table-cell>
          <table:table-cell office:value-type="float" office:value="5489.9" table:style-name="ce19">
            <text:p>5.489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43.98" table:style-name="ce19">
            <text:p>-12.043,9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19.14" table:style-name="ce19">
            <text:p>26.119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Do Val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972.61" table:style-name="ce19">
            <text:p>33.972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54.74" table:style-name="ce19">
            <text:p>-11.554,7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151.71" table:style-name="ce19">
            <text:p>22.15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arcia Bello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567.19" table:style-name="ce19">
            <text:p>40.567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5.72" table:style-name="ce19">
            <text:p>385,72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4910.48" table:style-name="ce19">
            <text:p>-14.910,4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776.27" table:style-name="ce19">
            <text:p>25.77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arcia Popic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6034.06" table:style-name="ce19">
            <text:p>6.03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46.53" table:style-name="ce19">
            <text:p>-14.046,53</text:p>
          </table:table-cell>
          <table:table-cell office:value-type="float" office:value="0" table:style-name="ce19">
            <text:p>0,00</text:p>
          </table:table-cell>
          <table:table-cell office:value-type="float" office:value="28191.9" table:style-name="ce19">
            <text:p>28.19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oncalves Mie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3.01" table:style-name="ce19">
            <text:p>36.783,01</text:p>
          </table:table-cell>
          <table:table-cell office:value-type="float" office:value="6130.5" table:style-name="ce19">
            <text:p>6.130,50</text:p>
          </table:table-cell>
          <table:table-cell office:value-type="float" office:value="0" table:style-name="ce19">
            <text:p>0,00</text:p>
          </table:table-cell>
          <table:table-cell office:value-type="float" office:value="3785.79" table:style-name="ce19">
            <text:p>3.785,79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1666.57" table:style-name="ce19">
            <text:p>-11.666,5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4766.57" table:style-name="ce19">
            <text:p>34.76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mede Wiering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87.66" table:style-name="ce19">
            <text:p>30.087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087.6" table:style-name="ce19">
            <text:p>-8.087,60</text:p>
          </table:table-cell>
          <table:table-cell office:value-type="float" office:value="-1684.71" table:style-name="ce19">
            <text:p>-1.684,71</text:p>
          </table:table-cell>
          <table:table-cell office:value-type="float" office:value="20315.349999999999" table:style-name="ce19">
            <text:p>20.31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ria Callegari Davan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83.32" table:style-name="ce19">
            <text:p>38.783,32</text:p>
          </table:table-cell>
          <table:table-cell office:value-type="float" office:value="6463.89" table:style-name="ce19">
            <text:p>6.463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59.86" table:style-name="ce19">
            <text:p>-14.059,8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921.19" table:style-name="ce19">
            <text:p>30.92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rtins De Carvalho Monnera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Pascutti Ferr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87.050000000003" table:style-name="ce19">
            <text:p>36.287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1.21" table:style-name="ce19">
            <text:p>-12.191,2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829.68" table:style-name="ce19">
            <text:p>23.82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Pava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10.86" table:style-name="ce19">
            <text:p>23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Saa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80.29" table:style-name="ce19">
            <text:p>40.880,29</text:p>
          </table:table-cell>
          <table:table-cell office:value-type="float" office:value="0" table:style-name="ce19">
            <text:p>0,00</text:p>
          </table:table-cell>
          <table:table-cell office:value-type="float" office:value="18125.71" table:style-name="ce19">
            <text:p>18.125,7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28.349999999999" table:style-name="ce19">
            <text:p>-16.728,35</text:p>
          </table:table-cell>
          <table:table-cell office:value-type="float" office:value="-2447.25" table:style-name="ce19">
            <text:p>-2.447,25</text:p>
          </table:table-cell>
          <table:table-cell office:value-type="float" office:value="39830.400000000001" table:style-name="ce19">
            <text:p>39.83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Spu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05.370000000003" table:style-name="ce19">
            <text:p>37.105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64.87" table:style-name="ce19">
            <text:p>-12.564,87</text:p>
          </table:table-cell>
          <table:table-cell office:value-type="float" office:value="-708.65" table:style-name="ce19">
            <text:p>-708,65</text:p>
          </table:table-cell>
          <table:table-cell office:value-type="float" office:value="23831.85" table:style-name="ce19">
            <text:p>23.83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Toyoshim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1.200000000001" table:style-name="ce19">
            <text:p>23.5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e T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2.68" table:style-name="ce19">
            <text:p>39.882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28.63" table:style-name="ce19">
            <text:p>-13.328,6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287.89" table:style-name="ce19">
            <text:p>26.28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o Bassetto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976.43" table:style-name="ce19">
            <text:p>35.976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38.23" table:style-name="ce19">
            <text:p>-12.338,23</text:p>
          </table:table-cell>
          <table:table-cell office:value-type="float" office:value="-606.16" table:style-name="ce19">
            <text:p>-606,16</text:p>
          </table:table-cell>
          <table:table-cell office:value-type="float" office:value="23032.04" table:style-name="ce19">
            <text:p>23.03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o Pappalardo Gian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97.99" table:style-name="ce19">
            <text:p>21.5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amargo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606.16" table:style-name="ce19">
            <text:p>-606,16</text:p>
          </table:table-cell>
          <table:table-cell office:value-type="float" office:value="22382.22" table:style-name="ce19">
            <text:p>22.38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esar Tan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36.480000000003" table:style-name="ce19">
            <text:p>39.336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77.69" table:style-name="ce19">
            <text:p>-13.877,69</text:p>
          </table:table-cell>
          <table:table-cell office:value-type="float" office:value="2016.47" table:style-name="ce19">
            <text:p>2.016,47</text:p>
          </table:table-cell>
          <table:table-cell office:value-type="float" office:value="27475.26" table:style-name="ce19">
            <text:p>27.47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esar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83.660000000003" table:style-name="ce19">
            <text:p>40.783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66.14" table:style-name="ce19">
            <text:p>-13.466,1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051.360000000001" table:style-name="ce19">
            <text:p>27.05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Groste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85.370000000003" table:style-name="ce19">
            <text:p>39.385,37</text:p>
          </table:table-cell>
          <table:table-cell office:value-type="float" office:value="6564.23" table:style-name="ce19">
            <text:p>6.564,23</text:p>
          </table:table-cell>
          <table:table-cell office:value-type="float" office:value="15873.87" table:style-name="ce19">
            <text:p>15.87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678.57" table:style-name="ce19">
            <text:p>-16.678,5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4878.74" table:style-name="ce19">
            <text:p>44.878,7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18">
            <text:p>549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881.839999999997" table:style-name="ce19">
            <text:p>34.881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10.25" table:style-name="ce19">
            <text:p>-11.910,25</text:p>
          </table:table-cell>
          <table:table-cell office:value-type="float" office:value="-5084.1499999999996" table:style-name="ce19">
            <text:p>-5.084,15</text:p>
          </table:table-cell>
          <table:table-cell office:value-type="float" office:value="17887.439999999999" table:style-name="ce19">
            <text:p>17.887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een Patricia Bandeira Pereir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76.019999999997" table:style-name="ce19">
            <text:p>39.676,02</text:p>
          </table:table-cell>
          <table:table-cell office:value-type="float" office:value="6612.67" table:style-name="ce19">
            <text:p>6.612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15.58" table:style-name="ce19">
            <text:p>-14.315,5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1706.95" table:style-name="ce19">
            <text:p>31.70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ina Santos Salv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5717.21" table:style-name="ce19">
            <text:p>5.717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71.29" table:style-name="ce19">
            <text:p>-12.371,2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383.01" table:style-name="ce19">
            <text:p>27.38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tia Cilene Oliveira Gira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18.81" table:style-name="ce19">
            <text:p>38.518,81</text:p>
          </table:table-cell>
          <table:table-cell office:value-type="float" office:value="6805.54" table:style-name="ce19">
            <text:p>6.805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86.86" table:style-name="ce19">
            <text:p>-14.686,86</text:p>
          </table:table-cell>
          <table:table-cell office:value-type="float" office:value="-6418.03" table:style-name="ce19">
            <text:p>-6.418,03</text:p>
          </table:table-cell>
          <table:table-cell office:value-type="float" office:value="24219.46" table:style-name="ce19">
            <text:p>24.2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is Rabello Za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508.04" table:style-name="ce19">
            <text:p>-508,04</text:p>
          </table:table-cell>
          <table:table-cell office:value-type="float" office:value="22690.09" table:style-name="ce19">
            <text:p>22.69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rissa Grimm Bak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037.69" table:style-name="ce19">
            <text:p>32.037,69</text:p>
          </table:table-cell>
          <table:table-cell office:value-type="float" office:value="5339.62" table:style-name="ce19">
            <text:p>5.339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45.83" table:style-name="ce19">
            <text:p>-11.545,83</text:p>
          </table:table-cell>
          <table:table-cell office:value-type="float" office:value="0" table:style-name="ce19">
            <text:p>0,00</text:p>
          </table:table-cell>
          <table:table-cell office:value-type="float" office:value="25831.48" table:style-name="ce19">
            <text:p>25.83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Barbosa Ravagn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47.09" table:style-name="ce19">
            <text:p>-11.147,0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650.12" table:style-name="ce19">
            <text:p>21.65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Joaquim Ta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5744.76" table:style-name="ce19">
            <text:p>5.744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0.76" table:style-name="ce19">
            <text:p>-12.070,7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876.41" table:style-name="ce19">
            <text:p>27.87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Naves Filisb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Rodrigues Da Silva De Holand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559.31" table:style-name="ce19">
            <text:p>33.559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42.31" table:style-name="ce19">
            <text:p>-9.042,31</text:p>
          </table:table-cell>
          <table:table-cell office:value-type="float" office:value="-1684.71" table:style-name="ce19">
            <text:p>-1.684,71</text:p>
          </table:table-cell>
          <table:table-cell office:value-type="float" office:value="22832.29" table:style-name="ce19">
            <text:p>22.83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Sarti C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839.69" table:style-name="ce19">
            <text:p>29.839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07.25" table:style-name="ce19">
            <text:p>-10.207,25</text:p>
          </table:table-cell>
          <table:table-cell office:value-type="float" office:value="-1232.42" table:style-name="ce19">
            <text:p>-1.232,42</text:p>
          </table:table-cell>
          <table:table-cell office:value-type="float" office:value="18400.02" table:style-name="ce19">
            <text:p>18.40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astr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01.47" table:style-name="ce19">
            <text:p>38.601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7.67" table:style-name="ce19">
            <text:p>-12.827,6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507.64" table:style-name="ce19">
            <text:p>25.50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astr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67.27" table:style-name="ce19">
            <text:p>-13.867,27</text:p>
          </table:table-cell>
          <table:table-cell office:value-type="float" office:value="-1278.42" table:style-name="ce19">
            <text:p>-1.278,42</text:p>
          </table:table-cell>
          <table:table-cell office:value-type="float" office:value="26505.23" table:style-name="ce19">
            <text:p>26.50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ol Lo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462.7" table:style-name="ce19">
            <text:p>32.462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25.83" table:style-name="ce19">
            <text:p>-12.625,83</text:p>
          </table:table-cell>
          <table:table-cell office:value-type="float" office:value="2706.1" table:style-name="ce19">
            <text:p>2.706,10</text:p>
          </table:table-cell>
          <table:table-cell office:value-type="float" office:value="22542.97" table:style-name="ce19">
            <text:p>22.54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Marzo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65" table:style-name="ce19">
            <text:p>38.565,00</text:p>
          </table:table-cell>
          <table:table-cell office:value-type="float" office:value="0" table:style-name="ce19">
            <text:p>0,00</text:p>
          </table:table-cell>
          <table:table-cell office:value-type="float" office:value="15209.14" table:style-name="ce19">
            <text:p>15.209,1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120.82" table:style-name="ce19">
            <text:p>-16.120,82</text:p>
          </table:table-cell>
          <table:table-cell office:value-type="float" office:value="2819.76" table:style-name="ce19">
            <text:p>2.819,76</text:p>
          </table:table-cell>
          <table:table-cell office:value-type="float" office:value="40473.08" table:style-name="ce19">
            <text:p>40.47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Silvestre Rodrigu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06.68" table:style-name="ce19">
            <text:p>40.006,68</text:p>
          </table:table-cell>
          <table:table-cell office:value-type="float" office:value="6474.91" table:style-name="ce19">
            <text:p>6.474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81.08" table:style-name="ce19">
            <text:p>-12.281,08</text:p>
          </table:table-cell>
          <table:table-cell office:value-type="float" office:value="-8103.09" table:style-name="ce19">
            <text:p>-8.103,09</text:p>
          </table:table-cell>
          <table:table-cell office:value-type="float" office:value="26097.42" table:style-name="ce19">
            <text:p>26.09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ila Rocha Spont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41.660000000003" table:style-name="ce19">
            <text:p>36.141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02.84" table:style-name="ce19">
            <text:p>-12.402,8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72.66" table:style-name="ce19">
            <text:p>23.47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Arantes Vicen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74.9" table:style-name="ce19">
            <text:p>37.774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38.73" table:style-name="ce19">
            <text:p>-12.638,73</text:p>
          </table:table-cell>
          <table:table-cell office:value-type="float" office:value="0" table:style-name="ce19">
            <text:p>0,00</text:p>
          </table:table-cell>
          <table:table-cell office:value-type="float" office:value="25136.17" table:style-name="ce19">
            <text:p>25.13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Biagioni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382.65" table:style-name="ce19">
            <text:p>31.382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355.32" table:style-name="ce19">
            <text:p>355,32</text:p>
          </table:table-cell>
          <table:table-cell office:value-type="float" office:value="20894.25" table:style-name="ce19">
            <text:p>20.89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Dias Yamagu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970.19" table:style-name="ce19">
            <text:p>35.970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66.26" table:style-name="ce19">
            <text:p>-11.966,26</text:p>
          </table:table-cell>
          <table:table-cell office:value-type="float" office:value="505.32" table:style-name="ce19">
            <text:p>505,32</text:p>
          </table:table-cell>
          <table:table-cell office:value-type="float" office:value="24509.25" table:style-name="ce19">
            <text:p>24.50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Dos Santos Gonzales Manare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67.120000000003" table:style-name="ce19">
            <text:p>35.667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48.81" table:style-name="ce19">
            <text:p>-11.948,81</text:p>
          </table:table-cell>
          <table:table-cell office:value-type="float" office:value="-416.16" table:style-name="ce19">
            <text:p>-416,16</text:p>
          </table:table-cell>
          <table:table-cell office:value-type="float" office:value="23302.15" table:style-name="ce19">
            <text:p>23.302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Goncalves Furtado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3.01" table:style-name="ce19">
            <text:p>36.783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28.83" table:style-name="ce19">
            <text:p>-9.928,8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588.02" table:style-name="ce19">
            <text:p>26.58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Nascimento De Pau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05.68" table:style-name="ce19">
            <text:p>34.005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165.06" table:style-name="ce19">
            <text:p>-9.165,06</text:p>
          </table:table-cell>
          <table:table-cell office:value-type="float" office:value="-1680.7" table:style-name="ce19">
            <text:p>-1.680,70</text:p>
          </table:table-cell>
          <table:table-cell office:value-type="float" office:value="23159.919999999998" table:style-name="ce19">
            <text:p>23.15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Scofano Damascen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el Lucas Lucariell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83.32" table:style-name="ce19">
            <text:p>38.783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67.25" table:style-name="ce19">
            <text:p>-13.167,25</text:p>
          </table:table-cell>
          <table:table-cell office:value-type="float" office:value="0" table:style-name="ce19">
            <text:p>0,00</text:p>
          </table:table-cell>
          <table:table-cell office:value-type="float" office:value="25616.07" table:style-name="ce19">
            <text:p>25.61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De Mattos Brito Sa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11.55" table:style-name="ce19">
            <text:p>-11.011,5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992.31" table:style-name="ce19">
            <text:p>21.99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Lopes Soar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584.46" table:style-name="ce19">
            <text:p>35.584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99.2199999999993" table:style-name="ce19">
            <text:p>-9.599,22</text:p>
          </table:table-cell>
          <table:table-cell office:value-type="float" office:value="-1740.81" table:style-name="ce19">
            <text:p>-1.740,81</text:p>
          </table:table-cell>
          <table:table-cell office:value-type="float" office:value="24244.43" table:style-name="ce19">
            <text:p>24.24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Marquez De Ave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839.69" table:style-name="ce19">
            <text:p>29.839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102.969999999999" table:style-name="ce19">
            <text:p>-10.102,9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9470.560000000001" table:style-name="ce19">
            <text:p>19.47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a Ruiz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39.910000000003" table:style-name="ce19">
            <text:p>41.039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6.87" table:style-name="ce19">
            <text:p>-13.646,8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126.880000000001" table:style-name="ce19">
            <text:p>27.12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ane Silveira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2.99" table:style-name="ce19">
            <text:p>36.782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16.65" table:style-name="ce19">
            <text:p>-12.116,6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400.18" table:style-name="ce19">
            <text:p>24.40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Cintra De Lima Trind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5510.56" table:style-name="ce19">
            <text:p>5.510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29.66" table:style-name="ce19">
            <text:p>-11.829,6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478.11" table:style-name="ce19">
            <text:p>26.47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Mafei Gui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45.89" table:style-name="ce19">
            <text:p>37.245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43.95" table:style-name="ce19">
            <text:p>-12.243,95</text:p>
          </table:table-cell>
          <table:table-cell office:value-type="float" office:value="-649.49" table:style-name="ce19">
            <text:p>-649,49</text:p>
          </table:table-cell>
          <table:table-cell office:value-type="float" office:value="24352.45" table:style-name="ce19">
            <text:p>24.352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Stroesser Figueiro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57.22" table:style-name="ce19">
            <text:p>1.157,22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2064.52" table:style-name="ce19">
            <text:p>-12.064,5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452.32" table:style-name="ce19">
            <text:p>24.45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 Rodrigues 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97.99" table:style-name="ce19">
            <text:p>21.5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e Mageste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70.379999999997" table:style-name="ce19">
            <text:p>38.670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68.83" table:style-name="ce19">
            <text:p>-12.868,83</text:p>
          </table:table-cell>
          <table:table-cell office:value-type="float" office:value="-3918.25" table:style-name="ce19">
            <text:p>-3.918,25</text:p>
          </table:table-cell>
          <table:table-cell office:value-type="float" office:value="21883.3" table:style-name="ce19">
            <text:p>21.88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sa Mort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500.33" table:style-name="ce19">
            <text:p>7.500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91.78" table:style-name="ce19">
            <text:p>-16.391,78</text:p>
          </table:table-cell>
          <table:table-cell office:value-type="float" office:value="-416.16" table:style-name="ce19">
            <text:p>-416,16</text:p>
          </table:table-cell>
          <table:table-cell office:value-type="float" office:value="32343.31" table:style-name="ce19">
            <text:p>32.34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via Correia Tino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86.57" table:style-name="ce19">
            <text:p>38.386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58.83" table:style-name="ce19">
            <text:p>-12.558,83</text:p>
          </table:table-cell>
          <table:table-cell office:value-type="float" office:value="-9647.94" table:style-name="ce19">
            <text:p>-9.647,94</text:p>
          </table:table-cell>
          <table:table-cell office:value-type="float" office:value="16179.8" table:style-name="ce19">
            <text:p>16.179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zandra Rabelo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7.69" table:style-name="ce19">
            <text:p>36.6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20.49" table:style-name="ce19">
            <text:p>-12.320,49</text:p>
          </table:table-cell>
          <table:table-cell office:value-type="float" office:value="-4612.84" table:style-name="ce19">
            <text:p>-4.612,84</text:p>
          </table:table-cell>
          <table:table-cell office:value-type="float" office:value="19684.36" table:style-name="ce19">
            <text:p>19.68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orena Pereira Santin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 Campos Bold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93.22" table:style-name="ce19">
            <text:p>38.593,22</text:p>
          </table:table-cell>
          <table:table-cell office:value-type="float" office:value="6432.2" table:style-name="ce19">
            <text:p>6.432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59.33" table:style-name="ce19">
            <text:p>-13.359,33</text:p>
          </table:table-cell>
          <table:table-cell office:value-type="float" office:value="-11588.31" table:style-name="ce19">
            <text:p>-11.588,31</text:p>
          </table:table-cell>
          <table:table-cell office:value-type="float" office:value="20077.78" table:style-name="ce19">
            <text:p>20.077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Barbosa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87.31" table:style-name="ce19">
            <text:p>-12.787,3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801.300000000003" table:style-name="ce19">
            <text:p>32.80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Pereira Do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14.11" table:style-name="ce19">
            <text:p>40.114,11</text:p>
          </table:table-cell>
          <table:table-cell office:value-type="float" office:value="6685.69" table:style-name="ce19">
            <text:p>6.685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06.95" table:style-name="ce19">
            <text:p>-14.506,95</text:p>
          </table:table-cell>
          <table:table-cell office:value-type="float" office:value="-7384.62" table:style-name="ce19">
            <text:p>-7.384,62</text:p>
          </table:table-cell>
          <table:table-cell office:value-type="float" office:value="24908.23" table:style-name="ce19">
            <text:p>24.90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Trino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0.84" table:style-name="ce19">
            <text:p>-12.150,8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1123.33" table:style-name="ce19">
            <text:p>31.12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Akira Pascoto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92.25" table:style-name="ce19">
            <text:p>37.692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67.89" table:style-name="ce19">
            <text:p>-12.367,8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058.2" table:style-name="ce19">
            <text:p>25.058,2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18">
            <text:p>164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76.019999999997" table:style-name="ce19">
            <text:p>39.676,02</text:p>
          </table:table-cell>
          <table:table-cell office:value-type="float" office:value="6612.67" table:style-name="ce19">
            <text:p>6.612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15.58" table:style-name="ce19">
            <text:p>-14.315,58</text:p>
          </table:table-cell>
          <table:table-cell office:value-type="float" office:value="-927.94" table:style-name="ce19">
            <text:p>-927,94</text:p>
          </table:table-cell>
          <table:table-cell office:value-type="float" office:value="31045.17" table:style-name="ce19">
            <text:p>31.045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Jose Ribeiro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88.18" table:style-name="ce19">
            <text:p>38.188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15.25" table:style-name="ce19">
            <text:p>-10.315,25</text:p>
          </table:table-cell>
          <table:table-cell office:value-type="float" office:value="-1597.91" table:style-name="ce19">
            <text:p>-1.597,91</text:p>
          </table:table-cell>
          <table:table-cell office:value-type="float" office:value="26275.02" table:style-name="ce19">
            <text:p>26.275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Matheus Mol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35.99" table:style-name="ce19">
            <text:p>37.435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80.49" table:style-name="ce19">
            <text:p>1.880,49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0585.75" table:style-name="ce19">
            <text:p>-10.585,7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464.57" table:style-name="ce19">
            <text:p>28.46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Pampana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3.66" table:style-name="ce19">
            <text:p>-13.773,66</text:p>
          </table:table-cell>
          <table:table-cell office:value-type="float" office:value="-1218.45" table:style-name="ce19">
            <text:p>-1.218,45</text:p>
          </table:table-cell>
          <table:table-cell office:value-type="float" office:value="26658.81" table:style-name="ce19">
            <text:p>26.65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Soar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694.480000000003" table:style-name="ce19">
            <text:p>34.694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778.7900000000009" table:style-name="ce19">
            <text:p>-9.778,79</text:p>
          </table:table-cell>
          <table:table-cell office:value-type="float" office:value="-120.22" table:style-name="ce19">
            <text:p>-120,22</text:p>
          </table:table-cell>
          <table:table-cell office:value-type="float" office:value="24795.47" table:style-name="ce19">
            <text:p>24.79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 Thome Rein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52.49" table:style-name="ce19">
            <text:p>-13.652,49</text:p>
          </table:table-cell>
          <table:table-cell office:value-type="float" office:value="-3836.66" table:style-name="ce19">
            <text:p>-3.836,66</text:p>
          </table:table-cell>
          <table:table-cell office:value-type="float" office:value="24161.77" table:style-name="ce19">
            <text:p>24.161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Angelo Almeid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5717.21" table:style-name="ce19">
            <text:p>5.717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62.75" table:style-name="ce19">
            <text:p>-12.162,7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591.55" table:style-name="ce19">
            <text:p>27.59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De Oliveira Fernandes Fortes Bala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881.839999999997" table:style-name="ce19">
            <text:p>34.881,84</text:p>
          </table:table-cell>
          <table:table-cell office:value-type="float" office:value="5813.64" table:style-name="ce19">
            <text:p>5.813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19.76" table:style-name="ce19">
            <text:p>-12.519,7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909.56" table:style-name="ce19">
            <text:p>27.90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De Oliveira Marcai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5717.21" table:style-name="ce19">
            <text:p>5.717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71.29" table:style-name="ce19">
            <text:p>-12.371,2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383.01" table:style-name="ce19">
            <text:p>27.38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Jordao Da Motta Armilia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83.46" table:style-name="ce19">
            <text:p>40.283,46</text:p>
          </table:table-cell>
          <table:table-cell office:value-type="float" office:value="6713.91" table:style-name="ce19">
            <text:p>6.71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64.59" table:style-name="ce19">
            <text:p>-14.664,59</text:p>
          </table:table-cell>
          <table:table-cell office:value-type="float" office:value="-606.16" table:style-name="ce19">
            <text:p>-606,16</text:p>
          </table:table-cell>
          <table:table-cell office:value-type="float" office:value="31726.62" table:style-name="ce19">
            <text:p>31.72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Maschietto Talli Sandov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820.54" table:style-name="ce19">
            <text:p>7.820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34.23" table:style-name="ce19">
            <text:p>-16.434,2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771.07" table:style-name="ce19">
            <text:p>32.77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Pinheiro Da Fonseca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914.92" table:style-name="ce19">
            <text:p>34.914,92</text:p>
          </table:table-cell>
          <table:table-cell office:value-type="float" office:value="11638.31" table:style-name="ce19">
            <text:p>11.638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19.7" table:style-name="ce19">
            <text:p>-13.919,7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367.37" table:style-name="ce19">
            <text:p>32.367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Rocha Barros Veloni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76.019999999997" table:style-name="ce19">
            <text:p>39.676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82.06" table:style-name="ce19">
            <text:p>-13.382,06</text:p>
          </table:table-cell>
          <table:table-cell office:value-type="float" office:value="-839.45" table:style-name="ce19">
            <text:p>-839,45</text:p>
          </table:table-cell>
          <table:table-cell office:value-type="float" office:value="25454.51" table:style-name="ce19">
            <text:p>25.45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Alencar Negrao Caser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86.32" table:style-name="ce19">
            <text:p>-14.886,3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498.44" table:style-name="ce19">
            <text:p>26.49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Castrequini Bufu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475.07" table:style-name="ce19">
            <text:p>40.475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93.43" table:style-name="ce19">
            <text:p>-13.593,43</text:p>
          </table:table-cell>
          <table:table-cell office:value-type="float" office:value="771.48" table:style-name="ce19">
            <text:p>771,48</text:p>
          </table:table-cell>
          <table:table-cell office:value-type="float" office:value="27653.119999999999" table:style-name="ce19">
            <text:p>27.65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Dal Sasso Mass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74.9" table:style-name="ce19">
            <text:p>37.774,90</text:p>
          </table:table-cell>
          <table:table-cell office:value-type="float" office:value="6295.82" table:style-name="ce19">
            <text:p>6.295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85.12" table:style-name="ce19">
            <text:p>-13.485,1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319.439999999999" table:style-name="ce19">
            <text:p>30.31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Pereira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475.07" table:style-name="ce19">
            <text:p>40.475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04.37" table:style-name="ce19">
            <text:p>404,37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3496.08" table:style-name="ce19">
            <text:p>-13.496,08</text:p>
          </table:table-cell>
          <table:table-cell office:value-type="float" office:value="-1786.07" table:style-name="ce19">
            <text:p>-1.786,07</text:p>
          </table:table-cell>
          <table:table-cell office:value-type="float" office:value="25597.29" table:style-name="ce19">
            <text:p>25.59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o Mot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10.86" table:style-name="ce19">
            <text:p>23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Carlos Rocha Guima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79.440000000002" table:style-name="ce19">
            <text:p>40.879,44</text:p>
          </table:table-cell>
          <table:table-cell office:value-type="float" office:value="8172.75" table:style-name="ce19">
            <text:p>8.172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590.7" table:style-name="ce19">
            <text:p>-16.590,70</text:p>
          </table:table-cell>
          <table:table-cell office:value-type="float" office:value="771.48" table:style-name="ce19">
            <text:p>771,48</text:p>
          </table:table-cell>
          <table:table-cell office:value-type="float" office:value="33232.97" table:style-name="ce19">
            <text:p>33.23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Cesar Rossi Franci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48.27" table:style-name="ce19">
            <text:p>-13.048,27</text:p>
          </table:table-cell>
          <table:table-cell office:value-type="float" office:value="-7926.83" table:style-name="ce19">
            <text:p>-7.926,83</text:p>
          </table:table-cell>
          <table:table-cell office:value-type="float" office:value="20675.82" table:style-name="ce19">
            <text:p>20.67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Felipe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49" table:style-name="ce19">
            <text:p>40.94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62.31" table:style-name="ce19">
            <text:p>-13.262,3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420.53" table:style-name="ce19">
            <text:p>27.42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Fernando Vilas Boas Bonach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53.07" table:style-name="ce19">
            <text:p>22.35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ilherme Pereira Delled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460.120000000003" table:style-name="ce19">
            <text:p>33.460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22.83" table:style-name="ce19">
            <text:p>-11.622,83</text:p>
          </table:table-cell>
          <table:table-cell office:value-type="float" office:value="-371.77" table:style-name="ce19">
            <text:p>-371,77</text:p>
          </table:table-cell>
          <table:table-cell office:value-type="float" office:value="21465.52" table:style-name="ce19">
            <text:p>21.46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stavo Cordeiro Stur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05.68" table:style-name="ce19">
            <text:p>34.005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52.89" table:style-name="ce19">
            <text:p>-11.352,8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86.63" table:style-name="ce19">
            <text:p>22.38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stavo Fontanetti Al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36.480000000003" table:style-name="ce19">
            <text:p>39.336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22.82" table:style-name="ce19">
            <text:p>-14.022,82</text:p>
          </table:table-cell>
          <table:table-cell office:value-type="float" office:value="2048.2800000000002" table:style-name="ce19">
            <text:p>2.048,28</text:p>
          </table:table-cell>
          <table:table-cell office:value-type="float" office:value="27361.94" table:style-name="ce19">
            <text:p>27.36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Marcelo Mendonca Bernar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50.550000000003" table:style-name="ce19">
            <text:p>37.950,55</text:p>
          </table:table-cell>
          <table:table-cell office:value-type="float" office:value="6325.09" table:style-name="ce19">
            <text:p>6.325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56.01" table:style-name="ce19">
            <text:p>-13.756,01</text:p>
          </table:table-cell>
          <table:table-cell office:value-type="float" office:value="-1119.43" table:style-name="ce19">
            <text:p>-1.119,43</text:p>
          </table:table-cell>
          <table:table-cell office:value-type="float" office:value="29400.2" table:style-name="ce19">
            <text:p>29.40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16.17" table:style-name="ce19">
            <text:p>38.61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41.56" table:style-name="ce19">
            <text:p>-14.041,5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308.45" table:style-name="ce19">
            <text:p>24.30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Antonio Felipe Franch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10.59" table:style-name="ce19">
            <text:p>-9.610,59</text:p>
          </table:table-cell>
          <table:table-cell office:value-type="float" office:value="-1680.7" table:style-name="ce19">
            <text:p>-1.680,70</text:p>
          </table:table-cell>
          <table:table-cell office:value-type="float" office:value="24334.49" table:style-name="ce19">
            <text:p>24.334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Antonio Silva Bressa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83.15" table:style-name="ce19">
            <text:p>37.583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20.15" table:style-name="ce19">
            <text:p>-13.020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296.84" table:style-name="ce19">
            <text:p>24.296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Carlos Faver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49.46" table:style-name="ce19">
            <text:p>38.849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90.4" table:style-name="ce19">
            <text:p>-12.790,40</text:p>
          </table:table-cell>
          <table:table-cell office:value-type="float" office:value="0" table:style-name="ce19">
            <text:p>0,00</text:p>
          </table:table-cell>
          <table:table-cell office:value-type="float" office:value="26059.06" table:style-name="ce19">
            <text:p>26.05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Eduardo De Toledo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07.96" table:style-name="ce19">
            <text:p>40.107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86.11" table:style-name="ce19">
            <text:p>-15.086,11</text:p>
          </table:table-cell>
          <table:table-cell office:value-type="float" office:value="1234.72" table:style-name="ce19">
            <text:p>1.234,72</text:p>
          </table:table-cell>
          <table:table-cell office:value-type="float" office:value="26256.57" table:style-name="ce19">
            <text:p>26.25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Eduardo Kawano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79.440000000002" table:style-name="ce19">
            <text:p>40.879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69.38" table:style-name="ce19">
            <text:p>-13.969,38</text:p>
          </table:table-cell>
          <table:table-cell office:value-type="float" office:value="505.32" table:style-name="ce19">
            <text:p>505,32</text:p>
          </table:table-cell>
          <table:table-cell office:value-type="float" office:value="27415.38" table:style-name="ce19">
            <text:p>27.415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lipe Azevedo Fagu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90.910000000003" table:style-name="ce19">
            <text:p>41.290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45" table:style-name="ce19">
            <text:p>-14.045,00</text:p>
          </table:table-cell>
          <table:table-cell office:value-type="float" office:value="-606.16" table:style-name="ce19">
            <text:p>-606,16</text:p>
          </table:table-cell>
          <table:table-cell office:value-type="float" office:value="26639.75" table:style-name="ce19">
            <text:p>26.63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lipe Vanzella Ruf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35.69" table:style-name="ce19">
            <text:p>-11.835,69</text:p>
          </table:table-cell>
          <table:table-cell office:value-type="float" office:value="-9554.6200000000008" table:style-name="ce19">
            <text:p>-9.554,62</text:p>
          </table:table-cell>
          <table:table-cell office:value-type="float" office:value="13987.5" table:style-name="ce19">
            <text:p>13.98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rnando Baby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187.279999999999" table:style-name="ce19">
            <text:p>34.18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58.13" table:style-name="ce19">
            <text:p>-11.558,13</text:p>
          </table:table-cell>
          <table:table-cell office:value-type="float" office:value="-925.3" table:style-name="ce19">
            <text:p>-925,30</text:p>
          </table:table-cell>
          <table:table-cell office:value-type="float" office:value="21703.85" table:style-name="ce19">
            <text:p>21.70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Otavio Contim Ferra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3.9" table:style-name="ce19">
            <text:p>41.163,90</text:p>
          </table:table-cell>
          <table:table-cell office:value-type="float" office:value="6474.91" table:style-name="ce19">
            <text:p>6.474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22.51" table:style-name="ce19">
            <text:p>-14.322,5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050.14" table:style-name="ce19">
            <text:p>33.05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Rascovs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71.83" table:style-name="ce19">
            <text:p>40.271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07.61" table:style-name="ce19">
            <text:p>607,61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3949.52" table:style-name="ce19">
            <text:p>-13.949,52</text:p>
          </table:table-cell>
          <table:table-cell office:value-type="float" office:value="771.48" table:style-name="ce19">
            <text:p>771,48</text:p>
          </table:table-cell>
          <table:table-cell office:value-type="float" office:value="27701.4" table:style-name="ce19">
            <text:p>27.70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Ferreira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591.72" table:style-name="ce19">
            <text:p>29.591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44.52" table:style-name="ce19">
            <text:p>-10.244,52</text:p>
          </table:table-cell>
          <table:table-cell office:value-type="float" office:value="0" table:style-name="ce19">
            <text:p>0,00</text:p>
          </table:table-cell>
          <table:table-cell office:value-type="float" office:value="19347.2" table:style-name="ce19">
            <text:p>19.34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Lin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2545.5700000000002" table:style-name="ce19">
            <text:p>-2.545,57</text:p>
          </table:table-cell>
          <table:table-cell office:value-type="float" office:value="20073.66" table:style-name="ce19">
            <text:p>20.07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Tosetti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07.94" table:style-name="ce19">
            <text:p>34.407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275.68" table:style-name="ce19">
            <text:p>-9.275,68</text:p>
          </table:table-cell>
          <table:table-cell office:value-type="float" office:value="-2321.3200000000002" table:style-name="ce19">
            <text:p>-2.321,32</text:p>
          </table:table-cell>
          <table:table-cell office:value-type="float" office:value="22810.94" table:style-name="ce19">
            <text:p>22.81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ara Cangucu Marfin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5896.3" table:style-name="ce19">
            <text:p>5.896,30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2.33" table:style-name="ce19">
            <text:p>-14.412,33</text:p>
          </table:table-cell>
          <table:table-cell office:value-type="float" office:value="-416.16" table:style-name="ce19">
            <text:p>-416,16</text:p>
          </table:table-cell>
          <table:table-cell office:value-type="float" office:value="40084.26" table:style-name="ce19">
            <text:p>40.08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lane Ramos Dos Santos Rodrigu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06.08" table:style-name="ce19">
            <text:p>-14.906,08</text:p>
          </table:table-cell>
          <table:table-cell office:value-type="float" office:value="-104.63" table:style-name="ce19">
            <text:p>-104,63</text:p>
          </table:table-cell>
          <table:table-cell office:value-type="float" office:value="26640.21" table:style-name="ce19">
            <text:p>26.64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ra Coraci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735.68" table:style-name="ce19">
            <text:p>31.735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99.15" table:style-name="ce19">
            <text:p>-11.299,15</text:p>
          </table:table-cell>
          <table:table-cell office:value-type="float" office:value="-2244.0300000000002" table:style-name="ce19">
            <text:p>-2.244,03</text:p>
          </table:table-cell>
          <table:table-cell office:value-type="float" office:value="18192.5" table:style-name="ce19">
            <text:p>18.192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ra Ferreira Ta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94.44" table:style-name="ce19">
            <text:p>38.694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39.46" table:style-name="ce19">
            <text:p>-12.839,46</text:p>
          </table:table-cell>
          <table:table-cell office:value-type="float" office:value="-606.16" table:style-name="ce19">
            <text:p>-606,16</text:p>
          </table:table-cell>
          <table:table-cell office:value-type="float" office:value="25248.82" table:style-name="ce19">
            <text:p>25.248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nuela Beatriz Gomes Batt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92.25" table:style-name="ce19">
            <text:p>37.692,25</text:p>
          </table:table-cell>
          <table:table-cell office:value-type="float" office:value="6282.04" table:style-name="ce19">
            <text:p>6.282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14.76" table:style-name="ce19">
            <text:p>-13.314,7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393.37" table:style-name="ce19">
            <text:p>30.393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a Renata Da Mo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817.97" table:style-name="ce19">
            <text:p>35.817,97</text:p>
          </table:table-cell>
          <table:table-cell office:value-type="float" office:value="0" table:style-name="ce19">
            <text:p>0,00</text:p>
          </table:table-cell>
          <table:table-cell office:value-type="float" office:value="17908.990000000002" table:style-name="ce19">
            <text:p>17.908,9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7.46" table:style-name="ce19">
            <text:p>-14.417,46</text:p>
          </table:table-cell>
          <table:table-cell office:value-type="float" office:value="-416.16" table:style-name="ce19">
            <text:p>-416,16</text:p>
          </table:table-cell>
          <table:table-cell office:value-type="float" office:value="38893.339999999997" table:style-name="ce19">
            <text:p>38.893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 Benetti Bo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35.69" table:style-name="ce19">
            <text:p>-11.835,69</text:p>
          </table:table-cell>
          <table:table-cell office:value-type="float" office:value="-599.22" table:style-name="ce19">
            <text:p>-599,22</text:p>
          </table:table-cell>
          <table:table-cell office:value-type="float" office:value="22942.9" table:style-name="ce19">
            <text:p>22.94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li Penedo Delgad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072.14" table:style-name="ce19">
            <text:p>36.072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26.63" table:style-name="ce19">
            <text:p>-12.026,63</text:p>
          </table:table-cell>
          <table:table-cell office:value-type="float" office:value="-628.11" table:style-name="ce19">
            <text:p>-628,11</text:p>
          </table:table-cell>
          <table:table-cell office:value-type="float" office:value="23417.4" table:style-name="ce19">
            <text:p>23.41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Bonilh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97.449999999997" table:style-name="ce19">
            <text:p>39.097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48.85" table:style-name="ce19">
            <text:p>-12.648,85</text:p>
          </table:table-cell>
          <table:table-cell office:value-type="float" office:value="-8935.5499999999993" table:style-name="ce19">
            <text:p>-8.935,55</text:p>
          </table:table-cell>
          <table:table-cell office:value-type="float" office:value="17513.05" table:style-name="ce19">
            <text:p>17.51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Carneiro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95.39" table:style-name="ce19">
            <text:p>-16.995,39</text:p>
          </table:table-cell>
          <table:table-cell office:value-type="float" office:value="-13759.09" table:style-name="ce19">
            <text:p>-13.759,09</text:p>
          </table:table-cell>
          <table:table-cell office:value-type="float" office:value="10896.44" table:style-name="ce19">
            <text:p>10.896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Dayrell Viv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08.82" table:style-name="ce19">
            <text:p>-13.808,82</text:p>
          </table:table-cell>
          <table:table-cell office:value-type="float" office:value="-11150.54" table:style-name="ce19">
            <text:p>-11.150,54</text:p>
          </table:table-cell>
          <table:table-cell office:value-type="float" office:value="16691.560000000001" table:style-name="ce19">
            <text:p>16.69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Martinian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79.440000000002" table:style-name="ce19">
            <text:p>40.879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86.24" table:style-name="ce19">
            <text:p>-14.086,24</text:p>
          </table:table-cell>
          <table:table-cell office:value-type="float" office:value="-7822.32" table:style-name="ce19">
            <text:p>-7.822,32</text:p>
          </table:table-cell>
          <table:table-cell office:value-type="float" office:value="18970.88" table:style-name="ce19">
            <text:p>18.97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Harumi Rezende Kob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0" table:style-name="ce19">
            <text:p>0,00</text:p>
          </table:table-cell>
          <table:table-cell office:value-type="float" office:value="23198.13" table:style-name="ce19">
            <text:p>23.19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Rossi Cora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52.51" table:style-name="ce19">
            <text:p>37.452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81.14" table:style-name="ce19">
            <text:p>-12.781,14</text:p>
          </table:table-cell>
          <table:table-cell office:value-type="float" office:value="0" table:style-name="ce19">
            <text:p>0,00</text:p>
          </table:table-cell>
          <table:table-cell office:value-type="float" office:value="24671.37" table:style-name="ce19">
            <text:p>24.67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Andre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959.36" table:style-name="ce19">
            <text:p>-3.959,36</text:p>
          </table:table-cell>
          <table:table-cell office:value-type="float" office:value="22463.41" table:style-name="ce19">
            <text:p>22.46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Christiano Chibebe Wal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25.97" table:style-name="ce19">
            <text:p>38.325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00.99" table:style-name="ce19">
            <text:p>-12.700,99</text:p>
          </table:table-cell>
          <table:table-cell office:value-type="float" office:value="505.32" table:style-name="ce19">
            <text:p>505,32</text:p>
          </table:table-cell>
          <table:table-cell office:value-type="float" office:value="26130.3" table:style-name="ce19">
            <text:p>26.13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Henrique Caetano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296.57" table:style-name="ce19">
            <text:p>38.296,57</text:p>
          </table:table-cell>
          <table:table-cell office:value-type="float" office:value="6382.76" table:style-name="ce19">
            <text:p>6.382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00.93" table:style-name="ce19">
            <text:p>-13.900,93</text:p>
          </table:table-cell>
          <table:table-cell office:value-type="float" office:value="-535.57000000000005" table:style-name="ce19">
            <text:p>-535,57</text:p>
          </table:table-cell>
          <table:table-cell office:value-type="float" office:value="30242.83" table:style-name="ce19">
            <text:p>30.24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Vinicius Manso Lopes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3723.74" table:style-name="ce19">
            <text:p>-3.723,74</text:p>
          </table:table-cell>
          <table:table-cell office:value-type="float" office:value="17586.669999999998" table:style-name="ce19">
            <text:p>17.58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us Vinicius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72.269999999997" table:style-name="ce19">
            <text:p>37.0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23.23" table:style-name="ce19">
            <text:p>723,23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0917.13" table:style-name="ce19">
            <text:p>-10.917,13</text:p>
          </table:table-cell>
          <table:table-cell office:value-type="float" office:value="-7448.97" table:style-name="ce19">
            <text:p>-7.448,97</text:p>
          </table:table-cell>
          <table:table-cell office:value-type="float" office:value="19429.400000000001" table:style-name="ce19">
            <text:p>19.429,4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18">
            <text:p>56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949.32" table:style-name="ce19">
            <text:p>7.949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529.25" table:style-name="ce19">
            <text:p>-16.529,25</text:p>
          </table:table-cell>
          <table:table-cell office:value-type="float" office:value="-533.97" table:style-name="ce19">
            <text:p>-533,97</text:p>
          </table:table-cell>
          <table:table-cell office:value-type="float" office:value="32537.02" table:style-name="ce19">
            <text:p>32.53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Angelica Abud Chinaglia Bempens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22.22" table:style-name="ce19">
            <text:p>22.72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Auxiliadora Santos Ess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311.339999999997" table:style-name="ce19">
            <text:p>33.311,34</text:p>
          </table:table-cell>
          <table:table-cell office:value-type="float" office:value="5551.89" table:style-name="ce19">
            <text:p>5.551,89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5.4" table:style-name="ce19">
            <text:p>-13.675,4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8105.69" table:style-name="ce19">
            <text:p>38.105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Beatriz De Alcantara 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39.910000000003" table:style-name="ce19">
            <text:p>41.039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6.87" table:style-name="ce19">
            <text:p>-13.646,8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126.880000000001" table:style-name="ce19">
            <text:p>27.12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Beatriz Gomes Machado Por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715.15" table:style-name="ce19">
            <text:p>-2.715,15</text:p>
          </table:table-cell>
          <table:table-cell office:value-type="float" office:value="20482.98" table:style-name="ce19">
            <text:p>20.482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amila Azevedo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28.68" table:style-name="ce19">
            <text:p>33.228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09.01" table:style-name="ce19">
            <text:p>-10.809,01</text:p>
          </table:table-cell>
          <table:table-cell office:value-type="float" office:value="-5844.66" table:style-name="ce19">
            <text:p>-5.844,66</text:p>
          </table:table-cell>
          <table:table-cell office:value-type="float" office:value="16575.009999999998" table:style-name="ce19">
            <text:p>16.57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arolina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11.55" table:style-name="ce19">
            <text:p>-11.011,55</text:p>
          </table:table-cell>
          <table:table-cell office:value-type="float" office:value="-416.16" table:style-name="ce19">
            <text:p>-416,16</text:p>
          </table:table-cell>
          <table:table-cell office:value-type="float" office:value="21842.31" table:style-name="ce19">
            <text:p>21.84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ecilia Remoli De Souz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8348.0499999999993" table:style-name="ce19">
            <text:p>-8.348,05</text:p>
          </table:table-cell>
          <table:table-cell office:value-type="float" office:value="18074.72" table:style-name="ce19">
            <text:p>18.07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lara Paletta Lom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53.07" table:style-name="ce19">
            <text:p>22.35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laudia Goncalves Solan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564.04" table:style-name="ce19">
            <text:p>7.56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19.02" table:style-name="ce19">
            <text:p>-16.319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629.78" table:style-name="ce19">
            <text:p>32.62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Fernanda Dos Santos Elias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10.86" table:style-name="ce19">
            <text:p>23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Fernanda Ghannage Barbosa Segamar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12.79" table:style-name="ce19">
            <text:p>32.11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644.52" table:style-name="ce19">
            <text:p>-8.644,52</text:p>
          </table:table-cell>
          <table:table-cell office:value-type="float" office:value="-1439.26" table:style-name="ce19">
            <text:p>-1.439,26</text:p>
          </table:table-cell>
          <table:table-cell office:value-type="float" office:value="22029.01" table:style-name="ce19">
            <text:p>22.02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Isabel Toledo Del R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0" table:style-name="ce19">
            <text:p>0,00</text:p>
          </table:table-cell>
          <table:table-cell office:value-type="float" office:value="22619.23" table:style-name="ce19">
            <text:p>22.61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Teresa Bastia Vi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7.69" table:style-name="ce19">
            <text:p>36.6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20.49" table:style-name="ce19">
            <text:p>-12.320,49</text:p>
          </table:table-cell>
          <table:table-cell office:value-type="float" office:value="-5669.96" table:style-name="ce19">
            <text:p>-5.669,96</text:p>
          </table:table-cell>
          <table:table-cell office:value-type="float" office:value="18627.240000000002" table:style-name="ce19">
            <text:p>18.62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Victoria De Barro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5" table:style-name="ce19">
            <text:p>38.57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25.46" table:style-name="ce19">
            <text:p>-14.025,4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283.38" table:style-name="ce19">
            <text:p>24.28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Borgheresi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32.9" table:style-name="ce19">
            <text:p>33.732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90.0499999999993" table:style-name="ce19">
            <text:p>-9.090,05</text:p>
          </table:table-cell>
          <table:table-cell office:value-type="float" office:value="-606.16" table:style-name="ce19">
            <text:p>-606,16</text:p>
          </table:table-cell>
          <table:table-cell office:value-type="float" office:value="24036.69" table:style-name="ce19">
            <text:p>24.036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arvalho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46.28" table:style-name="ce19">
            <text:p>-11.746,2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613.34" table:style-name="ce19">
            <text:p>23.613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haib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10.59" table:style-name="ce19">
            <text:p>-9.610,59</text:p>
          </table:table-cell>
          <table:table-cell office:value-type="float" office:value="-2102.61" table:style-name="ce19">
            <text:p>-2.102,61</text:p>
          </table:table-cell>
          <table:table-cell office:value-type="float" office:value="23912.58" table:style-name="ce19">
            <text:p>23.91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osta De Pai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05.370000000003" table:style-name="ce19">
            <text:p>37.105,37</text:p>
          </table:table-cell>
          <table:table-cell office:value-type="float" office:value="6184.23" table:style-name="ce19">
            <text:p>6.184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76.3" table:style-name="ce19">
            <text:p>-13.276,3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9747.14" table:style-name="ce19">
            <text:p>29.74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albe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071.47" table:style-name="ce19">
            <text:p>32.071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19.66" table:style-name="ce19">
            <text:p>3.719,66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9618.17" table:style-name="ce19">
            <text:p>-9.618,17</text:p>
          </table:table-cell>
          <table:table-cell office:value-type="float" office:value="-1769.56" table:style-name="ce19">
            <text:p>-1.769,56</text:p>
          </table:table-cell>
          <table:table-cell office:value-type="float" office:value="24403.4" table:style-name="ce19">
            <text:p>24.40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e Gouvea Guar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97.99" table:style-name="ce19">
            <text:p>21.5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e Souza Lima Lauan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5717.21" table:style-name="ce19">
            <text:p>5.717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71.29" table:style-name="ce19">
            <text:p>-12.371,29</text:p>
          </table:table-cell>
          <table:table-cell office:value-type="float" office:value="-2093.6799999999998" table:style-name="ce19">
            <text:p>-2.093,68</text:p>
          </table:table-cell>
          <table:table-cell office:value-type="float" office:value="25555.49" table:style-name="ce19">
            <text:p>25.55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Ferreira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75.08" table:style-name="ce19">
            <text:p>-10.375,08</text:p>
          </table:table-cell>
          <table:table-cell office:value-type="float" office:value="-3268.68" table:style-name="ce19">
            <text:p>-3.268,68</text:p>
          </table:table-cell>
          <table:table-cell office:value-type="float" office:value="17311.82" table:style-name="ce19">
            <text:p>17.31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Leit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382.65" table:style-name="ce19">
            <text:p>31.382,65</text:p>
          </table:table-cell>
          <table:table-cell office:value-type="float" office:value="5359.02" table:style-name="ce19">
            <text:p>5.359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32.49" table:style-name="ce19">
            <text:p>-11.432,49</text:p>
          </table:table-cell>
          <table:table-cell office:value-type="float" office:value="505.32" table:style-name="ce19">
            <text:p>505,32</text:p>
          </table:table-cell>
          <table:table-cell office:value-type="float" office:value="25814.5" table:style-name="ce19">
            <text:p>25.81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Melo Bi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11434.42" table:style-name="ce19">
            <text:p>11.434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43.53" table:style-name="ce19">
            <text:p>-13.943,5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1527.98" table:style-name="ce19">
            <text:p>31.52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Pagano G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74.9" table:style-name="ce19">
            <text:p>37.774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86.59" table:style-name="ce19">
            <text:p>-12.586,59</text:p>
          </table:table-cell>
          <table:table-cell office:value-type="float" office:value="0" table:style-name="ce19">
            <text:p>0,00</text:p>
          </table:table-cell>
          <table:table-cell office:value-type="float" office:value="25188.31" table:style-name="ce19">
            <text:p>25.18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Salomao Carr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914.92" table:style-name="ce19">
            <text:p>34.91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08.4" table:style-name="ce19">
            <text:p>-11.708,40</text:p>
          </table:table-cell>
          <table:table-cell office:value-type="float" office:value="-4063.74" table:style-name="ce19">
            <text:p>-4.063,74</text:p>
          </table:table-cell>
          <table:table-cell office:value-type="float" office:value="19142.78" table:style-name="ce19">
            <text:p>19.142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Silva Galo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53.21" table:style-name="ce19">
            <text:p>41.453,21</text:p>
          </table:table-cell>
          <table:table-cell office:value-type="float" office:value="6908.87" table:style-name="ce19">
            <text:p>6.908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54.97" table:style-name="ce19">
            <text:p>-14.554,9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540.949999999997" table:style-name="ce19">
            <text:p>33.540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Teixeira Zequini Mass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Tonolli Chiavone Del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29.15" table:style-name="ce19">
            <text:p>37.829,15</text:p>
          </table:table-cell>
          <table:table-cell office:value-type="float" office:value="6304.86" table:style-name="ce19">
            <text:p>6.304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59.24" table:style-name="ce19">
            <text:p>-13.459,2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408.61" table:style-name="ce19">
            <text:p>30.40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Zaki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520.4" table:style-name="ce19">
            <text:p>-2.520,40</text:p>
          </table:table-cell>
          <table:table-cell office:value-type="float" office:value="20677.73" table:style-name="ce19">
            <text:p>20.67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e Vinche Zamp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6034.06" table:style-name="ce19">
            <text:p>6.03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1.76" table:style-name="ce19">
            <text:p>-13.201,7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770.51" table:style-name="ce19">
            <text:p>28.77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cy Rehder Coelho Cam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8.26" table:style-name="ce19">
            <text:p>37.568,26</text:p>
          </table:table-cell>
          <table:table-cell office:value-type="float" office:value="6261.38" table:style-name="ce19">
            <text:p>6.261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29.09" table:style-name="ce19">
            <text:p>-13.529,09</text:p>
          </table:table-cell>
          <table:table-cell office:value-type="float" office:value="-2747.97" table:style-name="ce19">
            <text:p>-2.747,97</text:p>
          </table:table-cell>
          <table:table-cell office:value-type="float" office:value="27552.58" table:style-name="ce19">
            <text:p>27.55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ela Moni Marins Toz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27.230000000003" table:style-name="ce19">
            <text:p>34.427,23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176.7099999999991" table:style-name="ce19">
            <text:p>-9.176,71</text:p>
          </table:table-cell>
          <table:table-cell office:value-type="float" office:value="-6177.9" table:style-name="ce19">
            <text:p>-6.177,90</text:p>
          </table:table-cell>
          <table:table-cell office:value-type="float" office:value="31657.37" table:style-name="ce19">
            <text:p>31.657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lia Da Silva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5744.76" table:style-name="ce19">
            <text:p>5.744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75.04" table:style-name="ce19">
            <text:p>-12.175,04</text:p>
          </table:table-cell>
          <table:table-cell office:value-type="float" office:value="-984.22" table:style-name="ce19">
            <text:p>-984,22</text:p>
          </table:table-cell>
          <table:table-cell office:value-type="float" office:value="27054.07" table:style-name="ce19">
            <text:p>27.05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Costa Craveir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5510.56" table:style-name="ce19">
            <text:p>5.510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21.12" table:style-name="ce19">
            <text:p>-11.621,1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686.65" table:style-name="ce19">
            <text:p>26.68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De Aguiar Michel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Diana Egydio Tedeschi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467.73" table:style-name="ce19">
            <text:p>29.467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464.52" table:style-name="ce19">
            <text:p>-10.464,52</text:p>
          </table:table-cell>
          <table:table-cell office:value-type="float" office:value="-405.83" table:style-name="ce19">
            <text:p>-405,83</text:p>
          </table:table-cell>
          <table:table-cell office:value-type="float" office:value="18597.38" table:style-name="ce19">
            <text:p>18.59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5" table:style-name="ce19">
            <text:p>38.57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25.46" table:style-name="ce19">
            <text:p>-14.025,4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283.38" table:style-name="ce19">
            <text:p>24.28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Neves De Campos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5717.21" table:style-name="ce19">
            <text:p>5.717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71.29" table:style-name="ce19">
            <text:p>-12.371,2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383.01" table:style-name="ce19">
            <text:p>27.38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Augusto Carvalh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3.879999999997" table:style-name="ce19">
            <text:p>41.163,88</text:p>
          </table:table-cell>
          <table:table-cell office:value-type="float" office:value="6860.65" table:style-name="ce19">
            <text:p>6.860,65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60.14" table:style-name="ce19">
            <text:p>-16.060,1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5336.87" table:style-name="ce19">
            <text:p>45.33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Eduardo Bernardes Spe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26.449999999997" table:style-name="ce19">
            <text:p>39.626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47.9" table:style-name="ce19">
            <text:p>-13.147,9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212.39" table:style-name="ce19">
            <text:p>26.21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Fagunde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33.25" table:style-name="ce19">
            <text:p>40.833,25</text:p>
          </table:table-cell>
          <table:table-cell office:value-type="float" office:value="6805.54" table:style-name="ce19">
            <text:p>6.805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46.36" table:style-name="ce19">
            <text:p>-13.146,36</text:p>
          </table:table-cell>
          <table:table-cell office:value-type="float" office:value="-5601.83" table:style-name="ce19">
            <text:p>-5.601,83</text:p>
          </table:table-cell>
          <table:table-cell office:value-type="float" office:value="28890.6" table:style-name="ce19">
            <text:p>28.890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Lucio Pereir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47.019999999997" table:style-name="ce19">
            <text:p>40.847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26.79" table:style-name="ce19">
            <text:p>-13.926,79</text:p>
          </table:table-cell>
          <table:table-cell office:value-type="float" office:value="-147.08000000000001" table:style-name="ce19">
            <text:p>-147,08</text:p>
          </table:table-cell>
          <table:table-cell office:value-type="float" office:value="26773.15" table:style-name="ce19">
            <text:p>26.7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Thiago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52.5899999999999" table:style-name="ce19">
            <text:p>1.052,59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1517.18" table:style-name="ce19">
            <text:p>-11.517,18</text:p>
          </table:table-cell>
          <table:table-cell office:value-type="float" office:value="-5765.99" table:style-name="ce19">
            <text:p>-5.765,99</text:p>
          </table:table-cell>
          <table:table-cell office:value-type="float" office:value="25420.34" table:style-name="ce19">
            <text:p>25.42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lise Costa Girarde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ta Morena Maluly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5717.21" table:style-name="ce19">
            <text:p>5.717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67.03" table:style-name="ce19">
            <text:p>-12.267,03</text:p>
          </table:table-cell>
          <table:table-cell office:value-type="float" office:value="0" table:style-name="ce19">
            <text:p>0,00</text:p>
          </table:table-cell>
          <table:table-cell office:value-type="float" office:value="27753.43" table:style-name="ce19">
            <text:p>27.75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eus Oliveira Mo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889.93" table:style-name="ce19">
            <text:p>33.889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0.88" table:style-name="ce19">
            <text:p>-11.790,88</text:p>
          </table:table-cell>
          <table:table-cell office:value-type="float" office:value="-606.16" table:style-name="ce19">
            <text:p>-606,16</text:p>
          </table:table-cell>
          <table:table-cell office:value-type="float" office:value="21492.89" table:style-name="ce19">
            <text:p>21.49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heus Assad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74.9" table:style-name="ce19">
            <text:p>37.774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38.73" table:style-name="ce19">
            <text:p>-12.638,73</text:p>
          </table:table-cell>
          <table:table-cell office:value-type="float" office:value="-599.54" table:style-name="ce19">
            <text:p>-599,54</text:p>
          </table:table-cell>
          <table:table-cell office:value-type="float" office:value="24536.63" table:style-name="ce19">
            <text:p>24.53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heus Bortoletto Rad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914.92" table:style-name="ce19">
            <text:p>34.914,92</text:p>
          </table:table-cell>
          <table:table-cell office:value-type="float" office:value="5819.15" table:style-name="ce19">
            <text:p>5.819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3.71" table:style-name="ce19">
            <text:p>-12.423,7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044.2" table:style-name="ce19">
            <text:p>28.04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yara Rossales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11348.7" table:style-name="ce19">
            <text:p>11.348,70</text:p>
          </table:table-cell>
          <table:table-cell office:value-type="float" office:value="23414.400000000001" table:style-name="ce19">
            <text:p>23.414,40</text:p>
          </table:table-cell>
          <table:table-cell office:value-type="float" office:value="479.42" table:style-name="ce19">
            <text:p>479,4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7730.62" table:style-name="ce19">
            <text:p>-7.730,62</text:p>
          </table:table-cell>
          <table:table-cell office:value-type="float" office:value="5047.9799999999996" table:style-name="ce19">
            <text:p>5.047,98</text:p>
          </table:table-cell>
          <table:table-cell office:value-type="float" office:value="32559.88" table:style-name="ce19">
            <text:p>32.55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enesio Pinto Cunh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825.76" table:style-name="ce19">
            <text:p>7.825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05.06" table:style-name="ce19">
            <text:p>-16.305,0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905.46" table:style-name="ce19">
            <text:p>32.90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 Allan Mofsov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3.01" table:style-name="ce19">
            <text:p>36.783,01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28.83" table:style-name="ce19">
            <text:p>-9.928,83</text:p>
          </table:table-cell>
          <table:table-cell office:value-type="float" office:value="-2021.09" table:style-name="ce19">
            <text:p>-2.021,09</text:p>
          </table:table-cell>
          <table:table-cell office:value-type="float" office:value="38017.11" table:style-name="ce19">
            <text:p>38.01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le Boaventura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66.79" table:style-name="ce19">
            <text:p>38.766,79</text:p>
          </table:table-cell>
          <table:table-cell office:value-type="float" office:value="0" table:style-name="ce19">
            <text:p>0,00</text:p>
          </table:table-cell>
          <table:table-cell office:value-type="float" office:value="13018.7" table:style-name="ce19">
            <text:p>13.018,70</text:p>
          </table:table-cell>
          <table:table-cell office:value-type="float" office:value="1157.22" table:style-name="ce19">
            <text:p>1.157,22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4735.13" table:style-name="ce19">
            <text:p>-14.735,13</text:p>
          </table:table-cell>
          <table:table-cell office:value-type="float" office:value="-536.95000000000005" table:style-name="ce19">
            <text:p>-536,95</text:p>
          </table:table-cell>
          <table:table-cell office:value-type="float" office:value="37670.629999999997" table:style-name="ce19">
            <text:p>37.67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ke Luiz Sella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05.370000000003" table:style-name="ce19">
            <text:p>37.105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64.87" table:style-name="ce19">
            <text:p>-12.564,8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274.34" table:style-name="ce19">
            <text:p>24.27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lena Jackeline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53.07" table:style-name="ce19">
            <text:p>22.35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7071.7" table:style-name="ce19">
            <text:p>-7.071,70</text:p>
          </table:table-cell>
          <table:table-cell office:value-type="float" office:value="19403.21" table:style-name="ce19">
            <text:p>19.40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De Toledo Thomaz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35.69" table:style-name="ce19">
            <text:p>-11.83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75.96" table:style-name="ce19">
            <text:p>23.27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Godano Schlodtman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25.47" table:style-name="ce19">
            <text:p>38.725,47</text:p>
          </table:table-cell>
          <table:table-cell office:value-type="float" office:value="6454.25" table:style-name="ce19">
            <text:p>6.454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91.8" table:style-name="ce19">
            <text:p>-13.691,80</text:p>
          </table:table-cell>
          <table:table-cell office:value-type="float" office:value="-541.20000000000005" table:style-name="ce19">
            <text:p>-541,20</text:p>
          </table:table-cell>
          <table:table-cell office:value-type="float" office:value="30946.720000000001" table:style-name="ce19">
            <text:p>30.94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lida Coelho Mo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807.129999999997" table:style-name="ce19">
            <text:p>32.807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84.26" table:style-name="ce19">
            <text:p>-10.884,2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656.71" table:style-name="ce19">
            <text:p>21.65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lia Da Costa Nora Bugn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593.01" table:style-name="ce19">
            <text:p>41.593,01</text:p>
          </table:table-cell>
          <table:table-cell office:value-type="float" office:value="6932.17" table:style-name="ce19">
            <text:p>6.932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52.99" table:style-name="ce19">
            <text:p>-15.152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106.03" table:style-name="ce19">
            <text:p>33.10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lia Nissia Nogueira S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5744.76" table:style-name="ce19">
            <text:p>5.744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75.04" table:style-name="ce19">
            <text:p>-12.175,0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772.13" table:style-name="ce19">
            <text:p>27.77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sha Teixeira Goncalves De Souza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28.05" table:style-name="ce19">
            <text:p>-11.428,0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74.36" table:style-name="ce19">
            <text:p>22.77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yara Rocha Rinc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75.08" table:style-name="ce19">
            <text:p>-10.375,0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314.34" table:style-name="ce19">
            <text:p>20.31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elise Christino De Castro Santos Og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49.46" table:style-name="ce19">
            <text:p>38.849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90.4" table:style-name="ce19">
            <text:p>-12.790,40</text:p>
          </table:table-cell>
          <table:table-cell office:value-type="float" office:value="-748.69" table:style-name="ce19">
            <text:p>-748,69</text:p>
          </table:table-cell>
          <table:table-cell office:value-type="float" office:value="25310.37" table:style-name="ce19">
            <text:p>25.31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oadir Marques Da Silv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ctavio Augustus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6089.17" table:style-name="ce19">
            <text:p>6.089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34.94" table:style-name="ce19">
            <text:p>-12.734,9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9623.09" table:style-name="ce19">
            <text:p>29.62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ctavio Ginez De Almeid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64.660000000003" table:style-name="ce19">
            <text:p>41.06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86.26" table:style-name="ce19">
            <text:p>586,26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4086.24" table:style-name="ce19">
            <text:p>-14.086,24</text:p>
          </table:table-cell>
          <table:table-cell office:value-type="float" office:value="-4750.21" table:style-name="ce19">
            <text:p>-4.750,21</text:p>
          </table:table-cell>
          <table:table-cell office:value-type="float" office:value="22814.47" table:style-name="ce19">
            <text:p>22.814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rivaldo De Sousa Ginel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74.9" table:style-name="ce19">
            <text:p>37.774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38.73" table:style-name="ce19">
            <text:p>-12.638,7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870.01" table:style-name="ce19">
            <text:p>24.87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toniel Katumi Kik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6653.63" table:style-name="ce19">
            <text:p>16.653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818.66" table:style-name="ce19">
            <text:p>-18.818,6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9219.730000000003" table:style-name="ce19">
            <text:p>39.21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Biagini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6034.06" table:style-name="ce19">
            <text:p>6.03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1.76" table:style-name="ce19">
            <text:p>-13.201,76</text:p>
          </table:table-cell>
          <table:table-cell office:value-type="float" office:value="-500.35" table:style-name="ce19">
            <text:p>-500,35</text:p>
          </table:table-cell>
          <table:table-cell office:value-type="float" office:value="28536.32" table:style-name="ce19">
            <text:p>28.536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Luciola Dias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6.639999999999" table:style-name="ce19">
            <text:p>37.566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82.52" table:style-name="ce19">
            <text:p>-14.382,5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17.96" table:style-name="ce19">
            <text:p>22.917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Maria Liz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18.42" table:style-name="ce19">
            <text:p>38.818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09.2" table:style-name="ce19">
            <text:p>1.909,20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0956.15" table:style-name="ce19">
            <text:p>-10.956,15</text:p>
          </table:table-cell>
          <table:table-cell office:value-type="float" office:value="-14212.72" table:style-name="ce19">
            <text:p>-14.212,72</text:p>
          </table:table-cell>
          <table:table-cell office:value-type="float" office:value="15558.75" table:style-name="ce19">
            <text:p>15.55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Meneguel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297.07" table:style-name="ce19">
            <text:p>7.297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04.91" table:style-name="ce19">
            <text:p>-16.904,9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1776.92" table:style-name="ce19">
            <text:p>31.77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Simeon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90.97" table:style-name="ce19">
            <text:p>39.890,97</text:p>
          </table:table-cell>
          <table:table-cell office:value-type="float" office:value="6648.5" table:style-name="ce19">
            <text:p>6.648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83.39" table:style-name="ce19">
            <text:p>-15.483,3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789.919999999998" table:style-name="ce19">
            <text:p>30.78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Valentim Villel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441.38" table:style-name="ce19">
            <text:p>28.441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7634.88" table:style-name="ce19">
            <text:p>-7.634,88</text:p>
          </table:table-cell>
          <table:table-cell office:value-type="float" office:value="-1575.83" table:style-name="ce19">
            <text:p>-1.575,83</text:p>
          </table:table-cell>
          <table:table-cell office:value-type="float" office:value="19230.669999999998" table:style-name="ce19">
            <text:p>19.230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k Lemos Caci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33.39" table:style-name="ce19">
            <text:p>36.733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5.72" table:style-name="ce19">
            <text:p>385,72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2525.5" table:style-name="ce19">
            <text:p>-12.525,5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327.45" table:style-name="ce19">
            <text:p>24.32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Albernaz Rodrigues D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584.46" table:style-name="ce19">
            <text:p>35.584,46</text:p>
          </table:table-cell>
          <table:table-cell office:value-type="float" office:value="5930.74" table:style-name="ce19">
            <text:p>5.930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45.209999999999" table:style-name="ce19">
            <text:p>-10.345,2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903.83" table:style-name="ce19">
            <text:p>30.903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Barbos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64.699999999997" table:style-name="ce19">
            <text:p>35.364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50.21" table:style-name="ce19">
            <text:p>-12.650,21</text:p>
          </table:table-cell>
          <table:table-cell office:value-type="float" office:value="719.23" table:style-name="ce19">
            <text:p>719,23</text:p>
          </table:table-cell>
          <table:table-cell office:value-type="float" office:value="23433.72" table:style-name="ce19">
            <text:p>23.43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Fernanda Archin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Hungria Aagaar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51.42" table:style-name="ce19">
            <text:p>-11.951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36.240000000002" table:style-name="ce19">
            <text:p>23.03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Longo Sanches P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7342.04" table:style-name="ce19">
            <text:p>-7.342,04</text:p>
          </table:table-cell>
          <table:table-cell office:value-type="float" office:value="15856.09" table:style-name="ce19">
            <text:p>15.85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Manzella Romano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584.46" table:style-name="ce19">
            <text:p>35.584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48.02" table:style-name="ce19">
            <text:p>-11.648,02</text:p>
          </table:table-cell>
          <table:table-cell office:value-type="float" office:value="-3723.74" table:style-name="ce19">
            <text:p>-3.723,74</text:p>
          </table:table-cell>
          <table:table-cell office:value-type="float" office:value="20212.7" table:style-name="ce19">
            <text:p>20.212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Rocha Yparragui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939.21" table:style-name="ce19">
            <text:p>31.939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596.7800000000007" table:style-name="ce19">
            <text:p>-8.596,78</text:p>
          </table:table-cell>
          <table:table-cell office:value-type="float" office:value="-1405.42" table:style-name="ce19">
            <text:p>-1.405,42</text:p>
          </table:table-cell>
          <table:table-cell office:value-type="float" office:value="21937.01" table:style-name="ce19">
            <text:p>21.93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Sant Anna Mach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35.69" table:style-name="ce19">
            <text:p>-11.835,69</text:p>
          </table:table-cell>
          <table:table-cell office:value-type="float" office:value="-3017.5" table:style-name="ce19">
            <text:p>-3.017,50</text:p>
          </table:table-cell>
          <table:table-cell office:value-type="float" office:value="20524.62" table:style-name="ce19">
            <text:p>20.52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Vieira Sal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171.15" table:style-name="ce19">
            <text:p>35.171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23.37" table:style-name="ce19">
            <text:p>-12.023,37</text:p>
          </table:table-cell>
          <table:table-cell office:value-type="float" office:value="-2436.67" table:style-name="ce19">
            <text:p>-2.436,67</text:p>
          </table:table-cell>
          <table:table-cell office:value-type="float" office:value="20711.11" table:style-name="ce19">
            <text:p>20.711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Andre Costa Carvalh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49.46" table:style-name="ce19">
            <text:p>38.849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90.4" table:style-name="ce19">
            <text:p>-12.790,40</text:p>
          </table:table-cell>
          <table:table-cell office:value-type="float" office:value="-2093.61" table:style-name="ce19">
            <text:p>-2.093,61</text:p>
          </table:table-cell>
          <table:table-cell office:value-type="float" office:value="23965.45" table:style-name="ce19">
            <text:p>23.965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Arthur Araujo De Lim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7.69" table:style-name="ce19">
            <text:p>36.6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20.49" table:style-name="ce19">
            <text:p>-12.320,4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031.040000000001" table:style-name="ce19">
            <text:p>24.03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Eduardo Pereira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78.980000000003" table:style-name="ce19">
            <text:p>38.678,98</text:p>
          </table:table-cell>
          <table:table-cell office:value-type="float" office:value="6446.5" table:style-name="ce19">
            <text:p>6.446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48.52" table:style-name="ce19">
            <text:p>-14.148,5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710.799999999999" table:style-name="ce19">
            <text:p>30.71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Fernando De Andrade Giost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61.17" table:style-name="ce19">
            <text:p>-16.061,17</text:p>
          </table:table-cell>
          <table:table-cell office:value-type="float" office:value="-538.96" table:style-name="ce19">
            <text:p>-538,96</text:p>
          </table:table-cell>
          <table:table-cell office:value-type="float" office:value="25050.79" table:style-name="ce19">
            <text:p>25.05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Fernando Esteves De Alvarenga I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8.26" table:style-name="ce19">
            <text:p>37.568,26</text:p>
          </table:table-cell>
          <table:table-cell office:value-type="float" office:value="6261.38" table:style-name="ce19">
            <text:p>6.261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29.09" table:style-name="ce19">
            <text:p>-13.529,09</text:p>
          </table:table-cell>
          <table:table-cell office:value-type="float" office:value="-5154.7299999999996" table:style-name="ce19">
            <text:p>-5.154,73</text:p>
          </table:table-cell>
          <table:table-cell office:value-type="float" office:value="25145.82" table:style-name="ce19">
            <text:p>25.14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Ricardo De Divitii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45.32" table:style-name="ce19">
            <text:p>36.545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1.29" table:style-name="ce19">
            <text:p>-12.051,29</text:p>
          </table:table-cell>
          <table:table-cell office:value-type="float" office:value="-3700.69" table:style-name="ce19">
            <text:p>-3.700,69</text:p>
          </table:table-cell>
          <table:table-cell office:value-type="float" office:value="20793.34" table:style-name="ce19">
            <text:p>20.793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chwartz De Sim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962.75" table:style-name="ce19">
            <text:p>-8.962,75</text:p>
          </table:table-cell>
          <table:table-cell office:value-type="float" office:value="-2299.69" table:style-name="ce19">
            <text:p>-2.299,69</text:p>
          </table:table-cell>
          <table:table-cell office:value-type="float" office:value="22007.58" table:style-name="ce19">
            <text:p>22.00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ergio Guardi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54.660000000003" table:style-name="ce19">
            <text:p>40.2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71.36" table:style-name="ce19">
            <text:p>-13.071,3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917.14" table:style-name="ce19">
            <text:p>26.91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icil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771.32" table:style-name="ce19">
            <text:p>32.771,32</text:p>
          </table:table-cell>
          <table:table-cell office:value-type="float" office:value="151.54" table:style-name="ce19">
            <text:p>151,54</text:p>
          </table:table-cell>
          <table:table-cell office:value-type="float" office:value="0" table:style-name="ce19">
            <text:p>0,00</text:p>
          </table:table-cell>
          <table:table-cell office:value-type="float" office:value="1818.5" table:style-name="ce19">
            <text:p>1.818,50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1970.58" table:style-name="ce19">
            <text:p>-11.970,5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504.62" table:style-name="ce19">
            <text:p>22.50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Cavenagh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55.33" table:style-name="ce19">
            <text:p>-13.455,3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929.43" table:style-name="ce19">
            <text:p>27.92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Henrique Pedretti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559.31" table:style-name="ce19">
            <text:p>33.559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42.31" table:style-name="ce19">
            <text:p>-9.042,31</text:p>
          </table:table-cell>
          <table:table-cell office:value-type="float" office:value="-1886.25" table:style-name="ce19">
            <text:p>-1.886,25</text:p>
          </table:table-cell>
          <table:table-cell office:value-type="float" office:value="22630.75" table:style-name="ce19">
            <text:p>22.63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Naves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824.33" table:style-name="ce19">
            <text:p>36.824,33</text:p>
          </table:table-cell>
          <table:table-cell office:value-type="float" office:value="0" table:style-name="ce19">
            <text:p>0,00</text:p>
          </table:table-cell>
          <table:table-cell office:value-type="float" office:value="13783.3" table:style-name="ce19">
            <text:p>13.783,3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40.19" table:style-name="ce19">
            <text:p>-9.940,19</text:p>
          </table:table-cell>
          <table:table-cell office:value-type="float" office:value="-4852.28" table:style-name="ce19">
            <text:p>-4.852,28</text:p>
          </table:table-cell>
          <table:table-cell office:value-type="float" office:value="35815.160000000003" table:style-name="ce19">
            <text:p>35.81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Pereira Dos Santos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936.980000000003" table:style-name="ce19">
            <text:p>39.936,98</text:p>
          </table:table-cell>
          <table:table-cell office:value-type="float" office:value="6656.16" table:style-name="ce19">
            <text:p>6.656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63.81" table:style-name="ce19">
            <text:p>-14.563,81</text:p>
          </table:table-cell>
          <table:table-cell office:value-type="float" office:value="-2483.9299999999998" table:style-name="ce19">
            <text:p>-2.483,93</text:p>
          </table:table-cell>
          <table:table-cell office:value-type="float" office:value="29545.4" table:style-name="ce19">
            <text:p>29.54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Ribeiro Agustoni Feil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8.32" table:style-name="ce19">
            <text:p>1.418,32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1619.65" table:style-name="ce19">
            <text:p>-11.619,6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1183.43" table:style-name="ce19">
            <text:p>31.18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ter Gabriel Molinari Schweik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16.97" table:style-name="ce19">
            <text:p>40.016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06" table:style-name="ce19">
            <text:p>-13.006,0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744.81" table:style-name="ce19">
            <text:p>26.74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henelope Carvalh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72.269999999997" table:style-name="ce19">
            <text:p>37.0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62.43" table:style-name="ce19">
            <text:p>-12.662,43</text:p>
          </table:table-cell>
          <table:table-cell office:value-type="float" office:value="-622.20000000000005" table:style-name="ce19">
            <text:p>-622,20</text:p>
          </table:table-cell>
          <table:table-cell office:value-type="float" office:value="23787.64" table:style-name="ce19">
            <text:p>23.78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ietro Da Silva Estabi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05.54" table:style-name="ce19">
            <text:p>39.805,54</text:p>
          </table:table-cell>
          <table:table-cell office:value-type="float" office:value="6762.84" table:style-name="ce19">
            <text:p>6.762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94.39" table:style-name="ce19">
            <text:p>-14.494,39</text:p>
          </table:table-cell>
          <table:table-cell office:value-type="float" office:value="505.32" table:style-name="ce19">
            <text:p>505,32</text:p>
          </table:table-cell>
          <table:table-cell office:value-type="float" office:value="32579.31" table:style-name="ce19">
            <text:p>32.579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Aparecida Lamana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11.55" table:style-name="ce19">
            <text:p>-11.011,5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992.31" table:style-name="ce19">
            <text:p>21.99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Domician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77.33" table:style-name="ce19">
            <text:p>37.47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7.6" table:style-name="ce19">
            <text:p>-12.307,60</text:p>
          </table:table-cell>
          <table:table-cell office:value-type="float" office:value="0" table:style-name="ce19">
            <text:p>0,00</text:p>
          </table:table-cell>
          <table:table-cell office:value-type="float" office:value="25169.73" table:style-name="ce19">
            <text:p>25.16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Morgado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11225.19" table:style-name="ce19">
            <text:p>-11.225,19</text:p>
          </table:table-cell>
          <table:table-cell office:value-type="float" office:value="10085.219999999999" table:style-name="ce19">
            <text:p>10.08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Simara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898.71" table:style-name="ce19">
            <text:p>36.898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18.3" table:style-name="ce19">
            <text:p>-12.618,3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014.25" table:style-name="ce19">
            <text:p>24.01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la Batista Bas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57.22" table:style-name="ce19">
            <text:p>1.157,22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2201.87" table:style-name="ce19">
            <text:p>-12.201,87</text:p>
          </table:table-cell>
          <table:table-cell office:value-type="float" office:value="0" table:style-name="ce19">
            <text:p>0,00</text:p>
          </table:table-cell>
          <table:table-cell office:value-type="float" office:value="22018.720000000001" table:style-name="ce19">
            <text:p>22.018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Alvarez Mor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27.4" table:style-name="ce19">
            <text:p>37.127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35.69" table:style-name="ce19">
            <text:p>-10.235,69</text:p>
          </table:table-cell>
          <table:table-cell office:value-type="float" office:value="505.32" table:style-name="ce19">
            <text:p>505,32</text:p>
          </table:table-cell>
          <table:table-cell office:value-type="float" office:value="27397.03" table:style-name="ce19">
            <text:p>27.39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arcelos Trist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13.32" table:style-name="ce19">
            <text:p>40.213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96" table:style-name="ce19">
            <text:p>-12.920,9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026.2" table:style-name="ce19">
            <text:p>27.02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essa Yama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868.07" table:style-name="ce19">
            <text:p>34.868,07</text:p>
          </table:table-cell>
          <table:table-cell office:value-type="float" office:value="12137.01" table:style-name="ce19">
            <text:p>12.137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26.65" table:style-name="ce19">
            <text:p>-14.826,65</text:p>
          </table:table-cell>
          <table:table-cell office:value-type="float" office:value="960.7" table:style-name="ce19">
            <text:p>960,70</text:p>
          </table:table-cell>
          <table:table-cell office:value-type="float" office:value="33139.129999999997" table:style-name="ce19">
            <text:p>33.13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raga Vinh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64.660000000003" table:style-name="ce19">
            <text:p>41.06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68.61" table:style-name="ce19">
            <text:p>-13.768,6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029.89" table:style-name="ce19">
            <text:p>27.029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resciani Marrac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311.339999999997" table:style-name="ce19">
            <text:p>33.311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61.95" table:style-name="ce19">
            <text:p>-11.161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883.23" table:style-name="ce19">
            <text:p>21.88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Cardos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29.360000000001" table:style-name="ce19">
            <text:p>37.229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57.22" table:style-name="ce19">
            <text:p>1.157,22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2663.11" table:style-name="ce19">
            <text:p>-12.663,11</text:p>
          </table:table-cell>
          <table:table-cell office:value-type="float" office:value="-3707.62" table:style-name="ce19">
            <text:p>-3.707,62</text:p>
          </table:table-cell>
          <table:table-cell office:value-type="float" office:value="22015.85" table:style-name="ce19">
            <text:p>22.01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Paula Eduardo Fab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3.01" table:style-name="ce19">
            <text:p>36.783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16.66" table:style-name="ce19">
            <text:p>-12.116,66</text:p>
          </table:table-cell>
          <table:table-cell office:value-type="float" office:value="-416.16" table:style-name="ce19">
            <text:p>-416,16</text:p>
          </table:table-cell>
          <table:table-cell office:value-type="float" office:value="24250.19" table:style-name="ce19">
            <text:p>24.25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Souza Bo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98.879999999997" table:style-name="ce19">
            <text:p>37.898,88</text:p>
          </table:table-cell>
          <table:table-cell office:value-type="float" office:value="6316.48" table:style-name="ce19">
            <text:p>6.316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87.76" table:style-name="ce19">
            <text:p>-11.087,76</text:p>
          </table:table-cell>
          <table:table-cell office:value-type="float" office:value="-2258.79" table:style-name="ce19">
            <text:p>-2.258,79</text:p>
          </table:table-cell>
          <table:table-cell office:value-type="float" office:value="30868.81" table:style-name="ce19">
            <text:p>30.86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Souz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527.57" table:style-name="ce19">
            <text:p>41.527,57</text:p>
          </table:table-cell>
          <table:table-cell office:value-type="float" office:value="0" table:style-name="ce19">
            <text:p>0,00</text:p>
          </table:table-cell>
          <table:table-cell office:value-type="float" office:value="15209.14" table:style-name="ce19">
            <text:p>15.209,1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45.76" table:style-name="ce19">
            <text:p>-14.945,76</text:p>
          </table:table-cell>
          <table:table-cell office:value-type="float" office:value="-3960" table:style-name="ce19">
            <text:p>-3.960,00</text:p>
          </table:table-cell>
          <table:table-cell office:value-type="float" office:value="37830.949999999997" table:style-name="ce19">
            <text:p>37.830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Folador Str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43" table:style-name="ce19">
            <text:p>36.643,00</text:p>
          </table:table-cell>
          <table:table-cell office:value-type="float" office:value="6107.17" table:style-name="ce19">
            <text:p>6.107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93.37" table:style-name="ce19">
            <text:p>-13.393,3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9090.639999999999" table:style-name="ce19">
            <text:p>29.09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alati Sab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03.43" table:style-name="ce19">
            <text:p>38.303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45.38" table:style-name="ce19">
            <text:p>-12.845,38</text:p>
          </table:table-cell>
          <table:table-cell office:value-type="float" office:value="-606.16" table:style-name="ce19">
            <text:p>-606,16</text:p>
          </table:table-cell>
          <table:table-cell office:value-type="float" office:value="24851.89" table:style-name="ce19">
            <text:p>24.85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andara D Am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81.22" table:style-name="ce19">
            <text:p>39.381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32.56" table:style-name="ce19">
            <text:p>-13.132,5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982.5" table:style-name="ce19">
            <text:p>25.982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ome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382.65" table:style-name="ce19">
            <text:p>31.382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505.32" table:style-name="ce19">
            <text:p>505,32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Kod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Lessa Vieira De Sa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220.58" table:style-name="ce19">
            <text:p>34.220,58</text:p>
          </table:table-cell>
          <table:table-cell office:value-type="float" office:value="6089.17" table:style-name="ce19">
            <text:p>6.089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43.49" table:style-name="ce19">
            <text:p>-12.943,49</text:p>
          </table:table-cell>
          <table:table-cell office:value-type="float" office:value="2048.2800000000002" table:style-name="ce19">
            <text:p>2.048,28</text:p>
          </table:table-cell>
          <table:table-cell office:value-type="float" office:value="29414.54" table:style-name="ce19">
            <text:p>29.41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Lu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873.75" table:style-name="ce19">
            <text:p>35.873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78.7800000000007" table:style-name="ce19">
            <text:p>-9.678,78</text:p>
          </table:table-cell>
          <table:table-cell office:value-type="float" office:value="-2179.42" table:style-name="ce19">
            <text:p>-2.179,42</text:p>
          </table:table-cell>
          <table:table-cell office:value-type="float" office:value="24015.55" table:style-name="ce19">
            <text:p>24.01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Morais Portugu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53" table:style-name="ce19">
            <text:p>37.02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48.43" table:style-name="ce19">
            <text:p>-12.748,43</text:p>
          </table:table-cell>
          <table:table-cell office:value-type="float" office:value="-10204.48" table:style-name="ce19">
            <text:p>-10.204,48</text:p>
          </table:table-cell>
          <table:table-cell office:value-type="float" office:value="14072.62" table:style-name="ce19">
            <text:p>14.07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Negreiros Dantas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09.58" table:style-name="ce19">
            <text:p>37.609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5.61" table:style-name="ce19">
            <text:p>-12.305,6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037.81" table:style-name="ce19">
            <text:p>25.03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Pitang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83.410000000003" table:style-name="ce19">
            <text:p>38.183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53.11" table:style-name="ce19">
            <text:p>-12.653,11</text:p>
          </table:table-cell>
          <table:table-cell office:value-type="float" office:value="-416.16" table:style-name="ce19">
            <text:p>-416,16</text:p>
          </table:table-cell>
          <table:table-cell office:value-type="float" office:value="25114.14" table:style-name="ce19">
            <text:p>25.11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amia Muner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38.46" table:style-name="ce19">
            <text:p>-14.938,46</text:p>
          </table:table-cell>
          <table:table-cell office:value-type="float" office:value="-530.07000000000005" table:style-name="ce19">
            <text:p>-530,07</text:p>
          </table:table-cell>
          <table:table-cell office:value-type="float" office:value="26182.39" table:style-name="ce19">
            <text:p>26.18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ocha Paiv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6034.06" table:style-name="ce19">
            <text:p>6.034,06</text:p>
          </table:table-cell>
          <table:table-cell office:value-type="float" office:value="15209.14" table:style-name="ce19">
            <text:p>15.209,1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97.42" table:style-name="ce19">
            <text:p>-15.397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1783.99" table:style-name="ce19">
            <text:p>41.78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odrigue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50.26" table:style-name="ce19">
            <text:p>37.050,26</text:p>
          </table:table-cell>
          <table:table-cell office:value-type="float" office:value="144.65" table:style-name="ce19">
            <text:p>144,65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1838.56" table:style-name="ce19">
            <text:p>1.838,56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0932.24" table:style-name="ce19">
            <text:p>-10.932,24</text:p>
          </table:table-cell>
          <table:table-cell office:value-type="float" office:value="-4985.3" table:style-name="ce19">
            <text:p>-4.985,30</text:p>
          </table:table-cell>
          <table:table-cell office:value-type="float" office:value="35700.68" table:style-name="ce19">
            <text:p>35.70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Soares Da Silva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7.69" table:style-name="ce19">
            <text:p>36.6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20.49" table:style-name="ce19">
            <text:p>-12.320,4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031.040000000001" table:style-name="ce19">
            <text:p>24.03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Valle Vernas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848.75" table:style-name="ce19">
            <text:p>36.848,75</text:p>
          </table:table-cell>
          <table:table-cell office:value-type="float" office:value="6141.46" table:style-name="ce19">
            <text:p>6.141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83.25" table:style-name="ce19">
            <text:p>-13.483,25</text:p>
          </table:table-cell>
          <table:table-cell office:value-type="float" office:value="-1756.42" table:style-name="ce19">
            <text:p>-1.756,42</text:p>
          </table:table-cell>
          <table:table-cell office:value-type="float" office:value="27750.54" table:style-name="ce19">
            <text:p>27.75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Zambon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402.1" table:style-name="ce19">
            <text:p>32.40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724.08" table:style-name="ce19">
            <text:p>-8.724,0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11.86" table:style-name="ce19">
            <text:p>23.41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Comunale Aleixo Zanche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839.69" table:style-name="ce19">
            <text:p>29.839,69</text:p>
          </table:table-cell>
          <table:table-cell office:value-type="float" office:value="4973.28" table:style-name="ce19">
            <text:p>4.973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89.94" table:style-name="ce19">
            <text:p>-10.689,9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856.87" table:style-name="ce19">
            <text:p>23.85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Gasperazzo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40.22" table:style-name="ce19">
            <text:p>37.940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34.89" table:style-name="ce19">
            <text:p>-12.434,8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239.17" table:style-name="ce19">
            <text:p>25.23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Soares Mourao Sou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5937.63" table:style-name="ce19">
            <text:p>5.937,63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7.95" table:style-name="ce19">
            <text:p>-14.417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0063.32" table:style-name="ce19">
            <text:p>40.06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phael Camarao Treviz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192.86" table:style-name="ce19">
            <text:p>33.19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4.44" table:style-name="ce19">
            <text:p>2.314,44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0958.83" table:style-name="ce19">
            <text:p>-10.958,83</text:p>
          </table:table-cell>
          <table:table-cell office:value-type="float" office:value="-434.29" table:style-name="ce19">
            <text:p>-434,29</text:p>
          </table:table-cell>
          <table:table-cell office:value-type="float" office:value="24114.18" table:style-name="ce19">
            <text:p>24.11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Freita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378.4" table:style-name="ce19">
            <text:p>7.378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67.97" table:style-name="ce19">
            <text:p>-16.267,9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495.19" table:style-name="ce19">
            <text:p>32.49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Peralva Martin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85.910000000003" table:style-name="ce19">
            <text:p>34.385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110.41" table:style-name="ce19">
            <text:p>7.110,41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1187.1" table:style-name="ce19">
            <text:p>-11.187,10</text:p>
          </table:table-cell>
          <table:table-cell office:value-type="float" office:value="-2416.85" table:style-name="ce19">
            <text:p>-2.416,85</text:p>
          </table:table-cell>
          <table:table-cell office:value-type="float" office:value="27892.37" table:style-name="ce19">
            <text:p>27.89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ul Carvalho Nin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641.14" table:style-name="ce19">
            <text:p>28.641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738.61" table:style-name="ce19">
            <text:p>-9.738,61</text:p>
          </table:table-cell>
          <table:table-cell office:value-type="float" office:value="-2227.71" table:style-name="ce19">
            <text:p>-2.227,71</text:p>
          </table:table-cell>
          <table:table-cell office:value-type="float" office:value="16674.82" table:style-name="ce19">
            <text:p>16.674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beca De Holanda Braga Rocha Frei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41.67" table:style-name="ce19">
            <text:p>36.741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17.4599999999991" table:style-name="ce19">
            <text:p>-9.917,46</text:p>
          </table:table-cell>
          <table:table-cell office:value-type="float" office:value="-1828.19" table:style-name="ce19">
            <text:p>-1.828,19</text:p>
          </table:table-cell>
          <table:table-cell office:value-type="float" office:value="24996.02" table:style-name="ce19">
            <text:p>24.99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gina Bauab Mer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6034.06" table:style-name="ce19">
            <text:p>6.03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1.76" table:style-name="ce19">
            <text:p>-13.201,7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770.51" table:style-name="ce19">
            <text:p>28.77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171.15" table:style-name="ce19">
            <text:p>35.171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23.37" table:style-name="ce19">
            <text:p>-12.023,37</text:p>
          </table:table-cell>
          <table:table-cell office:value-type="float" office:value="-2227.71" table:style-name="ce19">
            <text:p>-2.227,71</text:p>
          </table:table-cell>
          <table:table-cell office:value-type="float" office:value="20920.07" table:style-name="ce19">
            <text:p>20.92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Flores Tibyri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01.99" table:style-name="ce19">
            <text:p>40.701,99</text:p>
          </table:table-cell>
          <table:table-cell office:value-type="float" office:value="0" table:style-name="ce19">
            <text:p>0,00</text:p>
          </table:table-cell>
          <table:table-cell office:value-type="float" office:value="18962.34" table:style-name="ce19">
            <text:p>18.962,3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68.12" table:style-name="ce19">
            <text:p>-16.968,12</text:p>
          </table:table-cell>
          <table:table-cell office:value-type="float" office:value="-2886.86" table:style-name="ce19">
            <text:p>-2.886,86</text:p>
          </table:table-cell>
          <table:table-cell office:value-type="float" office:value="39809.35" table:style-name="ce19">
            <text:p>39.80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Groetaers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757.03" table:style-name="ce19">
            <text:p>29.757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19.66" table:style-name="ce19">
            <text:p>3.719,66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8981.7000000000007" table:style-name="ce19">
            <text:p>-8.981,70</text:p>
          </table:table-cell>
          <table:table-cell office:value-type="float" office:value="-2109.56" table:style-name="ce19">
            <text:p>-2.109,56</text:p>
          </table:table-cell>
          <table:table-cell office:value-type="float" office:value="22385.43" table:style-name="ce19">
            <text:p>22.38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Klim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4.97" table:style-name="ce19">
            <text:p>38.574,97</text:p>
          </table:table-cell>
          <table:table-cell office:value-type="float" office:value="6429.16" table:style-name="ce19">
            <text:p>6.429,16</text:p>
          </table:table-cell>
          <table:table-cell office:value-type="float" office:value="0" table:style-name="ce19">
            <text:p>0,00</text:p>
          </table:table-cell>
          <table:table-cell office:value-type="float" office:value="1157.22" table:style-name="ce19">
            <text:p>1.157,22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4853.99" table:style-name="ce19">
            <text:p>-14.853,99</text:p>
          </table:table-cell>
          <table:table-cell office:value-type="float" office:value="-3531.47" table:style-name="ce19">
            <text:p>-3.531,47</text:p>
          </table:table-cell>
          <table:table-cell office:value-type="float" office:value="27775.89" table:style-name="ce19">
            <text:p>27.77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Lawant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10.86" table:style-name="ce19">
            <text:p>23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Moura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43.870000000003" table:style-name="ce19">
            <text:p>37.74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19.92" table:style-name="ce19">
            <text:p>-12.519,92</text:p>
          </table:table-cell>
          <table:table-cell office:value-type="float" office:value="-416.16" table:style-name="ce19">
            <text:p>-416,16</text:p>
          </table:table-cell>
          <table:table-cell office:value-type="float" office:value="24807.79" table:style-name="ce19">
            <text:p>24.80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Okano Gimenes S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83.56" table:style-name="ce19">
            <text:p>-11.783,5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28.09" table:style-name="ce19">
            <text:p>23.32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Oliva Monteir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92.25" table:style-name="ce19">
            <text:p>37.692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2.16" table:style-name="ce19">
            <text:p>-12.472,16</text:p>
          </table:table-cell>
          <table:table-cell office:value-type="float" office:value="-2188.71" table:style-name="ce19">
            <text:p>-2.188,71</text:p>
          </table:table-cell>
          <table:table-cell office:value-type="float" office:value="23031.38" table:style-name="ce19">
            <text:p>23.03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Scandiuzzi Da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3.01" table:style-name="ce19">
            <text:p>36.783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16.66" table:style-name="ce19">
            <text:p>-12.116,6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400.19" table:style-name="ce19">
            <text:p>24.40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Simoes Stabile Bucce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73.269999999997" table:style-name="ce19">
            <text:p>37.973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04.22" table:style-name="ce19">
            <text:p>-12.904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802.89" table:style-name="ce19">
            <text:p>24.80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Campolino Borg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641.97" table:style-name="ce19">
            <text:p>33.641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25.46" table:style-name="ce19">
            <text:p>-11.425,4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950.35" table:style-name="ce19">
            <text:p>21.95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Campos Pinto De V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65.18" table:style-name="ce19">
            <text:p>41.065,18</text:p>
          </table:table-cell>
          <table:table-cell office:value-type="float" office:value="6844.2" table:style-name="ce19">
            <text:p>6.844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996.32" table:style-name="ce19">
            <text:p>-15.996,32</text:p>
          </table:table-cell>
          <table:table-cell office:value-type="float" office:value="-5378.4" table:style-name="ce19">
            <text:p>-5.378,40</text:p>
          </table:table-cell>
          <table:table-cell office:value-type="float" office:value="26534.66" table:style-name="ce19">
            <text:p>26.53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Isnard Khai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5" table:style-name="ce19">
            <text:p>38.57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25.46" table:style-name="ce19">
            <text:p>-14.025,4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283.38" table:style-name="ce19">
            <text:p>24.28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e Robson Falcao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14.11" table:style-name="ce19">
            <text:p>40.114,11</text:p>
          </table:table-cell>
          <table:table-cell office:value-type="float" office:value="6685.69" table:style-name="ce19">
            <text:p>6.685,69</text:p>
          </table:table-cell>
          <table:table-cell office:value-type="float" office:value="15428.19" table:style-name="ce19">
            <text:p>15.428,1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529.12" table:style-name="ce19">
            <text:p>-16.529,12</text:p>
          </table:table-cell>
          <table:table-cell office:value-type="float" office:value="-13923.89" table:style-name="ce19">
            <text:p>-13.923,89</text:p>
          </table:table-cell>
          <table:table-cell office:value-type="float" office:value="31774.98" table:style-name="ce19">
            <text:p>31.77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Augusto Paganucci Lo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463.699999999997" table:style-name="ce19">
            <text:p>38.463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42.87" table:style-name="ce19">
            <text:p>-13.242,87</text:p>
          </table:table-cell>
          <table:table-cell office:value-type="float" office:value="1276.8" table:style-name="ce19">
            <text:p>1.276,80</text:p>
          </table:table-cell>
          <table:table-cell office:value-type="float" office:value="26497.63" table:style-name="ce19">
            <text:p>26.497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Augusto Wiziack Z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8.26" table:style-name="ce19">
            <text:p>37.56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92.17" table:style-name="ce19">
            <text:p>-12.692,17</text:p>
          </table:table-cell>
          <table:table-cell office:value-type="float" office:value="-6064.15" table:style-name="ce19">
            <text:p>-6.064,15</text:p>
          </table:table-cell>
          <table:table-cell office:value-type="float" office:value="18811.939999999999" table:style-name="ce19">
            <text:p>18.81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Cesar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98" table:style-name="ce19">
            <text:p>-13.883,98</text:p>
          </table:table-cell>
          <table:table-cell office:value-type="float" office:value="-2920.5" table:style-name="ce19">
            <text:p>-2.920,50</text:p>
          </table:table-cell>
          <table:table-cell office:value-type="float" office:value="24846.44" table:style-name="ce19">
            <text:p>24.846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Constante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17.99" table:style-name="ce19">
            <text:p>40.117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76.77" table:style-name="ce19">
            <text:p>-13.176,77</text:p>
          </table:table-cell>
          <table:table-cell office:value-type="float" office:value="-6063.45" table:style-name="ce19">
            <text:p>-6.063,45</text:p>
          </table:table-cell>
          <table:table-cell office:value-type="float" office:value="20877.77" table:style-name="ce19">
            <text:p>20.87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De Paula Mi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40.22" table:style-name="ce19">
            <text:p>37.940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82.75" table:style-name="ce19">
            <text:p>-12.382,7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291.31" table:style-name="ce19">
            <text:p>25.291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De Sant Anna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3.01" table:style-name="ce19">
            <text:p>36.783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4.44" table:style-name="ce19">
            <text:p>2.314,44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2753.13" table:style-name="ce19">
            <text:p>-12.753,13</text:p>
          </table:table-cell>
          <table:table-cell office:value-type="float" office:value="-1584.62" table:style-name="ce19">
            <text:p>-1.584,62</text:p>
          </table:table-cell>
          <table:table-cell office:value-type="float" office:value="24759.7" table:style-name="ce19">
            <text:p>24.75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Fagundes Gouv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702.910000000003" table:style-name="ce19">
            <text:p>35.702,91</text:p>
          </table:table-cell>
          <table:table-cell office:value-type="float" office:value="5950.49" table:style-name="ce19">
            <text:p>5.950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82.71" table:style-name="ce19">
            <text:p>-12.982,7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404.53" table:style-name="ce19">
            <text:p>28.40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Gabriel Gomes Ped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69.97" table:style-name="ce19">
            <text:p>-14.669,9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714.79" table:style-name="ce19">
            <text:p>26.71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Jorge Kruta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7.69" table:style-name="ce19">
            <text:p>36.6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20.49" table:style-name="ce19">
            <text:p>-12.320,49</text:p>
          </table:table-cell>
          <table:table-cell office:value-type="float" office:value="-503.3" table:style-name="ce19">
            <text:p>-503,30</text:p>
          </table:table-cell>
          <table:table-cell office:value-type="float" office:value="23793.9" table:style-name="ce19">
            <text:p>23.79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obo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35.69" table:style-name="ce19">
            <text:p>-11.835,69</text:p>
          </table:table-cell>
          <table:table-cell office:value-type="float" office:value="-606.16" table:style-name="ce19">
            <text:p>-606,16</text:p>
          </table:table-cell>
          <table:table-cell office:value-type="float" office:value="22935.96" table:style-name="ce19">
            <text:p>22.93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ourenco Dias Fe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171.15" table:style-name="ce19">
            <text:p>35.171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23.37" table:style-name="ce19">
            <text:p>-12.023,37</text:p>
          </table:table-cell>
          <table:table-cell office:value-type="float" office:value="-432.02" table:style-name="ce19">
            <text:p>-432,02</text:p>
          </table:table-cell>
          <table:table-cell office:value-type="float" office:value="22715.759999999998" table:style-name="ce19">
            <text:p>22.71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uiz Mantov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361.38" table:style-name="ce19">
            <text:p>7.361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93" table:style-name="ce19">
            <text:p>-14.004,93</text:p>
          </table:table-cell>
          <table:table-cell office:value-type="float" office:value="-8455.02" table:style-name="ce19">
            <text:p>-8.455,02</text:p>
          </table:table-cell>
          <table:table-cell office:value-type="float" office:value="26552.35" table:style-name="ce19">
            <text:p>26.55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ta De Cassia Gandolp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36.01" table:style-name="ce19">
            <text:p>37.436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7.2" table:style-name="ce19">
            <text:p>-12.157,20</text:p>
          </table:table-cell>
          <table:table-cell office:value-type="float" office:value="-606.16" table:style-name="ce19">
            <text:p>-606,16</text:p>
          </table:table-cell>
          <table:table-cell office:value-type="float" office:value="24672.65" table:style-name="ce19">
            <text:p>24.67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Alves Pachota Cha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54.559999999998" table:style-name="ce19">
            <text:p>37.454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06.8" table:style-name="ce19">
            <text:p>-12.406,8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781.599999999999" table:style-name="ce19">
            <text:p>24.78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Marques Benazzi Villaver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06.35" table:style-name="ce19">
            <text:p>38.006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02.38" table:style-name="ce19">
            <text:p>-12.702,38</text:p>
          </table:table-cell>
          <table:table-cell office:value-type="float" office:value="-5766.7" table:style-name="ce19">
            <text:p>-5.766,70</text:p>
          </table:table-cell>
          <table:table-cell office:value-type="float" office:value="19537.27" table:style-name="ce19">
            <text:p>19.537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Prestes Abissam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76.25" table:style-name="ce19">
            <text:p>-14.776,2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608.51" table:style-name="ce19">
            <text:p>26.60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o Henrique Moreir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5359.02" table:style-name="ce19">
            <text:p>5.359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32.49" table:style-name="ce19">
            <text:p>-11.432,4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814.5" table:style-name="ce19">
            <text:p>25.81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olfo Marqu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973.589999999997" table:style-name="ce19">
            <text:p>39.973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64.17" table:style-name="ce19">
            <text:p>-13.364,17</text:p>
          </table:table-cell>
          <table:table-cell office:value-type="float" office:value="-7543.71" table:style-name="ce19">
            <text:p>-7.543,71</text:p>
          </table:table-cell>
          <table:table-cell office:value-type="float" office:value="19065.71" table:style-name="ce19">
            <text:p>19.06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Augusto Tadeu Martins Leal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27.24" table:style-name="ce19">
            <text:p>34.427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29.79" table:style-name="ce19">
            <text:p>-11.329,79</text:p>
          </table:table-cell>
          <table:table-cell office:value-type="float" office:value="0" table:style-name="ce19">
            <text:p>0,00</text:p>
          </table:table-cell>
          <table:table-cell office:value-type="float" office:value="23097.45" table:style-name="ce19">
            <text:p>23.09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Cesar Zangirol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2.68" table:style-name="ce19">
            <text:p>39.882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28.63" table:style-name="ce19">
            <text:p>-13.328,6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287.89" table:style-name="ce19">
            <text:p>26.28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De Almeida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54.800000000003" table:style-name="ce19">
            <text:p>36.154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3.2" table:style-name="ce19">
            <text:p>-12.193,2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695.439999999999" table:style-name="ce19">
            <text:p>23.695,4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18">
            <text:p>707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11619.54" table:style-name="ce19">
            <text:p>-11.619,54</text:p>
          </table:table-cell>
          <table:table-cell office:value-type="float" office:value="11578.59" table:style-name="ce19">
            <text:p>11.57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Ferreira Dos Santos Ruiz Calej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46.769999999997" table:style-name="ce19">
            <text:p>35.346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33.86" table:style-name="ce19">
            <text:p>-9.533,86</text:p>
          </table:table-cell>
          <table:table-cell office:value-type="float" office:value="-2468.5300000000002" table:style-name="ce19">
            <text:p>-2.468,53</text:p>
          </table:table-cell>
          <table:table-cell office:value-type="float" office:value="23344.38" table:style-name="ce19">
            <text:p>23.344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Figueired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567.4" table:style-name="ce19">
            <text:p>32.567,40</text:p>
          </table:table-cell>
          <table:table-cell office:value-type="float" office:value="5427.9" table:style-name="ce19">
            <text:p>5.427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81.49" table:style-name="ce19">
            <text:p>-11.881,49</text:p>
          </table:table-cell>
          <table:table-cell office:value-type="float" office:value="-473.96" table:style-name="ce19">
            <text:p>-473,96</text:p>
          </table:table-cell>
          <table:table-cell office:value-type="float" office:value="25639.85" table:style-name="ce19">
            <text:p>25.63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Gruppi Carlo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77.33" table:style-name="ce19">
            <text:p>37.47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7.6" table:style-name="ce19">
            <text:p>-12.307,60</text:p>
          </table:table-cell>
          <table:table-cell office:value-type="float" office:value="-17909.7" table:style-name="ce19">
            <text:p>-17.909,70</text:p>
          </table:table-cell>
          <table:table-cell office:value-type="float" office:value="7260.03" table:style-name="ce19">
            <text:p>7.260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Sardinha De Freita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07.660000000003" table:style-name="ce19">
            <text:p>40.907,66</text:p>
          </table:table-cell>
          <table:table-cell office:value-type="float" office:value="144.65" table:style-name="ce19">
            <text:p>144,65</text:p>
          </table:table-cell>
          <table:table-cell office:value-type="float" office:value="0" table:style-name="ce19">
            <text:p>0,00</text:p>
          </table:table-cell>
          <table:table-cell office:value-type="float" office:value="1735.84" table:style-name="ce19">
            <text:p>1.735,84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1540.46" table:style-name="ce19">
            <text:p>-11.540,46</text:p>
          </table:table-cell>
          <table:table-cell office:value-type="float" office:value="-2199.4499999999998" table:style-name="ce19">
            <text:p>-2.199,45</text:p>
          </table:table-cell>
          <table:table-cell office:value-type="float" office:value="29048.240000000002" table:style-name="ce19">
            <text:p>29.04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Serra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Tadeu Bed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53.07" table:style-name="ce19">
            <text:p>22.35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Vidal Nit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56.519999999997" table:style-name="ce19">
            <text:p>40.056,52</text:p>
          </table:table-cell>
          <table:table-cell office:value-type="float" office:value="0" table:style-name="ce19">
            <text:p>0,00</text:p>
          </table:table-cell>
          <table:table-cell office:value-type="float" office:value="18292.439999999999" table:style-name="ce19">
            <text:p>18.292,4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60.349999999999" table:style-name="ce19">
            <text:p>-16.460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1622.449999999997" table:style-name="ce19">
            <text:p>41.622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que Jeronimo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eleine Aparec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5875.64" table:style-name="ce19">
            <text:p>5.875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82.26" table:style-name="ce19">
            <text:p>-12.682,2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181.040000000001" table:style-name="ce19">
            <text:p>28.18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ely Galvao Mota Cha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262.58" table:style-name="ce19">
            <text:p>38.262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83.1" table:style-name="ce19">
            <text:p>-12.883,10</text:p>
          </table:table-cell>
          <table:table-cell office:value-type="float" office:value="-6233.05" table:style-name="ce19">
            <text:p>-6.233,05</text:p>
          </table:table-cell>
          <table:table-cell office:value-type="float" office:value="19146.43" table:style-name="ce19">
            <text:p>19.14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ilene Cristina Otav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524.5" table:style-name="ce19">
            <text:p>39.524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21.75" table:style-name="ce19">
            <text:p>-13.221,75</text:p>
          </table:table-cell>
          <table:table-cell office:value-type="float" office:value="-6304.79" table:style-name="ce19">
            <text:p>-6.304,79</text:p>
          </table:table-cell>
          <table:table-cell office:value-type="float" office:value="19997.96" table:style-name="ce19">
            <text:p>19.997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imery Francisco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03.56" table:style-name="ce19">
            <text:p>-12.003,5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84.1" table:style-name="ce19">
            <text:p>22.98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uanie Camile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1.200000000001" table:style-name="ce19">
            <text:p>23.5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uy Freire Ribeir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07.96" table:style-name="ce19">
            <text:p>40.107,96</text:p>
          </table:table-cell>
          <table:table-cell office:value-type="float" office:value="8260.85" table:style-name="ce19">
            <text:p>8.260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06.37" table:style-name="ce19">
            <text:p>-16.406,37</text:p>
          </table:table-cell>
          <table:table-cell office:value-type="float" office:value="1276.8" table:style-name="ce19">
            <text:p>1.276,80</text:p>
          </table:table-cell>
          <table:table-cell office:value-type="float" office:value="33239.24" table:style-name="ce19">
            <text:p>33.23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brina Nasser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05.370000000003" table:style-name="ce19">
            <text:p>37.105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64.87" table:style-name="ce19">
            <text:p>-12.564,87</text:p>
          </table:table-cell>
          <table:table-cell office:value-type="float" office:value="-2769.37" table:style-name="ce19">
            <text:p>-2.769,37</text:p>
          </table:table-cell>
          <table:table-cell office:value-type="float" office:value="21771.13" table:style-name="ce19">
            <text:p>21.771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anta Cristina Lopez De Souz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6034.06" table:style-name="ce19">
            <text:p>6.03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93.21" table:style-name="ce19">
            <text:p>-12.993,2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979.06" table:style-name="ce19">
            <text:p>28.97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anta Romano Tresinari Grang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69.98" table:style-name="ce19">
            <text:p>-14.669,9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714.78" table:style-name="ce19">
            <text:p>26.714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ir Nicolau Nassra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3494.05" table:style-name="ce19">
            <text:p>-3.494,05</text:p>
          </table:table-cell>
          <table:table-cell office:value-type="float" office:value="20282.97" table:style-name="ce19">
            <text:p>20.28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uel Fried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220.58" table:style-name="ce19">
            <text:p>34.220,58</text:p>
          </table:table-cell>
          <table:table-cell office:value-type="float" office:value="0" table:style-name="ce19">
            <text:p>0,00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61.84" table:style-name="ce19">
            <text:p>-13.461,8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4131.22" table:style-name="ce19">
            <text:p>34.13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ndra Maria Shiguehara Tib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297.07" table:style-name="ce19">
            <text:p>7.297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925.95" table:style-name="ce19">
            <text:p>-15.925,95</text:p>
          </table:table-cell>
          <table:table-cell office:value-type="float" office:value="-10154.99" table:style-name="ce19">
            <text:p>-10.154,99</text:p>
          </table:table-cell>
          <table:table-cell office:value-type="float" office:value="22867.05" table:style-name="ce19">
            <text:p>22.86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ulo Dut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00.82" table:style-name="ce19">
            <text:p>38.000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81.34" table:style-name="ce19">
            <text:p>-12.981,34</text:p>
          </table:table-cell>
          <table:table-cell office:value-type="float" office:value="-2068.4899999999998" table:style-name="ce19">
            <text:p>-2.068,49</text:p>
          </table:table-cell>
          <table:table-cell office:value-type="float" office:value="22950.99" table:style-name="ce19">
            <text:p>22.95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Andre Weise Chin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04.87" table:style-name="ce19">
            <text:p>-13.804,8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630.98" table:style-name="ce19">
            <text:p>32.63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Wagner Loc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dnei Francisco Ne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03.519999999997" table:style-name="ce19">
            <text:p>37.803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21.19" table:style-name="ce19">
            <text:p>-13.921,19</text:p>
          </table:table-cell>
          <table:table-cell office:value-type="float" office:value="771.48" table:style-name="ce19">
            <text:p>771,48</text:p>
          </table:table-cell>
          <table:table-cell office:value-type="float" office:value="24653.81" table:style-name="ce19">
            <text:p>24.65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Caniver Dr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92.25" table:style-name="ce19">
            <text:p>37.692,25</text:p>
          </table:table-cell>
          <table:table-cell office:value-type="float" office:value="6282.04" table:style-name="ce19">
            <text:p>6.282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14.76" table:style-name="ce19">
            <text:p>-13.314,7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393.37" table:style-name="ce19">
            <text:p>30.393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Pontes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782.17" table:style-name="ce19">
            <text:p>31.782,17</text:p>
          </table:table-cell>
          <table:table-cell office:value-type="float" office:value="5297.03" table:style-name="ce19">
            <text:p>5.297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64.17" table:style-name="ce19">
            <text:p>-11.464,17</text:p>
          </table:table-cell>
          <table:table-cell office:value-type="float" office:value="0" table:style-name="ce19">
            <text:p>0,00</text:p>
          </table:table-cell>
          <table:table-cell office:value-type="float" office:value="25615.03" table:style-name="ce19">
            <text:p>25.61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De Oliveira Domingues Ladeira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972.61" table:style-name="ce19">
            <text:p>33.972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54.74" table:style-name="ce19">
            <text:p>-11.554,74</text:p>
          </table:table-cell>
          <table:table-cell office:value-type="float" office:value="0" table:style-name="ce19">
            <text:p>0,00</text:p>
          </table:table-cell>
          <table:table-cell office:value-type="float" office:value="22417.87" table:style-name="ce19">
            <text:p>22.41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Lavelle Godoy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869.07" table:style-name="ce19">
            <text:p>36.869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45.79" table:style-name="ce19">
            <text:p>-12.245,79</text:p>
          </table:table-cell>
          <table:table-cell office:value-type="float" office:value="-996.09" table:style-name="ce19">
            <text:p>-996,09</text:p>
          </table:table-cell>
          <table:table-cell office:value-type="float" office:value="23627.19" table:style-name="ce19">
            <text:p>23.62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oraia An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35.69" table:style-name="ce19">
            <text:p>-11.83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75.96" table:style-name="ce19">
            <text:p>23.27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tefanie Kornre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05.68" table:style-name="ce19">
            <text:p>34.005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52.89" table:style-name="ce19">
            <text:p>-11.352,8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86.63" table:style-name="ce19">
            <text:p>22.38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n Y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75.08" table:style-name="ce19">
            <text:p>-10.375,0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314.34" table:style-name="ce19">
            <text:p>20.31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rrailly Fernandes Yousse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10.86" table:style-name="ce19">
            <text:p>35.410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51.48" table:style-name="ce19">
            <text:p>-9.551,48</text:p>
          </table:table-cell>
          <table:table-cell office:value-type="float" office:value="-1525.72" table:style-name="ce19">
            <text:p>-1.525,72</text:p>
          </table:table-cell>
          <table:table-cell office:value-type="float" office:value="24333.66" table:style-name="ce19">
            <text:p>24.33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deu Jose Migot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12.79" table:style-name="ce19">
            <text:p>32.11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93.31" table:style-name="ce19">
            <text:p>-10.693,3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153.32" table:style-name="ce19">
            <text:p>21.15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inah Da Silva Teix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781.99" table:style-name="ce19">
            <text:p>30.781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092.43" table:style-name="ce19">
            <text:p>-10.092,4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423.400000000001" table:style-name="ce19">
            <text:p>20.42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issa Nunes Vieira Pinh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88.18" table:style-name="ce19">
            <text:p>36.488,18</text:p>
          </table:table-cell>
          <table:table-cell office:value-type="float" office:value="6338.52" table:style-name="ce19">
            <text:p>6.338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73.32" table:style-name="ce19">
            <text:p>-13.573,32</text:p>
          </table:table-cell>
          <table:table-cell office:value-type="float" office:value="746.15" table:style-name="ce19">
            <text:p>746,15</text:p>
          </table:table-cell>
          <table:table-cell office:value-type="float" office:value="29999.53" table:style-name="ce19">
            <text:p>29.99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es Pataias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40.22" table:style-name="ce19">
            <text:p>37.940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34.89" table:style-name="ce19">
            <text:p>-12.434,89</text:p>
          </table:table-cell>
          <table:table-cell office:value-type="float" office:value="-2626.06" table:style-name="ce19">
            <text:p>-2.626,06</text:p>
          </table:table-cell>
          <table:table-cell office:value-type="float" office:value="22879.27" table:style-name="ce19">
            <text:p>22.879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itha D Aquino Tavano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83.32" table:style-name="ce19">
            <text:p>38.783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15.12" table:style-name="ce19">
            <text:p>-13.115,12</text:p>
          </table:table-cell>
          <table:table-cell office:value-type="float" office:value="-841" table:style-name="ce19">
            <text:p>-841,00</text:p>
          </table:table-cell>
          <table:table-cell office:value-type="float" office:value="24827.200000000001" table:style-name="ce19">
            <text:p>24.82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mara De Padua Capu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35.69" table:style-name="ce19">
            <text:p>-11.83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75.96" table:style-name="ce19">
            <text:p>23.27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nia Cristin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82.26" table:style-name="ce19">
            <text:p>41.082,26</text:p>
          </table:table-cell>
          <table:table-cell office:value-type="float" office:value="6847.04" table:style-name="ce19">
            <text:p>6.847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601.07" table:style-name="ce19">
            <text:p>-15.601,07</text:p>
          </table:table-cell>
          <table:table-cell office:value-type="float" office:value="-6027.57" table:style-name="ce19">
            <text:p>-6.027,57</text:p>
          </table:table-cell>
          <table:table-cell office:value-type="float" office:value="26300.66" table:style-name="ce19">
            <text:p>26.30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Aparecida Bord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74.9" table:style-name="ce19">
            <text:p>37.774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38.73" table:style-name="ce19">
            <text:p>-12.638,73</text:p>
          </table:table-cell>
          <table:table-cell office:value-type="float" office:value="-574.79" table:style-name="ce19">
            <text:p>-574,79</text:p>
          </table:table-cell>
          <table:table-cell office:value-type="float" office:value="24561.38" table:style-name="ce19">
            <text:p>24.56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Belon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3944.07" table:style-name="ce19">
            <text:p>-3.944,07</text:p>
          </table:table-cell>
          <table:table-cell office:value-type="float" office:value="19832.95" table:style-name="ce19">
            <text:p>19.83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Campos Bias F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2.17" table:style-name="ce19">
            <text:p>36.612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99.46" table:style-name="ce19">
            <text:p>-12.599,46</text:p>
          </table:table-cell>
          <table:table-cell office:value-type="float" office:value="1126.8" table:style-name="ce19">
            <text:p>1.126,80</text:p>
          </table:table-cell>
          <table:table-cell office:value-type="float" office:value="25139.51" table:style-name="ce19">
            <text:p>25.13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57.96" table:style-name="ce19">
            <text:p>38.957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35.54" table:style-name="ce19">
            <text:p>-13.235,5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456.26" table:style-name="ce19">
            <text:p>25.456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Elisa Marao Beraque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68.54" table:style-name="ce19">
            <text:p>-15.168,54</text:p>
          </table:table-cell>
          <table:table-cell office:value-type="float" office:value="-3487.82" table:style-name="ce19">
            <text:p>-3.487,82</text:p>
          </table:table-cell>
          <table:table-cell office:value-type="float" office:value="22994.560000000001" table:style-name="ce19">
            <text:p>22.99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Mendes Soares Bach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466.639999999999" table:style-name="ce19">
            <text:p>39.466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68" table:style-name="ce19">
            <text:p>-13.068,00</text:p>
          </table:table-cell>
          <table:table-cell office:value-type="float" office:value="505.32" table:style-name="ce19">
            <text:p>505,32</text:p>
          </table:table-cell>
          <table:table-cell office:value-type="float" office:value="26903.96" table:style-name="ce19">
            <text:p>26.90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Semensatto De Lim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96.589999999997" table:style-name="ce19">
            <text:p>34.096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42.59" table:style-name="ce19">
            <text:p>-13.542,59</text:p>
          </table:table-cell>
          <table:table-cell office:value-type="float" office:value="6677.16" table:style-name="ce19">
            <text:p>6.677,16</text:p>
          </table:table-cell>
          <table:table-cell office:value-type="float" office:value="27231.16" table:style-name="ce19">
            <text:p>27.23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e Bott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5359.02" table:style-name="ce19">
            <text:p>5.359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32.49" table:style-name="ce19">
            <text:p>-11.432,4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814.5" table:style-name="ce19">
            <text:p>25.81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De Assis Figueiredo Guimaraes Ai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5717.21" table:style-name="ce19">
            <text:p>5.717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71.29" table:style-name="ce19">
            <text:p>-12.371,2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383.01" table:style-name="ce19">
            <text:p>27.38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De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25.47" table:style-name="ce19">
            <text:p>38.725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10.4" table:style-name="ce19">
            <text:p>-13.010,4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448.91" table:style-name="ce19">
            <text:p>25.44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Guerra Leand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284.629999999997" table:style-name="ce19">
            <text:p>38.284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80.49" table:style-name="ce19">
            <text:p>1.880,49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1031.28" table:style-name="ce19">
            <text:p>-11.031,28</text:p>
          </table:table-cell>
          <table:table-cell office:value-type="float" office:value="-3008.01" table:style-name="ce19">
            <text:p>-3.008,01</text:p>
          </table:table-cell>
          <table:table-cell office:value-type="float" office:value="26125.83" table:style-name="ce19">
            <text:p>26.12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Helena De Oliveira Costa Nad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8.26" table:style-name="ce19">
            <text:p>37.56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57.22" table:style-name="ce19">
            <text:p>1.157,22</text:p>
          </table:table-cell>
          <table:table-cell office:value-type="date" office:date-value="2023-05-01T00:00:00" table:style-name="ce20">
            <text:p>mai-23</text:p>
          </table:table-cell>
          <table:table-cell office:value-type="float" office:value="-12853.99" table:style-name="ce19">
            <text:p>-12.853,99</text:p>
          </table:table-cell>
          <table:table-cell office:value-type="float" office:value="-2347.46" table:style-name="ce19">
            <text:p>-2.347,46</text:p>
          </table:table-cell>
          <table:table-cell office:value-type="float" office:value="23524.03" table:style-name="ce19">
            <text:p>23.52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Mota Lima Val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41.67" table:style-name="ce19">
            <text:p>36.741,67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3037.72" table:style-name="ce19">
            <text:p>3.037,72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0713.05" table:style-name="ce19">
            <text:p>-10.713,05</text:p>
          </table:table-cell>
          <table:table-cell office:value-type="float" office:value="-1859.45" table:style-name="ce19">
            <text:p>-1.859,45</text:p>
          </table:table-cell>
          <table:table-cell office:value-type="float" office:value="39791.64" table:style-name="ce19">
            <text:p>39.79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lita Veronica Goncalv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55.919999999998" table:style-name="ce19">
            <text:p>38.055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58.66" table:style-name="ce19">
            <text:p>-11.858,66</text:p>
          </table:table-cell>
          <table:table-cell office:value-type="float" office:value="-4185.7" table:style-name="ce19">
            <text:p>-4.185,70</text:p>
          </table:table-cell>
          <table:table-cell office:value-type="float" office:value="22011.56" table:style-name="ce19">
            <text:p>22.01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luane Fonse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914.92" table:style-name="ce19">
            <text:p>34.91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08.4" table:style-name="ce19">
            <text:p>-11.708,40</text:p>
          </table:table-cell>
          <table:table-cell office:value-type="float" office:value="0" table:style-name="ce19">
            <text:p>0,00</text:p>
          </table:table-cell>
          <table:table-cell office:value-type="float" office:value="23206.52" table:style-name="ce19">
            <text:p>23.20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De Luna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6089.17" table:style-name="ce19">
            <text:p>6.089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43.49" table:style-name="ce19">
            <text:p>-12.943,49</text:p>
          </table:table-cell>
          <table:table-cell office:value-type="float" office:value="-2067.27" table:style-name="ce19">
            <text:p>-2.067,27</text:p>
          </table:table-cell>
          <table:table-cell office:value-type="float" office:value="27613.43" table:style-name="ce19">
            <text:p>27.61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Goes Cavalcanti De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757.03" table:style-name="ce19">
            <text:p>29.757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57.43" table:style-name="ce19">
            <text:p>3.857,43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8981.7000000000007" table:style-name="ce19">
            <text:p>-8.981,70</text:p>
          </table:table-cell>
          <table:table-cell office:value-type="float" office:value="-2266.83" table:style-name="ce19">
            <text:p>-2.266,83</text:p>
          </table:table-cell>
          <table:table-cell office:value-type="float" office:value="22365.93" table:style-name="ce19">
            <text:p>22.36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Monteir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5159.26" table:style-name="ce19">
            <text:p>5.15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08.92" table:style-name="ce19">
            <text:p>-10.908,9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939.759999999998" table:style-name="ce19">
            <text:p>24.93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Santo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8.26" table:style-name="ce19">
            <text:p>37.568,26</text:p>
          </table:table-cell>
          <table:table-cell office:value-type="float" office:value="6261.38" table:style-name="ce19">
            <text:p>6.261,38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648.71" table:style-name="ce19">
            <text:p>-15.648,71</text:p>
          </table:table-cell>
          <table:table-cell office:value-type="float" office:value="-781.57" table:style-name="ce19">
            <text:p>-781,57</text:p>
          </table:table-cell>
          <table:table-cell office:value-type="float" office:value="42133.23" table:style-name="ce19">
            <text:p>42.13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Soares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omaz Fiterman Tede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29.11" table:style-name="ce19">
            <text:p>38.529,11</text:p>
          </table:table-cell>
          <table:table-cell office:value-type="float" office:value="6421.52" table:style-name="ce19">
            <text:p>6.421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38.76" table:style-name="ce19">
            <text:p>-13.338,76</text:p>
          </table:table-cell>
          <table:table-cell office:value-type="float" office:value="-416.16" table:style-name="ce19">
            <text:p>-416,16</text:p>
          </table:table-cell>
          <table:table-cell office:value-type="float" office:value="31195.71" table:style-name="ce19">
            <text:p>31.19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Augusto Bressan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22.25" table:style-name="ce19">
            <text:p>7.122,25</text:p>
          </table:table-cell>
          <table:table-cell office:value-type="float" office:value="17547.939999999999" table:style-name="ce19">
            <text:p>17.547,9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624.830000000002" table:style-name="ce19">
            <text:p>-17.624,8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8430.12" table:style-name="ce19">
            <text:p>48.43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Fenstersei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76.019999999997" table:style-name="ce19">
            <text:p>39.676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25.65" table:style-name="ce19">
            <text:p>-13.225,65</text:p>
          </table:table-cell>
          <table:table-cell office:value-type="float" office:value="-450.66" table:style-name="ce19">
            <text:p>-450,66</text:p>
          </table:table-cell>
          <table:table-cell office:value-type="float" office:value="25999.71" table:style-name="ce19">
            <text:p>25.999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Urbano Finger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2.99" table:style-name="ce19">
            <text:p>36.782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16.65" table:style-name="ce19">
            <text:p>-12.116,6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400.18" table:style-name="ce19">
            <text:p>24.40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leria Correa Silv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1.200000000001" table:style-name="ce19">
            <text:p>23.5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Alve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840.69" table:style-name="ce19">
            <text:p>35.84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62.99" table:style-name="ce19">
            <text:p>-11.962,99</text:p>
          </table:table-cell>
          <table:table-cell office:value-type="float" office:value="-6047.56" table:style-name="ce19">
            <text:p>-6.047,56</text:p>
          </table:table-cell>
          <table:table-cell office:value-type="float" office:value="17830.14" table:style-name="ce19">
            <text:p>17.83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Boi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Chalegre De Andrade Fr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22.22" table:style-name="ce19">
            <text:p>22.72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Douradinho Da Rocha Volp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558.66" table:style-name="ce19">
            <text:p>-558,66</text:p>
          </table:table-cell>
          <table:table-cell office:value-type="float" office:value="22639.47" table:style-name="ce19">
            <text:p>22.63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Medr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584.46" table:style-name="ce19">
            <text:p>35.584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661.16" table:style-name="ce19">
            <text:p>3.661,16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0566.26" table:style-name="ce19">
            <text:p>-10.566,26</text:p>
          </table:table-cell>
          <table:table-cell office:value-type="float" office:value="-2009.45" table:style-name="ce19">
            <text:p>-2.009,45</text:p>
          </table:table-cell>
          <table:table-cell office:value-type="float" office:value="26669.91" table:style-name="ce19">
            <text:p>26.66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Morais Ki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12.79" table:style-name="ce19">
            <text:p>32.11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644.52" table:style-name="ce19">
            <text:p>-8.644,5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02.11" table:style-name="ce19">
            <text:p>23.20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Pellegrini Armenio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96.589999999997" table:style-name="ce19">
            <text:p>34.096,59</text:p>
          </table:table-cell>
          <table:table-cell office:value-type="float" office:value="0" table:style-name="ce19">
            <text:p>0,00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93.55" table:style-name="ce19">
            <text:p>-14.493,55</text:p>
          </table:table-cell>
          <table:table-cell office:value-type="float" office:value="-3565.58" table:style-name="ce19">
            <text:p>-3.565,58</text:p>
          </table:table-cell>
          <table:table-cell office:value-type="float" office:value="30771.33" table:style-name="ce19">
            <text:p>30.77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Pizarro Riguete Correa Po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5159.26" table:style-name="ce19">
            <text:p>5.15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08.92" table:style-name="ce19">
            <text:p>-10.908,9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939.759999999998" table:style-name="ce19">
            <text:p>24.93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ia Pereira Ag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416.16" table:style-name="ce19">
            <text:p>-416,16</text:p>
          </table:table-cell>
          <table:table-cell office:value-type="float" office:value="26006.61" table:style-name="ce19">
            <text:p>26.00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eronica Dos Santos Si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748.93" table:style-name="ce19">
            <text:p>30.748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562.75" table:style-name="ce19">
            <text:p>-10.562,7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9920.02" table:style-name="ce19">
            <text:p>19.92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ctor Hugo Albernaz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61.17" table:style-name="ce19">
            <text:p>-16.061,17</text:p>
          </table:table-cell>
          <table:table-cell office:value-type="float" office:value="-538.96" table:style-name="ce19">
            <text:p>-538,96</text:p>
          </table:table-cell>
          <table:table-cell office:value-type="float" office:value="25050.79" table:style-name="ce19">
            <text:p>25.05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ctor Luiz Oliveira Da P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97.43" table:style-name="ce19">
            <text:p>39.097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53.12" table:style-name="ce19">
            <text:p>-12.753,1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078.15" table:style-name="ce19">
            <text:p>26.07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Camargo Hen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3.93" table:style-name="ce19">
            <text:p>-12.153,93</text:p>
          </table:table-cell>
          <table:table-cell office:value-type="float" office:value="-4979.71" table:style-name="ce19">
            <text:p>-4.979,71</text:p>
          </table:table-cell>
          <table:table-cell office:value-type="float" office:value="19401.38" table:style-name="ce19">
            <text:p>19.40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Conceicao Silv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0.84" table:style-name="ce19">
            <text:p>-12.150,8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1123.33" table:style-name="ce19">
            <text:p>31.12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rginia Sanches Rodrigues Caldas Cate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5510.56" table:style-name="ce19">
            <text:p>5.510,56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4.04" table:style-name="ce19">
            <text:p>-13.774,04</text:p>
          </table:table-cell>
          <table:table-cell office:value-type="float" office:value="-606.16" table:style-name="ce19">
            <text:p>-606,16</text:p>
          </table:table-cell>
          <table:table-cell office:value-type="float" office:value="37832.370000000003" table:style-name="ce19">
            <text:p>37.83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 Jose Tozzi Cav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2.99" table:style-name="ce19">
            <text:p>36.782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16.65" table:style-name="ce19">
            <text:p>-12.116,65</text:p>
          </table:table-cell>
          <table:table-cell office:value-type="float" office:value="-606.16" table:style-name="ce19">
            <text:p>-606,16</text:p>
          </table:table-cell>
          <table:table-cell office:value-type="float" office:value="24060.18" table:style-name="ce19">
            <text:p>24.06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 Ortiz Amando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584.46" table:style-name="ce19">
            <text:p>35.584,46</text:p>
          </table:table-cell>
          <table:table-cell office:value-type="float" office:value="11861.49" table:style-name="ce19">
            <text:p>11.861,49</text:p>
          </table:table-cell>
          <table:table-cell office:value-type="float" office:value="0" table:style-name="ce19">
            <text:p>0,00</text:p>
          </table:table-cell>
          <table:table-cell office:value-type="float" office:value="1735.84" table:style-name="ce19">
            <text:p>1.735,84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2453.53" table:style-name="ce19">
            <text:p>-12.453,53</text:p>
          </table:table-cell>
          <table:table-cell office:value-type="float" office:value="-1859.45" table:style-name="ce19">
            <text:p>-1.859,45</text:p>
          </table:table-cell>
          <table:table-cell office:value-type="float" office:value="34868.81" table:style-name="ce19">
            <text:p>34.86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e Andre Zilio Maxim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208.75" table:style-name="ce19">
            <text:p>26.20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antic Correia Gonzal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7.69" table:style-name="ce19">
            <text:p>36.6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20.49" table:style-name="ce19">
            <text:p>-12.320,49</text:p>
          </table:table-cell>
          <table:table-cell office:value-type="float" office:value="-14685.13" table:style-name="ce19">
            <text:p>-14.685,13</text:p>
          </table:table-cell>
          <table:table-cell office:value-type="float" office:value="9612.07" table:style-name="ce19">
            <text:p>9.61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ari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23.08" table:style-name="ce19">
            <text:p>-12.323,08</text:p>
          </table:table-cell>
          <table:table-cell office:value-type="float" office:value="-416.16" table:style-name="ce19">
            <text:p>-416,16</text:p>
          </table:table-cell>
          <table:table-cell office:value-type="float" office:value="23465.13" table:style-name="ce19">
            <text:p>23.46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onsef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8.26" table:style-name="ce19">
            <text:p>37.568,26</text:p>
          </table:table-cell>
          <table:table-cell office:value-type="float" office:value="6261.38" table:style-name="ce19">
            <text:p>6.261,38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648.71" table:style-name="ce19">
            <text:p>-15.648,7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2648.639999999999" table:style-name="ce19">
            <text:p>42.648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Modesto Gramul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98.41" table:style-name="ce19">
            <text:p>6.998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60.49" table:style-name="ce19">
            <text:p>-14.860,49</text:p>
          </table:table-cell>
          <table:table-cell office:value-type="float" office:value="-895.88" table:style-name="ce19">
            <text:p>-895,88</text:p>
          </table:table-cell>
          <table:table-cell office:value-type="float" office:value="32892.959999999999" table:style-name="ce19">
            <text:p>32.89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Oliveira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10.86" table:style-name="ce19">
            <text:p>23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Remondes Caru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8.26" table:style-name="ce19">
            <text:p>37.56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92.17" table:style-name="ce19">
            <text:p>-12.692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609.93" table:style-name="ce19">
            <text:p>24.60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olney Santos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527.57" table:style-name="ce19">
            <text:p>41.527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1.23" table:style-name="ce19">
            <text:p>-13.891,2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370.18" table:style-name="ce19">
            <text:p>27.37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Giron De La To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1184.44" table:style-name="ce19">
            <text:p>-1.184,44</text:p>
          </table:table-cell>
          <table:table-cell office:value-type="float" office:value="25238.33" table:style-name="ce19">
            <text:p>25.23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Ribeir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82.26" table:style-name="ce19">
            <text:p>41.082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03.09" table:style-name="ce19">
            <text:p>-14.603,09</text:p>
          </table:table-cell>
          <table:table-cell office:value-type="float" office:value="-454.21" table:style-name="ce19">
            <text:p>-454,21</text:p>
          </table:table-cell>
          <table:table-cell office:value-type="float" office:value="26024.959999999999" table:style-name="ce19">
            <text:p>26.02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esley Sanches P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95.14" table:style-name="ce19">
            <text:p>35.295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69.13" table:style-name="ce19">
            <text:p>-11.669,1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59.85" table:style-name="ce19">
            <text:p>23.35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d Afonso Ogaw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50.43" table:style-name="ce19">
            <text:p>39.750,43</text:p>
          </table:table-cell>
          <table:table-cell office:value-type="float" office:value="6625.07" table:style-name="ce19">
            <text:p>6.625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26.33" table:style-name="ce19">
            <text:p>-13.626,33</text:p>
          </table:table-cell>
          <table:table-cell office:value-type="float" office:value="-746.58" table:style-name="ce19">
            <text:p>-746,58</text:p>
          </table:table-cell>
          <table:table-cell office:value-type="float" office:value="32002.59" table:style-name="ce19">
            <text:p>32.00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liam Roberto Casimiro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68.5" table:style-name="ce19">
            <text:p>34.368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09.54" table:style-name="ce19">
            <text:p>-11.709,5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92.799999999999" table:style-name="ce19">
            <text:p>22.392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ladimyr Alves Bitencou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20.86" table:style-name="ce19">
            <text:p>-13.820,86</text:p>
          </table:table-cell>
          <table:table-cell office:value-type="float" office:value="-3269.71" table:style-name="ce19">
            <text:p>-3.269,71</text:p>
          </table:table-cell>
          <table:table-cell office:value-type="float" office:value="24560.35" table:style-name="ce19">
            <text:p>24.56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lamyr Gusma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77.33" table:style-name="ce19">
            <text:p>37.47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7.6" table:style-name="ce19">
            <text:p>-12.307,6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903.57" table:style-name="ce19">
            <text:p>24.903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go De Meneze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69.089999999997" table:style-name="ce19">
            <text:p>39.169,09</text:p>
          </table:table-cell>
          <table:table-cell office:value-type="float" office:value="137.77000000000001" table:style-name="ce19">
            <text:p>137,77</text:p>
          </table:table-cell>
          <table:table-cell office:value-type="float" office:value="0" table:style-name="ce19">
            <text:p>0,00</text:p>
          </table:table-cell>
          <table:table-cell office:value-type="float" office:value="3132.1" table:style-name="ce19">
            <text:p>3.132,10</text:p>
          </table:table-cell>
          <table:table-cell office:value-type="string" table:style-name="ce20">
            <text:p>jan/2023 fev/2023 mar/2023 abr/2023 mai/2023</text:p>
          </table:table-cell>
          <table:table-cell office:value-type="float" office:value="-13771.59" table:style-name="ce19">
            <text:p>-13.771,59</text:p>
          </table:table-cell>
          <table:table-cell office:value-type="float" office:value="-606.16" table:style-name="ce19">
            <text:p>-606,16</text:p>
          </table:table-cell>
          <table:table-cell office:value-type="float" office:value="28061.21" table:style-name="ce19">
            <text:p>28.06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nko Oliveira Carvalho Bru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297.07" table:style-name="ce19">
            <text:p>7.297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925.95" table:style-name="ce19">
            <text:p>-15.925,95</text:p>
          </table:table-cell>
          <table:table-cell office:value-type="float" office:value="-2046.78" table:style-name="ce19">
            <text:p>-2.046,78</text:p>
          </table:table-cell>
          <table:table-cell office:value-type="float" office:value="30975.26" table:style-name="ce19">
            <text:p>30.97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smin Oliveira Mercadante Pes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691.24" table:style-name="ce19">
            <text:p>31.691,24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88.06" table:style-name="ce19">
            <text:p>-12.588,0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021.040000000001" table:style-name="ce19">
            <text:p>32.021,04</text:p>
          </table:table-cell>
          <table:table-cell table:number-columns-repeated="16373"/>
        </table:table-row>
        <table:table-row table:number-rows-repeated="1047768" table:style-name="ro1">
          <table:table-cell table:number-columns-repeated="16384"/>
        </table:table-row>
        <table:named-expressions>
          <table:named-range table:name="Print_Area" table:cell-range-address="Remuneração.$A$1:Remuneração.$K$188" table:base-cell-address="Remuneração.$A$1"/>
        </table:named-expressions>
      </table:table>
      <table:database-ranges>
        <table:database-range table:target-range-address="Remuneração.B19:Remuneração.K8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_202_nfase1" style:display-name="20% - Ênfase1" style:family="table-cell" style:data-style-name="N0">
      <style:table-cell-properties style:vertical-align="automatic" fo:background-color="#D9E1F2"/>
    </style:style>
    <style:style style:name="_50_0_37__32_-_32__202_nfase2" style:display-name="20% - Ênfase2" style:family="table-cell" style:data-style-name="N0">
      <style:table-cell-properties style:vertical-align="automatic" fo:background-color="#FCE4D6"/>
    </style:style>
    <style:style style:name="_50_0_37__32_-_32__202_nfase3" style:display-name="20% - Ênfase3" style:family="table-cell" style:data-style-name="N0">
      <style:table-cell-properties style:vertical-align="automatic" fo:background-color="#EDEDED"/>
    </style:style>
    <style:style style:name="_50_0_37__32_-_32__202_nfase4" style:display-name="20% - Ênfase4" style:family="table-cell" style:data-style-name="N0">
      <style:table-cell-properties style:vertical-align="automatic" fo:background-color="#FFF2CC"/>
    </style:style>
    <style:style style:name="_50_0_37__32_-_32__202_nfase5" style:display-name="20% - Ênfase5" style:family="table-cell" style:data-style-name="N0">
      <style:table-cell-properties style:vertical-align="automatic" fo:background-color="#DDEBF7"/>
    </style:style>
    <style:style style:name="_50_0_37__32_-_32__202_nfase6" style:display-name="20% - Ênfase6" style:family="table-cell" style:data-style-name="N0">
      <style:table-cell-properties style:vertical-align="automatic" fo:background-color="#E2EFDA"/>
    </style:style>
    <style:style style:name="_52_0_37__32_-_32__202_nfase1" style:display-name="40% - Ênfase1" style:family="table-cell" style:data-style-name="N0">
      <style:table-cell-properties style:vertical-align="automatic" fo:background-color="#B4C6E7"/>
    </style:style>
    <style:style style:name="_52_0_37__32_-_32__202_nfase2" style:display-name="40% - Ênfase2" style:family="table-cell" style:data-style-name="N0">
      <style:table-cell-properties style:vertical-align="automatic" fo:background-color="#F8CBAD"/>
    </style:style>
    <style:style style:name="_52_0_37__32_-_32__202_nfase3" style:display-name="40% - Ênfase3" style:family="table-cell" style:data-style-name="N0">
      <style:table-cell-properties style:vertical-align="automatic" fo:background-color="#DBDBDB"/>
    </style:style>
    <style:style style:name="_52_0_37__32_-_32__202_nfase4" style:display-name="40% - Ênfase4" style:family="table-cell" style:data-style-name="N0">
      <style:table-cell-properties style:vertical-align="automatic" fo:background-color="#FFE699"/>
    </style:style>
    <style:style style:name="_52_0_37__32_-_32__202_nfase5" style:display-name="40% - Ênfase5" style:family="table-cell" style:data-style-name="N0">
      <style:table-cell-properties style:vertical-align="automatic" fo:background-color="#BDD7EE"/>
    </style:style>
    <style:style style:name="_52_0_37__32_-_32__202_nfase6" style:display-name="40% - Ênfase6" style:family="table-cell" style:data-style-name="N0">
      <style:table-cell-properties style:vertical-align="automatic" fo:background-color="#C6E0B4"/>
    </style:style>
    <style:style style:name="_54_0_37__32_-_32__202_nfase1" style:display-name="60% - Ênfase1" style:family="table-cell" style:data-style-name="N0">
      <style:table-cell-properties style:vertical-align="automatic" fo:background-color="#8EA9DB"/>
    </style:style>
    <style:style style:name="_54_0_37__32_-_32__202_nfase2" style:display-name="60% - Ênfase2" style:family="table-cell" style:data-style-name="N0">
      <style:table-cell-properties style:vertical-align="automatic" fo:background-color="#F4B084"/>
    </style:style>
    <style:style style:name="_54_0_37__32_-_32__202_nfase3" style:display-name="60% - Ênfase3" style:family="table-cell" style:data-style-name="N0">
      <style:table-cell-properties style:vertical-align="automatic" fo:background-color="#C9C9C9"/>
    </style:style>
    <style:style style:name="_54_0_37__32_-_32__202_nfase4" style:display-name="60% - Ênfase4" style:family="table-cell" style:data-style-name="N0">
      <style:table-cell-properties style:vertical-align="automatic" fo:background-color="#FFD966"/>
    </style:style>
    <style:style style:name="_54_0_37__32_-_32__202_nfase5" style:display-name="60% - Ênfase5" style:family="table-cell" style:data-style-name="N0">
      <style:table-cell-properties style:vertical-align="automatic" fo:background-color="#9BC2E6"/>
    </style:style>
    <style:style style:name="_54_0_37__32_-_32__202_nfase6" style:display-name="60% - Ênfase6" style:family="table-cell" style:data-style-name="N0">
      <style:table-cell-properties style:vertical-align="automatic" fo:background-color="#A9D08E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lisabete Kimie Hattori</meta:initial-creator>
    <dc:creator>Henrique Melo Soares</dc:creator>
    <meta:creation-date>2022-09-27T23:03:42Z</meta:creation-date>
    <dc:date>2023-09-14T15:26:54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