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DEZEMB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5.53" table:style-name="ce19">
            <text:p>-16.425,53</text:p>
          </table:table-cell>
          <table:table-cell office:value-type="float" office:value="-1279.05" table:style-name="ce19">
            <text:p>-1.279,05</text:p>
          </table:table-cell>
          <table:table-cell office:value-type="float" office:value="23946.34" table:style-name="ce19">
            <text:p>23.94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16.64" table:style-name="ce19">
            <text:p>-3.016,64</text:p>
          </table:table-cell>
          <table:table-cell office:value-type="float" office:value="27366.78" table:style-name="ce19">
            <text:p>27.36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544.14" table:style-name="ce19">
            <text:p>-544,14</text:p>
          </table:table-cell>
          <table:table-cell office:value-type="float" office:value="21717.22" table:style-name="ce19">
            <text:p>21.71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97.480000000003" table:style-name="ce19">
            <text:p>40.497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0.18" table:style-name="ce19">
            <text:p>-14.010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83.16" table:style-name="ce19">
            <text:p>26.18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0" table:style-name="ce19">
            <text:p>0,00</text:p>
          </table:table-cell>
          <table:table-cell office:value-type="float" office:value="41701.64" table:style-name="ce19">
            <text:p>41.70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5100.29" table:style-name="ce19">
            <text:p>-5.100,29</text:p>
          </table:table-cell>
          <table:table-cell office:value-type="float" office:value="20995.9" table:style-name="ce19">
            <text:p>20.99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0" table:style-name="ce19">
            <text:p>0,00</text:p>
          </table:table-cell>
          <table:table-cell office:value-type="float" office:value="27239.61" table:style-name="ce19">
            <text:p>27.23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97.67" table:style-name="ce19">
            <text:p>-16.097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40798.199999999997" table:style-name="ce19">
            <text:p>40.79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4680.7" table:style-name="ce19">
            <text:p>-4.680,70</text:p>
          </table:table-cell>
          <table:table-cell office:value-type="float" office:value="35960.269999999997" table:style-name="ce19">
            <text:p>35.960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13.06" table:style-name="ce19">
            <text:p>40.61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8.13" table:style-name="ce19">
            <text:p>-14.038,13</text:p>
          </table:table-cell>
          <table:table-cell office:value-type="float" office:value="-4181.43" table:style-name="ce19">
            <text:p>-4.181,43</text:p>
          </table:table-cell>
          <table:table-cell office:value-type="float" office:value="22393.5" table:style-name="ce19">
            <text:p>22.39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8.88" table:style-name="ce19">
            <text:p>-14.808,88</text:p>
          </table:table-cell>
          <table:table-cell office:value-type="float" office:value="0" table:style-name="ce19">
            <text:p>0,00</text:p>
          </table:table-cell>
          <table:table-cell office:value-type="float" office:value="26842.04" table:style-name="ce19">
            <text:p>26.84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4985.28" table:style-name="ce19">
            <text:p>4.985,28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99.32" table:style-name="ce19">
            <text:p>40.099,3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0.81" table:style-name="ce19">
            <text:p>-10.840,81</text:p>
          </table:table-cell>
          <table:table-cell office:value-type="float" office:value="-2399.13" table:style-name="ce19">
            <text:p>-2.399,13</text:p>
          </table:table-cell>
          <table:table-cell office:value-type="float" office:value="41222.910000000003" table:style-name="ce19">
            <text:p>41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179.86" table:style-name="ce19">
            <text:p>8.17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84.099999999999" table:style-name="ce19">
            <text:p>-16.384,10</text:p>
          </table:table-cell>
          <table:table-cell office:value-type="float" office:value="-3284.74" table:style-name="ce19">
            <text:p>-3.284,74</text:p>
          </table:table-cell>
          <table:table-cell office:value-type="float" office:value="30161.94" table:style-name="ce19">
            <text:p>30.16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87.23" table:style-name="ce19">
            <text:p>-15.187,23</text:p>
          </table:table-cell>
          <table:table-cell office:value-type="float" office:value="-644.14" table:style-name="ce19">
            <text:p>-644,14</text:p>
          </table:table-cell>
          <table:table-cell office:value-type="float" office:value="25819.55" table:style-name="ce19">
            <text:p>25.81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1.59" table:style-name="ce19">
            <text:p>-14.011,59</text:p>
          </table:table-cell>
          <table:table-cell office:value-type="float" office:value="-9441.09" table:style-name="ce19">
            <text:p>-9.441,09</text:p>
          </table:table-cell>
          <table:table-cell office:value-type="float" office:value="18198.240000000002" table:style-name="ce19">
            <text:p>18.19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5623.81" table:style-name="ce19">
            <text:p>5.623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82.35" table:style-name="ce19">
            <text:p>-12.282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80.2" table:style-name="ce19">
            <text:p>26.78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8.2" table:style-name="ce19">
            <text:p>-14.428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18.58" table:style-name="ce19">
            <text:p>26.91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08.239999999998" table:style-name="ce19">
            <text:p>37.408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6.33" table:style-name="ce19">
            <text:p>-13.746,33</text:p>
          </table:table-cell>
          <table:table-cell office:value-type="float" office:value="1459" table:style-name="ce19">
            <text:p>1.459,00</text:p>
          </table:table-cell>
          <table:table-cell office:value-type="float" office:value="25120.91" table:style-name="ce19">
            <text:p>25.12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1763.14" table:style-name="ce19">
            <text:p>1.763,14</text:p>
          </table:table-cell>
          <table:table-cell office:value-type="float" office:value="27153.69" table:style-name="ce19">
            <text:p>27.153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800000000003" table:style-name="ce19">
            <text:p>41.18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6.39" table:style-name="ce19">
            <text:p>-14.226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53.27" table:style-name="ce19">
            <text:p>26.65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61.61" table:style-name="ce19">
            <text:p>-661,61</text:p>
          </table:table-cell>
          <table:table-cell office:value-type="float" office:value="26266.34" table:style-name="ce19">
            <text:p>26.2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5.02" table:style-name="ce19">
            <text:p>-13.785,02</text:p>
          </table:table-cell>
          <table:table-cell office:value-type="float" office:value="-759.61" table:style-name="ce19">
            <text:p>-759,61</text:p>
          </table:table-cell>
          <table:table-cell office:value-type="float" office:value="26922.65" table:style-name="ce19">
            <text:p>26.9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544.14" table:style-name="ce19">
            <text:p>-544,14</text:p>
          </table:table-cell>
          <table:table-cell office:value-type="float" office:value="26640.33" table:style-name="ce19">
            <text:p>26.64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2558.23" table:style-name="ce19">
            <text:p>-2.558,23</text:p>
          </table:table-cell>
          <table:table-cell office:value-type="float" office:value="24855.17" table:style-name="ce19">
            <text:p>24.85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15.42" table:style-name="ce19">
            <text:p>-12.31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676.84" table:style-name="ce19">
            <text:p>23.67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54.67" table:style-name="ce19">
            <text:p>36.354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412.03" table:style-name="ce19">
            <text:p>7.412,03</text:p>
          </table:table-cell>
          <table:table-cell office:value-type="string" table:style-name="ce20">
            <text:p>out/2023 nov/2023</text:p>
          </table:table-cell>
          <table:table-cell office:value-type="float" office:value="-16097.99" table:style-name="ce19">
            <text:p>-16.097,99</text:p>
          </table:table-cell>
          <table:table-cell office:value-type="float" office:value="-3867.08" table:style-name="ce19">
            <text:p>-3.867,08</text:p>
          </table:table-cell>
          <table:table-cell office:value-type="float" office:value="23801.63" table:style-name="ce19">
            <text:p>23.80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6.87" table:style-name="ce19">
            <text:p>-16.426,8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1175.769999999997" table:style-name="ce19">
            <text:p>41.17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21.47" table:style-name="ce19">
            <text:p>7.721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43.43" table:style-name="ce19">
            <text:p>-15.843,43</text:p>
          </table:table-cell>
          <table:table-cell office:value-type="float" office:value="-4132.6400000000003" table:style-name="ce19">
            <text:p>-4.132,64</text:p>
          </table:table-cell>
          <table:table-cell office:value-type="float" office:value="29396.32" table:style-name="ce19">
            <text:p>29.39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544.14" table:style-name="ce19">
            <text:p>-544,14</text:p>
          </table:table-cell>
          <table:table-cell office:value-type="float" office:value="24593.35" table:style-name="ce19">
            <text:p>24.59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4.45" table:style-name="ce19">
            <text:p>-11.034,45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8134.81" table:style-name="ce19">
            <text:p>28.1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40.79" table:style-name="ce19">
            <text:p>440,79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3740.19" table:style-name="ce19">
            <text:p>-13.740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70.33" table:style-name="ce19">
            <text:p>27.07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6171" table:style-name="ce19">
            <text:p>6.17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07.71" table:style-name="ce19">
            <text:p>-10.807,71</text:p>
          </table:table-cell>
          <table:table-cell office:value-type="float" office:value="-2551.5" table:style-name="ce19">
            <text:p>-2.551,50</text:p>
          </table:table-cell>
          <table:table-cell office:value-type="float" office:value="29837.77" table:style-name="ce19">
            <text:p>29.83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91.14" table:style-name="ce19">
            <text:p>-13.491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59.38" table:style-name="ce19">
            <text:p>26.55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18402.150000000001" table:style-name="ce19">
            <text:p>-18.402,15</text:p>
          </table:table-cell>
          <table:table-cell office:value-type="float" office:value="8008.03" table:style-name="ce19">
            <text:p>8.008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68.35" table:style-name="ce19">
            <text:p>40.36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55.42" table:style-name="ce19">
            <text:p>-13.85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08.79" table:style-name="ce19">
            <text:p>26.20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544.14" table:style-name="ce19">
            <text:p>-544,14</text:p>
          </table:table-cell>
          <table:table-cell office:value-type="float" office:value="23827.69" table:style-name="ce19">
            <text:p>23.82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222.7800000000002" table:style-name="ce19">
            <text:p>-2.222,78</text:p>
          </table:table-cell>
          <table:table-cell office:value-type="float" office:value="24807.56" table:style-name="ce19">
            <text:p>24.80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74.76" table:style-name="ce19">
            <text:p>38.074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10.76" table:style-name="ce19">
            <text:p>-13.010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59.86" table:style-name="ce19">
            <text:p>24.75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120.55" table:style-name="ce19">
            <text:p>8.12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67.79" table:style-name="ce19">
            <text:p>-16.367,79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32299.54" table:style-name="ce19">
            <text:p>32.299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824.14" table:style-name="ce19">
            <text:p>-824,14</text:p>
          </table:table-cell>
          <table:table-cell office:value-type="float" office:value="26979.16" table:style-name="ce19">
            <text:p>26.97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564.14" table:style-name="ce19">
            <text:p>-564,14</text:p>
          </table:table-cell>
          <table:table-cell office:value-type="float" office:value="27303.4" table:style-name="ce19">
            <text:p>27.3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45.42" table:style-name="ce19">
            <text:p>39.345,42</text:p>
          </table:table-cell>
          <table:table-cell office:value-type="float" office:value="6557.57" table:style-name="ce19">
            <text:p>6.557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8.1" table:style-name="ce19">
            <text:p>-14.478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120.75" table:style-name="ce19">
            <text:p>31.1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5305.2" table:style-name="ce19">
            <text:p>-5.305,20</text:p>
          </table:table-cell>
          <table:table-cell office:value-type="float" office:value="21727.02" table:style-name="ce19">
            <text:p>21.72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4664.92" table:style-name="ce19">
            <text:p>-4.664,92</text:p>
          </table:table-cell>
          <table:table-cell office:value-type="float" office:value="27363.43" table:style-name="ce19">
            <text:p>27.3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68.35" table:style-name="ce19">
            <text:p>40.36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69" table:style-name="ce19">
            <text:p>-13.959,6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04.52" table:style-name="ce19">
            <text:p>26.104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6135.47" table:style-name="ce19">
            <text:p>26.1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8.88" table:style-name="ce19">
            <text:p>-14.808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37.9" table:style-name="ce19">
            <text:p>26.53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88.1" table:style-name="ce19">
            <text:p>7.388,10</text:p>
          </table:table-cell>
          <table:table-cell office:value-type="float" office:value="17800.52" table:style-name="ce19">
            <text:p>17.800,5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179.13" table:style-name="ce19">
            <text:p>-18.179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48356.27" table:style-name="ce19">
            <text:p>48.35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2970.26" table:style-name="ce19">
            <text:p>-2.970,26</text:p>
          </table:table-cell>
          <table:table-cell office:value-type="float" office:value="23957.69" table:style-name="ce19">
            <text:p>23.95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76.85" table:style-name="ce19">
            <text:p>-14.676,85</text:p>
          </table:table-cell>
          <table:table-cell office:value-type="float" office:value="-2048.85" table:style-name="ce19">
            <text:p>-2.048,85</text:p>
          </table:table-cell>
          <table:table-cell office:value-type="float" office:value="24925.22" table:style-name="ce19">
            <text:p>24.92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404.14" table:style-name="ce19">
            <text:p>-404,14</text:p>
          </table:table-cell>
          <table:table-cell office:value-type="float" office:value="26523.81" table:style-name="ce19">
            <text:p>26.5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235.02" table:style-name="ce19">
            <text:p>8.235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86.94" table:style-name="ce19">
            <text:p>-16.286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294.86" table:style-name="ce19">
            <text:p>33.294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75.57" table:style-name="ce19">
            <text:p>-14.375,57</text:p>
          </table:table-cell>
          <table:table-cell office:value-type="float" office:value="-824.14" table:style-name="ce19">
            <text:p>-824,14</text:p>
          </table:table-cell>
          <table:table-cell office:value-type="float" office:value="26451.21" table:style-name="ce19">
            <text:p>26.45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970.44" table:style-name="ce19">
            <text:p>-1.970,44</text:p>
          </table:table-cell>
          <table:table-cell office:value-type="float" office:value="25792.82" table:style-name="ce19">
            <text:p>25.79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222.7800000000002" table:style-name="ce19">
            <text:p>-2.222,78</text:p>
          </table:table-cell>
          <table:table-cell office:value-type="float" office:value="24807.56" table:style-name="ce19">
            <text:p>24.80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0" table:style-name="ce19">
            <text:p>0,00</text:p>
          </table:table-cell>
          <table:table-cell office:value-type="float" office:value="27974.080000000002" table:style-name="ce19">
            <text:p>27.9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938.92" table:style-name="ce19">
            <text:p>-5.938,92</text:p>
          </table:table-cell>
          <table:table-cell office:value-type="float" office:value="21422.34" table:style-name="ce19">
            <text:p>21.42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544.14" table:style-name="ce19">
            <text:p>-544,14</text:p>
          </table:table-cell>
          <table:table-cell office:value-type="float" office:value="27219.119999999999" table:style-name="ce19">
            <text:p>27.21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3.68" table:style-name="ce19">
            <text:p>-15.063,68</text:p>
          </table:table-cell>
          <table:table-cell office:value-type="float" office:value="-8653.67" table:style-name="ce19">
            <text:p>-8.653,67</text:p>
          </table:table-cell>
          <table:table-cell office:value-type="float" office:value="17052" table:style-name="ce19">
            <text:p>17.05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824.14" table:style-name="ce19">
            <text:p>-824,14</text:p>
          </table:table-cell>
          <table:table-cell office:value-type="float" office:value="26822.75" table:style-name="ce19">
            <text:p>26.8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1361.55" table:style-name="ce19">
            <text:p>-1.361,55</text:p>
          </table:table-cell>
          <table:table-cell office:value-type="float" office:value="25740" table:style-name="ce19">
            <text:p>25.74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51.56" table:style-name="ce19">
            <text:p>-2.051,56</text:p>
          </table:table-cell>
          <table:table-cell office:value-type="float" office:value="24978.78" table:style-name="ce19">
            <text:p>24.9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919.57" table:style-name="ce19">
            <text:p>36.919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6.88" table:style-name="ce19">
            <text:p>-12.866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23748.55" table:style-name="ce19">
            <text:p>23.74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8.88" table:style-name="ce19">
            <text:p>-15.088,88</text:p>
          </table:table-cell>
          <table:table-cell office:value-type="float" office:value="0" table:style-name="ce19">
            <text:p>0,00</text:p>
          </table:table-cell>
          <table:table-cell office:value-type="float" office:value="33002.33" table:style-name="ce19">
            <text:p>33.0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026.8800000000001" table:style-name="ce19">
            <text:p>-1.026,88</text:p>
          </table:table-cell>
          <table:table-cell office:value-type="float" office:value="26620.01" table:style-name="ce19">
            <text:p>26.62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2242.7800000000002" table:style-name="ce19">
            <text:p>-2.242,78</text:p>
          </table:table-cell>
          <table:table-cell office:value-type="float" office:value="26704.97" table:style-name="ce19">
            <text:p>26.7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794.67" table:style-name="ce19">
            <text:p>-7.794,67</text:p>
          </table:table-cell>
          <table:table-cell office:value-type="float" office:value="19354.099999999999" table:style-name="ce19">
            <text:p>19.35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8.4" table:style-name="ce19">
            <text:p>-14.278,40</text:p>
          </table:table-cell>
          <table:table-cell office:value-type="float" office:value="-544.14" table:style-name="ce19">
            <text:p>-544,14</text:p>
          </table:table-cell>
          <table:table-cell office:value-type="float" office:value="26360.92" table:style-name="ce19">
            <text:p>26.36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6863.91" table:style-name="ce19">
            <text:p>6.863,91</text:p>
          </table:table-cell>
          <table:table-cell office:value-type="float" office:value="17285.84" table:style-name="ce19">
            <text:p>17.285,8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600.400000000001" table:style-name="ce19">
            <text:p>-17.600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47428.67" table:style-name="ce19">
            <text:p>47.42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0" table:style-name="ce19">
            <text:p>0,00</text:p>
          </table:table-cell>
          <table:table-cell office:value-type="float" office:value="26427.9" table:style-name="ce19">
            <text:p>26.42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773.64" table:style-name="ce19">
            <text:p>-2.773,64</text:p>
          </table:table-cell>
          <table:table-cell office:value-type="float" office:value="22016.05" table:style-name="ce19">
            <text:p>22.01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9999999997" table:style-name="ce19">
            <text:p>35.703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2" table:style-name="ce19">
            <text:p>-9.632,00</text:p>
          </table:table-cell>
          <table:table-cell office:value-type="float" office:value="-2207.09" table:style-name="ce19">
            <text:p>-2.207,09</text:p>
          </table:table-cell>
          <table:table-cell office:value-type="float" office:value="23864.54" table:style-name="ce19">
            <text:p>23.86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544.88" table:style-name="ce19">
            <text:p>-2.544,88</text:p>
          </table:table-cell>
          <table:table-cell office:value-type="float" office:value="39328.92" table:style-name="ce19">
            <text:p>39.32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5.61" table:style-name="ce19">
            <text:p>-2.135,61</text:p>
          </table:table-cell>
          <table:table-cell office:value-type="float" office:value="28247.81" table:style-name="ce19">
            <text:p>28.24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34.34" table:style-name="ce19">
            <text:p>-14.634,34</text:p>
          </table:table-cell>
          <table:table-cell office:value-type="float" office:value="0" table:style-name="ce19">
            <text:p>0,00</text:p>
          </table:table-cell>
          <table:table-cell office:value-type="float" office:value="25537.93" table:style-name="ce19">
            <text:p>25.53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771.54" table:style-name="ce19">
            <text:p>-771,54</text:p>
          </table:table-cell>
          <table:table-cell office:value-type="float" office:value="26572.34" table:style-name="ce19">
            <text:p>26.572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343.79" table:style-name="ce19">
            <text:p>-2.343,79</text:p>
          </table:table-cell>
          <table:table-cell office:value-type="float" office:value="24686.55" table:style-name="ce19">
            <text:p>24.68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148.6500000000001" table:style-name="ce19">
            <text:p>-1.148,65</text:p>
          </table:table-cell>
          <table:table-cell office:value-type="float" office:value="29234.77" table:style-name="ce19">
            <text:p>29.23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89.51" table:style-name="ce19">
            <text:p>3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03.27" table:style-name="ce19">
            <text:p>-13.303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82.1" table:style-name="ce19">
            <text:p>25.0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39.74" table:style-name="ce19">
            <text:p>27.03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72.080000000002" table:style-name="ce19">
            <text:p>31.072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7451.83" table:style-name="ce19">
            <text:p>-7.451,83</text:p>
          </table:table-cell>
          <table:table-cell office:value-type="float" office:value="9330.59" table:style-name="ce19">
            <text:p>9.33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1.96" table:style-name="ce19">
            <text:p>-14.421,96</text:p>
          </table:table-cell>
          <table:table-cell office:value-type="float" office:value="-1230.92" table:style-name="ce19">
            <text:p>-1.230,92</text:p>
          </table:table-cell>
          <table:table-cell office:value-type="float" office:value="25998.04" table:style-name="ce19">
            <text:p>25.99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101.34" table:style-name="ce19">
            <text:p>32.10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494.26" table:style-name="ce19">
            <text:p>-11.494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0302.939999999999" table:style-name="ce19">
            <text:p>20.30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644.17" table:style-name="ce19">
            <text:p>-2.644,17</text:p>
          </table:table-cell>
          <table:table-cell office:value-type="float" office:value="25344.87" table:style-name="ce19">
            <text:p>25.34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1.86" table:style-name="ce19">
            <text:p>-14.611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34.92" table:style-name="ce19">
            <text:p>26.7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477.43" table:style-name="ce19">
            <text:p>477,43</text:p>
          </table:table-cell>
          <table:table-cell office:value-type="float" office:value="27129.119999999999" table:style-name="ce19">
            <text:p>27.1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800000000003" table:style-name="ce19">
            <text:p>41.183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4.26" table:style-name="ce19">
            <text:p>-14.174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05.4" table:style-name="ce19">
            <text:p>26.70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924.14" table:style-name="ce19">
            <text:p>-924,14</text:p>
          </table:table-cell>
          <table:table-cell office:value-type="float" office:value="26774.89" table:style-name="ce19">
            <text:p>26.77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319.84" table:style-name="ce19">
            <text:p>-1.319,84</text:p>
          </table:table-cell>
          <table:table-cell office:value-type="float" office:value="25710.5" table:style-name="ce19">
            <text:p>25.7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68.27" table:style-name="ce19">
            <text:p>-16.868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38708.550000000003" table:style-name="ce19">
            <text:p>38.70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1108.95" table:style-name="ce19">
            <text:p>-1.108,95</text:p>
          </table:table-cell>
          <table:table-cell office:value-type="float" office:value="26706.45" table:style-name="ce19">
            <text:p>26.70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932.84" table:style-name="ce19">
            <text:p>-932,84</text:p>
          </table:table-cell>
          <table:table-cell office:value-type="float" office:value="26053.13" table:style-name="ce19">
            <text:p>26.0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65.43" table:style-name="ce19">
            <text:p>-13.965,43</text:p>
          </table:table-cell>
          <table:table-cell office:value-type="float" office:value="-304.14" table:style-name="ce19">
            <text:p>-304,14</text:p>
          </table:table-cell>
          <table:table-cell office:value-type="float" office:value="31640.53" table:style-name="ce19">
            <text:p>31.64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1119" table:style-name="ce19">
            <text:p>1.119,00</text:p>
          </table:table-cell>
          <table:table-cell office:value-type="float" office:value="26595.47" table:style-name="ce19">
            <text:p>26.59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9.79" table:style-name="ce19">
            <text:p>-12.579,79</text:p>
          </table:table-cell>
          <table:table-cell office:value-type="float" office:value="-10249.950000000001" table:style-name="ce19">
            <text:p>-10.249,95</text:p>
          </table:table-cell>
          <table:table-cell office:value-type="float" office:value="18821.18" table:style-name="ce19">
            <text:p>18.82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31.360000000001" table:style-name="ce19">
            <text:p>38.73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2.58" table:style-name="ce19">
            <text:p>-13.442,58</text:p>
          </table:table-cell>
          <table:table-cell office:value-type="float" office:value="1820.57" table:style-name="ce19">
            <text:p>1.820,57</text:p>
          </table:table-cell>
          <table:table-cell office:value-type="float" office:value="27109.35" table:style-name="ce19">
            <text:p>27.10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29.22" table:style-name="ce19">
            <text:p>31.32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1.62" table:style-name="ce19">
            <text:p>-11.291,6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0615.03" table:style-name="ce19">
            <text:p>20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26230.76" table:style-name="ce19">
            <text:p>26.23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2095.61" table:style-name="ce19">
            <text:p>-2.095,61</text:p>
          </table:table-cell>
          <table:table-cell office:value-type="float" office:value="23711.55" table:style-name="ce19">
            <text:p>23.71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2851.81" table:style-name="ce19">
            <text:p>-12.851,81</text:p>
          </table:table-cell>
          <table:table-cell office:value-type="float" office:value="14911.45" table:style-name="ce19">
            <text:p>14.911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50.51" table:style-name="ce19">
            <text:p>-15.750,51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3408.1" table:style-name="ce19">
            <text:p>23.40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824.14" table:style-name="ce19">
            <text:p>-824,14</text:p>
          </table:table-cell>
          <table:table-cell office:value-type="float" office:value="30438.78" table:style-name="ce19">
            <text:p>30.43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94.629999999997" table:style-name="ce19">
            <text:p>41.494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4.54" table:style-name="ce19">
            <text:p>-14.1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5.95" table:style-name="ce19">
            <text:p>26.99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7.3" table:style-name="ce19">
            <text:p>-12.867,30</text:p>
          </table:table-cell>
          <table:table-cell office:value-type="float" office:value="-8261.81" table:style-name="ce19">
            <text:p>-8.261,81</text:p>
          </table:table-cell>
          <table:table-cell office:value-type="float" office:value="20521.810000000001" table:style-name="ce19">
            <text:p>20.52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5.12" table:style-name="ce19">
            <text:p>-14.555,12</text:p>
          </table:table-cell>
          <table:table-cell office:value-type="float" office:value="-5414.82" table:style-name="ce19">
            <text:p>-5.414,82</text:p>
          </table:table-cell>
          <table:table-cell office:value-type="float" office:value="21680.98" table:style-name="ce19">
            <text:p>21.68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244.96" table:style-name="ce19">
            <text:p>-3.244,96</text:p>
          </table:table-cell>
          <table:table-cell office:value-type="float" office:value="22851.23" table:style-name="ce19">
            <text:p>22.85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1.49" table:style-name="ce19">
            <text:p>-14.531,4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5.29" table:style-name="ce19">
            <text:p>26.8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591.47" table:style-name="ce19">
            <text:p>-1.591,47</text:p>
          </table:table-cell>
          <table:table-cell office:value-type="float" office:value="26133.11" table:style-name="ce19">
            <text:p>26.13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308" table:style-name="ce19">
            <text:p>8.3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23.61" table:style-name="ce19">
            <text:p>-16.523,61</text:p>
          </table:table-cell>
          <table:table-cell office:value-type="float" office:value="-5535.09" table:style-name="ce19">
            <text:p>-5.535,09</text:p>
          </table:table-cell>
          <table:table-cell office:value-type="float" office:value="27900.22" table:style-name="ce19">
            <text:p>27.90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644.14" table:style-name="ce19">
            <text:p>-644,14</text:p>
          </table:table-cell>
          <table:table-cell office:value-type="float" office:value="26595.47" table:style-name="ce19">
            <text:p>26.59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8831.6200000000008" table:style-name="ce19">
            <text:p>-8.831,62</text:p>
          </table:table-cell>
          <table:table-cell office:value-type="float" office:value="31809.35" table:style-name="ce19">
            <text:p>31.80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9.34" table:style-name="ce19">
            <text:p>-15.789,34</text:p>
          </table:table-cell>
          <table:table-cell office:value-type="float" office:value="-304.14" table:style-name="ce19">
            <text:p>-304,14</text:p>
          </table:table-cell>
          <table:table-cell office:value-type="float" office:value="39920.97" table:style-name="ce19">
            <text:p>39.92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475.06" table:style-name="ce19">
            <text:p>-475,06</text:p>
          </table:table-cell>
          <table:table-cell office:value-type="float" office:value="28145.22" table:style-name="ce19">
            <text:p>28.14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99.32" table:style-name="ce19">
            <text:p>40.099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0.81" table:style-name="ce19">
            <text:p>-10.840,81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7362.9" table:style-name="ce19">
            <text:p>27.36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098.04" table:style-name="ce19">
            <text:p>18.098,0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53.27" table:style-name="ce19">
            <text:p>-17.253,27</text:p>
          </table:table-cell>
          <table:table-cell office:value-type="float" office:value="-3161.12" table:style-name="ce19">
            <text:p>-3.161,12</text:p>
          </table:table-cell>
          <table:table-cell office:value-type="float" office:value="39334.57" table:style-name="ce19">
            <text:p>39.33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4.95" table:style-name="ce19">
            <text:p>-14.534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1.83" table:style-name="ce19">
            <text:p>26.8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1.01" table:style-name="ce19">
            <text:p>37.1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2.67" table:style-name="ce19">
            <text:p>-12.722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54.2" table:style-name="ce19">
            <text:p>24.15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7.23" table:style-name="ce19">
            <text:p>-13.947,23</text:p>
          </table:table-cell>
          <table:table-cell office:value-type="float" office:value="0" table:style-name="ce19">
            <text:p>0,00</text:p>
          </table:table-cell>
          <table:table-cell office:value-type="float" office:value="23306.74" table:style-name="ce19">
            <text:p>23.30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01.94" table:style-name="ce19">
            <text:p>38.70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86" table:style-name="ce19">
            <text:p>-13.203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193.94" table:style-name="ce19">
            <text:p>25.19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256.74" table:style-name="ce19">
            <text:p>9.25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656.03" table:style-name="ce19">
            <text:p>-18.656,03</text:p>
          </table:table-cell>
          <table:table-cell office:value-type="float" office:value="-16839.38" table:style-name="ce19">
            <text:p>-16.839,38</text:p>
          </table:table-cell>
          <table:table-cell office:value-type="float" office:value="15412.25" table:style-name="ce19">
            <text:p>15.41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6.64" table:style-name="ce19">
            <text:p>-14.176,64</text:p>
          </table:table-cell>
          <table:table-cell office:value-type="float" office:value="-2564.96" table:style-name="ce19">
            <text:p>-2.564,96</text:p>
          </table:table-cell>
          <table:table-cell office:value-type="float" office:value="24909.32" table:style-name="ce19">
            <text:p>24.90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6823.97" table:style-name="ce19">
            <text:p>26.823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4647.14" table:style-name="ce19">
            <text:p>-14.647,14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5899.64" table:style-name="ce19">
            <text:p>25.8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0.68" table:style-name="ce19">
            <text:p>-12.360,68</text:p>
          </table:table-cell>
          <table:table-cell office:value-type="float" office:value="-5856.79" table:style-name="ce19">
            <text:p>-5.856,79</text:p>
          </table:table-cell>
          <table:table-cell office:value-type="float" office:value="23433.45" table:style-name="ce19">
            <text:p>23.4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84.3" table:style-name="ce19">
            <text:p>7.084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70.17" table:style-name="ce19">
            <text:p>-15.470,17</text:p>
          </table:table-cell>
          <table:table-cell office:value-type="float" office:value="-544.14" table:style-name="ce19">
            <text:p>-544,14</text:p>
          </table:table-cell>
          <table:table-cell office:value-type="float" office:value="32720.91" table:style-name="ce19">
            <text:p>32.72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9" table:style-name="ce19">
            <text:p>-15.342,90</text:p>
          </table:table-cell>
          <table:table-cell office:value-type="float" office:value="0" table:style-name="ce19">
            <text:p>0,00</text:p>
          </table:table-cell>
          <table:table-cell office:value-type="float" office:value="33356.03" table:style-name="ce19">
            <text:p>33.35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8.89" table:style-name="ce19">
            <text:p>40.82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2.19" table:style-name="ce19">
            <text:p>-13.84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2.560000000001" table:style-name="ce19">
            <text:p>26.682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7.16" table:style-name="ce19">
            <text:p>-13.837,16</text:p>
          </table:table-cell>
          <table:table-cell office:value-type="float" office:value="-684.85" table:style-name="ce19">
            <text:p>-684,85</text:p>
          </table:table-cell>
          <table:table-cell office:value-type="float" office:value="26945.27" table:style-name="ce19">
            <text:p>26.9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31.61" table:style-name="ce19">
            <text:p>7.131,61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35.19" table:style-name="ce19">
            <text:p>-12.135,19</text:p>
          </table:table-cell>
          <table:table-cell office:value-type="float" office:value="-2448.85" table:style-name="ce19">
            <text:p>-2.448,85</text:p>
          </table:table-cell>
          <table:table-cell office:value-type="float" office:value="49246" table:style-name="ce19">
            <text:p>49.24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88.88" table:style-name="ce19">
            <text:p>-15.088,88</text:p>
          </table:table-cell>
          <table:table-cell office:value-type="float" office:value="-564.14" table:style-name="ce19">
            <text:p>-564,14</text:p>
          </table:table-cell>
          <table:table-cell office:value-type="float" office:value="32438.19" table:style-name="ce19">
            <text:p>32.43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2416.2199999999998" table:style-name="ce19">
            <text:p>-2.416,22</text:p>
          </table:table-cell>
          <table:table-cell office:value-type="float" office:value="29612.13" table:style-name="ce19">
            <text:p>29.61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5.16" table:style-name="ce19">
            <text:p>-10.635,16</text:p>
          </table:table-cell>
          <table:table-cell office:value-type="float" office:value="-2306.9699999999998" table:style-name="ce19">
            <text:p>-2.306,97</text:p>
          </table:table-cell>
          <table:table-cell office:value-type="float" office:value="26409.38" table:style-name="ce19">
            <text:p>26.40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4.54" table:style-name="ce19">
            <text:p>-10.8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75.19" table:style-name="ce19">
            <text:p>29.4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0" table:style-name="ce19">
            <text:p>0,00</text:p>
          </table:table-cell>
          <table:table-cell office:value-type="float" office:value="25650.54" table:style-name="ce19">
            <text:p>25.650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927.13" table:style-name="ce19">
            <text:p>29.9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30.89" table:style-name="ce19">
            <text:p>-10.530,89</text:p>
          </table:table-cell>
          <table:table-cell office:value-type="float" office:value="-3371.09" table:style-name="ce19">
            <text:p>-3.371,09</text:p>
          </table:table-cell>
          <table:table-cell office:value-type="float" office:value="25449.53" table:style-name="ce19">
            <text:p>25.44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6.61" table:style-name="ce19">
            <text:p>-13.836,61</text:p>
          </table:table-cell>
          <table:table-cell office:value-type="float" office:value="-625.66" table:style-name="ce19">
            <text:p>-625,66</text:p>
          </table:table-cell>
          <table:table-cell office:value-type="float" office:value="25983.59" table:style-name="ce19">
            <text:p>25.98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3737.69" table:style-name="ce19">
            <text:p>23.7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7-01T00:00:00" table:style-name="ce20">
            <text:p>jul-23</text:p>
          </table:table-cell>
          <table:table-cell office:value-type="float" office:value="-14168" table:style-name="ce19">
            <text:p>-14.168,00</text:p>
          </table:table-cell>
          <table:table-cell office:value-type="float" office:value="282.43" table:style-name="ce19">
            <text:p>282,43</text:p>
          </table:table-cell>
          <table:table-cell office:value-type="float" office:value="26883.78" table:style-name="ce19">
            <text:p>26.883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590.74" table:style-name="ce19">
            <text:p>-590,74</text:p>
          </table:table-cell>
          <table:table-cell office:value-type="float" office:value="32203.040000000001" table:style-name="ce19">
            <text:p>32.203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1219" table:style-name="ce19">
            <text:p>1.219,00</text:p>
          </table:table-cell>
          <table:table-cell office:value-type="float" office:value="40401.79" table:style-name="ce19">
            <text:p>40.401,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02" table:style-name="ce19">
            <text:p>-14.477,02</text:p>
          </table:table-cell>
          <table:table-cell office:value-type="float" office:value="-824.14" table:style-name="ce19">
            <text:p>-824,14</text:p>
          </table:table-cell>
          <table:table-cell office:value-type="float" office:value="26349.759999999998" table:style-name="ce19">
            <text:p>26.34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84.33" table:style-name="ce19">
            <text:p>-784,33</text:p>
          </table:table-cell>
          <table:table-cell office:value-type="float" office:value="26978.93" table:style-name="ce19">
            <text:p>26.9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649.36" table:style-name="ce19">
            <text:p>-649,36</text:p>
          </table:table-cell>
          <table:table-cell office:value-type="float" office:value="27106.38" table:style-name="ce19">
            <text:p>27.1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977.64" table:style-name="ce19">
            <text:p>-1.977,64</text:p>
          </table:table-cell>
          <table:table-cell office:value-type="float" office:value="24118.55" table:style-name="ce19">
            <text:p>24.11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5.6" table:style-name="ce19">
            <text:p>-14.60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1.18" table:style-name="ce19">
            <text:p>26.74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444.96" table:style-name="ce19">
            <text:p>-2.444,96</text:p>
          </table:table-cell>
          <table:table-cell office:value-type="float" office:value="24262.14" table:style-name="ce19">
            <text:p>24.26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371.78" table:style-name="ce19">
            <text:p>-6.371,78</text:p>
          </table:table-cell>
          <table:table-cell office:value-type="float" office:value="20556.169999999998" table:style-name="ce19">
            <text:p>20.55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196.97" table:style-name="ce19">
            <text:p>-5.196,97</text:p>
          </table:table-cell>
          <table:table-cell office:value-type="float" office:value="22164.29" table:style-name="ce19">
            <text:p>22.16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824.14" table:style-name="ce19">
            <text:p>-824,14</text:p>
          </table:table-cell>
          <table:table-cell office:value-type="float" office:value="25272.05" table:style-name="ce19">
            <text:p>25.27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8.02" table:style-name="ce19">
            <text:p>-15.258,02</text:p>
          </table:table-cell>
          <table:table-cell office:value-type="float" office:value="0" table:style-name="ce19">
            <text:p>0,00</text:p>
          </table:table-cell>
          <table:table-cell office:value-type="float" office:value="33574.660000000003" table:style-name="ce19">
            <text:p>33.5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24567.85" table:style-name="ce19">
            <text:p>24.567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64.14" table:style-name="ce19">
            <text:p>-564,14</text:p>
          </table:table-cell>
          <table:table-cell office:value-type="float" office:value="25858.63" table:style-name="ce19">
            <text:p>25.85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40641.79" table:style-name="ce19">
            <text:p>40.64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6371.78" table:style-name="ce19">
            <text:p>-6.371,78</text:p>
          </table:table-cell>
          <table:table-cell office:value-type="float" office:value="19278.759999999998" table:style-name="ce19">
            <text:p>19.27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8658.81" table:style-name="ce19">
            <text:p>28.6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552.259999999998" table:style-name="ce19">
            <text:p>16.552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47.32" table:style-name="ce19">
            <text:p>-16.647,32</text:p>
          </table:table-cell>
          <table:table-cell office:value-type="float" office:value="-8919.51" table:style-name="ce19">
            <text:p>-8.919,51</text:p>
          </table:table-cell>
          <table:table-cell office:value-type="float" office:value="32636.35" table:style-name="ce19">
            <text:p>32.636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8.09" table:style-name="ce19">
            <text:p>-13.218,09</text:p>
          </table:table-cell>
          <table:table-cell office:value-type="float" office:value="-2565.83" table:style-name="ce19">
            <text:p>-2.565,83</text:p>
          </table:table-cell>
          <table:table-cell office:value-type="float" office:value="25867" table:style-name="ce19">
            <text:p>25.8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824.14" table:style-name="ce19">
            <text:p>-824,14</text:p>
          </table:table-cell>
          <table:table-cell office:value-type="float" office:value="25882.959999999999" table:style-name="ce19">
            <text:p>25.88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-924.14" table:style-name="ce19">
            <text:p>-924,14</text:p>
          </table:table-cell>
          <table:table-cell office:value-type="float" office:value="26609.119999999999" table:style-name="ce19">
            <text:p>26.60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1837.86" table:style-name="ce19">
            <text:p>1.837,86</text:p>
          </table:table-cell>
          <table:table-cell office:value-type="float" office:value="26956.41" table:style-name="ce19">
            <text:p>26.956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036.259999999998" table:style-name="ce19">
            <text:p>17.036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37.05" table:style-name="ce19">
            <text:p>-16.837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41545.99" table:style-name="ce19">
            <text:p>41.54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9.22" table:style-name="ce19">
            <text:p>-14.119,22</text:p>
          </table:table-cell>
          <table:table-cell office:value-type="float" office:value="-630.41" table:style-name="ce19">
            <text:p>-630,41</text:p>
          </table:table-cell>
          <table:table-cell office:value-type="float" office:value="26901.29" table:style-name="ce19">
            <text:p>26.90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11180.27" table:style-name="ce19">
            <text:p>-11.180,27</text:p>
          </table:table-cell>
          <table:table-cell office:value-type="float" office:value="15294.64" table:style-name="ce19">
            <text:p>15.29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8279.36" table:style-name="ce19">
            <text:p>8.279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85.14" table:style-name="ce19">
            <text:p>-16.385,14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33241" table:style-name="ce19">
            <text:p>33.24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7327.77" table:style-name="ce19">
            <text:p>-7.327,77</text:p>
          </table:table-cell>
          <table:table-cell office:value-type="float" office:value="16851" table:style-name="ce19">
            <text:p>16.85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2826.2" table:style-name="ce19">
            <text:p>-2.826,20</text:p>
          </table:table-cell>
          <table:table-cell office:value-type="float" office:value="27609.360000000001" table:style-name="ce19">
            <text:p>27.6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9.37" table:style-name="ce19">
            <text:p>-14.079,37</text:p>
          </table:table-cell>
          <table:table-cell office:value-type="float" office:value="-304.14" table:style-name="ce19">
            <text:p>-304,14</text:p>
          </table:table-cell>
          <table:table-cell office:value-type="float" office:value="34908.46" table:style-name="ce19">
            <text:p>34.90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91.88" table:style-name="ce19">
            <text:p>27.091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684.4" table:style-name="ce19">
            <text:p>-684,40</text:p>
          </table:table-cell>
          <table:table-cell office:value-type="float" office:value="25743.5" table:style-name="ce19">
            <text:p>25.7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06.97" table:style-name="ce19">
            <text:p>7.00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4.03" table:style-name="ce19">
            <text:p>-14.98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369.72" table:style-name="ce19">
            <text:p>33.36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10306.1" table:style-name="ce19">
            <text:p>-10.306,10</text:p>
          </table:table-cell>
          <table:table-cell office:value-type="float" office:value="17159.439999999999" table:style-name="ce19">
            <text:p>17.15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404.14" table:style-name="ce19">
            <text:p>-404,14</text:p>
          </table:table-cell>
          <table:table-cell office:value-type="float" office:value="27242.75" table:style-name="ce19">
            <text:p>27.2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5865.7" table:style-name="ce19">
            <text:p>25.8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5.99" table:style-name="ce19">
            <text:p>-12.815,99</text:p>
          </table:table-cell>
          <table:table-cell office:value-type="float" office:value="0" table:style-name="ce19">
            <text:p>0,00</text:p>
          </table:table-cell>
          <table:table-cell office:value-type="float" office:value="24893.96" table:style-name="ce19">
            <text:p>24.89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71.77" table:style-name="ce19">
            <text:p>31.37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40.73" table:style-name="ce19">
            <text:p>-8.440,73</text:p>
          </table:table-cell>
          <table:table-cell office:value-type="float" office:value="-6065.5" table:style-name="ce19">
            <text:p>-6.065,50</text:p>
          </table:table-cell>
          <table:table-cell office:value-type="float" office:value="16865.54" table:style-name="ce19">
            <text:p>16.86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81.68" table:style-name="ce19">
            <text:p>36.58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4.59" table:style-name="ce19">
            <text:p>-14.304,59</text:p>
          </table:table-cell>
          <table:table-cell office:value-type="float" office:value="4525.1000000000004" table:style-name="ce19">
            <text:p>4.525,10</text:p>
          </table:table-cell>
          <table:table-cell office:value-type="float" office:value="26802.19" table:style-name="ce19">
            <text:p>26.80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0.45" table:style-name="ce19">
            <text:p>-14.060,45</text:p>
          </table:table-cell>
          <table:table-cell office:value-type="float" office:value="-3592.46" table:style-name="ce19">
            <text:p>-3.592,46</text:p>
          </table:table-cell>
          <table:table-cell office:value-type="float" office:value="23116.44" table:style-name="ce19">
            <text:p>23.116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856.56" table:style-name="ce19">
            <text:p>-2.856,56</text:p>
          </table:table-cell>
          <table:table-cell office:value-type="float" office:value="27526.86" table:style-name="ce19">
            <text:p>27.52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38.9" table:style-name="ce19">
            <text:p>38.238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6786.45" table:style-name="ce19">
            <text:p>26.786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5318.63" table:style-name="ce19">
            <text:p>25.3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0" table:style-name="ce19">
            <text:p>0,00</text:p>
          </table:table-cell>
          <table:table-cell office:value-type="float" office:value="27803.3" table:style-name="ce19">
            <text:p>27.80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8.21" table:style-name="ce19">
            <text:p>-14.138,21</text:p>
          </table:table-cell>
          <table:table-cell office:value-type="float" office:value="-4267.5600000000004" table:style-name="ce19">
            <text:p>-4.267,56</text:p>
          </table:table-cell>
          <table:table-cell office:value-type="float" office:value="23245.15" table:style-name="ce19">
            <text:p>23.24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75.08" table:style-name="ce19">
            <text:p>-14.075,08</text:p>
          </table:table-cell>
          <table:table-cell office:value-type="float" office:value="-1111.8" table:style-name="ce19">
            <text:p>-1.111,80</text:p>
          </table:table-cell>
          <table:table-cell office:value-type="float" office:value="24700.9" table:style-name="ce19">
            <text:p>24.70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73" table:style-name="ce19">
            <text:p>-14.496,73</text:p>
          </table:table-cell>
          <table:table-cell office:value-type="float" office:value="-1601.45" table:style-name="ce19">
            <text:p>-1.601,45</text:p>
          </table:table-cell>
          <table:table-cell office:value-type="float" office:value="25552.74" table:style-name="ce19">
            <text:p>25.5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43.99" table:style-name="ce19">
            <text:p>-10.943,99</text:p>
          </table:table-cell>
          <table:table-cell office:value-type="float" office:value="-8586.84" table:style-name="ce19">
            <text:p>-8.586,84</text:p>
          </table:table-cell>
          <table:table-cell office:value-type="float" office:value="17996.73" table:style-name="ce19">
            <text:p>17.99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32.05" table:style-name="ce19">
            <text:p>-14.332,05</text:p>
          </table:table-cell>
          <table:table-cell office:value-type="float" office:value="-2704.96" table:style-name="ce19">
            <text:p>-2.704,96</text:p>
          </table:table-cell>
          <table:table-cell office:value-type="float" office:value="24613.91" table:style-name="ce19">
            <text:p>24.61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95.02" table:style-name="ce19">
            <text:p>30.095,02</text:p>
          </table:table-cell>
          <table:table-cell office:value-type="float" office:value="5015.84" table:style-name="ce19">
            <text:p>5.015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584.0300000000007" table:style-name="ce19">
            <text:p>-8.584,03</text:p>
          </table:table-cell>
          <table:table-cell office:value-type="float" office:value="-1321" table:style-name="ce19">
            <text:p>-1.321,00</text:p>
          </table:table-cell>
          <table:table-cell office:value-type="float" office:value="25205.83" table:style-name="ce19">
            <text:p>25.20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6786.58" table:style-name="ce19">
            <text:p>6.786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71.55" table:style-name="ce19">
            <text:p>-14.771,55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30.36" table:style-name="ce19">
            <text:p>32.430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5764.03" table:style-name="ce19">
            <text:p>-5.764,03</text:p>
          </table:table-cell>
          <table:table-cell office:value-type="float" office:value="21701.51" table:style-name="ce19">
            <text:p>21.70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536.11" table:style-name="ce19">
            <text:p>-8.536,11</text:p>
          </table:table-cell>
          <table:table-cell office:value-type="float" office:value="18825.150000000001" table:style-name="ce19">
            <text:p>18.8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337.43" table:style-name="ce19">
            <text:p>337,43</text:p>
          </table:table-cell>
          <table:table-cell office:value-type="float" office:value="27102.75" table:style-name="ce19">
            <text:p>27.1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3058.83" table:style-name="ce19">
            <text:p>-3.058,83</text:p>
          </table:table-cell>
          <table:table-cell office:value-type="float" office:value="24125.64" table:style-name="ce19">
            <text:p>24.125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26230.76" table:style-name="ce19">
            <text:p>26.23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40.11" table:style-name="ce19">
            <text:p>40.540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1663.94" table:style-name="ce19">
            <text:p>-1.663,94</text:p>
          </table:table-cell>
          <table:table-cell office:value-type="float" office:value="27671.71" table:style-name="ce19">
            <text:p>27.67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63.910000000003" table:style-name="ce19">
            <text:p>36.76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0.36" table:style-name="ce19">
            <text:p>-12.550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09.41" table:style-name="ce19">
            <text:p>23.90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26923.58" table:style-name="ce19">
            <text:p>26.923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5.69" table:style-name="ce19">
            <text:p>-14.645,69</text:p>
          </table:table-cell>
          <table:table-cell office:value-type="float" office:value="-304.14" table:style-name="ce19">
            <text:p>-304,14</text:p>
          </table:table-cell>
          <table:table-cell office:value-type="float" office:value="36804.480000000003" table:style-name="ce19">
            <text:p>36.8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631.8700000000008" table:style-name="ce19">
            <text:p>8.631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16.95" table:style-name="ce19">
            <text:p>-16.716,95</text:p>
          </table:table-cell>
          <table:table-cell office:value-type="float" office:value="-441.35" table:style-name="ce19">
            <text:p>-441,35</text:p>
          </table:table-cell>
          <table:table-cell office:value-type="float" office:value="33124.49" table:style-name="ce19">
            <text:p>33.12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2.47" table:style-name="ce19">
            <text:p>26.93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1.15" table:style-name="ce19">
            <text:p>-13.861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44.81" table:style-name="ce19">
            <text:p>31.74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9439.669999999998" table:style-name="ce19">
            <text:p>19.439,6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44049.75" table:style-name="ce19">
            <text:p>44.04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704.14" table:style-name="ce19">
            <text:p>-704,14</text:p>
          </table:table-cell>
          <table:table-cell office:value-type="float" office:value="26423.06" table:style-name="ce19">
            <text:p>26.42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337.43" table:style-name="ce19">
            <text:p>337,43</text:p>
          </table:table-cell>
          <table:table-cell office:value-type="float" office:value="26869.26" table:style-name="ce19">
            <text:p>26.86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93.33" table:style-name="ce19">
            <text:p>-15.793,33</text:p>
          </table:table-cell>
          <table:table-cell office:value-type="float" office:value="-304.14" table:style-name="ce19">
            <text:p>-304,14</text:p>
          </table:table-cell>
          <table:table-cell office:value-type="float" office:value="39806.28" table:style-name="ce19">
            <text:p>39.80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81.97" table:style-name="ce19">
            <text:p>-12.481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275.98" table:style-name="ce19">
            <text:p>21.2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0.71" table:style-name="ce19">
            <text:p>-14.820,71</text:p>
          </table:table-cell>
          <table:table-cell office:value-type="float" office:value="-824.14" table:style-name="ce19">
            <text:p>-824,14</text:p>
          </table:table-cell>
          <table:table-cell office:value-type="float" office:value="32952.239999999998" table:style-name="ce19">
            <text:p>32.95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238.9" table:style-name="ce19">
            <text:p>38.238,90</text:p>
          </table:table-cell>
          <table:table-cell office:value-type="float" office:value="6813.94" table:style-name="ce19">
            <text:p>6.813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3.34" table:style-name="ce19">
            <text:p>-14.573,34</text:p>
          </table:table-cell>
          <table:table-cell office:value-type="float" office:value="2100.5700000000002" table:style-name="ce19">
            <text:p>2.100,57</text:p>
          </table:table-cell>
          <table:table-cell office:value-type="float" office:value="32580.07" table:style-name="ce19">
            <text:p>32.58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1239.6300000000001" table:style-name="ce19">
            <text:p>-1.239,63</text:p>
          </table:table-cell>
          <table:table-cell office:value-type="float" office:value="26104.25" table:style-name="ce19">
            <text:p>26.10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230.15" table:style-name="ce19">
            <text:p>-3.230,15</text:p>
          </table:table-cell>
          <table:table-cell office:value-type="float" office:value="24304.91" table:style-name="ce19">
            <text:p>24.30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10.730000000003" table:style-name="ce19">
            <text:p>38.910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1219" table:style-name="ce19">
            <text:p>1.219,00</text:p>
          </table:table-cell>
          <table:table-cell office:value-type="float" office:value="26510.76" table:style-name="ce19">
            <text:p>26.51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41.23" table:style-name="ce19">
            <text:p>26.641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824.14" table:style-name="ce19">
            <text:p>-824,14</text:p>
          </table:table-cell>
          <table:table-cell office:value-type="float" office:value="26822.75" table:style-name="ce19">
            <text:p>26.8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2792.78" table:style-name="ce19">
            <text:p>2.792,78</text:p>
          </table:table-cell>
          <table:table-cell office:value-type="float" office:value="25746.19" table:style-name="ce19">
            <text:p>25.74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644.71" table:style-name="ce19">
            <text:p>2.644,71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1846.94" table:style-name="ce19">
            <text:p>-11.846,94</text:p>
          </table:table-cell>
          <table:table-cell office:value-type="float" office:value="-3037.63" table:style-name="ce19">
            <text:p>-3.037,63</text:p>
          </table:table-cell>
          <table:table-cell office:value-type="float" office:value="22141.41" table:style-name="ce19">
            <text:p>22.141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238.1999999999998" table:style-name="ce19">
            <text:p>-2.238,20</text:p>
          </table:table-cell>
          <table:table-cell office:value-type="float" office:value="27436.86" table:style-name="ce19">
            <text:p>27.43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33.21" table:style-name="ce19">
            <text:p>41.43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8.84" table:style-name="ce19">
            <text:p>-14.138,8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0.23" table:style-name="ce19">
            <text:p>26.99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4411.31" table:style-name="ce19">
            <text:p>-14.411,31</text:p>
          </table:table-cell>
          <table:table-cell office:value-type="float" office:value="-3494.34" table:style-name="ce19">
            <text:p>-3.494,34</text:p>
          </table:table-cell>
          <table:table-cell office:value-type="float" office:value="23745.27" table:style-name="ce19">
            <text:p>23.7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435.27" table:style-name="ce19">
            <text:p>435,27</text:p>
          </table:table-cell>
          <table:table-cell office:value-type="float" office:value="27316.959999999999" table:style-name="ce19">
            <text:p>27.31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04.14" table:style-name="ce19">
            <text:p>-704,14</text:p>
          </table:table-cell>
          <table:table-cell office:value-type="float" office:value="27059.119999999999" table:style-name="ce19">
            <text:p>27.0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226.69" table:style-name="ce19">
            <text:p>-2.226,69</text:p>
          </table:table-cell>
          <table:table-cell office:value-type="float" office:value="25420.2" table:style-name="ce19">
            <text:p>25.42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11287.56" table:style-name="ce19">
            <text:p>-11.287,56</text:p>
          </table:table-cell>
          <table:table-cell office:value-type="float" office:value="14955.44" table:style-name="ce19">
            <text:p>14.95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5928.080000000002" table:style-name="ce19">
            <text:p>25.9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366.82" table:style-name="ce19">
            <text:p>16.366,8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22.490000000002" table:style-name="ce19">
            <text:p>-16.522,49</text:p>
          </table:table-cell>
          <table:table-cell office:value-type="float" office:value="-355.17" table:style-name="ce19">
            <text:p>-355,17</text:p>
          </table:table-cell>
          <table:table-cell office:value-type="float" office:value="41140.080000000002" table:style-name="ce19">
            <text:p>41.14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6047.49" table:style-name="ce19">
            <text:p>-6.047,49</text:p>
          </table:table-cell>
          <table:table-cell office:value-type="float" office:value="24440.2" table:style-name="ce19">
            <text:p>24.44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8071.06" table:style-name="ce19">
            <text:p>-8.071,06</text:p>
          </table:table-cell>
          <table:table-cell office:value-type="float" office:value="18455.990000000002" table:style-name="ce19">
            <text:p>18.45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50.92" table:style-name="ce19">
            <text:p>-14.150,92</text:p>
          </table:table-cell>
          <table:table-cell office:value-type="float" office:value="-20565.91" table:style-name="ce19">
            <text:p>-20.565,91</text:p>
          </table:table-cell>
          <table:table-cell office:value-type="float" office:value="22308.38" table:style-name="ce19">
            <text:p>22.30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949.26" table:style-name="ce19">
            <text:p>36.94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1.24" table:style-name="ce19">
            <text:p>-14.231,24</text:p>
          </table:table-cell>
          <table:table-cell office:value-type="float" office:value="2964.03" table:style-name="ce19">
            <text:p>2.964,03</text:p>
          </table:table-cell>
          <table:table-cell office:value-type="float" office:value="25682.05" table:style-name="ce19">
            <text:p>25.68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51.39" table:style-name="ce19">
            <text:p>24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1354.73" table:style-name="ce19">
            <text:p>-1.354,73</text:p>
          </table:table-cell>
          <table:table-cell office:value-type="float" office:value="25884.880000000001" table:style-name="ce19">
            <text:p>25.884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5.52" table:style-name="ce19">
            <text:p>-13.135,52</text:p>
          </table:table-cell>
          <table:table-cell office:value-type="float" office:value="-4412" table:style-name="ce19">
            <text:p>-4.412,00</text:p>
          </table:table-cell>
          <table:table-cell office:value-type="float" office:value="24103.4" table:style-name="ce19">
            <text:p>24.1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924.14" table:style-name="ce19">
            <text:p>-924,14</text:p>
          </table:table-cell>
          <table:table-cell office:value-type="float" office:value="26839.119999999999" table:style-name="ce19">
            <text:p>26.8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0" table:style-name="ce19">
            <text:p>0,00</text:p>
          </table:table-cell>
          <table:table-cell office:value-type="float" office:value="26341.38" table:style-name="ce19">
            <text:p>26.341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544.14" table:style-name="ce19">
            <text:p>-544,14</text:p>
          </table:table-cell>
          <table:table-cell office:value-type="float" office:value="27154.89" table:style-name="ce19">
            <text:p>27.15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767.45" table:style-name="ce19">
            <text:p>-3.767,45</text:p>
          </table:table-cell>
          <table:table-cell office:value-type="float" office:value="26615.97" table:style-name="ce19">
            <text:p>26.61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2135.61" table:style-name="ce19">
            <text:p>-2.135,61</text:p>
          </table:table-cell>
          <table:table-cell office:value-type="float" office:value="28081.61" table:style-name="ce19">
            <text:p>28.081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439.2800000000002" table:style-name="ce19">
            <text:p>-2.439,28</text:p>
          </table:table-cell>
          <table:table-cell office:value-type="float" office:value="23983.49" table:style-name="ce19">
            <text:p>23.98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0" table:style-name="ce19">
            <text:p>0,00</text:p>
          </table:table-cell>
          <table:table-cell office:value-type="float" office:value="27124.57" table:style-name="ce19">
            <text:p>27.12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-824.14" table:style-name="ce19">
            <text:p>-824,14</text:p>
          </table:table-cell>
          <table:table-cell office:value-type="float" office:value="40121.79" table:style-name="ce19">
            <text:p>40.12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89.939999999999" table:style-name="ce19">
            <text:p>-17.789,94</text:p>
          </table:table-cell>
          <table:table-cell office:value-type="float" office:value="-496.63" table:style-name="ce19">
            <text:p>-496,63</text:p>
          </table:table-cell>
          <table:table-cell office:value-type="float" office:value="47192.61" table:style-name="ce19">
            <text:p>47.19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9.96" table:style-name="ce19">
            <text:p>-14.469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82" table:style-name="ce19">
            <text:p>26.876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3727.08" table:style-name="ce19">
            <text:p>-3.727,08</text:p>
          </table:table-cell>
          <table:table-cell office:value-type="float" office:value="25914.91" table:style-name="ce19">
            <text:p>25.91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94.64" table:style-name="ce19">
            <text:p>-14.894,64</text:p>
          </table:table-cell>
          <table:table-cell office:value-type="float" office:value="-544.14" table:style-name="ce19">
            <text:p>-544,14</text:p>
          </table:table-cell>
          <table:table-cell office:value-type="float" office:value="26212.14" table:style-name="ce19">
            <text:p>26.21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2.46" table:style-name="ce19">
            <text:p>-14.59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4.32" table:style-name="ce19">
            <text:p>26.7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4.9" table:style-name="ce19">
            <text:p>-13.774,90</text:p>
          </table:table-cell>
          <table:table-cell office:value-type="float" office:value="-5588.69" table:style-name="ce19">
            <text:p>-5.588,69</text:p>
          </table:table-cell>
          <table:table-cell office:value-type="float" office:value="22287.33" table:style-name="ce19">
            <text:p>22.287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502.7800000000002" table:style-name="ce19">
            <text:p>-2.502,78</text:p>
          </table:table-cell>
          <table:table-cell office:value-type="float" office:value="27403.68" table:style-name="ce19">
            <text:p>27.4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44.14" table:style-name="ce19">
            <text:p>-544,14</text:p>
          </table:table-cell>
          <table:table-cell office:value-type="float" office:value="25930.77" table:style-name="ce19">
            <text:p>25.93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8.45" table:style-name="ce19">
            <text:p>-14.408,45</text:p>
          </table:table-cell>
          <table:table-cell office:value-type="float" office:value="-824.14" table:style-name="ce19">
            <text:p>-824,14</text:p>
          </table:table-cell>
          <table:table-cell office:value-type="float" office:value="26418.33" table:style-name="ce19">
            <text:p>26.41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344.61" table:style-name="ce19">
            <text:p>-2.344,61</text:p>
          </table:table-cell>
          <table:table-cell office:value-type="float" office:value="24685.73" table:style-name="ce19">
            <text:p>24.68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773.64" table:style-name="ce19">
            <text:p>-2.773,64</text:p>
          </table:table-cell>
          <table:table-cell office:value-type="float" office:value="22016.05" table:style-name="ce19">
            <text:p>22.01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773.64" table:style-name="ce19">
            <text:p>-2.773,64</text:p>
          </table:table-cell>
          <table:table-cell office:value-type="float" office:value="22016.05" table:style-name="ce19">
            <text:p>22.01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5449.02" table:style-name="ce19">
            <text:p>5.449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79.38" table:style-name="ce19">
            <text:p>-11.879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59.63" table:style-name="ce19">
            <text:p>25.95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2788.7" table:style-name="ce19">
            <text:p>-2.788,70</text:p>
          </table:table-cell>
          <table:table-cell office:value-type="float" office:value="24450.91" table:style-name="ce19">
            <text:p>24.450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2.41" table:style-name="ce19">
            <text:p>-14.552,4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94.37" table:style-name="ce19">
            <text:p>26.79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8.8" table:style-name="ce19">
            <text:p>7.29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17.69" table:style-name="ce19">
            <text:p>-14.917,69</text:p>
          </table:table-cell>
          <table:table-cell office:value-type="float" office:value="-1352.97" table:style-name="ce19">
            <text:p>-1.352,97</text:p>
          </table:table-cell>
          <table:table-cell office:value-type="float" office:value="32679.06" table:style-name="ce19">
            <text:p>32.679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43.47" table:style-name="ce19">
            <text:p>-13.343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80.65" table:style-name="ce19">
            <text:p>26.980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94" table:style-name="ce19">
            <text:p>38.46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1074.1400000000001" table:style-name="ce19">
            <text:p>-1.074,14</text:p>
          </table:table-cell>
          <table:table-cell office:value-type="float" office:value="37899.760000000002" table:style-name="ce19">
            <text:p>37.89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8.080000000002" table:style-name="ce19">
            <text:p>41.14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5.75" table:style-name="ce19">
            <text:p>-13.865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78.19" table:style-name="ce19">
            <text:p>26.9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881.57" table:style-name="ce19">
            <text:p>881,57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95.4" table:style-name="ce19">
            <text:p>37.895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451.599999999999" table:style-name="ce19">
            <text:p>27.4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2175.98" table:style-name="ce19">
            <text:p>-2.175,98</text:p>
          </table:table-cell>
          <table:table-cell office:value-type="float" office:value="25745.96" table:style-name="ce19">
            <text:p>25.74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57.43" table:style-name="ce19">
            <text:p>57,43</text:p>
          </table:table-cell>
          <table:table-cell office:value-type="float" office:value="26230.76" table:style-name="ce19">
            <text:p>26.23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6208.84" table:style-name="ce19">
            <text:p>-6.208,84</text:p>
          </table:table-cell>
          <table:table-cell office:value-type="float" office:value="17188.98" table:style-name="ce19">
            <text:p>17.18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544.14" table:style-name="ce19">
            <text:p>-544,14</text:p>
          </table:table-cell>
          <table:table-cell office:value-type="float" office:value="41157.5" table:style-name="ce19">
            <text:p>41.15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4815.0200000000004" table:style-name="ce19">
            <text:p>-4.815,02</text:p>
          </table:table-cell>
          <table:table-cell office:value-type="float" office:value="22421.59" table:style-name="ce19">
            <text:p>22.42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609.42" table:style-name="ce19">
            <text:p>-3.609,42</text:p>
          </table:table-cell>
          <table:table-cell office:value-type="float" office:value="23751.84" table:style-name="ce19">
            <text:p>23.75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0000000003" table:style-name="ce19">
            <text:p>35.70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1.99" table:style-name="ce19">
            <text:p>-9.631,99</text:p>
          </table:table-cell>
          <table:table-cell office:value-type="float" office:value="-2244.61" table:style-name="ce19">
            <text:p>-2.244,61</text:p>
          </table:table-cell>
          <table:table-cell office:value-type="float" office:value="23827.02" table:style-name="ce19">
            <text:p>23.82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5.89" table:style-name="ce19">
            <text:p>-12.475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26.77" table:style-name="ce19">
            <text:p>23.926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22048.13" table:style-name="ce19">
            <text:p>22.0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03.02" table:style-name="ce19">
            <text:p>25.50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7.72" table:style-name="ce19">
            <text:p>-13.057,72</text:p>
          </table:table-cell>
          <table:table-cell office:value-type="float" office:value="-824.14" table:style-name="ce19">
            <text:p>-824,14</text:p>
          </table:table-cell>
          <table:table-cell office:value-type="float" office:value="24940.71" table:style-name="ce19">
            <text:p>24.940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19.06" table:style-name="ce19">
            <text:p>7.119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48.77" table:style-name="ce19">
            <text:p>-15.448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33017.07" table:style-name="ce19">
            <text:p>33.01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68.35" table:style-name="ce19">
            <text:p>40.368,35</text:p>
          </table:table-cell>
          <table:table-cell office:value-type="float" office:value="0" table:style-name="ce19">
            <text:p>0,00</text:p>
          </table:table-cell>
          <table:table-cell office:value-type="float" office:value="16878.29" table:style-name="ce19">
            <text:p>16.878,2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2.419999999998" table:style-name="ce19">
            <text:p>-16.4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0520.080000000002" table:style-name="ce19">
            <text:p>40.52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44.14" table:style-name="ce19">
            <text:p>-544,14</text:p>
          </table:table-cell>
          <table:table-cell office:value-type="float" office:value="26817.119999999999" table:style-name="ce19">
            <text:p>26.81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8.88" table:style-name="ce19">
            <text:p>-14.808,88</text:p>
          </table:table-cell>
          <table:table-cell office:value-type="float" office:value="-481.26" table:style-name="ce19">
            <text:p>-481,26</text:p>
          </table:table-cell>
          <table:table-cell office:value-type="float" office:value="26360.78" table:style-name="ce19">
            <text:p>26.360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363.35" table:style-name="ce19">
            <text:p>-2.363,35</text:p>
          </table:table-cell>
          <table:table-cell office:value-type="float" office:value="27543.11" table:style-name="ce19">
            <text:p>27.54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564.14" table:style-name="ce19">
            <text:p>-564,14</text:p>
          </table:table-cell>
          <table:table-cell office:value-type="float" office:value="24698.959999999999" table:style-name="ce19">
            <text:p>24.69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8.88" table:style-name="ce19">
            <text:p>-14.808,8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37.9" table:style-name="ce19">
            <text:p>26.537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824.14" table:style-name="ce19">
            <text:p>-824,14</text:p>
          </table:table-cell>
          <table:table-cell office:value-type="float" office:value="27097.8" table:style-name="ce19">
            <text:p>27.09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84.1" table:style-name="ce19">
            <text:p>-13.084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17.67" table:style-name="ce19">
            <text:p>25.91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644.14" table:style-name="ce19">
            <text:p>-644,14</text:p>
          </table:table-cell>
          <table:table-cell office:value-type="float" office:value="25163.02" table:style-name="ce19">
            <text:p>25.16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607.27" table:style-name="ce19">
            <text:p>-607,27</text:p>
          </table:table-cell>
          <table:table-cell office:value-type="float" office:value="25681.97" table:style-name="ce19">
            <text:p>25.68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44.14" table:style-name="ce19">
            <text:p>-544,14</text:p>
          </table:table-cell>
          <table:table-cell office:value-type="float" office:value="27102.75" table:style-name="ce19">
            <text:p>27.1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1046.8900000000001" table:style-name="ce19">
            <text:p>-1.046,89</text:p>
          </table:table-cell>
          <table:table-cell office:value-type="float" office:value="26008.01" table:style-name="ce19">
            <text:p>26.0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018.07" table:style-name="ce19">
            <text:p>-4.018,07</text:p>
          </table:table-cell>
          <table:table-cell office:value-type="float" office:value="23343.19" table:style-name="ce19">
            <text:p>23.343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22048.13" table:style-name="ce19">
            <text:p>22.04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9.26" table:style-name="ce19">
            <text:p>34.609,26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05.79" table:style-name="ce19">
            <text:p>-15.005,79</text:p>
          </table:table-cell>
          <table:table-cell office:value-type="float" office:value="0" table:style-name="ce19">
            <text:p>0,00</text:p>
          </table:table-cell>
          <table:table-cell office:value-type="float" office:value="36908.1" table:style-name="ce19">
            <text:p>36.90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35" table:style-name="ce19">
            <text:p>-11.622,35</text:p>
          </table:table-cell>
          <table:table-cell office:value-type="float" office:value="-13038.1" table:style-name="ce19">
            <text:p>-13.038,10</text:p>
          </table:table-cell>
          <table:table-cell office:value-type="float" office:value="16990.47" table:style-name="ce19">
            <text:p>16.99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7.81" table:style-name="ce19">
            <text:p>-14.317,81</text:p>
          </table:table-cell>
          <table:table-cell office:value-type="float" office:value="-1025.51" table:style-name="ce19">
            <text:p>-1.025,51</text:p>
          </table:table-cell>
          <table:table-cell office:value-type="float" office:value="26307.599999999999" table:style-name="ce19">
            <text:p>26.30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573.66" table:style-name="ce19">
            <text:p>17.573,6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74.32" table:style-name="ce19">
            <text:p>-15.274,32</text:p>
          </table:table-cell>
          <table:table-cell office:value-type="float" office:value="-6448.71" table:style-name="ce19">
            <text:p>-6.448,71</text:p>
          </table:table-cell>
          <table:table-cell office:value-type="float" office:value="37501.550000000003" table:style-name="ce19">
            <text:p>37.50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18.17" table:style-name="ce19">
            <text:p>-15.118,17</text:p>
          </table:table-cell>
          <table:table-cell office:value-type="float" office:value="0" table:style-name="ce19">
            <text:p>0,00</text:p>
          </table:table-cell>
          <table:table-cell office:value-type="float" office:value="38140.870000000003" table:style-name="ce19">
            <text:p>38.14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881.57" table:style-name="ce19">
            <text:p>881,57</text:p>
          </table:table-cell>
          <table:table-cell office:value-type="float" office:value="27921.94" table:style-name="ce19">
            <text:p>27.9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784.589999999997" table:style-name="ce19">
            <text:p>37.7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6254.59" table:style-name="ce19">
            <text:p>6.254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90.78" table:style-name="ce19">
            <text:p>-13.990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87.23" table:style-name="ce19">
            <text:p>29.48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2.5" table:style-name="ce19">
            <text:p>-13.312,50</text:p>
          </table:table-cell>
          <table:table-cell office:value-type="float" office:value="-824.14" table:style-name="ce19">
            <text:p>-824,14</text:p>
          </table:table-cell>
          <table:table-cell office:value-type="float" office:value="24576.48" table:style-name="ce19">
            <text:p>24.57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89.76" table:style-name="ce19">
            <text:p>-15.589,76</text:p>
          </table:table-cell>
          <table:table-cell office:value-type="float" office:value="0" table:style-name="ce19">
            <text:p>0,00</text:p>
          </table:table-cell>
          <table:table-cell office:value-type="float" office:value="26061.16" table:style-name="ce19">
            <text:p>26.061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5.73" table:style-name="ce19">
            <text:p>-9.8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46.93" table:style-name="ce19">
            <text:p>26.546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222.7800000000002" table:style-name="ce19">
            <text:p>-2.222,78</text:p>
          </table:table-cell>
          <table:table-cell office:value-type="float" office:value="25766.27" table:style-name="ce19">
            <text:p>25.76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89.09" table:style-name="ce19">
            <text:p>26.58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16050.67" table:style-name="ce19">
            <text:p>16.050,6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17.96" table:style-name="ce19">
            <text:p>-16.317,96</text:p>
          </table:table-cell>
          <table:table-cell office:value-type="float" office:value="-824.14" table:style-name="ce19">
            <text:p>-824,14</text:p>
          </table:table-cell>
          <table:table-cell office:value-type="float" office:value="40266.400000000001" table:style-name="ce19">
            <text:p>40.26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42.25" table:style-name="ce19">
            <text:p>-16.942,25</text:p>
          </table:table-cell>
          <table:table-cell office:value-type="float" office:value="-304.14" table:style-name="ce19">
            <text:p>-304,14</text:p>
          </table:table-cell>
          <table:table-cell office:value-type="float" office:value="41709.160000000003" table:style-name="ce19">
            <text:p>41.70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29.660000000003" table:style-name="ce19">
            <text:p>39.229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6.6" table:style-name="ce19">
            <text:p>-14.786,60</text:p>
          </table:table-cell>
          <table:table-cell office:value-type="float" office:value="1219" table:style-name="ce19">
            <text:p>1.219,00</text:p>
          </table:table-cell>
          <table:table-cell office:value-type="float" office:value="25662.06" table:style-name="ce19">
            <text:p>25.66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01.47" table:style-name="ce19">
            <text:p>-801,47</text:p>
          </table:table-cell>
          <table:table-cell office:value-type="float" office:value="26559.79" table:style-name="ce19">
            <text:p>26.559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544.14" table:style-name="ce19">
            <text:p>-544,14</text:p>
          </table:table-cell>
          <table:table-cell office:value-type="float" office:value="26695.47" table:style-name="ce19">
            <text:p>26.69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10.94" table:style-name="ce19">
            <text:p>-14.510,94</text:p>
          </table:table-cell>
          <table:table-cell office:value-type="float" office:value="-1224.1400000000001" table:style-name="ce19">
            <text:p>-1.224,14</text:p>
          </table:table-cell>
          <table:table-cell office:value-type="float" office:value="25915.84" table:style-name="ce19">
            <text:p>25.9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5.99" table:style-name="ce19">
            <text:p>-12.815,9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89.82" table:style-name="ce19">
            <text:p>24.58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38669.760000000002" table:style-name="ce19">
            <text:p>38.6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6.83" table:style-name="ce19">
            <text:p>-14.386,83</text:p>
          </table:table-cell>
          <table:table-cell office:value-type="float" office:value="-340.34" table:style-name="ce19">
            <text:p>-340,34</text:p>
          </table:table-cell>
          <table:table-cell office:value-type="float" office:value="26923.75" table:style-name="ce19">
            <text:p>26.9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41071.5" table:style-name="ce19">
            <text:p>41.07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800.720000000001" table:style-name="ce19">
            <text:p>37.800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2.72" table:style-name="ce19">
            <text:p>-13.722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773.86" table:style-name="ce19">
            <text:p>23.773,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68.35" table:style-name="ce19">
            <text:p>40.368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69" table:style-name="ce19">
            <text:p>-13.959,69</text:p>
          </table:table-cell>
          <table:table-cell office:value-type="float" office:value="-5334.01" table:style-name="ce19">
            <text:p>-5.334,01</text:p>
          </table:table-cell>
          <table:table-cell office:value-type="float" office:value="21074.65" table:style-name="ce19">
            <text:p>21.07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41.39" table:style-name="ce19">
            <text:p>7.441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70.3" table:style-name="ce19">
            <text:p>-15.970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17.870000000003" table:style-name="ce19">
            <text:p>32.81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10745.53" table:style-name="ce19">
            <text:p>-10.745,53</text:p>
          </table:table-cell>
          <table:table-cell office:value-type="float" office:value="16234.55" table:style-name="ce19">
            <text:p>16.23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9.17" table:style-name="ce19">
            <text:p>-14.709,17</text:p>
          </table:table-cell>
          <table:table-cell office:value-type="float" office:value="-569.91999999999996" table:style-name="ce19">
            <text:p>-569,92</text:p>
          </table:table-cell>
          <table:table-cell office:value-type="float" office:value="26371.83" table:style-name="ce19">
            <text:p>26.37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37.730000000003" table:style-name="ce19">
            <text:p>37.537,73</text:p>
          </table:table-cell>
          <table:table-cell office:value-type="float" office:value="0" table:style-name="ce19">
            <text:p>0,00</text:p>
          </table:table-cell>
          <table:table-cell office:value-type="float" office:value="16785.330000000002" table:style-name="ce19">
            <text:p>16.785,3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03.29" table:style-name="ce19">
            <text:p>-15.503,29</text:p>
          </table:table-cell>
          <table:table-cell office:value-type="float" office:value="0" table:style-name="ce19">
            <text:p>0,00</text:p>
          </table:table-cell>
          <table:table-cell office:value-type="float" office:value="38819.769999999997" table:style-name="ce19">
            <text:p>38.819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3.96" table:style-name="ce19">
            <text:p>-15.783,96</text:p>
          </table:table-cell>
          <table:table-cell office:value-type="float" office:value="-824.14" table:style-name="ce19">
            <text:p>-824,14</text:p>
          </table:table-cell>
          <table:table-cell office:value-type="float" office:value="38771.26" table:style-name="ce19">
            <text:p>38.77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9.7" table:style-name="ce19">
            <text:p>-14.069,70</text:p>
          </table:table-cell>
          <table:table-cell office:value-type="float" office:value="-544.14" table:style-name="ce19">
            <text:p>-544,14</text:p>
          </table:table-cell>
          <table:table-cell office:value-type="float" office:value="31296.26" table:style-name="ce19">
            <text:p>31.29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544.14" table:style-name="ce19">
            <text:p>-544,14</text:p>
          </table:table-cell>
          <table:table-cell office:value-type="float" office:value="24297.69" table:style-name="ce19">
            <text:p>24.29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782.78" table:style-name="ce19">
            <text:p>-2.782,78</text:p>
          </table:table-cell>
          <table:table-cell office:value-type="float" office:value="25206.27" table:style-name="ce19">
            <text:p>25.2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5677.02" table:style-name="ce19">
            <text:p>5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6.95" table:style-name="ce19">
            <text:p>-12.476,95</text:p>
          </table:table-cell>
          <table:table-cell office:value-type="float" office:value="-1510.4" table:style-name="ce19">
            <text:p>-1.510,40</text:p>
          </table:table-cell>
          <table:table-cell office:value-type="float" office:value="25751.759999999998" table:style-name="ce19">
            <text:p>25.751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404.14" table:style-name="ce19">
            <text:p>-404,14</text:p>
          </table:table-cell>
          <table:table-cell office:value-type="float" office:value="27126.39" table:style-name="ce19">
            <text:p>27.1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30.53" table:style-name="ce19">
            <text:p>-14.430,53</text:p>
          </table:table-cell>
          <table:table-cell office:value-type="float" office:value="-1321.25" table:style-name="ce19">
            <text:p>-1.321,25</text:p>
          </table:table-cell>
          <table:table-cell office:value-type="float" office:value="25899.14" table:style-name="ce19">
            <text:p>25.89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35.22" table:style-name="ce19">
            <text:p>32.835,2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254.08" table:style-name="ce19">
            <text:p>-16.254,08</text:p>
          </table:table-cell>
          <table:table-cell office:value-type="float" office:value="7510.27" table:style-name="ce19">
            <text:p>7.510,27</text:p>
          </table:table-cell>
          <table:table-cell office:value-type="float" office:value="39640.5" table:style-name="ce19">
            <text:p>39.64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64.7" table:style-name="ce19">
            <text:p>-13.064,70</text:p>
          </table:table-cell>
          <table:table-cell office:value-type="float" office:value="-7688.03" table:style-name="ce19">
            <text:p>-7.688,03</text:p>
          </table:table-cell>
          <table:table-cell office:value-type="float" office:value="27844.36" table:style-name="ce19">
            <text:p>27.844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8.7" table:style-name="ce19">
            <text:p>7.038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5579.29" table:style-name="ce19">
            <text:p>-15.579,29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06.19" table:style-name="ce19">
            <text:p>32.806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6740.98" table:style-name="ce19">
            <text:p>6.74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5.42" table:style-name="ce19">
            <text:p>-14.805,42</text:p>
          </table:table-cell>
          <table:table-cell office:value-type="float" office:value="0" table:style-name="ce19">
            <text:p>0,00</text:p>
          </table:table-cell>
          <table:table-cell office:value-type="float" office:value="32381.42" table:style-name="ce19">
            <text:p>32.38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544.14" table:style-name="ce19">
            <text:p>-544,14</text:p>
          </table:table-cell>
          <table:table-cell office:value-type="float" office:value="23634.63" table:style-name="ce19">
            <text:p>23.63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1459" table:style-name="ce19">
            <text:p>1.459,00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33.79" table:style-name="ce19">
            <text:p>-13.633,79</text:p>
          </table:table-cell>
          <table:table-cell office:value-type="float" office:value="-404.14" table:style-name="ce19">
            <text:p>-404,14</text:p>
          </table:table-cell>
          <table:table-cell office:value-type="float" office:value="26681.54" table:style-name="ce19">
            <text:p>26.68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54.14" table:style-name="ce19">
            <text:p>-554,14</text:p>
          </table:table-cell>
          <table:table-cell office:value-type="float" office:value="29829.279999999999" table:style-name="ce19">
            <text:p>29.82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89.7" table:style-name="ce19">
            <text:p>-10.489,70</text:p>
          </table:table-cell>
          <table:table-cell office:value-type="float" office:value="-2618.1999999999998" table:style-name="ce19">
            <text:p>-2.618,20</text:p>
          </table:table-cell>
          <table:table-cell office:value-type="float" office:value="25714.67" table:style-name="ce19">
            <text:p>25.71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86.34" table:style-name="ce19">
            <text:p>-17.286,34</text:p>
          </table:table-cell>
          <table:table-cell office:value-type="float" office:value="-404.14" table:style-name="ce19">
            <text:p>-404,14</text:p>
          </table:table-cell>
          <table:table-cell office:value-type="float" office:value="45957.42" table:style-name="ce19">
            <text:p>45.95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72.38" table:style-name="ce19">
            <text:p>-14.572,38</text:p>
          </table:table-cell>
          <table:table-cell office:value-type="float" office:value="0" table:style-name="ce19">
            <text:p>0,00</text:p>
          </table:table-cell>
          <table:table-cell office:value-type="float" office:value="27078.54" table:style-name="ce19">
            <text:p>27.07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0.81" table:style-name="ce19">
            <text:p>-14.780,81</text:p>
          </table:table-cell>
          <table:table-cell office:value-type="float" office:value="-824.14" table:style-name="ce19">
            <text:p>-824,14</text:p>
          </table:table-cell>
          <table:table-cell office:value-type="float" office:value="36742.129999999997" table:style-name="ce19">
            <text:p>36.74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135.61" table:style-name="ce19">
            <text:p>-2.135,61</text:p>
          </table:table-cell>
          <table:table-cell office:value-type="float" office:value="27506.38" table:style-name="ce19">
            <text:p>27.5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4" table:style-name="ce19">
            <text:p>-12.787,40</text:p>
          </table:table-cell>
          <table:table-cell office:value-type="float" office:value="-719.14" table:style-name="ce19">
            <text:p>-719,14</text:p>
          </table:table-cell>
          <table:table-cell office:value-type="float" office:value="24522.62" table:style-name="ce19">
            <text:p>24.52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927.13" table:style-name="ce19">
            <text:p>29.9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0.46" table:style-name="ce19">
            <text:p>39.880,46</text:p>
          </table:table-cell>
          <table:table-cell office:value-type="float" office:value="6646.74" table:style-name="ce19">
            <text:p>6.646,7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43.67" table:style-name="ce19">
            <text:p>-14.343,67</text:p>
          </table:table-cell>
          <table:table-cell office:value-type="float" office:value="-777.47" table:style-name="ce19">
            <text:p>-777,47</text:p>
          </table:table-cell>
          <table:table-cell office:value-type="float" office:value="31406.06" table:style-name="ce19">
            <text:p>31.40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824.14" table:style-name="ce19">
            <text:p>-824,14</text:p>
          </table:table-cell>
          <table:table-cell office:value-type="float" office:value="26874.89" table:style-name="ce19">
            <text:p>26.87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6208.84" table:style-name="ce19">
            <text:p>-6.208,84</text:p>
          </table:table-cell>
          <table:table-cell office:value-type="float" office:value="20971.67" table:style-name="ce19">
            <text:p>20.971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47.32" table:style-name="ce19">
            <text:p>39.94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37.92" table:style-name="ce19">
            <text:p>-13.737,92</text:p>
          </table:table-cell>
          <table:table-cell office:value-type="float" office:value="-11918.97" table:style-name="ce19">
            <text:p>-11.918,97</text:p>
          </table:table-cell>
          <table:table-cell office:value-type="float" office:value="14290.43" table:style-name="ce19">
            <text:p>14.29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128.51" table:style-name="ce19">
            <text:p>-5.128,51</text:p>
          </table:table-cell>
          <table:table-cell office:value-type="float" office:value="22354.41" table:style-name="ce19">
            <text:p>22.35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824.14" table:style-name="ce19">
            <text:p>-824,14</text:p>
          </table:table-cell>
          <table:table-cell office:value-type="float" office:value="23354.63" table:style-name="ce19">
            <text:p>23.3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1626.29" table:style-name="ce19">
            <text:p>-11.626,29</text:p>
          </table:table-cell>
          <table:table-cell office:value-type="float" office:value="16295.65" table:style-name="ce19">
            <text:p>16.2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14.12" table:style-name="ce19">
            <text:p>7.114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99.12" table:style-name="ce19">
            <text:p>-15.499,12</text:p>
          </table:table-cell>
          <table:table-cell office:value-type="float" office:value="-7422.6" table:style-name="ce19">
            <text:p>-7.422,60</text:p>
          </table:table-cell>
          <table:table-cell office:value-type="float" office:value="25843.32" table:style-name="ce19">
            <text:p>25.84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3.28" table:style-name="ce19">
            <text:p>-13.543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7.24" table:style-name="ce19">
            <text:p>26.507,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1014.09" table:style-name="ce19">
            <text:p>-1.014,09</text:p>
          </table:table-cell>
          <table:table-cell office:value-type="float" office:value="25913.86" table:style-name="ce19">
            <text:p>25.913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883.6" table:style-name="ce19">
            <text:p>-1.883,60</text:p>
          </table:table-cell>
          <table:table-cell office:value-type="float" office:value="28551.96" table:style-name="ce19">
            <text:p>28.55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6.45" table:style-name="ce19">
            <text:p>-1.016,45</text:p>
          </table:table-cell>
          <table:table-cell office:value-type="float" office:value="29366.97" table:style-name="ce19">
            <text:p>29.36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1337.36" table:style-name="ce19">
            <text:p>-1.337,36</text:p>
          </table:table-cell>
          <table:table-cell office:value-type="float" office:value="26070.45" table:style-name="ce19">
            <text:p>26.0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94.73" table:style-name="ce19">
            <text:p>-294,73</text:p>
          </table:table-cell>
          <table:table-cell office:value-type="float" office:value="28325.55" table:style-name="ce19">
            <text:p>28.32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5826.86" table:style-name="ce19">
            <text:p>-5.826,86</text:p>
          </table:table-cell>
          <table:table-cell office:value-type="float" office:value="20704.97" table:style-name="ce19">
            <text:p>20.7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18.19" table:style-name="ce19">
            <text:p>40.318,19</text:p>
          </table:table-cell>
          <table:table-cell office:value-type="float" office:value="6719.7" table:style-name="ce19">
            <text:p>6.719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98.77" table:style-name="ce19">
            <text:p>-14.798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31934.98" table:style-name="ce19">
            <text:p>31.93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98.54" table:style-name="ce19">
            <text:p>25.39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75.8" table:style-name="ce19">
            <text:p>-15.075,80</text:p>
          </table:table-cell>
          <table:table-cell office:value-type="float" office:value="-824.14" table:style-name="ce19">
            <text:p>-824,14</text:p>
          </table:table-cell>
          <table:table-cell office:value-type="float" office:value="25750.98" table:style-name="ce19">
            <text:p>25.75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256.2199999999993" table:style-name="ce19">
            <text:p>9.256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88.650000000001" table:style-name="ce19">
            <text:p>-16.888,65</text:p>
          </table:table-cell>
          <table:table-cell office:value-type="float" office:value="-304.14" table:style-name="ce19">
            <text:p>-304,14</text:p>
          </table:table-cell>
          <table:table-cell office:value-type="float" office:value="33714.35" table:style-name="ce19">
            <text:p>33.714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943.89" table:style-name="ce19">
            <text:p>-943,89</text:p>
          </table:table-cell>
          <table:table-cell office:value-type="float" office:value="40757.75" table:style-name="ce19">
            <text:p>40.75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45" table:style-name="ce19">
            <text:p>-13.959,45</text:p>
          </table:table-cell>
          <table:table-cell office:value-type="float" office:value="87.16" table:style-name="ce19">
            <text:p>87,16</text:p>
          </table:table-cell>
          <table:table-cell office:value-type="float" office:value="25133.919999999998" table:style-name="ce19">
            <text:p>25.13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664.14" table:style-name="ce19">
            <text:p>-664,14</text:p>
          </table:table-cell>
          <table:table-cell office:value-type="float" office:value="41037.5" table:style-name="ce19">
            <text:p>41.03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763.14" table:style-name="ce19">
            <text:p>1.763,14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20.48" table:style-name="ce19">
            <text:p>-420,48</text:p>
          </table:table-cell>
          <table:table-cell office:value-type="float" office:value="26002.29" table:style-name="ce19">
            <text:p>26.00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79.66" table:style-name="ce19">
            <text:p>-15.27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38286.28" table:style-name="ce19">
            <text:p>38.28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46" table:style-name="ce19">
            <text:p>-14.526,46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6820.32" table:style-name="ce19">
            <text:p>26.8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8" table:style-name="ce19">
            <text:p>-14.538,00</text:p>
          </table:table-cell>
          <table:table-cell office:value-type="float" office:value="-1289.6500000000001" table:style-name="ce19">
            <text:p>-1.289,65</text:p>
          </table:table-cell>
          <table:table-cell office:value-type="float" office:value="25823.27" table:style-name="ce19">
            <text:p>25.82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701.43" table:style-name="ce19">
            <text:p>-2.701,43</text:p>
          </table:table-cell>
          <table:table-cell office:value-type="float" office:value="26973.63" table:style-name="ce19">
            <text:p>26.97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8.54" table:style-name="ce19">
            <text:p>-14.65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8.240000000002" table:style-name="ce19">
            <text:p>26.6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1150.76" table:style-name="ce19">
            <text:p>1.150,76</text:p>
          </table:table-cell>
          <table:table-cell office:value-type="float" office:value="25810.39" table:style-name="ce19">
            <text:p>25.81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6" table:style-name="ce19">
            <text:p>-14.46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81.18" table:style-name="ce19">
            <text:p>2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71.74" table:style-name="ce19">
            <text:p>-15.071,74</text:p>
          </table:table-cell>
          <table:table-cell office:value-type="float" office:value="-1224.1400000000001" table:style-name="ce19">
            <text:p>-1.224,14</text:p>
          </table:table-cell>
          <table:table-cell office:value-type="float" office:value="25355.040000000001" table:style-name="ce19">
            <text:p>25.35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0588.62" table:style-name="ce19">
            <text:p>-10.588,62</text:p>
          </table:table-cell>
          <table:table-cell office:value-type="float" office:value="16894.3" table:style-name="ce19">
            <text:p>16.89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60.04" table:style-name="ce19">
            <text:p>7.160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44.89" table:style-name="ce19">
            <text:p>-15.144,89</text:p>
          </table:table-cell>
          <table:table-cell office:value-type="float" office:value="-1179.58" table:style-name="ce19">
            <text:p>-1.179,58</text:p>
          </table:table-cell>
          <table:table-cell office:value-type="float" office:value="32486.49" table:style-name="ce19">
            <text:p>32.48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44.14" table:style-name="ce19">
            <text:p>-544,14</text:p>
          </table:table-cell>
          <table:table-cell office:value-type="float" office:value="27102.75" table:style-name="ce19">
            <text:p>27.1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9.36" table:style-name="ce19">
            <text:p>-14.559,36</text:p>
          </table:table-cell>
          <table:table-cell office:value-type="float" office:value="0" table:style-name="ce19">
            <text:p>0,00</text:p>
          </table:table-cell>
          <table:table-cell office:value-type="float" office:value="27091.56" table:style-name="ce19">
            <text:p>27.09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0" table:style-name="ce19">
            <text:p>0,00</text:p>
          </table:table-cell>
          <table:table-cell office:value-type="float" office:value="21913.56" table:style-name="ce19">
            <text:p>21.9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369.87" table:style-name="ce19">
            <text:p>-3.369,87</text:p>
          </table:table-cell>
          <table:table-cell office:value-type="float" office:value="22919.37" table:style-name="ce19">
            <text:p>22.919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619.39" table:style-name="ce19">
            <text:p>-2.619,39</text:p>
          </table:table-cell>
          <table:table-cell office:value-type="float" office:value="27287.07" table:style-name="ce19">
            <text:p>27.2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4.63" table:style-name="ce19">
            <text:p>-104,63</text:p>
          </table:table-cell>
          <table:table-cell office:value-type="float" office:value="26422.42" table:style-name="ce19">
            <text:p>26.42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8.19" table:style-name="ce19">
            <text:p>36.10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08.8" table:style-name="ce19">
            <text:p>-13.008,80</text:p>
          </table:table-cell>
          <table:table-cell office:value-type="float" office:value="-2522.0100000000002" table:style-name="ce19">
            <text:p>-2.522,01</text:p>
          </table:table-cell>
          <table:table-cell office:value-type="float" office:value="20577.38" table:style-name="ce19">
            <text:p>20.57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6430.92" table:style-name="ce19">
            <text:p>26.4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4.04" table:style-name="ce19">
            <text:p>39.99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14.31" table:style-name="ce19">
            <text:p>-14.014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675.59" table:style-name="ce19">
            <text:p>25.67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73.089999999997" table:style-name="ce19">
            <text:p>39.473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217.61" table:style-name="ce19">
            <text:p>217,61</text:p>
          </table:table-cell>
          <table:table-cell office:value-type="float" office:value="26043.14" table:style-name="ce19">
            <text:p>26.04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670.91" table:style-name="ce19">
            <text:p>-670,91</text:p>
          </table:table-cell>
          <table:table-cell office:value-type="float" office:value="26859.62" table:style-name="ce19">
            <text:p>26.85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3.64" table:style-name="ce19">
            <text:p>-14.403,64</text:p>
          </table:table-cell>
          <table:table-cell office:value-type="float" office:value="-11643.62" table:style-name="ce19">
            <text:p>-11.643,62</text:p>
          </table:table-cell>
          <table:table-cell office:value-type="float" office:value="21033.18" table:style-name="ce19">
            <text:p>21.03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1041.09" table:style-name="ce19">
            <text:p>-11.041,09</text:p>
          </table:table-cell>
          <table:table-cell office:value-type="float" office:value="12732.87" table:style-name="ce19">
            <text:p>12.73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-11245.15" table:style-name="ce19">
            <text:p>-11.245,15</text:p>
          </table:table-cell>
          <table:table-cell office:value-type="float" office:value="15237.41" table:style-name="ce19">
            <text:p>15.23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9545.9699999999993" table:style-name="ce19">
            <text:p>-9.545,97</text:p>
          </table:table-cell>
          <table:table-cell office:value-type="float" office:value="17555.580000000002" table:style-name="ce19">
            <text:p>17.5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2587.38" table:style-name="ce19">
            <text:p>-2.587,38</text:p>
          </table:table-cell>
          <table:table-cell office:value-type="float" office:value="23754.27" table:style-name="ce19">
            <text:p>23.7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7.03" table:style-name="ce19">
            <text:p>-14.447,03</text:p>
          </table:table-cell>
          <table:table-cell office:value-type="float" office:value="-604.26" table:style-name="ce19">
            <text:p>-604,26</text:p>
          </table:table-cell>
          <table:table-cell office:value-type="float" office:value="26599.63" table:style-name="ce19">
            <text:p>26.59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4234.03" table:style-name="ce19">
            <text:p>-4.234,03</text:p>
          </table:table-cell>
          <table:table-cell office:value-type="float" office:value="20555.66" table:style-name="ce19">
            <text:p>20.55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48.78" table:style-name="ce19">
            <text:p>40.848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42.83" table:style-name="ce19">
            <text:p>-12.442,83</text:p>
          </table:table-cell>
          <table:table-cell office:value-type="float" office:value="-7872.32" table:style-name="ce19">
            <text:p>-7.872,32</text:p>
          </table:table-cell>
          <table:table-cell office:value-type="float" office:value="20533.63" table:style-name="ce19">
            <text:p>20.533,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552.12" table:style-name="ce19">
            <text:p>-552,12</text:p>
          </table:table-cell>
          <table:table-cell office:value-type="float" office:value="43601.84" table:style-name="ce19">
            <text:p>43.601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824.14" table:style-name="ce19">
            <text:p>-824,14</text:p>
          </table:table-cell>
          <table:table-cell office:value-type="float" office:value="25272.05" table:style-name="ce19">
            <text:p>25.27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6338.19" table:style-name="ce19">
            <text:p>6.33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9.71" table:style-name="ce19">
            <text:p>-13.749,7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313.5" table:style-name="ce19">
            <text:p>30.31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2993.13" table:style-name="ce19">
            <text:p>-2.993,13</text:p>
          </table:table-cell>
          <table:table-cell office:value-type="float" office:value="24246.48" table:style-name="ce19">
            <text:p>24.24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37.949999999997" table:style-name="ce19">
            <text:p>37.937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97.09" table:style-name="ce19">
            <text:p>-12.497,09</text:p>
          </table:table-cell>
          <table:table-cell office:value-type="float" office:value="-6605.95" table:style-name="ce19">
            <text:p>-6.605,95</text:p>
          </table:table-cell>
          <table:table-cell office:value-type="float" office:value="18834.91" table:style-name="ce19">
            <text:p>18.83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94.86" table:style-name="ce19">
            <text:p>-13.094,86</text:p>
          </table:table-cell>
          <table:table-cell office:value-type="float" office:value="-544.14" table:style-name="ce19">
            <text:p>-544,14</text:p>
          </table:table-cell>
          <table:table-cell office:value-type="float" office:value="25302.11" table:style-name="ce19">
            <text:p>25.302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9860.08" table:style-name="ce19">
            <text:p>-9.860,08</text:p>
          </table:table-cell>
          <table:table-cell office:value-type="float" office:value="16614.830000000002" table:style-name="ce19">
            <text:p>16.61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609.52" table:style-name="ce19">
            <text:p>8.609,52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9700.8" table:style-name="ce19">
            <text:p>-19.700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51080.959999999999" table:style-name="ce19">
            <text:p>51.08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43.19" table:style-name="ce19">
            <text:p>-9.843,19</text:p>
          </table:table-cell>
          <table:table-cell office:value-type="float" office:value="-1655.12" table:style-name="ce19">
            <text:p>-1.655,12</text:p>
          </table:table-cell>
          <table:table-cell office:value-type="float" office:value="25162.89" table:style-name="ce19">
            <text:p>25.16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557.94" table:style-name="ce19">
            <text:p>-5.557,94</text:p>
          </table:table-cell>
          <table:table-cell office:value-type="float" office:value="21924.98" table:style-name="ce19">
            <text:p>21.9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30.93" table:style-name="ce19">
            <text:p>37.630,93</text:p>
          </table:table-cell>
          <table:table-cell office:value-type="float" office:value="6418.75" table:style-name="ce19">
            <text:p>6.418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84.64" table:style-name="ce19">
            <text:p>-11.284,64</text:p>
          </table:table-cell>
          <table:table-cell office:value-type="float" office:value="-42.57" table:style-name="ce19">
            <text:p>-42,57</text:p>
          </table:table-cell>
          <table:table-cell office:value-type="float" office:value="32722.47" table:style-name="ce19">
            <text:p>32.72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36.63" table:style-name="ce19">
            <text:p>-15.736,63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38880.61" table:style-name="ce19">
            <text:p>38.8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40.16" table:style-name="ce19">
            <text:p>7.44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8.58" table:style-name="ce19">
            <text:p>-12.428,58</text:p>
          </table:table-cell>
          <table:table-cell office:value-type="float" office:value="-2420.11" table:style-name="ce19">
            <text:p>-2.420,11</text:p>
          </table:table-cell>
          <table:table-cell office:value-type="float" office:value="34242.39" table:style-name="ce19">
            <text:p>34.24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415.61" table:style-name="ce19">
            <text:p>-2.415,61</text:p>
          </table:table-cell>
          <table:table-cell office:value-type="float" office:value="27226.38" table:style-name="ce19">
            <text:p>27.22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544.14" table:style-name="ce19">
            <text:p>-544,14</text:p>
          </table:table-cell>
          <table:table-cell office:value-type="float" office:value="24245.55" table:style-name="ce19">
            <text:p>24.24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2.62" table:style-name="ce19">
            <text:p>-14.172,62</text:p>
          </table:table-cell>
          <table:table-cell office:value-type="float" office:value="-2033.31" table:style-name="ce19">
            <text:p>-2.033,31</text:p>
          </table:table-cell>
          <table:table-cell office:value-type="float" office:value="29438.15" table:style-name="ce19">
            <text:p>29.438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6242.44" table:style-name="ce19">
            <text:p>6.242,4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6.7" table:style-name="ce19">
            <text:p>-13.406,70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9186.21" table:style-name="ce19">
            <text:p>29.18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828.379999999997" table:style-name="ce19">
            <text:p>36.828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0" table:style-name="ce19">
            <text:p>0,00</text:p>
          </table:table-cell>
          <table:table-cell office:value-type="float" office:value="27535.06" table:style-name="ce19">
            <text:p>27.5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-5034.03" table:style-name="ce19">
            <text:p>-5.034,03</text:p>
          </table:table-cell>
          <table:table-cell office:value-type="float" office:value="21289.59" table:style-name="ce19">
            <text:p>21.28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2.78" table:style-name="ce19">
            <text:p>-14.122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4" table:style-name="ce19">
            <text:p>27.2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2558.38" table:style-name="ce19">
            <text:p>-2.558,38</text:p>
          </table:table-cell>
          <table:table-cell office:value-type="float" office:value="23730.86" table:style-name="ce19">
            <text:p>23.730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1285.51" table:style-name="ce19">
            <text:p>-1.285,51</text:p>
          </table:table-cell>
          <table:table-cell office:value-type="float" office:value="25642.44" table:style-name="ce19">
            <text:p>25.6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29280.38" table:style-name="ce19">
            <text:p>29.28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18.35" table:style-name="ce19">
            <text:p>-10.518,35</text:p>
          </table:table-cell>
          <table:table-cell office:value-type="float" office:value="-8406.68" table:style-name="ce19">
            <text:p>-8.406,68</text:p>
          </table:table-cell>
          <table:table-cell office:value-type="float" office:value="20380.88" table:style-name="ce19">
            <text:p>20.38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1025.93" table:style-name="ce19">
            <text:p>-1.025,93</text:p>
          </table:table-cell>
          <table:table-cell office:value-type="float" office:value="30710.2" table:style-name="ce19">
            <text:p>30.71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6452.19" table:style-name="ce19">
            <text:p>6.452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93.34" table:style-name="ce19">
            <text:p>-13.993,34</text:p>
          </table:table-cell>
          <table:table-cell office:value-type="float" office:value="-824.14" table:style-name="ce19">
            <text:p>-824,14</text:p>
          </table:table-cell>
          <table:table-cell office:value-type="float" office:value="30347.83" table:style-name="ce19">
            <text:p>30.34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60.49" table:style-name="ce19">
            <text:p>33.560,49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11.83" table:style-name="ce19">
            <text:p>-14.511,83</text:p>
          </table:table-cell>
          <table:table-cell office:value-type="float" office:value="-457.84" table:style-name="ce19">
            <text:p>-457,84</text:p>
          </table:table-cell>
          <table:table-cell office:value-type="float" office:value="35371.07" table:style-name="ce19">
            <text:p>35.37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5.48" table:style-name="ce19">
            <text:p>-13.795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51.3" table:style-name="ce19">
            <text:p>27.55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70.49" table:style-name="ce19">
            <text:p>-12.870,49</text:p>
          </table:table-cell>
          <table:table-cell office:value-type="float" office:value="-4604.34" table:style-name="ce19">
            <text:p>-4.604,34</text:p>
          </table:table-cell>
          <table:table-cell office:value-type="float" office:value="23746.21" table:style-name="ce19">
            <text:p>23.746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801.31" table:style-name="ce19">
            <text:p>801,31</text:p>
          </table:table-cell>
          <table:table-cell office:value-type="float" office:value="26139.72" table:style-name="ce19">
            <text:p>26.139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802.15" table:style-name="ce19">
            <text:p>-5.802,15</text:p>
          </table:table-cell>
          <table:table-cell office:value-type="float" office:value="24581.27" table:style-name="ce19">
            <text:p>24.58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20.82" table:style-name="ce19">
            <text:p>-13.420,82</text:p>
          </table:table-cell>
          <table:table-cell office:value-type="float" office:value="0" table:style-name="ce19">
            <text:p>0,00</text:p>
          </table:table-cell>
          <table:table-cell office:value-type="float" office:value="25702.68" table:style-name="ce19">
            <text:p>25.702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5.8" table:style-name="ce19">
            <text:p>-13.565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06.39" table:style-name="ce19">
            <text:p>24.70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99.54" table:style-name="ce19">
            <text:p>-599,54</text:p>
          </table:table-cell>
          <table:table-cell office:value-type="float" office:value="26761.72" table:style-name="ce19">
            <text:p>26.76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78.41" table:style-name="ce19">
            <text:p>7.078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5.63" table:style-name="ce19">
            <text:p>-15.065,6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359.56" table:style-name="ce19">
            <text:p>33.35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7" table:style-name="ce19">
            <text:p>-11.217,00</text:p>
          </table:table-cell>
          <table:table-cell office:value-type="float" office:value="-2338.59" table:style-name="ce19">
            <text:p>-2.338,59</text:p>
          </table:table-cell>
          <table:table-cell office:value-type="float" office:value="27911.69" table:style-name="ce19">
            <text:p>27.91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7.92" table:style-name="ce19">
            <text:p>-13.787,92</text:p>
          </table:table-cell>
          <table:table-cell office:value-type="float" office:value="-1098.57" table:style-name="ce19">
            <text:p>-1.098,57</text:p>
          </table:table-cell>
          <table:table-cell office:value-type="float" office:value="26764.43" table:style-name="ce19">
            <text:p>26.76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24.14" table:style-name="ce19">
            <text:p>-824,14</text:p>
          </table:table-cell>
          <table:table-cell office:value-type="float" office:value="26537.119999999999" table:style-name="ce19">
            <text:p>26.53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449.68" table:style-name="ce19">
            <text:p>-7.449,68</text:p>
          </table:table-cell>
          <table:table-cell office:value-type="float" office:value="19025.23" table:style-name="ce19">
            <text:p>19.02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97.61" table:style-name="ce19">
            <text:p>-15.897,61</text:p>
          </table:table-cell>
          <table:table-cell office:value-type="float" office:value="-544.14" table:style-name="ce19">
            <text:p>-544,14</text:p>
          </table:table-cell>
          <table:table-cell office:value-type="float" office:value="39462" table:style-name="ce19">
            <text:p>39.46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2909.2" table:style-name="ce19">
            <text:p>2.909,20</text:p>
          </table:table-cell>
          <table:table-cell office:value-type="float" office:value="26848.46" table:style-name="ce19">
            <text:p>26.84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0.81" table:style-name="ce19">
            <text:p>-14.780,81</text:p>
          </table:table-cell>
          <table:table-cell office:value-type="float" office:value="-794.14" table:style-name="ce19">
            <text:p>-794,14</text:p>
          </table:table-cell>
          <table:table-cell office:value-type="float" office:value="36772.129999999997" table:style-name="ce19">
            <text:p>36.77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8.5" table:style-name="ce19">
            <text:p>-14.668,5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678.28" table:style-name="ce19">
            <text:p>26.6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30911.99" table:style-name="ce19">
            <text:p>30.91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404.14" table:style-name="ce19">
            <text:p>-404,14</text:p>
          </table:table-cell>
          <table:table-cell office:value-type="float" office:value="26355.1" table:style-name="ce19">
            <text:p>26.3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732.65" table:style-name="ce19">
            <text:p>732,65</text:p>
          </table:table-cell>
          <table:table-cell office:value-type="float" office:value="26616.400000000001" table:style-name="ce19">
            <text:p>26.6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149.8" table:style-name="ce19">
            <text:p>-16.149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40746.07" table:style-name="ce19">
            <text:p>40.74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3481.07" table:style-name="ce19">
            <text:p>-3.481,07</text:p>
          </table:table-cell>
          <table:table-cell office:value-type="float" office:value="23643.5" table:style-name="ce19">
            <text:p>23.6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6870.17" table:style-name="ce19">
            <text:p>6.870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97.43" table:style-name="ce19">
            <text:p>-15.297,43</text:p>
          </table:table-cell>
          <table:table-cell office:value-type="float" office:value="-567.69000000000005" table:style-name="ce19">
            <text:p>-567,69</text:p>
          </table:table-cell>
          <table:table-cell office:value-type="float" office:value="32226.09" table:style-name="ce19">
            <text:p>32.22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14402.48" table:style-name="ce19">
            <text:p>-14.402,48</text:p>
          </table:table-cell>
          <table:table-cell office:value-type="float" office:value="16033.08" table:style-name="ce19">
            <text:p>16.0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285.61" table:style-name="ce19">
            <text:p>25.28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656.4" table:style-name="ce19">
            <text:p>7.656,4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9334.419999999998" table:style-name="ce19">
            <text:p>-19.334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50494.22" table:style-name="ce19">
            <text:p>50.494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04.3799999999992" table:style-name="ce19">
            <text:p>-8.804,3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1994.14" table:style-name="ce19">
            <text:p>21.99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1.09" table:style-name="ce19">
            <text:p>-11.111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35.69" table:style-name="ce19">
            <text:p>30.23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6.01" table:style-name="ce19">
            <text:p>-14.456,01</text:p>
          </table:table-cell>
          <table:table-cell office:value-type="float" office:value="1167.6500000000001" table:style-name="ce19">
            <text:p>1.167,65</text:p>
          </table:table-cell>
          <table:table-cell office:value-type="float" office:value="26599.42" table:style-name="ce19">
            <text:p>26.5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8346.59" table:style-name="ce19">
            <text:p>-8.346,59</text:p>
          </table:table-cell>
          <table:table-cell office:value-type="float" office:value="17942.650000000001" table:style-name="ce19">
            <text:p>17.94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9.86" table:style-name="ce19">
            <text:p>38.829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53.19" table:style-name="ce19">
            <text:p>-12.953,19</text:p>
          </table:table-cell>
          <table:table-cell office:value-type="float" office:value="-4474.03" table:style-name="ce19">
            <text:p>-4.474,03</text:p>
          </table:table-cell>
          <table:table-cell office:value-type="float" office:value="21402.639999999999" table:style-name="ce19">
            <text:p>21.402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2136.8000000000002" table:style-name="ce19">
            <text:p>-2.136,80</text:p>
          </table:table-cell>
          <table:table-cell office:value-type="float" office:value="24510.06" table:style-name="ce19">
            <text:p>24.51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4862.79" table:style-name="ce19">
            <text:p>-4.862,79</text:p>
          </table:table-cell>
          <table:table-cell office:value-type="float" office:value="22784.1" table:style-name="ce19">
            <text:p>22.78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771.15" table:style-name="ce19">
            <text:p>-2.771,15</text:p>
          </table:table-cell>
          <table:table-cell office:value-type="float" office:value="23651.62" table:style-name="ce19">
            <text:p>23.65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473.75" table:style-name="ce19">
            <text:p>-2.473,75</text:p>
          </table:table-cell>
          <table:table-cell office:value-type="float" office:value="25173.14" table:style-name="ce19">
            <text:p>25.173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85.19" table:style-name="ce19">
            <text:p>-14.585,1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761.59" table:style-name="ce19">
            <text:p>26.76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7.68" table:style-name="ce19">
            <text:p>-16.477,68</text:p>
          </table:table-cell>
          <table:table-cell office:value-type="float" office:value="272.8" table:style-name="ce19">
            <text:p>272,80</text:p>
          </table:table-cell>
          <table:table-cell office:value-type="float" office:value="24564.47" table:style-name="ce19">
            <text:p>24.564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9.01" table:style-name="ce19">
            <text:p>-14.699,01</text:p>
          </table:table-cell>
          <table:table-cell office:value-type="float" office:value="-5557.93" table:style-name="ce19">
            <text:p>-5.557,93</text:p>
          </table:table-cell>
          <table:table-cell office:value-type="float" office:value="21393.98" table:style-name="ce19">
            <text:p>21.39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4513.0200000000004" table:style-name="ce19">
            <text:p>-4.513,02</text:p>
          </table:table-cell>
          <table:table-cell office:value-type="float" office:value="23250.240000000002" table:style-name="ce19">
            <text:p>23.25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444.96" table:style-name="ce19">
            <text:p>-2.444,96</text:p>
          </table:table-cell>
          <table:table-cell office:value-type="float" office:value="27938.46" table:style-name="ce19">
            <text:p>27.9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12782.78" table:style-name="ce19">
            <text:p>12.782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9.59" table:style-name="ce19">
            <text:p>-12.989,59</text:p>
          </table:table-cell>
          <table:table-cell office:value-type="float" office:value="-2374.3200000000002" table:style-name="ce19">
            <text:p>-2.374,32</text:p>
          </table:table-cell>
          <table:table-cell office:value-type="float" office:value="35767.21" table:style-name="ce19">
            <text:p>35.76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958.69" table:style-name="ce19">
            <text:p>-3.958,69</text:p>
          </table:table-cell>
          <table:table-cell office:value-type="float" office:value="25543.16" table:style-name="ce19">
            <text:p>25.5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49" table:style-name="ce19">
            <text:p>-14.598,49</text:p>
          </table:table-cell>
          <table:table-cell office:value-type="float" office:value="-2761.91" table:style-name="ce19">
            <text:p>-2.761,91</text:p>
          </table:table-cell>
          <table:table-cell office:value-type="float" office:value="24290.52" table:style-name="ce19">
            <text:p>24.29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229.1" table:style-name="ce19">
            <text:p>229,10</text:p>
          </table:table-cell>
          <table:table-cell office:value-type="float" office:value="27967.81" table:style-name="ce19">
            <text:p>27.96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2.08" table:style-name="ce19">
            <text:p>-14.422,08</text:p>
          </table:table-cell>
          <table:table-cell office:value-type="float" office:value="-700.61" table:style-name="ce19">
            <text:p>-700,61</text:p>
          </table:table-cell>
          <table:table-cell office:value-type="float" office:value="26528.23" table:style-name="ce19">
            <text:p>26.52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384.62" table:style-name="ce19">
            <text:p>-5.384,62</text:p>
          </table:table-cell>
          <table:table-cell office:value-type="float" office:value="21976.639999999999" table:style-name="ce19">
            <text:p>21.97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01.980000000003" table:style-name="ce19">
            <text:p>37.101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477.43" table:style-name="ce19">
            <text:p>477,43</text:p>
          </table:table-cell>
          <table:table-cell office:value-type="float" office:value="24858.959999999999" table:style-name="ce19">
            <text:p>24.8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15.99" table:style-name="ce19">
            <text:p>39.615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8.05" table:style-name="ce19">
            <text:p>-13.328,05</text:p>
          </table:table-cell>
          <table:table-cell office:value-type="float" office:value="0" table:style-name="ce19">
            <text:p>0,00</text:p>
          </table:table-cell>
          <table:table-cell office:value-type="float" office:value="26287.94" table:style-name="ce19">
            <text:p>26.28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97.83" table:style-name="ce19">
            <text:p>-14.697,83</text:p>
          </table:table-cell>
          <table:table-cell office:value-type="float" office:value="-11735.48" table:style-name="ce19">
            <text:p>-11.735,48</text:p>
          </table:table-cell>
          <table:table-cell office:value-type="float" office:value="25321" table:style-name="ce19">
            <text:p>25.321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24.51" table:style-name="ce19">
            <text:p>-15.924,51</text:p>
          </table:table-cell>
          <table:table-cell office:value-type="float" office:value="0" table:style-name="ce19">
            <text:p>0,00</text:p>
          </table:table-cell>
          <table:table-cell office:value-type="float" office:value="37334.53" table:style-name="ce19">
            <text:p>37.33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31.42" table:style-name="ce19">
            <text:p>30.1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9999999997" table:style-name="ce19">
            <text:p>40.62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38" table:style-name="ce19">
            <text:p>26.87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899.95" table:style-name="ce19">
            <text:p>899,95</text:p>
          </table:table-cell>
          <table:table-cell office:value-type="float" office:value="26376.42" table:style-name="ce19">
            <text:p>26.376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2.95" table:style-name="ce19">
            <text:p>-14.392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53.83" table:style-name="ce19">
            <text:p>26.95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935.6" table:style-name="ce19">
            <text:p>-3.935,60</text:p>
          </table:table-cell>
          <table:table-cell office:value-type="float" office:value="23711.29" table:style-name="ce19">
            <text:p>23.711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544.14" table:style-name="ce19">
            <text:p>-544,14</text:p>
          </table:table-cell>
          <table:table-cell office:value-type="float" office:value="27219.119999999999" table:style-name="ce19">
            <text:p>27.21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9999999997" table:style-name="ce19">
            <text:p>40.62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22.65" table:style-name="ce19">
            <text:p>1.022,65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1267.5" table:style-name="ce19">
            <text:p>-11.267,50</text:p>
          </table:table-cell>
          <table:table-cell office:value-type="float" office:value="-2663.59" table:style-name="ce19">
            <text:p>-2.663,59</text:p>
          </table:table-cell>
          <table:table-cell office:value-type="float" office:value="27719.83" table:style-name="ce19">
            <text:p>27.71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0.17" table:style-name="ce19">
            <text:p>-13.270,17</text:p>
          </table:table-cell>
          <table:table-cell office:value-type="float" office:value="-1315.29" table:style-name="ce19">
            <text:p>-1.315,29</text:p>
          </table:table-cell>
          <table:table-cell office:value-type="float" office:value="24420.75" table:style-name="ce19">
            <text:p>24.4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32.38" table:style-name="ce19">
            <text:p>7.132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70.25" table:style-name="ce19">
            <text:p>-15.670,25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08.910000000003" table:style-name="ce19">
            <text:p>32.80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3.9" table:style-name="ce19">
            <text:p>-14.233,90</text:p>
          </table:table-cell>
          <table:table-cell office:value-type="float" office:value="237.43" table:style-name="ce19">
            <text:p>237,43</text:p>
          </table:table-cell>
          <table:table-cell office:value-type="float" office:value="26772.880000000001" table:style-name="ce19">
            <text:p>26.77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7.39" table:style-name="ce19">
            <text:p>-14.227,39</text:p>
          </table:table-cell>
          <table:table-cell office:value-type="float" office:value="-824.14" table:style-name="ce19">
            <text:p>-824,14</text:p>
          </table:table-cell>
          <table:table-cell office:value-type="float" office:value="26599.39" table:style-name="ce19">
            <text:p>26.59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1459" table:style-name="ce19">
            <text:p>1.459,00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717.49" table:style-name="ce19">
            <text:p>-2.717,49</text:p>
          </table:table-cell>
          <table:table-cell office:value-type="float" office:value="27665.93" table:style-name="ce19">
            <text:p>27.66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10092.459999999999" table:style-name="ce19">
            <text:p>-10.092,46</text:p>
          </table:table-cell>
          <table:table-cell office:value-type="float" office:value="17034.740000000002" table:style-name="ce19">
            <text:p>17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0.05" table:style-name="ce19">
            <text:p>-13.840,05</text:p>
          </table:table-cell>
          <table:table-cell office:value-type="float" office:value="1820.57" table:style-name="ce19">
            <text:p>1.820,57</text:p>
          </table:table-cell>
          <table:table-cell office:value-type="float" office:value="26986.73" table:style-name="ce19">
            <text:p>26.98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59.9" table:style-name="ce19">
            <text:p>40.159,9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3" table:style-name="ce19">
            <text:p>-13.646,30</text:p>
          </table:table-cell>
          <table:table-cell office:value-type="float" office:value="-824.14" table:style-name="ce19">
            <text:p>-824,14</text:p>
          </table:table-cell>
          <table:table-cell office:value-type="float" office:value="25689.46" table:style-name="ce19">
            <text:p>25.6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604.58000000000004" table:style-name="ce19">
            <text:p>-604,58</text:p>
          </table:table-cell>
          <table:table-cell office:value-type="float" office:value="25818.19" table:style-name="ce19">
            <text:p>25.81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250.69" table:style-name="ce19">
            <text:p>35.2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04.46" table:style-name="ce19">
            <text:p>-11.204,46</text:p>
          </table:table-cell>
          <table:table-cell office:value-type="float" office:value="-393.43" table:style-name="ce19">
            <text:p>-393,43</text:p>
          </table:table-cell>
          <table:table-cell office:value-type="float" office:value="23652.799999999999" table:style-name="ce19">
            <text:p>23.65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22.03" table:style-name="ce19">
            <text:p>-14.622,03</text:p>
          </table:table-cell>
          <table:table-cell office:value-type="float" office:value="-1978.2" table:style-name="ce19">
            <text:p>-1.978,20</text:p>
          </table:table-cell>
          <table:table-cell office:value-type="float" office:value="25050.69" table:style-name="ce19">
            <text:p>25.050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68.35" table:style-name="ce19">
            <text:p>-9.268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08.78" table:style-name="ce19">
            <text:p>24.8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72.67" table:style-name="ce19">
            <text:p>28.772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4985.28" table:style-name="ce19">
            <text:p>4.985,28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824.14" table:style-name="ce19">
            <text:p>-824,14</text:p>
          </table:table-cell>
          <table:table-cell office:value-type="float" office:value="26230.76" table:style-name="ce19">
            <text:p>26.23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76.97" table:style-name="ce19">
            <text:p>38.77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0.19" table:style-name="ce19">
            <text:p>-11.100,19</text:p>
          </table:table-cell>
          <table:table-cell office:value-type="float" office:value="-3099.74" table:style-name="ce19">
            <text:p>-3.099,74</text:p>
          </table:table-cell>
          <table:table-cell office:value-type="float" office:value="24577.040000000001" table:style-name="ce19">
            <text:p>24.57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60.300000000003" table:style-name="ce19">
            <text:p>39.26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10.08" table:style-name="ce19">
            <text:p>-10.610,08</text:p>
          </table:table-cell>
          <table:table-cell office:value-type="float" office:value="-2430.3000000000002" table:style-name="ce19">
            <text:p>-2.430,30</text:p>
          </table:table-cell>
          <table:table-cell office:value-type="float" office:value="26219.919999999998" table:style-name="ce19">
            <text:p>26.21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2533.64" table:style-name="ce19">
            <text:p>-2.533,64</text:p>
          </table:table-cell>
          <table:table-cell office:value-type="float" office:value="18894.63" table:style-name="ce19">
            <text:p>18.89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2.9899999999998" table:style-name="ce19">
            <text:p>-2.132,99</text:p>
          </table:table-cell>
          <table:table-cell office:value-type="float" office:value="28250.43" table:style-name="ce19">
            <text:p>28.25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0.74" table:style-name="ce19">
            <text:p>-13.860,74</text:p>
          </table:table-cell>
          <table:table-cell office:value-type="float" office:value="-2533.64" table:style-name="ce19">
            <text:p>-2.533,64</text:p>
          </table:table-cell>
          <table:table-cell office:value-type="float" office:value="23720.89" table:style-name="ce19">
            <text:p>23.72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5.15" table:style-name="ce19">
            <text:p>-14.865,15</text:p>
          </table:table-cell>
          <table:table-cell office:value-type="float" office:value="-1624.14" table:style-name="ce19">
            <text:p>-1.624,14</text:p>
          </table:table-cell>
          <table:table-cell office:value-type="float" office:value="25161.63" table:style-name="ce19">
            <text:p>25.16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13.44" table:style-name="ce19">
            <text:p>-7.713,44</text:p>
          </table:table-cell>
          <table:table-cell office:value-type="float" office:value="-2415.61" table:style-name="ce19">
            <text:p>-2.415,61</text:p>
          </table:table-cell>
          <table:table-cell office:value-type="float" office:value="18598.009999999998" table:style-name="ce19">
            <text:p>18.59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649.099999999999" table:style-name="ce19">
            <text:p>20.649,1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01.150000000001" table:style-name="ce19">
            <text:p>-18.201,15</text:p>
          </table:table-cell>
          <table:table-cell office:value-type="float" office:value="-4015.49" table:style-name="ce19">
            <text:p>-4.015,49</text:p>
          </table:table-cell>
          <table:table-cell office:value-type="float" office:value="40083.379999999997" table:style-name="ce19">
            <text:p>40.083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824.14" table:style-name="ce19">
            <text:p>-824,14</text:p>
          </table:table-cell>
          <table:table-cell office:value-type="float" office:value="26208.080000000002" table:style-name="ce19">
            <text:p>26.20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48.89" table:style-name="ce19">
            <text:p>40.748,89</text:p>
          </table:table-cell>
          <table:table-cell office:value-type="float" office:value="0" table:style-name="ce19">
            <text:p>0,00</text:p>
          </table:table-cell>
          <table:table-cell office:value-type="float" office:value="18390.91" table:style-name="ce19">
            <text:p>18.390,9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77.53" table:style-name="ce19">
            <text:p>-16.077,53</text:p>
          </table:table-cell>
          <table:table-cell office:value-type="float" office:value="-824.14" table:style-name="ce19">
            <text:p>-824,14</text:p>
          </table:table-cell>
          <table:table-cell office:value-type="float" office:value="42238.13" table:style-name="ce19">
            <text:p>42.23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66.56" table:style-name="ce19">
            <text:p>7.16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5.6" table:style-name="ce19">
            <text:p>-14.98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27.74" table:style-name="ce19">
            <text:p>33.52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2397.2199999999998" table:style-name="ce19">
            <text:p>-2.397,22</text:p>
          </table:table-cell>
          <table:table-cell office:value-type="float" office:value="35691.51" table:style-name="ce19">
            <text:p>35.69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544.14" table:style-name="ce19">
            <text:p>-544,14</text:p>
          </table:table-cell>
          <table:table-cell office:value-type="float" office:value="26162.959999999999" table:style-name="ce19">
            <text:p>26.16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4.7" table:style-name="ce19">
            <text:p>-14.404,70</text:p>
          </table:table-cell>
          <table:table-cell office:value-type="float" office:value="-544.14" table:style-name="ce19">
            <text:p>-544,14</text:p>
          </table:table-cell>
          <table:table-cell office:value-type="float" office:value="26702.080000000002" table:style-name="ce19">
            <text:p>26.70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6.74" table:style-name="ce19">
            <text:p>-14.126,7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20.04" table:style-name="ce19">
            <text:p>27.2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5176.01" table:style-name="ce19">
            <text:p>-15.176,01</text:p>
          </table:table-cell>
          <table:table-cell office:value-type="float" office:value="-5656.43" table:style-name="ce19">
            <text:p>-5.656,43</text:p>
          </table:table-cell>
          <table:table-cell office:value-type="float" office:value="20818.48" table:style-name="ce19">
            <text:p>20.81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9.45" table:style-name="ce19">
            <text:p>-14.369,45</text:p>
          </table:table-cell>
          <table:table-cell office:value-type="float" office:value="-17599.66" table:style-name="ce19">
            <text:p>-17.599,66</text:p>
          </table:table-cell>
          <table:table-cell office:value-type="float" office:value="9681.81" table:style-name="ce19">
            <text:p>9.68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6.06" table:style-name="ce19">
            <text:p>-14.096,0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50.720000000001" table:style-name="ce19">
            <text:p>27.2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456.78" table:style-name="ce19">
            <text:p>-6.456,78</text:p>
          </table:table-cell>
          <table:table-cell office:value-type="float" office:value="20904.48" table:style-name="ce19">
            <text:p>20.9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7" table:style-name="ce19">
            <text:p>40.57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94.67" table:style-name="ce19">
            <text:p>-14.194,67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3461.83" table:style-name="ce19">
            <text:p>23.46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6.15" table:style-name="ce19">
            <text:p>-13.776,15</text:p>
          </table:table-cell>
          <table:table-cell office:value-type="float" office:value="-6101.43" table:style-name="ce19">
            <text:p>-6.101,43</text:p>
          </table:table-cell>
          <table:table-cell office:value-type="float" office:value="21773.34" table:style-name="ce19">
            <text:p>21.7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94" table:style-name="ce19">
            <text:p>38.469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161.1300000000001" table:style-name="ce19">
            <text:p>-1.161,13</text:p>
          </table:table-cell>
          <table:table-cell office:value-type="float" office:value="24053.49" table:style-name="ce19">
            <text:p>24.05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3.760000000002" table:style-name="ce19">
            <text:p>40.6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02" table:style-name="ce19">
            <text:p>-14.08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6.6" table:style-name="ce19">
            <text:p>26.2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03.3" table:style-name="ce19">
            <text:p>-503,30</text:p>
          </table:table-cell>
          <table:table-cell office:value-type="float" office:value="26979.62" table:style-name="ce19">
            <text:p>26.97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824.14" table:style-name="ce19">
            <text:p>-824,14</text:p>
          </table:table-cell>
          <table:table-cell office:value-type="float" office:value="25882.959999999999" table:style-name="ce19">
            <text:p>25.88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38.379999999997" table:style-name="ce19">
            <text:p>40.238,38</text:p>
          </table:table-cell>
          <table:table-cell office:value-type="float" office:value="0" table:style-name="ce19">
            <text:p>0,00</text:p>
          </table:table-cell>
          <table:table-cell office:value-type="float" office:value="17077.77" table:style-name="ce19">
            <text:p>17.077,7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64.87" table:style-name="ce19">
            <text:p>-16.464,87</text:p>
          </table:table-cell>
          <table:table-cell office:value-type="float" office:value="-488.83" table:style-name="ce19">
            <text:p>-488,83</text:p>
          </table:table-cell>
          <table:table-cell office:value-type="float" office:value="40362.449999999997" table:style-name="ce19">
            <text:p>40.36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671.5400000000009" table:style-name="ce19">
            <text:p>8.67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8.23" table:style-name="ce19">
            <text:p>-14.418,23</text:p>
          </table:table-cell>
          <table:table-cell office:value-type="float" office:value="-8702.7900000000009" table:style-name="ce19">
            <text:p>-8.702,79</text:p>
          </table:table-cell>
          <table:table-cell office:value-type="float" office:value="27201.439999999999" table:style-name="ce19">
            <text:p>27.201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00.64" table:style-name="ce19">
            <text:p>7.400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39.88" table:style-name="ce19">
            <text:p>-15.439,88</text:p>
          </table:table-cell>
          <table:table-cell office:value-type="float" office:value="-5804.68" table:style-name="ce19">
            <text:p>-5.804,68</text:p>
          </table:table-cell>
          <table:table-cell office:value-type="float" office:value="27807" table:style-name="ce19">
            <text:p>27.80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81.97" table:style-name="ce19">
            <text:p>37.481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8.98" table:style-name="ce19">
            <text:p>-12.778,98</text:p>
          </table:table-cell>
          <table:table-cell office:value-type="float" office:value="-1074.1400000000001" table:style-name="ce19">
            <text:p>-1.074,14</text:p>
          </table:table-cell>
          <table:table-cell office:value-type="float" office:value="23628.85" table:style-name="ce19">
            <text:p>23.62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19679.509999999998" table:style-name="ce19">
            <text:p>19.67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7.16" table:style-name="ce19">
            <text:p>-13.837,16</text:p>
          </table:table-cell>
          <table:table-cell office:value-type="float" office:value="0" table:style-name="ce19">
            <text:p>0,00</text:p>
          </table:table-cell>
          <table:table-cell office:value-type="float" office:value="27630.12" table:style-name="ce19">
            <text:p>27.630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11922.49" table:style-name="ce19">
            <text:p>-11.922,49</text:p>
          </table:table-cell>
          <table:table-cell office:value-type="float" office:value="28699.96" table:style-name="ce19">
            <text:p>28.69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0.09" table:style-name="ce19">
            <text:p>-10.890,09</text:p>
          </table:table-cell>
          <table:table-cell office:value-type="float" office:value="-2773.33" table:style-name="ce19">
            <text:p>-2.773,33</text:p>
          </table:table-cell>
          <table:table-cell office:value-type="float" office:value="26994.26" table:style-name="ce19">
            <text:p>26.99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8.45" table:style-name="ce19">
            <text:p>6.948,4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38.26" table:style-name="ce19">
            <text:p>-15.338,26</text:p>
          </table:table-cell>
          <table:table-cell office:value-type="float" office:value="-532.55999999999995" table:style-name="ce19">
            <text:p>-532,56</text:p>
          </table:table-cell>
          <table:table-cell office:value-type="float" office:value="32728.55" table:style-name="ce19">
            <text:p>32.72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12981.44" table:style-name="ce19">
            <text:p>-12.981,44</text:p>
          </table:table-cell>
          <table:table-cell office:value-type="float" office:value="11307.68" table:style-name="ce19">
            <text:p>11.30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4.36" table:style-name="ce19">
            <text:p>-10.994,36</text:p>
          </table:table-cell>
          <table:table-cell office:value-type="float" office:value="-2515.61" table:style-name="ce19">
            <text:p>-2.515,61</text:p>
          </table:table-cell>
          <table:table-cell office:value-type="float" office:value="27147.71" table:style-name="ce19">
            <text:p>27.14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87.5" table:style-name="ce19">
            <text:p>-14.88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9.279999999999" table:style-name="ce19">
            <text:p>26.45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6271.03" table:style-name="ce19">
            <text:p>-6.271,03</text:p>
          </table:table-cell>
          <table:table-cell office:value-type="float" office:value="35423.440000000002" table:style-name="ce19">
            <text:p>35.423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41.15" table:style-name="ce19">
            <text:p>-14.941,15</text:p>
          </table:table-cell>
          <table:table-cell office:value-type="float" office:value="-6232.68" table:style-name="ce19">
            <text:p>-6.232,68</text:p>
          </table:table-cell>
          <table:table-cell office:value-type="float" office:value="19595.52" table:style-name="ce19">
            <text:p>19.59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1459" table:style-name="ce19">
            <text:p>1.459,00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42.25" table:style-name="ce19">
            <text:p>-16.942,25</text:p>
          </table:table-cell>
          <table:table-cell office:value-type="float" office:value="-3366.77" table:style-name="ce19">
            <text:p>-3.366,77</text:p>
          </table:table-cell>
          <table:table-cell office:value-type="float" office:value="38646.53" table:style-name="ce19">
            <text:p>38.64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181.72" table:style-name="ce19">
            <text:p>-3.181,72</text:p>
          </table:table-cell>
          <table:table-cell office:value-type="float" office:value="23850.5" table:style-name="ce19">
            <text:p>23.8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763.53" table:style-name="ce19">
            <text:p>-3.763,53</text:p>
          </table:table-cell>
          <table:table-cell office:value-type="float" office:value="23164.42" table:style-name="ce19">
            <text:p>23.16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192.969999999999" table:style-name="ce19">
            <text:p>-10.192,97</text:p>
          </table:table-cell>
          <table:table-cell office:value-type="float" office:value="16334.08" table:style-name="ce19">
            <text:p>16.33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2729.88" table:style-name="ce19">
            <text:p>-2.729,88</text:p>
          </table:table-cell>
          <table:table-cell office:value-type="float" office:value="23919.08" table:style-name="ce19">
            <text:p>23.91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4.27" table:style-name="ce19">
            <text:p>-12.894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866.83" table:style-name="ce19">
            <text:p>21.86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0" table:style-name="ce19">
            <text:p>0,00</text:p>
          </table:table-cell>
          <table:table-cell office:value-type="float" office:value="26527.05" table:style-name="ce19">
            <text:p>26.5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5.199999999997" table:style-name="ce19">
            <text:p>36.205,20</text:p>
          </table:table-cell>
          <table:table-cell office:value-type="float" office:value="6034.2" table:style-name="ce19">
            <text:p>6.034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57.98" table:style-name="ce19">
            <text:p>-13.357,98</text:p>
          </table:table-cell>
          <table:table-cell office:value-type="float" office:value="0" table:style-name="ce19">
            <text:p>0,00</text:p>
          </table:table-cell>
          <table:table-cell office:value-type="float" office:value="28881.42" table:style-name="ce19">
            <text:p>28.88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0" table:style-name="ce19">
            <text:p>0,00</text:p>
          </table:table-cell>
          <table:table-cell office:value-type="float" office:value="32028.35" table:style-name="ce19">
            <text:p>32.0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2081.29" table:style-name="ce19">
            <text:p>-2.081,29</text:p>
          </table:table-cell>
          <table:table-cell office:value-type="float" office:value="25617.74" table:style-name="ce19">
            <text:p>25.61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93.68" table:style-name="ce19">
            <text:p>23.09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0" table:style-name="ce19">
            <text:p>0,0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2343.79" table:style-name="ce19">
            <text:p>-2.343,79</text:p>
          </table:table-cell>
          <table:table-cell office:value-type="float" office:value="38187.82" table:style-name="ce19">
            <text:p>38.18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411.54" table:style-name="ce19">
            <text:p>33.411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3.54" table:style-name="ce19">
            <text:p>-11.683,54</text:p>
          </table:table-cell>
          <table:table-cell office:value-type="float" office:value="1459" table:style-name="ce19">
            <text:p>1.459,00</text:p>
          </table:table-cell>
          <table:table-cell office:value-type="float" office:value="23187" table:style-name="ce19">
            <text:p>23.1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2276.06" table:style-name="ce19">
            <text:p>-2.276,06</text:p>
          </table:table-cell>
          <table:table-cell office:value-type="float" office:value="38364.910000000003" table:style-name="ce19">
            <text:p>38.3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-910.23" table:style-name="ce19">
            <text:p>-910,23</text:p>
          </table:table-cell>
          <table:table-cell office:value-type="float" office:value="26035.14" table:style-name="ce19">
            <text:p>26.035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6065.55" table:style-name="ce19">
            <text:p>-6.065,55</text:p>
          </table:table-cell>
          <table:table-cell office:value-type="float" office:value="38088.410000000003" table:style-name="ce19">
            <text:p>38.08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638.91" table:style-name="ce19">
            <text:p>-638,91</text:p>
          </table:table-cell>
          <table:table-cell office:value-type="float" office:value="25011.63" table:style-name="ce19">
            <text:p>25.01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982.05" table:style-name="ce19">
            <text:p>-3.982,05</text:p>
          </table:table-cell>
          <table:table-cell office:value-type="float" office:value="22945.9" table:style-name="ce19">
            <text:p>22.94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44.14" table:style-name="ce19">
            <text:p>-544,14</text:p>
          </table:table-cell>
          <table:table-cell office:value-type="float" office:value="27102.75" table:style-name="ce19">
            <text:p>27.10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13" table:style-name="ce19">
            <text:p>-14.417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29.65" table:style-name="ce19">
            <text:p>26.92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525.8" table:style-name="ce19">
            <text:p>-3.525,80</text:p>
          </table:table-cell>
          <table:table-cell office:value-type="float" office:value="22896.97" table:style-name="ce19">
            <text:p>22.89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48.59" table:style-name="ce19">
            <text:p>-11.748,59</text:p>
          </table:table-cell>
          <table:table-cell office:value-type="float" office:value="-1104.1400000000001" table:style-name="ce19">
            <text:p>-1.104,14</text:p>
          </table:table-cell>
          <table:table-cell office:value-type="float" office:value="21209.360000000001" table:style-name="ce19">
            <text:p>21.20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824.14" table:style-name="ce19">
            <text:p>-824,14</text:p>
          </table:table-cell>
          <table:table-cell office:value-type="float" office:value="26658.78" table:style-name="ce19">
            <text:p>26.6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44.14" table:style-name="ce19">
            <text:p>-544,14</text:p>
          </table:table-cell>
          <table:table-cell office:value-type="float" office:value="26817.119999999999" table:style-name="ce19">
            <text:p>26.81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80.39" table:style-name="ce19">
            <text:p>-2.180,39</text:p>
          </table:table-cell>
          <table:table-cell office:value-type="float" office:value="27321.46" table:style-name="ce19">
            <text:p>27.3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6.68" table:style-name="ce19">
            <text:p>-14.136,68</text:p>
          </table:table-cell>
          <table:table-cell office:value-type="float" office:value="-2385.44" table:style-name="ce19">
            <text:p>-2.385,44</text:p>
          </table:table-cell>
          <table:table-cell office:value-type="float" office:value="24698.92" table:style-name="ce19">
            <text:p>24.698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5.22" table:style-name="ce19">
            <text:p>-13.215,22</text:p>
          </table:table-cell>
          <table:table-cell office:value-type="float" office:value="-4223.68" table:style-name="ce19">
            <text:p>-4.223,68</text:p>
          </table:table-cell>
          <table:table-cell office:value-type="float" office:value="23782.14" table:style-name="ce19">
            <text:p>23.78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595.25" table:style-name="ce19">
            <text:p>-2.595,25</text:p>
          </table:table-cell>
          <table:table-cell office:value-type="float" office:value="25051.64" table:style-name="ce19">
            <text:p>25.05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0.879999999997" table:style-name="ce19">
            <text:p>33.97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55.49" table:style-name="ce19">
            <text:p>-9.155,49</text:p>
          </table:table-cell>
          <table:table-cell office:value-type="float" office:value="-2570.2800000000002" table:style-name="ce19">
            <text:p>-2.570,28</text:p>
          </table:table-cell>
          <table:table-cell office:value-type="float" office:value="22245.11" table:style-name="ce19">
            <text:p>22.24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345.0100000000002" table:style-name="ce19">
            <text:p>2.345,01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2638.03" table:style-name="ce19">
            <text:p>-12.63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741.68" table:style-name="ce19">
            <text:p>24.74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1429.24" table:style-name="ce19">
            <text:p>-1.429,24</text:p>
          </table:table-cell>
          <table:table-cell office:value-type="float" office:value="24912.14" table:style-name="ce19">
            <text:p>24.91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04.11" table:style-name="ce19">
            <text:p>40.004,11</text:p>
          </table:table-cell>
          <table:table-cell office:value-type="float" office:value="6814.28" table:style-name="ce19">
            <text:p>6.814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7.51" table:style-name="ce19">
            <text:p>-14.507,51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2888.31" table:style-name="ce19">
            <text:p>32.88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6.83" table:style-name="ce19">
            <text:p>-14.59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9.95" table:style-name="ce19">
            <text:p>26.749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85.84" table:style-name="ce19">
            <text:p>-16.785,84</text:p>
          </table:table-cell>
          <table:table-cell office:value-type="float" office:value="-514.19000000000005" table:style-name="ce19">
            <text:p>-514,19</text:p>
          </table:table-cell>
          <table:table-cell office:value-type="float" office:value="41655.519999999997" table:style-name="ce19">
            <text:p>41.65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40.65" table:style-name="ce19">
            <text:p>39.340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5342.58" table:style-name="ce19">
            <text:p>-5.342,58</text:p>
          </table:table-cell>
          <table:table-cell office:value-type="float" office:value="20205.05" table:style-name="ce19">
            <text:p>20.20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544.14" table:style-name="ce19">
            <text:p>-544,14</text:p>
          </table:table-cell>
          <table:table-cell office:value-type="float" office:value="26215.1" table:style-name="ce19">
            <text:p>26.21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15.26" table:style-name="ce19">
            <text:p>-615,26</text:p>
          </table:table-cell>
          <table:table-cell office:value-type="float" office:value="26746" table:style-name="ce19">
            <text:p>26.74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135.61" table:style-name="ce19">
            <text:p>-2.135,61</text:p>
          </table:table-cell>
          <table:table-cell office:value-type="float" office:value="27506.38" table:style-name="ce19">
            <text:p>27.5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70.92" table:style-name="ce19">
            <text:p>29.3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1216.74" table:style-name="ce19">
            <text:p>1.216,74</text:p>
          </table:table-cell>
          <table:table-cell office:value-type="float" office:value="26693.21" table:style-name="ce19">
            <text:p>26.69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6049.4" table:style-name="ce19">
            <text:p>6.049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33.36" table:style-name="ce19">
            <text:p>-12.833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29208.3" table:style-name="ce19">
            <text:p>29.20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43.259999999998" table:style-name="ce19">
            <text:p>-16.943,26</text:p>
          </table:table-cell>
          <table:table-cell office:value-type="float" office:value="-5006.8999999999996" table:style-name="ce19">
            <text:p>-5.006,90</text:p>
          </table:table-cell>
          <table:table-cell office:value-type="float" office:value="19700.759999999998" table:style-name="ce19">
            <text:p>19.70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1.17" table:style-name="ce19">
            <text:p>-16.061,17</text:p>
          </table:table-cell>
          <table:table-cell office:value-type="float" office:value="-608.77" table:style-name="ce19">
            <text:p>-608,77</text:p>
          </table:table-cell>
          <table:table-cell office:value-type="float" office:value="24980.98" table:style-name="ce19">
            <text:p>24.98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5661.56" table:style-name="ce19">
            <text:p>-5.661,56</text:p>
          </table:table-cell>
          <table:table-cell office:value-type="float" office:value="21045.54" table:style-name="ce19">
            <text:p>21.045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15.42" table:style-name="ce19">
            <text:p>-12.31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3676.84" table:style-name="ce19">
            <text:p>23.676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544.14" table:style-name="ce19">
            <text:p>-544,14</text:p>
          </table:table-cell>
          <table:table-cell office:value-type="float" office:value="19452.009999999998" table:style-name="ce19">
            <text:p>19.45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939" table:style-name="ce19">
            <text:p>939,00</text:p>
          </table:table-cell>
          <table:table-cell office:value-type="float" office:value="26939.119999999999" table:style-name="ce19">
            <text:p>26.9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4.5" table:style-name="ce19">
            <text:p>934,50</text:p>
          </table:table-cell>
          <table:table-cell office:value-type="date" office:date-value="2023-11-01T00:00:00" table:style-name="ce20">
            <text:p>nov-23</text:p>
          </table:table-cell>
          <table:table-cell office:value-type="float" office:value="-11524.49" table:style-name="ce19">
            <text:p>-11.524,49</text:p>
          </table:table-cell>
          <table:table-cell office:value-type="float" office:value="-132.47" table:style-name="ce19">
            <text:p>-132,47</text:p>
          </table:table-cell>
          <table:table-cell office:value-type="float" office:value="29165.32" table:style-name="ce19">
            <text:p>29.165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4723.11" table:style-name="ce19">
            <text:p>-14.723,11</text:p>
          </table:table-cell>
          <table:table-cell office:value-type="float" office:value="12759.81" table:style-name="ce19">
            <text:p>12.75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660.57" table:style-name="ce19">
            <text:p>-660,57</text:p>
          </table:table-cell>
          <table:table-cell office:value-type="float" office:value="26631.18" table:style-name="ce19">
            <text:p>26.6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282.23" table:style-name="ce19">
            <text:p>-1.282,23</text:p>
          </table:table-cell>
          <table:table-cell office:value-type="float" office:value="25244.82" table:style-name="ce19">
            <text:p>25.24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18.12" table:style-name="ce19">
            <text:p>-518,12</text:p>
          </table:table-cell>
          <table:table-cell office:value-type="float" office:value="25904.65" table:style-name="ce19">
            <text:p>25.9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63.47" table:style-name="ce19">
            <text:p>40.263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58.51" table:style-name="ce19">
            <text:p>-13.458,5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0.82" table:style-name="ce19">
            <text:p>26.50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03.79" table:style-name="ce19">
            <text:p>-13.803,79</text:p>
          </table:table-cell>
          <table:table-cell office:value-type="float" office:value="-1029.21" table:style-name="ce19">
            <text:p>-1.029,21</text:p>
          </table:table-cell>
          <table:table-cell office:value-type="float" office:value="26817.919999999998" table:style-name="ce19">
            <text:p>26.81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53.24" table:style-name="ce19">
            <text:p>36.553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74.77" table:style-name="ce19">
            <text:p>-12.774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74.33" table:style-name="ce19">
            <text:p>23.474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488.650000000001" table:style-name="ce19">
            <text:p>-17.488,65</text:p>
          </table:table-cell>
          <table:table-cell office:value-type="float" office:value="-11160.45" table:style-name="ce19">
            <text:p>-11.160,45</text:p>
          </table:table-cell>
          <table:table-cell office:value-type="float" office:value="33827.279999999999" table:style-name="ce19">
            <text:p>33.827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3" table:style-name="ce19">
            <text:p>-13.570,30</text:p>
          </table:table-cell>
          <table:table-cell office:value-type="float" office:value="-824.14" table:style-name="ce19">
            <text:p>-824,14</text:p>
          </table:table-cell>
          <table:table-cell office:value-type="float" office:value="27256.48" table:style-name="ce19">
            <text:p>27.25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084.7600000000002" table:style-name="ce19">
            <text:p>-2.084,76</text:p>
          </table:table-cell>
          <table:table-cell office:value-type="float" office:value="24338.01" table:style-name="ce19">
            <text:p>24.3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824.14" table:style-name="ce19">
            <text:p>-824,14</text:p>
          </table:table-cell>
          <table:table-cell office:value-type="float" office:value="23354.63" table:style-name="ce19">
            <text:p>23.35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544.14" table:style-name="ce19">
            <text:p>-544,14</text:p>
          </table:table-cell>
          <table:table-cell office:value-type="float" office:value="23251.15" table:style-name="ce19">
            <text:p>23.251,15</text:p>
          </table:table-cell>
          <table:table-cell table:number-columns-repeated="16373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Remuneração.$A$1:Remuneração.$K$186" table:base-cell-address="Remuneração.$A$1"/>
        </table:named-expressions>
      </table:table>
      <table:database-ranges>
        <table:database-range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bete Kimie Hattori</meta:initial-creator>
    <dc:creator>Henrique Melo Soares</dc:creator>
    <meta:creation-date>2022-09-27T23:03:42Z</meta:creation-date>
    <dc:date>2024-01-24T03:15:33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