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Neutro" style:data-style-name="N4">
      <style:table-cell-properties fo:background-color="transparent"/>
      <style:text-properties fo:color="#9C65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wrap-option="wrap"/>
    </style:style>
    <style:style style:name="ce14" style:family="table-cell" style:parent-style-name="Neutro" style:data-style-name="N36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2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2pt solid #000000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4">
      <style:table-cell-properties fo:border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8.78416666666667cm" style:use-optimal-column-width="true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4797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3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" table:default-cell-style-name="ce1"/>
        <table:table-column table:style-name="co12" table:number-columns-repeated="16372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.64607in" svg:y="0.14981in" svg:width="3.81816in" svg:height="0.627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24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7"/>
          <table:table-cell table:number-columns-repeated="4" table:style-name="ce8"/>
          <table:table-cell table:style-name="ce12"/>
          <table:table-cell table:number-columns-repeated="3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4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5">
            <text:p>SETEMBRO2022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9"/>
          <table:table-cell table:style-name="ce13"/>
          <table:table-cell table:number-columns-repeated="3" table:style-name="ce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5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46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6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46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6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46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46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5">
          <table:table-cell/>
          <table:table-cell office:value-type="string" table:number-columns-spanned="10" table:number-rows-spanned="1" table:style-name="ce46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2">
          <table:table-cell/>
          <table:table-cell office:value-type="string" table:number-columns-spanned="10" table:number-rows-spanned="1" table:style-name="ce47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0"/>
          <table:table-cell table:style-name="ce14"/>
          <table:table-cell table:number-columns-repeated="3" table:style-name="ce10"/>
          <table:table-cell table:number-columns-repeated="16373"/>
        </table:table-row>
        <table:table-row table:style-name="ro2">
          <table:table-cell/>
          <table:table-cell table:style-name="ce1"/>
          <table:table-cell table:style-name="ce6"/>
          <table:table-cell table:number-columns-repeated="4" table:style-name="ce10"/>
          <table:table-cell table:style-name="ce14"/>
          <table:table-cell table:number-columns-repeated="3" table:style-name="ce10"/>
          <table:table-cell table:number-columns-repeated="16373"/>
        </table:table-row>
        <table:table-row table:style-name="ro8">
          <table:table-cell/>
          <table:table-cell office:value-type="string" table:number-columns-spanned="1" table:number-rows-spanned="2" table:style-name="ce42">
            <text:p>NOME</text:p>
          </table:table-cell>
          <table:table-cell office:value-type="string" table:number-columns-spanned="1" table:number-rows-spanned="2" table:style-name="ce43">
            <text:p><text:s/>CARGO</text:p>
          </table:table-cell>
          <table:table-cell office:value-type="string" table:number-columns-spanned="8" table:number-rows-spanned="1" table:style-name="ce44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9">
          <table:table-cell/>
          <table:covered-table-cell/>
          <table:covered-table-cell/>
          <table:table-cell office:value-type="string" table:style-name="ce15">
            <text:p>TOTAL</text:p>
            <text:p>BRUTO DO</text:p>
            <text:p>MÊ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6">
            <text:p>ATRASADOS</text:p>
          </table:table-cell>
          <table:table-cell office:value-type="string" table:style-name="ce17">
            <text:p>REFERÊNCIA</text:p>
            <text:p>ATRASADO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8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arao Vinicius Dia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875.81" table:style-name="ce19">
            <text:p>8.875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444.2600000000002" table:style-name="ce19">
            <text:p>-2.444,26</text:p>
          </table:table-cell>
          <table:table-cell office:value-type="float" office:value="-33.18" table:style-name="ce19">
            <text:p>-33,18</text:p>
          </table:table-cell>
          <table:table-cell office:value-type="float" office:value="6398.37" table:style-name="ce19">
            <text:p>6.398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bdiel Luciano Lobo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23252.35" table:style-name="ce19">
            <text:p>23.252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7201.68" table:style-name="ce19">
            <text:p>-7.201,68</text:p>
          </table:table-cell>
          <table:table-cell office:value-type="float" office:value="-73.37" table:style-name="ce19">
            <text:p>-73,37</text:p>
          </table:table-cell>
          <table:table-cell office:value-type="float" office:value="15977.3" table:style-name="ce19">
            <text:p>15.977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emir Teodoro Serafi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816.02" table:style-name="ce19">
            <text:p>9.816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380.9499999999998" table:style-name="ce19">
            <text:p>-2.380,95</text:p>
          </table:table-cell>
          <table:table-cell office:value-type="float" office:value="-35.67" table:style-name="ce19">
            <text:p>-35,67</text:p>
          </table:table-cell>
          <table:table-cell office:value-type="float" office:value="7399.4" table:style-name="ce19">
            <text:p>7.399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enisia Maria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25.73" table:style-name="ce19">
            <text:p>8.525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985.77" table:style-name="ce19">
            <text:p>-1.985,77</text:p>
          </table:table-cell>
          <table:table-cell office:value-type="float" office:value="-144.94999999999999" table:style-name="ce19">
            <text:p>-144,95</text:p>
          </table:table-cell>
          <table:table-cell office:value-type="float" office:value="6395.01" table:style-name="ce19">
            <text:p>6.395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ilson Silva Lob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76.59" table:style-name="ce19">
            <text:p>8.576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24.69" table:style-name="ce19">
            <text:p>-2.024,69</text:p>
          </table:table-cell>
          <table:table-cell office:value-type="float" office:value="-30.87" table:style-name="ce19">
            <text:p>-30,87</text:p>
          </table:table-cell>
          <table:table-cell office:value-type="float" office:value="6521.03" table:style-name="ce19">
            <text:p>6.521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riana Cristina Guimara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58.39" table:style-name="ce19">
            <text:p>16.358,39</text:p>
          </table:table-cell>
          <table:table-cell office:value-type="float" office:value="1587.33" table:style-name="ce19">
            <text:p>1.587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794.29" table:style-name="ce19">
            <text:p>-4.794,29</text:p>
          </table:table-cell>
          <table:table-cell office:value-type="float" office:value="-1992.21" table:style-name="ce19">
            <text:p>-1.992,21</text:p>
          </table:table-cell>
          <table:table-cell office:value-type="float" office:value="11159.22" table:style-name="ce19">
            <text:p>11.159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riana Cristina Rodrigues Vidiga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76.59" table:style-name="ce19">
            <text:p>8.576,59</text:p>
          </table:table-cell>
          <table:table-cell office:value-type="float" office:value="0" table:style-name="ce19">
            <text:p>0,00</text:p>
          </table:table-cell>
          <table:table-cell office:value-type="float" office:value="2315.1799999999998" table:style-name="ce19">
            <text:p>2.315,18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49.62" table:style-name="ce19">
            <text:p>-2.049,62</text:p>
          </table:table-cell>
          <table:table-cell office:value-type="float" office:value="-570.94000000000005" table:style-name="ce19">
            <text:p>-570,94</text:p>
          </table:table-cell>
          <table:table-cell office:value-type="float" office:value="8271.2099999999991" table:style-name="ce19">
            <text:p>8.271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rian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58.39" table:style-name="ce19">
            <text:p>16.358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762.54" table:style-name="ce19">
            <text:p>-4.762,54</text:p>
          </table:table-cell>
          <table:table-cell office:value-type="float" office:value="-60.93" table:style-name="ce19">
            <text:p>-60,93</text:p>
          </table:table-cell>
          <table:table-cell office:value-type="float" office:value="11534.92" table:style-name="ce19">
            <text:p>11.534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riana Zob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731.46" table:style-name="ce19">
            <text:p>10.731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691.11" table:style-name="ce19">
            <text:p>-2.691,11</text:p>
          </table:table-cell>
          <table:table-cell office:value-type="float" office:value="0" table:style-name="ce19">
            <text:p>0,00</text:p>
          </table:table-cell>
          <table:table-cell office:value-type="float" office:value="8040.35" table:style-name="ce19">
            <text:p>8.040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riane Salles Cai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37.57" table:style-name="ce19">
            <text:p>8.537,57</text:p>
          </table:table-cell>
          <table:table-cell office:value-type="float" office:value="831.07" table:style-name="ce19">
            <text:p>831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04.31" table:style-name="ce19">
            <text:p>-2.204,31</text:p>
          </table:table-cell>
          <table:table-cell office:value-type="float" office:value="-21.58" table:style-name="ce19">
            <text:p>-21,58</text:p>
          </table:table-cell>
          <table:table-cell office:value-type="float" office:value="7142.75" table:style-name="ce19">
            <text:p>7.1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riano Alves De Figueir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784.99" table:style-name="ce19">
            <text:p>9.784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15.4499999999998" table:style-name="ce19">
            <text:p>-2.215,45</text:p>
          </table:table-cell>
          <table:table-cell office:value-type="float" office:value="-1726.96" table:style-name="ce19">
            <text:p>-1.726,96</text:p>
          </table:table-cell>
          <table:table-cell office:value-type="float" office:value="5842.58" table:style-name="ce19">
            <text:p>5.842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riano Alves Dos Reis Santos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23159.3" table:style-name="ce19">
            <text:p>23.159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6396.55" table:style-name="ce19">
            <text:p>-6.396,55</text:p>
          </table:table-cell>
          <table:table-cell office:value-type="float" office:value="0" table:style-name="ce19">
            <text:p>0,00</text:p>
          </table:table-cell>
          <table:table-cell office:value-type="float" office:value="16762.75" table:style-name="ce19">
            <text:p>16.76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driano Henrique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294.43" table:style-name="ce19">
            <text:p>9.294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74.7800000000002" table:style-name="ce19">
            <text:p>-2.174,78</text:p>
          </table:table-cell>
          <table:table-cell office:value-type="float" office:value="-1006.96" table:style-name="ce19">
            <text:p>-1.006,96</text:p>
          </table:table-cell>
          <table:table-cell office:value-type="float" office:value="6112.69" table:style-name="ce19">
            <text:p>6.112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ilton Joji Fucamiz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912.22" table:style-name="ce19">
            <text:p>6.912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460.62" table:style-name="ce19">
            <text:p>-1.460,62</text:p>
          </table:table-cell>
          <table:table-cell office:value-type="float" office:value="-26.79" table:style-name="ce19">
            <text:p>-26,79</text:p>
          </table:table-cell>
          <table:table-cell office:value-type="float" office:value="5424.81" table:style-name="ce19">
            <text:p>5.424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kira Marcos Ueha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946.8" table:style-name="ce19">
            <text:p>10.94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693.52" table:style-name="ce19">
            <text:p>-2.693,52</text:p>
          </table:table-cell>
          <table:table-cell office:value-type="float" office:value="-35.67" table:style-name="ce19">
            <text:p>-35,67</text:p>
          </table:table-cell>
          <table:table-cell office:value-type="float" office:value="8217.61" table:style-name="ce19">
            <text:p>8.217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kira Matsuzak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451.09" table:style-name="ce19">
            <text:p>7.451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766.93" table:style-name="ce19">
            <text:p>-1.766,93</text:p>
          </table:table-cell>
          <table:table-cell office:value-type="float" office:value="-1214.31" table:style-name="ce19">
            <text:p>-1.214,31</text:p>
          </table:table-cell>
          <table:table-cell office:value-type="float" office:value="4469.8500000000004" table:style-name="ce19">
            <text:p>4.469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acides Claudio Landim</text:p>
          </table:table-cell>
          <table:table-cell office:value-type="string" table:style-name="ce11">
            <text:p>Agente de Defensoria Pública</text:p>
          </table:table-cell>
          <table:table-cell office:value-type="float" office:value="15720.54" table:style-name="ce19">
            <text:p>15.720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845.17" table:style-name="ce19">
            <text:p>-4.845,17</text:p>
          </table:table-cell>
          <table:table-cell office:value-type="float" office:value="-210.63" table:style-name="ce19">
            <text:p>-210,63</text:p>
          </table:table-cell>
          <table:table-cell office:value-type="float" office:value="10664.74" table:style-name="ce19">
            <text:p>10.664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an Franco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037.42" table:style-name="ce19">
            <text:p>7.037,42</text:p>
          </table:table-cell>
          <table:table-cell office:value-type="float" office:value="682.4" table:style-name="ce19">
            <text:p>682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792.24" table:style-name="ce19">
            <text:p>-1.792,24</text:p>
          </table:table-cell>
          <table:table-cell office:value-type="float" office:value="0" table:style-name="ce19">
            <text:p>0,00</text:p>
          </table:table-cell>
          <table:table-cell office:value-type="float" office:value="5927.58" table:style-name="ce19">
            <text:p>5.927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ana Chrispan</text:p>
          </table:table-cell>
          <table:table-cell office:value-type="string" table:style-name="ce11">
            <text:p>Agente de Defensoria Pública</text:p>
          </table:table-cell>
          <table:table-cell office:value-type="float" office:value="19277.68" table:style-name="ce19">
            <text:p>19.277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838.2" table:style-name="ce19">
            <text:p>-5.838,20</text:p>
          </table:table-cell>
          <table:table-cell office:value-type="float" office:value="-73.37" table:style-name="ce19">
            <text:p>-73,37</text:p>
          </table:table-cell>
          <table:table-cell office:value-type="float" office:value="13366.11" table:style-name="ce19">
            <text:p>13.366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cidia De Cassia Alves Bas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5320.38" table:style-name="ce19">
            <text:p>15.320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438.3500000000004" table:style-name="ce19">
            <text:p>-4.438,35</text:p>
          </table:table-cell>
          <table:table-cell office:value-type="float" office:value="-722.43" table:style-name="ce19">
            <text:p>-722,43</text:p>
          </table:table-cell>
          <table:table-cell office:value-type="float" office:value="10159.6" table:style-name="ce19">
            <text:p>10.159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ssandra Aparecida Fer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6232.17" table:style-name="ce19">
            <text:p>16.232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537.3500000000004" table:style-name="ce19">
            <text:p>-4.537,35</text:p>
          </table:table-cell>
          <table:table-cell office:value-type="float" office:value="-63.49" table:style-name="ce19">
            <text:p>-63,49</text:p>
          </table:table-cell>
          <table:table-cell office:value-type="float" office:value="11631.33" table:style-name="ce19">
            <text:p>11.631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ssandra Cominato Melo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01.06" table:style-name="ce19">
            <text:p>16.301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413.45" table:style-name="ce19">
            <text:p>-5.413,45</text:p>
          </table:table-cell>
          <table:table-cell office:value-type="float" office:value="-60.93" table:style-name="ce19">
            <text:p>-60,93</text:p>
          </table:table-cell>
          <table:table-cell office:value-type="float" office:value="10826.68" table:style-name="ce19">
            <text:p>10.826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ssandra D Andrea Fasanell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4721.63" table:style-name="ce19">
            <text:p>14.721,63</text:p>
          </table:table-cell>
          <table:table-cell office:value-type="float" office:value="1433.04" table:style-name="ce19">
            <text:p>1.433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980.28" table:style-name="ce19">
            <text:p>-3.980,28</text:p>
          </table:table-cell>
          <table:table-cell office:value-type="float" office:value="-48.1" table:style-name="ce19">
            <text:p>-48,10</text:p>
          </table:table-cell>
          <table:table-cell office:value-type="float" office:value="12126.29" table:style-name="ce19">
            <text:p>12.126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ssandra Olimpia Cruz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916.36" table:style-name="ce19">
            <text:p>3.916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919.88" table:style-name="ce19">
            <text:p>-919,88</text:p>
          </table:table-cell>
          <table:table-cell office:value-type="float" office:value="0" table:style-name="ce19">
            <text:p>0,00</text:p>
          </table:table-cell>
          <table:table-cell office:value-type="float" office:value="2996.48" table:style-name="ce19">
            <text:p>2.996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ssandra Pavan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729.09" table:style-name="ce19">
            <text:p>6.729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616.25" table:style-name="ce19">
            <text:p>-1.616,25</text:p>
          </table:table-cell>
          <table:table-cell office:value-type="float" office:value="-24.92" table:style-name="ce19">
            <text:p>-24,92</text:p>
          </table:table-cell>
          <table:table-cell office:value-type="float" office:value="5087.92" table:style-name="ce19">
            <text:p>5.087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ssandra Silva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4858.22" table:style-name="ce19">
            <text:p>14.858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050.66" table:style-name="ce19">
            <text:p>-4.050,66</text:p>
          </table:table-cell>
          <table:table-cell office:value-type="float" office:value="-1706.92" table:style-name="ce19">
            <text:p>-1.706,92</text:p>
          </table:table-cell>
          <table:table-cell office:value-type="float" office:value="9100.64" table:style-name="ce19">
            <text:p>9.100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 De Moura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76.59" table:style-name="ce19">
            <text:p>8.576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49.08" table:style-name="ce19">
            <text:p>-2.249,08</text:p>
          </table:table-cell>
          <table:table-cell office:value-type="float" office:value="-161.24" table:style-name="ce19">
            <text:p>-161,24</text:p>
          </table:table-cell>
          <table:table-cell office:value-type="float" office:value="6166.27" table:style-name="ce19">
            <text:p>6.166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 Leoni Louren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66.5" table:style-name="ce19">
            <text:p>9.066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66.54" table:style-name="ce19">
            <text:p>-2.166,54</text:p>
          </table:table-cell>
          <table:table-cell office:value-type="float" office:value="-26.79" table:style-name="ce19">
            <text:p>-26,79</text:p>
          </table:table-cell>
          <table:table-cell office:value-type="float" office:value="6873.17" table:style-name="ce19">
            <text:p>6.873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andra Da Conceicao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320.13" table:style-name="ce19">
            <text:p>4.320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108.6099999999999" table:style-name="ce19">
            <text:p>-1.108,61</text:p>
          </table:table-cell>
          <table:table-cell office:value-type="float" office:value="0" table:style-name="ce19">
            <text:p>0,00</text:p>
          </table:table-cell>
          <table:table-cell office:value-type="float" office:value="3211.52" table:style-name="ce19">
            <text:p>3.211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andre Dall Ovo Thurman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124.88" table:style-name="ce19">
            <text:p>11.124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673.95" table:style-name="ce19">
            <text:p>-2.673,95</text:p>
          </table:table-cell>
          <table:table-cell office:value-type="float" office:value="-35.67" table:style-name="ce19">
            <text:p>-35,67</text:p>
          </table:table-cell>
          <table:table-cell office:value-type="float" office:value="8415.26" table:style-name="ce19">
            <text:p>8.415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andre De Camargo Ischud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916.36" table:style-name="ce19">
            <text:p>3.916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665.32" table:style-name="ce19">
            <text:p>-665,32</text:p>
          </table:table-cell>
          <table:table-cell office:value-type="float" office:value="0" table:style-name="ce19">
            <text:p>0,00</text:p>
          </table:table-cell>
          <table:table-cell office:value-type="float" office:value="3251.04" table:style-name="ce19">
            <text:p>3.251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andre De Padua Medeiros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927.69" table:style-name="ce19">
            <text:p>9.927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370.59" table:style-name="ce19">
            <text:p>-2.370,59</text:p>
          </table:table-cell>
          <table:table-cell office:value-type="float" office:value="-35.67" table:style-name="ce19">
            <text:p>-35,67</text:p>
          </table:table-cell>
          <table:table-cell office:value-type="float" office:value="7521.43" table:style-name="ce19">
            <text:p>7.521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andre Rebello Figueiredo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524.59" table:style-name="ce19">
            <text:p>7.524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636.15" table:style-name="ce19">
            <text:p>-1.636,15</text:p>
          </table:table-cell>
          <table:table-cell office:value-type="float" office:value="-1554.86" table:style-name="ce19">
            <text:p>-1.554,86</text:p>
          </table:table-cell>
          <table:table-cell office:value-type="float" office:value="4333.58" table:style-name="ce19">
            <text:p>4.333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andre Scandiu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67.51" table:style-name="ce19">
            <text:p>9.167,51</text:p>
          </table:table-cell>
          <table:table-cell office:value-type="float" office:value="888.95" table:style-name="ce19">
            <text:p>888,95</text:p>
          </table:table-cell>
          <table:table-cell office:value-type="float" office:value="0" table:style-name="ce19">
            <text:p>0,00</text:p>
          </table:table-cell>
          <table:table-cell office:value-type="float" office:value="231.19" table:style-name="ce19">
            <text:p>231,19</text:p>
          </table:table-cell>
          <table:table-cell office:value-type="string" table:style-name="ce11">
            <text:p>dez/2021 mar/2022</text:p>
          </table:table-cell>
          <table:table-cell office:value-type="float" office:value="-2472.4899999999998" table:style-name="ce19">
            <text:p>-2.472,49</text:p>
          </table:table-cell>
          <table:table-cell office:value-type="float" office:value="-33.18" table:style-name="ce19">
            <text:p>-33,18</text:p>
          </table:table-cell>
          <table:table-cell office:value-type="float" office:value="7781.98" table:style-name="ce19">
            <text:p>7.781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andre Tadeu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292.36" table:style-name="ce19">
            <text:p>11.292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884.32" table:style-name="ce19">
            <text:p>-2.884,32</text:p>
          </table:table-cell>
          <table:table-cell office:value-type="float" office:value="-33.18" table:style-name="ce19">
            <text:p>-33,18</text:p>
          </table:table-cell>
          <table:table-cell office:value-type="float" office:value="8374.86" table:style-name="ce19">
            <text:p>8.374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exandre Victor Guarizo Cremonese</text:p>
          </table:table-cell>
          <table:table-cell office:value-type="string" table:style-name="ce11">
            <text:p>Agente de Defensoria Pública</text:p>
          </table:table-cell>
          <table:table-cell office:value-type="float" office:value="24107.43" table:style-name="ce19">
            <text:p>24.107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7903.13" table:style-name="ce19">
            <text:p>-7.903,13</text:p>
          </table:table-cell>
          <table:table-cell office:value-type="float" office:value="0" table:style-name="ce19">
            <text:p>0,00</text:p>
          </table:table-cell>
          <table:table-cell office:value-type="float" office:value="16204.3" table:style-name="ce19">
            <text:p>16.204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ine Aparecida Dos Santos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670.24" table:style-name="ce19">
            <text:p>6.670,24</text:p>
          </table:table-cell>
          <table:table-cell office:value-type="float" office:value="0" table:style-name="ce19">
            <text:p>0,00</text:p>
          </table:table-cell>
          <table:table-cell office:value-type="float" office:value="1335.13" table:style-name="ce19">
            <text:p>1.335,13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345.51" table:style-name="ce19">
            <text:p>-1.345,51</text:p>
          </table:table-cell>
          <table:table-cell office:value-type="float" office:value="-24.92" table:style-name="ce19">
            <text:p>-24,92</text:p>
          </table:table-cell>
          <table:table-cell office:value-type="float" office:value="6634.94" table:style-name="ce19">
            <text:p>6.634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ine Arakaki De Souza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020.55" table:style-name="ce19">
            <text:p>8.020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827.16" table:style-name="ce19">
            <text:p>-1.827,16</text:p>
          </table:table-cell>
          <table:table-cell office:value-type="float" office:value="-28.8" table:style-name="ce19">
            <text:p>-28,80</text:p>
          </table:table-cell>
          <table:table-cell office:value-type="float" office:value="6164.59" table:style-name="ce19">
            <text:p>6.164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ine Cristina Serra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29.01" table:style-name="ce19">
            <text:p>9.129,01</text:p>
          </table:table-cell>
          <table:table-cell office:value-type="float" office:value="888.95" table:style-name="ce19">
            <text:p>888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11.65" table:style-name="ce19">
            <text:p>-2.211,65</text:p>
          </table:table-cell>
          <table:table-cell office:value-type="float" office:value="-33.18" table:style-name="ce19">
            <text:p>-33,18</text:p>
          </table:table-cell>
          <table:table-cell office:value-type="float" office:value="7773.13" table:style-name="ce19">
            <text:p>7.773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ine Mazutti</text:p>
          </table:table-cell>
          <table:table-cell office:value-type="string" table:style-name="ce11">
            <text:p>Agente de Defensoria Pública</text:p>
          </table:table-cell>
          <table:table-cell office:value-type="float" office:value="15669.18" table:style-name="ce19">
            <text:p>15.669,18</text:p>
          </table:table-cell>
          <table:table-cell office:value-type="float" office:value="1587.33" table:style-name="ce19">
            <text:p>1.587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271.44" table:style-name="ce19">
            <text:p>-5.271,44</text:p>
          </table:table-cell>
          <table:table-cell office:value-type="float" office:value="-2102.84" table:style-name="ce19">
            <text:p>-2.102,84</text:p>
          </table:table-cell>
          <table:table-cell office:value-type="float" office:value="9882.23" table:style-name="ce19">
            <text:p>9.882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ine Noriko Lu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816.02" table:style-name="ce19">
            <text:p>9.816,02</text:p>
          </table:table-cell>
          <table:table-cell office:value-type="float" office:value="951.17" table:style-name="ce19">
            <text:p>951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646.92" table:style-name="ce19">
            <text:p>-2.646,92</text:p>
          </table:table-cell>
          <table:table-cell office:value-type="float" office:value="-1312.59" table:style-name="ce19">
            <text:p>-1.312,59</text:p>
          </table:table-cell>
          <table:table-cell office:value-type="float" office:value="6807.68" table:style-name="ce19">
            <text:p>6.807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ine Renata Limong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61.11" table:style-name="ce19">
            <text:p>9.161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29.36" table:style-name="ce19">
            <text:p>-2.229,36</text:p>
          </table:table-cell>
          <table:table-cell office:value-type="float" office:value="-186.19" table:style-name="ce19">
            <text:p>-186,19</text:p>
          </table:table-cell>
          <table:table-cell office:value-type="float" office:value="6745.56" table:style-name="ce19">
            <text:p>6.745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ine Vieira Andrade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2767.93" table:style-name="ce19">
            <text:p>12.767,93</text:p>
          </table:table-cell>
          <table:table-cell office:value-type="float" office:value="1248.57" table:style-name="ce19">
            <text:p>1.24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941.59" table:style-name="ce19">
            <text:p>-3.941,59</text:p>
          </table:table-cell>
          <table:table-cell office:value-type="float" office:value="0" table:style-name="ce19">
            <text:p>0,00</text:p>
          </table:table-cell>
          <table:table-cell office:value-type="float" office:value="10074.91" table:style-name="ce19">
            <text:p>10.074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lan Cesar Dia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7410.19" table:style-name="ce19">
            <text:p>7.410,1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709.96" table:style-name="ce19">
            <text:p>-1.709,96</text:p>
          </table:table-cell>
          <table:table-cell office:value-type="float" office:value="-1358.84" table:style-name="ce19">
            <text:p>-1.358,84</text:p>
          </table:table-cell>
          <table:table-cell office:value-type="float" office:value="4341.3900000000003" table:style-name="ce19">
            <text:p>4.341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varo De Souza Cast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-9885.24" table:style-name="ce19">
            <text:p>-9.885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505.02" table:style-name="ce19">
            <text:p>-505,02</text:p>
          </table:table-cell>
          <table:table-cell office:value-type="float" office:value="44531" table:style-name="ce11">
            <text:p>445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-10390.26" table:style-name="ce19">
            <text:p>-10.390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lyne Belo Schumaher Leal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7496.31" table:style-name="ce19">
            <text:p>7.496,31</text:p>
          </table:table-cell>
          <table:table-cell office:value-type="float" office:value="0" table:style-name="ce19">
            <text:p>0,00</text:p>
          </table:table-cell>
          <table:table-cell office:value-type="float" office:value="2179.17" table:style-name="ce19">
            <text:p>2.179,17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594.33" table:style-name="ce19">
            <text:p>-1.594,33</text:p>
          </table:table-cell>
          <table:table-cell office:value-type="float" office:value="-641.89" table:style-name="ce19">
            <text:p>-641,89</text:p>
          </table:table-cell>
          <table:table-cell office:value-type="float" office:value="7439.26" table:style-name="ce19">
            <text:p>7.43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manda De Alvarenga Caldas</text:p>
          </table:table-cell>
          <table:table-cell office:value-type="string" table:style-name="ce11">
            <text:p>Agente de Defensoria Pública</text:p>
          </table:table-cell>
          <table:table-cell office:value-type="float" office:value="15590.31" table:style-name="ce19">
            <text:p>15.590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259.58" table:style-name="ce19">
            <text:p>-4.259,58</text:p>
          </table:table-cell>
          <table:table-cell office:value-type="float" office:value="-1956.23" table:style-name="ce19">
            <text:p>-1.956,23</text:p>
          </table:table-cell>
          <table:table-cell office:value-type="float" office:value="9374.5" table:style-name="ce19">
            <text:p>9.374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manda Dos Santo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812.6" table:style-name="ce19">
            <text:p>9.812,60</text:p>
          </table:table-cell>
          <table:table-cell office:value-type="float" office:value="951.17" table:style-name="ce19">
            <text:p>951,17</text:p>
          </table:table-cell>
          <table:table-cell office:value-type="float" office:value="0" table:style-name="ce19">
            <text:p>0,00</text:p>
          </table:table-cell>
          <table:table-cell office:value-type="float" office:value="227.48" table:style-name="ce19">
            <text:p>227,48</text:p>
          </table:table-cell>
          <table:table-cell office:value-type="string" table:style-name="ce11">
            <text:p>mar/2022 jun/2022</text:p>
          </table:table-cell>
          <table:table-cell office:value-type="float" office:value="-2775.12" table:style-name="ce19">
            <text:p>-2.775,12</text:p>
          </table:table-cell>
          <table:table-cell office:value-type="float" office:value="-35.67" table:style-name="ce19">
            <text:p>-35,67</text:p>
          </table:table-cell>
          <table:table-cell office:value-type="float" office:value="8180.46" table:style-name="ce19">
            <text:p>8.180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manda Elizabeth Do Prado Alb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771.36" table:style-name="ce19">
            <text:p>9.771,36</text:p>
          </table:table-cell>
          <table:table-cell office:value-type="float" office:value="951.17" table:style-name="ce19">
            <text:p>951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301.73" table:style-name="ce19">
            <text:p>-2.301,73</text:p>
          </table:table-cell>
          <table:table-cell office:value-type="float" office:value="-33.18" table:style-name="ce19">
            <text:p>-33,18</text:p>
          </table:table-cell>
          <table:table-cell office:value-type="float" office:value="8387.6200000000008" table:style-name="ce19">
            <text:p>8.387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manda Hildebrand O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9188.1" table:style-name="ce19">
            <text:p>9.188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337.4299999999998" table:style-name="ce19">
            <text:p>-2.337,43</text:p>
          </table:table-cell>
          <table:table-cell office:value-type="float" office:value="0" table:style-name="ce19">
            <text:p>0,00</text:p>
          </table:table-cell>
          <table:table-cell office:value-type="float" office:value="6850.67" table:style-name="ce19">
            <text:p>6.850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Beatriz Teixeira Iumatti</text:p>
          </table:table-cell>
          <table:table-cell office:value-type="string" table:style-name="ce11">
            <text:p>Agente de Defensoria Pública</text:p>
          </table:table-cell>
          <table:table-cell office:value-type="float" office:value="18267.95" table:style-name="ce19">
            <text:p>18.267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236.6000000000004" table:style-name="ce19">
            <text:p>-5.236,60</text:p>
          </table:table-cell>
          <table:table-cell office:value-type="float" office:value="-68.260000000000005" table:style-name="ce19">
            <text:p>-68,26</text:p>
          </table:table-cell>
          <table:table-cell office:value-type="float" office:value="12963.09" table:style-name="ce19">
            <text:p>12.963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Carolina Amelia Bento</text:p>
          </table:table-cell>
          <table:table-cell office:value-type="string" table:style-name="ce11">
            <text:p>Agente de Defensoria Pública</text:p>
          </table:table-cell>
          <table:table-cell office:value-type="float" office:value="14341.05" table:style-name="ce19">
            <text:p>14.341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060.02" table:style-name="ce19">
            <text:p>-4.060,02</text:p>
          </table:table-cell>
          <table:table-cell office:value-type="float" office:value="-59.06" table:style-name="ce19">
            <text:p>-59,06</text:p>
          </table:table-cell>
          <table:table-cell office:value-type="float" office:value="10221.969999999999" table:style-name="ce19">
            <text:p>10.22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Carolina Conde Silva Barbieri</text:p>
          </table:table-cell>
          <table:table-cell office:value-type="string" table:style-name="ce11">
            <text:p>Agente de Defensoria Pública</text:p>
          </table:table-cell>
          <table:table-cell office:value-type="float" office:value="16990.32" table:style-name="ce19">
            <text:p>16.990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783.7" table:style-name="ce19">
            <text:p>-4.783,70</text:p>
          </table:table-cell>
          <table:table-cell office:value-type="float" office:value="-2234.33" table:style-name="ce19">
            <text:p>-2.234,33</text:p>
          </table:table-cell>
          <table:table-cell office:value-type="float" office:value="9972.2900000000009" table:style-name="ce19">
            <text:p>9.972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Carolina Dos Santos Pi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305.98" table:style-name="ce19">
            <text:p>3.305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3.19" table:style-name="ce19">
            <text:p>193,19</text:p>
          </table:table-cell>
          <table:table-cell office:value-type="string" table:style-name="ce11">
            <text:p>mar/2022 jun/2022</text:p>
          </table:table-cell>
          <table:table-cell office:value-type="float" office:value="-170.08" table:style-name="ce19">
            <text:p>-170,08</text:p>
          </table:table-cell>
          <table:table-cell office:value-type="float" office:value="0" table:style-name="ce19">
            <text:p>0,00</text:p>
          </table:table-cell>
          <table:table-cell office:value-type="float" office:value="3329.09" table:style-name="ce19">
            <text:p>3.329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Carolina Ram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58.39" table:style-name="ce19">
            <text:p>16.358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333.98" table:style-name="ce19">
            <text:p>-5.333,98</text:p>
          </table:table-cell>
          <table:table-cell office:value-type="float" office:value="-63.49" table:style-name="ce19">
            <text:p>-63,49</text:p>
          </table:table-cell>
          <table:table-cell office:value-type="float" office:value="10960.92" table:style-name="ce19">
            <text:p>10.96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Carolina Schmidt</text:p>
          </table:table-cell>
          <table:table-cell office:value-type="string" table:style-name="ce11">
            <text:p>Agente de Defensoria Pública</text:p>
          </table:table-cell>
          <table:table-cell office:value-type="float" office:value="16272.8" table:style-name="ce19">
            <text:p>16.272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739" table:style-name="ce19">
            <text:p>-4.739,00</text:p>
          </table:table-cell>
          <table:table-cell office:value-type="float" office:value="-63.49" table:style-name="ce19">
            <text:p>-63,49</text:p>
          </table:table-cell>
          <table:table-cell office:value-type="float" office:value="11470.31" table:style-name="ce19">
            <text:p>11.470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Clara Vieira Gabriel</text:p>
          </table:table-cell>
          <table:table-cell office:value-type="string" table:style-name="ce11">
            <text:p>Agente de Defensoria Pública</text:p>
          </table:table-cell>
          <table:table-cell office:value-type="float" office:value="17573" table:style-name="ce19">
            <text:p>17.573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243.95" table:style-name="ce19">
            <text:p>-5.243,95</text:p>
          </table:table-cell>
          <table:table-cell office:value-type="float" office:value="-2440.4" table:style-name="ce19">
            <text:p>-2.440,40</text:p>
          </table:table-cell>
          <table:table-cell office:value-type="float" office:value="9888.65" table:style-name="ce19">
            <text:p>9.888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Claudia De Souza Braggi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41.94" table:style-name="ce19">
            <text:p>8.541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73" table:style-name="ce19">
            <text:p>-2.073,00</text:p>
          </table:table-cell>
          <table:table-cell office:value-type="float" office:value="-1380.39" table:style-name="ce19">
            <text:p>-1.380,39</text:p>
          </table:table-cell>
          <table:table-cell office:value-type="float" office:value="5088.55" table:style-name="ce19">
            <text:p>5.088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Elvira Ribeiro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152.76" table:style-name="ce19">
            <text:p>7.152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510.64" table:style-name="ce19">
            <text:p>-1.510,64</text:p>
          </table:table-cell>
          <table:table-cell office:value-type="float" office:value="-402.83" table:style-name="ce19">
            <text:p>-402,83</text:p>
          </table:table-cell>
          <table:table-cell office:value-type="float" office:value="5239.29" table:style-name="ce19">
            <text:p>5.239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Lucia Pinto Gouveia</text:p>
          </table:table-cell>
          <table:table-cell office:value-type="string" table:style-name="ce11">
            <text:p>Agente de Defensoria Pública</text:p>
          </table:table-cell>
          <table:table-cell office:value-type="float" office:value="18017.98" table:style-name="ce19">
            <text:p>18.017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348.82" table:style-name="ce19">
            <text:p>-5.348,82</text:p>
          </table:table-cell>
          <table:table-cell office:value-type="float" office:value="-2138.6799999999998" table:style-name="ce19">
            <text:p>-2.138,68</text:p>
          </table:table-cell>
          <table:table-cell office:value-type="float" office:value="10530.48" table:style-name="ce19">
            <text:p>10.530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Luiza Lima Kobayas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998.07" table:style-name="ce19">
            <text:p>7.998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943.25" table:style-name="ce19">
            <text:p>-1.943,25</text:p>
          </table:table-cell>
          <table:table-cell office:value-type="float" office:value="-28.8" table:style-name="ce19">
            <text:p>-28,80</text:p>
          </table:table-cell>
          <table:table-cell office:value-type="float" office:value="6026.02" table:style-name="ce19">
            <text:p>6.026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Luiza Patriarca Mineo</text:p>
          </table:table-cell>
          <table:table-cell office:value-type="string" table:style-name="ce11">
            <text:p>Agente de Defensoria Pública</text:p>
          </table:table-cell>
          <table:table-cell office:value-type="float" office:value="17277.599999999999" table:style-name="ce19">
            <text:p>17.277,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112.47" table:style-name="ce19">
            <text:p>-5.112,47</text:p>
          </table:table-cell>
          <table:table-cell office:value-type="float" office:value="-68.260000000000005" table:style-name="ce19">
            <text:p>-68,26</text:p>
          </table:table-cell>
          <table:table-cell office:value-type="float" office:value="12096.87" table:style-name="ce19">
            <text:p>12.096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Maria Aparecida Mende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114.32" table:style-name="ce19">
            <text:p>10.114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41.15" table:style-name="ce19">
            <text:p>-2.541,15</text:p>
          </table:table-cell>
          <table:table-cell office:value-type="float" office:value="-35.67" table:style-name="ce19">
            <text:p>-35,67</text:p>
          </table:table-cell>
          <table:table-cell office:value-type="float" office:value="7537.5" table:style-name="ce19">
            <text:p>7.537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Paula Ferreir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22.67" table:style-name="ce19">
            <text:p>9.122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12.14" table:style-name="ce19">
            <text:p>-2.512,14</text:p>
          </table:table-cell>
          <table:table-cell office:value-type="float" office:value="-207.36" table:style-name="ce19">
            <text:p>-207,36</text:p>
          </table:table-cell>
          <table:table-cell office:value-type="float" office:value="6403.17" table:style-name="ce19">
            <text:p>6.403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Paula Mesquita Flauz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802.33" table:style-name="ce19">
            <text:p>9.802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310.25" table:style-name="ce19">
            <text:p>-2.310,25</text:p>
          </table:table-cell>
          <table:table-cell office:value-type="float" office:value="-1236.8499999999999" table:style-name="ce19">
            <text:p>-1.236,85</text:p>
          </table:table-cell>
          <table:table-cell office:value-type="float" office:value="6255.23" table:style-name="ce19">
            <text:p>6.255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Paula Pacheco Moraes Maturana</text:p>
          </table:table-cell>
          <table:table-cell office:value-type="string" table:style-name="ce11">
            <text:p>Agente de Defensoria Pública</text:p>
          </table:table-cell>
          <table:table-cell office:value-type="float" office:value="15579.42" table:style-name="ce19">
            <text:p>15.579,42</text:p>
          </table:table-cell>
          <table:table-cell office:value-type="float" office:value="0" table:style-name="ce19">
            <text:p>0,00</text:p>
          </table:table-cell>
          <table:table-cell office:value-type="float" office:value="4535.2299999999996" table:style-name="ce19">
            <text:p>4.535,23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340.51" table:style-name="ce19">
            <text:p>-4.340,51</text:p>
          </table:table-cell>
          <table:table-cell office:value-type="float" office:value="-59.06" table:style-name="ce19">
            <text:p>-59,06</text:p>
          </table:table-cell>
          <table:table-cell office:value-type="float" office:value="15715.08" table:style-name="ce19">
            <text:p>15.715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Paula Segolin</text:p>
          </table:table-cell>
          <table:table-cell office:value-type="string" table:style-name="ce11">
            <text:p>Agente de Defensoria Pública</text:p>
          </table:table-cell>
          <table:table-cell office:value-type="float" office:value="16220.99" table:style-name="ce19">
            <text:p>16.220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767.8599999999997" table:style-name="ce19">
            <text:p>-4.767,86</text:p>
          </table:table-cell>
          <table:table-cell office:value-type="float" office:value="-63.49" table:style-name="ce19">
            <text:p>-63,49</text:p>
          </table:table-cell>
          <table:table-cell office:value-type="float" office:value="11389.64" table:style-name="ce19">
            <text:p>11.389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Paula Shimabu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954.46" table:style-name="ce19">
            <text:p>10.954,46</text:p>
          </table:table-cell>
          <table:table-cell office:value-type="float" office:value="1063.71" table:style-name="ce19">
            <text:p>1.063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844.53" table:style-name="ce19">
            <text:p>-2.844,53</text:p>
          </table:table-cell>
          <table:table-cell office:value-type="float" office:value="-38.35" table:style-name="ce19">
            <text:p>-38,35</text:p>
          </table:table-cell>
          <table:table-cell office:value-type="float" office:value="9135.2900000000009" table:style-name="ce19">
            <text:p>9.135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Paula Weffor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97.2900000000009" table:style-name="ce19">
            <text:p>8.597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07.12" table:style-name="ce19">
            <text:p>-2.107,12</text:p>
          </table:table-cell>
          <table:table-cell office:value-type="float" office:value="-391.24" table:style-name="ce19">
            <text:p>-391,24</text:p>
          </table:table-cell>
          <table:table-cell office:value-type="float" office:value="6098.93" table:style-name="ce19">
            <text:p>6.098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Thaisse D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516.71" table:style-name="ce19">
            <text:p>7.516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603.71" table:style-name="ce19">
            <text:p>-1.603,71</text:p>
          </table:table-cell>
          <table:table-cell office:value-type="float" office:value="-26.79" table:style-name="ce19">
            <text:p>-26,79</text:p>
          </table:table-cell>
          <table:table-cell office:value-type="float" office:value="5886.21" table:style-name="ce19">
            <text:p>5.886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 Theres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7609.86" table:style-name="ce19">
            <text:p>17.609,86</text:p>
          </table:table-cell>
          <table:table-cell office:value-type="float" office:value="0" table:style-name="ce19">
            <text:p>0,00</text:p>
          </table:table-cell>
          <table:table-cell office:value-type="float" office:value="5119.1499999999996" table:style-name="ce19">
            <text:p>5.119,15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838.93" table:style-name="ce19">
            <text:p>-5.838,93</text:p>
          </table:table-cell>
          <table:table-cell office:value-type="float" office:value="-2533.7399999999998" table:style-name="ce19">
            <text:p>-2.533,74</text:p>
          </table:table-cell>
          <table:table-cell office:value-type="float" office:value="14356.34" table:style-name="ce19">
            <text:p>14.356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acleto Sadanori Tsutsumi</text:p>
          </table:table-cell>
          <table:table-cell office:value-type="string" table:style-name="ce11">
            <text:p>Agente de Defensoria Pública</text:p>
          </table:table-cell>
          <table:table-cell office:value-type="float" office:value="17609.86" table:style-name="ce19">
            <text:p>17.609,86</text:p>
          </table:table-cell>
          <table:table-cell office:value-type="float" office:value="0" table:style-name="ce19">
            <text:p>0,00</text:p>
          </table:table-cell>
          <table:table-cell office:value-type="float" office:value="5119.1499999999996" table:style-name="ce19">
            <text:p>5.119,15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939.42" table:style-name="ce19">
            <text:p>-5.939,42</text:p>
          </table:table-cell>
          <table:table-cell office:value-type="float" office:value="0" table:style-name="ce19">
            <text:p>0,00</text:p>
          </table:table-cell>
          <table:table-cell office:value-type="float" office:value="16789.59" table:style-name="ce19">
            <text:p>16.789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erson Santos Da Cunh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7478.01" table:style-name="ce19">
            <text:p>7.478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728.61" table:style-name="ce19">
            <text:p>-1.728,61</text:p>
          </table:table-cell>
          <table:table-cell office:value-type="float" office:value="-798.11" table:style-name="ce19">
            <text:p>-798,11</text:p>
          </table:table-cell>
          <table:table-cell office:value-type="float" office:value="4951.29" table:style-name="ce19">
            <text:p>4.951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erson Teruyuki Shir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636.85" table:style-name="ce19">
            <text:p>9.636,85</text:p>
          </table:table-cell>
          <table:table-cell office:value-type="float" office:value="936.42" table:style-name="ce19">
            <text:p>936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26.85" table:style-name="ce19">
            <text:p>-2.226,85</text:p>
          </table:table-cell>
          <table:table-cell office:value-type="float" office:value="-33.18" table:style-name="ce19">
            <text:p>-33,18</text:p>
          </table:table-cell>
          <table:table-cell office:value-type="float" office:value="8313.24" table:style-name="ce19">
            <text:p>8.313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 Conti Nogu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21690.9" table:style-name="ce19">
            <text:p>21.690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6453.37" table:style-name="ce19">
            <text:p>-6.453,37</text:p>
          </table:table-cell>
          <table:table-cell office:value-type="float" office:value="-68.260000000000005" table:style-name="ce19">
            <text:p>-68,26</text:p>
          </table:table-cell>
          <table:table-cell office:value-type="float" office:value="15169.27" table:style-name="ce19">
            <text:p>15.169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 Luis Coelho Med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729.09" table:style-name="ce19">
            <text:p>6.729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361.69" table:style-name="ce19">
            <text:p>-1.361,69</text:p>
          </table:table-cell>
          <table:table-cell office:value-type="float" office:value="-24.92" table:style-name="ce19">
            <text:p>-24,92</text:p>
          </table:table-cell>
          <table:table-cell office:value-type="float" office:value="5342.48" table:style-name="ce19">
            <text:p>5.342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 Pereira Da Silva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736.14" table:style-name="ce19">
            <text:p>6.736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285.3" table:style-name="ce19">
            <text:p>-1.285,30</text:p>
          </table:table-cell>
          <table:table-cell office:value-type="float" office:value="0" table:style-name="ce19">
            <text:p>0,00</text:p>
          </table:table-cell>
          <table:table-cell office:value-type="float" office:value="5450.84" table:style-name="ce19">
            <text:p>5.450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 Willian De Oliveira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812.6" table:style-name="ce19">
            <text:p>9.812,60</text:p>
          </table:table-cell>
          <table:table-cell office:value-type="float" office:value="0" table:style-name="ce19">
            <text:p>0,00</text:p>
          </table:table-cell>
          <table:table-cell office:value-type="float" office:value="2675.48" table:style-name="ce19">
            <text:p>2.675,48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684.01" table:style-name="ce19">
            <text:p>-2.684,01</text:p>
          </table:table-cell>
          <table:table-cell office:value-type="float" office:value="-35.67" table:style-name="ce19">
            <text:p>-35,67</text:p>
          </table:table-cell>
          <table:table-cell office:value-type="float" office:value="9768.4" table:style-name="ce19">
            <text:p>9.768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a Carla Righet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733.79" table:style-name="ce19">
            <text:p>6.733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362.99" table:style-name="ce19">
            <text:p>-1.362,99</text:p>
          </table:table-cell>
          <table:table-cell office:value-type="float" office:value="0" table:style-name="ce19">
            <text:p>0,00</text:p>
          </table:table-cell>
          <table:table-cell office:value-type="float" office:value="5370.8" table:style-name="ce19">
            <text:p>5.370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a Cost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079.92" table:style-name="ce19">
            <text:p>8.079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803.64" table:style-name="ce19">
            <text:p>-1.803,64</text:p>
          </table:table-cell>
          <table:table-cell office:value-type="float" office:value="-725.64" table:style-name="ce19">
            <text:p>-725,64</text:p>
          </table:table-cell>
          <table:table-cell office:value-type="float" office:value="5550.64" table:style-name="ce19">
            <text:p>5.550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a Pinheiro Dos Santos Jasper Boe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996.17" table:style-name="ce19">
            <text:p>10.99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238.54" table:style-name="ce19">
            <text:p>-3.238,54</text:p>
          </table:table-cell>
          <table:table-cell office:value-type="float" office:value="-1849.2" table:style-name="ce19">
            <text:p>-1.849,20</text:p>
          </table:table-cell>
          <table:table-cell office:value-type="float" office:value="5908.43" table:style-name="ce19">
            <text:p>5.908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a Pires Pache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155.27" table:style-name="ce19">
            <text:p>7.155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762.33" table:style-name="ce19">
            <text:p>-1.762,33</text:p>
          </table:table-cell>
          <table:table-cell office:value-type="float" office:value="-26.79" table:style-name="ce19">
            <text:p>-26,79</text:p>
          </table:table-cell>
          <table:table-cell office:value-type="float" office:value="5366.15" table:style-name="ce19">
            <text:p>5.366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a Saraiva De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8429.12" table:style-name="ce19">
            <text:p>18.429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495.44" table:style-name="ce19">
            <text:p>-5.495,44</text:p>
          </table:table-cell>
          <table:table-cell office:value-type="float" office:value="-68.260000000000005" table:style-name="ce19">
            <text:p>-68,26</text:p>
          </table:table-cell>
          <table:table-cell office:value-type="float" office:value="12865.42" table:style-name="ce19">
            <text:p>12.865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a Silva Brit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7317.57" table:style-name="ce19">
            <text:p>17.317,57</text:p>
          </table:table-cell>
          <table:table-cell office:value-type="float" office:value="0" table:style-name="ce19">
            <text:p>0,00</text:p>
          </table:table-cell>
          <table:table-cell office:value-type="float" office:value="5039.46" table:style-name="ce19">
            <text:p>5.039,46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695.13" table:style-name="ce19">
            <text:p>-4.695,13</text:p>
          </table:table-cell>
          <table:table-cell office:value-type="float" office:value="-1540.54" table:style-name="ce19">
            <text:p>-1.540,54</text:p>
          </table:table-cell>
          <table:table-cell office:value-type="float" office:value="16121.36" table:style-name="ce19">
            <text:p>16.121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ia Harumi Nis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034.58" table:style-name="ce19">
            <text:p>8.034,58</text:p>
          </table:table-cell>
          <table:table-cell office:value-type="float" office:value="779.36" table:style-name="ce19">
            <text:p>779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828.6" table:style-name="ce19">
            <text:p>-1.828,60</text:p>
          </table:table-cell>
          <table:table-cell office:value-type="float" office:value="-28.8" table:style-name="ce19">
            <text:p>-28,80</text:p>
          </table:table-cell>
          <table:table-cell office:value-type="float" office:value="6956.54" table:style-name="ce19">
            <text:p>6.95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ia Oliveir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044.41" table:style-name="ce19">
            <text:p>8.044,41</text:p>
          </table:table-cell>
          <table:table-cell office:value-type="float" office:value="0" table:style-name="ce19">
            <text:p>0,00</text:p>
          </table:table-cell>
          <table:table-cell office:value-type="float" office:value="2160.0700000000002" table:style-name="ce19">
            <text:p>2.160,07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02.75" table:style-name="ce19">
            <text:p>-2.002,75</text:p>
          </table:table-cell>
          <table:table-cell office:value-type="float" office:value="-1381.9" table:style-name="ce19">
            <text:p>-1.381,90</text:p>
          </table:table-cell>
          <table:table-cell office:value-type="float" office:value="6819.83" table:style-name="ce19">
            <text:p>6.819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sa Alves De Carvalho Poppe</text:p>
          </table:table-cell>
          <table:table-cell office:value-type="string" table:style-name="ce11">
            <text:p>Agente de Defensoria Pública</text:p>
          </table:table-cell>
          <table:table-cell office:value-type="float" office:value="16284.1" table:style-name="ce19">
            <text:p>16.284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551.63" table:style-name="ce19">
            <text:p>-4.551,63</text:p>
          </table:table-cell>
          <table:table-cell office:value-type="float" office:value="-2328.4899999999998" table:style-name="ce19">
            <text:p>-2.328,49</text:p>
          </table:table-cell>
          <table:table-cell office:value-type="float" office:value="9403.98" table:style-name="ce19">
            <text:p>9.403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dressa Rodrigu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034.58" table:style-name="ce19">
            <text:p>8.034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947.92" table:style-name="ce19">
            <text:p>-1.947,92</text:p>
          </table:table-cell>
          <table:table-cell office:value-type="float" office:value="-2026.22" table:style-name="ce19">
            <text:p>-2.026,22</text:p>
          </table:table-cell>
          <table:table-cell office:value-type="float" office:value="4060.44" table:style-name="ce19">
            <text:p>4.060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elisa Morais Maia</text:p>
          </table:table-cell>
          <table:table-cell office:value-type="string" table:style-name="ce11">
            <text:p>Agente de Defensoria Pública</text:p>
          </table:table-cell>
          <table:table-cell office:value-type="float" office:value="12874.41" table:style-name="ce19">
            <text:p>12.874,4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571.25" table:style-name="ce19">
            <text:p>-3.571,25</text:p>
          </table:table-cell>
          <table:table-cell office:value-type="float" office:value="0" table:style-name="ce19">
            <text:p>0,00</text:p>
          </table:table-cell>
          <table:table-cell office:value-type="float" office:value="9303.16" table:style-name="ce19">
            <text:p>9.303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gela Canet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4118.58" table:style-name="ce19">
            <text:p>14.118,58</text:p>
          </table:table-cell>
          <table:table-cell office:value-type="float" office:value="1210.47" table:style-name="ce19">
            <text:p>1.210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117.47" table:style-name="ce19">
            <text:p>-4.117,47</text:p>
          </table:table-cell>
          <table:table-cell office:value-type="float" office:value="-2133.75" table:style-name="ce19">
            <text:p>-2.133,75</text:p>
          </table:table-cell>
          <table:table-cell office:value-type="float" office:value="9077.83" table:style-name="ce19">
            <text:p>9.077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gela Nunes Bergam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351.33" table:style-name="ce19">
            <text:p>8.351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806.6" table:style-name="ce19">
            <text:p>-1.806,60</text:p>
          </table:table-cell>
          <table:table-cell office:value-type="float" office:value="-28.8" table:style-name="ce19">
            <text:p>-28,80</text:p>
          </table:table-cell>
          <table:table-cell office:value-type="float" office:value="6515.93" table:style-name="ce19">
            <text:p>6.515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gela Regina De Freitas Roc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560.33" table:style-name="ce19">
            <text:p>3.560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747.2" table:style-name="ce19">
            <text:p>-747,20</text:p>
          </table:table-cell>
          <table:table-cell office:value-type="float" office:value="0" table:style-name="ce19">
            <text:p>0,00</text:p>
          </table:table-cell>
          <table:table-cell office:value-type="float" office:value="2813.13" table:style-name="ce19">
            <text:p>2.813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gela Vieira Pe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067.67" table:style-name="ce19">
            <text:p>10.067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58.13" table:style-name="ce19">
            <text:p>-2.558,13</text:p>
          </table:table-cell>
          <table:table-cell office:value-type="float" office:value="-1613.41" table:style-name="ce19">
            <text:p>-1.613,41</text:p>
          </table:table-cell>
          <table:table-cell office:value-type="float" office:value="5896.13" table:style-name="ce19">
            <text:p>5.896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gelica Apparecid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70.61" table:style-name="ce19">
            <text:p>8.570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97.85" table:style-name="ce19">
            <text:p>-2.097,85</text:p>
          </table:table-cell>
          <table:table-cell office:value-type="float" office:value="-30.87" table:style-name="ce19">
            <text:p>-30,87</text:p>
          </table:table-cell>
          <table:table-cell office:value-type="float" office:value="6441.89" table:style-name="ce19">
            <text:p>6.441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gelica Iracema Bomfim</text:p>
          </table:table-cell>
          <table:table-cell office:value-type="string" table:style-name="ce11">
            <text:p>Agente de Defensoria Pública</text:p>
          </table:table-cell>
          <table:table-cell office:value-type="float" office:value="17071.37" table:style-name="ce19">
            <text:p>17.071,37</text:p>
          </table:table-cell>
          <table:table-cell office:value-type="float" office:value="1662.92" table:style-name="ce19">
            <text:p>1.662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169.96" table:style-name="ce19">
            <text:p>-5.169,96</text:p>
          </table:table-cell>
          <table:table-cell office:value-type="float" office:value="-63.49" table:style-name="ce19">
            <text:p>-63,49</text:p>
          </table:table-cell>
          <table:table-cell office:value-type="float" office:value="13500.84" table:style-name="ce19">
            <text:p>13.500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gelica Sarkissian Fernandes La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79.94" table:style-name="ce19">
            <text:p>9.079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80.37" table:style-name="ce19">
            <text:p>-2.180,37</text:p>
          </table:table-cell>
          <table:table-cell office:value-type="float" office:value="-33.18" table:style-name="ce19">
            <text:p>-33,18</text:p>
          </table:table-cell>
          <table:table-cell office:value-type="float" office:value="6866.39" table:style-name="ce19">
            <text:p>6.86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na Carolina Lanas Soares Cabral</text:p>
          </table:table-cell>
          <table:table-cell office:value-type="string" table:style-name="ce11">
            <text:p>Agente de Defensoria Pública</text:p>
          </table:table-cell>
          <table:table-cell office:value-type="float" office:value="19818.189999999999" table:style-name="ce19">
            <text:p>19.818,1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986.84" table:style-name="ce19">
            <text:p>-5.986,84</text:p>
          </table:table-cell>
          <table:table-cell office:value-type="float" office:value="-73.37" table:style-name="ce19">
            <text:p>-73,37</text:p>
          </table:table-cell>
          <table:table-cell office:value-type="float" office:value="13757.98" table:style-name="ce19">
            <text:p>13.757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na Luiza Oliveira Fleury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303.42" table:style-name="ce19">
            <text:p>8.303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74.23" table:style-name="ce19">
            <text:p>-2.074,23</text:p>
          </table:table-cell>
          <table:table-cell office:value-type="float" office:value="-1945.5" table:style-name="ce19">
            <text:p>-1.945,50</text:p>
          </table:table-cell>
          <table:table-cell office:value-type="float" office:value="4283.6899999999996" table:style-name="ce19">
            <text:p>4.283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tonio Carlo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124.88" table:style-name="ce19">
            <text:p>11.124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191.75" table:style-name="ce19">
            <text:p>-3.191,75</text:p>
          </table:table-cell>
          <table:table-cell office:value-type="float" office:value="-407.46" table:style-name="ce19">
            <text:p>-407,46</text:p>
          </table:table-cell>
          <table:table-cell office:value-type="float" office:value="7525.67" table:style-name="ce19">
            <text:p>7.525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tonio Carlos De Camargo</text:p>
          </table:table-cell>
          <table:table-cell office:value-type="string" table:style-name="ce11">
            <text:p>Agente de Defensoria Pública</text:p>
          </table:table-cell>
          <table:table-cell office:value-type="float" office:value="20462.310000000001" table:style-name="ce19">
            <text:p>20.462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6130.18" table:style-name="ce19">
            <text:p>-6.130,18</text:p>
          </table:table-cell>
          <table:table-cell office:value-type="float" office:value="0" table:style-name="ce19">
            <text:p>0,00</text:p>
          </table:table-cell>
          <table:table-cell office:value-type="float" office:value="14332.13" table:style-name="ce19">
            <text:p>14.332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ntonio Matosinho De Pau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908.69" table:style-name="ce19">
            <text:p>8.908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47.35" table:style-name="ce19">
            <text:p>-2.047,35</text:p>
          </table:table-cell>
          <table:table-cell office:value-type="float" office:value="-1228.52" table:style-name="ce19">
            <text:p>-1.228,52</text:p>
          </table:table-cell>
          <table:table-cell office:value-type="float" office:value="5632.82" table:style-name="ce19">
            <text:p>5.632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paricio Alves De Franca N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861.85" table:style-name="ce19">
            <text:p>9.861,85</text:p>
          </table:table-cell>
          <table:table-cell office:value-type="float" office:value="936.42" table:style-name="ce19">
            <text:p>936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461.5" table:style-name="ce19">
            <text:p>-2.461,50</text:p>
          </table:table-cell>
          <table:table-cell office:value-type="float" office:value="-33.18" table:style-name="ce19">
            <text:p>-33,18</text:p>
          </table:table-cell>
          <table:table-cell office:value-type="float" office:value="8303.59" table:style-name="ce19">
            <text:p>8.303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quiles Alijarte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4134.91" table:style-name="ce19">
            <text:p>14.134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782.68" table:style-name="ce19">
            <text:p>-3.782,68</text:p>
          </table:table-cell>
          <table:table-cell office:value-type="float" office:value="-48.1" table:style-name="ce19">
            <text:p>-48,10</text:p>
          </table:table-cell>
          <table:table-cell office:value-type="float" office:value="10304.129999999999" table:style-name="ce19">
            <text:p>10.304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quinoa Pereira Alves Shiraha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258.94" table:style-name="ce19">
            <text:p>8.258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962.27" table:style-name="ce19">
            <text:p>-1.962,27</text:p>
          </table:table-cell>
          <table:table-cell office:value-type="float" office:value="-26.79" table:style-name="ce19">
            <text:p>-26,79</text:p>
          </table:table-cell>
          <table:table-cell office:value-type="float" office:value="6269.88" table:style-name="ce19">
            <text:p>6.269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rgemiro Di Franco F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51.51" table:style-name="ce19">
            <text:p>9.151,51</text:p>
          </table:table-cell>
          <table:table-cell office:value-type="float" office:value="1777.89" table:style-name="ce19">
            <text:p>1.777,8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724.44" table:style-name="ce19">
            <text:p>-1.724,44</text:p>
          </table:table-cell>
          <table:table-cell office:value-type="float" office:value="-2663.53" table:style-name="ce19">
            <text:p>-2.663,53</text:p>
          </table:table-cell>
          <table:table-cell office:value-type="float" office:value="6541.43" table:style-name="ce19">
            <text:p>6.541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ri Corre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4552.8" table:style-name="ce19">
            <text:p>14.552,80</text:p>
          </table:table-cell>
          <table:table-cell office:value-type="float" office:value="0" table:style-name="ce19">
            <text:p>0,00</text:p>
          </table:table-cell>
          <table:table-cell office:value-type="float" office:value="2297.02" table:style-name="ce19">
            <text:p>2.297,02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699.16" table:style-name="ce19">
            <text:p>-5.699,16</text:p>
          </table:table-cell>
          <table:table-cell office:value-type="float" office:value="-58.93" table:style-name="ce19">
            <text:p>-58,93</text:p>
          </table:table-cell>
          <table:table-cell office:value-type="float" office:value="11091.73" table:style-name="ce19">
            <text:p>11.091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risteu Standk Bertelli Camilo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5209.7" table:style-name="ce19">
            <text:p>15.209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394.41" table:style-name="ce19">
            <text:p>-4.394,41</text:p>
          </table:table-cell>
          <table:table-cell office:value-type="float" office:value="-60.93" table:style-name="ce19">
            <text:p>-60,93</text:p>
          </table:table-cell>
          <table:table-cell office:value-type="float" office:value="10754.36" table:style-name="ce19">
            <text:p>10.754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rtur Calderon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926.64" table:style-name="ce19">
            <text:p>8.926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29.85" table:style-name="ce19">
            <text:p>-2.129,85</text:p>
          </table:table-cell>
          <table:table-cell office:value-type="float" office:value="-30.87" table:style-name="ce19">
            <text:p>-30,87</text:p>
          </table:table-cell>
          <table:table-cell office:value-type="float" office:value="6765.92" table:style-name="ce19">
            <text:p>6.76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ssis Jose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377.43" table:style-name="ce19">
            <text:p>10.377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793.77" table:style-name="ce19">
            <text:p>-2.793,77</text:p>
          </table:table-cell>
          <table:table-cell office:value-type="float" office:value="-692.74" table:style-name="ce19">
            <text:p>-692,74</text:p>
          </table:table-cell>
          <table:table-cell office:value-type="float" office:value="6890.92" table:style-name="ce19">
            <text:p>6.89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ugusto Cesar Domin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786.75" table:style-name="ce19">
            <text:p>11.786,75</text:p>
          </table:table-cell>
          <table:table-cell office:value-type="float" office:value="1178.68" table:style-name="ce19">
            <text:p>1.178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171.87" table:style-name="ce19">
            <text:p>-3.171,87</text:p>
          </table:table-cell>
          <table:table-cell office:value-type="float" office:value="-1272.72" table:style-name="ce19">
            <text:p>-1.272,72</text:p>
          </table:table-cell>
          <table:table-cell office:value-type="float" office:value="8520.84" table:style-name="ce19">
            <text:p>8.520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ugusto Roxo Beltr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254.299999999999" table:style-name="ce19">
            <text:p>10.254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79.65" table:style-name="ce19">
            <text:p>-2.579,65</text:p>
          </table:table-cell>
          <table:table-cell office:value-type="float" office:value="0" table:style-name="ce19">
            <text:p>0,00</text:p>
          </table:table-cell>
          <table:table-cell office:value-type="float" office:value="7674.65" table:style-name="ce19">
            <text:p>7.674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urelio Fiorillo</text:p>
          </table:table-cell>
          <table:table-cell office:value-type="string" table:style-name="ce11">
            <text:p>Agente de Defensoria Pública</text:p>
          </table:table-cell>
          <table:table-cell office:value-type="float" office:value="17114.14" table:style-name="ce19">
            <text:p>17.114,14</text:p>
          </table:table-cell>
          <table:table-cell office:value-type="float" office:value="1662.92" table:style-name="ce19">
            <text:p>1.662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298.13" table:style-name="ce19">
            <text:p>-5.298,13</text:p>
          </table:table-cell>
          <table:table-cell office:value-type="float" office:value="-1995.05" table:style-name="ce19">
            <text:p>-1.995,05</text:p>
          </table:table-cell>
          <table:table-cell office:value-type="float" office:value="11483.88" table:style-name="ce19">
            <text:p>11.483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arbara Canela Marq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5997.76" table:style-name="ce19">
            <text:p>15.997,76</text:p>
          </table:table-cell>
          <table:table-cell office:value-type="float" office:value="1587.33" table:style-name="ce19">
            <text:p>1.587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750.68" table:style-name="ce19">
            <text:p>-4.750,68</text:p>
          </table:table-cell>
          <table:table-cell office:value-type="float" office:value="-63.49" table:style-name="ce19">
            <text:p>-63,49</text:p>
          </table:table-cell>
          <table:table-cell office:value-type="float" office:value="12770.92" table:style-name="ce19">
            <text:p>12.77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arbara Lopes Lu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705.16" table:style-name="ce19">
            <text:p>8.705,16</text:p>
          </table:table-cell>
          <table:table-cell office:value-type="float" office:value="849.44" table:style-name="ce19">
            <text:p>849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65.5" table:style-name="ce19">
            <text:p>-2.065,50</text:p>
          </table:table-cell>
          <table:table-cell office:value-type="float" office:value="-30.87" table:style-name="ce19">
            <text:p>-30,87</text:p>
          </table:table-cell>
          <table:table-cell office:value-type="float" office:value="7458.23" table:style-name="ce19">
            <text:p>7.458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arbara Muniz Vieira Borges Nunes Coe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666.4699999999993" table:style-name="ce19">
            <text:p>9.666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341.67" table:style-name="ce19">
            <text:p>-2.341,67</text:p>
          </table:table-cell>
          <table:table-cell office:value-type="float" office:value="-33.18" table:style-name="ce19">
            <text:p>-33,18</text:p>
          </table:table-cell>
          <table:table-cell office:value-type="float" office:value="7291.62" table:style-name="ce19">
            <text:p>7.291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arbara Romilda Zanolla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439.57" table:style-name="ce19">
            <text:p>8.439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995.91" table:style-name="ce19">
            <text:p>-1.995,91</text:p>
          </table:table-cell>
          <table:table-cell office:value-type="float" office:value="-1265.51" table:style-name="ce19">
            <text:p>-1.265,51</text:p>
          </table:table-cell>
          <table:table-cell office:value-type="float" office:value="5178.1499999999996" table:style-name="ce19">
            <text:p>5.178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eatriz De Lim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06.85" table:style-name="ce19">
            <text:p>9.106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35.63" table:style-name="ce19">
            <text:p>-2.135,63</text:p>
          </table:table-cell>
          <table:table-cell office:value-type="float" office:value="-820.16" table:style-name="ce19">
            <text:p>-820,16</text:p>
          </table:table-cell>
          <table:table-cell office:value-type="float" office:value="6151.06" table:style-name="ce19">
            <text:p>6.151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eatriz De Santana Prat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345.11" table:style-name="ce19">
            <text:p>10.345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96.25" table:style-name="ce19">
            <text:p>-2.596,25</text:p>
          </table:table-cell>
          <table:table-cell office:value-type="float" office:value="-652.73" table:style-name="ce19">
            <text:p>-652,73</text:p>
          </table:table-cell>
          <table:table-cell office:value-type="float" office:value="7096.13" table:style-name="ce19">
            <text:p>7.096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eatriz Ligia Do Carm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684.7900000000009" table:style-name="ce19">
            <text:p>9.684,79</text:p>
          </table:table-cell>
          <table:table-cell office:value-type="float" office:value="938.45" table:style-name="ce19">
            <text:p>938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347.36" table:style-name="ce19">
            <text:p>-2.347,36</text:p>
          </table:table-cell>
          <table:table-cell office:value-type="float" office:value="0" table:style-name="ce19">
            <text:p>0,00</text:p>
          </table:table-cell>
          <table:table-cell office:value-type="float" office:value="8275.8799999999992" table:style-name="ce19">
            <text:p>8.27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eatriz Mie Morikaw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265.59" table:style-name="ce19">
            <text:p>9.265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45.06" table:style-name="ce19">
            <text:p>-2.245,06</text:p>
          </table:table-cell>
          <table:table-cell office:value-type="float" office:value="0" table:style-name="ce19">
            <text:p>0,00</text:p>
          </table:table-cell>
          <table:table-cell office:value-type="float" office:value="7020.53" table:style-name="ce19">
            <text:p>7.020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ezaliel Rei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517.81" table:style-name="ce19">
            <text:p>7.517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896.77" table:style-name="ce19">
            <text:p>-1.896,77</text:p>
          </table:table-cell>
          <table:table-cell office:value-type="float" office:value="-1091.93" table:style-name="ce19">
            <text:p>-1.091,93</text:p>
          </table:table-cell>
          <table:table-cell office:value-type="float" office:value="4529.1099999999997" table:style-name="ce19">
            <text:p>4.529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a Carolina Valverde Tor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197.35" table:style-name="ce19">
            <text:p>8.197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892.51" table:style-name="ce19">
            <text:p>-1.892,51</text:p>
          </table:table-cell>
          <table:table-cell office:value-type="float" office:value="-30.87" table:style-name="ce19">
            <text:p>-30,87</text:p>
          </table:table-cell>
          <table:table-cell office:value-type="float" office:value="6273.97" table:style-name="ce19">
            <text:p>6.273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a Cunha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25.73" table:style-name="ce19">
            <text:p>8.525,73</text:p>
          </table:table-cell>
          <table:table-cell office:value-type="float" office:value="831.07" table:style-name="ce19">
            <text:p>831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02.39" table:style-name="ce19">
            <text:p>-2.002,39</text:p>
          </table:table-cell>
          <table:table-cell office:value-type="float" office:value="0" table:style-name="ce19">
            <text:p>0,00</text:p>
          </table:table-cell>
          <table:table-cell office:value-type="float" office:value="7354.41" table:style-name="ce19">
            <text:p>7.354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a De Jesus Francis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669.2199999999993" table:style-name="ce19">
            <text:p>8.669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56.03" table:style-name="ce19">
            <text:p>356,03</text:p>
          </table:table-cell>
          <table:table-cell office:value-type="float" office:value="44774" table:style-name="ce11">
            <text:p>44774</text:p>
          </table:table-cell>
          <table:table-cell office:value-type="float" office:value="-2343.96" table:style-name="ce19">
            <text:p>-2.343,96</text:p>
          </table:table-cell>
          <table:table-cell office:value-type="float" office:value="0" table:style-name="ce19">
            <text:p>0,00</text:p>
          </table:table-cell>
          <table:table-cell office:value-type="float" office:value="6681.29" table:style-name="ce19">
            <text:p>6.681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a Paschoal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17184.009999999998" table:style-name="ce19">
            <text:p>17.184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249.87" table:style-name="ce19">
            <text:p>-5.249,87</text:p>
          </table:table-cell>
          <table:table-cell office:value-type="float" office:value="-56.68" table:style-name="ce19">
            <text:p>-56,68</text:p>
          </table:table-cell>
          <table:table-cell office:value-type="float" office:value="11877.46" table:style-name="ce19">
            <text:p>11.877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a Simplicio Yamabayas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916.36" table:style-name="ce19">
            <text:p>3.916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802.39" table:style-name="ce19">
            <text:p>-802,39</text:p>
          </table:table-cell>
          <table:table-cell office:value-type="float" office:value="0" table:style-name="ce19">
            <text:p>0,00</text:p>
          </table:table-cell>
          <table:table-cell office:value-type="float" office:value="3113.97" table:style-name="ce19">
            <text:p>3.113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no Gozzi Candido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435.66" table:style-name="ce19">
            <text:p>10.435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052.65" table:style-name="ce19">
            <text:p>-3.052,65</text:p>
          </table:table-cell>
          <table:table-cell office:value-type="float" office:value="-1592.06" table:style-name="ce19">
            <text:p>-1.592,06</text:p>
          </table:table-cell>
          <table:table-cell office:value-type="float" office:value="5790.95" table:style-name="ce19">
            <text:p>5.790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o Bugarin Dos Santos Guer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151.34" table:style-name="ce19">
            <text:p>10.151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301.9499999999998" table:style-name="ce19">
            <text:p>-2.301,95</text:p>
          </table:table-cell>
          <table:table-cell office:value-type="float" office:value="-1827.13" table:style-name="ce19">
            <text:p>-1.827,13</text:p>
          </table:table-cell>
          <table:table-cell office:value-type="float" office:value="6022.26" table:style-name="ce19">
            <text:p>6.02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o De Paula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15841.98" table:style-name="ce19">
            <text:p>15.841,98</text:p>
          </table:table-cell>
          <table:table-cell office:value-type="float" office:value="1787.64" table:style-name="ce19">
            <text:p>1.787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882.3" table:style-name="ce19">
            <text:p>-4.882,30</text:p>
          </table:table-cell>
          <table:table-cell office:value-type="float" office:value="-282.77999999999997" table:style-name="ce19">
            <text:p>-282,78</text:p>
          </table:table-cell>
          <table:table-cell office:value-type="float" office:value="12464.54" table:style-name="ce19">
            <text:p>12.464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o Henrique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884.7199999999993" table:style-name="ce19">
            <text:p>8.884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25.1799999999998" table:style-name="ce19">
            <text:p>-2.225,18</text:p>
          </table:table-cell>
          <table:table-cell office:value-type="float" office:value="-1119.72" table:style-name="ce19">
            <text:p>-1.119,72</text:p>
          </table:table-cell>
          <table:table-cell office:value-type="float" office:value="5539.82" table:style-name="ce19">
            <text:p>5.53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o Silva Rogano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81.25" table:style-name="ce19">
            <text:p>16.381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340.27" table:style-name="ce19">
            <text:p>-5.340,27</text:p>
          </table:table-cell>
          <table:table-cell office:value-type="float" office:value="0" table:style-name="ce19">
            <text:p>0,00</text:p>
          </table:table-cell>
          <table:table-cell office:value-type="float" office:value="11040.98" table:style-name="ce19">
            <text:p>11.040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Bruno Siqueira De Oli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2885.19" table:style-name="ce19">
            <text:p>12.885,1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799.04" table:style-name="ce19">
            <text:p>-3.799,04</text:p>
          </table:table-cell>
          <table:table-cell office:value-type="float" office:value="-1406.37" table:style-name="ce19">
            <text:p>-1.406,37</text:p>
          </table:table-cell>
          <table:table-cell office:value-type="float" office:value="7679.78" table:style-name="ce19">
            <text:p>7.679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io Graco Simoes Lop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8462.91" table:style-name="ce19">
            <text:p>18.462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550.88" table:style-name="ce19">
            <text:p>-5.550,88</text:p>
          </table:table-cell>
          <table:table-cell office:value-type="float" office:value="-445.05" table:style-name="ce19">
            <text:p>-445,05</text:p>
          </table:table-cell>
          <table:table-cell office:value-type="float" office:value="12466.98" table:style-name="ce19">
            <text:p>12.46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io Vinicius Martins Da Silveir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48.31" table:style-name="ce19">
            <text:p>9.148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25.84" table:style-name="ce19">
            <text:p>-2.225,84</text:p>
          </table:table-cell>
          <table:table-cell office:value-type="float" office:value="0" table:style-name="ce19">
            <text:p>0,00</text:p>
          </table:table-cell>
          <table:table-cell office:value-type="float" office:value="6922.47" table:style-name="ce19">
            <text:p>6.922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lixto Toshiro Hon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796.8" table:style-name="ce19">
            <text:p>10.796,80</text:p>
          </table:table-cell>
          <table:table-cell office:value-type="float" office:value="998.64" table:style-name="ce19">
            <text:p>998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247.83" table:style-name="ce19">
            <text:p>-3.247,83</text:p>
          </table:table-cell>
          <table:table-cell office:value-type="float" office:value="-35.67" table:style-name="ce19">
            <text:p>-35,67</text:p>
          </table:table-cell>
          <table:table-cell office:value-type="float" office:value="8511.94" table:style-name="ce19">
            <text:p>8.511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mila Cristina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6050.85" table:style-name="ce19">
            <text:p>16.050,85</text:p>
          </table:table-cell>
          <table:table-cell office:value-type="float" office:value="1726.17" table:style-name="ce19">
            <text:p>1.72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446.4799999999996" table:style-name="ce19">
            <text:p>-4.446,48</text:p>
          </table:table-cell>
          <table:table-cell office:value-type="float" office:value="-52.73" table:style-name="ce19">
            <text:p>-52,73</text:p>
          </table:table-cell>
          <table:table-cell office:value-type="float" office:value="13277.81" table:style-name="ce19">
            <text:p>13.277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mila Da Silva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3707.13" table:style-name="ce19">
            <text:p>13.707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624.77" table:style-name="ce19">
            <text:p>-3.624,77</text:p>
          </table:table-cell>
          <table:table-cell office:value-type="float" office:value="-2399.58" table:style-name="ce19">
            <text:p>-2.399,58</text:p>
          </table:table-cell>
          <table:table-cell office:value-type="float" office:value="7682.78" table:style-name="ce19">
            <text:p>7.682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mila Marques Barroso</text:p>
          </table:table-cell>
          <table:table-cell office:value-type="string" table:style-name="ce11">
            <text:p>Ouvidora Geral</text:p>
          </table:table-cell>
          <table:table-cell office:value-type="float" office:value="28521.82" table:style-name="ce19">
            <text:p>28.521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7917.1" table:style-name="ce19">
            <text:p>-7.917,10</text:p>
          </table:table-cell>
          <table:table-cell office:value-type="float" office:value="0" table:style-name="ce19">
            <text:p>0,00</text:p>
          </table:table-cell>
          <table:table-cell office:value-type="float" office:value="20604.72" table:style-name="ce19">
            <text:p>20.604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mila Rocha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764.59" table:style-name="ce19">
            <text:p>9.764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414.0100000000002" table:style-name="ce19">
            <text:p>-2.414,01</text:p>
          </table:table-cell>
          <table:table-cell office:value-type="float" office:value="-35.67" table:style-name="ce19">
            <text:p>-35,67</text:p>
          </table:table-cell>
          <table:table-cell office:value-type="float" office:value="7314.91" table:style-name="ce19">
            <text:p>7.314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a Baldini Marcelino De Melo</text:p>
          </table:table-cell>
          <table:table-cell office:value-type="string" table:style-name="ce11">
            <text:p>Agente de Defensoria Pública</text:p>
          </table:table-cell>
          <table:table-cell office:value-type="float" office:value="1255.4000000000001" table:style-name="ce19">
            <text:p>1.255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63.63999999999999" table:style-name="ce19">
            <text:p>-163,64</text:p>
          </table:table-cell>
          <table:table-cell office:value-type="float" office:value="0" table:style-name="ce19">
            <text:p>0,00</text:p>
          </table:table-cell>
          <table:table-cell office:value-type="float" office:value="1091.76" table:style-name="ce19">
            <text:p>1.091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a Cristina Orosa Moresc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48.31" table:style-name="ce19">
            <text:p>9.148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92.5" table:style-name="ce19">
            <text:p>-2.092,50</text:p>
          </table:table-cell>
          <table:table-cell office:value-type="float" office:value="-317.52" table:style-name="ce19">
            <text:p>-317,52</text:p>
          </table:table-cell>
          <table:table-cell office:value-type="float" office:value="6738.29" table:style-name="ce19">
            <text:p>6.738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a Fernandes De Andrade</text:p>
          </table:table-cell>
          <table:table-cell office:value-type="string" table:style-name="ce11">
            <text:p>Agente de Defensoria Pública</text:p>
          </table:table-cell>
          <table:table-cell office:value-type="float" office:value="13922.51" table:style-name="ce19">
            <text:p>13.922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898.65" table:style-name="ce19">
            <text:p>-3.898,65</text:p>
          </table:table-cell>
          <table:table-cell office:value-type="float" office:value="-367.78" table:style-name="ce19">
            <text:p>-367,78</text:p>
          </table:table-cell>
          <table:table-cell office:value-type="float" office:value="9656.08" table:style-name="ce19">
            <text:p>9.656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a Lopes Mend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205.88" table:style-name="ce19">
            <text:p>7.205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498.5" table:style-name="ce19">
            <text:p>-1.498,50</text:p>
          </table:table-cell>
          <table:table-cell office:value-type="float" office:value="0" table:style-name="ce19">
            <text:p>0,00</text:p>
          </table:table-cell>
          <table:table-cell office:value-type="float" office:value="5707.38" table:style-name="ce19">
            <text:p>5.707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Alberto Da Silva Borgerth Fer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23888.05" table:style-name="ce19">
            <text:p>23.888,05</text:p>
          </table:table-cell>
          <table:table-cell office:value-type="float" office:value="2335.9899999999998" table:style-name="ce19">
            <text:p>2.335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7706.09" table:style-name="ce19">
            <text:p>-7.706,09</text:p>
          </table:table-cell>
          <table:table-cell office:value-type="float" office:value="0" table:style-name="ce19">
            <text:p>0,00</text:p>
          </table:table-cell>
          <table:table-cell office:value-type="float" office:value="18517.95" table:style-name="ce19">
            <text:p>18.517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Alberto Do Rosario Lui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73.91" table:style-name="ce19">
            <text:p>9.173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06.21" table:style-name="ce19">
            <text:p>-2.206,21</text:p>
          </table:table-cell>
          <table:table-cell office:value-type="float" office:value="-33.18" table:style-name="ce19">
            <text:p>-33,18</text:p>
          </table:table-cell>
          <table:table-cell office:value-type="float" office:value="6934.52" table:style-name="ce19">
            <text:p>6.934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Alberto Gomes Barr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2160.0700000000002" table:style-name="ce19">
            <text:p>2.160,07</text:p>
          </table:table-cell>
          <table:table-cell office:value-type="float" office:value="0" table:style-name="ce19">
            <text:p>0,00</text:p>
          </table:table-cell>
          <table:table-cell office:value-type="float" office:value="2880.09" table:style-name="ce19">
            <text:p>2.880,09</text:p>
          </table:table-cell>
          <table:table-cell office:value-type="float" office:value="1008.03" table:style-name="ce19">
            <text:p>1.008,03</text:p>
          </table:table-cell>
          <table:table-cell table:style-name="ce11"/>
          <table:table-cell office:value-type="float" office:value="-692.8" table:style-name="ce19">
            <text:p>-692,80</text:p>
          </table:table-cell>
          <table:table-cell office:value-type="float" office:value="-299.3" table:style-name="ce19">
            <text:p>-299,30</text:p>
          </table:table-cell>
          <table:table-cell office:value-type="float" office:value="5056.09" table:style-name="ce19">
            <text:p>5.056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Alexandre Lemo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165.200000000001" table:style-name="ce19">
            <text:p>10.165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31.3000000000002" table:style-name="ce19">
            <text:p>-2.531,30</text:p>
          </table:table-cell>
          <table:table-cell office:value-type="float" office:value="-709.86" table:style-name="ce19">
            <text:p>-709,86</text:p>
          </table:table-cell>
          <table:table-cell office:value-type="float" office:value="6924.04" table:style-name="ce19">
            <text:p>6.924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Antonio Petron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67.51" table:style-name="ce19">
            <text:p>9.167,51</text:p>
          </table:table-cell>
          <table:table-cell office:value-type="float" office:value="888.95" table:style-name="ce19">
            <text:p>888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22.23" table:style-name="ce19">
            <text:p>-2.222,23</text:p>
          </table:table-cell>
          <table:table-cell office:value-type="float" office:value="-633.25" table:style-name="ce19">
            <text:p>-633,25</text:p>
          </table:table-cell>
          <table:table-cell office:value-type="float" office:value="7200.98" table:style-name="ce19">
            <text:p>7.200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Araujo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756.49" table:style-name="ce19">
            <text:p>8.756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13.82" table:style-name="ce19">
            <text:p>-2.013,82</text:p>
          </table:table-cell>
          <table:table-cell office:value-type="float" office:value="-1121.5899999999999" table:style-name="ce19">
            <text:p>-1.121,59</text:p>
          </table:table-cell>
          <table:table-cell office:value-type="float" office:value="5621.08" table:style-name="ce19">
            <text:p>5.621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Ari Pedros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503.3799999999992" table:style-name="ce19">
            <text:p>9.503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98.9899999999998" table:style-name="ce19">
            <text:p>-2.598,99</text:p>
          </table:table-cell>
          <table:table-cell office:value-type="float" office:value="-35.67" table:style-name="ce19">
            <text:p>-35,67</text:p>
          </table:table-cell>
          <table:table-cell office:value-type="float" office:value="6868.72" table:style-name="ce19">
            <text:p>6.868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Carfaro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241.2000000000007" table:style-name="ce19">
            <text:p>9.241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411.4" table:style-name="ce19">
            <text:p>-2.411,40</text:p>
          </table:table-cell>
          <table:table-cell office:value-type="float" office:value="-33.18" table:style-name="ce19">
            <text:p>-33,18</text:p>
          </table:table-cell>
          <table:table-cell office:value-type="float" office:value="6796.62" table:style-name="ce19">
            <text:p>6.796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Cesar Carre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583.63" table:style-name="ce19">
            <text:p>11.583,63</text:p>
          </table:table-cell>
          <table:table-cell office:value-type="float" office:value="1111.18" table:style-name="ce19">
            <text:p>1.111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257.56" table:style-name="ce19">
            <text:p>-3.257,56</text:p>
          </table:table-cell>
          <table:table-cell office:value-type="float" office:value="-425.28" table:style-name="ce19">
            <text:p>-425,28</text:p>
          </table:table-cell>
          <table:table-cell office:value-type="float" office:value="9011.9699999999993" table:style-name="ce19">
            <text:p>9.01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Pedro Amorim Cordu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77.91" table:style-name="ce19">
            <text:p>9.077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79.81" table:style-name="ce19">
            <text:p>-2.179,81</text:p>
          </table:table-cell>
          <table:table-cell office:value-type="float" office:value="-2182.64" table:style-name="ce19">
            <text:p>-2.182,64</text:p>
          </table:table-cell>
          <table:table-cell office:value-type="float" office:value="4715.46" table:style-name="ce19">
            <text:p>4.715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Roberto Pinh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70.61" table:style-name="ce19">
            <text:p>8.570,61</text:p>
          </table:table-cell>
          <table:table-cell office:value-type="float" office:value="0" table:style-name="ce19">
            <text:p>0,00</text:p>
          </table:table-cell>
          <table:table-cell office:value-type="float" office:value="2315.1799999999998" table:style-name="ce19">
            <text:p>2.315,18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63.8200000000002" table:style-name="ce19">
            <text:p>-2.263,82</text:p>
          </table:table-cell>
          <table:table-cell office:value-type="float" office:value="-778.19" table:style-name="ce19">
            <text:p>-778,19</text:p>
          </table:table-cell>
          <table:table-cell office:value-type="float" office:value="7843.78" table:style-name="ce19">
            <text:p>7.843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los Takita Mizuka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51.51" table:style-name="ce19">
            <text:p>9.15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46.7399999999998" table:style-name="ce19">
            <text:p>-2.546,74</text:p>
          </table:table-cell>
          <table:table-cell office:value-type="float" office:value="0" table:style-name="ce19">
            <text:p>0,00</text:p>
          </table:table-cell>
          <table:table-cell office:value-type="float" office:value="6604.77" table:style-name="ce19">
            <text:p>6.604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olina Almeid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943.58" table:style-name="ce19">
            <text:p>8.943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48.5700000000002" table:style-name="ce19">
            <text:p>-2.148,57</text:p>
          </table:table-cell>
          <table:table-cell office:value-type="float" office:value="-991.06" table:style-name="ce19">
            <text:p>-991,06</text:p>
          </table:table-cell>
          <table:table-cell office:value-type="float" office:value="5803.95" table:style-name="ce19">
            <text:p>5.803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olina Alves Baca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596.02" table:style-name="ce19">
            <text:p>10.596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680.74" table:style-name="ce19">
            <text:p>-2.680,74</text:p>
          </table:table-cell>
          <table:table-cell office:value-type="float" office:value="-33.18" table:style-name="ce19">
            <text:p>-33,18</text:p>
          </table:table-cell>
          <table:table-cell office:value-type="float" office:value="7882.1" table:style-name="ce19">
            <text:p>7.882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olina Gelatti Carvalho Arru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900.97" table:style-name="ce19">
            <text:p>10.900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808.55" table:style-name="ce19">
            <text:p>-2.808,55</text:p>
          </table:table-cell>
          <table:table-cell office:value-type="float" office:value="-38.35" table:style-name="ce19">
            <text:p>-38,35</text:p>
          </table:table-cell>
          <table:table-cell office:value-type="float" office:value="8054.07" table:style-name="ce19">
            <text:p>8.054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olina Gomes Duarte</text:p>
          </table:table-cell>
          <table:table-cell office:value-type="string" table:style-name="ce11">
            <text:p>Agente de Defensoria Pública</text:p>
          </table:table-cell>
          <table:table-cell office:value-type="float" office:value="17021.43" table:style-name="ce19">
            <text:p>17.021,43</text:p>
          </table:table-cell>
          <table:table-cell office:value-type="float" office:value="1787.64" table:style-name="ce19">
            <text:p>1.787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893.8100000000004" table:style-name="ce19">
            <text:p>-4.893,81</text:p>
          </table:table-cell>
          <table:table-cell office:value-type="float" office:value="-335.09" table:style-name="ce19">
            <text:p>-335,09</text:p>
          </table:table-cell>
          <table:table-cell office:value-type="float" office:value="13580.17" table:style-name="ce19">
            <text:p>13.580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olina Oliveira Da Roc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373.75" table:style-name="ce19">
            <text:p>8.373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938.63" table:style-name="ce19">
            <text:p>-1.938,63</text:p>
          </table:table-cell>
          <table:table-cell office:value-type="float" office:value="0" table:style-name="ce19">
            <text:p>0,00</text:p>
          </table:table-cell>
          <table:table-cell office:value-type="float" office:value="6435.12" table:style-name="ce19">
            <text:p>6.435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olina Sichetti Antun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3367.88" table:style-name="ce19">
            <text:p>13.367,88</text:p>
          </table:table-cell>
          <table:table-cell office:value-type="float" office:value="1307.23" table:style-name="ce19">
            <text:p>1.307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475.33" table:style-name="ce19">
            <text:p>-3.475,33</text:p>
          </table:table-cell>
          <table:table-cell office:value-type="float" office:value="-28.8" table:style-name="ce19">
            <text:p>-28,80</text:p>
          </table:table-cell>
          <table:table-cell office:value-type="float" office:value="11170.98" table:style-name="ce19">
            <text:p>11.170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oline Bastos Fia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19720.54" table:style-name="ce19">
            <text:p>19.720,54</text:p>
          </table:table-cell>
          <table:table-cell office:value-type="float" office:value="1918.76" table:style-name="ce19">
            <text:p>1.918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483.72" table:style-name="ce19">
            <text:p>-5.483,72</text:p>
          </table:table-cell>
          <table:table-cell office:value-type="float" office:value="-153.94999999999999" table:style-name="ce19">
            <text:p>-153,95</text:p>
          </table:table-cell>
          <table:table-cell office:value-type="float" office:value="16001.63" table:style-name="ce19">
            <text:p>16.001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roline Pereir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950.59" table:style-name="ce19">
            <text:p>7.950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953.57" table:style-name="ce19">
            <text:p>-1.953,57</text:p>
          </table:table-cell>
          <table:table-cell office:value-type="float" office:value="-1012.29" table:style-name="ce19">
            <text:p>-1.012,29</text:p>
          </table:table-cell>
          <table:table-cell office:value-type="float" office:value="4984.7299999999996" table:style-name="ce19">
            <text:p>4.984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ssia Regina Donato Romer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6377.11" table:style-name="ce19">
            <text:p>16.377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427.1000000000004" table:style-name="ce19">
            <text:p>-4.427,10</text:p>
          </table:table-cell>
          <table:table-cell office:value-type="float" office:value="-175.21" table:style-name="ce19">
            <text:p>-175,21</text:p>
          </table:table-cell>
          <table:table-cell office:value-type="float" office:value="11774.8" table:style-name="ce19">
            <text:p>11.774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ssia Regina Guerra Soa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806.8700000000008" table:style-name="ce19">
            <text:p>8.806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70.21" table:style-name="ce19">
            <text:p>-2.070,21</text:p>
          </table:table-cell>
          <table:table-cell office:value-type="float" office:value="-658.22" table:style-name="ce19">
            <text:p>-658,22</text:p>
          </table:table-cell>
          <table:table-cell office:value-type="float" office:value="6078.44" table:style-name="ce19">
            <text:p>6.078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ssio Nunes Da Roc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043" table:style-name="ce19">
            <text:p>8.043,00</text:p>
          </table:table-cell>
          <table:table-cell office:value-type="float" office:value="0" table:style-name="ce19">
            <text:p>0,00</text:p>
          </table:table-cell>
          <table:table-cell office:value-type="float" office:value="2160.0700000000002" table:style-name="ce19">
            <text:p>2.160,07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09.1799999999998" table:style-name="ce19">
            <text:p>-2.109,18</text:p>
          </table:table-cell>
          <table:table-cell office:value-type="float" office:value="0" table:style-name="ce19">
            <text:p>0,00</text:p>
          </table:table-cell>
          <table:table-cell office:value-type="float" office:value="8093.89" table:style-name="ce19">
            <text:p>8.093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ssio O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76.59" table:style-name="ce19">
            <text:p>8.576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999.76" table:style-name="ce19">
            <text:p>-1.999,76</text:p>
          </table:table-cell>
          <table:table-cell office:value-type="float" office:value="-1048.9000000000001" table:style-name="ce19">
            <text:p>-1.048,90</text:p>
          </table:table-cell>
          <table:table-cell office:value-type="float" office:value="5527.93" table:style-name="ce19">
            <text:p>5.527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tarina Marchio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64.6200000000008" table:style-name="ce19">
            <text:p>8.564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46.06" table:style-name="ce19">
            <text:p>-2.146,06</text:p>
          </table:table-cell>
          <table:table-cell office:value-type="float" office:value="-216.1" table:style-name="ce19">
            <text:p>-216,10</text:p>
          </table:table-cell>
          <table:table-cell office:value-type="float" office:value="6202.46" table:style-name="ce19">
            <text:p>6.202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tarine Andrea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8170.36" table:style-name="ce19">
            <text:p>18.170,36</text:p>
          </table:table-cell>
          <table:table-cell office:value-type="float" office:value="1785.06" table:style-name="ce19">
            <text:p>1.785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207.97" table:style-name="ce19">
            <text:p>-5.207,97</text:p>
          </table:table-cell>
          <table:table-cell office:value-type="float" office:value="-1607.24" table:style-name="ce19">
            <text:p>-1.607,24</text:p>
          </table:table-cell>
          <table:table-cell office:value-type="float" office:value="13140.21" table:style-name="ce19">
            <text:p>13.140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atherine Oliveira De Arauj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73.91" table:style-name="ce19">
            <text:p>9.173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29.81" table:style-name="ce19">
            <text:p>-2.129,81</text:p>
          </table:table-cell>
          <table:table-cell office:value-type="float" office:value="-1927.4" table:style-name="ce19">
            <text:p>-1.927,40</text:p>
          </table:table-cell>
          <table:table-cell office:value-type="float" office:value="5116.7" table:style-name="ce19">
            <text:p>5.116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esar Ayumu Tsuchiy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816.02" table:style-name="ce19">
            <text:p>9.816,02</text:p>
          </table:table-cell>
          <table:table-cell office:value-type="float" office:value="0" table:style-name="ce19">
            <text:p>0,00</text:p>
          </table:table-cell>
          <table:table-cell office:value-type="float" office:value="2675.48" table:style-name="ce19">
            <text:p>2.675,48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737.09" table:style-name="ce19">
            <text:p>-2.737,09</text:p>
          </table:table-cell>
          <table:table-cell office:value-type="float" office:value="-35.67" table:style-name="ce19">
            <text:p>-35,67</text:p>
          </table:table-cell>
          <table:table-cell office:value-type="float" office:value="9718.74" table:style-name="ce19">
            <text:p>9.718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esar De Lima Niemietz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2770.29" table:style-name="ce19">
            <text:p>12.770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392.88" table:style-name="ce19">
            <text:p>-3.392,88</text:p>
          </table:table-cell>
          <table:table-cell office:value-type="float" office:value="0" table:style-name="ce19">
            <text:p>0,00</text:p>
          </table:table-cell>
          <table:table-cell office:value-type="float" office:value="9377.41" table:style-name="ce19">
            <text:p>9.37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icero Dulceni Feitoz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757.0499999999993" table:style-name="ce19">
            <text:p>8.757,05</text:p>
          </table:table-cell>
          <table:table-cell office:value-type="float" office:value="849.44" table:style-name="ce19">
            <text:p>849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39.23" table:style-name="ce19">
            <text:p>-2.139,23</text:p>
          </table:table-cell>
          <table:table-cell office:value-type="float" office:value="-104.18" table:style-name="ce19">
            <text:p>-104,18</text:p>
          </table:table-cell>
          <table:table-cell office:value-type="float" office:value="7363.08" table:style-name="ce19">
            <text:p>7.363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ileide Das Gracas Lima Cas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247.14" table:style-name="ce19">
            <text:p>10.247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85.16" table:style-name="ce19">
            <text:p>-2.585,16</text:p>
          </table:table-cell>
          <table:table-cell office:value-type="float" office:value="-35.67" table:style-name="ce19">
            <text:p>-35,67</text:p>
          </table:table-cell>
          <table:table-cell office:value-type="float" office:value="7626.31" table:style-name="ce19">
            <text:p>7.626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inira Conceicao Longo Cardoso</text:p>
          </table:table-cell>
          <table:table-cell office:value-type="string" table:style-name="ce11">
            <text:p>Agente de Defensoria Pública</text:p>
          </table:table-cell>
          <table:table-cell office:value-type="float" office:value="19554.63" table:style-name="ce19">
            <text:p>19.554,63</text:p>
          </table:table-cell>
          <table:table-cell office:value-type="float" office:value="1921.71" table:style-name="ce19">
            <text:p>1.921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6357.68" table:style-name="ce19">
            <text:p>-6.357,68</text:p>
          </table:table-cell>
          <table:table-cell office:value-type="float" office:value="-73.37" table:style-name="ce19">
            <text:p>-73,37</text:p>
          </table:table-cell>
          <table:table-cell office:value-type="float" office:value="15045.29" table:style-name="ce19">
            <text:p>15.045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intia Bovo Dini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151.56" table:style-name="ce19">
            <text:p>8.151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856.09" table:style-name="ce19">
            <text:p>-1.856,09</text:p>
          </table:table-cell>
          <table:table-cell office:value-type="float" office:value="-30.87" table:style-name="ce19">
            <text:p>-30,87</text:p>
          </table:table-cell>
          <table:table-cell office:value-type="float" office:value="6264.6" table:style-name="ce19">
            <text:p>6.264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intia Mayumi Sato Ogaw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515.33" table:style-name="ce19">
            <text:p>6.515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302.9100000000001" table:style-name="ce19">
            <text:p>-1.302,91</text:p>
          </table:table-cell>
          <table:table-cell office:value-type="float" office:value="-24.92" table:style-name="ce19">
            <text:p>-24,92</text:p>
          </table:table-cell>
          <table:table-cell office:value-type="float" office:value="5187.5" table:style-name="ce19">
            <text:p>5.187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intia Pimentel Teixeir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764.59" table:style-name="ce19">
            <text:p>9.764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784.96" table:style-name="ce19">
            <text:p>-2.784,96</text:p>
          </table:table-cell>
          <table:table-cell office:value-type="float" office:value="-35.67" table:style-name="ce19">
            <text:p>-35,67</text:p>
          </table:table-cell>
          <table:table-cell office:value-type="float" office:value="6943.96" table:style-name="ce19">
            <text:p>6.943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rissa Christianne Rodrigues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20440.89" table:style-name="ce19">
            <text:p>20.440,89</text:p>
          </table:table-cell>
          <table:table-cell office:value-type="float" office:value="1982.78" table:style-name="ce19">
            <text:p>1.982,78</text:p>
          </table:table-cell>
          <table:table-cell office:value-type="float" office:value="5948.35" table:style-name="ce19">
            <text:p>5.948,35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6563.34" table:style-name="ce19">
            <text:p>-6.563,34</text:p>
          </table:table-cell>
          <table:table-cell office:value-type="float" office:value="-60.93" table:style-name="ce19">
            <text:p>-60,93</text:p>
          </table:table-cell>
          <table:table-cell office:value-type="float" office:value="21747.75" table:style-name="ce19">
            <text:p>21.747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enir Alvarenga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58.64" table:style-name="ce19">
            <text:p>8.558,64</text:p>
          </table:table-cell>
          <table:table-cell office:value-type="float" office:value="831.07" table:style-name="ce19">
            <text:p>831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308.35" table:style-name="ce19">
            <text:p>-2.308,35</text:p>
          </table:table-cell>
          <table:table-cell office:value-type="float" office:value="-30.87" table:style-name="ce19">
            <text:p>-30,87</text:p>
          </table:table-cell>
          <table:table-cell office:value-type="float" office:value="7050.49" table:style-name="ce19">
            <text:p>7.050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ete Aparecida Lourenco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9">
            <text:p>7.532,39</text:p>
          </table:table-cell>
          <table:table-cell office:value-type="float" office:value="0" table:style-name="ce19">
            <text:p>0,00</text:p>
          </table:table-cell>
          <table:table-cell office:value-type="float" office:value="3766.2" table:style-name="ce19">
            <text:p>3.766,2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88.21" table:style-name="ce19">
            <text:p>-2.088,21</text:p>
          </table:table-cell>
          <table:table-cell office:value-type="float" office:value="0" table:style-name="ce19">
            <text:p>0,00</text:p>
          </table:table-cell>
          <table:table-cell office:value-type="float" office:value="9210.3799999999992" table:style-name="ce19">
            <text:p>9.210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ete Aparecida Marques De Carva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227.780000000001" table:style-name="ce19">
            <text:p>10.22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820.88" table:style-name="ce19">
            <text:p>-2.820,88</text:p>
          </table:table-cell>
          <table:table-cell office:value-type="float" office:value="-35.67" table:style-name="ce19">
            <text:p>-35,67</text:p>
          </table:table-cell>
          <table:table-cell office:value-type="float" office:value="7371.23" table:style-name="ce19">
            <text:p>7.371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ete Conceica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64.31" table:style-name="ce19">
            <text:p>9.164,31</text:p>
          </table:table-cell>
          <table:table-cell office:value-type="float" office:value="888.95" table:style-name="ce19">
            <text:p>888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21.35" table:style-name="ce19">
            <text:p>-2.221,35</text:p>
          </table:table-cell>
          <table:table-cell office:value-type="float" office:value="-2252.5100000000002" table:style-name="ce19">
            <text:p>-2.252,51</text:p>
          </table:table-cell>
          <table:table-cell office:value-type="float" office:value="5579.4" table:style-name="ce19">
            <text:p>5.579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a Correia Lima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795.48" table:style-name="ce19">
            <text:p>9.795,4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422.5" table:style-name="ce19">
            <text:p>-2.422,50</text:p>
          </table:table-cell>
          <table:table-cell office:value-type="float" office:value="-35.67" table:style-name="ce19">
            <text:p>-35,67</text:p>
          </table:table-cell>
          <table:table-cell office:value-type="float" office:value="7337.31" table:style-name="ce19">
            <text:p>7.337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a Cristina Pit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478.7000000000007" table:style-name="ce19">
            <text:p>9.478,70</text:p>
          </table:table-cell>
          <table:table-cell office:value-type="float" office:value="0" table:style-name="ce19">
            <text:p>0,00</text:p>
          </table:table-cell>
          <table:table-cell office:value-type="float" office:value="2488.8200000000002" table:style-name="ce19">
            <text:p>2.488,82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83.69" table:style-name="ce19">
            <text:p>-2.583,69</text:p>
          </table:table-cell>
          <table:table-cell office:value-type="float" office:value="-1411.23" table:style-name="ce19">
            <text:p>-1.411,23</text:p>
          </table:table-cell>
          <table:table-cell office:value-type="float" office:value="7972.6" table:style-name="ce19">
            <text:p>7.972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a Regina Reck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2239.4" table:style-name="ce19">
            <text:p>12.239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193" table:style-name="ce19">
            <text:p>-3.193,00</text:p>
          </table:table-cell>
          <table:table-cell office:value-type="float" office:value="-1710.68" table:style-name="ce19">
            <text:p>-1.710,68</text:p>
          </table:table-cell>
          <table:table-cell office:value-type="float" office:value="7335.72" table:style-name="ce19">
            <text:p>7.335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a Silva Fernandes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197.32" table:style-name="ce19">
            <text:p>10.197,32</text:p>
          </table:table-cell>
          <table:table-cell office:value-type="float" office:value="993.63" table:style-name="ce19">
            <text:p>993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827.29" table:style-name="ce19">
            <text:p>-2.827,29</text:p>
          </table:table-cell>
          <table:table-cell office:value-type="float" office:value="-1618.25" table:style-name="ce19">
            <text:p>-1.618,25</text:p>
          </table:table-cell>
          <table:table-cell office:value-type="float" office:value="6745.41" table:style-name="ce19">
            <text:p>6.745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a Veloso De Oliveira Val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074.31" table:style-name="ce19">
            <text:p>11.074,31</text:p>
          </table:table-cell>
          <table:table-cell office:value-type="float" office:value="0" table:style-name="ce19">
            <text:p>0,00</text:p>
          </table:table-cell>
          <table:table-cell office:value-type="float" office:value="3236.24" table:style-name="ce19">
            <text:p>3.236,24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551.5" table:style-name="ce19">
            <text:p>-3.551,50</text:p>
          </table:table-cell>
          <table:table-cell office:value-type="float" office:value="-1289.8699999999999" table:style-name="ce19">
            <text:p>-1.289,87</text:p>
          </table:table-cell>
          <table:table-cell office:value-type="float" office:value="9469.18" table:style-name="ce19">
            <text:p>9.469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o Aparecido Urz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000.35" table:style-name="ce19">
            <text:p>6.000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548.5" table:style-name="ce19">
            <text:p>-1.548,50</text:p>
          </table:table-cell>
          <table:table-cell office:value-type="float" office:value="-1007.06" table:style-name="ce19">
            <text:p>-1.007,06</text:p>
          </table:table-cell>
          <table:table-cell office:value-type="float" office:value="3444.79" table:style-name="ce19">
            <text:p>3.444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o Da Silva Rocha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81.25" table:style-name="ce19">
            <text:p>16.381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864.07" table:style-name="ce19">
            <text:p>-4.864,07</text:p>
          </table:table-cell>
          <table:table-cell office:value-type="float" office:value="-97.73" table:style-name="ce19">
            <text:p>-97,73</text:p>
          </table:table-cell>
          <table:table-cell office:value-type="float" office:value="11419.45" table:style-name="ce19">
            <text:p>11.419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o Lancellot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637.04" table:style-name="ce19">
            <text:p>6.637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802.64" table:style-name="ce19">
            <text:p>-1.802,64</text:p>
          </table:table-cell>
          <table:table-cell office:value-type="float" office:value="-973.1" table:style-name="ce19">
            <text:p>-973,10</text:p>
          </table:table-cell>
          <table:table-cell office:value-type="float" office:value="3861.3" table:style-name="ce19">
            <text:p>3.861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o Marques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22723.8" table:style-name="ce19">
            <text:p>22.723,80</text:p>
          </table:table-cell>
          <table:table-cell office:value-type="float" office:value="0" table:style-name="ce19">
            <text:p>0,00</text:p>
          </table:table-cell>
          <table:table-cell office:value-type="float" office:value="6605.76" table:style-name="ce19">
            <text:p>6.605,76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7522.31" table:style-name="ce19">
            <text:p>-7.522,31</text:p>
          </table:table-cell>
          <table:table-cell office:value-type="float" office:value="-1926.6" table:style-name="ce19">
            <text:p>-1.926,60</text:p>
          </table:table-cell>
          <table:table-cell office:value-type="float" office:value="19880.650000000001" table:style-name="ce19">
            <text:p>19.880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dio Vieira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22.67" table:style-name="ce19">
            <text:p>9.122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432.14" table:style-name="ce19">
            <text:p>-2.432,14</text:p>
          </table:table-cell>
          <table:table-cell office:value-type="float" office:value="-1093.78" table:style-name="ce19">
            <text:p>-1.093,78</text:p>
          </table:table-cell>
          <table:table-cell office:value-type="float" office:value="5596.75" table:style-name="ce19">
            <text:p>5.596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auzeane De Guisolfi Lopes Salomao</text:p>
          </table:table-cell>
          <table:table-cell office:value-type="string" table:style-name="ce11">
            <text:p>Agente de Defensoria Pública</text:p>
          </table:table-cell>
          <table:table-cell office:value-type="float" office:value="15153.27" table:style-name="ce19">
            <text:p>15.153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236.49" table:style-name="ce19">
            <text:p>-4.236,49</text:p>
          </table:table-cell>
          <table:table-cell office:value-type="float" office:value="-56.68" table:style-name="ce19">
            <text:p>-56,68</text:p>
          </table:table-cell>
          <table:table-cell office:value-type="float" office:value="10860.1" table:style-name="ce19">
            <text:p>10.860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eide De Souza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029.82" table:style-name="ce19">
            <text:p>11.029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679.76" table:style-name="ce19">
            <text:p>-2.679,76</text:p>
          </table:table-cell>
          <table:table-cell office:value-type="float" office:value="-1698.88" table:style-name="ce19">
            <text:p>-1.698,88</text:p>
          </table:table-cell>
          <table:table-cell office:value-type="float" office:value="6651.18" table:style-name="ce19">
            <text:p>6.651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leide Helena Santos Cardos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667.83" table:style-name="ce19">
            <text:p>7.667,8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682.66" table:style-name="ce19">
            <text:p>-1.682,66</text:p>
          </table:table-cell>
          <table:table-cell office:value-type="float" office:value="-527.67999999999995" table:style-name="ce19">
            <text:p>-527,68</text:p>
          </table:table-cell>
          <table:table-cell office:value-type="float" office:value="5457.49" table:style-name="ce19">
            <text:p>5.457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onstanza Polo Cardoso Trivel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816.02" table:style-name="ce19">
            <text:p>9.816,02</text:p>
          </table:table-cell>
          <table:table-cell office:value-type="float" office:value="951.17" table:style-name="ce19">
            <text:p>951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447.17" table:style-name="ce19">
            <text:p>-2.447,17</text:p>
          </table:table-cell>
          <table:table-cell office:value-type="float" office:value="-35.67" table:style-name="ce19">
            <text:p>-35,67</text:p>
          </table:table-cell>
          <table:table-cell office:value-type="float" office:value="8284.35" table:style-name="ce19">
            <text:p>8.284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orina Lima Chiar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764.59" table:style-name="ce19">
            <text:p>9.764,59</text:p>
          </table:table-cell>
          <table:table-cell office:value-type="float" office:value="951.17" table:style-name="ce19">
            <text:p>951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433.0300000000002" table:style-name="ce19">
            <text:p>-2.433,03</text:p>
          </table:table-cell>
          <table:table-cell office:value-type="float" office:value="-35.67" table:style-name="ce19">
            <text:p>-35,67</text:p>
          </table:table-cell>
          <table:table-cell office:value-type="float" office:value="8247.06" table:style-name="ce19">
            <text:p>8.247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ane De Paula N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189.950000000001" table:style-name="ce19">
            <text:p>10.18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621.57" table:style-name="ce19">
            <text:p>-2.621,57</text:p>
          </table:table-cell>
          <table:table-cell office:value-type="float" office:value="-1354.05" table:style-name="ce19">
            <text:p>-1.354,05</text:p>
          </table:table-cell>
          <table:table-cell office:value-type="float" office:value="6214.33" table:style-name="ce19">
            <text:p>6.214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ane Juliari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9">
            <text:p>7.532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12.89" table:style-name="ce19">
            <text:p>-2.012,89</text:p>
          </table:table-cell>
          <table:table-cell office:value-type="float" office:value="0" table:style-name="ce19">
            <text:p>0,00</text:p>
          </table:table-cell>
          <table:table-cell office:value-type="float" office:value="5519.5" table:style-name="ce19">
            <text:p>5.519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ane Leao Do Amara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23.92" table:style-name="ce19">
            <text:p>9.023,92</text:p>
          </table:table-cell>
          <table:table-cell office:value-type="float" office:value="888.95" table:style-name="ce19">
            <text:p>888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82.75" table:style-name="ce19">
            <text:p>-2.182,75</text:p>
          </table:table-cell>
          <table:table-cell office:value-type="float" office:value="-33.18" table:style-name="ce19">
            <text:p>-33,18</text:p>
          </table:table-cell>
          <table:table-cell office:value-type="float" office:value="7696.94" table:style-name="ce19">
            <text:p>7.696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ane Maria De Lima</text:p>
          </table:table-cell>
          <table:table-cell office:value-type="string" table:style-name="ce11">
            <text:p>Agente de Defensoria Pública</text:p>
          </table:table-cell>
          <table:table-cell office:value-type="float" office:value="17505.43" table:style-name="ce19">
            <text:p>17.505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789.43" table:style-name="ce19">
            <text:p>-5.789,43</text:p>
          </table:table-cell>
          <table:table-cell office:value-type="float" office:value="-68.260000000000005" table:style-name="ce19">
            <text:p>-68,26</text:p>
          </table:table-cell>
          <table:table-cell office:value-type="float" office:value="11647.74" table:style-name="ce19">
            <text:p>11.647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ane Radeschi Figueiredo Mussol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703.48" table:style-name="ce19">
            <text:p>8.703,4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03.52" table:style-name="ce19">
            <text:p>-2.103,52</text:p>
          </table:table-cell>
          <table:table-cell office:value-type="float" office:value="-33.18" table:style-name="ce19">
            <text:p>-33,18</text:p>
          </table:table-cell>
          <table:table-cell office:value-type="float" office:value="6566.78" table:style-name="ce19">
            <text:p>6.566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ane Ren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167.77" table:style-name="ce19">
            <text:p>10.167,7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55.85" table:style-name="ce19">
            <text:p>-2.555,85</text:p>
          </table:table-cell>
          <table:table-cell office:value-type="float" office:value="-35.67" table:style-name="ce19">
            <text:p>-35,67</text:p>
          </table:table-cell>
          <table:table-cell office:value-type="float" office:value="7576.25" table:style-name="ce19">
            <text:p>7.576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ane Villani Per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7609.86" table:style-name="ce19">
            <text:p>17.609,86</text:p>
          </table:table-cell>
          <table:table-cell office:value-type="float" office:value="1706.38" table:style-name="ce19">
            <text:p>1.706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954.65" table:style-name="ce19">
            <text:p>-5.954,65</text:p>
          </table:table-cell>
          <table:table-cell office:value-type="float" office:value="-63.49" table:style-name="ce19">
            <text:p>-63,49</text:p>
          </table:table-cell>
          <table:table-cell office:value-type="float" office:value="13298.1" table:style-name="ce19">
            <text:p>13.298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ano Cabeca Bonfi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479.48" table:style-name="ce19">
            <text:p>8.479,48</text:p>
          </table:table-cell>
          <table:table-cell office:value-type="float" office:value="0" table:style-name="ce19">
            <text:p>0,00</text:p>
          </table:table-cell>
          <table:table-cell office:value-type="float" office:value="2370.31" table:style-name="ce19">
            <text:p>2.370,31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37.77" table:style-name="ce19">
            <text:p>-2.237,77</text:p>
          </table:table-cell>
          <table:table-cell office:value-type="float" office:value="-1214.7" table:style-name="ce19">
            <text:p>-1.214,70</text:p>
          </table:table-cell>
          <table:table-cell office:value-type="float" office:value="7397.32" table:style-name="ce19">
            <text:p>7.397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ano De Souz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4125.21" table:style-name="ce19">
            <text:p>14.125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026.27" table:style-name="ce19">
            <text:p>-4.026,27</text:p>
          </table:table-cell>
          <table:table-cell office:value-type="float" office:value="-1302.28" table:style-name="ce19">
            <text:p>-1.302,28</text:p>
          </table:table-cell>
          <table:table-cell office:value-type="float" office:value="8796.66" table:style-name="ce19">
            <text:p>8.796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na Fumi Sugano Nagai</text:p>
          </table:table-cell>
          <table:table-cell office:value-type="string" table:style-name="ce11">
            <text:p>Agente de Defensoria Pública</text:p>
          </table:table-cell>
          <table:table-cell office:value-type="float" office:value="13981.79" table:style-name="ce19">
            <text:p>13.981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841.41" table:style-name="ce19">
            <text:p>-3.841,41</text:p>
          </table:table-cell>
          <table:table-cell office:value-type="float" office:value="-59.06" table:style-name="ce19">
            <text:p>-59,06</text:p>
          </table:table-cell>
          <table:table-cell office:value-type="float" office:value="10081.32" table:style-name="ce19">
            <text:p>10.081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na Garcia Senlle</text:p>
          </table:table-cell>
          <table:table-cell office:value-type="string" table:style-name="ce11">
            <text:p>Agente de Defensoria Pública</text:p>
          </table:table-cell>
          <table:table-cell office:value-type="float" office:value="13573.77" table:style-name="ce19">
            <text:p>13.573,7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928.49" table:style-name="ce19">
            <text:p>-3.928,49</text:p>
          </table:table-cell>
          <table:table-cell office:value-type="float" office:value="-56.68" table:style-name="ce19">
            <text:p>-56,68</text:p>
          </table:table-cell>
          <table:table-cell office:value-type="float" office:value="9588.6" table:style-name="ce19">
            <text:p>9.588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Cristina Pereir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8422.689999999999" table:style-name="ce19">
            <text:p>18.422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493.67" table:style-name="ce19">
            <text:p>-5.493,67</text:p>
          </table:table-cell>
          <table:table-cell office:value-type="float" office:value="-68.260000000000005" table:style-name="ce19">
            <text:p>-68,26</text:p>
          </table:table-cell>
          <table:table-cell office:value-type="float" office:value="12860.76" table:style-name="ce19">
            <text:p>12.86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iane Santos Renno</text:p>
          </table:table-cell>
          <table:table-cell office:value-type="string" table:style-name="ce11">
            <text:p>Agente de Defensoria Pública</text:p>
          </table:table-cell>
          <table:table-cell office:value-type="float" office:value="18422.689999999999" table:style-name="ce19">
            <text:p>18.422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441.54" table:style-name="ce19">
            <text:p>-5.441,54</text:p>
          </table:table-cell>
          <table:table-cell office:value-type="float" office:value="-68.260000000000005" table:style-name="ce19">
            <text:p>-68,26</text:p>
          </table:table-cell>
          <table:table-cell office:value-type="float" office:value="12912.89" table:style-name="ce19">
            <text:p>12.912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 Altair Cursin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7924.71" table:style-name="ce19">
            <text:p>17.924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95.46" table:style-name="ce19">
            <text:p>395,46</text:p>
          </table:table-cell>
          <table:table-cell office:value-type="string" table:style-name="ce11">
            <text:p>mar/2022 jun/2022</text:p>
          </table:table-cell>
          <table:table-cell office:value-type="float" office:value="-5611.21" table:style-name="ce19">
            <text:p>-5.611,21</text:p>
          </table:table-cell>
          <table:table-cell office:value-type="float" office:value="-295.7" table:style-name="ce19">
            <text:p>-295,70</text:p>
          </table:table-cell>
          <table:table-cell office:value-type="float" office:value="12413.26" table:style-name="ce19">
            <text:p>12.413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 Ferreira Lop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30.3599999999997" table:style-name="ce19">
            <text:p>4.630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937.47" table:style-name="ce19">
            <text:p>-937,47</text:p>
          </table:table-cell>
          <table:table-cell office:value-type="float" office:value="-30.87" table:style-name="ce19">
            <text:p>-30,87</text:p>
          </table:table-cell>
          <table:table-cell office:value-type="float" office:value="3662.02" table:style-name="ce19">
            <text:p>3.662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 Goncalves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28.69" table:style-name="ce19">
            <text:p>8.528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11.52" table:style-name="ce19">
            <text:p>-2.011,52</text:p>
          </table:table-cell>
          <table:table-cell office:value-type="float" office:value="-240.11" table:style-name="ce19">
            <text:p>-240,11</text:p>
          </table:table-cell>
          <table:table-cell office:value-type="float" office:value="6277.06" table:style-name="ce19">
            <text:p>6.277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 Henrique De Jesu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73.91" table:style-name="ce19">
            <text:p>9.173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312.88" table:style-name="ce19">
            <text:p>-2.312,88</text:p>
          </table:table-cell>
          <table:table-cell office:value-type="float" office:value="-1229.5899999999999" table:style-name="ce19">
            <text:p>-1.229,59</text:p>
          </table:table-cell>
          <table:table-cell office:value-type="float" office:value="5631.44" table:style-name="ce19">
            <text:p>5.631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 Luca Dassan Da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9188.1" table:style-name="ce19">
            <text:p>9.188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441.6999999999998" table:style-name="ce19">
            <text:p>-2.441,70</text:p>
          </table:table-cell>
          <table:table-cell office:value-type="float" office:value="0" table:style-name="ce19">
            <text:p>0,00</text:p>
          </table:table-cell>
          <table:table-cell office:value-type="float" office:value="6746.4" table:style-name="ce19">
            <text:p>6.74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 Naitzki Fac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138.4" table:style-name="ce19">
            <text:p>10.138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747.92" table:style-name="ce19">
            <text:p>-2.747,92</text:p>
          </table:table-cell>
          <table:table-cell office:value-type="float" office:value="-1100.32" table:style-name="ce19">
            <text:p>-1.100,32</text:p>
          </table:table-cell>
          <table:table-cell office:value-type="float" office:value="6290.16" table:style-name="ce19">
            <text:p>6.290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 Okaya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795.61" table:style-name="ce19">
            <text:p>11.795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212.1" table:style-name="ce19">
            <text:p>2.212,10</text:p>
          </table:table-cell>
          <table:table-cell office:value-type="float" office:value="44743" table:style-name="ce11">
            <text:p>44743</text:p>
          </table:table-cell>
          <table:table-cell office:value-type="float" office:value="-3799.24" table:style-name="ce19">
            <text:p>-3.799,24</text:p>
          </table:table-cell>
          <table:table-cell office:value-type="float" office:value="-941.96" table:style-name="ce19">
            <text:p>-941,96</text:p>
          </table:table-cell>
          <table:table-cell office:value-type="float" office:value="9266.51" table:style-name="ce19">
            <text:p>9.266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 Torelli Grenci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3387.97" table:style-name="ce19">
            <text:p>13.387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569.61" table:style-name="ce19">
            <text:p>-3.569,61</text:p>
          </table:table-cell>
          <table:table-cell office:value-type="float" office:value="-1975.5" table:style-name="ce19">
            <text:p>-1.975,50</text:p>
          </table:table-cell>
          <table:table-cell office:value-type="float" office:value="7842.86" table:style-name="ce19">
            <text:p>7.842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a Almeida Da Sil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054.68" table:style-name="ce19">
            <text:p>8.054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15.39" table:style-name="ce19">
            <text:p>-2.115,39</text:p>
          </table:table-cell>
          <table:table-cell office:value-type="float" office:value="-26.79" table:style-name="ce19">
            <text:p>-26,79</text:p>
          </table:table-cell>
          <table:table-cell office:value-type="float" office:value="5912.5" table:style-name="ce19">
            <text:p>5.912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a Barbom Sorpilli</text:p>
          </table:table-cell>
          <table:table-cell office:value-type="string" table:style-name="ce11">
            <text:p>Agente de Defensoria Pública</text:p>
          </table:table-cell>
          <table:table-cell office:value-type="float" office:value="18140.669999999998" table:style-name="ce19">
            <text:p>18.14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232.8" table:style-name="ce19">
            <text:p>-5.232,80</text:p>
          </table:table-cell>
          <table:table-cell office:value-type="float" office:value="-63.49" table:style-name="ce19">
            <text:p>-63,49</text:p>
          </table:table-cell>
          <table:table-cell office:value-type="float" office:value="12844.38" table:style-name="ce19">
            <text:p>12.844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a Chacon Malang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5916.94" table:style-name="ce19">
            <text:p>5.916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757.8" table:style-name="ce19">
            <text:p>-757,80</text:p>
          </table:table-cell>
          <table:table-cell office:value-type="float" office:value="0" table:style-name="ce19">
            <text:p>0,00</text:p>
          </table:table-cell>
          <table:table-cell office:value-type="float" office:value="5159.1400000000003" table:style-name="ce19">
            <text:p>5.159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a Cristina Augusto Camp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06.71" table:style-name="ce19">
            <text:p>16.306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748.33" table:style-name="ce19">
            <text:p>-4.748,33</text:p>
          </table:table-cell>
          <table:table-cell office:value-type="float" office:value="-1530.02" table:style-name="ce19">
            <text:p>-1.530,02</text:p>
          </table:table-cell>
          <table:table-cell office:value-type="float" office:value="10028.36" table:style-name="ce19">
            <text:p>10.028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a De Melo E Silva Dias De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490.7900000000009" table:style-name="ce19">
            <text:p>8.490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989.56" table:style-name="ce19">
            <text:p>-1.989,56</text:p>
          </table:table-cell>
          <table:table-cell office:value-type="float" office:value="-1540.57" table:style-name="ce19">
            <text:p>-1.540,57</text:p>
          </table:table-cell>
          <table:table-cell office:value-type="float" office:value="4960.66" table:style-name="ce19">
            <text:p>4.960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a Falleiros Nunzia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241.2000000000007" table:style-name="ce19">
            <text:p>9.241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51.39" table:style-name="ce19">
            <text:p>-2.251,39</text:p>
          </table:table-cell>
          <table:table-cell office:value-type="float" office:value="-33.18" table:style-name="ce19">
            <text:p>-33,18</text:p>
          </table:table-cell>
          <table:table-cell office:value-type="float" office:value="6956.63" table:style-name="ce19">
            <text:p>6.956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a Nevoni Xavier Da Silva Malanga</text:p>
          </table:table-cell>
          <table:table-cell office:value-type="string" table:style-name="ce11">
            <text:p>Agente de Defensoria Pública</text:p>
          </table:table-cell>
          <table:table-cell office:value-type="float" office:value="19471.580000000002" table:style-name="ce19">
            <text:p>19.471,58</text:p>
          </table:table-cell>
          <table:table-cell office:value-type="float" office:value="1904.11" table:style-name="ce19">
            <text:p>1.904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6048.53" table:style-name="ce19">
            <text:p>-6.048,53</text:p>
          </table:table-cell>
          <table:table-cell office:value-type="float" office:value="-68.260000000000005" table:style-name="ce19">
            <text:p>-68,26</text:p>
          </table:table-cell>
          <table:table-cell office:value-type="float" office:value="15258.9" table:style-name="ce19">
            <text:p>15.258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a Perez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919.91" table:style-name="ce19">
            <text:p>10.919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793.54" table:style-name="ce19">
            <text:p>-2.793,54</text:p>
          </table:table-cell>
          <table:table-cell office:value-type="float" office:value="-38.35" table:style-name="ce19">
            <text:p>-38,35</text:p>
          </table:table-cell>
          <table:table-cell office:value-type="float" office:value="8088.02" table:style-name="ce19">
            <text:p>8.088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a Silva Da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337.2000000000007" table:style-name="ce19">
            <text:p>9.337,20</text:p>
          </table:table-cell>
          <table:table-cell office:value-type="float" office:value="0" table:style-name="ce19">
            <text:p>0,00</text:p>
          </table:table-cell>
          <table:table-cell office:value-type="float" office:value="2875.94" table:style-name="ce19">
            <text:p>2.875,94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604.98" table:style-name="ce19">
            <text:p>-2.604,98</text:p>
          </table:table-cell>
          <table:table-cell office:value-type="float" office:value="-30.87" table:style-name="ce19">
            <text:p>-30,87</text:p>
          </table:table-cell>
          <table:table-cell office:value-type="float" office:value="9577.2900000000009" table:style-name="ce19">
            <text:p>9.577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e Leite Carneiro De Libe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174.47" table:style-name="ce19">
            <text:p>8.174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05.37" table:style-name="ce19">
            <text:p>-2.005,37</text:p>
          </table:table-cell>
          <table:table-cell office:value-type="float" office:value="-24.92" table:style-name="ce19">
            <text:p>-24,92</text:p>
          </table:table-cell>
          <table:table-cell office:value-type="float" office:value="6144.18" table:style-name="ce19">
            <text:p>6.144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ely Maria Vaiano Glens</text:p>
          </table:table-cell>
          <table:table-cell office:value-type="string" table:style-name="ce11">
            <text:p>Agente de Defensoria Pública</text:p>
          </table:table-cell>
          <table:table-cell office:value-type="float" office:value="17729.37" table:style-name="ce19">
            <text:p>17.729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050.79" table:style-name="ce19">
            <text:p>-5.050,79</text:p>
          </table:table-cell>
          <table:table-cell office:value-type="float" office:value="-68.260000000000005" table:style-name="ce19">
            <text:p>-68,26</text:p>
          </table:table-cell>
          <table:table-cell office:value-type="float" office:value="12610.32" table:style-name="ce19">
            <text:p>12.610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lo Basi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417.13" table:style-name="ce19">
            <text:p>6.417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281.5899999999999" table:style-name="ce19">
            <text:p>-1.281,59</text:p>
          </table:table-cell>
          <table:table-cell office:value-type="float" office:value="0" table:style-name="ce19">
            <text:p>0,00</text:p>
          </table:table-cell>
          <table:table-cell office:value-type="float" office:value="5135.54" table:style-name="ce19">
            <text:p>5.135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ilo Mendes Cald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617.34" table:style-name="ce19">
            <text:p>9.617,34</text:p>
          </table:table-cell>
          <table:table-cell office:value-type="float" office:value="924.52" table:style-name="ce19">
            <text:p>924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74.54" table:style-name="ce19">
            <text:p>-2.574,54</text:p>
          </table:table-cell>
          <table:table-cell office:value-type="float" office:value="-30.87" table:style-name="ce19">
            <text:p>-30,87</text:p>
          </table:table-cell>
          <table:table-cell office:value-type="float" office:value="7936.45" table:style-name="ce19">
            <text:p>7.936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nte Costa Santos Guimaraes Erdman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73.91" table:style-name="ce19">
            <text:p>9.173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59.5500000000002" table:style-name="ce19">
            <text:p>-2.259,55</text:p>
          </table:table-cell>
          <table:table-cell office:value-type="float" office:value="-1549.93" table:style-name="ce19">
            <text:p>-1.549,93</text:p>
          </table:table-cell>
          <table:table-cell office:value-type="float" office:value="5364.43" table:style-name="ce19">
            <text:p>5.364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vi De Andrade 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57.91" table:style-name="ce19">
            <text:p>9.157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76.35" table:style-name="ce19">
            <text:p>-2.176,35</text:p>
          </table:table-cell>
          <table:table-cell office:value-type="float" office:value="-33.18" table:style-name="ce19">
            <text:p>-33,18</text:p>
          </table:table-cell>
          <table:table-cell office:value-type="float" office:value="6948.38" table:style-name="ce19">
            <text:p>6.948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vid Kalil Abud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720" table:style-name="ce19">
            <text:p>9.720,00</text:p>
          </table:table-cell>
          <table:table-cell office:value-type="float" office:value="951.17" table:style-name="ce19">
            <text:p>951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420.77" table:style-name="ce19">
            <text:p>-2.420,77</text:p>
          </table:table-cell>
          <table:table-cell office:value-type="float" office:value="0" table:style-name="ce19">
            <text:p>0,00</text:p>
          </table:table-cell>
          <table:table-cell office:value-type="float" office:value="8250.4" table:style-name="ce19">
            <text:p>8.250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vilson Gigo Ben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213.18" table:style-name="ce19">
            <text:p>6.213,18</text:p>
          </table:table-cell>
          <table:table-cell office:value-type="float" office:value="0" table:style-name="ce19">
            <text:p>0,00</text:p>
          </table:table-cell>
          <table:table-cell office:value-type="float" office:value="1335.13" table:style-name="ce19">
            <text:p>1.335,13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219.82" table:style-name="ce19">
            <text:p>-1.219,82</text:p>
          </table:table-cell>
          <table:table-cell office:value-type="float" office:value="0" table:style-name="ce19">
            <text:p>0,00</text:p>
          </table:table-cell>
          <table:table-cell office:value-type="float" office:value="6328.49" table:style-name="ce19">
            <text:p>6.328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yane De Medeiros Raimun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235.4" table:style-name="ce19">
            <text:p>9.235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68.48" table:style-name="ce19">
            <text:p>-2.268,48</text:p>
          </table:table-cell>
          <table:table-cell office:value-type="float" office:value="-35.67" table:style-name="ce19">
            <text:p>-35,67</text:p>
          </table:table-cell>
          <table:table-cell office:value-type="float" office:value="6931.25" table:style-name="ce19">
            <text:p>6.931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ayse Luana Bicalho Tu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817.84" table:style-name="ce19">
            <text:p>3.817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2.88" table:style-name="ce19">
            <text:p>-222,88</text:p>
          </table:table-cell>
          <table:table-cell office:value-type="float" office:value="0" table:style-name="ce19">
            <text:p>0,00</text:p>
          </table:table-cell>
          <table:table-cell office:value-type="float" office:value="3594.96" table:style-name="ce19">
            <text:p>3.594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bora Maria De Oliveira Dalborg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84.17" table:style-name="ce19">
            <text:p>9.084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54.89" table:style-name="ce19">
            <text:p>-2.554,89</text:p>
          </table:table-cell>
          <table:table-cell office:value-type="float" office:value="-33.18" table:style-name="ce19">
            <text:p>-33,18</text:p>
          </table:table-cell>
          <table:table-cell office:value-type="float" office:value="6496.1" table:style-name="ce19">
            <text:p>6.496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bora Neves Marin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548" table:style-name="ce19">
            <text:p>9.54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339.77" table:style-name="ce19">
            <text:p>-2.339,77</text:p>
          </table:table-cell>
          <table:table-cell office:value-type="float" office:value="-1058.3699999999999" table:style-name="ce19">
            <text:p>-1.058,37</text:p>
          </table:table-cell>
          <table:table-cell office:value-type="float" office:value="6149.86" table:style-name="ce19">
            <text:p>6.149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bora Simone Lins Dornell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923.85" table:style-name="ce19">
            <text:p>8.923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30.78" table:style-name="ce19">
            <text:p>-2.030,78</text:p>
          </table:table-cell>
          <table:table-cell office:value-type="float" office:value="0" table:style-name="ce19">
            <text:p>0,00</text:p>
          </table:table-cell>
          <table:table-cell office:value-type="float" office:value="6893.07" table:style-name="ce19">
            <text:p>6.893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borah Solange Dos Reis Figueiredo Yamashi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86.81" table:style-name="ce19">
            <text:p>5.786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102.57" table:style-name="ce19">
            <text:p>-1.102,57</text:p>
          </table:table-cell>
          <table:table-cell office:value-type="float" office:value="0" table:style-name="ce19">
            <text:p>0,00</text:p>
          </table:table-cell>
          <table:table-cell office:value-type="float" office:value="4684.24" table:style-name="ce19">
            <text:p>4.684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nis Carlos De Paula Arteag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7889" table:style-name="ce19">
            <text:p>17.889,00</text:p>
          </table:table-cell>
          <table:table-cell office:value-type="float" office:value="0" table:style-name="ce19">
            <text:p>0,00</text:p>
          </table:table-cell>
          <table:table-cell office:value-type="float" office:value="5251.67" table:style-name="ce19">
            <text:p>5.251,67</text:p>
          </table:table-cell>
          <table:table-cell office:value-type="float" office:value="392.63" table:style-name="ce19">
            <text:p>392,63</text:p>
          </table:table-cell>
          <table:table-cell office:value-type="string" table:style-name="ce11">
            <text:p>mar/2022 jun/2022</text:p>
          </table:table-cell>
          <table:table-cell office:value-type="float" office:value="-5126.28" table:style-name="ce19">
            <text:p>-5.126,28</text:p>
          </table:table-cell>
          <table:table-cell office:value-type="float" office:value="-2060.13" table:style-name="ce19">
            <text:p>-2.060,13</text:p>
          </table:table-cell>
          <table:table-cell office:value-type="float" office:value="16346.89" table:style-name="ce19">
            <text:p>16.34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nis Mour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48.31" table:style-name="ce19">
            <text:p>9.148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99.17" table:style-name="ce19">
            <text:p>-2.199,17</text:p>
          </table:table-cell>
          <table:table-cell office:value-type="float" office:value="-33.18" table:style-name="ce19">
            <text:p>-33,18</text:p>
          </table:table-cell>
          <table:table-cell office:value-type="float" office:value="6915.96" table:style-name="ce19">
            <text:p>6.915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nis Rodrigues Mol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663.82" table:style-name="ce19">
            <text:p>9.663,82</text:p>
          </table:table-cell>
          <table:table-cell office:value-type="float" office:value="0" table:style-name="ce19">
            <text:p>0,00</text:p>
          </table:table-cell>
          <table:table-cell office:value-type="float" office:value="2488.8200000000002" table:style-name="ce19">
            <text:p>2.488,82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633.18" table:style-name="ce19">
            <text:p>-2.633,18</text:p>
          </table:table-cell>
          <table:table-cell office:value-type="float" office:value="-1469.05" table:style-name="ce19">
            <text:p>-1.469,05</text:p>
          </table:table-cell>
          <table:table-cell office:value-type="float" office:value="8050.41" table:style-name="ce19">
            <text:p>8.050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nis Seppi Mac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73.91" table:style-name="ce19">
            <text:p>9.173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32.88" table:style-name="ce19">
            <text:p>-2.232,88</text:p>
          </table:table-cell>
          <table:table-cell office:value-type="float" office:value="0" table:style-name="ce19">
            <text:p>0,00</text:p>
          </table:table-cell>
          <table:table-cell office:value-type="float" office:value="6941.03" table:style-name="ce19">
            <text:p>6.941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nise Clesia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2882.04" table:style-name="ce19">
            <text:p>12.882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521.7" table:style-name="ce19">
            <text:p>-3.521,70</text:p>
          </table:table-cell>
          <table:table-cell office:value-type="float" office:value="0" table:style-name="ce19">
            <text:p>0,00</text:p>
          </table:table-cell>
          <table:table-cell office:value-type="float" office:value="9360.34" table:style-name="ce19">
            <text:p>9.36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nise De Carvalho Forti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954.46" table:style-name="ce19">
            <text:p>10.954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238.1" table:style-name="ce19">
            <text:p>-3.238,10</text:p>
          </table:table-cell>
          <table:table-cell office:value-type="float" office:value="0" table:style-name="ce19">
            <text:p>0,00</text:p>
          </table:table-cell>
          <table:table-cell office:value-type="float" office:value="7716.36" table:style-name="ce19">
            <text:p>7.716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enise Metzker Campos Coutinho</text:p>
          </table:table-cell>
          <table:table-cell office:value-type="string" table:style-name="ce11">
            <text:p>Agente de Defensoria Pública</text:p>
          </table:table-cell>
          <table:table-cell office:value-type="float" office:value="13208.79" table:style-name="ce19">
            <text:p>13.208,79</text:p>
          </table:table-cell>
          <table:table-cell office:value-type="float" office:value="1349.55" table:style-name="ce19">
            <text:p>1.349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226.24" table:style-name="ce19">
            <text:p>-4.226,24</text:p>
          </table:table-cell>
          <table:table-cell office:value-type="float" office:value="-52.73" table:style-name="ce19">
            <text:p>-52,73</text:p>
          </table:table-cell>
          <table:table-cell office:value-type="float" office:value="10279.370000000001" table:style-name="ce19">
            <text:p>10.279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iego Aveiro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38.35" table:style-name="ce19">
            <text:p>3.738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81.47" table:style-name="ce19">
            <text:p>-581,47</text:p>
          </table:table-cell>
          <table:table-cell office:value-type="float" office:value="-24.92" table:style-name="ce19">
            <text:p>-24,92</text:p>
          </table:table-cell>
          <table:table-cell office:value-type="float" office:value="3131.96" table:style-name="ce19">
            <text:p>3.13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iego De Souza Pesso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581.6" table:style-name="ce19">
            <text:p>9.581,60</text:p>
          </table:table-cell>
          <table:table-cell office:value-type="float" office:value="928.45" table:style-name="ce19">
            <text:p>928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755.64" table:style-name="ce19">
            <text:p>-2.755,64</text:p>
          </table:table-cell>
          <table:table-cell office:value-type="float" office:value="-33.18" table:style-name="ce19">
            <text:p>-33,18</text:p>
          </table:table-cell>
          <table:table-cell office:value-type="float" office:value="7721.23" table:style-name="ce19">
            <text:p>7.721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iego Goncalv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834.06" table:style-name="ce19">
            <text:p>9.834,06</text:p>
          </table:table-cell>
          <table:table-cell office:value-type="float" office:value="888.95" table:style-name="ce19">
            <text:p>888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405.5300000000002" table:style-name="ce19">
            <text:p>-2.405,53</text:p>
          </table:table-cell>
          <table:table-cell office:value-type="float" office:value="-130.41999999999999" table:style-name="ce19">
            <text:p>-130,42</text:p>
          </table:table-cell>
          <table:table-cell office:value-type="float" office:value="8187.06" table:style-name="ce19">
            <text:p>8.187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iego Lopes Crist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25.84" table:style-name="ce19">
            <text:p>9.125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66.35" table:style-name="ce19">
            <text:p>-2.566,35</text:p>
          </table:table-cell>
          <table:table-cell office:value-type="float" office:value="0" table:style-name="ce19">
            <text:p>0,00</text:p>
          </table:table-cell>
          <table:table-cell office:value-type="float" office:value="6559.49" table:style-name="ce19">
            <text:p>6.559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iogo Medeiros De Fran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905.5300000000007" table:style-name="ce19">
            <text:p>9.905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09.85" table:style-name="ce19">
            <text:p>-2.509,85</text:p>
          </table:table-cell>
          <table:table-cell office:value-type="float" office:value="-862.97" table:style-name="ce19">
            <text:p>-862,97</text:p>
          </table:table-cell>
          <table:table-cell office:value-type="float" office:value="6532.71" table:style-name="ce19">
            <text:p>6.532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Domingos Da Silva Ribeiro Neto</text:p>
          </table:table-cell>
          <table:table-cell office:value-type="string" table:style-name="ce11">
            <text:p>Agente de Defensoria Pública</text:p>
          </table:table-cell>
          <table:table-cell office:value-type="float" office:value="15720.54" table:style-name="ce19">
            <text:p>15.720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717.6899999999996" table:style-name="ce19">
            <text:p>-4.717,69</text:p>
          </table:table-cell>
          <table:table-cell office:value-type="float" office:value="-2331.39" table:style-name="ce19">
            <text:p>-2.331,39</text:p>
          </table:table-cell>
          <table:table-cell office:value-type="float" office:value="8671.4599999999991" table:style-name="ce19">
            <text:p>8.671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 Ricardo Amate Caparo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788.32" table:style-name="ce19">
            <text:p>8.788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81.0300000000002" table:style-name="ce19">
            <text:p>-2.281,03</text:p>
          </table:table-cell>
          <table:table-cell office:value-type="float" office:value="-30.96" table:style-name="ce19">
            <text:p>-30,96</text:p>
          </table:table-cell>
          <table:table-cell office:value-type="float" office:value="6476.33" table:style-name="ce19">
            <text:p>6.476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emilson Henrique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2813.71" table:style-name="ce19">
            <text:p>2.813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4.01" table:style-name="ce19">
            <text:p>-54,01</text:p>
          </table:table-cell>
          <table:table-cell office:value-type="float" office:value="0" table:style-name="ce19">
            <text:p>0,00</text:p>
          </table:table-cell>
          <table:table-cell office:value-type="float" office:value="2759.7" table:style-name="ce19">
            <text:p>2.759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ilaine Gusmao De Lima</text:p>
          </table:table-cell>
          <table:table-cell office:value-type="string" table:style-name="ce11">
            <text:p>Agente de Defensoria Pública</text:p>
          </table:table-cell>
          <table:table-cell office:value-type="float" office:value="12861" table:style-name="ce19">
            <text:p>12.861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478.26" table:style-name="ce19">
            <text:p>-3.478,26</text:p>
          </table:table-cell>
          <table:table-cell office:value-type="float" office:value="-52.73" table:style-name="ce19">
            <text:p>-52,73</text:p>
          </table:table-cell>
          <table:table-cell office:value-type="float" office:value="9330.01" table:style-name="ce19">
            <text:p>9.330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ilma Sanches Dos Santos Carva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969.78" table:style-name="ce19">
            <text:p>10.969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827.48" table:style-name="ce19">
            <text:p>-2.827,48</text:p>
          </table:table-cell>
          <table:table-cell office:value-type="float" office:value="0" table:style-name="ce19">
            <text:p>0,00</text:p>
          </table:table-cell>
          <table:table-cell office:value-type="float" office:value="8142.3" table:style-name="ce19">
            <text:p>8.142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ineia Gonsalv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7287.330000000002" table:style-name="ce19">
            <text:p>17.287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686.8100000000004" table:style-name="ce19">
            <text:p>-4.686,81</text:p>
          </table:table-cell>
          <table:table-cell office:value-type="float" office:value="-3651.98" table:style-name="ce19">
            <text:p>-3.651,98</text:p>
          </table:table-cell>
          <table:table-cell office:value-type="float" office:value="8948.5400000000009" table:style-name="ce19">
            <text:p>8.948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ivaldo Batista De Oliveir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809.17" table:style-name="ce19">
            <text:p>9.809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654.55" table:style-name="ce19">
            <text:p>-2.654,55</text:p>
          </table:table-cell>
          <table:table-cell office:value-type="float" office:value="-35.67" table:style-name="ce19">
            <text:p>-35,67</text:p>
          </table:table-cell>
          <table:table-cell office:value-type="float" office:value="7118.95" table:style-name="ce19">
            <text:p>7.118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ivan Moreira De Mel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01.0300000000007" table:style-name="ce19">
            <text:p>9.101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78.5100000000002" table:style-name="ce19">
            <text:p>-2.178,51</text:p>
          </table:table-cell>
          <table:table-cell office:value-type="float" office:value="-2001" table:style-name="ce19">
            <text:p>-2.001,00</text:p>
          </table:table-cell>
          <table:table-cell office:value-type="float" office:value="4921.5200000000004" table:style-name="ce19">
            <text:p>4.921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son Luiz Gomes Carvalh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503.59" table:style-name="ce19">
            <text:p>7.503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630.37" table:style-name="ce19">
            <text:p>-1.630,37</text:p>
          </table:table-cell>
          <table:table-cell office:value-type="float" office:value="-26.79" table:style-name="ce19">
            <text:p>-26,79</text:p>
          </table:table-cell>
          <table:table-cell office:value-type="float" office:value="5846.43" table:style-name="ce19">
            <text:p>5.846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son Souza De Mou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792.0499999999993" table:style-name="ce19">
            <text:p>9.792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450.09" table:style-name="ce19">
            <text:p>-2.450,09</text:p>
          </table:table-cell>
          <table:table-cell office:value-type="float" office:value="-1457.2" table:style-name="ce19">
            <text:p>-1.457,20</text:p>
          </table:table-cell>
          <table:table-cell office:value-type="float" office:value="5884.76" table:style-name="ce19">
            <text:p>5.884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son Yuji Hon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980.67" table:style-name="ce19">
            <text:p>8.980,67</text:p>
          </table:table-cell>
          <table:table-cell office:value-type="float" office:value="870.22" table:style-name="ce19">
            <text:p>870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400.4899999999998" table:style-name="ce19">
            <text:p>-2.400,49</text:p>
          </table:table-cell>
          <table:table-cell office:value-type="float" office:value="0" table:style-name="ce19">
            <text:p>0,00</text:p>
          </table:table-cell>
          <table:table-cell office:value-type="float" office:value="7450.4" table:style-name="ce19">
            <text:p>7.450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uardo Cesar Pigioni Da Cruz</text:p>
          </table:table-cell>
          <table:table-cell office:value-type="string" table:style-name="ce11">
            <text:p>Agente de Defensoria Pública</text:p>
          </table:table-cell>
          <table:table-cell office:value-type="float" office:value="18137.04" table:style-name="ce19">
            <text:p>18.137,04</text:p>
          </table:table-cell>
          <table:table-cell office:value-type="float" office:value="1785.06" table:style-name="ce19">
            <text:p>1.785,06</text:p>
          </table:table-cell>
          <table:table-cell office:value-type="float" office:value="5355.17" table:style-name="ce19">
            <text:p>5.355,17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896.19" table:style-name="ce19">
            <text:p>-5.896,19</text:p>
          </table:table-cell>
          <table:table-cell office:value-type="float" office:value="0" table:style-name="ce19">
            <text:p>0,00</text:p>
          </table:table-cell>
          <table:table-cell office:value-type="float" office:value="19381.080000000002" table:style-name="ce19">
            <text:p>19.381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uardo Emerson Carvalho Freire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7603.21" table:style-name="ce19">
            <text:p>7.603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.45" table:style-name="ce19">
            <text:p>28,45</text:p>
          </table:table-cell>
          <table:table-cell office:value-type="float" office:value="44774" table:style-name="ce11">
            <text:p>44774</text:p>
          </table:table-cell>
          <table:table-cell office:value-type="float" office:value="-1620.27" table:style-name="ce19">
            <text:p>-1.620,27</text:p>
          </table:table-cell>
          <table:table-cell office:value-type="float" office:value="0" table:style-name="ce19">
            <text:p>0,00</text:p>
          </table:table-cell>
          <table:table-cell office:value-type="float" office:value="6011.39" table:style-name="ce19">
            <text:p>6.011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uardo Marcili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788.6299999999992" table:style-name="ce19">
            <text:p>9.788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477.69" table:style-name="ce19">
            <text:p>-2.477,69</text:p>
          </table:table-cell>
          <table:table-cell office:value-type="float" office:value="-35.67" table:style-name="ce19">
            <text:p>-35,67</text:p>
          </table:table-cell>
          <table:table-cell office:value-type="float" office:value="7275.27" table:style-name="ce19">
            <text:p>7.275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uardo Sebastiao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298.57" table:style-name="ce19">
            <text:p>6.29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608.32" table:style-name="ce19">
            <text:p>-1.608,32</text:p>
          </table:table-cell>
          <table:table-cell office:value-type="float" office:value="-24.92" table:style-name="ce19">
            <text:p>-24,92</text:p>
          </table:table-cell>
          <table:table-cell office:value-type="float" office:value="4665.33" table:style-name="ce19">
            <text:p>4.665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dvan Mot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526.74" table:style-name="ce19">
            <text:p>9.526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481.0500000000002" table:style-name="ce19">
            <text:p>-2.481,05</text:p>
          </table:table-cell>
          <table:table-cell office:value-type="float" office:value="-33.18" table:style-name="ce19">
            <text:p>-33,18</text:p>
          </table:table-cell>
          <table:table-cell office:value-type="float" office:value="7012.51" table:style-name="ce19">
            <text:p>7.012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aine Cristina Verdelli Fernand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6210.41" table:style-name="ce19">
            <text:p>16.210,4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101.9399999999996" table:style-name="ce19">
            <text:p>-5.101,94</text:p>
          </table:table-cell>
          <table:table-cell office:value-type="float" office:value="-58.93" table:style-name="ce19">
            <text:p>-58,93</text:p>
          </table:table-cell>
          <table:table-cell office:value-type="float" office:value="11049.54" table:style-name="ce19">
            <text:p>11.049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aine Simoes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21436.7" table:style-name="ce19">
            <text:p>21.436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6400.62" table:style-name="ce19">
            <text:p>-6.400,62</text:p>
          </table:table-cell>
          <table:table-cell office:value-type="float" office:value="0" table:style-name="ce19">
            <text:p>0,00</text:p>
          </table:table-cell>
          <table:table-cell office:value-type="float" office:value="15036.08" table:style-name="ce19">
            <text:p>15.036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aine Teixeira Alves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2937.63" table:style-name="ce19">
            <text:p>12.937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550.97" table:style-name="ce19">
            <text:p>-3.550,97</text:p>
          </table:table-cell>
          <table:table-cell office:value-type="float" office:value="0" table:style-name="ce19">
            <text:p>0,00</text:p>
          </table:table-cell>
          <table:table-cell office:value-type="float" office:value="9386.66" table:style-name="ce19">
            <text:p>9.386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ana Cordeiro De Lima Carle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48.31" table:style-name="ce19">
            <text:p>9.148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359.1799999999998" table:style-name="ce19">
            <text:p>-2.359,18</text:p>
          </table:table-cell>
          <table:table-cell office:value-type="float" office:value="-688.63" table:style-name="ce19">
            <text:p>-688,63</text:p>
          </table:table-cell>
          <table:table-cell office:value-type="float" office:value="6100.5" table:style-name="ce19">
            <text:p>6.100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ana Dos Santos Malaqu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70.2000000000007" table:style-name="ce19">
            <text:p>9.170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60.23" table:style-name="ce19">
            <text:p>-2.260,23</text:p>
          </table:table-cell>
          <table:table-cell office:value-type="float" office:value="-1609.86" table:style-name="ce19">
            <text:p>-1.609,86</text:p>
          </table:table-cell>
          <table:table-cell office:value-type="float" office:value="5300.11" table:style-name="ce19">
            <text:p>5.300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ana Ni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899.5300000000007" table:style-name="ce19">
            <text:p>8.899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344.11" table:style-name="ce19">
            <text:p>-2.344,11</text:p>
          </table:table-cell>
          <table:table-cell office:value-type="float" office:value="-1613.27" table:style-name="ce19">
            <text:p>-1.613,27</text:p>
          </table:table-cell>
          <table:table-cell office:value-type="float" office:value="4942.1499999999996" table:style-name="ce19">
            <text:p>4.942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ane Luriko Shiokawa</text:p>
          </table:table-cell>
          <table:table-cell office:value-type="string" table:style-name="ce11">
            <text:p>Agente de Defensoria Pública</text:p>
          </table:table-cell>
          <table:table-cell office:value-type="float" office:value="17609.86" table:style-name="ce19">
            <text:p>17.609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254.09" table:style-name="ce19">
            <text:p>-5.254,09</text:p>
          </table:table-cell>
          <table:table-cell office:value-type="float" office:value="-63.49" table:style-name="ce19">
            <text:p>-63,49</text:p>
          </table:table-cell>
          <table:table-cell office:value-type="float" office:value="12292.28" table:style-name="ce19">
            <text:p>12.292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ane Miqueloto Alvares De Arru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115.81" table:style-name="ce19">
            <text:p>10.115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27.13" table:style-name="ce19">
            <text:p>-2.527,13</text:p>
          </table:table-cell>
          <table:table-cell office:value-type="float" office:value="-1045.18" table:style-name="ce19">
            <text:p>-1.045,18</text:p>
          </table:table-cell>
          <table:table-cell office:value-type="float" office:value="6543.5" table:style-name="ce19">
            <text:p>6.543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as Sousa Do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225.68" table:style-name="ce19">
            <text:p>10.225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631.39" table:style-name="ce19">
            <text:p>-2.631,39</text:p>
          </table:table-cell>
          <table:table-cell office:value-type="float" office:value="-35.67" table:style-name="ce19">
            <text:p>-35,67</text:p>
          </table:table-cell>
          <table:table-cell office:value-type="float" office:value="7558.62" table:style-name="ce19">
            <text:p>7.558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o Massami Okazaki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81.25" table:style-name="ce19">
            <text:p>16.381,25</text:p>
          </table:table-cell>
          <table:table-cell office:value-type="float" office:value="1587.33" table:style-name="ce19">
            <text:p>1.587,33</text:p>
          </table:table-cell>
          <table:table-cell office:value-type="float" office:value="4761.99" table:style-name="ce19">
            <text:p>4.761,99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524.74" table:style-name="ce19">
            <text:p>-4.524,74</text:p>
          </table:table-cell>
          <table:table-cell office:value-type="float" office:value="-182.76" table:style-name="ce19">
            <text:p>-182,76</text:p>
          </table:table-cell>
          <table:table-cell office:value-type="float" office:value="18023.07" table:style-name="ce19">
            <text:p>18.023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sabete Gaidei Arabage</text:p>
          </table:table-cell>
          <table:table-cell office:value-type="string" table:style-name="ce11">
            <text:p>Agente de Defensoria Pública</text:p>
          </table:table-cell>
          <table:table-cell office:value-type="float" office:value="19790.52" table:style-name="ce19">
            <text:p>19.790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6094.53" table:style-name="ce19">
            <text:p>-6.094,53</text:p>
          </table:table-cell>
          <table:table-cell office:value-type="float" office:value="-887.92" table:style-name="ce19">
            <text:p>-887,92</text:p>
          </table:table-cell>
          <table:table-cell office:value-type="float" office:value="12808.07" table:style-name="ce19">
            <text:p>12.808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sabete Kimie Hattori</text:p>
          </table:table-cell>
          <table:table-cell office:value-type="string" table:style-name="ce11">
            <text:p>Agente de Defensoria Pública</text:p>
          </table:table-cell>
          <table:table-cell office:value-type="float" office:value="16623.13" table:style-name="ce19">
            <text:p>16.623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868.24" table:style-name="ce19">
            <text:p>-4.868,24</text:p>
          </table:table-cell>
          <table:table-cell office:value-type="float" office:value="-52.73" table:style-name="ce19">
            <text:p>-52,73</text:p>
          </table:table-cell>
          <table:table-cell office:value-type="float" office:value="11702.16" table:style-name="ce19">
            <text:p>11.702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sangela Mend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498.5400000000009" table:style-name="ce19">
            <text:p>8.498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77.48" table:style-name="ce19">
            <text:p>-2.277,48</text:p>
          </table:table-cell>
          <table:table-cell office:value-type="float" office:value="-831.78" table:style-name="ce19">
            <text:p>-831,78</text:p>
          </table:table-cell>
          <table:table-cell office:value-type="float" office:value="5389.28" table:style-name="ce19">
            <text:p>5.389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sangela Souza Da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67.51" table:style-name="ce19">
            <text:p>9.167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04.4499999999998" table:style-name="ce19">
            <text:p>-2.204,45</text:p>
          </table:table-cell>
          <table:table-cell office:value-type="float" office:value="-24.92" table:style-name="ce19">
            <text:p>-24,92</text:p>
          </table:table-cell>
          <table:table-cell office:value-type="float" office:value="6938.14" table:style-name="ce19">
            <text:p>6.938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izabete Saiki</text:p>
          </table:table-cell>
          <table:table-cell office:value-type="string" table:style-name="ce11">
            <text:p>Agente de Defensoria Pública</text:p>
          </table:table-cell>
          <table:table-cell office:value-type="float" office:value="16295.41" table:style-name="ce19">
            <text:p>16.295,4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030.9399999999996" table:style-name="ce19">
            <text:p>-5.030,94</text:p>
          </table:table-cell>
          <table:table-cell office:value-type="float" office:value="-63.49" table:style-name="ce19">
            <text:p>-63,49</text:p>
          </table:table-cell>
          <table:table-cell office:value-type="float" office:value="11200.98" table:style-name="ce19">
            <text:p>11.200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ller Aguiar Souza Arauj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026.27" table:style-name="ce19">
            <text:p>7.026,27</text:p>
          </table:table-cell>
          <table:table-cell office:value-type="float" office:value="652.73" table:style-name="ce19">
            <text:p>652,73</text:p>
          </table:table-cell>
          <table:table-cell office:value-type="float" office:value="1780.17" table:style-name="ce19">
            <text:p>1.780,17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463.59" table:style-name="ce19">
            <text:p>-1.463,59</text:p>
          </table:table-cell>
          <table:table-cell office:value-type="float" office:value="0" table:style-name="ce19">
            <text:p>0,00</text:p>
          </table:table-cell>
          <table:table-cell office:value-type="float" office:value="7995.58" table:style-name="ce19">
            <text:p>7.995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merson Da Silva Barr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071.34" table:style-name="ce19">
            <text:p>5.071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245.5" table:style-name="ce19">
            <text:p>-1.245,50</text:p>
          </table:table-cell>
          <table:table-cell office:value-type="float" office:value="-1723.16" table:style-name="ce19">
            <text:p>-1.723,16</text:p>
          </table:table-cell>
          <table:table-cell office:value-type="float" office:value="2102.6799999999998" table:style-name="ce19">
            <text:p>2.102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ni Luize Gomes Vasq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20462.310000000001" table:style-name="ce19">
            <text:p>20.462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993.61" table:style-name="ce19">
            <text:p>-5.993,61</text:p>
          </table:table-cell>
          <table:table-cell office:value-type="float" office:value="0" table:style-name="ce19">
            <text:p>0,00</text:p>
          </table:table-cell>
          <table:table-cell office:value-type="float" office:value="14468.7" table:style-name="ce19">
            <text:p>14.468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ric Santiago Vi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731.44" table:style-name="ce19">
            <text:p>6.731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577.74" table:style-name="ce19">
            <text:p>-1.577,74</text:p>
          </table:table-cell>
          <table:table-cell office:value-type="float" office:value="-24.92" table:style-name="ce19">
            <text:p>-24,92</text:p>
          </table:table-cell>
          <table:table-cell office:value-type="float" office:value="5128.78" table:style-name="ce19">
            <text:p>5.12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rica Carolina Rodrigues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5019.11" table:style-name="ce19">
            <text:p>15.019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102.5" table:style-name="ce19">
            <text:p>-4.102,50</text:p>
          </table:table-cell>
          <table:table-cell office:value-type="float" office:value="-56.68" table:style-name="ce19">
            <text:p>-56,68</text:p>
          </table:table-cell>
          <table:table-cell office:value-type="float" office:value="10859.93" table:style-name="ce19">
            <text:p>10.859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ric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15855.35" table:style-name="ce19">
            <text:p>15.855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332.46" table:style-name="ce19">
            <text:p>-4.332,46</text:p>
          </table:table-cell>
          <table:table-cell office:value-type="float" office:value="0" table:style-name="ce19">
            <text:p>0,00</text:p>
          </table:table-cell>
          <table:table-cell office:value-type="float" office:value="11522.89" table:style-name="ce19">
            <text:p>11.522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rica Larissa Rocha Martin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491.39" table:style-name="ce19">
            <text:p>7.491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941.18" table:style-name="ce19">
            <text:p>-1.941,18</text:p>
          </table:table-cell>
          <table:table-cell office:value-type="float" office:value="0" table:style-name="ce19">
            <text:p>0,00</text:p>
          </table:table-cell>
          <table:table-cell office:value-type="float" office:value="5550.21" table:style-name="ce19">
            <text:p>5.550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rica Meirel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877.49" table:style-name="ce19">
            <text:p>8.877,49</text:p>
          </table:table-cell>
          <table:table-cell office:value-type="float" office:value="0" table:style-name="ce19">
            <text:p>0,00</text:p>
          </table:table-cell>
          <table:table-cell office:value-type="float" office:value="2432.65" table:style-name="ce19">
            <text:p>2.432,65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651.92" table:style-name="ce19">
            <text:p>-2.651,92</text:p>
          </table:table-cell>
          <table:table-cell office:value-type="float" office:value="-1958.28" table:style-name="ce19">
            <text:p>-1.958,28</text:p>
          </table:table-cell>
          <table:table-cell office:value-type="float" office:value="6699.94" table:style-name="ce19">
            <text:p>6.699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rica Sayuri Ide Scopacasa</text:p>
          </table:table-cell>
          <table:table-cell office:value-type="string" table:style-name="ce11">
            <text:p>Agente de Defensoria Pública</text:p>
          </table:table-cell>
          <table:table-cell office:value-type="float" office:value="12942.15" table:style-name="ce19">
            <text:p>12.942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500.57" table:style-name="ce19">
            <text:p>-3.500,57</text:p>
          </table:table-cell>
          <table:table-cell office:value-type="float" office:value="-52.73" table:style-name="ce19">
            <text:p>-52,73</text:p>
          </table:table-cell>
          <table:table-cell office:value-type="float" office:value="9388.85" table:style-name="ce19">
            <text:p>9.388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rika Ferreira Santos De Albuquerqu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73.91" table:style-name="ce19">
            <text:p>9.173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312.88" table:style-name="ce19">
            <text:p>-2.312,88</text:p>
          </table:table-cell>
          <table:table-cell office:value-type="float" office:value="0" table:style-name="ce19">
            <text:p>0,00</text:p>
          </table:table-cell>
          <table:table-cell office:value-type="float" office:value="6861.03" table:style-name="ce19">
            <text:p>6.861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rika Simoe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7171.69" table:style-name="ce19">
            <text:p>7.171,69</text:p>
          </table:table-cell>
          <table:table-cell office:value-type="float" office:value="694.93" table:style-name="ce19">
            <text:p>694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504.59" table:style-name="ce19">
            <text:p>-1.504,59</text:p>
          </table:table-cell>
          <table:table-cell office:value-type="float" office:value="-22.43" table:style-name="ce19">
            <text:p>-22,43</text:p>
          </table:table-cell>
          <table:table-cell office:value-type="float" office:value="6339.6" table:style-name="ce19">
            <text:p>6.339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sdra Germania De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64.31" table:style-name="ce19">
            <text:p>9.164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03.5700000000002" table:style-name="ce19">
            <text:p>-2.203,57</text:p>
          </table:table-cell>
          <table:table-cell office:value-type="float" office:value="-33.18" table:style-name="ce19">
            <text:p>-33,18</text:p>
          </table:table-cell>
          <table:table-cell office:value-type="float" office:value="6927.56" table:style-name="ce19">
            <text:p>6.927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veline Portela Biriba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943.52" table:style-name="ce19">
            <text:p>10.943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884.08" table:style-name="ce19">
            <text:p>-2.884,08</text:p>
          </table:table-cell>
          <table:table-cell office:value-type="float" office:value="-1352.78" table:style-name="ce19">
            <text:p>-1.352,78</text:p>
          </table:table-cell>
          <table:table-cell office:value-type="float" office:value="6706.66" table:style-name="ce19">
            <text:p>6.706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veraldo Borge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020.55" table:style-name="ce19">
            <text:p>8.020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809.15" table:style-name="ce19">
            <text:p>-1.809,15</text:p>
          </table:table-cell>
          <table:table-cell office:value-type="float" office:value="-28.8" table:style-name="ce19">
            <text:p>-28,80</text:p>
          </table:table-cell>
          <table:table-cell office:value-type="float" office:value="6182.6" table:style-name="ce19">
            <text:p>6.182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Everton Henrique Camara Vasconcell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3181.67" table:style-name="ce19">
            <text:p>13.181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570.96" table:style-name="ce19">
            <text:p>-3.570,96</text:p>
          </table:table-cell>
          <table:table-cell office:value-type="float" office:value="0" table:style-name="ce19">
            <text:p>0,00</text:p>
          </table:table-cell>
          <table:table-cell office:value-type="float" office:value="9610.7099999999991" table:style-name="ce19">
            <text:p>9.610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ana Dos Reis 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475.5400000000009" table:style-name="ce19">
            <text:p>9.475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23.87" table:style-name="ce19">
            <text:p>-2.523,87</text:p>
          </table:table-cell>
          <table:table-cell office:value-type="float" office:value="-33.18" table:style-name="ce19">
            <text:p>-33,18</text:p>
          </table:table-cell>
          <table:table-cell office:value-type="float" office:value="6918.49" table:style-name="ce19">
            <text:p>6.918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ana Henriques Martins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54.7099999999991" table:style-name="ce19">
            <text:p>9.154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00.9299999999998" table:style-name="ce19">
            <text:p>-2.200,93</text:p>
          </table:table-cell>
          <table:table-cell office:value-type="float" office:value="0" table:style-name="ce19">
            <text:p>0,00</text:p>
          </table:table-cell>
          <table:table-cell office:value-type="float" office:value="6953.78" table:style-name="ce19">
            <text:p>6.953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ana Raquel Ram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688.24" table:style-name="ce19">
            <text:p>8.688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30.46" table:style-name="ce19">
            <text:p>-2.030,46</text:p>
          </table:table-cell>
          <table:table-cell office:value-type="float" office:value="0" table:style-name="ce19">
            <text:p>0,00</text:p>
          </table:table-cell>
          <table:table-cell office:value-type="float" office:value="6657.78" table:style-name="ce19">
            <text:p>6.657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ane Scherer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1087.26" table:style-name="ce19">
            <text:p>11.087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154.78" table:style-name="ce19">
            <text:p>-3.154,78</text:p>
          </table:table-cell>
          <table:table-cell office:value-type="float" office:value="0" table:style-name="ce19">
            <text:p>0,00</text:p>
          </table:table-cell>
          <table:table-cell office:value-type="float" office:value="7932.48" table:style-name="ce19">
            <text:p>7.932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ano Alves Henri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4368.66" table:style-name="ce19">
            <text:p>14.368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056.7" table:style-name="ce19">
            <text:p>-4.056,70</text:p>
          </table:table-cell>
          <table:table-cell office:value-type="float" office:value="-2049.61" table:style-name="ce19">
            <text:p>-2.049,61</text:p>
          </table:table-cell>
          <table:table-cell office:value-type="float" office:value="8262.35" table:style-name="ce19">
            <text:p>8.262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el Henrique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703.48" table:style-name="ce19">
            <text:p>8.703,4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30.19" table:style-name="ce19">
            <text:p>-2.130,19</text:p>
          </table:table-cell>
          <table:table-cell office:value-type="float" office:value="-1448.89" table:style-name="ce19">
            <text:p>-1.448,89</text:p>
          </table:table-cell>
          <table:table-cell office:value-type="float" office:value="5124.3999999999996" table:style-name="ce19">
            <text:p>5.124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o Neves De Freitas</text:p>
          </table:table-cell>
          <table:table-cell office:value-type="string" table:style-name="ce11">
            <text:p>Agente de Defensoria Pública</text:p>
          </table:table-cell>
          <table:table-cell office:value-type="float" office:value="19801.599999999999" table:style-name="ce19">
            <text:p>19.801,60</text:p>
          </table:table-cell>
          <table:table-cell office:value-type="float" office:value="1918.76" table:style-name="ce19">
            <text:p>1.918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744.12" table:style-name="ce19">
            <text:p>-5.744,12</text:p>
          </table:table-cell>
          <table:table-cell office:value-type="float" office:value="-60.93" table:style-name="ce19">
            <text:p>-60,93</text:p>
          </table:table-cell>
          <table:table-cell office:value-type="float" office:value="15915.31" table:style-name="ce19">
            <text:p>15.915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o Renato Florencio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967.66" table:style-name="ce19">
            <text:p>9.967,66</text:p>
          </table:table-cell>
          <table:table-cell office:value-type="float" office:value="993.63" table:style-name="ce19">
            <text:p>993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20.69" table:style-name="ce19">
            <text:p>-2.520,69</text:p>
          </table:table-cell>
          <table:table-cell office:value-type="float" office:value="0" table:style-name="ce19">
            <text:p>0,00</text:p>
          </table:table-cell>
          <table:table-cell office:value-type="float" office:value="8440.6" table:style-name="ce19">
            <text:p>8.440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o Ricardo Gotuz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940.4" table:style-name="ce19">
            <text:p>9.940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823.06" table:style-name="ce19">
            <text:p>-2.823,06</text:p>
          </table:table-cell>
          <table:table-cell office:value-type="float" office:value="-819.29" table:style-name="ce19">
            <text:p>-819,29</text:p>
          </table:table-cell>
          <table:table-cell office:value-type="float" office:value="6298.05" table:style-name="ce19">
            <text:p>6.298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io Yuji Oga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229.26" table:style-name="ce19">
            <text:p>10.229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781.42" table:style-name="ce19">
            <text:p>-2.781,42</text:p>
          </table:table-cell>
          <table:table-cell office:value-type="float" office:value="-35.67" table:style-name="ce19">
            <text:p>-35,67</text:p>
          </table:table-cell>
          <table:table-cell office:value-type="float" office:value="7412.17" table:style-name="ce19">
            <text:p>7.412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bricia Morais Tozetti Cont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900.98" table:style-name="ce19">
            <text:p>9.900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337.38" table:style-name="ce19">
            <text:p>-2.337,38</text:p>
          </table:table-cell>
          <table:table-cell office:value-type="float" office:value="-314.94" table:style-name="ce19">
            <text:p>-314,94</text:p>
          </table:table-cell>
          <table:table-cell office:value-type="float" office:value="7248.66" table:style-name="ce19">
            <text:p>7.248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tima Alves Corre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101.58" table:style-name="ce19">
            <text:p>11.101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991.16" table:style-name="ce19">
            <text:p>-2.991,16</text:p>
          </table:table-cell>
          <table:table-cell office:value-type="float" office:value="-35.67" table:style-name="ce19">
            <text:p>-35,67</text:p>
          </table:table-cell>
          <table:table-cell office:value-type="float" office:value="8074.75" table:style-name="ce19">
            <text:p>8.074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atima Margarida De Freitas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686.4500000000007" table:style-name="ce19">
            <text:p>8.686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43.37" table:style-name="ce19">
            <text:p>-2.043,37</text:p>
          </table:table-cell>
          <table:table-cell office:value-type="float" office:value="-1490.99" table:style-name="ce19">
            <text:p>-1.490,99</text:p>
          </table:table-cell>
          <table:table-cell office:value-type="float" office:value="5152.09" table:style-name="ce19">
            <text:p>5.152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llipe De Souza Lima Mio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312.75" table:style-name="ce19">
            <text:p>6.312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245.77" table:style-name="ce19">
            <text:p>-1.245,77</text:p>
          </table:table-cell>
          <table:table-cell office:value-type="float" office:value="0" table:style-name="ce19">
            <text:p>0,00</text:p>
          </table:table-cell>
          <table:table-cell office:value-type="float" office:value="5066.9799999999996" table:style-name="ce19">
            <text:p>5.06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llippe Laurentino Da Silv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7964.6" table:style-name="ce19">
            <text:p>7.964,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.45" table:style-name="ce19">
            <text:p>28,45</text:p>
          </table:table-cell>
          <table:table-cell office:value-type="float" office:value="44774" table:style-name="ce11">
            <text:p>44774</text:p>
          </table:table-cell>
          <table:table-cell office:value-type="float" office:value="-1907.7" table:style-name="ce19">
            <text:p>-1.907,70</text:p>
          </table:table-cell>
          <table:table-cell office:value-type="float" office:value="-1233.53" table:style-name="ce19">
            <text:p>-1.233,53</text:p>
          </table:table-cell>
          <table:table-cell office:value-type="float" office:value="4851.82" table:style-name="ce19">
            <text:p>4.851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a Celia Vaz Bra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916.36" table:style-name="ce19">
            <text:p>3.916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636.88" table:style-name="ce19">
            <text:p>-636,88</text:p>
          </table:table-cell>
          <table:table-cell office:value-type="float" office:value="0" table:style-name="ce19">
            <text:p>0,00</text:p>
          </table:table-cell>
          <table:table-cell office:value-type="float" office:value="3279.48" table:style-name="ce19">
            <text:p>3.279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a Cristin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576.22" table:style-name="ce19">
            <text:p>6.576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554.63" table:style-name="ce19">
            <text:p>-1.554,63</text:p>
          </table:table-cell>
          <table:table-cell office:value-type="float" office:value="0" table:style-name="ce19">
            <text:p>0,00</text:p>
          </table:table-cell>
          <table:table-cell office:value-type="float" office:value="5021.59" table:style-name="ce19">
            <text:p>5.021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a De Mau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919.91" table:style-name="ce19">
            <text:p>10.919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813.76" table:style-name="ce19">
            <text:p>-2.813,76</text:p>
          </table:table-cell>
          <table:table-cell office:value-type="float" office:value="-38.35" table:style-name="ce19">
            <text:p>-38,35</text:p>
          </table:table-cell>
          <table:table-cell office:value-type="float" office:value="8067.8" table:style-name="ce19">
            <text:p>8.067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a Geraldo Jorge</text:p>
          </table:table-cell>
          <table:table-cell office:value-type="string" table:style-name="ce11">
            <text:p>Agente de Defensoria Pública</text:p>
          </table:table-cell>
          <table:table-cell office:value-type="float" office:value="11558.01" table:style-name="ce19">
            <text:p>11.558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119.94" table:style-name="ce19">
            <text:p>-3.119,94</text:p>
          </table:table-cell>
          <table:table-cell office:value-type="float" office:value="0" table:style-name="ce19">
            <text:p>0,00</text:p>
          </table:table-cell>
          <table:table-cell office:value-type="float" office:value="8438.07" table:style-name="ce19">
            <text:p>8.438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a Menezes Lop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216.08" table:style-name="ce19">
            <text:p>6.216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226.31" table:style-name="ce19">
            <text:p>-1.226,31</text:p>
          </table:table-cell>
          <table:table-cell office:value-type="float" office:value="0" table:style-name="ce19">
            <text:p>0,00</text:p>
          </table:table-cell>
          <table:table-cell office:value-type="float" office:value="4989.7700000000004" table:style-name="ce19">
            <text:p>4.989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a Passoni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5779.33" table:style-name="ce19">
            <text:p>15.779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267.74" table:style-name="ce19">
            <text:p>-5.267,74</text:p>
          </table:table-cell>
          <table:table-cell office:value-type="float" office:value="-63.49" table:style-name="ce19">
            <text:p>-63,49</text:p>
          </table:table-cell>
          <table:table-cell office:value-type="float" office:value="10448.1" table:style-name="ce19">
            <text:p>10.448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a Silva Bueno</text:p>
          </table:table-cell>
          <table:table-cell office:value-type="string" table:style-name="ce11">
            <text:p>Agente de Defensoria Pública</text:p>
          </table:table-cell>
          <table:table-cell office:value-type="float" office:value="21592.23" table:style-name="ce19">
            <text:p>21.592,23</text:p>
          </table:table-cell>
          <table:table-cell office:value-type="float" office:value="2101.83" table:style-name="ce19">
            <text:p>2.101,8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6232.07" table:style-name="ce19">
            <text:p>-6.232,07</text:p>
          </table:table-cell>
          <table:table-cell office:value-type="float" office:value="-1115.21" table:style-name="ce19">
            <text:p>-1.115,21</text:p>
          </table:table-cell>
          <table:table-cell office:value-type="float" office:value="16346.78" table:style-name="ce19">
            <text:p>16.346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o Alves Pereir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6852.15" table:style-name="ce19">
            <text:p>6.852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500.39" table:style-name="ce19">
            <text:p>-1.500,39</text:p>
          </table:table-cell>
          <table:table-cell office:value-type="float" office:value="0" table:style-name="ce19">
            <text:p>0,00</text:p>
          </table:table-cell>
          <table:table-cell office:value-type="float" office:value="5351.76" table:style-name="ce19">
            <text:p>5.351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o Bertozo De Godoy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923.7" table:style-name="ce19">
            <text:p>10.923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826.49" table:style-name="ce19">
            <text:p>-2.826,49</text:p>
          </table:table-cell>
          <table:table-cell office:value-type="float" office:value="-1360.01" table:style-name="ce19">
            <text:p>-1.360,01</text:p>
          </table:table-cell>
          <table:table-cell office:value-type="float" office:value="6737.2" table:style-name="ce19">
            <text:p>6.737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o Bon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798.9" table:style-name="ce19">
            <text:p>9.798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936.16" table:style-name="ce19">
            <text:p>-1.936,16</text:p>
          </table:table-cell>
          <table:table-cell office:value-type="float" office:value="-2224.66" table:style-name="ce19">
            <text:p>-2.224,66</text:p>
          </table:table-cell>
          <table:table-cell office:value-type="float" office:value="5638.08" table:style-name="ce19">
            <text:p>5.638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o De Moraes Perett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2885.19" table:style-name="ce19">
            <text:p>12.885,19</text:p>
          </table:table-cell>
          <table:table-cell office:value-type="float" office:value="0" table:style-name="ce19">
            <text:p>0,00</text:p>
          </table:table-cell>
          <table:table-cell office:value-type="float" office:value="3745.7" table:style-name="ce19">
            <text:p>3.745,7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424.47" table:style-name="ce19">
            <text:p>-3.424,47</text:p>
          </table:table-cell>
          <table:table-cell office:value-type="float" office:value="0" table:style-name="ce19">
            <text:p>0,00</text:p>
          </table:table-cell>
          <table:table-cell office:value-type="float" office:value="13206.42" table:style-name="ce19">
            <text:p>13.20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o Espin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581.6" table:style-name="ce19">
            <text:p>9.581,60</text:p>
          </table:table-cell>
          <table:table-cell office:value-type="float" office:value="928.45" table:style-name="ce19">
            <text:p>928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365.69" table:style-name="ce19">
            <text:p>-2.365,69</text:p>
          </table:table-cell>
          <table:table-cell office:value-type="float" office:value="-33.18" table:style-name="ce19">
            <text:p>-33,18</text:p>
          </table:table-cell>
          <table:table-cell office:value-type="float" office:value="8111.18" table:style-name="ce19">
            <text:p>8.111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o Hideo Tib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81.0400000000009" table:style-name="ce19">
            <text:p>9.081,04</text:p>
          </table:table-cell>
          <table:table-cell office:value-type="float" office:value="888.95" table:style-name="ce19">
            <text:p>888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385.13" table:style-name="ce19">
            <text:p>-2.385,13</text:p>
          </table:table-cell>
          <table:table-cell office:value-type="float" office:value="-33.18" table:style-name="ce19">
            <text:p>-33,18</text:p>
          </table:table-cell>
          <table:table-cell office:value-type="float" office:value="7551.68" table:style-name="ce19">
            <text:p>7.551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ernando Rafael Aguiar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74.7800000000007" table:style-name="ce19">
            <text:p>9.074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78.9499999999998" table:style-name="ce19">
            <text:p>-2.178,95</text:p>
          </table:table-cell>
          <table:table-cell office:value-type="float" office:value="0" table:style-name="ce19">
            <text:p>0,00</text:p>
          </table:table-cell>
          <table:table-cell office:value-type="float" office:value="6895.83" table:style-name="ce19">
            <text:p>6.895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iorela Liria Vanzel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19.51" table:style-name="ce19">
            <text:p>9.119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65.79" table:style-name="ce19">
            <text:p>-2.165,79</text:p>
          </table:table-cell>
          <table:table-cell office:value-type="float" office:value="-33.18" table:style-name="ce19">
            <text:p>-33,18</text:p>
          </table:table-cell>
          <table:table-cell office:value-type="float" office:value="6920.54" table:style-name="ce19">
            <text:p>6.920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lavia Agost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7202.009999999998" table:style-name="ce19">
            <text:p>17.202,01</text:p>
          </table:table-cell>
          <table:table-cell office:value-type="float" office:value="1674.48" table:style-name="ce19">
            <text:p>1.674,48</text:p>
          </table:table-cell>
          <table:table-cell office:value-type="float" office:value="0" table:style-name="ce19">
            <text:p>0,00</text:p>
          </table:table-cell>
          <table:table-cell office:value-type="float" office:value="371.81" table:style-name="ce19">
            <text:p>371,81</text:p>
          </table:table-cell>
          <table:table-cell office:value-type="string" table:style-name="ce11">
            <text:p>mar/2022 jun/2022</text:p>
          </table:table-cell>
          <table:table-cell office:value-type="float" office:value="-5472.62" table:style-name="ce19">
            <text:p>-5.472,62</text:p>
          </table:table-cell>
          <table:table-cell office:value-type="float" office:value="-33.18" table:style-name="ce19">
            <text:p>-33,18</text:p>
          </table:table-cell>
          <table:table-cell office:value-type="float" office:value="13742.5" table:style-name="ce19">
            <text:p>13.742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lavia Ferro Fan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904.76" table:style-name="ce19">
            <text:p>10.904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821.28" table:style-name="ce19">
            <text:p>-2.821,28</text:p>
          </table:table-cell>
          <table:table-cell office:value-type="float" office:value="-35.67" table:style-name="ce19">
            <text:p>-35,67</text:p>
          </table:table-cell>
          <table:table-cell office:value-type="float" office:value="8047.81" table:style-name="ce19">
            <text:p>8.047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lavia Machion Leo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22.67" table:style-name="ce19">
            <text:p>9.122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94.8" table:style-name="ce19">
            <text:p>1.094,80</text:p>
          </table:table-cell>
          <table:table-cell office:value-type="float" office:value="44774" table:style-name="ce11">
            <text:p>44774</text:p>
          </table:table-cell>
          <table:table-cell office:value-type="float" office:value="-2515.09" table:style-name="ce19">
            <text:p>-2.515,09</text:p>
          </table:table-cell>
          <table:table-cell office:value-type="float" office:value="0" table:style-name="ce19">
            <text:p>0,00</text:p>
          </table:table-cell>
          <table:table-cell office:value-type="float" office:value="7702.38" table:style-name="ce19">
            <text:p>7.702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lavia Maria Borges Jaci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571.74" table:style-name="ce19">
            <text:p>9.571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490.06" table:style-name="ce19">
            <text:p>-2.490,06</text:p>
          </table:table-cell>
          <table:table-cell office:value-type="float" office:value="-30.87" table:style-name="ce19">
            <text:p>-30,87</text:p>
          </table:table-cell>
          <table:table-cell office:value-type="float" office:value="7050.81" table:style-name="ce19">
            <text:p>7.050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lavia Vilar Bassalob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172.049999999999" table:style-name="ce19">
            <text:p>10.172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93.81" table:style-name="ce19">
            <text:p>-2.593,81</text:p>
          </table:table-cell>
          <table:table-cell office:value-type="float" office:value="-1233.72" table:style-name="ce19">
            <text:p>-1.233,72</text:p>
          </table:table-cell>
          <table:table-cell office:value-type="float" office:value="6344.52" table:style-name="ce19">
            <text:p>6.344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lavio Felix Bobadilh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7875.080000000002" table:style-name="ce19">
            <text:p>17.875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855.88" table:style-name="ce19">
            <text:p>-4.855,88</text:p>
          </table:table-cell>
          <table:table-cell office:value-type="float" office:value="-2587.34" table:style-name="ce19">
            <text:p>-2.587,34</text:p>
          </table:table-cell>
          <table:table-cell office:value-type="float" office:value="10431.86" table:style-name="ce19">
            <text:p>10.431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Francisco Mendes De Souza Filho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26081.1" table:style-name="ce19">
            <text:p>26.081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8192.42" table:style-name="ce19">
            <text:p>-8.192,42</text:p>
          </table:table-cell>
          <table:table-cell office:value-type="float" office:value="-746.34" table:style-name="ce19">
            <text:p>-746,34</text:p>
          </table:table-cell>
          <table:table-cell office:value-type="float" office:value="17142.34" table:style-name="ce19">
            <text:p>17.142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abriel Andrade Pesso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517.14" table:style-name="ce19">
            <text:p>9.517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307.7199999999998" table:style-name="ce19">
            <text:p>-2.307,72</text:p>
          </table:table-cell>
          <table:table-cell office:value-type="float" office:value="-922.75" table:style-name="ce19">
            <text:p>-922,75</text:p>
          </table:table-cell>
          <table:table-cell office:value-type="float" office:value="6286.67" table:style-name="ce19">
            <text:p>6.286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abriel Campos Araujo</text:p>
          </table:table-cell>
          <table:table-cell office:value-type="string" table:style-name="ce11">
            <text:p>Agente de Defensoria Pública</text:p>
          </table:table-cell>
          <table:table-cell office:value-type="float" office:value="19650.38" table:style-name="ce19">
            <text:p>19.650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6474.19" table:style-name="ce19">
            <text:p>-6.474,19</text:p>
          </table:table-cell>
          <table:table-cell office:value-type="float" office:value="-68.260000000000005" table:style-name="ce19">
            <text:p>-68,26</text:p>
          </table:table-cell>
          <table:table-cell office:value-type="float" office:value="13107.93" table:style-name="ce19">
            <text:p>13.107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abriel Fernando Antunes Passerot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6557.599999999999" table:style-name="ce19">
            <text:p>16.557,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601.87" table:style-name="ce19">
            <text:p>-4.601,87</text:p>
          </table:table-cell>
          <table:table-cell office:value-type="float" office:value="-35.67" table:style-name="ce19">
            <text:p>-35,67</text:p>
          </table:table-cell>
          <table:table-cell office:value-type="float" office:value="11920.06" table:style-name="ce19">
            <text:p>11.920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abriel Pinto Nun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723.35" table:style-name="ce19">
            <text:p>9.723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750.02" table:style-name="ce19">
            <text:p>-2.750,02</text:p>
          </table:table-cell>
          <table:table-cell office:value-type="float" office:value="0" table:style-name="ce19">
            <text:p>0,00</text:p>
          </table:table-cell>
          <table:table-cell office:value-type="float" office:value="6973.33" table:style-name="ce19">
            <text:p>6.973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abriela Barretos Monici Oliv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611.14" table:style-name="ce19">
            <text:p>6.611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329.26" table:style-name="ce19">
            <text:p>-1.329,26</text:p>
          </table:table-cell>
          <table:table-cell office:value-type="float" office:value="0" table:style-name="ce19">
            <text:p>0,00</text:p>
          </table:table-cell>
          <table:table-cell office:value-type="float" office:value="5281.88" table:style-name="ce19">
            <text:p>5.281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eane Eleoterio Candei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69.82" table:style-name="ce19">
            <text:p>16.369,82</text:p>
          </table:table-cell>
          <table:table-cell office:value-type="float" office:value="1587.33" table:style-name="ce19">
            <text:p>1.587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464.11" table:style-name="ce19">
            <text:p>-5.464,11</text:p>
          </table:table-cell>
          <table:table-cell office:value-type="float" office:value="-63.49" table:style-name="ce19">
            <text:p>-63,49</text:p>
          </table:table-cell>
          <table:table-cell office:value-type="float" office:value="12429.55" table:style-name="ce19">
            <text:p>12.429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enisson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959.02" table:style-name="ce19">
            <text:p>6.959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446.55" table:style-name="ce19">
            <text:p>-1.446,55</text:p>
          </table:table-cell>
          <table:table-cell office:value-type="float" office:value="-1349.87" table:style-name="ce19">
            <text:p>-1.349,87</text:p>
          </table:table-cell>
          <table:table-cell office:value-type="float" office:value="4162.6000000000004" table:style-name="ce19">
            <text:p>4.162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eovani Bianchi Lop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244.81" table:style-name="ce19">
            <text:p>10.244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431.9299999999998" table:style-name="ce19">
            <text:p>-2.431,93</text:p>
          </table:table-cell>
          <table:table-cell office:value-type="float" office:value="-35.67" table:style-name="ce19">
            <text:p>-35,67</text:p>
          </table:table-cell>
          <table:table-cell office:value-type="float" office:value="7777.21" table:style-name="ce19">
            <text:p>7.777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eraldo Alexandre Lourencett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7232.89" table:style-name="ce19">
            <text:p>17.232,8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669.74" table:style-name="ce19">
            <text:p>-4.669,74</text:p>
          </table:table-cell>
          <table:table-cell office:value-type="float" office:value="-1085.6099999999999" table:style-name="ce19">
            <text:p>-1.085,61</text:p>
          </table:table-cell>
          <table:table-cell office:value-type="float" office:value="11477.54" table:style-name="ce19">
            <text:p>11.477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lberto Ferraz Kfouri</text:p>
          </table:table-cell>
          <table:table-cell office:value-type="string" table:style-name="ce11">
            <text:p>Agente de Defensoria Pública</text:p>
          </table:table-cell>
          <table:table-cell office:value-type="float" office:value="17704.3" table:style-name="ce19">
            <text:p>17.704,30</text:p>
          </table:table-cell>
          <table:table-cell office:value-type="float" office:value="0" table:style-name="ce19">
            <text:p>0,00</text:p>
          </table:table-cell>
          <table:table-cell office:value-type="float" office:value="5146.6000000000004" table:style-name="ce19">
            <text:p>5.146,6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979.14" table:style-name="ce19">
            <text:p>-5.979,14</text:p>
          </table:table-cell>
          <table:table-cell office:value-type="float" office:value="-65.5" table:style-name="ce19">
            <text:p>-65,50</text:p>
          </table:table-cell>
          <table:table-cell office:value-type="float" office:value="16806.259999999998" table:style-name="ce19">
            <text:p>16.806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ldo Manzi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21690.92" table:style-name="ce19">
            <text:p>21.69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6458.48" table:style-name="ce19">
            <text:p>-6.458,48</text:p>
          </table:table-cell>
          <table:table-cell office:value-type="float" office:value="0" table:style-name="ce19">
            <text:p>0,00</text:p>
          </table:table-cell>
          <table:table-cell office:value-type="float" office:value="15232.44" table:style-name="ce19">
            <text:p>15.232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liardi Pereira Delli Paoli</text:p>
          </table:table-cell>
          <table:table-cell office:value-type="string" table:style-name="ce11">
            <text:p>Agente de Defensoria Pública</text:p>
          </table:table-cell>
          <table:table-cell office:value-type="float" office:value="18380.2" table:style-name="ce19">
            <text:p>18.380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322.96" table:style-name="ce19">
            <text:p>-5.322,96</text:p>
          </table:table-cell>
          <table:table-cell office:value-type="float" office:value="-59.06" table:style-name="ce19">
            <text:p>-59,06</text:p>
          </table:table-cell>
          <table:table-cell office:value-type="float" office:value="12998.18" table:style-name="ce19">
            <text:p>12.998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lma Firmino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06.71" table:style-name="ce19">
            <text:p>16.306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748.33" table:style-name="ce19">
            <text:p>-4.748,33</text:p>
          </table:table-cell>
          <table:table-cell office:value-type="float" office:value="-817.97" table:style-name="ce19">
            <text:p>-817,97</text:p>
          </table:table-cell>
          <table:table-cell office:value-type="float" office:value="10740.41" table:style-name="ce19">
            <text:p>10.740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lmar Pereira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46.96" table:style-name="ce19">
            <text:p>16.346,96</text:p>
          </table:table-cell>
          <table:table-cell office:value-type="float" office:value="1587.33" table:style-name="ce19">
            <text:p>1.587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791.1499999999996" table:style-name="ce19">
            <text:p>-4.791,15</text:p>
          </table:table-cell>
          <table:table-cell office:value-type="float" office:value="-63.49" table:style-name="ce19">
            <text:p>-63,49</text:p>
          </table:table-cell>
          <table:table-cell office:value-type="float" office:value="13079.65" table:style-name="ce19">
            <text:p>13.079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lson Fernando Laforga</text:p>
          </table:table-cell>
          <table:table-cell office:value-type="string" table:style-name="ce11">
            <text:p>Agente de Defensoria Pública</text:p>
          </table:table-cell>
          <table:table-cell office:value-type="float" office:value="24107.43" table:style-name="ce19">
            <text:p>24.107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7360.26" table:style-name="ce19">
            <text:p>-7.360,26</text:p>
          </table:table-cell>
          <table:table-cell office:value-type="float" office:value="-73.37" table:style-name="ce19">
            <text:p>-73,37</text:p>
          </table:table-cell>
          <table:table-cell office:value-type="float" office:value="16673.8" table:style-name="ce19">
            <text:p>16.673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lze Ribeiro Mor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253.16" table:style-name="ce19">
            <text:p>8.253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06.35" table:style-name="ce19">
            <text:p>-2.006,35</text:p>
          </table:table-cell>
          <table:table-cell office:value-type="float" office:value="-123.25" table:style-name="ce19">
            <text:p>-123,25</text:p>
          </table:table-cell>
          <table:table-cell office:value-type="float" office:value="6123.56" table:style-name="ce19">
            <text:p>6.12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ovanna Druzia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96.86" table:style-name="ce19">
            <text:p>8.596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18.73" table:style-name="ce19">
            <text:p>-2.018,73</text:p>
          </table:table-cell>
          <table:table-cell office:value-type="float" office:value="0" table:style-name="ce19">
            <text:p>0,00</text:p>
          </table:table-cell>
          <table:table-cell office:value-type="float" office:value="6578.13" table:style-name="ce19">
            <text:p>6.578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ovanna Kliemann Scarpari</text:p>
          </table:table-cell>
          <table:table-cell office:value-type="string" table:style-name="ce11">
            <text:p>Agente de Defensoria Pública</text:p>
          </table:table-cell>
          <table:table-cell office:value-type="float" office:value="15412.28" table:style-name="ce19">
            <text:p>15.412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311.88" table:style-name="ce19">
            <text:p>-4.311,88</text:p>
          </table:table-cell>
          <table:table-cell office:value-type="float" office:value="-63.49" table:style-name="ce19">
            <text:p>-63,49</text:p>
          </table:table-cell>
          <table:table-cell office:value-type="float" office:value="11036.91" table:style-name="ce19">
            <text:p>11.036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ovanna Oliv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13.18" table:style-name="ce19">
            <text:p>9.113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89.5100000000002" table:style-name="ce19">
            <text:p>-2.189,51</text:p>
          </table:table-cell>
          <table:table-cell office:value-type="float" office:value="0" table:style-name="ce19">
            <text:p>0,00</text:p>
          </table:table-cell>
          <table:table-cell office:value-type="float" office:value="6923.67" table:style-name="ce19">
            <text:p>6.923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sele Galhardo Sanch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016.14" table:style-name="ce19">
            <text:p>11.016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91.91" table:style-name="ce19">
            <text:p>-2.591,91</text:p>
          </table:table-cell>
          <table:table-cell office:value-type="float" office:value="-206.35" table:style-name="ce19">
            <text:p>-206,35</text:p>
          </table:table-cell>
          <table:table-cell office:value-type="float" office:value="8217.8799999999992" table:style-name="ce19">
            <text:p>8.217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sele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376.58" table:style-name="ce19">
            <text:p>8.376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65.15" table:style-name="ce19">
            <text:p>-2.065,15</text:p>
          </table:table-cell>
          <table:table-cell office:value-type="float" office:value="-28.8" table:style-name="ce19">
            <text:p>-28,80</text:p>
          </table:table-cell>
          <table:table-cell office:value-type="float" office:value="6282.63" table:style-name="ce19">
            <text:p>6.282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sele Regina 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495.6200000000008" table:style-name="ce19">
            <text:p>8.495,62</text:p>
          </table:table-cell>
          <table:table-cell office:value-type="float" office:value="831.07" table:style-name="ce19">
            <text:p>831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68.63" table:style-name="ce19">
            <text:p>-2.168,63</text:p>
          </table:table-cell>
          <table:table-cell office:value-type="float" office:value="-1197.9100000000001" table:style-name="ce19">
            <text:p>-1.197,91</text:p>
          </table:table-cell>
          <table:table-cell office:value-type="float" office:value="5960.15" table:style-name="ce19">
            <text:p>5.960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iselle Cristine Muniz</text:p>
          </table:table-cell>
          <table:table-cell office:value-type="string" table:style-name="ce11">
            <text:p>Agente de Defensoria Pública</text:p>
          </table:table-cell>
          <table:table-cell office:value-type="float" office:value="15169.04" table:style-name="ce19">
            <text:p>15.169,04</text:p>
          </table:table-cell>
          <table:table-cell office:value-type="float" office:value="1476.59" table:style-name="ce19">
            <text:p>1.476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736.3999999999996" table:style-name="ce19">
            <text:p>-4.736,40</text:p>
          </table:table-cell>
          <table:table-cell office:value-type="float" office:value="-2005.72" table:style-name="ce19">
            <text:p>-2.005,72</text:p>
          </table:table-cell>
          <table:table-cell office:value-type="float" office:value="9903.51" table:style-name="ce19">
            <text:p>9.903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laucia Laionartte Nobrega Pereira Rozale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144.69" table:style-name="ce19">
            <text:p>8.144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30.0300000000002" table:style-name="ce19">
            <text:p>-2.230,03</text:p>
          </table:table-cell>
          <table:table-cell office:value-type="float" office:value="-1305.71" table:style-name="ce19">
            <text:p>-1.305,71</text:p>
          </table:table-cell>
          <table:table-cell office:value-type="float" office:value="4608.95" table:style-name="ce19">
            <text:p>4.608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laucia Pereira Campos Mendes De Almeida</text:p>
          </table:table-cell>
          <table:table-cell office:value-type="string" table:style-name="ce11">
            <text:p>Agente de Defensoria Pública</text:p>
          </table:table-cell>
          <table:table-cell office:value-type="float" office:value="15704.09" table:style-name="ce19">
            <text:p>15.704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804.57" table:style-name="ce19">
            <text:p>-4.804,57</text:p>
          </table:table-cell>
          <table:table-cell office:value-type="float" office:value="-1407.53" table:style-name="ce19">
            <text:p>-1.407,53</text:p>
          </table:table-cell>
          <table:table-cell office:value-type="float" office:value="9491.99" table:style-name="ce19">
            <text:p>9.491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laucia Regina Suda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812.6" table:style-name="ce19">
            <text:p>9.812,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427.21" table:style-name="ce19">
            <text:p>-2.427,21</text:p>
          </table:table-cell>
          <table:table-cell office:value-type="float" office:value="-35.67" table:style-name="ce19">
            <text:p>-35,67</text:p>
          </table:table-cell>
          <table:table-cell office:value-type="float" office:value="7349.72" table:style-name="ce19">
            <text:p>7.349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lauco Massaiti Hamanaka</text:p>
          </table:table-cell>
          <table:table-cell office:value-type="string" table:style-name="ce11">
            <text:p>Agente de Defensoria Pública</text:p>
          </table:table-cell>
          <table:table-cell office:value-type="float" office:value="20318.39" table:style-name="ce19">
            <text:p>20.318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6517.23" table:style-name="ce19">
            <text:p>-6.517,23</text:p>
          </table:table-cell>
          <table:table-cell office:value-type="float" office:value="0" table:style-name="ce19">
            <text:p>0,00</text:p>
          </table:table-cell>
          <table:table-cell office:value-type="float" office:value="13801.16" table:style-name="ce19">
            <text:p>13.801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leice Maira Limongi Mutte Pente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949.62" table:style-name="ce19">
            <text:p>11.949,62</text:p>
          </table:table-cell>
          <table:table-cell office:value-type="float" office:value="1130.1099999999999" table:style-name="ce19">
            <text:p>1.130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222.32" table:style-name="ce19">
            <text:p>-3.222,32</text:p>
          </table:table-cell>
          <table:table-cell office:value-type="float" office:value="-35.67" table:style-name="ce19">
            <text:p>-35,67</text:p>
          </table:table-cell>
          <table:table-cell office:value-type="float" office:value="9821.74" table:style-name="ce19">
            <text:p>9.821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leyce Mari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860.54" table:style-name="ce19">
            <text:p>10.860,54</text:p>
          </table:table-cell>
          <table:table-cell office:value-type="float" office:value="1052.3800000000001" table:style-name="ce19">
            <text:p>1.052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031.23" table:style-name="ce19">
            <text:p>-3.031,23</text:p>
          </table:table-cell>
          <table:table-cell office:value-type="float" office:value="-35.67" table:style-name="ce19">
            <text:p>-35,67</text:p>
          </table:table-cell>
          <table:table-cell office:value-type="float" office:value="8846.02" table:style-name="ce19">
            <text:p>8.846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raciele Rodrigues Da Silva Dal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6976.580000000002" table:style-name="ce19">
            <text:p>16.976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549.6400000000003" table:style-name="ce19">
            <text:p>-4.549,64</text:p>
          </table:table-cell>
          <table:table-cell office:value-type="float" office:value="0" table:style-name="ce19">
            <text:p>0,00</text:p>
          </table:table-cell>
          <table:table-cell office:value-type="float" office:value="12426.94" table:style-name="ce19">
            <text:p>12.426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raziel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333.18" table:style-name="ce19">
            <text:p>10.333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723.29" table:style-name="ce19">
            <text:p>-2.723,29</text:p>
          </table:table-cell>
          <table:table-cell office:value-type="float" office:value="-1340.23" table:style-name="ce19">
            <text:p>-1.340,23</text:p>
          </table:table-cell>
          <table:table-cell office:value-type="float" office:value="6269.66" table:style-name="ce19">
            <text:p>6.269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raziele Alessandra Lourenco Col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391.49" table:style-name="ce19">
            <text:p>10.391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56.36" table:style-name="ce19">
            <text:p>-2.556,36</text:p>
          </table:table-cell>
          <table:table-cell office:value-type="float" office:value="-33.18" table:style-name="ce19">
            <text:p>-33,18</text:p>
          </table:table-cell>
          <table:table-cell office:value-type="float" office:value="7801.95" table:style-name="ce19">
            <text:p>7.801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reice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484.6" table:style-name="ce19">
            <text:p>9.484,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654.69" table:style-name="ce19">
            <text:p>-2.654,69</text:p>
          </table:table-cell>
          <table:table-cell office:value-type="float" office:value="-571.94000000000005" table:style-name="ce19">
            <text:p>-571,94</text:p>
          </table:table-cell>
          <table:table-cell office:value-type="float" office:value="6257.97" table:style-name="ce19">
            <text:p>6.257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uilherme Camano Rodrigues Ca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2504.04" table:style-name="ce19">
            <text:p>2.504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5" table:style-name="ce19">
            <text:p>-45,00</text:p>
          </table:table-cell>
          <table:table-cell office:value-type="float" office:value="0" table:style-name="ce19">
            <text:p>0,00</text:p>
          </table:table-cell>
          <table:table-cell office:value-type="float" office:value="2459.04" table:style-name="ce19">
            <text:p>2.459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uilherme Do Nascimento Guiral</text:p>
          </table:table-cell>
          <table:table-cell office:value-type="string" table:style-name="ce11">
            <text:p>Agente de Defensoria Pública</text:p>
          </table:table-cell>
          <table:table-cell office:value-type="float" office:value="20726.810000000001" table:style-name="ce19">
            <text:p>20.726,81</text:p>
          </table:table-cell>
          <table:table-cell office:value-type="float" office:value="0" table:style-name="ce19">
            <text:p>0,00</text:p>
          </table:table-cell>
          <table:table-cell office:value-type="float" office:value="6108.62" table:style-name="ce19">
            <text:p>6.108,62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7257.21" table:style-name="ce19">
            <text:p>-7.257,21</text:p>
          </table:table-cell>
          <table:table-cell office:value-type="float" office:value="-5659.71" table:style-name="ce19">
            <text:p>-5.659,71</text:p>
          </table:table-cell>
          <table:table-cell office:value-type="float" office:value="13918.51" table:style-name="ce19">
            <text:p>13.918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uilherme Henrique Kollar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3625.36" table:style-name="ce19">
            <text:p>13.625,36</text:p>
          </table:table-cell>
          <table:table-cell office:value-type="float" office:value="1305.82" table:style-name="ce19">
            <text:p>1.305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608.87" table:style-name="ce19">
            <text:p>-3.608,87</text:p>
          </table:table-cell>
          <table:table-cell office:value-type="float" office:value="0" table:style-name="ce19">
            <text:p>0,00</text:p>
          </table:table-cell>
          <table:table-cell office:value-type="float" office:value="11322.31" table:style-name="ce19">
            <text:p>11.322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uilherme Pini Rodrigue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927.51" table:style-name="ce19">
            <text:p>9.927,51</text:p>
          </table:table-cell>
          <table:table-cell office:value-type="float" office:value="998.64" table:style-name="ce19">
            <text:p>998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19.4299999999998" table:style-name="ce19">
            <text:p>-2.519,43</text:p>
          </table:table-cell>
          <table:table-cell office:value-type="float" office:value="-35.67" table:style-name="ce19">
            <text:p>-35,67</text:p>
          </table:table-cell>
          <table:table-cell office:value-type="float" office:value="8371.0499999999993" table:style-name="ce19">
            <text:p>8.371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ustavo Cavaleri Dia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3234.24" table:style-name="ce19">
            <text:p>13.234,24</text:p>
          </table:table-cell>
          <table:table-cell office:value-type="float" office:value="1305.82" table:style-name="ce19">
            <text:p>1.305,82</text:p>
          </table:table-cell>
          <table:table-cell office:value-type="float" office:value="3917.47" table:style-name="ce19">
            <text:p>3.917,47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101.8999999999996" table:style-name="ce19">
            <text:p>-4.101,90</text:p>
          </table:table-cell>
          <table:table-cell office:value-type="float" office:value="0" table:style-name="ce19">
            <text:p>0,00</text:p>
          </table:table-cell>
          <table:table-cell office:value-type="float" office:value="14355.63" table:style-name="ce19">
            <text:p>14.355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ustavo Fortunato Puga</text:p>
          </table:table-cell>
          <table:table-cell office:value-type="string" table:style-name="ce11">
            <text:p>Agente de Defensoria Pública</text:p>
          </table:table-cell>
          <table:table-cell office:value-type="float" office:value="17449.61" table:style-name="ce19">
            <text:p>17.449,61</text:p>
          </table:table-cell>
          <table:table-cell office:value-type="float" office:value="0" table:style-name="ce19">
            <text:p>0,00</text:p>
          </table:table-cell>
          <table:table-cell office:value-type="float" office:value="5119.1499999999996" table:style-name="ce19">
            <text:p>5.119,15</text:p>
          </table:table-cell>
          <table:table-cell office:value-type="float" office:value="1158.1099999999999" table:style-name="ce19">
            <text:p>1.158,11</text:p>
          </table:table-cell>
          <table:table-cell office:value-type="float" office:value="44774" table:style-name="ce11">
            <text:p>44774</text:p>
          </table:table-cell>
          <table:table-cell office:value-type="float" office:value="-6706.33" table:style-name="ce19">
            <text:p>-6.706,33</text:p>
          </table:table-cell>
          <table:table-cell office:value-type="float" office:value="-68.260000000000005" table:style-name="ce19">
            <text:p>-68,26</text:p>
          </table:table-cell>
          <table:table-cell office:value-type="float" office:value="16952.28" table:style-name="ce19">
            <text:p>16.952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ustavo Lima De Carva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20462.310000000001" table:style-name="ce19">
            <text:p>20.462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715.38" table:style-name="ce19">
            <text:p>-5.715,38</text:p>
          </table:table-cell>
          <table:table-cell office:value-type="float" office:value="-246.25" table:style-name="ce19">
            <text:p>-246,25</text:p>
          </table:table-cell>
          <table:table-cell office:value-type="float" office:value="14500.68" table:style-name="ce19">
            <text:p>14.500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ustavo Santan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693.87" table:style-name="ce19">
            <text:p>6.69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410.76" table:style-name="ce19">
            <text:p>-1.410,76</text:p>
          </table:table-cell>
          <table:table-cell office:value-type="float" office:value="0" table:style-name="ce19">
            <text:p>0,00</text:p>
          </table:table-cell>
          <table:table-cell office:value-type="float" office:value="5283.11" table:style-name="ce19">
            <text:p>5.283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Gustavo Sckadt Doming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7698.13" table:style-name="ce19">
            <text:p>17.698,13</text:p>
          </table:table-cell>
          <table:table-cell office:value-type="float" office:value="1715.53" table:style-name="ce19">
            <text:p>1.715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269.88" table:style-name="ce19">
            <text:p>-5.269,88</text:p>
          </table:table-cell>
          <table:table-cell office:value-type="float" office:value="-65.5" table:style-name="ce19">
            <text:p>-65,50</text:p>
          </table:table-cell>
          <table:table-cell office:value-type="float" office:value="14078.28" table:style-name="ce19">
            <text:p>14.078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Hadabete Ferreira De Carvalh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7154.29" table:style-name="ce19">
            <text:p>17.154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700.62" table:style-name="ce19">
            <text:p>-4.700,62</text:p>
          </table:table-cell>
          <table:table-cell office:value-type="float" office:value="-1208.06" table:style-name="ce19">
            <text:p>-1.208,06</text:p>
          </table:table-cell>
          <table:table-cell office:value-type="float" office:value="11245.61" table:style-name="ce19">
            <text:p>11.24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Helio Gilson Ribeir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188.77" table:style-name="ce19">
            <text:p>8.188,7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890.15" table:style-name="ce19">
            <text:p>-1.890,15</text:p>
          </table:table-cell>
          <table:table-cell office:value-type="float" office:value="-26.79" table:style-name="ce19">
            <text:p>-26,79</text:p>
          </table:table-cell>
          <table:table-cell office:value-type="float" office:value="6271.83" table:style-name="ce19">
            <text:p>6.271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Heloisa Aguiar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2366.22" table:style-name="ce19">
            <text:p>12.366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342.19" table:style-name="ce19">
            <text:p>-3.342,19</text:p>
          </table:table-cell>
          <table:table-cell office:value-type="float" office:value="0" table:style-name="ce19">
            <text:p>0,00</text:p>
          </table:table-cell>
          <table:table-cell office:value-type="float" office:value="9024.0300000000007" table:style-name="ce19">
            <text:p>9.024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Henata Mariana De Oliveira Mazzoni</text:p>
          </table:table-cell>
          <table:table-cell office:value-type="string" table:style-name="ce11">
            <text:p>Agente de Defensoria Pública</text:p>
          </table:table-cell>
          <table:table-cell office:value-type="float" office:value="19825.11" table:style-name="ce19">
            <text:p>19.825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936.61" table:style-name="ce19">
            <text:p>-5.936,61</text:p>
          </table:table-cell>
          <table:table-cell office:value-type="float" office:value="-73.37" table:style-name="ce19">
            <text:p>-73,37</text:p>
          </table:table-cell>
          <table:table-cell office:value-type="float" office:value="13815.13" table:style-name="ce19">
            <text:p>13.81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Henrique De Paula Finoti</text:p>
          </table:table-cell>
          <table:table-cell office:value-type="string" table:style-name="ce11">
            <text:p>Agente de Defensoria Pública</text:p>
          </table:table-cell>
          <table:table-cell office:value-type="float" office:value="13221.7" table:style-name="ce19">
            <text:p>13.221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816.05" table:style-name="ce19">
            <text:p>-3.816,05</text:p>
          </table:table-cell>
          <table:table-cell office:value-type="float" office:value="-56.68" table:style-name="ce19">
            <text:p>-56,68</text:p>
          </table:table-cell>
          <table:table-cell office:value-type="float" office:value="9348.9699999999993" table:style-name="ce19">
            <text:p>9.348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Henrique Melo Soares</text:p>
          </table:table-cell>
          <table:table-cell office:value-type="string" table:style-name="ce11">
            <text:p>Agente de Defensoria Pública</text:p>
          </table:table-cell>
          <table:table-cell office:value-type="float" office:value="24193.37" table:style-name="ce19">
            <text:p>24.193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7411.29" table:style-name="ce19">
            <text:p>-7.411,29</text:p>
          </table:table-cell>
          <table:table-cell office:value-type="float" office:value="-63.49" table:style-name="ce19">
            <text:p>-63,49</text:p>
          </table:table-cell>
          <table:table-cell office:value-type="float" office:value="16718.59" table:style-name="ce19">
            <text:p>16.718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Hidelberto Moblicci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949.8" table:style-name="ce19">
            <text:p>10.949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309.36" table:style-name="ce19">
            <text:p>-2.309,36</text:p>
          </table:table-cell>
          <table:table-cell office:value-type="float" office:value="-1992.8" table:style-name="ce19">
            <text:p>-1.992,80</text:p>
          </table:table-cell>
          <table:table-cell office:value-type="float" office:value="6647.64" table:style-name="ce19">
            <text:p>6.647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Hilem Estefania Cosme De Oli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2497.13" table:style-name="ce19">
            <text:p>2.497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87.43" table:style-name="ce19">
            <text:p>-287,43</text:p>
          </table:table-cell>
          <table:table-cell office:value-type="float" office:value="0" table:style-name="ce19">
            <text:p>0,00</text:p>
          </table:table-cell>
          <table:table-cell office:value-type="float" office:value="2209.6999999999998" table:style-name="ce19">
            <text:p>2.209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Hizzis Aparecida Do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333.67" table:style-name="ce19">
            <text:p>5.333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150.1500000000001" table:style-name="ce19">
            <text:p>-1.150,15</text:p>
          </table:table-cell>
          <table:table-cell office:value-type="float" office:value="0" table:style-name="ce19">
            <text:p>0,00</text:p>
          </table:table-cell>
          <table:table-cell office:value-type="float" office:value="4183.5200000000004" table:style-name="ce19">
            <text:p>4.183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ara Aparecida Silv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35.53" table:style-name="ce19">
            <text:p>16.335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756.25" table:style-name="ce19">
            <text:p>-4.756,25</text:p>
          </table:table-cell>
          <table:table-cell office:value-type="float" office:value="-63.49" table:style-name="ce19">
            <text:p>-63,49</text:p>
          </table:table-cell>
          <table:table-cell office:value-type="float" office:value="11515.79" table:style-name="ce19">
            <text:p>11.515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ara Mouradian Pedo</text:p>
          </table:table-cell>
          <table:table-cell office:value-type="string" table:style-name="ce11">
            <text:p>Agente de Defensoria Pública</text:p>
          </table:table-cell>
          <table:table-cell office:value-type="float" office:value="12235.38" table:style-name="ce19">
            <text:p>12.235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306.21" table:style-name="ce19">
            <text:p>-3.306,21</text:p>
          </table:table-cell>
          <table:table-cell office:value-type="float" office:value="0" table:style-name="ce19">
            <text:p>0,00</text:p>
          </table:table-cell>
          <table:table-cell office:value-type="float" office:value="8929.17" table:style-name="ce19">
            <text:p>8.929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caro De Paula Freitas</text:p>
          </table:table-cell>
          <table:table-cell office:value-type="string" table:style-name="ce11">
            <text:p>Agente de Defensoria Pública</text:p>
          </table:table-cell>
          <table:table-cell office:value-type="float" office:value="17289.36" table:style-name="ce19">
            <text:p>17.289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627.62" table:style-name="ce19">
            <text:p>-5.627,62</text:p>
          </table:table-cell>
          <table:table-cell office:value-type="float" office:value="-68.260000000000005" table:style-name="ce19">
            <text:p>-68,26</text:p>
          </table:table-cell>
          <table:table-cell office:value-type="float" office:value="11593.48" table:style-name="ce19">
            <text:p>11.593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demburgo Mussuri De Gouve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821.44" table:style-name="ce19">
            <text:p>8.821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21.75" table:style-name="ce19">
            <text:p>-2.121,75</text:p>
          </table:table-cell>
          <table:table-cell office:value-type="float" office:value="-30.96" table:style-name="ce19">
            <text:p>-30,96</text:p>
          </table:table-cell>
          <table:table-cell office:value-type="float" office:value="6668.73" table:style-name="ce19">
            <text:p>6.668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gor Ramalho Abud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25269.75" table:style-name="ce19">
            <text:p>25.269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7570" table:style-name="ce19">
            <text:p>-7.570,00</text:p>
          </table:table-cell>
          <table:table-cell office:value-type="float" office:value="0" table:style-name="ce19">
            <text:p>0,00</text:p>
          </table:table-cell>
          <table:table-cell office:value-type="float" office:value="17699.75" table:style-name="ce19">
            <text:p>17.699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karo Beraldo Da Silveira Balestr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069.33" table:style-name="ce19">
            <text:p>10.069,33</text:p>
          </table:table-cell>
          <table:table-cell office:value-type="float" office:value="951.17" table:style-name="ce19">
            <text:p>951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23.9499999999998" table:style-name="ce19">
            <text:p>-2.523,95</text:p>
          </table:table-cell>
          <table:table-cell office:value-type="float" office:value="-135.71" table:style-name="ce19">
            <text:p>-135,71</text:p>
          </table:table-cell>
          <table:table-cell office:value-type="float" office:value="8360.84" table:style-name="ce19">
            <text:p>8.360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leni Quaglio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322.0400000000009" table:style-name="ce19">
            <text:p>9.322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56.89" table:style-name="ce19">
            <text:p>656,89</text:p>
          </table:table-cell>
          <table:table-cell office:value-type="float" office:value="44774" table:style-name="ce11">
            <text:p>44774</text:p>
          </table:table-cell>
          <table:table-cell office:value-type="float" office:value="-2574.88" table:style-name="ce19">
            <text:p>-2.574,88</text:p>
          </table:table-cell>
          <table:table-cell office:value-type="float" office:value="-30.87" table:style-name="ce19">
            <text:p>-30,87</text:p>
          </table:table-cell>
          <table:table-cell office:value-type="float" office:value="7373.18" table:style-name="ce19">
            <text:p>7.373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sabel Cristina Goncalves Bernard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74.61" table:style-name="ce19">
            <text:p>16.374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039.8599999999997" table:style-name="ce19">
            <text:p>-5.039,86</text:p>
          </table:table-cell>
          <table:table-cell office:value-type="float" office:value="-73.37" table:style-name="ce19">
            <text:p>-73,37</text:p>
          </table:table-cell>
          <table:table-cell office:value-type="float" office:value="11261.38" table:style-name="ce19">
            <text:p>11.261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sabel Cristina Rodrigu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5731.63" table:style-name="ce19">
            <text:p>15.731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241.17" table:style-name="ce19">
            <text:p>-4.241,17</text:p>
          </table:table-cell>
          <table:table-cell office:value-type="float" office:value="0" table:style-name="ce19">
            <text:p>0,00</text:p>
          </table:table-cell>
          <table:table-cell office:value-type="float" office:value="11490.46" table:style-name="ce19">
            <text:p>11.490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sabel Pereir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927.69" table:style-name="ce19">
            <text:p>9.927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728.29" table:style-name="ce19">
            <text:p>-2.728,29</text:p>
          </table:table-cell>
          <table:table-cell office:value-type="float" office:value="-1387.52" table:style-name="ce19">
            <text:p>-1.387,52</text:p>
          </table:table-cell>
          <table:table-cell office:value-type="float" office:value="5811.88" table:style-name="ce19">
            <text:p>5.811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sadora Goncalv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73.91" table:style-name="ce19">
            <text:p>9.173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99.54" table:style-name="ce19">
            <text:p>-2.099,54</text:p>
          </table:table-cell>
          <table:table-cell office:value-type="float" office:value="0" table:style-name="ce19">
            <text:p>0,00</text:p>
          </table:table-cell>
          <table:table-cell office:value-type="float" office:value="7074.37" table:style-name="ce19">
            <text:p>7.074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vaniza Ribeiro Rodrigue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2826.56" table:style-name="ce19">
            <text:p>12.826,56</text:p>
          </table:table-cell>
          <table:table-cell office:value-type="float" office:value="0" table:style-name="ce19">
            <text:p>0,00</text:p>
          </table:table-cell>
          <table:table-cell office:value-type="float" office:value="3745.7" table:style-name="ce19">
            <text:p>3.745,7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857.83" table:style-name="ce19">
            <text:p>-3.857,83</text:p>
          </table:table-cell>
          <table:table-cell office:value-type="float" office:value="-2688.1" table:style-name="ce19">
            <text:p>-2.688,10</text:p>
          </table:table-cell>
          <table:table-cell office:value-type="float" office:value="10026.33" table:style-name="ce19">
            <text:p>10.026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vone Neves De Freitas Scap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73.91" table:style-name="ce19">
            <text:p>9.173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07.42" table:style-name="ce19">
            <text:p>-2.207,42</text:p>
          </table:table-cell>
          <table:table-cell office:value-type="float" office:value="-33.18" table:style-name="ce19">
            <text:p>-33,18</text:p>
          </table:table-cell>
          <table:table-cell office:value-type="float" office:value="6933.31" table:style-name="ce19">
            <text:p>6.933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Izabel Cristina Alves De Cast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477.63" table:style-name="ce19">
            <text:p>6.477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292.54" table:style-name="ce19">
            <text:p>-1.292,54</text:p>
          </table:table-cell>
          <table:table-cell office:value-type="float" office:value="0" table:style-name="ce19">
            <text:p>0,00</text:p>
          </table:table-cell>
          <table:table-cell office:value-type="float" office:value="5185.09" table:style-name="ce19">
            <text:p>5.185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abes Campo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4781.71" table:style-name="ce19">
            <text:p>4.781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45.61" table:style-name="ce19">
            <text:p>-445,61</text:p>
          </table:table-cell>
          <table:table-cell office:value-type="float" office:value="0" table:style-name="ce19">
            <text:p>0,00</text:p>
          </table:table-cell>
          <table:table-cell office:value-type="float" office:value="4336.1000000000004" table:style-name="ce19">
            <text:p>4.336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aciara Carvalho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61.16" table:style-name="ce19">
            <text:p>8.561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997.19" table:style-name="ce19">
            <text:p>-1.997,19</text:p>
          </table:table-cell>
          <table:table-cell office:value-type="float" office:value="-30.96" table:style-name="ce19">
            <text:p>-30,96</text:p>
          </table:table-cell>
          <table:table-cell office:value-type="float" office:value="6533.01" table:style-name="ce19">
            <text:p>6.533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ackson Hideki Matsum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699.16" table:style-name="ce19">
            <text:p>10.699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035.4" table:style-name="ce19">
            <text:p>-3.035,40</text:p>
          </table:table-cell>
          <table:table-cell office:value-type="float" office:value="0" table:style-name="ce19">
            <text:p>0,00</text:p>
          </table:table-cell>
          <table:table-cell office:value-type="float" office:value="7663.76" table:style-name="ce19">
            <text:p>7.663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aiane White Medeiros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10.01" table:style-name="ce19">
            <text:p>9.110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348.65" table:style-name="ce19">
            <text:p>-2.348,65</text:p>
          </table:table-cell>
          <table:table-cell office:value-type="float" office:value="-33.18" table:style-name="ce19">
            <text:p>-33,18</text:p>
          </table:table-cell>
          <table:table-cell office:value-type="float" office:value="6728.18" table:style-name="ce19">
            <text:p>6.728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aime Leitao Da Silva F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225.68" table:style-name="ce19">
            <text:p>10.225,68</text:p>
          </table:table-cell>
          <table:table-cell office:value-type="float" office:value="0" table:style-name="ce19">
            <text:p>0,00</text:p>
          </table:table-cell>
          <table:table-cell office:value-type="float" office:value="2802.89" table:style-name="ce19">
            <text:p>2.802,89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896.01" table:style-name="ce19">
            <text:p>-2.896,01</text:p>
          </table:table-cell>
          <table:table-cell office:value-type="float" office:value="-35.67" table:style-name="ce19">
            <text:p>-35,67</text:p>
          </table:table-cell>
          <table:table-cell office:value-type="float" office:value="10096.89" table:style-name="ce19">
            <text:p>10.09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ames Herminio Port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81.39" table:style-name="ce19">
            <text:p>8.581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389.96" table:style-name="ce19">
            <text:p>-2.389,96</text:p>
          </table:table-cell>
          <table:table-cell office:value-type="float" office:value="-723.42" table:style-name="ce19">
            <text:p>-723,42</text:p>
          </table:table-cell>
          <table:table-cell office:value-type="float" office:value="5468.01" table:style-name="ce19">
            <text:p>5.468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anaina Corazza Barreto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8339.02" table:style-name="ce19">
            <text:p>18.339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792.43" table:style-name="ce19">
            <text:p>-5.792,43</text:p>
          </table:table-cell>
          <table:table-cell office:value-type="float" office:value="-68.260000000000005" table:style-name="ce19">
            <text:p>-68,26</text:p>
          </table:table-cell>
          <table:table-cell office:value-type="float" office:value="12478.33" table:style-name="ce19">
            <text:p>12.478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anete Aparecida Da Silva Peixoto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5654.66" table:style-name="ce19">
            <text:p>15.654,66</text:p>
          </table:table-cell>
          <table:table-cell office:value-type="float" office:value="0" table:style-name="ce19">
            <text:p>0,00</text:p>
          </table:table-cell>
          <table:table-cell office:value-type="float" office:value="4912.67" table:style-name="ce19">
            <text:p>4.912,67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265.31" table:style-name="ce19">
            <text:p>-5.265,31</text:p>
          </table:table-cell>
          <table:table-cell office:value-type="float" office:value="-2169.4299999999998" table:style-name="ce19">
            <text:p>-2.169,43</text:p>
          </table:table-cell>
          <table:table-cell office:value-type="float" office:value="13132.59" table:style-name="ce19">
            <text:p>13.132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aqueline Garcez Buozi</text:p>
          </table:table-cell>
          <table:table-cell office:value-type="string" table:style-name="ce11">
            <text:p>Agente de Defensoria Pública</text:p>
          </table:table-cell>
          <table:table-cell office:value-type="float" office:value="8437.64" table:style-name="ce19">
            <text:p>8.437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79.9299999999998" table:style-name="ce19">
            <text:p>-2.279,93</text:p>
          </table:table-cell>
          <table:table-cell office:value-type="float" office:value="-56.68" table:style-name="ce19">
            <text:p>-56,68</text:p>
          </table:table-cell>
          <table:table-cell office:value-type="float" office:value="6101.03" table:style-name="ce19">
            <text:p>6.101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arbas Correa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918.1200000000008" table:style-name="ce19">
            <text:p>8.918,12</text:p>
          </table:table-cell>
          <table:table-cell office:value-type="float" office:value="870.22" table:style-name="ce19">
            <text:p>870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39.63" table:style-name="ce19">
            <text:p>-2.139,63</text:p>
          </table:table-cell>
          <table:table-cell office:value-type="float" office:value="-1370.17" table:style-name="ce19">
            <text:p>-1.370,17</text:p>
          </table:table-cell>
          <table:table-cell office:value-type="float" office:value="6278.54" table:style-name="ce19">
            <text:p>6.278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ean Michel Da Silva Ferm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37.57" table:style-name="ce19">
            <text:p>8.537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38.35" table:style-name="ce19">
            <text:p>-2.238,35</text:p>
          </table:table-cell>
          <table:table-cell office:value-type="float" office:value="-30.87" table:style-name="ce19">
            <text:p>-30,87</text:p>
          </table:table-cell>
          <table:table-cell office:value-type="float" office:value="6268.35" table:style-name="ce19">
            <text:p>6.268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efferson Canuto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48.31" table:style-name="ce19">
            <text:p>9.148,31</text:p>
          </table:table-cell>
          <table:table-cell office:value-type="float" office:value="1777.89" table:style-name="ce19">
            <text:p>1.777,8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70.29" table:style-name="ce19">
            <text:p>-2.270,29</text:p>
          </table:table-cell>
          <table:table-cell office:value-type="float" office:value="-33.18" table:style-name="ce19">
            <text:p>-33,18</text:p>
          </table:table-cell>
          <table:table-cell office:value-type="float" office:value="8622.73" table:style-name="ce19">
            <text:p>8.622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ennifer Grey Martins Padil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22.77" table:style-name="ce19">
            <text:p>8.522,7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84.14" table:style-name="ce19">
            <text:p>-2.284,14</text:p>
          </table:table-cell>
          <table:table-cell office:value-type="float" office:value="0" table:style-name="ce19">
            <text:p>0,00</text:p>
          </table:table-cell>
          <table:table-cell office:value-type="float" office:value="6238.63" table:style-name="ce19">
            <text:p>6.23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essica Garcez Quir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652.26" table:style-name="ce19">
            <text:p>7.652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997.25" table:style-name="ce19">
            <text:p>-1.997,25</text:p>
          </table:table-cell>
          <table:table-cell office:value-type="float" office:value="-30.96" table:style-name="ce19">
            <text:p>-30,96</text:p>
          </table:table-cell>
          <table:table-cell office:value-type="float" office:value="5624.05" table:style-name="ce19">
            <text:p>5.624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essica Lilian Carrera Misk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020.55" table:style-name="ce19">
            <text:p>8.020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89.7199999999998" table:style-name="ce19">
            <text:p>-2.089,72</text:p>
          </table:table-cell>
          <table:table-cell office:value-type="float" office:value="0" table:style-name="ce19">
            <text:p>0,00</text:p>
          </table:table-cell>
          <table:table-cell office:value-type="float" office:value="5930.83" table:style-name="ce19">
            <text:p>5.930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essica Maria Cavalheiro Madeira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27954.47" table:style-name="ce19">
            <text:p>27.954,47</text:p>
          </table:table-cell>
          <table:table-cell office:value-type="float" office:value="2708.77" table:style-name="ce19">
            <text:p>2.708,7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8995.9699999999993" table:style-name="ce19">
            <text:p>-8.995,97</text:p>
          </table:table-cell>
          <table:table-cell office:value-type="float" office:value="-3946.72" table:style-name="ce19">
            <text:p>-3.946,72</text:p>
          </table:table-cell>
          <table:table-cell office:value-type="float" office:value="17720.55" table:style-name="ce19">
            <text:p>17.720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essica Pinheiro De Jesu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23.92" table:style-name="ce19">
            <text:p>9.023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431.65" table:style-name="ce19">
            <text:p>-2.431,65</text:p>
          </table:table-cell>
          <table:table-cell office:value-type="float" office:value="-33.18" table:style-name="ce19">
            <text:p>-33,18</text:p>
          </table:table-cell>
          <table:table-cell office:value-type="float" office:value="6559.09" table:style-name="ce19">
            <text:p>6.559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ao Batista Mello Re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29.01" table:style-name="ce19">
            <text:p>9.129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87.1999999999998" table:style-name="ce19">
            <text:p>-2.087,20</text:p>
          </table:table-cell>
          <table:table-cell office:value-type="float" office:value="-82.96" table:style-name="ce19">
            <text:p>-82,96</text:p>
          </table:table-cell>
          <table:table-cell office:value-type="float" office:value="6958.85" table:style-name="ce19">
            <text:p>6.958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ao Bosco Dos Santos Baring</text:p>
          </table:table-cell>
          <table:table-cell office:value-type="string" table:style-name="ce11">
            <text:p>Agente de Defensoria Pública</text:p>
          </table:table-cell>
          <table:table-cell office:value-type="float" office:value="16668.89" table:style-name="ce19">
            <text:p>16.668,8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888.91" table:style-name="ce19">
            <text:p>-4.888,91</text:p>
          </table:table-cell>
          <table:table-cell office:value-type="float" office:value="-65.5" table:style-name="ce19">
            <text:p>-65,50</text:p>
          </table:table-cell>
          <table:table-cell office:value-type="float" office:value="11714.48" table:style-name="ce19">
            <text:p>11.714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ao Luiz Palma Beolch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6482.259999999998" table:style-name="ce19">
            <text:p>16.482,26</text:p>
          </table:table-cell>
          <table:table-cell office:value-type="float" office:value="1604.42" table:style-name="ce19">
            <text:p>1.604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488.46" table:style-name="ce19">
            <text:p>-4.488,46</text:p>
          </table:table-cell>
          <table:table-cell office:value-type="float" office:value="0" table:style-name="ce19">
            <text:p>0,00</text:p>
          </table:table-cell>
          <table:table-cell office:value-type="float" office:value="13598.22" table:style-name="ce19">
            <text:p>13.598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ao Paulo Da Silva Gomes Brit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25385.79" table:style-name="ce19">
            <text:p>25.385,79</text:p>
          </table:table-cell>
          <table:table-cell office:value-type="float" office:value="2471.11" table:style-name="ce19">
            <text:p>2.471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7619.72" table:style-name="ce19">
            <text:p>-7.619,72</text:p>
          </table:table-cell>
          <table:table-cell office:value-type="float" office:value="0" table:style-name="ce19">
            <text:p>0,00</text:p>
          </table:table-cell>
          <table:table-cell office:value-type="float" office:value="20237.18" table:style-name="ce19">
            <text:p>20.237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ao Paulo Vaz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642.76" table:style-name="ce19">
            <text:p>10.642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723.39" table:style-name="ce19">
            <text:p>-2.723,39</text:p>
          </table:table-cell>
          <table:table-cell office:value-type="float" office:value="-35.67" table:style-name="ce19">
            <text:p>-35,67</text:p>
          </table:table-cell>
          <table:table-cell office:value-type="float" office:value="7883.7" table:style-name="ce19">
            <text:p>7.883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ao Vitor Vitorelli Santiago Via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052.37" table:style-name="ce19">
            <text:p>11.052,37</text:p>
          </table:table-cell>
          <table:table-cell office:value-type="float" office:value="1075.8599999999999" table:style-name="ce19">
            <text:p>1.075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800.89" table:style-name="ce19">
            <text:p>-2.800,89</text:p>
          </table:table-cell>
          <table:table-cell office:value-type="float" office:value="-378.1" table:style-name="ce19">
            <text:p>-378,10</text:p>
          </table:table-cell>
          <table:table-cell office:value-type="float" office:value="8949.24" table:style-name="ce19">
            <text:p>8.949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as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600.2900000000009" table:style-name="ce19">
            <text:p>8.600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57.96" table:style-name="ce19">
            <text:p>-2.257,96</text:p>
          </table:table-cell>
          <table:table-cell office:value-type="float" office:value="-1029.95" table:style-name="ce19">
            <text:p>-1.029,95</text:p>
          </table:table-cell>
          <table:table-cell office:value-type="float" office:value="5312.38" table:style-name="ce19">
            <text:p>5.312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nathan Su La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834.1299999999992" table:style-name="ce19">
            <text:p>8.83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12.77" table:style-name="ce19">
            <text:p>-2.112,77</text:p>
          </table:table-cell>
          <table:table-cell office:value-type="float" office:value="0" table:style-name="ce19">
            <text:p>0,00</text:p>
          </table:table-cell>
          <table:table-cell office:value-type="float" office:value="6721.36" table:style-name="ce19">
            <text:p>6.721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rge Henrique Menneh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28159.89" table:style-name="ce19">
            <text:p>28.159,8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7966.35" table:style-name="ce19">
            <text:p>-7.966,35</text:p>
          </table:table-cell>
          <table:table-cell office:value-type="float" office:value="0" table:style-name="ce19">
            <text:p>0,00</text:p>
          </table:table-cell>
          <table:table-cell office:value-type="float" office:value="20193.54" table:style-name="ce19">
            <text:p>20.193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rgina Maciel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043" table:style-name="ce19">
            <text:p>8.043,00</text:p>
          </table:table-cell>
          <table:table-cell office:value-type="float" office:value="0" table:style-name="ce19">
            <text:p>0,00</text:p>
          </table:table-cell>
          <table:table-cell office:value-type="float" office:value="2160.0700000000002" table:style-name="ce19">
            <text:p>2.160,07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09.1799999999998" table:style-name="ce19">
            <text:p>-2.109,18</text:p>
          </table:table-cell>
          <table:table-cell office:value-type="float" office:value="0" table:style-name="ce19">
            <text:p>0,00</text:p>
          </table:table-cell>
          <table:table-cell office:value-type="float" office:value="8093.89" table:style-name="ce19">
            <text:p>8.093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sangela Da Silva Miza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722.04" table:style-name="ce19">
            <text:p>6.722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477.24" table:style-name="ce19">
            <text:p>-1.477,24</text:p>
          </table:table-cell>
          <table:table-cell office:value-type="float" office:value="-24.92" table:style-name="ce19">
            <text:p>-24,92</text:p>
          </table:table-cell>
          <table:table-cell office:value-type="float" office:value="5219.88" table:style-name="ce19">
            <text:p>5.219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se Antonio Ferra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73.91" table:style-name="ce19">
            <text:p>9.173,91</text:p>
          </table:table-cell>
          <table:table-cell office:value-type="float" office:value="1777.9" table:style-name="ce19">
            <text:p>1.777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26.2399999999998" table:style-name="ce19">
            <text:p>-2.526,24</text:p>
          </table:table-cell>
          <table:table-cell office:value-type="float" office:value="-33.18" table:style-name="ce19">
            <text:p>-33,18</text:p>
          </table:table-cell>
          <table:table-cell office:value-type="float" office:value="8392.39" table:style-name="ce19">
            <text:p>8.392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se Antonio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54.7099999999991" table:style-name="ce19">
            <text:p>9.154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00.9299999999998" table:style-name="ce19">
            <text:p>-2.200,93</text:p>
          </table:table-cell>
          <table:table-cell office:value-type="float" office:value="-270.44" table:style-name="ce19">
            <text:p>-270,44</text:p>
          </table:table-cell>
          <table:table-cell office:value-type="float" office:value="6683.34" table:style-name="ce19">
            <text:p>6.683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se Carlos Martin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4067" table:style-name="ce19">
            <text:p>14.067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926.77" table:style-name="ce19">
            <text:p>-3.926,77</text:p>
          </table:table-cell>
          <table:table-cell office:value-type="float" office:value="-98.87" table:style-name="ce19">
            <text:p>-98,87</text:p>
          </table:table-cell>
          <table:table-cell office:value-type="float" office:value="10041.36" table:style-name="ce19">
            <text:p>10.041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se Cicero Lop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881.7199999999993" table:style-name="ce19">
            <text:p>8.881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79.1999999999998" table:style-name="ce19">
            <text:p>-2.179,20</text:p>
          </table:table-cell>
          <table:table-cell office:value-type="float" office:value="-33.18" table:style-name="ce19">
            <text:p>-33,18</text:p>
          </table:table-cell>
          <table:table-cell office:value-type="float" office:value="6669.34" table:style-name="ce19">
            <text:p>6.669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se Dias De Almeida F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744.81" table:style-name="ce19">
            <text:p>8.744,81</text:p>
          </table:table-cell>
          <table:table-cell office:value-type="float" office:value="0" table:style-name="ce19">
            <text:p>0,00</text:p>
          </table:table-cell>
          <table:table-cell office:value-type="float" office:value="2370.31" table:style-name="ce19">
            <text:p>2.370,31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365.2199999999998" table:style-name="ce19">
            <text:p>-2.365,22</text:p>
          </table:table-cell>
          <table:table-cell office:value-type="float" office:value="-30.87" table:style-name="ce19">
            <text:p>-30,87</text:p>
          </table:table-cell>
          <table:table-cell office:value-type="float" office:value="8719.0300000000007" table:style-name="ce19">
            <text:p>8.719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se Santos Pin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73.91" table:style-name="ce19">
            <text:p>9.173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15.6999999999998" table:style-name="ce19">
            <text:p>2.315,70</text:p>
          </table:table-cell>
          <table:table-cell office:value-type="float" office:value="44774" table:style-name="ce11">
            <text:p>44774</text:p>
          </table:table-cell>
          <table:table-cell office:value-type="float" office:value="-2889.35" table:style-name="ce19">
            <text:p>-2.889,35</text:p>
          </table:table-cell>
          <table:table-cell office:value-type="float" office:value="-33.18" table:style-name="ce19">
            <text:p>-33,18</text:p>
          </table:table-cell>
          <table:table-cell office:value-type="float" office:value="8567.08" table:style-name="ce19">
            <text:p>8.567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se Vilson Mirand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461.26" table:style-name="ce19">
            <text:p>10.461,26</text:p>
          </table:table-cell>
          <table:table-cell office:value-type="float" office:value="1016.53" table:style-name="ce19">
            <text:p>1.016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738.18" table:style-name="ce19">
            <text:p>-2.738,18</text:p>
          </table:table-cell>
          <table:table-cell office:value-type="float" office:value="-893.91" table:style-name="ce19">
            <text:p>-893,91</text:p>
          </table:table-cell>
          <table:table-cell office:value-type="float" office:value="7845.7" table:style-name="ce19">
            <text:p>7.845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sy Goncalves Rosa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483.219999999999" table:style-name="ce19">
            <text:p>10.483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008.52" table:style-name="ce19">
            <text:p>-3.008,52</text:p>
          </table:table-cell>
          <table:table-cell office:value-type="float" office:value="-1375.84" table:style-name="ce19">
            <text:p>-1.375,84</text:p>
          </table:table-cell>
          <table:table-cell office:value-type="float" office:value="6098.86" table:style-name="ce19">
            <text:p>6.098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oyce Cristina De Oliveira Rezende</text:p>
          </table:table-cell>
          <table:table-cell office:value-type="string" table:style-name="ce11">
            <text:p>Agente de Defensoria Pública</text:p>
          </table:table-cell>
          <table:table-cell office:value-type="float" office:value="11952.5" table:style-name="ce19">
            <text:p>11.952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228.42" table:style-name="ce19">
            <text:p>-3.228,42</text:p>
          </table:table-cell>
          <table:table-cell office:value-type="float" office:value="-52.73" table:style-name="ce19">
            <text:p>-52,73</text:p>
          </table:table-cell>
          <table:table-cell office:value-type="float" office:value="8671.35" table:style-name="ce19">
            <text:p>8.671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uliana De Oliveira Carlos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26426.9" table:style-name="ce19">
            <text:p>26.426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7308.72" table:style-name="ce19">
            <text:p>-7.308,72</text:p>
          </table:table-cell>
          <table:table-cell office:value-type="float" office:value="0" table:style-name="ce19">
            <text:p>0,00</text:p>
          </table:table-cell>
          <table:table-cell office:value-type="float" office:value="19118.18" table:style-name="ce19">
            <text:p>19.118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uliana Do Nascimento Gitahy Bald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90.43" table:style-name="ce19">
            <text:p>9.090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83.2600000000002" table:style-name="ce19">
            <text:p>-2.183,26</text:p>
          </table:table-cell>
          <table:table-cell office:value-type="float" office:value="0" table:style-name="ce19">
            <text:p>0,00</text:p>
          </table:table-cell>
          <table:table-cell office:value-type="float" office:value="6907.17" table:style-name="ce19">
            <text:p>6.907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uliana Paco Tosi</text:p>
          </table:table-cell>
          <table:table-cell office:value-type="string" table:style-name="ce11">
            <text:p>Agente de Defensoria Pública</text:p>
          </table:table-cell>
          <table:table-cell office:value-type="float" office:value="12543.07" table:style-name="ce19">
            <text:p>12.543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616.8" table:style-name="ce19">
            <text:p>-3.616,80</text:p>
          </table:table-cell>
          <table:table-cell office:value-type="float" office:value="-44.32" table:style-name="ce19">
            <text:p>-44,32</text:p>
          </table:table-cell>
          <table:table-cell office:value-type="float" office:value="8881.9500000000007" table:style-name="ce19">
            <text:p>8.881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uliana Valle Coca Moral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225.68" table:style-name="ce19">
            <text:p>10.225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71.7800000000002" table:style-name="ce19">
            <text:p>-2.571,78</text:p>
          </table:table-cell>
          <table:table-cell office:value-type="float" office:value="-35.67" table:style-name="ce19">
            <text:p>-35,67</text:p>
          </table:table-cell>
          <table:table-cell office:value-type="float" office:value="7618.23" table:style-name="ce19">
            <text:p>7.618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uliano Mitio Takim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498.11" table:style-name="ce19">
            <text:p>8.498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47.04" table:style-name="ce19">
            <text:p>-2.047,04</text:p>
          </table:table-cell>
          <table:table-cell office:value-type="float" office:value="-33.18" table:style-name="ce19">
            <text:p>-33,18</text:p>
          </table:table-cell>
          <table:table-cell office:value-type="float" office:value="6417.89" table:style-name="ce19">
            <text:p>6.417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ulio Alberto Soares Cat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971.99" table:style-name="ce19">
            <text:p>9.971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368.23" table:style-name="ce19">
            <text:p>-2.368,23</text:p>
          </table:table-cell>
          <table:table-cell office:value-type="float" office:value="-586.24" table:style-name="ce19">
            <text:p>-586,24</text:p>
          </table:table-cell>
          <table:table-cell office:value-type="float" office:value="7017.52" table:style-name="ce19">
            <text:p>7.017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ulio Cesar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5231.62" table:style-name="ce19">
            <text:p>15.231,62</text:p>
          </table:table-cell>
          <table:table-cell office:value-type="float" office:value="0" table:style-name="ce19">
            <text:p>0,00</text:p>
          </table:table-cell>
          <table:table-cell office:value-type="float" office:value="4535.2299999999996" table:style-name="ce19">
            <text:p>4.535,23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705.17" table:style-name="ce19">
            <text:p>-4.705,17</text:p>
          </table:table-cell>
          <table:table-cell office:value-type="float" office:value="-59.06" table:style-name="ce19">
            <text:p>-59,06</text:p>
          </table:table-cell>
          <table:table-cell office:value-type="float" office:value="15002.62" table:style-name="ce19">
            <text:p>15.002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ulio Cesar D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76.59" table:style-name="ce19">
            <text:p>8.576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49.35" table:style-name="ce19">
            <text:p>-2.149,35</text:p>
          </table:table-cell>
          <table:table-cell office:value-type="float" office:value="-26.79" table:style-name="ce19">
            <text:p>-26,79</text:p>
          </table:table-cell>
          <table:table-cell office:value-type="float" office:value="6400.45" table:style-name="ce19">
            <text:p>6.400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Julio Cesar Dos Santos Corre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6546.5" table:style-name="ce19">
            <text:p>16.546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052.18" table:style-name="ce19">
            <text:p>-5.052,18</text:p>
          </table:table-cell>
          <table:table-cell office:value-type="float" office:value="-1871.4" table:style-name="ce19">
            <text:p>-1.871,40</text:p>
          </table:table-cell>
          <table:table-cell office:value-type="float" office:value="9622.92" table:style-name="ce19">
            <text:p>9.622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ren Cristine Delgado Migue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040.1" table:style-name="ce19">
            <text:p>11.040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774.13" table:style-name="ce19">
            <text:p>-2.774,13</text:p>
          </table:table-cell>
          <table:table-cell office:value-type="float" office:value="-2214.0100000000002" table:style-name="ce19">
            <text:p>-2.214,01</text:p>
          </table:table-cell>
          <table:table-cell office:value-type="float" office:value="6051.96" table:style-name="ce19">
            <text:p>6.05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rina Aparecida Brag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70.61" table:style-name="ce19">
            <text:p>8.570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97.3000000000002" table:style-name="ce19">
            <text:p>-2.297,30</text:p>
          </table:table-cell>
          <table:table-cell office:value-type="float" office:value="-30.87" table:style-name="ce19">
            <text:p>-30,87</text:p>
          </table:table-cell>
          <table:table-cell office:value-type="float" office:value="6242.44" table:style-name="ce19">
            <text:p>6.242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rina Carvalho De Mendon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040.9" table:style-name="ce19">
            <text:p>11.040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612.9699999999998" table:style-name="ce19">
            <text:p>-2.612,97</text:p>
          </table:table-cell>
          <table:table-cell office:value-type="float" office:value="-33.18" table:style-name="ce19">
            <text:p>-33,18</text:p>
          </table:table-cell>
          <table:table-cell office:value-type="float" office:value="8394.75" table:style-name="ce19">
            <text:p>8.394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rina Goncalves De Almeida Sekin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73.91" table:style-name="ce19">
            <text:p>9.173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32.88" table:style-name="ce19">
            <text:p>-2.232,88</text:p>
          </table:table-cell>
          <table:table-cell office:value-type="float" office:value="-33.18" table:style-name="ce19">
            <text:p>-33,18</text:p>
          </table:table-cell>
          <table:table-cell office:value-type="float" office:value="6907.85" table:style-name="ce19">
            <text:p>6.907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rina Martinez Cidre Joaqui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102.89" table:style-name="ce19">
            <text:p>11.102,89</text:p>
          </table:table-cell>
          <table:table-cell office:value-type="float" office:value="0" table:style-name="ce19">
            <text:p>0,00</text:p>
          </table:table-cell>
          <table:table-cell office:value-type="float" office:value="3049.57" table:style-name="ce19">
            <text:p>3.049,57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469.19" table:style-name="ce19">
            <text:p>-3.469,19</text:p>
          </table:table-cell>
          <table:table-cell office:value-type="float" office:value="-33.18" table:style-name="ce19">
            <text:p>-33,18</text:p>
          </table:table-cell>
          <table:table-cell office:value-type="float" office:value="10650.09" table:style-name="ce19">
            <text:p>10.650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rina Pereira Sabedot</text:p>
          </table:table-cell>
          <table:table-cell office:value-type="string" table:style-name="ce11">
            <text:p>Agente de Defensoria Pública</text:p>
          </table:table-cell>
          <table:table-cell office:value-type="float" office:value="17137.349999999999" table:style-name="ce19">
            <text:p>17.137,35</text:p>
          </table:table-cell>
          <table:table-cell office:value-type="float" office:value="0" table:style-name="ce19">
            <text:p>0,00</text:p>
          </table:table-cell>
          <table:table-cell office:value-type="float" office:value="4988.75" table:style-name="ce19">
            <text:p>4.988,75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655.27" table:style-name="ce19">
            <text:p>-5.655,27</text:p>
          </table:table-cell>
          <table:table-cell office:value-type="float" office:value="-293.2" table:style-name="ce19">
            <text:p>-293,20</text:p>
          </table:table-cell>
          <table:table-cell office:value-type="float" office:value="16177.63" table:style-name="ce19">
            <text:p>16.177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rine Fernandes Assalv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2107.91" table:style-name="ce19">
            <text:p>12.107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112.88" table:style-name="ce19">
            <text:p>-3.112,88</text:p>
          </table:table-cell>
          <table:table-cell office:value-type="float" office:value="-35.67" table:style-name="ce19">
            <text:p>-35,67</text:p>
          </table:table-cell>
          <table:table-cell office:value-type="float" office:value="8959.36" table:style-name="ce19">
            <text:p>8.959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rla Caroline De Melo Garbelotto Abud</text:p>
          </table:table-cell>
          <table:table-cell office:value-type="string" table:style-name="ce11">
            <text:p>Agente de Defensoria Pública</text:p>
          </table:table-cell>
          <table:table-cell office:value-type="float" office:value="15848.94" table:style-name="ce19">
            <text:p>15.848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241.5" table:style-name="ce19">
            <text:p>-5.241,50</text:p>
          </table:table-cell>
          <table:table-cell office:value-type="float" office:value="-56.68" table:style-name="ce19">
            <text:p>-56,68</text:p>
          </table:table-cell>
          <table:table-cell office:value-type="float" office:value="10550.76" table:style-name="ce19">
            <text:p>10.55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rla Rocha De Azevedo Dornel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611.17" table:style-name="ce19">
            <text:p>9.611,17</text:p>
          </table:table-cell>
          <table:table-cell office:value-type="float" office:value="951.17" table:style-name="ce19">
            <text:p>951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57.6799999999998" table:style-name="ce19">
            <text:p>-2.257,68</text:p>
          </table:table-cell>
          <table:table-cell office:value-type="float" office:value="-35.67" table:style-name="ce19">
            <text:p>-35,67</text:p>
          </table:table-cell>
          <table:table-cell office:value-type="float" office:value="8268.99" table:style-name="ce19">
            <text:p>8.268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tia Aparecida Coelho De Freitas Olivei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7226.91" table:style-name="ce19">
            <text:p>17.226,91</text:p>
          </table:table-cell>
          <table:table-cell office:value-type="float" office:value="1678.65" table:style-name="ce19">
            <text:p>1.678,6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651.49" table:style-name="ce19">
            <text:p>-4.651,49</text:p>
          </table:table-cell>
          <table:table-cell office:value-type="float" office:value="-58.93" table:style-name="ce19">
            <text:p>-58,93</text:p>
          </table:table-cell>
          <table:table-cell office:value-type="float" office:value="14195.14" table:style-name="ce19">
            <text:p>14.195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atia Yukari Matsumoto Bernal</text:p>
          </table:table-cell>
          <table:table-cell office:value-type="string" table:style-name="ce11">
            <text:p>Agente de Defensoria Pública</text:p>
          </table:table-cell>
          <table:table-cell office:value-type="float" office:value="17573" table:style-name="ce19">
            <text:p>17.573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193.71" table:style-name="ce19">
            <text:p>-5.193,71</text:p>
          </table:table-cell>
          <table:table-cell office:value-type="float" office:value="-68.260000000000005" table:style-name="ce19">
            <text:p>-68,26</text:p>
          </table:table-cell>
          <table:table-cell office:value-type="float" office:value="12311.03" table:style-name="ce19">
            <text:p>12.311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elly Cristina Alves Da Silva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660.4500000000007" table:style-name="ce19">
            <text:p>9.660,45</text:p>
          </table:table-cell>
          <table:table-cell office:value-type="float" office:value="936.42" table:style-name="ce19">
            <text:p>936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771.15" table:style-name="ce19">
            <text:p>-2.771,15</text:p>
          </table:table-cell>
          <table:table-cell office:value-type="float" office:value="0" table:style-name="ce19">
            <text:p>0,00</text:p>
          </table:table-cell>
          <table:table-cell office:value-type="float" office:value="7825.72" table:style-name="ce19">
            <text:p>7.825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elly Karoline Da Cruz Miguel Valverde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3214.16" table:style-name="ce19">
            <text:p>13.214,16</text:p>
          </table:table-cell>
          <table:table-cell office:value-type="float" office:value="1287.6300000000001" table:style-name="ce19">
            <text:p>1.287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339.58" table:style-name="ce19">
            <text:p>-3.339,58</text:p>
          </table:table-cell>
          <table:table-cell office:value-type="float" office:value="-1745.29" table:style-name="ce19">
            <text:p>-1.745,29</text:p>
          </table:table-cell>
          <table:table-cell office:value-type="float" office:value="9416.92" table:style-name="ce19">
            <text:p>9.416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elly Nepomuceno Leite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883.64" table:style-name="ce19">
            <text:p>9.883,64</text:p>
          </table:table-cell>
          <table:table-cell office:value-type="float" office:value="0" table:style-name="ce19">
            <text:p>0,00</text:p>
          </table:table-cell>
          <table:table-cell office:value-type="float" office:value="2802.89" table:style-name="ce19">
            <text:p>2.802,89</text:p>
          </table:table-cell>
          <table:table-cell office:value-type="float" office:value="127.2" table:style-name="ce19">
            <text:p>127,20</text:p>
          </table:table-cell>
          <table:table-cell office:value-type="float" office:value="44713" table:style-name="ce11">
            <text:p>44713</text:p>
          </table:table-cell>
          <table:table-cell office:value-type="float" office:value="-3105.21" table:style-name="ce19">
            <text:p>-3.105,21</text:p>
          </table:table-cell>
          <table:table-cell office:value-type="float" office:value="-33.18" table:style-name="ce19">
            <text:p>-33,18</text:p>
          </table:table-cell>
          <table:table-cell office:value-type="float" office:value="9675.34" table:style-name="ce19">
            <text:p>9.675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eltom Roberto Rei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5582.48" table:style-name="ce19">
            <text:p>15.582,4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200.16" table:style-name="ce19">
            <text:p>-4.200,16</text:p>
          </table:table-cell>
          <table:table-cell office:value-type="float" office:value="0" table:style-name="ce19">
            <text:p>0,00</text:p>
          </table:table-cell>
          <table:table-cell office:value-type="float" office:value="11382.32" table:style-name="ce19">
            <text:p>11.382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ennedy Keidi Oki Wata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552.17" table:style-name="ce19">
            <text:p>9.552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460.4499999999998" table:style-name="ce19">
            <text:p>-2.460,45</text:p>
          </table:table-cell>
          <table:table-cell office:value-type="float" office:value="-33.18" table:style-name="ce19">
            <text:p>-33,18</text:p>
          </table:table-cell>
          <table:table-cell office:value-type="float" office:value="7058.54" table:style-name="ce19">
            <text:p>7.058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iyomi Aparecida Inoue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7335.71" table:style-name="ce19">
            <text:p>17.335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644.49" table:style-name="ce19">
            <text:p>-4.644,49</text:p>
          </table:table-cell>
          <table:table-cell office:value-type="float" office:value="-203.37" table:style-name="ce19">
            <text:p>-203,37</text:p>
          </table:table-cell>
          <table:table-cell office:value-type="float" office:value="12487.85" table:style-name="ce19">
            <text:p>12.487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leber Garcia Da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4003" table:style-name="ce19">
            <text:p>14.003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295.62" table:style-name="ce19">
            <text:p>-4.295,62</text:p>
          </table:table-cell>
          <table:table-cell office:value-type="float" office:value="0" table:style-name="ce19">
            <text:p>0,00</text:p>
          </table:table-cell>
          <table:table-cell office:value-type="float" office:value="9707.3799999999992" table:style-name="ce19">
            <text:p>9.707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Krishna Gom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28.69" table:style-name="ce19">
            <text:p>8.528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58.84" table:style-name="ce19">
            <text:p>-2.158,84</text:p>
          </table:table-cell>
          <table:table-cell office:value-type="float" office:value="-1260.21" table:style-name="ce19">
            <text:p>-1.260,21</text:p>
          </table:table-cell>
          <table:table-cell office:value-type="float" office:value="5109.6400000000003" table:style-name="ce19">
            <text:p>5.109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ais Matia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12.83" table:style-name="ce19">
            <text:p>8.512,83</text:p>
          </table:table-cell>
          <table:table-cell office:value-type="float" office:value="0" table:style-name="ce19">
            <text:p>0,00</text:p>
          </table:table-cell>
          <table:table-cell office:value-type="float" office:value="3049.58" table:style-name="ce19">
            <text:p>3.049,58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715.93" table:style-name="ce19">
            <text:p>-2.715,93</text:p>
          </table:table-cell>
          <table:table-cell office:value-type="float" office:value="-612.91999999999996" table:style-name="ce19">
            <text:p>-612,92</text:p>
          </table:table-cell>
          <table:table-cell office:value-type="float" office:value="8233.56" table:style-name="ce19">
            <text:p>8.23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ais Sampaio Ces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483.200000000001" table:style-name="ce19">
            <text:p>10.483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993.06" table:style-name="ce19">
            <text:p>-2.993,06</text:p>
          </table:table-cell>
          <table:table-cell office:value-type="float" office:value="-33.18" table:style-name="ce19">
            <text:p>-33,18</text:p>
          </table:table-cell>
          <table:table-cell office:value-type="float" office:value="7456.96" table:style-name="ce19">
            <text:p>7.456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ais Tajariolli Fontanetti Alv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057.64" table:style-name="ce19">
            <text:p>10.057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342.5700000000002" table:style-name="ce19">
            <text:p>-2.342,57</text:p>
          </table:table-cell>
          <table:table-cell office:value-type="float" office:value="-33.18" table:style-name="ce19">
            <text:p>-33,18</text:p>
          </table:table-cell>
          <table:table-cell office:value-type="float" office:value="7681.89" table:style-name="ce19">
            <text:p>7.681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ara Caroline Hordones Faria</text:p>
          </table:table-cell>
          <table:table-cell office:value-type="string" table:style-name="ce11">
            <text:p>Agente de Defensoria Pública</text:p>
          </table:table-cell>
          <table:table-cell office:value-type="float" office:value="16232.17" table:style-name="ce19">
            <text:p>16.232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013.55" table:style-name="ce19">
            <text:p>-5.013,55</text:p>
          </table:table-cell>
          <table:table-cell office:value-type="float" office:value="-1418.06" table:style-name="ce19">
            <text:p>-1.418,06</text:p>
          </table:table-cell>
          <table:table-cell office:value-type="float" office:value="9800.56" table:style-name="ce19">
            <text:p>9.800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arissa Gomes Gualber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06.85" table:style-name="ce19">
            <text:p>9.106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483.5300000000002" table:style-name="ce19">
            <text:p>-2.483,53</text:p>
          </table:table-cell>
          <table:table-cell office:value-type="float" office:value="-1752.3" table:style-name="ce19">
            <text:p>-1.752,30</text:p>
          </table:table-cell>
          <table:table-cell office:value-type="float" office:value="4871.0200000000004" table:style-name="ce19">
            <text:p>4.871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arissa Layla Naga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2507.4" table:style-name="ce19">
            <text:p>2.507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1.04" table:style-name="ce19">
            <text:p>-31,04</text:p>
          </table:table-cell>
          <table:table-cell office:value-type="float" office:value="0" table:style-name="ce19">
            <text:p>0,00</text:p>
          </table:table-cell>
          <table:table-cell office:value-type="float" office:value="2476.36" table:style-name="ce19">
            <text:p>2.476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arissa Maria Veloso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529.94" table:style-name="ce19">
            <text:p>9.529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87.5500000000002" table:style-name="ce19">
            <text:p>-2.287,55</text:p>
          </table:table-cell>
          <table:table-cell office:value-type="float" office:value="-1503.6" table:style-name="ce19">
            <text:p>-1.503,60</text:p>
          </table:table-cell>
          <table:table-cell office:value-type="float" office:value="5738.79" table:style-name="ce19">
            <text:p>5.738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ays Pomerancblum Tenente Feriance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3414.78" table:style-name="ce19">
            <text:p>13.414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576.98" table:style-name="ce19">
            <text:p>-3.576,98</text:p>
          </table:table-cell>
          <table:table-cell office:value-type="float" office:value="-48.1" table:style-name="ce19">
            <text:p>-48,10</text:p>
          </table:table-cell>
          <table:table-cell office:value-type="float" office:value="9789.7000000000007" table:style-name="ce19">
            <text:p>9.789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andro Anselmo Sa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803.75" table:style-name="ce19">
            <text:p>10.803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728.31" table:style-name="ce19">
            <text:p>-2.728,31</text:p>
          </table:table-cell>
          <table:table-cell office:value-type="float" office:value="-1426.06" table:style-name="ce19">
            <text:p>-1.426,06</text:p>
          </table:table-cell>
          <table:table-cell office:value-type="float" office:value="6649.38" table:style-name="ce19">
            <text:p>6.649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andro Pereira Cast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655.56" table:style-name="ce19">
            <text:p>11.655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974.61" table:style-name="ce19">
            <text:p>-2.974,61</text:p>
          </table:table-cell>
          <table:table-cell office:value-type="float" office:value="-35.67" table:style-name="ce19">
            <text:p>-35,67</text:p>
          </table:table-cell>
          <table:table-cell office:value-type="float" office:value="8645.2800000000007" table:style-name="ce19">
            <text:p>8.645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da Christian Libardi Libor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73.6" table:style-name="ce19">
            <text:p>8.573,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48.8000000000002" table:style-name="ce19">
            <text:p>-2.048,80</text:p>
          </table:table-cell>
          <table:table-cell office:value-type="float" office:value="-497.29" table:style-name="ce19">
            <text:p>-497,29</text:p>
          </table:table-cell>
          <table:table-cell office:value-type="float" office:value="6027.51" table:style-name="ce19">
            <text:p>6.027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ila Cristina Alarcon Ismai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67.6200000000008" table:style-name="ce19">
            <text:p>8.567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7.47" table:style-name="ce19">
            <text:p>197,47</text:p>
          </table:table-cell>
          <table:table-cell office:value-type="string" table:style-name="ce11">
            <text:p>mar/2022 jun/2022</text:p>
          </table:table-cell>
          <table:table-cell office:value-type="float" office:value="-2226.12" table:style-name="ce19">
            <text:p>-2.226,12</text:p>
          </table:table-cell>
          <table:table-cell office:value-type="float" office:value="-1151.19" table:style-name="ce19">
            <text:p>-1.151,19</text:p>
          </table:table-cell>
          <table:table-cell office:value-type="float" office:value="5387.78" table:style-name="ce19">
            <text:p>5.387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onardo Azevedo De Mendon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232.84" table:style-name="ce19">
            <text:p>9.232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489.1" table:style-name="ce19">
            <text:p>-2.489,10</text:p>
          </table:table-cell>
          <table:table-cell office:value-type="float" office:value="-1221.8900000000001" table:style-name="ce19">
            <text:p>-1.221,89</text:p>
          </table:table-cell>
          <table:table-cell office:value-type="float" office:value="5521.85" table:style-name="ce19">
            <text:p>5.521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onardo Barroso Vi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51.51" table:style-name="ce19">
            <text:p>9.15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82.46" table:style-name="ce19">
            <text:p>-2.282,46</text:p>
          </table:table-cell>
          <table:table-cell office:value-type="float" office:value="-1619.75" table:style-name="ce19">
            <text:p>-1.619,75</text:p>
          </table:table-cell>
          <table:table-cell office:value-type="float" office:value="5249.3" table:style-name="ce19">
            <text:p>5.249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onardo Cavalcanti Mon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417.41" table:style-name="ce19">
            <text:p>8.417,41</text:p>
          </table:table-cell>
          <table:table-cell office:value-type="float" office:value="0" table:style-name="ce19">
            <text:p>0,00</text:p>
          </table:table-cell>
          <table:table-cell office:value-type="float" office:value="2488.8200000000002" table:style-name="ce19">
            <text:p>2.488,82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78.0500000000002" table:style-name="ce19">
            <text:p>-2.178,05</text:p>
          </table:table-cell>
          <table:table-cell office:value-type="float" office:value="-33.18" table:style-name="ce19">
            <text:p>-33,18</text:p>
          </table:table-cell>
          <table:table-cell office:value-type="float" office:value="8695" table:style-name="ce19">
            <text:p>8.695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onardo De Carvalho Silva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25274.58" table:style-name="ce19">
            <text:p>25.274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6978.26" table:style-name="ce19">
            <text:p>-6.978,26</text:p>
          </table:table-cell>
          <table:table-cell office:value-type="float" office:value="0" table:style-name="ce19">
            <text:p>0,00</text:p>
          </table:table-cell>
          <table:table-cell office:value-type="float" office:value="18296.32" table:style-name="ce19">
            <text:p>18.296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onardo Duarte Braga De Azevedo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736.14" table:style-name="ce19">
            <text:p>6.736,14</text:p>
          </table:table-cell>
          <table:table-cell office:value-type="float" office:value="652.73" table:style-name="ce19">
            <text:p>652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376.68" table:style-name="ce19">
            <text:p>-1.376,68</text:p>
          </table:table-cell>
          <table:table-cell office:value-type="float" office:value="0" table:style-name="ce19">
            <text:p>0,00</text:p>
          </table:table-cell>
          <table:table-cell office:value-type="float" office:value="6012.19" table:style-name="ce19">
            <text:p>6.012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onardo Guilherme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089.82" table:style-name="ce19">
            <text:p>7.089,82</text:p>
          </table:table-cell>
          <table:table-cell office:value-type="float" office:value="652.73" table:style-name="ce19">
            <text:p>652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776.56" table:style-name="ce19">
            <text:p>-1.776,56</text:p>
          </table:table-cell>
          <table:table-cell office:value-type="float" office:value="-24.92" table:style-name="ce19">
            <text:p>-24,92</text:p>
          </table:table-cell>
          <table:table-cell office:value-type="float" office:value="5941.07" table:style-name="ce19">
            <text:p>5.94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ondas Oliveira Miran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09.6" table:style-name="ce19">
            <text:p>9.009,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77.2399999999998" table:style-name="ce19">
            <text:p>-2.177,24</text:p>
          </table:table-cell>
          <table:table-cell office:value-type="float" office:value="-206.64" table:style-name="ce19">
            <text:p>-206,64</text:p>
          </table:table-cell>
          <table:table-cell office:value-type="float" office:value="6625.72" table:style-name="ce19">
            <text:p>6.625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onice Fazola De Quad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8396.939999999999" table:style-name="ce19">
            <text:p>18.396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486.59" table:style-name="ce19">
            <text:p>-5.486,59</text:p>
          </table:table-cell>
          <table:table-cell office:value-type="float" office:value="-2816.05" table:style-name="ce19">
            <text:p>-2.816,05</text:p>
          </table:table-cell>
          <table:table-cell office:value-type="float" office:value="10094.299999999999" table:style-name="ce19">
            <text:p>10.094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onildo Aparecido Reis Machado</text:p>
          </table:table-cell>
          <table:table-cell office:value-type="string" table:style-name="ce11">
            <text:p>Agente de Defensoria Pública</text:p>
          </table:table-cell>
          <table:table-cell office:value-type="float" office:value="16284.1" table:style-name="ce19">
            <text:p>16.284,10</text:p>
          </table:table-cell>
          <table:table-cell office:value-type="float" office:value="0" table:style-name="ce19">
            <text:p>0,00</text:p>
          </table:table-cell>
          <table:table-cell office:value-type="float" office:value="4761.99" table:style-name="ce19">
            <text:p>4.761,99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136.72" table:style-name="ce19">
            <text:p>-5.136,72</text:p>
          </table:table-cell>
          <table:table-cell office:value-type="float" office:value="-63.49" table:style-name="ce19">
            <text:p>-63,49</text:p>
          </table:table-cell>
          <table:table-cell office:value-type="float" office:value="15845.88" table:style-name="ce19">
            <text:p>15.84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ticia Mac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966.89" table:style-name="ce19">
            <text:p>9.966,8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657.13" table:style-name="ce19">
            <text:p>-2.657,13</text:p>
          </table:table-cell>
          <table:table-cell office:value-type="float" office:value="-1988.62" table:style-name="ce19">
            <text:p>-1.988,62</text:p>
          </table:table-cell>
          <table:table-cell office:value-type="float" office:value="5321.14" table:style-name="ce19">
            <text:p>5.321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ticia Mayumi Hokama Fogaca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15505.58" table:style-name="ce19">
            <text:p>15.505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76.83" table:style-name="ce19">
            <text:p>1.176,83</text:p>
          </table:table-cell>
          <table:table-cell office:value-type="string" table:style-name="ce11">
            <text:p>jul/2022 ago/2022</text:p>
          </table:table-cell>
          <table:table-cell office:value-type="float" office:value="-5486.65" table:style-name="ce19">
            <text:p>-5.486,65</text:p>
          </table:table-cell>
          <table:table-cell office:value-type="float" office:value="0" table:style-name="ce19">
            <text:p>0,00</text:p>
          </table:table-cell>
          <table:table-cell office:value-type="float" office:value="11195.76" table:style-name="ce19">
            <text:p>11.195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ticia Raimundo Ferreira Ori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786.69" table:style-name="ce19">
            <text:p>8.786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419.75" table:style-name="ce19">
            <text:p>-2.419,75</text:p>
          </table:table-cell>
          <table:table-cell office:value-type="float" office:value="-207.92" table:style-name="ce19">
            <text:p>-207,92</text:p>
          </table:table-cell>
          <table:table-cell office:value-type="float" office:value="6159.02" table:style-name="ce19">
            <text:p>6.159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ticia Terra Pe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9">
            <text:p>7.532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38.86" table:style-name="ce19">
            <text:p>-2.238,86</text:p>
          </table:table-cell>
          <table:table-cell office:value-type="float" office:value="0" table:style-name="ce19">
            <text:p>0,00</text:p>
          </table:table-cell>
          <table:table-cell office:value-type="float" office:value="5293.53" table:style-name="ce19">
            <text:p>5.293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tizia Fonseca Ferroni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162.69" table:style-name="ce19">
            <text:p>7.162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764.37" table:style-name="ce19">
            <text:p>-1.764,37</text:p>
          </table:table-cell>
          <table:table-cell office:value-type="float" office:value="-24.92" table:style-name="ce19">
            <text:p>-24,92</text:p>
          </table:table-cell>
          <table:table-cell office:value-type="float" office:value="5373.4" table:style-name="ce19">
            <text:p>5.373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ezia Franc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448.41" table:style-name="ce19">
            <text:p>7.448,4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615.2" table:style-name="ce19">
            <text:p>-1.615,20</text:p>
          </table:table-cell>
          <table:table-cell office:value-type="float" office:value="-1453.81" table:style-name="ce19">
            <text:p>-1.453,81</text:p>
          </table:table-cell>
          <table:table-cell office:value-type="float" office:value="4379.3999999999996" table:style-name="ce19">
            <text:p>4.379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diane Almeida Dias</text:p>
          </table:table-cell>
          <table:table-cell office:value-type="string" table:style-name="ce11">
            <text:p>Agente de Defensoria Pública</text:p>
          </table:table-cell>
          <table:table-cell office:value-type="float" office:value="19169.07" table:style-name="ce19">
            <text:p>19.169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766.54" table:style-name="ce19">
            <text:p>-5.766,54</text:p>
          </table:table-cell>
          <table:table-cell office:value-type="float" office:value="-68.260000000000005" table:style-name="ce19">
            <text:p>-68,26</text:p>
          </table:table-cell>
          <table:table-cell office:value-type="float" office:value="13334.27" table:style-name="ce19">
            <text:p>13.334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diane Cintra Lonard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117.1" table:style-name="ce19">
            <text:p>11.117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846.8" table:style-name="ce19">
            <text:p>-2.846,80</text:p>
          </table:table-cell>
          <table:table-cell office:value-type="float" office:value="-35.67" table:style-name="ce19">
            <text:p>-35,67</text:p>
          </table:table-cell>
          <table:table-cell office:value-type="float" office:value="8234.6299999999992" table:style-name="ce19">
            <text:p>8.23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diane Da Fonseca Lui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736.14" table:style-name="ce19">
            <text:p>6.736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598.61" table:style-name="ce19">
            <text:p>-1.598,61</text:p>
          </table:table-cell>
          <table:table-cell office:value-type="float" office:value="0" table:style-name="ce19">
            <text:p>0,00</text:p>
          </table:table-cell>
          <table:table-cell office:value-type="float" office:value="5137.53" table:style-name="ce19">
            <text:p>5.137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gia Rosental Buarque De Gusma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491.39" table:style-name="ce19">
            <text:p>7.491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941.18" table:style-name="ce19">
            <text:p>-1.941,18</text:p>
          </table:table-cell>
          <table:table-cell office:value-type="float" office:value="0" table:style-name="ce19">
            <text:p>0,00</text:p>
          </table:table-cell>
          <table:table-cell office:value-type="float" office:value="5550.21" table:style-name="ce19">
            <text:p>5.550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lian Akamine Cez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81.01" table:style-name="ce19">
            <text:p>8.581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14.37" table:style-name="ce19">
            <text:p>-2.014,37</text:p>
          </table:table-cell>
          <table:table-cell office:value-type="float" office:value="0" table:style-name="ce19">
            <text:p>0,00</text:p>
          </table:table-cell>
          <table:table-cell office:value-type="float" office:value="6566.64" table:style-name="ce19">
            <text:p>6.566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lian Diniz Goncalves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2871.71" table:style-name="ce19">
            <text:p>12.871,71</text:p>
          </table:table-cell>
          <table:table-cell office:value-type="float" office:value="1248.57" table:style-name="ce19">
            <text:p>1.24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270.94" table:style-name="ce19">
            <text:p>-3.270,94</text:p>
          </table:table-cell>
          <table:table-cell office:value-type="float" office:value="-48.1" table:style-name="ce19">
            <text:p>-48,10</text:p>
          </table:table-cell>
          <table:table-cell office:value-type="float" office:value="10801.24" table:style-name="ce19">
            <text:p>10.801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lian Schneider E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7529.73" table:style-name="ce19">
            <text:p>17.529,73</text:p>
          </table:table-cell>
          <table:table-cell office:value-type="float" office:value="1706.38" table:style-name="ce19">
            <text:p>1.706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215.9399999999996" table:style-name="ce19">
            <text:p>-5.215,94</text:p>
          </table:table-cell>
          <table:table-cell office:value-type="float" office:value="0" table:style-name="ce19">
            <text:p>0,00</text:p>
          </table:table-cell>
          <table:table-cell office:value-type="float" office:value="14020.17" table:style-name="ce19">
            <text:p>14.020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llian Emi Kurok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158.36" table:style-name="ce19">
            <text:p>10.158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29.42" table:style-name="ce19">
            <text:p>-2.529,42</text:p>
          </table:table-cell>
          <table:table-cell office:value-type="float" office:value="0" table:style-name="ce19">
            <text:p>0,00</text:p>
          </table:table-cell>
          <table:table-cell office:value-type="float" office:value="7628.94" table:style-name="ce19">
            <text:p>7.628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na Ga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54.7099999999991" table:style-name="ce19">
            <text:p>9.154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00.9299999999998" table:style-name="ce19">
            <text:p>-2.200,93</text:p>
          </table:table-cell>
          <table:table-cell office:value-type="float" office:value="-308.27" table:style-name="ce19">
            <text:p>-308,27</text:p>
          </table:table-cell>
          <table:table-cell office:value-type="float" office:value="6645.51" table:style-name="ce19">
            <text:p>6.645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vea Aparecida Gazolla Inaci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77.91" table:style-name="ce19">
            <text:p>9.077,91</text:p>
          </table:table-cell>
          <table:table-cell office:value-type="float" office:value="888.95" table:style-name="ce19">
            <text:p>888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97.59" table:style-name="ce19">
            <text:p>-2.197,59</text:p>
          </table:table-cell>
          <table:table-cell office:value-type="float" office:value="-33.18" table:style-name="ce19">
            <text:p>-33,18</text:p>
          </table:table-cell>
          <table:table-cell office:value-type="float" office:value="7736.09" table:style-name="ce19">
            <text:p>7.736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via Carla Do Cou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64.31" table:style-name="ce19">
            <text:p>9.164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03.5700000000002" table:style-name="ce19">
            <text:p>-2.203,57</text:p>
          </table:table-cell>
          <table:table-cell office:value-type="float" office:value="-33.18" table:style-name="ce19">
            <text:p>-33,18</text:p>
          </table:table-cell>
          <table:table-cell office:value-type="float" office:value="6927.56" table:style-name="ce19">
            <text:p>6.927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via Hatsue Akamine Tanak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90.43" table:style-name="ce19">
            <text:p>9.090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09.9299999999998" table:style-name="ce19">
            <text:p>-2.209,93</text:p>
          </table:table-cell>
          <table:table-cell office:value-type="float" office:value="0" table:style-name="ce19">
            <text:p>0,00</text:p>
          </table:table-cell>
          <table:table-cell office:value-type="float" office:value="6880.5" table:style-name="ce19">
            <text:p>6.880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ivia Valim Nicolino</text:p>
          </table:table-cell>
          <table:table-cell office:value-type="string" table:style-name="ce11">
            <text:p>Agente de Defensoria Pública</text:p>
          </table:table-cell>
          <table:table-cell office:value-type="float" office:value="15508.67" table:style-name="ce19">
            <text:p>15.508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467.18" table:style-name="ce19">
            <text:p>-4.467,18</text:p>
          </table:table-cell>
          <table:table-cell office:value-type="float" office:value="-56.68" table:style-name="ce19">
            <text:p>-56,68</text:p>
          </table:table-cell>
          <table:table-cell office:value-type="float" office:value="10984.81" table:style-name="ce19">
            <text:p>10.984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oreine Roberta Muniz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97.19" table:style-name="ce19">
            <text:p>7.397,19</text:p>
          </table:table-cell>
          <table:table-cell office:value-type="float" office:value="928.45" table:style-name="ce19">
            <text:p>928,45</text:p>
          </table:table-cell>
          <table:table-cell office:value-type="float" office:value="2607.34" table:style-name="ce19">
            <text:p>2.607,34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65.7399999999998" table:style-name="ce19">
            <text:p>-2.065,74</text:p>
          </table:table-cell>
          <table:table-cell office:value-type="float" office:value="-1741.22" table:style-name="ce19">
            <text:p>-1.741,22</text:p>
          </table:table-cell>
          <table:table-cell office:value-type="float" office:value="7126.02" table:style-name="ce19">
            <text:p>7.126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orena Laiza Santana Veig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8396.939999999999" table:style-name="ce19">
            <text:p>18.396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540.22" table:style-name="ce19">
            <text:p>-5.540,22</text:p>
          </table:table-cell>
          <table:table-cell office:value-type="float" office:value="-68.260000000000005" table:style-name="ce19">
            <text:p>-68,26</text:p>
          </table:table-cell>
          <table:table-cell office:value-type="float" office:value="12788.46" table:style-name="ce19">
            <text:p>12.788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ana Barbosa Nicodem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73.91" table:style-name="ce19">
            <text:p>9.173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366.2199999999998" table:style-name="ce19">
            <text:p>-2.366,22</text:p>
          </table:table-cell>
          <table:table-cell office:value-type="float" office:value="-1403.41" table:style-name="ce19">
            <text:p>-1.403,41</text:p>
          </table:table-cell>
          <table:table-cell office:value-type="float" office:value="5404.28" table:style-name="ce19">
            <text:p>5.404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ana Clementino Chaleg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626.12" table:style-name="ce19">
            <text:p>11.626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289.79" table:style-name="ce19">
            <text:p>-3.289,79</text:p>
          </table:table-cell>
          <table:table-cell office:value-type="float" office:value="0" table:style-name="ce19">
            <text:p>0,00</text:p>
          </table:table-cell>
          <table:table-cell office:value-type="float" office:value="8336.33" table:style-name="ce19">
            <text:p>8.336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ana Luzia Neri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73.91" table:style-name="ce19">
            <text:p>9.173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59.5500000000002" table:style-name="ce19">
            <text:p>-2.259,55</text:p>
          </table:table-cell>
          <table:table-cell office:value-type="float" office:value="-33.18" table:style-name="ce19">
            <text:p>-33,18</text:p>
          </table:table-cell>
          <table:table-cell office:value-type="float" office:value="6881.18" table:style-name="ce19">
            <text:p>6.881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ana Macedo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13.18" table:style-name="ce19">
            <text:p>9.113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89.5100000000002" table:style-name="ce19">
            <text:p>-2.189,51</text:p>
          </table:table-cell>
          <table:table-cell office:value-type="float" office:value="-30.87" table:style-name="ce19">
            <text:p>-30,87</text:p>
          </table:table-cell>
          <table:table-cell office:value-type="float" office:value="6892.8" table:style-name="ce19">
            <text:p>6.892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anda Luci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54.7099999999991" table:style-name="ce19">
            <text:p>9.154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00.9299999999998" table:style-name="ce19">
            <text:p>-2.200,93</text:p>
          </table:table-cell>
          <table:table-cell office:value-type="float" office:value="0" table:style-name="ce19">
            <text:p>0,00</text:p>
          </table:table-cell>
          <table:table-cell office:value-type="float" office:value="6953.78" table:style-name="ce19">
            <text:p>6.953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 Doria Imai</text:p>
          </table:table-cell>
          <table:table-cell office:value-type="string" table:style-name="ce11">
            <text:p>Agente de Defensoria Pública</text:p>
          </table:table-cell>
          <table:table-cell office:value-type="float" office:value="15794.26" table:style-name="ce19">
            <text:p>15.794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16.21" table:style-name="ce19">
            <text:p>2.316,21</text:p>
          </table:table-cell>
          <table:table-cell office:value-type="float" office:value="44713" table:style-name="ce11">
            <text:p>44713</text:p>
          </table:table-cell>
          <table:table-cell office:value-type="float" office:value="-5002.21" table:style-name="ce19">
            <text:p>-5.002,21</text:p>
          </table:table-cell>
          <table:table-cell office:value-type="float" office:value="-56.68" table:style-name="ce19">
            <text:p>-56,68</text:p>
          </table:table-cell>
          <table:table-cell office:value-type="float" office:value="13051.58" table:style-name="ce19">
            <text:p>13.051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 Kaori Masumoto Anraku</text:p>
          </table:table-cell>
          <table:table-cell office:value-type="string" table:style-name="ce11">
            <text:p>Agente de Defensoria Pública</text:p>
          </table:table-cell>
          <table:table-cell office:value-type="float" office:value="12814.42" table:style-name="ce19">
            <text:p>12.814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992.71" table:style-name="ce19">
            <text:p>-3.992,71</text:p>
          </table:table-cell>
          <table:table-cell office:value-type="float" office:value="-52.73" table:style-name="ce19">
            <text:p>-52,73</text:p>
          </table:table-cell>
          <table:table-cell office:value-type="float" office:value="8768.98" table:style-name="ce19">
            <text:p>8.768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a Aparecida Da Silveira Oliveir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611.17" table:style-name="ce19">
            <text:p>9.611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400.35" table:style-name="ce19">
            <text:p>-2.400,35</text:p>
          </table:table-cell>
          <table:table-cell office:value-type="float" office:value="-1021.68" table:style-name="ce19">
            <text:p>-1.021,68</text:p>
          </table:table-cell>
          <table:table-cell office:value-type="float" office:value="6189.14" table:style-name="ce19">
            <text:p>6.189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a Arbeli Bernard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6645.93" table:style-name="ce19">
            <text:p>16.645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058.6899999999996" table:style-name="ce19">
            <text:p>-5.058,69</text:p>
          </table:table-cell>
          <table:table-cell office:value-type="float" office:value="-68.260000000000005" table:style-name="ce19">
            <text:p>-68,26</text:p>
          </table:table-cell>
          <table:table-cell office:value-type="float" office:value="11518.98" table:style-name="ce19">
            <text:p>11.518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a Da Cruz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674.84" table:style-name="ce19">
            <text:p>6.674,84</text:p>
          </table:table-cell>
          <table:table-cell office:value-type="float" office:value="652.73" table:style-name="ce19">
            <text:p>652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496.89" table:style-name="ce19">
            <text:p>-1.496,89</text:p>
          </table:table-cell>
          <table:table-cell office:value-type="float" office:value="-24.92" table:style-name="ce19">
            <text:p>-24,92</text:p>
          </table:table-cell>
          <table:table-cell office:value-type="float" office:value="5805.76" table:style-name="ce19">
            <text:p>5.805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a De Souza Godoy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81.25" table:style-name="ce19">
            <text:p>16.381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152.84" table:style-name="ce19">
            <text:p>-5.152,84</text:p>
          </table:table-cell>
          <table:table-cell office:value-type="float" office:value="-63.49" table:style-name="ce19">
            <text:p>-63,49</text:p>
          </table:table-cell>
          <table:table-cell office:value-type="float" office:value="11164.92" table:style-name="ce19">
            <text:p>11.164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a Fea Pereira 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1564.74" table:style-name="ce19">
            <text:p>11.564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121.79" table:style-name="ce19">
            <text:p>-3.121,79</text:p>
          </table:table-cell>
          <table:table-cell office:value-type="float" office:value="0" table:style-name="ce19">
            <text:p>0,00</text:p>
          </table:table-cell>
          <table:table-cell office:value-type="float" office:value="8442.9500000000007" table:style-name="ce19">
            <text:p>8.442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a Fornasaro Pela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698.52" table:style-name="ce19">
            <text:p>6.698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353.29" table:style-name="ce19">
            <text:p>-1.353,29</text:p>
          </table:table-cell>
          <table:table-cell office:value-type="float" office:value="-24.92" table:style-name="ce19">
            <text:p>-24,92</text:p>
          </table:table-cell>
          <table:table-cell office:value-type="float" office:value="5320.31" table:style-name="ce19">
            <text:p>5.320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a Uema Inou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86.81" table:style-name="ce19">
            <text:p>5.786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141.73" table:style-name="ce19">
            <text:p>-1.141,73</text:p>
          </table:table-cell>
          <table:table-cell office:value-type="float" office:value="0" table:style-name="ce19">
            <text:p>0,00</text:p>
          </table:table-cell>
          <table:table-cell office:value-type="float" office:value="4645.08" table:style-name="ce19">
            <text:p>4.645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e Bortolazzi Cassiano Das Chag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987.85" table:style-name="ce19">
            <text:p>11.987,85</text:p>
          </table:table-cell>
          <table:table-cell office:value-type="float" office:value="0" table:style-name="ce19">
            <text:p>0,00</text:p>
          </table:table-cell>
          <table:table-cell office:value-type="float" office:value="3306.83" table:style-name="ce19">
            <text:p>3.306,83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747.44" table:style-name="ce19">
            <text:p>-3.747,44</text:p>
          </table:table-cell>
          <table:table-cell office:value-type="float" office:value="-1762.16" table:style-name="ce19">
            <text:p>-1.762,16</text:p>
          </table:table-cell>
          <table:table-cell office:value-type="float" office:value="9785.08" table:style-name="ce19">
            <text:p>9.785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i Malyi Hosokaw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7311.580000000002" table:style-name="ce19">
            <text:p>17.311,58</text:p>
          </table:table-cell>
          <table:table-cell office:value-type="float" office:value="1678.65" table:style-name="ce19">
            <text:p>1.678,6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431.94" table:style-name="ce19">
            <text:p>-5.431,94</text:p>
          </table:table-cell>
          <table:table-cell office:value-type="float" office:value="0" table:style-name="ce19">
            <text:p>0,00</text:p>
          </table:table-cell>
          <table:table-cell office:value-type="float" office:value="13558.29" table:style-name="ce19">
            <text:p>13.558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o 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7837.060000000001" table:style-name="ce19">
            <text:p>17.837,06</text:p>
          </table:table-cell>
          <table:table-cell office:value-type="float" office:value="0" table:style-name="ce19">
            <text:p>0,00</text:p>
          </table:table-cell>
          <table:table-cell office:value-type="float" office:value="5362.92" table:style-name="ce19">
            <text:p>5.362,92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6219.34" table:style-name="ce19">
            <text:p>-6.219,34</text:p>
          </table:table-cell>
          <table:table-cell office:value-type="float" office:value="-487.98" table:style-name="ce19">
            <text:p>-487,98</text:p>
          </table:table-cell>
          <table:table-cell office:value-type="float" office:value="16492.66" table:style-name="ce19">
            <text:p>16.492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o De Souza Cord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280.76" table:style-name="ce19">
            <text:p>10.280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801.33" table:style-name="ce19">
            <text:p>-2.801,33</text:p>
          </table:table-cell>
          <table:table-cell office:value-type="float" office:value="-35.67" table:style-name="ce19">
            <text:p>-35,67</text:p>
          </table:table-cell>
          <table:table-cell office:value-type="float" office:value="7443.76" table:style-name="ce19">
            <text:p>7.443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o Martins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662.79" table:style-name="ce19">
            <text:p>11.662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983.35" table:style-name="ce19">
            <text:p>-2.983,35</text:p>
          </table:table-cell>
          <table:table-cell office:value-type="float" office:value="-112.12" table:style-name="ce19">
            <text:p>-112,12</text:p>
          </table:table-cell>
          <table:table-cell office:value-type="float" office:value="8567.32" table:style-name="ce19">
            <text:p>8.567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iano Teles De Sous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7327.61" table:style-name="ce19">
            <text:p>7.327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.45" table:style-name="ce19">
            <text:p>28,45</text:p>
          </table:table-cell>
          <table:table-cell office:value-type="float" office:value="44774" table:style-name="ce11">
            <text:p>44774</text:p>
          </table:table-cell>
          <table:table-cell office:value-type="float" office:value="-1613.02" table:style-name="ce19">
            <text:p>-1.613,02</text:p>
          </table:table-cell>
          <table:table-cell office:value-type="float" office:value="0" table:style-name="ce19">
            <text:p>0,00</text:p>
          </table:table-cell>
          <table:table-cell office:value-type="float" office:value="5743.04" table:style-name="ce19">
            <text:p>5.743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cy Arlete Marchi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275.86" table:style-name="ce19">
            <text:p>9.275,86</text:p>
          </table:table-cell>
          <table:table-cell office:value-type="float" office:value="907.08" table:style-name="ce19">
            <text:p>907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329.1" table:style-name="ce19">
            <text:p>-2.329,10</text:p>
          </table:table-cell>
          <table:table-cell office:value-type="float" office:value="-30.96" table:style-name="ce19">
            <text:p>-30,96</text:p>
          </table:table-cell>
          <table:table-cell office:value-type="float" office:value="7822.88" table:style-name="ce19">
            <text:p>7.822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is Carlos Biroli Treviz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206.06" table:style-name="ce19">
            <text:p>8.206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985.41" table:style-name="ce19">
            <text:p>-1.985,41</text:p>
          </table:table-cell>
          <table:table-cell office:value-type="float" office:value="-1409.66" table:style-name="ce19">
            <text:p>-1.409,66</text:p>
          </table:table-cell>
          <table:table-cell office:value-type="float" office:value="4810.99" table:style-name="ce19">
            <text:p>4.810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is Gustavo Ross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61.11" table:style-name="ce19">
            <text:p>9.161,11</text:p>
          </table:table-cell>
          <table:table-cell office:value-type="float" office:value="888.95" table:style-name="ce19">
            <text:p>888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20.4699999999998" table:style-name="ce19">
            <text:p>-2.220,47</text:p>
          </table:table-cell>
          <table:table-cell office:value-type="float" office:value="-33.18" table:style-name="ce19">
            <text:p>-33,18</text:p>
          </table:table-cell>
          <table:table-cell office:value-type="float" office:value="7796.41" table:style-name="ce19">
            <text:p>7.796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is Paulo Barros Pinh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195.43" table:style-name="ce19">
            <text:p>7.195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522.38" table:style-name="ce19">
            <text:p>-1.522,38</text:p>
          </table:table-cell>
          <table:table-cell office:value-type="float" office:value="-24.92" table:style-name="ce19">
            <text:p>-24,92</text:p>
          </table:table-cell>
          <table:table-cell office:value-type="float" office:value="5648.13" table:style-name="ce19">
            <text:p>5.648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isa Mozetic Plastin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9525.1299999999992" table:style-name="ce19">
            <text:p>9.525,13</text:p>
          </table:table-cell>
          <table:table-cell office:value-type="float" office:value="4994.26" table:style-name="ce19">
            <text:p>4.994,26</text:p>
          </table:table-cell>
          <table:table-cell office:value-type="float" office:value="5618.54" table:style-name="ce19">
            <text:p>5.618,54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332.48" table:style-name="ce19">
            <text:p>-3.332,48</text:p>
          </table:table-cell>
          <table:table-cell office:value-type="float" office:value="0" table:style-name="ce19">
            <text:p>0,00</text:p>
          </table:table-cell>
          <table:table-cell office:value-type="float" office:value="16805.45" table:style-name="ce19">
            <text:p>16.805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iz Henrique Cardoso Fran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309.0300000000007" table:style-name="ce19">
            <text:p>9.309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54.7600000000002" table:style-name="ce19">
            <text:p>-2.254,76</text:p>
          </table:table-cell>
          <table:table-cell office:value-type="float" office:value="0" table:style-name="ce19">
            <text:p>0,00</text:p>
          </table:table-cell>
          <table:table-cell office:value-type="float" office:value="7054.27" table:style-name="ce19">
            <text:p>7.054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iza Aparecida De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20339.36" table:style-name="ce19">
            <text:p>20.339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6977.38" table:style-name="ce19">
            <text:p>-6.977,38</text:p>
          </table:table-cell>
          <table:table-cell office:value-type="float" office:value="-3272.78" table:style-name="ce19">
            <text:p>-3.272,78</text:p>
          </table:table-cell>
          <table:table-cell office:value-type="float" office:value="10089.200000000001" table:style-name="ce19">
            <text:p>10.089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uzimar Ferraz Bezer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4547.51" table:style-name="ce19">
            <text:p>14.547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500.16" table:style-name="ce19">
            <text:p>-4.500,16</text:p>
          </table:table-cell>
          <table:table-cell office:value-type="float" office:value="0" table:style-name="ce19">
            <text:p>0,00</text:p>
          </table:table-cell>
          <table:table-cell office:value-type="float" office:value="10047.35" table:style-name="ce19">
            <text:p>10.047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Lydia Mourao Gomes Alencar</text:p>
          </table:table-cell>
          <table:table-cell office:value-type="string" table:style-name="ce11">
            <text:p>Agente de Defensoria Pública</text:p>
          </table:table-cell>
          <table:table-cell office:value-type="float" office:value="16515.099999999999" table:style-name="ce19">
            <text:p>16.515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794.4799999999996" table:style-name="ce19">
            <text:p>-4.794,48</text:p>
          </table:table-cell>
          <table:table-cell office:value-type="float" office:value="-65.5" table:style-name="ce19">
            <text:p>-65,50</text:p>
          </table:table-cell>
          <table:table-cell office:value-type="float" office:value="11655.12" table:style-name="ce19">
            <text:p>11.655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gali Solu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73.91" table:style-name="ce19">
            <text:p>9.173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419.56" table:style-name="ce19">
            <text:p>-2.419,56</text:p>
          </table:table-cell>
          <table:table-cell office:value-type="float" office:value="-33.18" table:style-name="ce19">
            <text:p>-33,18</text:p>
          </table:table-cell>
          <table:table-cell office:value-type="float" office:value="6721.17" table:style-name="ce19">
            <text:p>6.721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nuel Alexandre Filipe Monteiro</text:p>
          </table:table-cell>
          <table:table-cell office:value-type="string" table:style-name="ce11">
            <text:p>Agente de Defensoria Pública</text:p>
          </table:table-cell>
          <table:table-cell office:value-type="float" office:value="27749.58" table:style-name="ce19">
            <text:p>27.749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8798.41" table:style-name="ce19">
            <text:p>-8.798,41</text:p>
          </table:table-cell>
          <table:table-cell office:value-type="float" office:value="-68.260000000000005" table:style-name="ce19">
            <text:p>-68,26</text:p>
          </table:table-cell>
          <table:table-cell office:value-type="float" office:value="18882.91" table:style-name="ce19">
            <text:p>18.882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a Lucia Guimar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816.02" table:style-name="ce19">
            <text:p>9.816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627.89" table:style-name="ce19">
            <text:p>-2.627,89</text:p>
          </table:table-cell>
          <table:table-cell office:value-type="float" office:value="-33.18" table:style-name="ce19">
            <text:p>-33,18</text:p>
          </table:table-cell>
          <table:table-cell office:value-type="float" office:value="7154.95" table:style-name="ce19">
            <text:p>7.154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a Aparecida Teixeira Alec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954.46" table:style-name="ce19">
            <text:p>10.954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855.17" table:style-name="ce19">
            <text:p>-2.855,17</text:p>
          </table:table-cell>
          <table:table-cell office:value-type="float" office:value="-252.74" table:style-name="ce19">
            <text:p>-252,74</text:p>
          </table:table-cell>
          <table:table-cell office:value-type="float" office:value="7846.55" table:style-name="ce19">
            <text:p>7.846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a Cristina Arashi Ri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25.73" table:style-name="ce19">
            <text:p>8.525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985.77" table:style-name="ce19">
            <text:p>-1.985,77</text:p>
          </table:table-cell>
          <table:table-cell office:value-type="float" office:value="-30.87" table:style-name="ce19">
            <text:p>-30,87</text:p>
          </table:table-cell>
          <table:table-cell office:value-type="float" office:value="6509.09" table:style-name="ce19">
            <text:p>6.509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a Del Negri Bortol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916.36" table:style-name="ce19">
            <text:p>3.916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665.32" table:style-name="ce19">
            <text:p>-665,32</text:p>
          </table:table-cell>
          <table:table-cell office:value-type="float" office:value="0" table:style-name="ce19">
            <text:p>0,00</text:p>
          </table:table-cell>
          <table:table-cell office:value-type="float" office:value="3251.04" table:style-name="ce19">
            <text:p>3.251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a Richena Demon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389.42" table:style-name="ce19">
            <text:p>9.389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341.81" table:style-name="ce19">
            <text:p>-2.341,81</text:p>
          </table:table-cell>
          <table:table-cell office:value-type="float" office:value="-35.67" table:style-name="ce19">
            <text:p>-35,67</text:p>
          </table:table-cell>
          <table:table-cell office:value-type="float" office:value="7011.94" table:style-name="ce19">
            <text:p>7.011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ino Spoliar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554.59" table:style-name="ce19">
            <text:p>7.554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626.84" table:style-name="ce19">
            <text:p>-1.626,84</text:p>
          </table:table-cell>
          <table:table-cell office:value-type="float" office:value="-24.92" table:style-name="ce19">
            <text:p>-24,92</text:p>
          </table:table-cell>
          <table:table-cell office:value-type="float" office:value="5902.83" table:style-name="ce19">
            <text:p>5.902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io Brito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62.0499999999993" table:style-name="ce19">
            <text:p>9.162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46.79" table:style-name="ce19">
            <text:p>-2.146,79</text:p>
          </table:table-cell>
          <table:table-cell office:value-type="float" office:value="-26.79" table:style-name="ce19">
            <text:p>-26,79</text:p>
          </table:table-cell>
          <table:table-cell office:value-type="float" office:value="6988.47" table:style-name="ce19">
            <text:p>6.988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la Moreira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757.81" table:style-name="ce19">
            <text:p>9.757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754.56" table:style-name="ce19">
            <text:p>-2.754,56</text:p>
          </table:table-cell>
          <table:table-cell office:value-type="float" office:value="-35.67" table:style-name="ce19">
            <text:p>-35,67</text:p>
          </table:table-cell>
          <table:table-cell office:value-type="float" office:value="6967.58" table:style-name="ce19">
            <text:p>6.967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o De Forggi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377.17" table:style-name="ce19">
            <text:p>10.377,17</text:p>
          </table:table-cell>
          <table:table-cell office:value-type="float" office:value="0" table:style-name="ce19">
            <text:p>0,00</text:p>
          </table:table-cell>
          <table:table-cell office:value-type="float" office:value="3049.58" table:style-name="ce19">
            <text:p>3.049,58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82.92" table:style-name="ce19">
            <text:p>-2.582,92</text:p>
          </table:table-cell>
          <table:table-cell office:value-type="float" office:value="-33.18" table:style-name="ce19">
            <text:p>-33,18</text:p>
          </table:table-cell>
          <table:table-cell office:value-type="float" office:value="10810.65" table:style-name="ce19">
            <text:p>10.810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o Emidio De Franca Naza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2998.26" table:style-name="ce19">
            <text:p>12.998,26</text:p>
          </table:table-cell>
          <table:table-cell office:value-type="float" office:value="1259.52" table:style-name="ce19">
            <text:p>1.259,52</text:p>
          </table:table-cell>
          <table:table-cell office:value-type="float" office:value="3600.56" table:style-name="ce19">
            <text:p>3.600,56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407.32" table:style-name="ce19">
            <text:p>-4.407,32</text:p>
          </table:table-cell>
          <table:table-cell office:value-type="float" office:value="0" table:style-name="ce19">
            <text:p>0,00</text:p>
          </table:table-cell>
          <table:table-cell office:value-type="float" office:value="13451.02" table:style-name="ce19">
            <text:p>13.451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o Hocoy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247.14" table:style-name="ce19">
            <text:p>10.247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77.6799999999998" table:style-name="ce19">
            <text:p>-2.577,68</text:p>
          </table:table-cell>
          <table:table-cell office:value-type="float" office:value="-749.02" table:style-name="ce19">
            <text:p>-749,02</text:p>
          </table:table-cell>
          <table:table-cell office:value-type="float" office:value="6920.44" table:style-name="ce19">
            <text:p>6.920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o Perruchio Noia</text:p>
          </table:table-cell>
          <table:table-cell office:value-type="string" table:style-name="ce11">
            <text:p>Agente de Defensoria Pública</text:p>
          </table:table-cell>
          <table:table-cell office:value-type="float" office:value="21869.8" table:style-name="ce19">
            <text:p>21.869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6412.46" table:style-name="ce19">
            <text:p>-6.412,46</text:p>
          </table:table-cell>
          <table:table-cell office:value-type="float" office:value="-2179.1999999999998" table:style-name="ce19">
            <text:p>-2.179,20</text:p>
          </table:table-cell>
          <table:table-cell office:value-type="float" office:value="13278.14" table:style-name="ce19">
            <text:p>13.278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o Piment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15720.54" table:style-name="ce19">
            <text:p>15.720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174.68" table:style-name="ce19">
            <text:p>-5.174,68</text:p>
          </table:table-cell>
          <table:table-cell office:value-type="float" office:value="-56.68" table:style-name="ce19">
            <text:p>-56,68</text:p>
          </table:table-cell>
          <table:table-cell office:value-type="float" office:value="10489.18" table:style-name="ce19">
            <text:p>10.489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o Ronze Targ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6557.599999999999" table:style-name="ce19">
            <text:p>16.557,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477.09" table:style-name="ce19">
            <text:p>-4.477,09</text:p>
          </table:table-cell>
          <table:table-cell office:value-type="float" office:value="0" table:style-name="ce19">
            <text:p>0,00</text:p>
          </table:table-cell>
          <table:table-cell office:value-type="float" office:value="12080.51" table:style-name="ce19">
            <text:p>12.080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o Silva Goncalves De 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724.39" table:style-name="ce19">
            <text:p>6.724,39</text:p>
          </table:table-cell>
          <table:table-cell office:value-type="float" office:value="652.73" table:style-name="ce19">
            <text:p>652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670.43" table:style-name="ce19">
            <text:p>-1.670,43</text:p>
          </table:table-cell>
          <table:table-cell office:value-type="float" office:value="0" table:style-name="ce19">
            <text:p>0,00</text:p>
          </table:table-cell>
          <table:table-cell office:value-type="float" office:value="5706.69" table:style-name="ce19">
            <text:p>5.706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elo Valeta De Lima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9">
            <text:p>7.532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64.5300000000002" table:style-name="ce19">
            <text:p>-2.064,53</text:p>
          </table:table-cell>
          <table:table-cell office:value-type="float" office:value="0" table:style-name="ce19">
            <text:p>0,00</text:p>
          </table:table-cell>
          <table:table-cell office:value-type="float" office:value="5467.86" table:style-name="ce19">
            <text:p>5.467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Anderlini Joyc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877.63" table:style-name="ce19">
            <text:p>10.877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865.97" table:style-name="ce19">
            <text:p>-2.865,97</text:p>
          </table:table-cell>
          <table:table-cell office:value-type="float" office:value="-38.35" table:style-name="ce19">
            <text:p>-38,35</text:p>
          </table:table-cell>
          <table:table-cell office:value-type="float" office:value="7973.31" table:style-name="ce19">
            <text:p>7.973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Cristina Carvalho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056.87" table:style-name="ce19">
            <text:p>7.056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715.29" table:style-name="ce19">
            <text:p>-1.715,29</text:p>
          </table:table-cell>
          <table:table-cell office:value-type="float" office:value="-92.19" table:style-name="ce19">
            <text:p>-92,19</text:p>
          </table:table-cell>
          <table:table-cell office:value-type="float" office:value="5249.39" table:style-name="ce19">
            <text:p>5.249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Faccioli Gabri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013.11" table:style-name="ce19">
            <text:p>10.013,11</text:p>
          </table:table-cell>
          <table:table-cell office:value-type="float" office:value="936.42" table:style-name="ce19">
            <text:p>936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37.65" table:style-name="ce19">
            <text:p>-2.537,65</text:p>
          </table:table-cell>
          <table:table-cell office:value-type="float" office:value="-338.99" table:style-name="ce19">
            <text:p>-338,99</text:p>
          </table:table-cell>
          <table:table-cell office:value-type="float" office:value="8072.89" table:style-name="ce19">
            <text:p>8.072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Haidee Silva Mol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6546.05" table:style-name="ce19">
            <text:p>16.546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171.6099999999997" table:style-name="ce19">
            <text:p>-5.171,61</text:p>
          </table:table-cell>
          <table:table-cell office:value-type="float" office:value="-50.2" table:style-name="ce19">
            <text:p>-50,20</text:p>
          </table:table-cell>
          <table:table-cell office:value-type="float" office:value="11324.24" table:style-name="ce19">
            <text:p>11.324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Keiko S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95.4" table:style-name="ce19">
            <text:p>8.595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0.97" table:style-name="ce19">
            <text:p>110,97</text:p>
          </table:table-cell>
          <table:table-cell office:value-type="float" office:value="44621" table:style-name="ce11">
            <text:p>44621</text:p>
          </table:table-cell>
          <table:table-cell office:value-type="float" office:value="-2035.45" table:style-name="ce19">
            <text:p>-2.035,45</text:p>
          </table:table-cell>
          <table:table-cell office:value-type="float" office:value="0" table:style-name="ce19">
            <text:p>0,00</text:p>
          </table:table-cell>
          <table:table-cell office:value-type="float" office:value="6670.92" table:style-name="ce19">
            <text:p>6.67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Rodrigues Julio Est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86.81" table:style-name="ce19">
            <text:p>5.786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141.73" table:style-name="ce19">
            <text:p>-1.141,73</text:p>
          </table:table-cell>
          <table:table-cell office:value-type="float" office:value="-24.92" table:style-name="ce19">
            <text:p>-24,92</text:p>
          </table:table-cell>
          <table:table-cell office:value-type="float" office:value="4620.16" table:style-name="ce19">
            <text:p>4.620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Santos Siqu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20586.11" table:style-name="ce19">
            <text:p>20.586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6173.3" table:style-name="ce19">
            <text:p>-6.173,30</text:p>
          </table:table-cell>
          <table:table-cell office:value-type="float" office:value="-2084.13" table:style-name="ce19">
            <text:p>-2.084,13</text:p>
          </table:table-cell>
          <table:table-cell office:value-type="float" office:value="12328.68" table:style-name="ce19">
            <text:p>12.328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Silvestre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214.67" table:style-name="ce19">
            <text:p>5.214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144.02" table:style-name="ce19">
            <text:p>-1.144,02</text:p>
          </table:table-cell>
          <table:table-cell office:value-type="float" office:value="0" table:style-name="ce19">
            <text:p>0,00</text:p>
          </table:table-cell>
          <table:table-cell office:value-type="float" office:value="4070.65" table:style-name="ce19">
            <text:p>4.070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Soriano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479.56" table:style-name="ce19">
            <text:p>10.479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946.53" table:style-name="ce19">
            <text:p>-2.946,53</text:p>
          </table:table-cell>
          <table:table-cell office:value-type="float" office:value="-543.26" table:style-name="ce19">
            <text:p>-543,26</text:p>
          </table:table-cell>
          <table:table-cell office:value-type="float" office:value="6989.77" table:style-name="ce19">
            <text:p>6.989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a Terumi Miyadi Akamin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55.65" table:style-name="ce19">
            <text:p>8.555,6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18.93" table:style-name="ce19">
            <text:p>-2.018,93</text:p>
          </table:table-cell>
          <table:table-cell office:value-type="float" office:value="-28.8" table:style-name="ce19">
            <text:p>-28,80</text:p>
          </table:table-cell>
          <table:table-cell office:value-type="float" office:value="6507.92" table:style-name="ce19">
            <text:p>6.507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o Akira Mizobuc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264.4" table:style-name="ce19">
            <text:p>8.264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38.02" table:style-name="ce19">
            <text:p>-2.238,02</text:p>
          </table:table-cell>
          <table:table-cell office:value-type="float" office:value="-385.21" table:style-name="ce19">
            <text:p>-385,21</text:p>
          </table:table-cell>
          <table:table-cell office:value-type="float" office:value="5641.17" table:style-name="ce19">
            <text:p>5.641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o Carvalho Barbis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974.4" table:style-name="ce19">
            <text:p>8.974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37.6999999999998" table:style-name="ce19">
            <text:p>-2.137,70</text:p>
          </table:table-cell>
          <table:table-cell office:value-type="float" office:value="-30.96" table:style-name="ce19">
            <text:p>-30,96</text:p>
          </table:table-cell>
          <table:table-cell office:value-type="float" office:value="6805.74" table:style-name="ce19">
            <text:p>6.80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o Mat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457.36" table:style-name="ce19">
            <text:p>9.457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331.27" table:style-name="ce19">
            <text:p>-2.331,27</text:p>
          </table:table-cell>
          <table:table-cell office:value-type="float" office:value="-1094.55" table:style-name="ce19">
            <text:p>-1.094,55</text:p>
          </table:table-cell>
          <table:table-cell office:value-type="float" office:value="6031.54" table:style-name="ce19">
            <text:p>6.03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o Mo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73.91" table:style-name="ce19">
            <text:p>9.173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366.2199999999998" table:style-name="ce19">
            <text:p>-2.366,22</text:p>
          </table:table-cell>
          <table:table-cell office:value-type="float" office:value="-33.18" table:style-name="ce19">
            <text:p>-33,18</text:p>
          </table:table-cell>
          <table:table-cell office:value-type="float" office:value="6774.51" table:style-name="ce19">
            <text:p>6.774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o Rafael Goncalves Nepomuc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13.18" table:style-name="ce19">
            <text:p>9.113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16.1799999999998" table:style-name="ce19">
            <text:p>-2.216,18</text:p>
          </table:table-cell>
          <table:table-cell office:value-type="float" office:value="-1448.42" table:style-name="ce19">
            <text:p>-1.448,42</text:p>
          </table:table-cell>
          <table:table-cell office:value-type="float" office:value="5448.58" table:style-name="ce19">
            <text:p>5.448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io Vianna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46.96" table:style-name="ce19">
            <text:p>16.346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893.22" table:style-name="ce19">
            <text:p>-4.893,22</text:p>
          </table:table-cell>
          <table:table-cell office:value-type="float" office:value="-592.64" table:style-name="ce19">
            <text:p>-592,64</text:p>
          </table:table-cell>
          <table:table-cell office:value-type="float" office:value="10861.1" table:style-name="ce19">
            <text:p>10.86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o Antonio Jacomini Brand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616.51" table:style-name="ce19">
            <text:p>9.616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21.2600000000002" table:style-name="ce19">
            <text:p>-2.221,26</text:p>
          </table:table-cell>
          <table:table-cell office:value-type="float" office:value="-1703.06" table:style-name="ce19">
            <text:p>-1.703,06</text:p>
          </table:table-cell>
          <table:table-cell office:value-type="float" office:value="5692.19" table:style-name="ce19">
            <text:p>5.692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o Antonio Serrano Mussol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18421.77" table:style-name="ce19">
            <text:p>18.421,7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139.49" table:style-name="ce19">
            <text:p>-5.139,49</text:p>
          </table:table-cell>
          <table:table-cell office:value-type="float" office:value="-2431.31" table:style-name="ce19">
            <text:p>-2.431,31</text:p>
          </table:table-cell>
          <table:table-cell office:value-type="float" office:value="10850.97" table:style-name="ce19">
            <text:p>10.850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o Elias Mend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2946.67" table:style-name="ce19">
            <text:p>12.946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501.82" table:style-name="ce19">
            <text:p>-3.501,82</text:p>
          </table:table-cell>
          <table:table-cell office:value-type="float" office:value="0" table:style-name="ce19">
            <text:p>0,00</text:p>
          </table:table-cell>
          <table:table-cell office:value-type="float" office:value="9444.85" table:style-name="ce19">
            <text:p>9.444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os Antonio Barbieri Gonc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7265.849999999999" table:style-name="ce19">
            <text:p>17.265,85</text:p>
          </table:table-cell>
          <table:table-cell office:value-type="float" office:value="0" table:style-name="ce19">
            <text:p>0,00</text:p>
          </table:table-cell>
          <table:table-cell office:value-type="float" office:value="5119.1499999999996" table:style-name="ce19">
            <text:p>5.119,15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795.52" table:style-name="ce19">
            <text:p>-5.795,52</text:p>
          </table:table-cell>
          <table:table-cell office:value-type="float" office:value="-1512.82" table:style-name="ce19">
            <text:p>-1.512,82</text:p>
          </table:table-cell>
          <table:table-cell office:value-type="float" office:value="15076.66" table:style-name="ce19">
            <text:p>15.076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os De Souza Far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569.18" table:style-name="ce19">
            <text:p>10.569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636.13" table:style-name="ce19">
            <text:p>-2.636,13</text:p>
          </table:table-cell>
          <table:table-cell office:value-type="float" office:value="0" table:style-name="ce19">
            <text:p>0,00</text:p>
          </table:table-cell>
          <table:table-cell office:value-type="float" office:value="7933.05" table:style-name="ce19">
            <text:p>7.933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os Felipe Roch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884.06" table:style-name="ce19">
            <text:p>8.884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43.89" table:style-name="ce19">
            <text:p>-2.043,89</text:p>
          </table:table-cell>
          <table:table-cell office:value-type="float" office:value="-2789.49" table:style-name="ce19">
            <text:p>-2.789,49</text:p>
          </table:table-cell>
          <table:table-cell office:value-type="float" office:value="4050.68" table:style-name="ce19">
            <text:p>4.050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os Giangiulio Faust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48.31" table:style-name="ce19">
            <text:p>9.148,31</text:p>
          </table:table-cell>
          <table:table-cell office:value-type="float" office:value="888.95" table:style-name="ce19">
            <text:p>888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79.1799999999998" table:style-name="ce19">
            <text:p>-2.279,18</text:p>
          </table:table-cell>
          <table:table-cell office:value-type="float" office:value="-33.18" table:style-name="ce19">
            <text:p>-33,18</text:p>
          </table:table-cell>
          <table:table-cell office:value-type="float" office:value="7724.9" table:style-name="ce19">
            <text:p>7.724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os Rossi De Cerqueira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7281.400000000001" table:style-name="ce19">
            <text:p>17.281,40</text:p>
          </table:table-cell>
          <table:table-cell office:value-type="float" office:value="1678.65" table:style-name="ce19">
            <text:p>1.678,6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896.13" table:style-name="ce19">
            <text:p>-4.896,13</text:p>
          </table:table-cell>
          <table:table-cell office:value-type="float" office:value="-33.18" table:style-name="ce19">
            <text:p>-33,18</text:p>
          </table:table-cell>
          <table:table-cell office:value-type="float" office:value="14030.74" table:style-name="ce19">
            <text:p>14.030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cus Emanuel Pereir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2078.97" table:style-name="ce19">
            <text:p>12.078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218.16" table:style-name="ce19">
            <text:p>-3.218,16</text:p>
          </table:table-cell>
          <table:table-cell office:value-type="float" office:value="-38.35" table:style-name="ce19">
            <text:p>-38,35</text:p>
          </table:table-cell>
          <table:table-cell office:value-type="float" office:value="8822.4599999999991" table:style-name="ce19">
            <text:p>8.822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garida Maria Lag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664.66" table:style-name="ce19">
            <text:p>8.664,66</text:p>
          </table:table-cell>
          <table:table-cell office:value-type="float" office:value="0" table:style-name="ce19">
            <text:p>0,00</text:p>
          </table:table-cell>
          <table:table-cell office:value-type="float" office:value="2488.8200000000002" table:style-name="ce19">
            <text:p>2.488,82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46.1799999999998" table:style-name="ce19">
            <text:p>-2.146,18</text:p>
          </table:table-cell>
          <table:table-cell office:value-type="float" office:value="0" table:style-name="ce19">
            <text:p>0,00</text:p>
          </table:table-cell>
          <table:table-cell office:value-type="float" office:value="9007.2999999999993" table:style-name="ce19">
            <text:p>9.007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Aparecida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67.51" table:style-name="ce19">
            <text:p>9.167,51</text:p>
          </table:table-cell>
          <table:table-cell office:value-type="float" office:value="888.95" table:style-name="ce19">
            <text:p>888,95</text:p>
          </table:table-cell>
          <table:table-cell office:value-type="float" office:value="2488.8200000000002" table:style-name="ce19">
            <text:p>2.488,82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602.11" table:style-name="ce19">
            <text:p>-2.602,11</text:p>
          </table:table-cell>
          <table:table-cell office:value-type="float" office:value="-33.18" table:style-name="ce19">
            <text:p>-33,18</text:p>
          </table:table-cell>
          <table:table-cell office:value-type="float" office:value="9909.99" table:style-name="ce19">
            <text:p>9.909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Carolina Domingues Franc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5859.25" table:style-name="ce19">
            <text:p>15.859,25</text:p>
          </table:table-cell>
          <table:table-cell office:value-type="float" office:value="1605" table:style-name="ce19">
            <text:p>1.60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317.21" table:style-name="ce19">
            <text:p>-4.317,21</text:p>
          </table:table-cell>
          <table:table-cell office:value-type="float" office:value="-3295.3" table:style-name="ce19">
            <text:p>-3.295,30</text:p>
          </table:table-cell>
          <table:table-cell office:value-type="float" office:value="9851.74" table:style-name="ce19">
            <text:p>9.851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Cecilia Franco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538.91" table:style-name="ce19">
            <text:p>7.538,91</text:p>
          </table:table-cell>
          <table:table-cell office:value-type="float" office:value="697.23" table:style-name="ce19">
            <text:p>697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637.89" table:style-name="ce19">
            <text:p>-1.637,89</text:p>
          </table:table-cell>
          <table:table-cell office:value-type="float" office:value="-26.79" table:style-name="ce19">
            <text:p>-26,79</text:p>
          </table:table-cell>
          <table:table-cell office:value-type="float" office:value="6571.46" table:style-name="ce19">
            <text:p>6.571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Cristina De Vasconcellos Bru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475.1299999999992" table:style-name="ce19">
            <text:p>8.475,13</text:p>
          </table:table-cell>
          <table:table-cell office:value-type="float" office:value="0" table:style-name="ce19">
            <text:p>0,00</text:p>
          </table:table-cell>
          <table:table-cell office:value-type="float" office:value="2315.1799999999998" table:style-name="ce19">
            <text:p>2.315,18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21.72" table:style-name="ce19">
            <text:p>-2.021,72</text:p>
          </table:table-cell>
          <table:table-cell office:value-type="float" office:value="-936.02" table:style-name="ce19">
            <text:p>-936,02</text:p>
          </table:table-cell>
          <table:table-cell office:value-type="float" office:value="7832.57" table:style-name="ce19">
            <text:p>7.832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Cristina Ferreira Saler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626.72" table:style-name="ce19">
            <text:p>11.626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005.44" table:style-name="ce19">
            <text:p>-3.005,44</text:p>
          </table:table-cell>
          <table:table-cell office:value-type="float" office:value="-35.67" table:style-name="ce19">
            <text:p>-35,67</text:p>
          </table:table-cell>
          <table:table-cell office:value-type="float" office:value="8585.61" table:style-name="ce19">
            <text:p>8.58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Emiliana Carvalho Herrmann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2885.19" table:style-name="ce19">
            <text:p>12.885,19</text:p>
          </table:table-cell>
          <table:table-cell office:value-type="float" office:value="1248.57" table:style-name="ce19">
            <text:p>1.24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449.44" table:style-name="ce19">
            <text:p>-3.449,44</text:p>
          </table:table-cell>
          <table:table-cell office:value-type="float" office:value="0" table:style-name="ce19">
            <text:p>0,00</text:p>
          </table:table-cell>
          <table:table-cell office:value-type="float" office:value="10684.32" table:style-name="ce19">
            <text:p>10.684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Fernanda Bellizia</text:p>
          </table:table-cell>
          <table:table-cell office:value-type="string" table:style-name="ce11">
            <text:p>Agente de Defensoria Pública</text:p>
          </table:table-cell>
          <table:table-cell office:value-type="float" office:value="16899.57" table:style-name="ce19">
            <text:p>16.899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952.3500000000004" table:style-name="ce19">
            <text:p>-4.952,35</text:p>
          </table:table-cell>
          <table:table-cell office:value-type="float" office:value="-2165.87" table:style-name="ce19">
            <text:p>-2.165,87</text:p>
          </table:table-cell>
          <table:table-cell office:value-type="float" office:value="9781.35" table:style-name="ce19">
            <text:p>9.781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Fernanda Cardoso De Oliveira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26669.599999999999" table:style-name="ce19">
            <text:p>26.669,60</text:p>
          </table:table-cell>
          <table:table-cell office:value-type="float" office:value="0" table:style-name="ce19">
            <text:p>0,00</text:p>
          </table:table-cell>
          <table:table-cell office:value-type="float" office:value="7752.79" table:style-name="ce19">
            <text:p>7.752,79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7375.47" table:style-name="ce19">
            <text:p>-7.375,47</text:p>
          </table:table-cell>
          <table:table-cell office:value-type="float" office:value="-95.05" table:style-name="ce19">
            <text:p>-95,05</text:p>
          </table:table-cell>
          <table:table-cell office:value-type="float" office:value="26951.87" table:style-name="ce19">
            <text:p>26.951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Helena Soares Lim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76.59" table:style-name="ce19">
            <text:p>8.576,59</text:p>
          </table:table-cell>
          <table:table-cell office:value-type="float" office:value="831.07" table:style-name="ce19">
            <text:p>831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74.5500000000002" table:style-name="ce19">
            <text:p>-2.074,55</text:p>
          </table:table-cell>
          <table:table-cell office:value-type="float" office:value="-776.37" table:style-name="ce19">
            <text:p>-776,37</text:p>
          </table:table-cell>
          <table:table-cell office:value-type="float" office:value="6556.74" table:style-name="ce19">
            <text:p>6.556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Hilda Martins Damasc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06.85" table:style-name="ce19">
            <text:p>9.106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14.44" table:style-name="ce19">
            <text:p>-2.214,44</text:p>
          </table:table-cell>
          <table:table-cell office:value-type="float" office:value="-33.18" table:style-name="ce19">
            <text:p>-33,18</text:p>
          </table:table-cell>
          <table:table-cell office:value-type="float" office:value="6859.23" table:style-name="ce19">
            <text:p>6.859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Jose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785.75" table:style-name="ce19">
            <text:p>11.785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348.8" table:style-name="ce19">
            <text:p>-3.348,80</text:p>
          </table:table-cell>
          <table:table-cell office:value-type="float" office:value="-38.35" table:style-name="ce19">
            <text:p>-38,35</text:p>
          </table:table-cell>
          <table:table-cell office:value-type="float" office:value="8398.6" table:style-name="ce19">
            <text:p>8.398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Lindineide De Oliveira Zaccar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008.92" table:style-name="ce19">
            <text:p>10.008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53.02" table:style-name="ce19">
            <text:p>-2.553,02</text:p>
          </table:table-cell>
          <table:table-cell office:value-type="float" office:value="-2679.97" table:style-name="ce19">
            <text:p>-2.679,97</text:p>
          </table:table-cell>
          <table:table-cell office:value-type="float" office:value="4775.93" table:style-name="ce19">
            <text:p>4.775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Paula Ferraz Nabhan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26700.18" table:style-name="ce19">
            <text:p>26.700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7384.56" table:style-name="ce19">
            <text:p>-7.384,56</text:p>
          </table:table-cell>
          <table:table-cell office:value-type="float" office:value="-95.05" table:style-name="ce19">
            <text:p>-95,05</text:p>
          </table:table-cell>
          <table:table-cell office:value-type="float" office:value="19220.57" table:style-name="ce19">
            <text:p>19.220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Regina Pereira Lop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827.59" table:style-name="ce19">
            <text:p>10.827,59</text:p>
          </table:table-cell>
          <table:table-cell office:value-type="float" office:value="1063.71" table:style-name="ce19">
            <text:p>1.063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884.12" table:style-name="ce19">
            <text:p>-2.884,12</text:p>
          </table:table-cell>
          <table:table-cell office:value-type="float" office:value="-38.35" table:style-name="ce19">
            <text:p>-38,35</text:p>
          </table:table-cell>
          <table:table-cell office:value-type="float" office:value="8968.83" table:style-name="ce19">
            <text:p>8.968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 Regina Rossi De Souz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7706.03" table:style-name="ce19">
            <text:p>17.706,03</text:p>
          </table:table-cell>
          <table:table-cell office:value-type="float" office:value="1671.66" table:style-name="ce19">
            <text:p>1.671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302.47" table:style-name="ce19">
            <text:p>-5.302,47</text:p>
          </table:table-cell>
          <table:table-cell office:value-type="float" office:value="-1769.42" table:style-name="ce19">
            <text:p>-1.769,42</text:p>
          </table:table-cell>
          <table:table-cell office:value-type="float" office:value="12305.8" table:style-name="ce19">
            <text:p>12.305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na Coimbra De Carvalh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2885.19" table:style-name="ce19">
            <text:p>12.885,1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424.47" table:style-name="ce19">
            <text:p>-3.424,47</text:p>
          </table:table-cell>
          <table:table-cell office:value-type="float" office:value="0" table:style-name="ce19">
            <text:p>0,00</text:p>
          </table:table-cell>
          <table:table-cell office:value-type="float" office:value="9460.7199999999993" table:style-name="ce19">
            <text:p>9.460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na De Moraes Letic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486.88" table:style-name="ce19">
            <text:p>10.486,88</text:p>
          </table:table-cell>
          <table:table-cell office:value-type="float" office:value="0" table:style-name="ce19">
            <text:p>0,00</text:p>
          </table:table-cell>
          <table:table-cell office:value-type="float" office:value="3049.58" table:style-name="ce19">
            <text:p>3.049,58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747.15" table:style-name="ce19">
            <text:p>-2.747,15</text:p>
          </table:table-cell>
          <table:table-cell office:value-type="float" office:value="-2076.39" table:style-name="ce19">
            <text:p>-2.076,39</text:p>
          </table:table-cell>
          <table:table-cell office:value-type="float" office:value="8712.92" table:style-name="ce19">
            <text:p>8.712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na May Batista Rue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581.6" table:style-name="ce19">
            <text:p>9.581,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322.84" table:style-name="ce19">
            <text:p>-2.322,84</text:p>
          </table:table-cell>
          <table:table-cell office:value-type="float" office:value="0" table:style-name="ce19">
            <text:p>0,00</text:p>
          </table:table-cell>
          <table:table-cell office:value-type="float" office:value="7258.76" table:style-name="ce19">
            <text:p>7.258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ana Portugal Bonaldo</text:p>
          </table:table-cell>
          <table:table-cell office:value-type="string" table:style-name="ce11">
            <text:p>Agente de Defensoria Pública</text:p>
          </table:table-cell>
          <table:table-cell office:value-type="float" office:value="15676.67" table:style-name="ce19">
            <text:p>15.676,67</text:p>
          </table:table-cell>
          <table:table-cell office:value-type="float" office:value="1523.31" table:style-name="ce19">
            <text:p>1.523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340.03" table:style-name="ce19">
            <text:p>-4.340,03</text:p>
          </table:table-cell>
          <table:table-cell office:value-type="float" office:value="-60.93" table:style-name="ce19">
            <text:p>-60,93</text:p>
          </table:table-cell>
          <table:table-cell office:value-type="float" office:value="12799.02" table:style-name="ce19">
            <text:p>12.799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lene Alber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18435.560000000001" table:style-name="ce19">
            <text:p>18.435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497.21" table:style-name="ce19">
            <text:p>-5.497,21</text:p>
          </table:table-cell>
          <table:table-cell office:value-type="float" office:value="-68.260000000000005" table:style-name="ce19">
            <text:p>-68,26</text:p>
          </table:table-cell>
          <table:table-cell office:value-type="float" office:value="12870.09" table:style-name="ce19">
            <text:p>12.870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lia Ibitinga Ferrei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5792.51" table:style-name="ce19">
            <text:p>15.792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349.8" table:style-name="ce19">
            <text:p>-4.349,80</text:p>
          </table:table-cell>
          <table:table-cell office:value-type="float" office:value="0" table:style-name="ce19">
            <text:p>0,00</text:p>
          </table:table-cell>
          <table:table-cell office:value-type="float" office:value="11442.71" table:style-name="ce19">
            <text:p>11.442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lia Marra De Almeida</text:p>
          </table:table-cell>
          <table:table-cell office:value-type="string" table:style-name="ce11">
            <text:p>Agente de Defensoria Pública</text:p>
          </table:table-cell>
          <table:table-cell office:value-type="float" office:value="20467.37" table:style-name="ce19">
            <text:p>20.467,37</text:p>
          </table:table-cell>
          <table:table-cell office:value-type="float" office:value="1911.92" table:style-name="ce19">
            <text:p>1.911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6263.12" table:style-name="ce19">
            <text:p>-6.263,12</text:p>
          </table:table-cell>
          <table:table-cell office:value-type="float" office:value="-68.260000000000005" table:style-name="ce19">
            <text:p>-68,26</text:p>
          </table:table-cell>
          <table:table-cell office:value-type="float" office:value="16047.91" table:style-name="ce19">
            <text:p>16.047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lisa De Oliveira Jubil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195.43" table:style-name="ce19">
            <text:p>7.195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522.38" table:style-name="ce19">
            <text:p>-1.522,38</text:p>
          </table:table-cell>
          <table:table-cell office:value-type="float" office:value="-26.79" table:style-name="ce19">
            <text:p>-26,79</text:p>
          </table:table-cell>
          <table:table-cell office:value-type="float" office:value="5646.26" table:style-name="ce19">
            <text:p>5.646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Barrera Simion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603.35" table:style-name="ce19">
            <text:p>10.603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91.87" table:style-name="ce19">
            <text:p>-2.591,87</text:p>
          </table:table-cell>
          <table:table-cell office:value-type="float" office:value="-33.18" table:style-name="ce19">
            <text:p>-33,18</text:p>
          </table:table-cell>
          <table:table-cell office:value-type="float" office:value="7978.3" table:style-name="ce19">
            <text:p>7.978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Cilli Berti</text:p>
          </table:table-cell>
          <table:table-cell office:value-type="string" table:style-name="ce11">
            <text:p>Agente de Defensoria Pública</text:p>
          </table:table-cell>
          <table:table-cell office:value-type="float" office:value="14346.01" table:style-name="ce19">
            <text:p>14.346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904.74" table:style-name="ce19">
            <text:p>-3.904,74</text:p>
          </table:table-cell>
          <table:table-cell office:value-type="float" office:value="-157.96" table:style-name="ce19">
            <text:p>-157,96</text:p>
          </table:table-cell>
          <table:table-cell office:value-type="float" office:value="10283.31" table:style-name="ce19">
            <text:p>10.283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Claudia Nascimento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5205.73" table:style-name="ce19">
            <text:p>15.205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383.88" table:style-name="ce19">
            <text:p>-4.383,88</text:p>
          </table:table-cell>
          <table:table-cell office:value-type="float" office:value="-545.33000000000004" table:style-name="ce19">
            <text:p>-545,33</text:p>
          </table:table-cell>
          <table:table-cell office:value-type="float" office:value="10276.52" table:style-name="ce19">
            <text:p>10.276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De Fatima Da Silva Teix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3476.1" table:style-name="ce19">
            <text:p>13.476,10</text:p>
          </table:table-cell>
          <table:table-cell office:value-type="float" office:value="1305.82" table:style-name="ce19">
            <text:p>1.305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619.96" table:style-name="ce19">
            <text:p>-3.619,96</text:p>
          </table:table-cell>
          <table:table-cell office:value-type="float" office:value="-48.1" table:style-name="ce19">
            <text:p>-48,10</text:p>
          </table:table-cell>
          <table:table-cell office:value-type="float" office:value="11113.86" table:style-name="ce19">
            <text:p>11.113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Fogato Sobrinho</text:p>
          </table:table-cell>
          <table:table-cell office:value-type="string" table:style-name="ce11">
            <text:p>Agente de Defensoria Pública</text:p>
          </table:table-cell>
          <table:table-cell office:value-type="float" office:value="22648.82" table:style-name="ce19">
            <text:p>22.648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7062.31" table:style-name="ce19">
            <text:p>-7.062,31</text:p>
          </table:table-cell>
          <table:table-cell office:value-type="float" office:value="0" table:style-name="ce19">
            <text:p>0,00</text:p>
          </table:table-cell>
          <table:table-cell office:value-type="float" office:value="15586.51" table:style-name="ce19">
            <text:p>15.586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Franciane De Souza Zanelato Cost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5792.51" table:style-name="ce19">
            <text:p>15.792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809.21" table:style-name="ce19">
            <text:p>-4.809,21</text:p>
          </table:table-cell>
          <table:table-cell office:value-type="float" office:value="-1202.77" table:style-name="ce19">
            <text:p>-1.202,77</text:p>
          </table:table-cell>
          <table:table-cell office:value-type="float" office:value="9780.5300000000007" table:style-name="ce19">
            <text:p>9.780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Kawakam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25.73" table:style-name="ce19">
            <text:p>8.525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85.4899999999998" table:style-name="ce19">
            <text:p>-2.085,49</text:p>
          </table:table-cell>
          <table:table-cell office:value-type="float" office:value="-56.36" table:style-name="ce19">
            <text:p>-56,36</text:p>
          </table:table-cell>
          <table:table-cell office:value-type="float" office:value="6383.88" table:style-name="ce19">
            <text:p>6.383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Oliveir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010.86" table:style-name="ce19">
            <text:p>10.010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12.6999999999998" table:style-name="ce19">
            <text:p>-2.512,70</text:p>
          </table:table-cell>
          <table:table-cell office:value-type="float" office:value="-721.75" table:style-name="ce19">
            <text:p>-721,75</text:p>
          </table:table-cell>
          <table:table-cell office:value-type="float" office:value="6776.41" table:style-name="ce19">
            <text:p>6.776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Paredes De Cast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420.26" table:style-name="ce19">
            <text:p>7.420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636.95" table:style-name="ce19">
            <text:p>-1.636,95</text:p>
          </table:table-cell>
          <table:table-cell office:value-type="float" office:value="-996.61" table:style-name="ce19">
            <text:p>-996,61</text:p>
          </table:table-cell>
          <table:table-cell office:value-type="float" office:value="4786.7" table:style-name="ce19">
            <text:p>4.786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Pereira Da Silva Carneir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7256.830000000002" table:style-name="ce19">
            <text:p>17.256,8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678.42" table:style-name="ce19">
            <text:p>-4.678,42</text:p>
          </table:table-cell>
          <table:table-cell office:value-type="float" office:value="-3904.37" table:style-name="ce19">
            <text:p>-3.904,37</text:p>
          </table:table-cell>
          <table:table-cell office:value-type="float" office:value="8674.0400000000009" table:style-name="ce19">
            <text:p>8.674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Ribeiro Dias E 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329.64" table:style-name="ce19">
            <text:p>11.329,64</text:p>
          </table:table-cell>
          <table:table-cell office:value-type="float" office:value="1063.71" table:style-name="ce19">
            <text:p>1.063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422.96" table:style-name="ce19">
            <text:p>-3.422,96</text:p>
          </table:table-cell>
          <table:table-cell office:value-type="float" office:value="0" table:style-name="ce19">
            <text:p>0,00</text:p>
          </table:table-cell>
          <table:table-cell office:value-type="float" office:value="8970.39" table:style-name="ce19">
            <text:p>8.970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na Yamanaka</text:p>
          </table:table-cell>
          <table:table-cell office:value-type="string" table:style-name="ce11">
            <text:p>Agente de Defensoria Pública</text:p>
          </table:table-cell>
          <table:table-cell office:value-type="float" office:value="20977.18" table:style-name="ce19">
            <text:p>20.977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6267.16" table:style-name="ce19">
            <text:p>-6.267,16</text:p>
          </table:table-cell>
          <table:table-cell office:value-type="float" office:value="-65.5" table:style-name="ce19">
            <text:p>-65,50</text:p>
          </table:table-cell>
          <table:table-cell office:value-type="float" office:value="14644.52" table:style-name="ce19">
            <text:p>14.644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sa Francisc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70.7099999999991" table:style-name="ce19">
            <text:p>9.170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58.67" table:style-name="ce19">
            <text:p>-2.258,67</text:p>
          </table:table-cell>
          <table:table-cell office:value-type="float" office:value="-33.18" table:style-name="ce19">
            <text:p>-33,18</text:p>
          </table:table-cell>
          <table:table-cell office:value-type="float" office:value="6878.86" table:style-name="ce19">
            <text:p>6.878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sa Sandra Luccas</text:p>
          </table:table-cell>
          <table:table-cell office:value-type="string" table:style-name="ce11">
            <text:p>Agente de Defensoria Pública</text:p>
          </table:table-cell>
          <table:table-cell office:value-type="float" office:value="17776.900000000001" table:style-name="ce19">
            <text:p>17.776,90</text:p>
          </table:table-cell>
          <table:table-cell office:value-type="float" office:value="1787.64" table:style-name="ce19">
            <text:p>1.787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351.83" table:style-name="ce19">
            <text:p>-5.351,83</text:p>
          </table:table-cell>
          <table:table-cell office:value-type="float" office:value="-68.260000000000005" table:style-name="ce19">
            <text:p>-68,26</text:p>
          </table:table-cell>
          <table:table-cell office:value-type="float" office:value="14144.45" table:style-name="ce19">
            <text:p>14.144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isa Yumiko U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674.84" table:style-name="ce19">
            <text:p>6.674,84</text:p>
          </table:table-cell>
          <table:table-cell office:value-type="float" office:value="652.73" table:style-name="ce19">
            <text:p>652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382.66" table:style-name="ce19">
            <text:p>-1.382,66</text:p>
          </table:table-cell>
          <table:table-cell office:value-type="float" office:value="0" table:style-name="ce19">
            <text:p>0,00</text:p>
          </table:table-cell>
          <table:table-cell office:value-type="float" office:value="5944.91" table:style-name="ce19">
            <text:p>5.944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li Ferreira Dos Santo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493.1299999999992" table:style-name="ce19">
            <text:p>9.493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98.92" table:style-name="ce19">
            <text:p>-2.298,92</text:p>
          </table:table-cell>
          <table:table-cell office:value-type="float" office:value="-1683.6" table:style-name="ce19">
            <text:p>-1.683,60</text:p>
          </table:table-cell>
          <table:table-cell office:value-type="float" office:value="5510.61" table:style-name="ce19">
            <text:p>5.510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li Junko Komatsu Ab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048.15" table:style-name="ce19">
            <text:p>8.048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875.31" table:style-name="ce19">
            <text:p>-1.875,31</text:p>
          </table:table-cell>
          <table:table-cell office:value-type="float" office:value="-26.79" table:style-name="ce19">
            <text:p>-26,79</text:p>
          </table:table-cell>
          <table:table-cell office:value-type="float" office:value="6146.05" table:style-name="ce19">
            <text:p>6.146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ly De Queiroz E Silva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7499.349999999999" table:style-name="ce19">
            <text:p>17.49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224.6400000000003" table:style-name="ce19">
            <text:p>-5.224,64</text:p>
          </table:table-cell>
          <table:table-cell office:value-type="float" office:value="-68.260000000000005" table:style-name="ce19">
            <text:p>-68,26</text:p>
          </table:table-cell>
          <table:table-cell office:value-type="float" office:value="12206.45" table:style-name="ce19">
            <text:p>12.206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rta Maria Do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866.25" table:style-name="ce19">
            <text:p>3.866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33.78" table:style-name="ce19">
            <text:p>-233,78</text:p>
          </table:table-cell>
          <table:table-cell office:value-type="float" office:value="0" table:style-name="ce19">
            <text:p>0,00</text:p>
          </table:table-cell>
          <table:table-cell office:value-type="float" office:value="3632.47" table:style-name="ce19">
            <text:p>3.632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ssumi Kamimura Mashimo</text:p>
          </table:table-cell>
          <table:table-cell office:value-type="string" table:style-name="ce11">
            <text:p>Agente de Defensoria Pública</text:p>
          </table:table-cell>
          <table:table-cell office:value-type="float" office:value="11752.16" table:style-name="ce19">
            <text:p>11.752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301.8" table:style-name="ce19">
            <text:p>-3.301,80</text:p>
          </table:table-cell>
          <table:table-cell office:value-type="float" office:value="-26.79" table:style-name="ce19">
            <text:p>-26,79</text:p>
          </table:table-cell>
          <table:table-cell office:value-type="float" office:value="8423.57" table:style-name="ce19">
            <text:p>8.423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teus Pereira Da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2885.19" table:style-name="ce19">
            <text:p>12.885,1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424.47" table:style-name="ce19">
            <text:p>-3.424,47</text:p>
          </table:table-cell>
          <table:table-cell office:value-type="float" office:value="0" table:style-name="ce19">
            <text:p>0,00</text:p>
          </table:table-cell>
          <table:table-cell office:value-type="float" office:value="9460.7199999999993" table:style-name="ce19">
            <text:p>9.460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theus Rodrigues Dos Santo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630.7000000000007" table:style-name="ce19">
            <text:p>9.630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313.7199999999998" table:style-name="ce19">
            <text:p>-2.313,72</text:p>
          </table:table-cell>
          <table:table-cell office:value-type="float" office:value="0" table:style-name="ce19">
            <text:p>0,00</text:p>
          </table:table-cell>
          <table:table-cell office:value-type="float" office:value="7316.98" table:style-name="ce19">
            <text:p>7.31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thias Vaiano Glens</text:p>
          </table:table-cell>
          <table:table-cell office:value-type="string" table:style-name="ce11">
            <text:p>Agente de Defensoria Pública</text:p>
          </table:table-cell>
          <table:table-cell office:value-type="float" office:value="20837.46" table:style-name="ce19">
            <text:p>20.837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943.21" table:style-name="ce19">
            <text:p>-5.943,21</text:p>
          </table:table-cell>
          <table:table-cell office:value-type="float" office:value="-68.260000000000005" table:style-name="ce19">
            <text:p>-68,26</text:p>
          </table:table-cell>
          <table:table-cell office:value-type="float" office:value="14825.99" table:style-name="ce19">
            <text:p>14.825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urilene Zild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17077.29" table:style-name="ce19">
            <text:p>17.077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021.91" table:style-name="ce19">
            <text:p>-5.021,91</text:p>
          </table:table-cell>
          <table:table-cell office:value-type="float" office:value="-753.73" table:style-name="ce19">
            <text:p>-753,73</text:p>
          </table:table-cell>
          <table:table-cell office:value-type="float" office:value="11301.65" table:style-name="ce19">
            <text:p>11.301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uro Freitas Santana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81.25" table:style-name="ce19">
            <text:p>16.381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864.07" table:style-name="ce19">
            <text:p>-4.864,07</text:p>
          </table:table-cell>
          <table:table-cell office:value-type="float" office:value="-60.93" table:style-name="ce19">
            <text:p>-60,93</text:p>
          </table:table-cell>
          <table:table-cell office:value-type="float" office:value="11456.25" table:style-name="ce19">
            <text:p>11.456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yara Lima Ferreir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2801.16" table:style-name="ce19">
            <text:p>12.801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461.8" table:style-name="ce19">
            <text:p>-3.461,80</text:p>
          </table:table-cell>
          <table:table-cell office:value-type="float" office:value="0" table:style-name="ce19">
            <text:p>0,00</text:p>
          </table:table-cell>
          <table:table-cell office:value-type="float" office:value="9339.36" table:style-name="ce19">
            <text:p>9.339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yra Cardoso Pe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69.82" table:style-name="ce19">
            <text:p>16.369,82</text:p>
          </table:table-cell>
          <table:table-cell office:value-type="float" office:value="1587.33" table:style-name="ce19">
            <text:p>1.587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797.43" table:style-name="ce19">
            <text:p>-4.797,43</text:p>
          </table:table-cell>
          <table:table-cell office:value-type="float" office:value="-521.32000000000005" table:style-name="ce19">
            <text:p>-521,32</text:p>
          </table:table-cell>
          <table:table-cell office:value-type="float" office:value="12638.4" table:style-name="ce19">
            <text:p>12.638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yra Goncalves Uch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907.69" table:style-name="ce19">
            <text:p>11.907,69</text:p>
          </table:table-cell>
          <table:table-cell office:value-type="float" office:value="1189.45" table:style-name="ce19">
            <text:p>1.189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081.61" table:style-name="ce19">
            <text:p>-3.081,61</text:p>
          </table:table-cell>
          <table:table-cell office:value-type="float" office:value="-35.67" table:style-name="ce19">
            <text:p>-35,67</text:p>
          </table:table-cell>
          <table:table-cell office:value-type="float" office:value="9979.86" table:style-name="ce19">
            <text:p>9.979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aysa Ayako Odam</text:p>
          </table:table-cell>
          <table:table-cell office:value-type="string" table:style-name="ce11">
            <text:p>Agente de Defensoria Pública</text:p>
          </table:table-cell>
          <table:table-cell office:value-type="float" office:value="18337.95" table:style-name="ce19">
            <text:p>18.337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265.01" table:style-name="ce19">
            <text:p>-5.265,01</text:p>
          </table:table-cell>
          <table:table-cell office:value-type="float" office:value="-185.2" table:style-name="ce19">
            <text:p>-185,20</text:p>
          </table:table-cell>
          <table:table-cell office:value-type="float" office:value="12887.74" table:style-name="ce19">
            <text:p>12.887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eiji Yoshinag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73.91" table:style-name="ce19">
            <text:p>9.173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312.89" table:style-name="ce19">
            <text:p>-2.312,89</text:p>
          </table:table-cell>
          <table:table-cell office:value-type="float" office:value="0" table:style-name="ce19">
            <text:p>0,00</text:p>
          </table:table-cell>
          <table:table-cell office:value-type="float" office:value="6861.02" table:style-name="ce19">
            <text:p>6.861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eiry Setsuko Shinzato Loretto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25962.43" table:style-name="ce19">
            <text:p>25.962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6870.88" table:style-name="ce19">
            <text:p>-6.870,88</text:p>
          </table:table-cell>
          <table:table-cell office:value-type="float" office:value="-374.91" table:style-name="ce19">
            <text:p>-374,91</text:p>
          </table:table-cell>
          <table:table-cell office:value-type="float" office:value="18716.64" table:style-name="ce19">
            <text:p>18.716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elina Machado Miranda</text:p>
          </table:table-cell>
          <table:table-cell office:value-type="string" table:style-name="ce11">
            <text:p>Agente de Defensoria Pública</text:p>
          </table:table-cell>
          <table:table-cell office:value-type="float" office:value="11720.1" table:style-name="ce19">
            <text:p>11.720,10</text:p>
          </table:table-cell>
          <table:table-cell office:value-type="float" office:value="1953.35" table:style-name="ce19">
            <text:p>1.953,35</text:p>
          </table:table-cell>
          <table:table-cell office:value-type="float" office:value="5860.05" table:style-name="ce19">
            <text:p>5.860,05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045.84" table:style-name="ce19">
            <text:p>-5.045,84</text:p>
          </table:table-cell>
          <table:table-cell office:value-type="float" office:value="-68.260000000000005" table:style-name="ce19">
            <text:p>-68,26</text:p>
          </table:table-cell>
          <table:table-cell office:value-type="float" office:value="14419.4" table:style-name="ce19">
            <text:p>14.419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elissa Nava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977.44" table:style-name="ce19">
            <text:p>10.977,44</text:p>
          </table:table-cell>
          <table:table-cell office:value-type="float" office:value="1063.71" table:style-name="ce19">
            <text:p>1.063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297.6" table:style-name="ce19">
            <text:p>-3.297,60</text:p>
          </table:table-cell>
          <table:table-cell office:value-type="float" office:value="0" table:style-name="ce19">
            <text:p>0,00</text:p>
          </table:table-cell>
          <table:table-cell office:value-type="float" office:value="8743.5499999999993" table:style-name="ce19">
            <text:p>8.743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erlim Kob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610.44" table:style-name="ce19">
            <text:p>11.610,44</text:p>
          </table:table-cell>
          <table:table-cell office:value-type="float" office:value="1138.08" table:style-name="ce19">
            <text:p>1.138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444.8" table:style-name="ce19">
            <text:p>-3.444,80</text:p>
          </table:table-cell>
          <table:table-cell office:value-type="float" office:value="0" table:style-name="ce19">
            <text:p>0,00</text:p>
          </table:table-cell>
          <table:table-cell office:value-type="float" office:value="9303.7199999999993" table:style-name="ce19">
            <text:p>9.303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ichel Alesander Da Cost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5929.81" table:style-name="ce19">
            <text:p>15.929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857.0600000000004" table:style-name="ce19">
            <text:p>-4.857,06</text:p>
          </table:table-cell>
          <table:table-cell office:value-type="float" office:value="0" table:style-name="ce19">
            <text:p>0,00</text:p>
          </table:table-cell>
          <table:table-cell office:value-type="float" office:value="11072.75" table:style-name="ce19">
            <text:p>11.07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ichel Hib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335.5300000000007" table:style-name="ce19">
            <text:p>9.335,53</text:p>
          </table:table-cell>
          <table:table-cell office:value-type="float" office:value="0" table:style-name="ce19">
            <text:p>0,00</text:p>
          </table:table-cell>
          <table:table-cell office:value-type="float" office:value="2595.56" table:style-name="ce19">
            <text:p>2.595,56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52.5100000000002" table:style-name="ce19">
            <text:p>-2.552,51</text:p>
          </table:table-cell>
          <table:table-cell office:value-type="float" office:value="-406.94" table:style-name="ce19">
            <text:p>-406,94</text:p>
          </table:table-cell>
          <table:table-cell office:value-type="float" office:value="8971.64" table:style-name="ce19">
            <text:p>8.971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ichel Kurdoglian Lutaif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6015.31" table:style-name="ce19">
            <text:p>6.015,31</text:p>
          </table:table-cell>
          <table:table-cell office:value-type="float" office:value="0" table:style-name="ce19">
            <text:p>0,00</text:p>
          </table:table-cell>
          <table:table-cell office:value-type="float" office:value="4994.26" table:style-name="ce19">
            <text:p>4.994,26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751.67" table:style-name="ce19">
            <text:p>-1.751,67</text:p>
          </table:table-cell>
          <table:table-cell office:value-type="float" office:value="0" table:style-name="ce19">
            <text:p>0,00</text:p>
          </table:table-cell>
          <table:table-cell office:value-type="float" office:value="9257.9" table:style-name="ce19">
            <text:p>9.257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ichele Calil Silv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6859.33" table:style-name="ce19">
            <text:p>6.859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382.72" table:style-name="ce19">
            <text:p>-1.382,72</text:p>
          </table:table-cell>
          <table:table-cell office:value-type="float" office:value="0" table:style-name="ce19">
            <text:p>0,00</text:p>
          </table:table-cell>
          <table:table-cell office:value-type="float" office:value="5476.61" table:style-name="ce19">
            <text:p>5.476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icheli Fabiana Salina Pauro</text:p>
          </table:table-cell>
          <table:table-cell office:value-type="string" table:style-name="ce11">
            <text:p>Agente de Defensoria Pública</text:p>
          </table:table-cell>
          <table:table-cell office:value-type="float" office:value="17603.72" table:style-name="ce19">
            <text:p>17.603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202.16" table:style-name="ce19">
            <text:p>-5.202,16</text:p>
          </table:table-cell>
          <table:table-cell office:value-type="float" office:value="-333.22" table:style-name="ce19">
            <text:p>-333,22</text:p>
          </table:table-cell>
          <table:table-cell office:value-type="float" office:value="12068.34" table:style-name="ce19">
            <text:p>12.068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ichelle Merillyn Machado Miranda</text:p>
          </table:table-cell>
          <table:table-cell office:value-type="string" table:style-name="ce11">
            <text:p>Agente de Defensoria Pública</text:p>
          </table:table-cell>
          <table:table-cell office:value-type="float" office:value="19818.189999999999" table:style-name="ce19">
            <text:p>19.818,1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6390.4" table:style-name="ce19">
            <text:p>-6.390,40</text:p>
          </table:table-cell>
          <table:table-cell office:value-type="float" office:value="-73.37" table:style-name="ce19">
            <text:p>-73,37</text:p>
          </table:table-cell>
          <table:table-cell office:value-type="float" office:value="13354.42" table:style-name="ce19">
            <text:p>13.354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ichelle Sanches Barbosa Jeckel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7251.5" table:style-name="ce19">
            <text:p>17.251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475.38" table:style-name="ce19">
            <text:p>-4.475,38</text:p>
          </table:table-cell>
          <table:table-cell office:value-type="float" office:value="-58.93" table:style-name="ce19">
            <text:p>-58,93</text:p>
          </table:table-cell>
          <table:table-cell office:value-type="float" office:value="12717.19" table:style-name="ce19">
            <text:p>12.717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ichelle Santo Beraldo Pesso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767.9699999999993" table:style-name="ce19">
            <text:p>9.767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419.87" table:style-name="ce19">
            <text:p>-2.419,87</text:p>
          </table:table-cell>
          <table:table-cell office:value-type="float" office:value="-704.08" table:style-name="ce19">
            <text:p>-704,08</text:p>
          </table:table-cell>
          <table:table-cell office:value-type="float" office:value="6644.02" table:style-name="ce19">
            <text:p>6.644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iriam Rute Rais Da Silva Ushij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204.1" table:style-name="ce19">
            <text:p>10.204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685.07" table:style-name="ce19">
            <text:p>-2.685,07</text:p>
          </table:table-cell>
          <table:table-cell office:value-type="float" office:value="-177.01" table:style-name="ce19">
            <text:p>-177,01</text:p>
          </table:table-cell>
          <table:table-cell office:value-type="float" office:value="7342.02" table:style-name="ce19">
            <text:p>7.342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onica Costa Silva Andrade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31.17" table:style-name="ce19">
            <text:p>9.131,17</text:p>
          </table:table-cell>
          <table:table-cell office:value-type="float" office:value="888.95" table:style-name="ce19">
            <text:p>888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81.19" table:style-name="ce19">
            <text:p>-2.581,19</text:p>
          </table:table-cell>
          <table:table-cell office:value-type="float" office:value="-1446.56" table:style-name="ce19">
            <text:p>-1.446,56</text:p>
          </table:table-cell>
          <table:table-cell office:value-type="float" office:value="5992.37" table:style-name="ce19">
            <text:p>5.992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onica Fraissat Ramalh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25501.82" table:style-name="ce19">
            <text:p>25.501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7263.15" table:style-name="ce19">
            <text:p>-7.263,15</text:p>
          </table:table-cell>
          <table:table-cell office:value-type="float" office:value="-95.05" table:style-name="ce19">
            <text:p>-95,05</text:p>
          </table:table-cell>
          <table:table-cell office:value-type="float" office:value="18143.62" table:style-name="ce19">
            <text:p>18.143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onica Godinho Ribas</text:p>
          </table:table-cell>
          <table:table-cell office:value-type="string" table:style-name="ce11">
            <text:p>Agente de Defensoria Pública</text:p>
          </table:table-cell>
          <table:table-cell office:value-type="float" office:value="15239.3" table:style-name="ce19">
            <text:p>15.239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454.79" table:style-name="ce19">
            <text:p>-4.454,79</text:p>
          </table:table-cell>
          <table:table-cell office:value-type="float" office:value="-63.49" table:style-name="ce19">
            <text:p>-63,49</text:p>
          </table:table-cell>
          <table:table-cell office:value-type="float" office:value="10721.02" table:style-name="ce19">
            <text:p>10.721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onica Massena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726.7000000000007" table:style-name="ce19">
            <text:p>9.726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460.66" table:style-name="ce19">
            <text:p>-2.460,66</text:p>
          </table:table-cell>
          <table:table-cell office:value-type="float" office:value="-33.18" table:style-name="ce19">
            <text:p>-33,18</text:p>
          </table:table-cell>
          <table:table-cell office:value-type="float" office:value="7232.86" table:style-name="ce19">
            <text:p>7.232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oniki Flavia Ferreira Velozo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225.68" table:style-name="ce19">
            <text:p>10.225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71.7800000000002" table:style-name="ce19">
            <text:p>-2.571,78</text:p>
          </table:table-cell>
          <table:table-cell office:value-type="float" office:value="-35.67" table:style-name="ce19">
            <text:p>-35,67</text:p>
          </table:table-cell>
          <table:table-cell office:value-type="float" office:value="7618.23" table:style-name="ce19">
            <text:p>7.618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onyse Silva Oliveira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73.91" table:style-name="ce19">
            <text:p>9.173,91</text:p>
          </table:table-cell>
          <table:table-cell office:value-type="float" office:value="888.95" table:style-name="ce19">
            <text:p>888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86.2199999999998" table:style-name="ce19">
            <text:p>-2.286,22</text:p>
          </table:table-cell>
          <table:table-cell office:value-type="float" office:value="-1256" table:style-name="ce19">
            <text:p>-1.256,00</text:p>
          </table:table-cell>
          <table:table-cell office:value-type="float" office:value="6520.64" table:style-name="ce19">
            <text:p>6.520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urilo Fidencio Cantagall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946.8" table:style-name="ce19">
            <text:p>10.94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853.07" table:style-name="ce19">
            <text:p>-2.853,07</text:p>
          </table:table-cell>
          <table:table-cell office:value-type="float" office:value="-38.35" table:style-name="ce19">
            <text:p>-38,35</text:p>
          </table:table-cell>
          <table:table-cell office:value-type="float" office:value="8055.38" table:style-name="ce19">
            <text:p>8.055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Murilo Zuanassi Milan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5781.48" table:style-name="ce19">
            <text:p>15.781,4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071.12" table:style-name="ce19">
            <text:p>-4.071,12</text:p>
          </table:table-cell>
          <table:table-cell office:value-type="float" office:value="-278.19" table:style-name="ce19">
            <text:p>-278,19</text:p>
          </table:table-cell>
          <table:table-cell office:value-type="float" office:value="11432.17" table:style-name="ce19">
            <text:p>11.432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adia Cristina De Eca Rajab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315.44" table:style-name="ce19">
            <text:p>10.315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65.4899999999998" table:style-name="ce19">
            <text:p>-2.565,49</text:p>
          </table:table-cell>
          <table:table-cell office:value-type="float" office:value="-755.41" table:style-name="ce19">
            <text:p>-755,41</text:p>
          </table:table-cell>
          <table:table-cell office:value-type="float" office:value="6994.54" table:style-name="ce19">
            <text:p>6.994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aila Guimarae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197.35" table:style-name="ce19">
            <text:p>8.197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964" table:style-name="ce19">
            <text:p>-1.964,00</text:p>
          </table:table-cell>
          <table:table-cell office:value-type="float" office:value="-26.79" table:style-name="ce19">
            <text:p>-26,79</text:p>
          </table:table-cell>
          <table:table-cell office:value-type="float" office:value="6206.56" table:style-name="ce19">
            <text:p>6.206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air Alves Nascimen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7130.62" table:style-name="ce19">
            <text:p>17.130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643.72" table:style-name="ce19">
            <text:p>-4.643,72</text:p>
          </table:table-cell>
          <table:table-cell office:value-type="float" office:value="-58.93" table:style-name="ce19">
            <text:p>-58,93</text:p>
          </table:table-cell>
          <table:table-cell office:value-type="float" office:value="12427.97" table:style-name="ce19">
            <text:p>12.427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athalia Montagnan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3505.2" table:style-name="ce19">
            <text:p>13.505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602.19" table:style-name="ce19">
            <text:p>-3.602,19</text:p>
          </table:table-cell>
          <table:table-cell office:value-type="float" office:value="-48.1" table:style-name="ce19">
            <text:p>-48,10</text:p>
          </table:table-cell>
          <table:table-cell office:value-type="float" office:value="9854.91" table:style-name="ce19">
            <text:p>9.854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athalia Netto Di Renz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718.05" table:style-name="ce19">
            <text:p>10.718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704.74" table:style-name="ce19">
            <text:p>-2.704,74</text:p>
          </table:table-cell>
          <table:table-cell office:value-type="float" office:value="-35.67" table:style-name="ce19">
            <text:p>-35,67</text:p>
          </table:table-cell>
          <table:table-cell office:value-type="float" office:value="7977.64" table:style-name="ce19">
            <text:p>7.977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athalie Tressino Cond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633.36" table:style-name="ce19">
            <text:p>10.633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071.53" table:style-name="ce19">
            <text:p>-3.071,53</text:p>
          </table:table-cell>
          <table:table-cell office:value-type="float" office:value="-35.67" table:style-name="ce19">
            <text:p>-35,67</text:p>
          </table:table-cell>
          <table:table-cell office:value-type="float" office:value="7526.16" table:style-name="ce19">
            <text:p>7.526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atia Aparecida Biolcati</text:p>
          </table:table-cell>
          <table:table-cell office:value-type="string" table:style-name="ce11">
            <text:p>Agente de Defensoria Pública</text:p>
          </table:table-cell>
          <table:table-cell office:value-type="float" office:value="19560.97" table:style-name="ce19">
            <text:p>19.560,97</text:p>
          </table:table-cell>
          <table:table-cell office:value-type="float" office:value="1904.11" table:style-name="ce19">
            <text:p>1.904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935.5" table:style-name="ce19">
            <text:p>-5.935,50</text:p>
          </table:table-cell>
          <table:table-cell office:value-type="float" office:value="-68.260000000000005" table:style-name="ce19">
            <text:p>-68,26</text:p>
          </table:table-cell>
          <table:table-cell office:value-type="float" office:value="15461.32" table:style-name="ce19">
            <text:p>15.461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ayara Goncalves Del Santo</text:p>
          </table:table-cell>
          <table:table-cell office:value-type="string" table:style-name="ce11">
            <text:p>Agente de Defensoria Pública</text:p>
          </table:table-cell>
          <table:table-cell office:value-type="float" office:value="12887.82" table:style-name="ce19">
            <text:p>12.887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485.63" table:style-name="ce19">
            <text:p>-3.485,63</text:p>
          </table:table-cell>
          <table:table-cell office:value-type="float" office:value="0" table:style-name="ce19">
            <text:p>0,00</text:p>
          </table:table-cell>
          <table:table-cell office:value-type="float" office:value="9402.19" table:style-name="ce19">
            <text:p>9.402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ayara Ramos Cavalcan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496.52" table:style-name="ce19">
            <text:p>6.496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317.32" table:style-name="ce19">
            <text:p>-1.317,32</text:p>
          </table:table-cell>
          <table:table-cell office:value-type="float" office:value="0" table:style-name="ce19">
            <text:p>0,00</text:p>
          </table:table-cell>
          <table:table-cell office:value-type="float" office:value="5179.2" table:style-name="ce19">
            <text:p>5.179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eidy Fernandes Ventur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23.92" table:style-name="ce19">
            <text:p>9.023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58.3000000000002" table:style-name="ce19">
            <text:p>-2.058,30</text:p>
          </table:table-cell>
          <table:table-cell office:value-type="float" office:value="-954.77" table:style-name="ce19">
            <text:p>-954,77</text:p>
          </table:table-cell>
          <table:table-cell office:value-type="float" office:value="6010.85" table:style-name="ce19">
            <text:p>6.010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elson Lemes De Miranda N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768.57" table:style-name="ce19">
            <text:p>5.76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3.07" table:style-name="ce19">
            <text:p>83,07</text:p>
          </table:table-cell>
          <table:table-cell office:value-type="float" office:value="44774" table:style-name="ce11">
            <text:p>44774</text:p>
          </table:table-cell>
          <table:table-cell office:value-type="float" office:value="-1122.05" table:style-name="ce19">
            <text:p>-1.122,05</text:p>
          </table:table-cell>
          <table:table-cell office:value-type="float" office:value="0" table:style-name="ce19">
            <text:p>0,00</text:p>
          </table:table-cell>
          <table:table-cell office:value-type="float" office:value="4729.59" table:style-name="ce19">
            <text:p>4.729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elson Takashi Omori</text:p>
          </table:table-cell>
          <table:table-cell office:value-type="string" table:style-name="ce11">
            <text:p>Agente de Defensoria Pública</text:p>
          </table:table-cell>
          <table:table-cell office:value-type="float" office:value="20369.2" table:style-name="ce19">
            <text:p>20.369,20</text:p>
          </table:table-cell>
          <table:table-cell office:value-type="float" office:value="0" table:style-name="ce19">
            <text:p>0,00</text:p>
          </table:table-cell>
          <table:table-cell office:value-type="float" office:value="5948.35" table:style-name="ce19">
            <text:p>5.948,35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6653.15" table:style-name="ce19">
            <text:p>-6.653,15</text:p>
          </table:table-cell>
          <table:table-cell office:value-type="float" office:value="-63.49" table:style-name="ce19">
            <text:p>-63,49</text:p>
          </table:table-cell>
          <table:table-cell office:value-type="float" office:value="19600.91" table:style-name="ce19">
            <text:p>19.600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elson Tallarico Junior</text:p>
          </table:table-cell>
          <table:table-cell office:value-type="string" table:style-name="ce11">
            <text:p>Agente de Defensoria Pública</text:p>
          </table:table-cell>
          <table:table-cell office:value-type="float" office:value="12878.88" table:style-name="ce19">
            <text:p>12.878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483.17" table:style-name="ce19">
            <text:p>-3.483,17</text:p>
          </table:table-cell>
          <table:table-cell office:value-type="float" office:value="-901.54" table:style-name="ce19">
            <text:p>-901,54</text:p>
          </table:table-cell>
          <table:table-cell office:value-type="float" office:value="8494.17" table:style-name="ce19">
            <text:p>8.494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icolas Ricardo Sa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822.0400000000009" table:style-name="ce19">
            <text:p>9.822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325.5700000000002" table:style-name="ce19">
            <text:p>-2.325,57</text:p>
          </table:table-cell>
          <table:table-cell office:value-type="float" office:value="-988.66" table:style-name="ce19">
            <text:p>-988,66</text:p>
          </table:table-cell>
          <table:table-cell office:value-type="float" office:value="6507.81" table:style-name="ce19">
            <text:p>6.507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oemi Simo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26.36" table:style-name="ce19">
            <text:p>8.526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29.34" table:style-name="ce19">
            <text:p>-2.029,34</text:p>
          </table:table-cell>
          <table:table-cell office:value-type="float" office:value="-33.18" table:style-name="ce19">
            <text:p>-33,18</text:p>
          </table:table-cell>
          <table:table-cell office:value-type="float" office:value="6463.84" table:style-name="ce19">
            <text:p>6.463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Norma Silverio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210.1000000000004" table:style-name="ce19">
            <text:p>4.210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834.66" table:style-name="ce19">
            <text:p>-834,66</text:p>
          </table:table-cell>
          <table:table-cell office:value-type="float" office:value="-26.79" table:style-name="ce19">
            <text:p>-26,79</text:p>
          </table:table-cell>
          <table:table-cell office:value-type="float" office:value="3348.65" table:style-name="ce19">
            <text:p>3.348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Ohm Paul Hammel</text:p>
          </table:table-cell>
          <table:table-cell office:value-type="string" table:style-name="ce11">
            <text:p>Agente de Defensoria Pública</text:p>
          </table:table-cell>
          <table:table-cell office:value-type="float" office:value="18600.82" table:style-name="ce19">
            <text:p>18.600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722.49" table:style-name="ce19">
            <text:p>-5.722,49</text:p>
          </table:table-cell>
          <table:table-cell office:value-type="float" office:value="0" table:style-name="ce19">
            <text:p>0,00</text:p>
          </table:table-cell>
          <table:table-cell office:value-type="float" office:value="12878.33" table:style-name="ce19">
            <text:p>12.878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Oliver Eduardo Ribeir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657.08" table:style-name="ce19">
            <text:p>9.657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429.0700000000002" table:style-name="ce19">
            <text:p>-2.429,07</text:p>
          </table:table-cell>
          <table:table-cell office:value-type="float" office:value="-1316.09" table:style-name="ce19">
            <text:p>-1.316,09</text:p>
          </table:table-cell>
          <table:table-cell office:value-type="float" office:value="5911.92" table:style-name="ce19">
            <text:p>5.911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Omar Hussein Hass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352.96" table:style-name="ce19">
            <text:p>7.352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563.53" table:style-name="ce19">
            <text:p>-1.563,53</text:p>
          </table:table-cell>
          <table:table-cell office:value-type="float" office:value="-30.87" table:style-name="ce19">
            <text:p>-30,87</text:p>
          </table:table-cell>
          <table:table-cell office:value-type="float" office:value="5758.56" table:style-name="ce19">
            <text:p>5.758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celli Cartaxo Bas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575.6" table:style-name="ce19">
            <text:p>11.575,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036.9" table:style-name="ce19">
            <text:p>-3.036,90</text:p>
          </table:table-cell>
          <table:table-cell office:value-type="float" office:value="-38.35" table:style-name="ce19">
            <text:p>-38,35</text:p>
          </table:table-cell>
          <table:table-cell office:value-type="float" office:value="8500.35" table:style-name="ce19">
            <text:p>8.500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loma Casanovas Rei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491.39" table:style-name="ce19">
            <text:p>7.491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65.92" table:style-name="ce19">
            <text:p>-2.165,92</text:p>
          </table:table-cell>
          <table:table-cell office:value-type="float" office:value="0" table:style-name="ce19">
            <text:p>0,00</text:p>
          </table:table-cell>
          <table:table-cell office:value-type="float" office:value="5325.47" table:style-name="ce19">
            <text:p>5.32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mela Alves Correi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477.14" table:style-name="ce19">
            <text:p>8.477,14</text:p>
          </table:table-cell>
          <table:table-cell office:value-type="float" office:value="826.83" table:style-name="ce19">
            <text:p>826,8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304.23" table:style-name="ce19">
            <text:p>-2.304,23</text:p>
          </table:table-cell>
          <table:table-cell office:value-type="float" office:value="-1301.44" table:style-name="ce19">
            <text:p>-1.301,44</text:p>
          </table:table-cell>
          <table:table-cell office:value-type="float" office:value="5698.3" table:style-name="ce19">
            <text:p>5.698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mella Costa De Assis</text:p>
          </table:table-cell>
          <table:table-cell office:value-type="string" table:style-name="ce11">
            <text:p>Agente de Defensoria Pública</text:p>
          </table:table-cell>
          <table:table-cell office:value-type="float" office:value="13917.66" table:style-name="ce19">
            <text:p>13.917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780.14" table:style-name="ce19">
            <text:p>-3.780,14</text:p>
          </table:table-cell>
          <table:table-cell office:value-type="float" office:value="-52.73" table:style-name="ce19">
            <text:p>-52,73</text:p>
          </table:table-cell>
          <table:table-cell office:value-type="float" office:value="10084.790000000001" table:style-name="ce19">
            <text:p>10.084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mi Marino Machado Tomazeli</text:p>
          </table:table-cell>
          <table:table-cell office:value-type="string" table:style-name="ce11">
            <text:p>Agente de Defensoria Pública</text:p>
          </table:table-cell>
          <table:table-cell office:value-type="float" office:value="20586.11" table:style-name="ce19">
            <text:p>20.586,11</text:p>
          </table:table-cell>
          <table:table-cell office:value-type="float" office:value="0" table:style-name="ce19">
            <text:p>0,00</text:p>
          </table:table-cell>
          <table:table-cell office:value-type="float" office:value="5984.34" table:style-name="ce19">
            <text:p>5.984,34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6857.94" table:style-name="ce19">
            <text:p>-6.857,94</text:p>
          </table:table-cell>
          <table:table-cell office:value-type="float" office:value="-68.260000000000005" table:style-name="ce19">
            <text:p>-68,26</text:p>
          </table:table-cell>
          <table:table-cell office:value-type="float" office:value="19644.25" table:style-name="ce19">
            <text:p>19.644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ola Ribeiro Dottori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6261.49" table:style-name="ce19">
            <text:p>16.261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545.41" table:style-name="ce19">
            <text:p>-4.545,41</text:p>
          </table:table-cell>
          <table:table-cell office:value-type="float" office:value="-63.49" table:style-name="ce19">
            <text:p>-63,49</text:p>
          </table:table-cell>
          <table:table-cell office:value-type="float" office:value="11652.59" table:style-name="ce19">
            <text:p>11.652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tricia Da Costa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831.93" table:style-name="ce19">
            <text:p>10.831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697.01" table:style-name="ce19">
            <text:p>-2.697,01</text:p>
          </table:table-cell>
          <table:table-cell office:value-type="float" office:value="-1389.24" table:style-name="ce19">
            <text:p>-1.389,24</text:p>
          </table:table-cell>
          <table:table-cell office:value-type="float" office:value="6745.68" table:style-name="ce19">
            <text:p>6.745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tricia Lim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197.35" table:style-name="ce19">
            <text:p>8.197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59.3200000000002" table:style-name="ce19">
            <text:p>-2.059,32</text:p>
          </table:table-cell>
          <table:table-cell office:value-type="float" office:value="-26.79" table:style-name="ce19">
            <text:p>-26,79</text:p>
          </table:table-cell>
          <table:table-cell office:value-type="float" office:value="6111.24" table:style-name="ce19">
            <text:p>6.111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tricia Shimabukuro</text:p>
          </table:table-cell>
          <table:table-cell office:value-type="string" table:style-name="ce11">
            <text:p>Agente de Defensoria Pública</text:p>
          </table:table-cell>
          <table:table-cell office:value-type="float" office:value="15037.2" table:style-name="ce19">
            <text:p>15.037,20</text:p>
          </table:table-cell>
          <table:table-cell office:value-type="float" office:value="1523.31" table:style-name="ce19">
            <text:p>1.523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377.4399999999996" table:style-name="ce19">
            <text:p>-4.377,44</text:p>
          </table:table-cell>
          <table:table-cell office:value-type="float" office:value="-1619.06" table:style-name="ce19">
            <text:p>-1.619,06</text:p>
          </table:table-cell>
          <table:table-cell office:value-type="float" office:value="10564.01" table:style-name="ce19">
            <text:p>10.564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trick Goncalves De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037.38" table:style-name="ce19">
            <text:p>8.037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977.44" table:style-name="ce19">
            <text:p>-1.977,44</text:p>
          </table:table-cell>
          <table:table-cell office:value-type="float" office:value="-1093.25" table:style-name="ce19">
            <text:p>-1.093,25</text:p>
          </table:table-cell>
          <table:table-cell office:value-type="float" office:value="4966.6899999999996" table:style-name="ce19">
            <text:p>4.966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a Borges Leite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27680.720000000001" table:style-name="ce19">
            <text:p>27.680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7668.23" table:style-name="ce19">
            <text:p>-7.668,23</text:p>
          </table:table-cell>
          <table:table-cell office:value-type="float" office:value="-635.51" table:style-name="ce19">
            <text:p>-635,51</text:p>
          </table:table-cell>
          <table:table-cell office:value-type="float" office:value="19376.98" table:style-name="ce19">
            <text:p>19.37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a Carolina Barboni Dantas Nascimento</text:p>
          </table:table-cell>
          <table:table-cell office:value-type="string" table:style-name="ce11">
            <text:p>Agente de Defensoria Pública</text:p>
          </table:table-cell>
          <table:table-cell office:value-type="float" office:value="19084.87" table:style-name="ce19">
            <text:p>19.084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785.18" table:style-name="ce19">
            <text:p>-5.785,18</text:p>
          </table:table-cell>
          <table:table-cell office:value-type="float" office:value="-73.37" table:style-name="ce19">
            <text:p>-73,37</text:p>
          </table:table-cell>
          <table:table-cell office:value-type="float" office:value="13226.32" table:style-name="ce19">
            <text:p>13.226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a Fernandes Pirinete Goncalves Mo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7609.86" table:style-name="ce19">
            <text:p>17.609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254.09" table:style-name="ce19">
            <text:p>-5.254,09</text:p>
          </table:table-cell>
          <table:table-cell office:value-type="float" office:value="-68.260000000000005" table:style-name="ce19">
            <text:p>-68,26</text:p>
          </table:table-cell>
          <table:table-cell office:value-type="float" office:value="12287.51" table:style-name="ce19">
            <text:p>12.287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a Fernandez Haddad Kavabat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7335.71" table:style-name="ce19">
            <text:p>17.335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700.12" table:style-name="ce19">
            <text:p>-4.700,12</text:p>
          </table:table-cell>
          <table:table-cell office:value-type="float" office:value="-58.93" table:style-name="ce19">
            <text:p>-58,93</text:p>
          </table:table-cell>
          <table:table-cell office:value-type="float" office:value="12576.66" table:style-name="ce19">
            <text:p>12.576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a Ferreira Telles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26356.799999999999" table:style-name="ce19">
            <text:p>26.356,80</text:p>
          </table:table-cell>
          <table:table-cell office:value-type="float" office:value="0" table:style-name="ce19">
            <text:p>0,00</text:p>
          </table:table-cell>
          <table:table-cell office:value-type="float" office:value="7883.87" table:style-name="ce19">
            <text:p>7.883,87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7294.69" table:style-name="ce19">
            <text:p>-7.294,69</text:p>
          </table:table-cell>
          <table:table-cell office:value-type="float" office:value="-58.93" table:style-name="ce19">
            <text:p>-58,93</text:p>
          </table:table-cell>
          <table:table-cell office:value-type="float" office:value="26887.05" table:style-name="ce19">
            <text:p>26.887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a Figueiredo Carrile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5625.32" table:style-name="ce19">
            <text:p>5.625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097.32" table:style-name="ce19">
            <text:p>-1.097,32</text:p>
          </table:table-cell>
          <table:table-cell office:value-type="float" office:value="0" table:style-name="ce19">
            <text:p>0,00</text:p>
          </table:table-cell>
          <table:table-cell office:value-type="float" office:value="4528" table:style-name="ce19">
            <text:p>4.528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a Panariello Paulena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7371.79" table:style-name="ce19">
            <text:p>17.371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710.46" table:style-name="ce19">
            <text:p>-4.710,46</text:p>
          </table:table-cell>
          <table:table-cell office:value-type="float" office:value="0" table:style-name="ce19">
            <text:p>0,00</text:p>
          </table:table-cell>
          <table:table-cell office:value-type="float" office:value="12661.33" table:style-name="ce19">
            <text:p>12.661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a Rosana Cavalcante</text:p>
          </table:table-cell>
          <table:table-cell office:value-type="string" table:style-name="ce11">
            <text:p>Agente de Defensoria Pública</text:p>
          </table:table-cell>
          <table:table-cell office:value-type="float" office:value="19930.46" table:style-name="ce19">
            <text:p>19.930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6601.79" table:style-name="ce19">
            <text:p>-6.601,79</text:p>
          </table:table-cell>
          <table:table-cell office:value-type="float" office:value="-73.37" table:style-name="ce19">
            <text:p>-73,37</text:p>
          </table:table-cell>
          <table:table-cell office:value-type="float" office:value="13255.3" table:style-name="ce19">
            <text:p>13.255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Cristian Silva De Paula</text:p>
          </table:table-cell>
          <table:table-cell office:value-type="string" table:style-name="ce11">
            <text:p>Agente de Defensoria Pública</text:p>
          </table:table-cell>
          <table:table-cell office:value-type="float" office:value="15215.43" table:style-name="ce19">
            <text:p>15.215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418.3999999999996" table:style-name="ce19">
            <text:p>-4.418,40</text:p>
          </table:table-cell>
          <table:table-cell office:value-type="float" office:value="0" table:style-name="ce19">
            <text:p>0,00</text:p>
          </table:table-cell>
          <table:table-cell office:value-type="float" office:value="10797.03" table:style-name="ce19">
            <text:p>10.797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Flor De Lu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987.79" table:style-name="ce19">
            <text:p>10.987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794.17" table:style-name="ce19">
            <text:p>-2.794,17</text:p>
          </table:table-cell>
          <table:table-cell office:value-type="float" office:value="-909.27" table:style-name="ce19">
            <text:p>-909,27</text:p>
          </table:table-cell>
          <table:table-cell office:value-type="float" office:value="7284.35" table:style-name="ce19">
            <text:p>7.284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Keishi Ichimura Kohara</text:p>
          </table:table-cell>
          <table:table-cell office:value-type="string" table:style-name="ce11">
            <text:p>Agente de Defensoria Pública</text:p>
          </table:table-cell>
          <table:table-cell office:value-type="float" office:value="21085.21" table:style-name="ce19">
            <text:p>21.085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6804.97" table:style-name="ce19">
            <text:p>-6.804,97</text:p>
          </table:table-cell>
          <table:table-cell office:value-type="float" office:value="-73.37" table:style-name="ce19">
            <text:p>-73,37</text:p>
          </table:table-cell>
          <table:table-cell office:value-type="float" office:value="14206.87" table:style-name="ce19">
            <text:p>14.206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K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613.68" table:style-name="ce19">
            <text:p>6.613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328.53" table:style-name="ce19">
            <text:p>-1.328,53</text:p>
          </table:table-cell>
          <table:table-cell office:value-type="float" office:value="0" table:style-name="ce19">
            <text:p>0,00</text:p>
          </table:table-cell>
          <table:table-cell office:value-type="float" office:value="5285.15" table:style-name="ce19">
            <text:p>5.285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Marcelo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54.7099999999991" table:style-name="ce19">
            <text:p>9.154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27.6" table:style-name="ce19">
            <text:p>-2.227,60</text:p>
          </table:table-cell>
          <table:table-cell office:value-type="float" office:value="-290.54000000000002" table:style-name="ce19">
            <text:p>-290,54</text:p>
          </table:table-cell>
          <table:table-cell office:value-type="float" office:value="6636.57" table:style-name="ce19">
            <text:p>6.636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Marcio Magalha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7544.55" table:style-name="ce19">
            <text:p>17.544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124.47" table:style-name="ce19">
            <text:p>-5.124,47</text:p>
          </table:table-cell>
          <table:table-cell office:value-type="float" office:value="-237.99" table:style-name="ce19">
            <text:p>-237,99</text:p>
          </table:table-cell>
          <table:table-cell office:value-type="float" office:value="12182.09" table:style-name="ce19">
            <text:p>12.182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Roberto Silveira Bueno Fi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16887.78" table:style-name="ce19">
            <text:p>16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700.46" table:style-name="ce19">
            <text:p>-4.700,46</text:p>
          </table:table-cell>
          <table:table-cell office:value-type="float" office:value="-65.5" table:style-name="ce19">
            <text:p>-65,50</text:p>
          </table:table-cell>
          <table:table-cell office:value-type="float" office:value="12121.82" table:style-name="ce19">
            <text:p>12.121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Roberto Sperandio Cot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788.6299999999992" table:style-name="ce19">
            <text:p>9.788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449.15" table:style-name="ce19">
            <text:p>-2.449,15</text:p>
          </table:table-cell>
          <table:table-cell office:value-type="float" office:value="-35.67" table:style-name="ce19">
            <text:p>-35,67</text:p>
          </table:table-cell>
          <table:table-cell office:value-type="float" office:value="7303.81" table:style-name="ce19">
            <text:p>7.30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Rogerio Franc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7305.62" table:style-name="ce19">
            <text:p>17.305,62</text:p>
          </table:table-cell>
          <table:table-cell office:value-type="float" office:value="1677.49" table:style-name="ce19">
            <text:p>1.677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592.22" table:style-name="ce19">
            <text:p>-4.592,22</text:p>
          </table:table-cell>
          <table:table-cell office:value-type="float" office:value="-35.67" table:style-name="ce19">
            <text:p>-35,67</text:p>
          </table:table-cell>
          <table:table-cell office:value-type="float" office:value="14355.22" table:style-name="ce19">
            <text:p>14.355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aulo Yoshio Maeda</text:p>
          </table:table-cell>
          <table:table-cell office:value-type="string" table:style-name="ce11">
            <text:p>Agente de Defensoria Pública</text:p>
          </table:table-cell>
          <table:table-cell office:value-type="float" office:value="17609.86" table:style-name="ce19">
            <text:p>17.609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203.84" table:style-name="ce19">
            <text:p>-5.203,84</text:p>
          </table:table-cell>
          <table:table-cell office:value-type="float" office:value="-2043.94" table:style-name="ce19">
            <text:p>-2.043,94</text:p>
          </table:table-cell>
          <table:table-cell office:value-type="float" office:value="10362.08" table:style-name="ce19">
            <text:p>10.362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edro Luiz De Arauj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717.34" table:style-name="ce19">
            <text:p>6.717,34</text:p>
          </table:table-cell>
          <table:table-cell office:value-type="float" office:value="1305.45" table:style-name="ce19">
            <text:p>1.305,45</text:p>
          </table:table-cell>
          <table:table-cell office:value-type="float" office:value="1780.17" table:style-name="ce19">
            <text:p>1.780,17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436.78" table:style-name="ce19">
            <text:p>-1.436,78</text:p>
          </table:table-cell>
          <table:table-cell office:value-type="float" office:value="-60.13" table:style-name="ce19">
            <text:p>-60,13</text:p>
          </table:table-cell>
          <table:table-cell office:value-type="float" office:value="8306.0499999999993" table:style-name="ce19">
            <text:p>8.306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riscila Assuncao Ramos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779.98" table:style-name="ce19">
            <text:p>8.779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51.61" table:style-name="ce19">
            <text:p>-2.151,61</text:p>
          </table:table-cell>
          <table:table-cell office:value-type="float" office:value="-1194.69" table:style-name="ce19">
            <text:p>-1.194,69</text:p>
          </table:table-cell>
          <table:table-cell office:value-type="float" office:value="5433.68" table:style-name="ce19">
            <text:p>5.433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riscila De Souza Trindade Garcia</text:p>
          </table:table-cell>
          <table:table-cell office:value-type="string" table:style-name="ce11">
            <text:p>Agente de Defensoria Pública</text:p>
          </table:table-cell>
          <table:table-cell office:value-type="float" office:value="15632.74" table:style-name="ce19">
            <text:p>15.632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830.6499999999996" table:style-name="ce19">
            <text:p>-4.830,65</text:p>
          </table:table-cell>
          <table:table-cell office:value-type="float" office:value="-1143.79" table:style-name="ce19">
            <text:p>-1.143,79</text:p>
          </table:table-cell>
          <table:table-cell office:value-type="float" office:value="9658.2999999999993" table:style-name="ce19">
            <text:p>9.658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riscila Dos Santos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6289.82" table:style-name="ce19">
            <text:p>16.289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743.68" table:style-name="ce19">
            <text:p>-4.743,68</text:p>
          </table:table-cell>
          <table:table-cell office:value-type="float" office:value="-1090.18" table:style-name="ce19">
            <text:p>-1.090,18</text:p>
          </table:table-cell>
          <table:table-cell office:value-type="float" office:value="10455.959999999999" table:style-name="ce19">
            <text:p>10.455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riscila Gomes De Sal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672.09" table:style-name="ce19">
            <text:p>9.672,09</text:p>
          </table:table-cell>
          <table:table-cell office:value-type="float" office:value="951.17" table:style-name="ce19">
            <text:p>951,17</text:p>
          </table:table-cell>
          <table:table-cell office:value-type="float" office:value="0" table:style-name="ce19">
            <text:p>0,00</text:p>
          </table:table-cell>
          <table:table-cell office:value-type="float" office:value="223.04" table:style-name="ce19">
            <text:p>223,04</text:p>
          </table:table-cell>
          <table:table-cell office:value-type="string" table:style-name="ce11">
            <text:p>mar/2022 jun/2022</text:p>
          </table:table-cell>
          <table:table-cell office:value-type="float" office:value="-2668.68" table:style-name="ce19">
            <text:p>-2.668,68</text:p>
          </table:table-cell>
          <table:table-cell office:value-type="float" office:value="-1802.74" table:style-name="ce19">
            <text:p>-1.802,74</text:p>
          </table:table-cell>
          <table:table-cell office:value-type="float" office:value="6374.88" table:style-name="ce19">
            <text:p>6.374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Priscila Melo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67.51" table:style-name="ce19">
            <text:p>9.167,51</text:p>
          </table:table-cell>
          <table:table-cell office:value-type="float" office:value="888.95" table:style-name="ce19">
            <text:p>888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22.23" table:style-name="ce19">
            <text:p>-2.222,23</text:p>
          </table:table-cell>
          <table:table-cell office:value-type="float" office:value="-1583.62" table:style-name="ce19">
            <text:p>-1.583,62</text:p>
          </table:table-cell>
          <table:table-cell office:value-type="float" office:value="6250.61" table:style-name="ce19">
            <text:p>6.250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chel Maria Borges Sou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953.1" table:style-name="ce19">
            <text:p>8.953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45.4899999999998" table:style-name="ce19">
            <text:p>-2.145,49</text:p>
          </table:table-cell>
          <table:table-cell office:value-type="float" office:value="-148.43" table:style-name="ce19">
            <text:p>-148,43</text:p>
          </table:table-cell>
          <table:table-cell office:value-type="float" office:value="6659.18" table:style-name="ce19">
            <text:p>6.659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Alves De Mou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112.83" table:style-name="ce19">
            <text:p>10.112,83</text:p>
          </table:table-cell>
          <table:table-cell office:value-type="float" office:value="993.63" table:style-name="ce19">
            <text:p>993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421.5" table:style-name="ce19">
            <text:p>-2.421,50</text:p>
          </table:table-cell>
          <table:table-cell office:value-type="float" office:value="-33.18" table:style-name="ce19">
            <text:p>-33,18</text:p>
          </table:table-cell>
          <table:table-cell office:value-type="float" office:value="8651.7800000000007" table:style-name="ce19">
            <text:p>8.651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Camargo Soares Figueir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161.780000000001" table:style-name="ce19">
            <text:p>10.161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894.14" table:style-name="ce19">
            <text:p>-2.894,14</text:p>
          </table:table-cell>
          <table:table-cell office:value-type="float" office:value="-258.67" table:style-name="ce19">
            <text:p>-258,67</text:p>
          </table:table-cell>
          <table:table-cell office:value-type="float" office:value="7008.97" table:style-name="ce19">
            <text:p>7.008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Caramaschi Pansan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930.6" table:style-name="ce19">
            <text:p>6.930,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471.37" table:style-name="ce19">
            <text:p>-1.471,37</text:p>
          </table:table-cell>
          <table:table-cell office:value-type="float" office:value="-302.7" table:style-name="ce19">
            <text:p>-302,70</text:p>
          </table:table-cell>
          <table:table-cell office:value-type="float" office:value="5156.53" table:style-name="ce19">
            <text:p>5.156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Carlos De Aveir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5759.43" table:style-name="ce19">
            <text:p>15.759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248.82" table:style-name="ce19">
            <text:p>-4.248,82</text:p>
          </table:table-cell>
          <table:table-cell office:value-type="float" office:value="0" table:style-name="ce19">
            <text:p>0,00</text:p>
          </table:table-cell>
          <table:table-cell office:value-type="float" office:value="11510.61" table:style-name="ce19">
            <text:p>11.510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Cristovam Goncalves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16869.97" table:style-name="ce19">
            <text:p>16.869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516.28" table:style-name="ce19">
            <text:p>-4.516,28</text:p>
          </table:table-cell>
          <table:table-cell office:value-type="float" office:value="-2539.9699999999998" table:style-name="ce19">
            <text:p>-2.539,97</text:p>
          </table:table-cell>
          <table:table-cell office:value-type="float" office:value="9813.7199999999993" table:style-name="ce19">
            <text:p>9.813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Da Cunha Cara Lop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5770.45" table:style-name="ce19">
            <text:p>15.770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251.8500000000004" table:style-name="ce19">
            <text:p>-4.251,85</text:p>
          </table:table-cell>
          <table:table-cell office:value-type="float" office:value="0" table:style-name="ce19">
            <text:p>0,00</text:p>
          </table:table-cell>
          <table:table-cell office:value-type="float" office:value="11518.6" table:style-name="ce19">
            <text:p>11.518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De Mello Danezz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619.7999999999993" table:style-name="ce19">
            <text:p>8.619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25.04" table:style-name="ce19">
            <text:p>-2.025,04</text:p>
          </table:table-cell>
          <table:table-cell office:value-type="float" office:value="-30.87" table:style-name="ce19">
            <text:p>-30,87</text:p>
          </table:table-cell>
          <table:table-cell office:value-type="float" office:value="6563.89" table:style-name="ce19">
            <text:p>6.563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Fernandes Babesc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6520.57" table:style-name="ce19">
            <text:p>16.520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458.13" table:style-name="ce19">
            <text:p>-4.458,13</text:p>
          </table:table-cell>
          <table:table-cell office:value-type="float" office:value="0" table:style-name="ce19">
            <text:p>0,00</text:p>
          </table:table-cell>
          <table:table-cell office:value-type="float" office:value="12062.44" table:style-name="ce19">
            <text:p>12.062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Jose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613.18" table:style-name="ce19">
            <text:p>9.613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332.71" table:style-name="ce19">
            <text:p>-2.332,71</text:p>
          </table:table-cell>
          <table:table-cell office:value-type="float" office:value="0" table:style-name="ce19">
            <text:p>0,00</text:p>
          </table:table-cell>
          <table:table-cell office:value-type="float" office:value="7280.47" table:style-name="ce19">
            <text:p>7.280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Rodrigues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138.4" table:style-name="ce19">
            <text:p>10.138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659.5" table:style-name="ce19">
            <text:p>-2.659,50</text:p>
          </table:table-cell>
          <table:table-cell office:value-type="float" office:value="-33.18" table:style-name="ce19">
            <text:p>-33,18</text:p>
          </table:table-cell>
          <table:table-cell office:value-type="float" office:value="7445.72" table:style-name="ce19">
            <text:p>7.445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 Rozale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303.42" table:style-name="ce19">
            <text:p>8.303,42</text:p>
          </table:table-cell>
          <table:table-cell office:value-type="float" office:value="831.07" table:style-name="ce19">
            <text:p>831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15.7800000000002" table:style-name="ce19">
            <text:p>-2.115,78</text:p>
          </table:table-cell>
          <table:table-cell office:value-type="float" office:value="-26.79" table:style-name="ce19">
            <text:p>-26,79</text:p>
          </table:table-cell>
          <table:table-cell office:value-type="float" office:value="6991.92" table:style-name="ce19">
            <text:p>6.991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faela Augusta De Almeid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7251.5" table:style-name="ce19">
            <text:p>17.251,50</text:p>
          </table:table-cell>
          <table:table-cell office:value-type="float" office:value="0" table:style-name="ce19">
            <text:p>0,00</text:p>
          </table:table-cell>
          <table:table-cell office:value-type="float" office:value="5014.9799999999996" table:style-name="ce19">
            <text:p>5.014,98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675.9799999999996" table:style-name="ce19">
            <text:p>-4.675,98</text:p>
          </table:table-cell>
          <table:table-cell office:value-type="float" office:value="-1346.05" table:style-name="ce19">
            <text:p>-1.346,05</text:p>
          </table:table-cell>
          <table:table-cell office:value-type="float" office:value="16244.45" table:style-name="ce19">
            <text:p>16.244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imundo Jose Borb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877.0300000000007" table:style-name="ce19">
            <text:p>8.877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10.6799999999998" table:style-name="ce19">
            <text:p>-2.110,68</text:p>
          </table:table-cell>
          <table:table-cell office:value-type="float" office:value="-1091.67" table:style-name="ce19">
            <text:p>-1.091,67</text:p>
          </table:table-cell>
          <table:table-cell office:value-type="float" office:value="5674.68" table:style-name="ce19">
            <text:p>5.674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mon Matheus Oliveira Francisco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764.06" table:style-name="ce19">
            <text:p>8.764,06</text:p>
          </table:table-cell>
          <table:table-cell office:value-type="float" office:value="794.32" table:style-name="ce19">
            <text:p>794,32</text:p>
          </table:table-cell>
          <table:table-cell office:value-type="float" office:value="0" table:style-name="ce19">
            <text:p>0,00</text:p>
          </table:table-cell>
          <table:table-cell office:value-type="float" office:value="126.74" table:style-name="ce19">
            <text:p>126,74</text:p>
          </table:table-cell>
          <table:table-cell office:value-type="float" office:value="44713" table:style-name="ce11">
            <text:p>44713</text:p>
          </table:table-cell>
          <table:table-cell office:value-type="float" office:value="-1787.99" table:style-name="ce19">
            <text:p>-1.787,99</text:p>
          </table:table-cell>
          <table:table-cell office:value-type="float" office:value="-2583.4" table:style-name="ce19">
            <text:p>-2.583,40</text:p>
          </table:table-cell>
          <table:table-cell office:value-type="float" office:value="5313.73" table:style-name="ce19">
            <text:p>5.313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phael Vieira Coe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70.7099999999991" table:style-name="ce19">
            <text:p>9.170,71</text:p>
          </table:table-cell>
          <table:table-cell office:value-type="float" office:value="888.95" table:style-name="ce19">
            <text:p>888,95</text:p>
          </table:table-cell>
          <table:table-cell office:value-type="float" office:value="2488.8200000000002" table:style-name="ce19">
            <text:p>2.488,82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98.66" table:style-name="ce19">
            <text:p>-2.098,66</text:p>
          </table:table-cell>
          <table:table-cell office:value-type="float" office:value="0" table:style-name="ce19">
            <text:p>0,00</text:p>
          </table:table-cell>
          <table:table-cell office:value-type="float" office:value="10449.82" table:style-name="ce19">
            <text:p>10.44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phaela Pacheco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726.74" table:style-name="ce19">
            <text:p>6.726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361.05" table:style-name="ce19">
            <text:p>-1.361,05</text:p>
          </table:table-cell>
          <table:table-cell office:value-type="float" office:value="-972.96" table:style-name="ce19">
            <text:p>-972,96</text:p>
          </table:table-cell>
          <table:table-cell office:value-type="float" office:value="4392.7299999999996" table:style-name="ce19">
            <text:p>4.392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quel Aparecida De Far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766.2199999999993" table:style-name="ce19">
            <text:p>8.766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90.7800000000002" table:style-name="ce19">
            <text:p>-2.090,78</text:p>
          </table:table-cell>
          <table:table-cell office:value-type="float" office:value="-33.18" table:style-name="ce19">
            <text:p>-33,18</text:p>
          </table:table-cell>
          <table:table-cell office:value-type="float" office:value="6642.26" table:style-name="ce19">
            <text:p>6.64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quel De Oliveira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541.08" table:style-name="ce19">
            <text:p>9.541,08</text:p>
          </table:table-cell>
          <table:table-cell office:value-type="float" office:value="924.52" table:style-name="ce19">
            <text:p>924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488.85" table:style-name="ce19">
            <text:p>-2.488,85</text:p>
          </table:table-cell>
          <table:table-cell office:value-type="float" office:value="-26.79" table:style-name="ce19">
            <text:p>-26,79</text:p>
          </table:table-cell>
          <table:table-cell office:value-type="float" office:value="7949.96" table:style-name="ce19">
            <text:p>7.949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quel De Oliveira Renault Cun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691.56" table:style-name="ce19">
            <text:p>11.691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080.18" table:style-name="ce19">
            <text:p>-3.080,18</text:p>
          </table:table-cell>
          <table:table-cell office:value-type="float" office:value="-35.67" table:style-name="ce19">
            <text:p>-35,67</text:p>
          </table:table-cell>
          <table:table-cell office:value-type="float" office:value="8575.7099999999991" table:style-name="ce19">
            <text:p>8.575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quel Hosan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17523.66" table:style-name="ce19">
            <text:p>17.523,66</text:p>
          </table:table-cell>
          <table:table-cell office:value-type="float" office:value="1706.38" table:style-name="ce19">
            <text:p>1.706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221.8500000000004" table:style-name="ce19">
            <text:p>-5.221,85</text:p>
          </table:table-cell>
          <table:table-cell office:value-type="float" office:value="-352.44" table:style-name="ce19">
            <text:p>-352,44</text:p>
          </table:table-cell>
          <table:table-cell office:value-type="float" office:value="13655.75" table:style-name="ce19">
            <text:p>13.655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quel Miada Cervig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971.25" table:style-name="ce19">
            <text:p>8.971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69.23" table:style-name="ce19">
            <text:p>-2.569,23</text:p>
          </table:table-cell>
          <table:table-cell office:value-type="float" office:value="-1365.34" table:style-name="ce19">
            <text:p>-1.365,34</text:p>
          </table:table-cell>
          <table:table-cell office:value-type="float" office:value="5036.68" table:style-name="ce19">
            <text:p>5.036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aquel Vieira Simi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29.01" table:style-name="ce19">
            <text:p>9.129,01</text:p>
          </table:table-cell>
          <table:table-cell office:value-type="float" office:value="888.95" table:style-name="ce19">
            <text:p>888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85.0100000000002" table:style-name="ce19">
            <text:p>-2.585,01</text:p>
          </table:table-cell>
          <table:table-cell office:value-type="float" office:value="-33.18" table:style-name="ce19">
            <text:p>-33,18</text:p>
          </table:table-cell>
          <table:table-cell office:value-type="float" office:value="7399.77" table:style-name="ce19">
            <text:p>7.399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beca Berg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020.18" table:style-name="ce19">
            <text:p>6.020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166.74" table:style-name="ce19">
            <text:p>-1.166,74</text:p>
          </table:table-cell>
          <table:table-cell office:value-type="float" office:value="-24.92" table:style-name="ce19">
            <text:p>-24,92</text:p>
          </table:table-cell>
          <table:table-cell office:value-type="float" office:value="4828.5200000000004" table:style-name="ce19">
            <text:p>4.82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giane Da Silv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464.92" table:style-name="ce19">
            <text:p>10.464,92</text:p>
          </table:table-cell>
          <table:table-cell office:value-type="float" office:value="1016.53" table:style-name="ce19">
            <text:p>1.016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023.82" table:style-name="ce19">
            <text:p>-3.023,82</text:p>
          </table:table-cell>
          <table:table-cell office:value-type="float" office:value="-1687.78" table:style-name="ce19">
            <text:p>-1.687,78</text:p>
          </table:table-cell>
          <table:table-cell office:value-type="float" office:value="6769.85" table:style-name="ce19">
            <text:p>6.769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gina Celia Bat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268.06" table:style-name="ce19">
            <text:p>9.268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58.6999999999998" table:style-name="ce19">
            <text:p>-2.058,70</text:p>
          </table:table-cell>
          <table:table-cell office:value-type="float" office:value="0" table:style-name="ce19">
            <text:p>0,00</text:p>
          </table:table-cell>
          <table:table-cell office:value-type="float" office:value="7209.36" table:style-name="ce19">
            <text:p>7.209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gina Modesta Di Genna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630.2000000000007" table:style-name="ce19">
            <text:p>8.630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14.5" table:style-name="ce19">
            <text:p>-2.014,50</text:p>
          </table:table-cell>
          <table:table-cell office:value-type="float" office:value="-30.87" table:style-name="ce19">
            <text:p>-30,87</text:p>
          </table:table-cell>
          <table:table-cell office:value-type="float" office:value="6584.83" table:style-name="ce19">
            <text:p>6.584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jane Callejon Rippert</text:p>
          </table:table-cell>
          <table:table-cell office:value-type="string" table:style-name="ce11">
            <text:p>Agente de Defensoria Pública</text:p>
          </table:table-cell>
          <table:table-cell office:value-type="float" office:value="15720.54" table:style-name="ce19">
            <text:p>15.720,54</text:p>
          </table:table-cell>
          <table:table-cell office:value-type="float" office:value="3046.62" table:style-name="ce19">
            <text:p>3.046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454.28" table:style-name="ce19">
            <text:p>-4.454,28</text:p>
          </table:table-cell>
          <table:table-cell office:value-type="float" office:value="-2227.65" table:style-name="ce19">
            <text:p>-2.227,65</text:p>
          </table:table-cell>
          <table:table-cell office:value-type="float" office:value="12085.23" table:style-name="ce19">
            <text:p>12.085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mi Batista Magalh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037.38" table:style-name="ce19">
            <text:p>8.037,38</text:p>
          </table:table-cell>
          <table:table-cell office:value-type="float" office:value="779.36" table:style-name="ce19">
            <text:p>779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56.6999999999998" table:style-name="ce19">
            <text:p>-2.156,70</text:p>
          </table:table-cell>
          <table:table-cell office:value-type="float" office:value="0" table:style-name="ce19">
            <text:p>0,00</text:p>
          </table:table-cell>
          <table:table-cell office:value-type="float" office:value="6660.04" table:style-name="ce19">
            <text:p>6.660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n Antonio Bu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513.94" table:style-name="ce19">
            <text:p>9.513,94</text:p>
          </table:table-cell>
          <table:table-cell office:value-type="float" office:value="0" table:style-name="ce19">
            <text:p>0,00</text:p>
          </table:table-cell>
          <table:table-cell office:value-type="float" office:value="2488.8200000000002" table:style-name="ce19">
            <text:p>2.488,82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477.5300000000002" table:style-name="ce19">
            <text:p>-2.477,53</text:p>
          </table:table-cell>
          <table:table-cell office:value-type="float" office:value="-33.18" table:style-name="ce19">
            <text:p>-33,18</text:p>
          </table:table-cell>
          <table:table-cell office:value-type="float" office:value="9492.0499999999993" table:style-name="ce19">
            <text:p>9.492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n Correa Prand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207.6200000000008" table:style-name="ce19">
            <text:p>9.207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407.65" table:style-name="ce19">
            <text:p>-2.407,65</text:p>
          </table:table-cell>
          <table:table-cell office:value-type="float" office:value="-24.92" table:style-name="ce19">
            <text:p>-24,92</text:p>
          </table:table-cell>
          <table:table-cell office:value-type="float" office:value="6775.05" table:style-name="ce19">
            <text:p>6.775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n Meirelles Coe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680.4599999999991" table:style-name="ce19">
            <text:p>8.680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44.42" table:style-name="ce19">
            <text:p>-2.244,42</text:p>
          </table:table-cell>
          <table:table-cell office:value-type="float" office:value="-938.76" table:style-name="ce19">
            <text:p>-938,76</text:p>
          </table:table-cell>
          <table:table-cell office:value-type="float" office:value="5497.28" table:style-name="ce19">
            <text:p>5.497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a Carvalho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8146.8" table:style-name="ce19">
            <text:p>18.14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900.46" table:style-name="ce19">
            <text:p>-5.900,46</text:p>
          </table:table-cell>
          <table:table-cell office:value-type="float" office:value="-68.260000000000005" table:style-name="ce19">
            <text:p>-68,26</text:p>
          </table:table-cell>
          <table:table-cell office:value-type="float" office:value="12178.08" table:style-name="ce19">
            <text:p>12.178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a Da Silva Cast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40.34" table:style-name="ce19">
            <text:p>9.040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69.48" table:style-name="ce19">
            <text:p>-2.169,48</text:p>
          </table:table-cell>
          <table:table-cell office:value-type="float" office:value="-33.18" table:style-name="ce19">
            <text:p>-33,18</text:p>
          </table:table-cell>
          <table:table-cell office:value-type="float" office:value="6837.68" table:style-name="ce19">
            <text:p>6.837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a Dos Santos N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76.59" table:style-name="ce19">
            <text:p>8.576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999.76" table:style-name="ce19">
            <text:p>-1.999,76</text:p>
          </table:table-cell>
          <table:table-cell office:value-type="float" office:value="-30.87" table:style-name="ce19">
            <text:p>-30,87</text:p>
          </table:table-cell>
          <table:table-cell office:value-type="float" office:value="6545.96" table:style-name="ce19">
            <text:p>6.545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a Eri Suguimoto Pit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2385.93" table:style-name="ce19">
            <text:p>12.385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233.3" table:style-name="ce19">
            <text:p>-3.233,30</text:p>
          </table:table-cell>
          <table:table-cell office:value-type="float" office:value="-38.35" table:style-name="ce19">
            <text:p>-38,35</text:p>
          </table:table-cell>
          <table:table-cell office:value-type="float" office:value="9114.2800000000007" table:style-name="ce19">
            <text:p>9.114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a Garc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875.81" table:style-name="ce19">
            <text:p>8.875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84.25" table:style-name="ce19">
            <text:p>-2.284,25</text:p>
          </table:table-cell>
          <table:table-cell office:value-type="float" office:value="0" table:style-name="ce19">
            <text:p>0,00</text:p>
          </table:table-cell>
          <table:table-cell office:value-type="float" office:value="6591.56" table:style-name="ce19">
            <text:p>6.591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a Monteiro Varj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984.2" table:style-name="ce19">
            <text:p>7.984,20</text:p>
          </table:table-cell>
          <table:table-cell office:value-type="float" office:value="779.36" table:style-name="ce19">
            <text:p>779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42.08" table:style-name="ce19">
            <text:p>-2.142,08</text:p>
          </table:table-cell>
          <table:table-cell office:value-type="float" office:value="-28.8" table:style-name="ce19">
            <text:p>-28,80</text:p>
          </table:table-cell>
          <table:table-cell office:value-type="float" office:value="6592.68" table:style-name="ce19">
            <text:p>6.592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a Muniz De Agui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06.85" table:style-name="ce19">
            <text:p>9.106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87.77" table:style-name="ce19">
            <text:p>-2.187,77</text:p>
          </table:table-cell>
          <table:table-cell office:value-type="float" office:value="-1864.66" table:style-name="ce19">
            <text:p>-1.864,66</text:p>
          </table:table-cell>
          <table:table-cell office:value-type="float" office:value="5054.42" table:style-name="ce19">
            <text:p>5.054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a Rodrigues Alessi De Souza Lourencao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695.3" table:style-name="ce19">
            <text:p>11.695,30</text:p>
          </table:table-cell>
          <table:table-cell office:value-type="float" office:value="0" table:style-name="ce19">
            <text:p>0,00</text:p>
          </table:table-cell>
          <table:table-cell office:value-type="float" office:value="3013.1" table:style-name="ce19">
            <text:p>3.013,1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331.44" table:style-name="ce19">
            <text:p>-3.331,44</text:p>
          </table:table-cell>
          <table:table-cell office:value-type="float" office:value="-1359.15" table:style-name="ce19">
            <text:p>-1.359,15</text:p>
          </table:table-cell>
          <table:table-cell office:value-type="float" office:value="10017.81" table:style-name="ce19">
            <text:p>10.017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a Romanholi Eik Cremonez</text:p>
          </table:table-cell>
          <table:table-cell office:value-type="string" table:style-name="ce11">
            <text:p>Agente de Defensoria Pública</text:p>
          </table:table-cell>
          <table:table-cell office:value-type="float" office:value="19804.36" table:style-name="ce19">
            <text:p>19.804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988.55" table:style-name="ce19">
            <text:p>-5.988,55</text:p>
          </table:table-cell>
          <table:table-cell office:value-type="float" office:value="-73.37" table:style-name="ce19">
            <text:p>-73,37</text:p>
          </table:table-cell>
          <table:table-cell office:value-type="float" office:value="13742.44" table:style-name="ce19">
            <text:p>13.742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ha Gomes Pereir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674.84" table:style-name="ce19">
            <text:p>6.674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385.93" table:style-name="ce19">
            <text:p>-1.385,93</text:p>
          </table:table-cell>
          <table:table-cell office:value-type="float" office:value="-24.92" table:style-name="ce19">
            <text:p>-24,92</text:p>
          </table:table-cell>
          <table:table-cell office:value-type="float" office:value="5263.99" table:style-name="ce19">
            <text:p>5.263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o Carlos Belesk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76.59" table:style-name="ce19">
            <text:p>8.576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999.76" table:style-name="ce19">
            <text:p>-1.999,76</text:p>
          </table:table-cell>
          <table:table-cell office:value-type="float" office:value="-321.98" table:style-name="ce19">
            <text:p>-321,98</text:p>
          </table:table-cell>
          <table:table-cell office:value-type="float" office:value="6254.85" table:style-name="ce19">
            <text:p>6.254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o Cristiam Goldoni Doming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28.7199999999993" table:style-name="ce19">
            <text:p>8.528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36.19" table:style-name="ce19">
            <text:p>-2.136,19</text:p>
          </table:table-cell>
          <table:table-cell office:value-type="float" office:value="-796.32" table:style-name="ce19">
            <text:p>-796,32</text:p>
          </table:table-cell>
          <table:table-cell office:value-type="float" office:value="5596.21" table:style-name="ce19">
            <text:p>5.596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o De Alcantara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766.2199999999993" table:style-name="ce19">
            <text:p>8.766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65.3000000000002" table:style-name="ce19">
            <text:p>-2.065,30</text:p>
          </table:table-cell>
          <table:table-cell office:value-type="float" office:value="0" table:style-name="ce19">
            <text:p>0,00</text:p>
          </table:table-cell>
          <table:table-cell office:value-type="float" office:value="6700.92" table:style-name="ce19">
            <text:p>6.70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o De Seixas Pereira Junior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6527.509999999998" table:style-name="ce19">
            <text:p>16.527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468.46" table:style-name="ce19">
            <text:p>-4.468,46</text:p>
          </table:table-cell>
          <table:table-cell office:value-type="float" office:value="-131.41" table:style-name="ce19">
            <text:p>-131,41</text:p>
          </table:table-cell>
          <table:table-cell office:value-type="float" office:value="11927.64" table:style-name="ce19">
            <text:p>11.927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enato Garbo</text:p>
          </table:table-cell>
          <table:table-cell office:value-type="string" table:style-name="ce11">
            <text:p>Agente de Defensoria Pública</text:p>
          </table:table-cell>
          <table:table-cell office:value-type="float" office:value="21592.21" table:style-name="ce19">
            <text:p>21.592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7303.76" table:style-name="ce19">
            <text:p>-7.303,76</text:p>
          </table:table-cell>
          <table:table-cell office:value-type="float" office:value="-68.260000000000005" table:style-name="ce19">
            <text:p>-68,26</text:p>
          </table:table-cell>
          <table:table-cell office:value-type="float" office:value="14220.19" table:style-name="ce19">
            <text:p>14.220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icardo Amorim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29784.87" table:style-name="ce19">
            <text:p>29.784,87</text:p>
          </table:table-cell>
          <table:table-cell office:value-type="float" office:value="2899.32" table:style-name="ce19">
            <text:p>2.899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0069.24" table:style-name="ce19">
            <text:p>-10.069,24</text:p>
          </table:table-cell>
          <table:table-cell office:value-type="float" office:value="-168.36" table:style-name="ce19">
            <text:p>-168,36</text:p>
          </table:table-cell>
          <table:table-cell office:value-type="float" office:value="22446.59" table:style-name="ce19">
            <text:p>22.446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icardo Bed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948.02" table:style-name="ce19">
            <text:p>9.948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02.54" table:style-name="ce19">
            <text:p>-2.502,54</text:p>
          </table:table-cell>
          <table:table-cell office:value-type="float" office:value="-1590.86" table:style-name="ce19">
            <text:p>-1.590,86</text:p>
          </table:table-cell>
          <table:table-cell office:value-type="float" office:value="5854.62" table:style-name="ce19">
            <text:p>5.854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icardo Cost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18421.78" table:style-name="ce19">
            <text:p>18.421,78</text:p>
          </table:table-cell>
          <table:table-cell office:value-type="float" office:value="3570.11" table:style-name="ce19">
            <text:p>3.570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6089.27" table:style-name="ce19">
            <text:p>-6.089,27</text:p>
          </table:table-cell>
          <table:table-cell office:value-type="float" office:value="0" table:style-name="ce19">
            <text:p>0,00</text:p>
          </table:table-cell>
          <table:table-cell office:value-type="float" office:value="15902.62" table:style-name="ce19">
            <text:p>15.902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icardo Gom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510.78" table:style-name="ce19">
            <text:p>11.510,78</text:p>
          </table:table-cell>
          <table:table-cell office:value-type="float" office:value="0" table:style-name="ce19">
            <text:p>0,00</text:p>
          </table:table-cell>
          <table:table-cell office:value-type="float" office:value="3215.61" table:style-name="ce19">
            <text:p>3.215,61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467.09" table:style-name="ce19">
            <text:p>-3.467,09</text:p>
          </table:table-cell>
          <table:table-cell office:value-type="float" office:value="0" table:style-name="ce19">
            <text:p>0,00</text:p>
          </table:table-cell>
          <table:table-cell office:value-type="float" office:value="11259.3" table:style-name="ce19">
            <text:p>11.259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icardo Yamada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28641.040000000001" table:style-name="ce19">
            <text:p>28.64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7940.54" table:style-name="ce19">
            <text:p>-7.940,54</text:p>
          </table:table-cell>
          <table:table-cell office:value-type="float" office:value="-696.34" table:style-name="ce19">
            <text:p>-696,34</text:p>
          </table:table-cell>
          <table:table-cell office:value-type="float" office:value="20004.16" table:style-name="ce19">
            <text:p>20.004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ichard Andrey Toth Ren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30.3599999999997" table:style-name="ce19">
            <text:p>4.630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215.29" table:style-name="ce19">
            <text:p>-1.215,29</text:p>
          </table:table-cell>
          <table:table-cell office:value-type="float" office:value="-910.83" table:style-name="ce19">
            <text:p>-910,83</text:p>
          </table:table-cell>
          <table:table-cell office:value-type="float" office:value="2504.2399999999998" table:style-name="ce19">
            <text:p>2.504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berta Alves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413.6200000000008" table:style-name="ce19">
            <text:p>8.413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958.96" table:style-name="ce19">
            <text:p>-1.958,96</text:p>
          </table:table-cell>
          <table:table-cell office:value-type="float" office:value="0" table:style-name="ce19">
            <text:p>0,00</text:p>
          </table:table-cell>
          <table:table-cell office:value-type="float" office:value="6454.66" table:style-name="ce19">
            <text:p>6.454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berta Plaza Fernande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7478.01" table:style-name="ce19">
            <text:p>7.478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859.36" table:style-name="ce19">
            <text:p>-1.859,36</text:p>
          </table:table-cell>
          <table:table-cell office:value-type="float" office:value="-1415.16" table:style-name="ce19">
            <text:p>-1.415,16</text:p>
          </table:table-cell>
          <table:table-cell office:value-type="float" office:value="4203.49" table:style-name="ce19">
            <text:p>4.203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berta Serafim Rodrigue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729.09" table:style-name="ce19">
            <text:p>6.729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400.85" table:style-name="ce19">
            <text:p>-1.400,85</text:p>
          </table:table-cell>
          <table:table-cell office:value-type="float" office:value="0" table:style-name="ce19">
            <text:p>0,00</text:p>
          </table:table-cell>
          <table:table-cell office:value-type="float" office:value="5328.24" table:style-name="ce19">
            <text:p>5.328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berto Dos Santos Faus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281.99" table:style-name="ce19">
            <text:p>9.281,99</text:p>
          </table:table-cell>
          <table:table-cell office:value-type="float" office:value="0" table:style-name="ce19">
            <text:p>0,00</text:p>
          </table:table-cell>
          <table:table-cell office:value-type="float" office:value="2488.8200000000002" table:style-name="ce19">
            <text:p>2.488,82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922.51" table:style-name="ce19">
            <text:p>-2.922,51</text:p>
          </table:table-cell>
          <table:table-cell office:value-type="float" office:value="-33.18" table:style-name="ce19">
            <text:p>-33,18</text:p>
          </table:table-cell>
          <table:table-cell office:value-type="float" office:value="8815.1200000000008" table:style-name="ce19">
            <text:p>8.815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berto Souz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54.7099999999991" table:style-name="ce19">
            <text:p>9.154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20.9499999999998" table:style-name="ce19">
            <text:p>-2.520,95</text:p>
          </table:table-cell>
          <table:table-cell office:value-type="float" office:value="-33.18" table:style-name="ce19">
            <text:p>-33,18</text:p>
          </table:table-cell>
          <table:table-cell office:value-type="float" office:value="6600.58" table:style-name="ce19">
            <text:p>6.600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berto Zacarias Gomes</text:p>
          </table:table-cell>
          <table:table-cell office:value-type="string" table:style-name="ce11">
            <text:p>Agente de Defensoria Pública</text:p>
          </table:table-cell>
          <table:table-cell office:value-type="float" office:value="20158.57" table:style-name="ce19">
            <text:p>20.158,57</text:p>
          </table:table-cell>
          <table:table-cell office:value-type="float" office:value="1953.35" table:style-name="ce19">
            <text:p>1.953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6503.39" table:style-name="ce19">
            <text:p>-6.503,39</text:p>
          </table:table-cell>
          <table:table-cell office:value-type="float" office:value="-68.260000000000005" table:style-name="ce19">
            <text:p>-68,26</text:p>
          </table:table-cell>
          <table:table-cell office:value-type="float" office:value="15540.27" table:style-name="ce19">
            <text:p>15.540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bynson Andre De Tol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305.6200000000008" table:style-name="ce19">
            <text:p>9.305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85.5100000000002" table:style-name="ce19">
            <text:p>-2.185,51</text:p>
          </table:table-cell>
          <table:table-cell office:value-type="float" office:value="-30.87" table:style-name="ce19">
            <text:p>-30,87</text:p>
          </table:table-cell>
          <table:table-cell office:value-type="float" office:value="7089.24" table:style-name="ce19">
            <text:p>7.089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drigo Augusto Romeir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28176.7" table:style-name="ce19">
            <text:p>28.176,70</text:p>
          </table:table-cell>
          <table:table-cell office:value-type="float" office:value="2740.15" table:style-name="ce19">
            <text:p>2.740,15</text:p>
          </table:table-cell>
          <table:table-cell office:value-type="float" office:value="0" table:style-name="ce19">
            <text:p>0,00</text:p>
          </table:table-cell>
          <table:table-cell office:value-type="float" office:value="28.45" table:style-name="ce19">
            <text:p>28,45</text:p>
          </table:table-cell>
          <table:table-cell office:value-type="float" office:value="44774" table:style-name="ce11">
            <text:p>44774</text:p>
          </table:table-cell>
          <table:table-cell office:value-type="float" office:value="-8904.7000000000007" table:style-name="ce19">
            <text:p>-8.904,70</text:p>
          </table:table-cell>
          <table:table-cell office:value-type="float" office:value="-4001.28" table:style-name="ce19">
            <text:p>-4.001,28</text:p>
          </table:table-cell>
          <table:table-cell office:value-type="float" office:value="18039.32" table:style-name="ce19">
            <text:p>18.039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drigo De Paula E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2829.66" table:style-name="ce19">
            <text:p>12.829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571.35" table:style-name="ce19">
            <text:p>-3.571,35</text:p>
          </table:table-cell>
          <table:table-cell office:value-type="float" office:value="-167.3" table:style-name="ce19">
            <text:p>-167,30</text:p>
          </table:table-cell>
          <table:table-cell office:value-type="float" office:value="9091.01" table:style-name="ce19">
            <text:p>9.091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drigo Garcia Gavi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499.0300000000007" table:style-name="ce19">
            <text:p>9.499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79.65" table:style-name="ce19">
            <text:p>-2.279,65</text:p>
          </table:table-cell>
          <table:table-cell office:value-type="float" office:value="-26.79" table:style-name="ce19">
            <text:p>-26,79</text:p>
          </table:table-cell>
          <table:table-cell office:value-type="float" office:value="7192.59" table:style-name="ce19">
            <text:p>7.192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drigo Nascimento Maci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225.92" table:style-name="ce19">
            <text:p>9.225,92</text:p>
          </table:table-cell>
          <table:table-cell office:value-type="float" office:value="888.95" table:style-name="ce19">
            <text:p>888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45.42" table:style-name="ce19">
            <text:p>-2.245,42</text:p>
          </table:table-cell>
          <table:table-cell office:value-type="float" office:value="-33.18" table:style-name="ce19">
            <text:p>-33,18</text:p>
          </table:table-cell>
          <table:table-cell office:value-type="float" office:value="7836.27" table:style-name="ce19">
            <text:p>7.836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drigo Teodoro Lug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802.33" table:style-name="ce19">
            <text:p>9.802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880.95" table:style-name="ce19">
            <text:p>-2.880,95</text:p>
          </table:table-cell>
          <table:table-cell office:value-type="float" office:value="-781.03" table:style-name="ce19">
            <text:p>-781,03</text:p>
          </table:table-cell>
          <table:table-cell office:value-type="float" office:value="6140.35" table:style-name="ce19">
            <text:p>6.140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drigo Yukio Ansa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254.299999999999" table:style-name="ce19">
            <text:p>10.254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70.81" table:style-name="ce19">
            <text:p>-2.570,81</text:p>
          </table:table-cell>
          <table:table-cell office:value-type="float" office:value="-1368.58" table:style-name="ce19">
            <text:p>-1.368,58</text:p>
          </table:table-cell>
          <table:table-cell office:value-type="float" office:value="6314.91" table:style-name="ce19">
            <text:p>6.314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gerio Caparroz</text:p>
          </table:table-cell>
          <table:table-cell office:value-type="string" table:style-name="ce11">
            <text:p>Agente de Defensoria Pública</text:p>
          </table:table-cell>
          <table:table-cell office:value-type="float" office:value="18399.46" table:style-name="ce19">
            <text:p>18.399,46</text:p>
          </table:table-cell>
          <table:table-cell office:value-type="float" office:value="1782.89" table:style-name="ce19">
            <text:p>1.782,8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162.6899999999996" table:style-name="ce19">
            <text:p>-5.162,69</text:p>
          </table:table-cell>
          <table:table-cell office:value-type="float" office:value="-957.67" table:style-name="ce19">
            <text:p>-957,67</text:p>
          </table:table-cell>
          <table:table-cell office:value-type="float" office:value="14061.99" table:style-name="ce19">
            <text:p>14.061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gerio De Oliveira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48.31" table:style-name="ce19">
            <text:p>9.148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99.17" table:style-name="ce19">
            <text:p>-2.199,17</text:p>
          </table:table-cell>
          <table:table-cell office:value-type="float" office:value="-290.08" table:style-name="ce19">
            <text:p>-290,08</text:p>
          </table:table-cell>
          <table:table-cell office:value-type="float" office:value="6659.06" table:style-name="ce19">
            <text:p>6.659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mulo De Freitas Beltr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52.66" table:style-name="ce19">
            <text:p>8.552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92.36" table:style-name="ce19">
            <text:p>-2.292,36</text:p>
          </table:table-cell>
          <table:table-cell office:value-type="float" office:value="-1245.96" table:style-name="ce19">
            <text:p>-1.245,96</text:p>
          </table:table-cell>
          <table:table-cell office:value-type="float" office:value="5014.34" table:style-name="ce19">
            <text:p>5.014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sa Das Neves Goncalves Pi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123.09" table:style-name="ce19">
            <text:p>10.123,09</text:p>
          </table:table-cell>
          <table:table-cell office:value-type="float" office:value="993.63" table:style-name="ce19">
            <text:p>993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98.21" table:style-name="ce19">
            <text:p>-2.598,21</text:p>
          </table:table-cell>
          <table:table-cell office:value-type="float" office:value="-35.67" table:style-name="ce19">
            <text:p>-35,67</text:p>
          </table:table-cell>
          <table:table-cell office:value-type="float" office:value="8482.84" table:style-name="ce19">
            <text:p>8.482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sa Maria Pont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079.02" table:style-name="ce19">
            <text:p>10.079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19.14" table:style-name="ce19">
            <text:p>-2.519,14</text:p>
          </table:table-cell>
          <table:table-cell office:value-type="float" office:value="-33.18" table:style-name="ce19">
            <text:p>-33,18</text:p>
          </table:table-cell>
          <table:table-cell office:value-type="float" office:value="7526.7" table:style-name="ce19">
            <text:p>7.526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seleni Siqueir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300.040000000001" table:style-name="ce19">
            <text:p>10.300,04</text:p>
          </table:table-cell>
          <table:table-cell office:value-type="float" office:value="951.17" table:style-name="ce19">
            <text:p>951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079.64" table:style-name="ce19">
            <text:p>-3.079,64</text:p>
          </table:table-cell>
          <table:table-cell office:value-type="float" office:value="-864.71" table:style-name="ce19">
            <text:p>-864,71</text:p>
          </table:table-cell>
          <table:table-cell office:value-type="float" office:value="7306.86" table:style-name="ce19">
            <text:p>7.306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semille Christine Dos Santos Naza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111.32" table:style-name="ce19">
            <text:p>7.111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499.25" table:style-name="ce19">
            <text:p>-1.499,25</text:p>
          </table:table-cell>
          <table:table-cell office:value-type="float" office:value="0" table:style-name="ce19">
            <text:p>0,00</text:p>
          </table:table-cell>
          <table:table-cell office:value-type="float" office:value="5612.07" table:style-name="ce19">
            <text:p>5.612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siane Pimenta Do Nascimento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55.65" table:style-name="ce19">
            <text:p>8.555,6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43.86" table:style-name="ce19">
            <text:p>-2.043,86</text:p>
          </table:table-cell>
          <table:table-cell office:value-type="float" office:value="-26.79" table:style-name="ce19">
            <text:p>-26,79</text:p>
          </table:table-cell>
          <table:table-cell office:value-type="float" office:value="6485" table:style-name="ce19">
            <text:p>6.485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ossana Danielle De Fatima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67.51" table:style-name="ce19">
            <text:p>9.167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04.4499999999998" table:style-name="ce19">
            <text:p>-2.204,45</text:p>
          </table:table-cell>
          <table:table-cell office:value-type="float" office:value="-1951.92" table:style-name="ce19">
            <text:p>-1.951,92</text:p>
          </table:table-cell>
          <table:table-cell office:value-type="float" office:value="5011.1400000000003" table:style-name="ce19">
            <text:p>5.011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ubens Ferraresi</text:p>
          </table:table-cell>
          <table:table-cell office:value-type="string" table:style-name="ce11">
            <text:p>Agente de Defensoria Pública</text:p>
          </table:table-cell>
          <table:table-cell office:value-type="float" office:value="15872.36" table:style-name="ce19">
            <text:p>15.872,36</text:p>
          </table:table-cell>
          <table:table-cell office:value-type="float" office:value="1511.74" table:style-name="ce19">
            <text:p>1.511,74</text:p>
          </table:table-cell>
          <table:table-cell office:value-type="float" office:value="4535.2299999999996" table:style-name="ce19">
            <text:p>4.535,23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367.37" table:style-name="ce19">
            <text:p>-4.367,37</text:p>
          </table:table-cell>
          <table:table-cell office:value-type="float" office:value="-1833.13" table:style-name="ce19">
            <text:p>-1.833,13</text:p>
          </table:table-cell>
          <table:table-cell office:value-type="float" office:value="15718.83" table:style-name="ce19">
            <text:p>15.718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Ruthe Miyuki Nari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150.48" table:style-name="ce19">
            <text:p>10.150,4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610.71" table:style-name="ce19">
            <text:p>-2.610,71</text:p>
          </table:table-cell>
          <table:table-cell office:value-type="float" office:value="-35.67" table:style-name="ce19">
            <text:p>-35,67</text:p>
          </table:table-cell>
          <table:table-cell office:value-type="float" office:value="7504.1" table:style-name="ce19">
            <text:p>7.504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brina Cristina Tressino Cond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932.6200000000008" table:style-name="ce19">
            <text:p>8.932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04.79" table:style-name="ce19">
            <text:p>-2.104,79</text:p>
          </table:table-cell>
          <table:table-cell office:value-type="float" office:value="-28.8" table:style-name="ce19">
            <text:p>-28,80</text:p>
          </table:table-cell>
          <table:table-cell office:value-type="float" office:value="6799.03" table:style-name="ce19">
            <text:p>6.799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brina Lima Lopes Silva Go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4350.96" table:style-name="ce19">
            <text:p>14.350,96</text:p>
          </table:table-cell>
          <table:table-cell office:value-type="float" office:value="1406.27" table:style-name="ce19">
            <text:p>1.406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934.23" table:style-name="ce19">
            <text:p>-3.934,23</text:p>
          </table:table-cell>
          <table:table-cell office:value-type="float" office:value="-59.06" table:style-name="ce19">
            <text:p>-59,06</text:p>
          </table:table-cell>
          <table:table-cell office:value-type="float" office:value="11763.94" table:style-name="ce19">
            <text:p>11.763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fira Bonilh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8466.900000000001" table:style-name="ce19">
            <text:p>18.466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620.75" table:style-name="ce19">
            <text:p>-5.620,75</text:p>
          </table:table-cell>
          <table:table-cell office:value-type="float" office:value="-73.37" table:style-name="ce19">
            <text:p>-73,37</text:p>
          </table:table-cell>
          <table:table-cell office:value-type="float" office:value="12772.78" table:style-name="ce19">
            <text:p>12.772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manta Bueno Da Silva Sall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8254.13" table:style-name="ce19">
            <text:p>18.25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309.01" table:style-name="ce19">
            <text:p>-5.309,01</text:p>
          </table:table-cell>
          <table:table-cell office:value-type="float" office:value="0" table:style-name="ce19">
            <text:p>0,00</text:p>
          </table:table-cell>
          <table:table-cell office:value-type="float" office:value="12945.12" table:style-name="ce19">
            <text:p>12.945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mila Cavalcante Lages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9">
            <text:p>7.532,39</text:p>
          </table:table-cell>
          <table:table-cell office:value-type="float" office:value="1255.4000000000001" table:style-name="ce19">
            <text:p>1.255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38" table:style-name="ce19">
            <text:p>-2.038,00</text:p>
          </table:table-cell>
          <table:table-cell office:value-type="float" office:value="0" table:style-name="ce19">
            <text:p>0,00</text:p>
          </table:table-cell>
          <table:table-cell office:value-type="float" office:value="6749.79" table:style-name="ce19">
            <text:p>6.749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mir Gazzal Bannou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492.69" table:style-name="ce19">
            <text:p>8.492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707.22" table:style-name="ce19">
            <text:p>-1.707,22</text:p>
          </table:table-cell>
          <table:table-cell office:value-type="float" office:value="-880.96" table:style-name="ce19">
            <text:p>-880,96</text:p>
          </table:table-cell>
          <table:table-cell office:value-type="float" office:value="5904.51" table:style-name="ce19">
            <text:p>5.904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muel Ventino Cardos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6.28" table:style-name="ce19">
            <text:p>56,28</text:p>
          </table:table-cell>
          <table:table-cell office:value-type="float" office:value="44713" table:style-name="ce11">
            <text:p>447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6.28" table:style-name="ce19">
            <text:p>56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ndra De Souza Chag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25.84" table:style-name="ce19">
            <text:p>9.125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92.9899999999998" table:style-name="ce19">
            <text:p>-2.192,99</text:p>
          </table:table-cell>
          <table:table-cell office:value-type="float" office:value="-1102.4000000000001" table:style-name="ce19">
            <text:p>-1.102,40</text:p>
          </table:table-cell>
          <table:table-cell office:value-type="float" office:value="5830.45" table:style-name="ce19">
            <text:p>5.830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ndra Regina Tabossi Frei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153.98" table:style-name="ce19">
            <text:p>10.153,98</text:p>
          </table:table-cell>
          <table:table-cell office:value-type="float" office:value="993.63" table:style-name="ce19">
            <text:p>993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606.71" table:style-name="ce19">
            <text:p>-2.606,71</text:p>
          </table:table-cell>
          <table:table-cell office:value-type="float" office:value="-1480.37" table:style-name="ce19">
            <text:p>-1.480,37</text:p>
          </table:table-cell>
          <table:table-cell office:value-type="float" office:value="7060.53" table:style-name="ce19">
            <text:p>7.060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ndro Figueiredo Assunc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962.5400000000009" table:style-name="ce19">
            <text:p>9.962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495.66" table:style-name="ce19">
            <text:p>-2.495,66</text:p>
          </table:table-cell>
          <table:table-cell office:value-type="float" office:value="-185.06" table:style-name="ce19">
            <text:p>-185,06</text:p>
          </table:table-cell>
          <table:table-cell office:value-type="float" office:value="7281.82" table:style-name="ce19">
            <text:p>7.281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ra Alves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4512.74" table:style-name="ce19">
            <text:p>14.512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318.18" table:style-name="ce19">
            <text:p>-4.318,18</text:p>
          </table:table-cell>
          <table:table-cell office:value-type="float" office:value="-52.73" table:style-name="ce19">
            <text:p>-52,73</text:p>
          </table:table-cell>
          <table:table-cell office:value-type="float" office:value="10141.83" table:style-name="ce19">
            <text:p>10.141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ra Fer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2896.76" table:style-name="ce19">
            <text:p>12.896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940.03" table:style-name="ce19">
            <text:p>-3.940,03</text:p>
          </table:table-cell>
          <table:table-cell office:value-type="float" office:value="-52.73" table:style-name="ce19">
            <text:p>-52,73</text:p>
          </table:table-cell>
          <table:table-cell office:value-type="float" office:value="8904" table:style-name="ce19">
            <text:p>8.90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rah Rocha Tinini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7335.71" table:style-name="ce19">
            <text:p>17.335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002.49" table:style-name="ce19">
            <text:p>-5.002,49</text:p>
          </table:table-cell>
          <table:table-cell office:value-type="float" office:value="0" table:style-name="ce19">
            <text:p>0,00</text:p>
          </table:table-cell>
          <table:table-cell office:value-type="float" office:value="12333.22" table:style-name="ce19">
            <text:p>12.333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aul Lazaro Goncalve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811.92" table:style-name="ce19">
            <text:p>8.811,92</text:p>
          </table:table-cell>
          <table:table-cell office:value-type="float" office:value="888.95" table:style-name="ce19">
            <text:p>888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311.13" table:style-name="ce19">
            <text:p>-2.311,13</text:p>
          </table:table-cell>
          <table:table-cell office:value-type="float" office:value="-33.18" table:style-name="ce19">
            <text:p>-33,18</text:p>
          </table:table-cell>
          <table:table-cell office:value-type="float" office:value="7356.56" table:style-name="ce19">
            <text:p>7.356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ebastiao Marcos Rodrigu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219.8" table:style-name="ce19">
            <text:p>11.219,80</text:p>
          </table:table-cell>
          <table:table-cell office:value-type="float" office:value="2143.92" table:style-name="ce19">
            <text:p>2.143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963.13" table:style-name="ce19">
            <text:p>-2.963,13</text:p>
          </table:table-cell>
          <table:table-cell office:value-type="float" office:value="-35.67" table:style-name="ce19">
            <text:p>-35,67</text:p>
          </table:table-cell>
          <table:table-cell office:value-type="float" office:value="10364.92" table:style-name="ce19">
            <text:p>10.364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ergio Gomes Ayala Fi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06.71" table:style-name="ce19">
            <text:p>16.306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557.8500000000004" table:style-name="ce19">
            <text:p>-4.557,85</text:p>
          </table:table-cell>
          <table:table-cell office:value-type="float" office:value="0" table:style-name="ce19">
            <text:p>0,00</text:p>
          </table:table-cell>
          <table:table-cell office:value-type="float" office:value="11748.86" table:style-name="ce19">
            <text:p>11.748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ergio Henrique Barros De Menez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644.95" table:style-name="ce19">
            <text:p>11.644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129.83" table:style-name="ce19">
            <text:p>-3.129,83</text:p>
          </table:table-cell>
          <table:table-cell office:value-type="float" office:value="-971.92" table:style-name="ce19">
            <text:p>-971,92</text:p>
          </table:table-cell>
          <table:table-cell office:value-type="float" office:value="7543.2" table:style-name="ce19">
            <text:p>7.543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ergio Luiz Galv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408.290000000001" table:style-name="ce19">
            <text:p>10.408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025.06" table:style-name="ce19">
            <text:p>-3.025,06</text:p>
          </table:table-cell>
          <table:table-cell office:value-type="float" office:value="-33.28" table:style-name="ce19">
            <text:p>-33,28</text:p>
          </table:table-cell>
          <table:table-cell office:value-type="float" office:value="7349.95" table:style-name="ce19">
            <text:p>7.349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ergio Mitsuyoshi Uie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805.75" table:style-name="ce19">
            <text:p>9.805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482.4" table:style-name="ce19">
            <text:p>-2.482,40</text:p>
          </table:table-cell>
          <table:table-cell office:value-type="float" office:value="-35.67" table:style-name="ce19">
            <text:p>-35,67</text:p>
          </table:table-cell>
          <table:table-cell office:value-type="float" office:value="7287.68" table:style-name="ce19">
            <text:p>7.287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ergio Ricardo Amaro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7603.21" table:style-name="ce19">
            <text:p>7.603,21</text:p>
          </table:table-cell>
          <table:table-cell office:value-type="float" office:value="0" table:style-name="ce19">
            <text:p>0,00</text:p>
          </table:table-cell>
          <table:table-cell office:value-type="float" office:value="2074.11" table:style-name="ce19">
            <text:p>2.074,11</text:p>
          </table:table-cell>
          <table:table-cell office:value-type="float" office:value="28.45" table:style-name="ce19">
            <text:p>28,45</text:p>
          </table:table-cell>
          <table:table-cell office:value-type="float" office:value="44774" table:style-name="ce11">
            <text:p>44774</text:p>
          </table:table-cell>
          <table:table-cell office:value-type="float" office:value="-1664.6" table:style-name="ce19">
            <text:p>-1.664,60</text:p>
          </table:table-cell>
          <table:table-cell office:value-type="float" office:value="0" table:style-name="ce19">
            <text:p>0,00</text:p>
          </table:table-cell>
          <table:table-cell office:value-type="float" office:value="8041.17" table:style-name="ce19">
            <text:p>8.041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ergio Santos Wend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342.629999999999" table:style-name="ce19">
            <text:p>10.342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709.36" table:style-name="ce19">
            <text:p>-2.709,36</text:p>
          </table:table-cell>
          <table:table-cell office:value-type="float" office:value="-2858.58" table:style-name="ce19">
            <text:p>-2.858,58</text:p>
          </table:table-cell>
          <table:table-cell office:value-type="float" office:value="4774.6899999999996" table:style-name="ce19">
            <text:p>4.774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ergio Toshiro Morimoto Takiuti</text:p>
          </table:table-cell>
          <table:table-cell office:value-type="string" table:style-name="ce11">
            <text:p>Agente de Defensoria Pública</text:p>
          </table:table-cell>
          <table:table-cell office:value-type="float" office:value="17761.71" table:style-name="ce19">
            <text:p>17.761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398.23" table:style-name="ce19">
            <text:p>-5.398,23</text:p>
          </table:table-cell>
          <table:table-cell office:value-type="float" office:value="-570.25" table:style-name="ce19">
            <text:p>-570,25</text:p>
          </table:table-cell>
          <table:table-cell office:value-type="float" office:value="11793.23" table:style-name="ce19">
            <text:p>11.793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hirley Correa De Pai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802.33" table:style-name="ce19">
            <text:p>9.802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424.39" table:style-name="ce19">
            <text:p>-2.424,39</text:p>
          </table:table-cell>
          <table:table-cell office:value-type="float" office:value="-35.67" table:style-name="ce19">
            <text:p>-35,67</text:p>
          </table:table-cell>
          <table:table-cell office:value-type="float" office:value="7342.27" table:style-name="ce19">
            <text:p>7.342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hirley Felix De Sousa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3854.39" table:style-name="ce19">
            <text:p>13.854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710.6" table:style-name="ce19">
            <text:p>-3.710,60</text:p>
          </table:table-cell>
          <table:table-cell office:value-type="float" office:value="-2148.23" table:style-name="ce19">
            <text:p>-2.148,23</text:p>
          </table:table-cell>
          <table:table-cell office:value-type="float" office:value="7995.56" table:style-name="ce19">
            <text:p>7.995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lmeyre Garcia Zanati De Mor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026.2" table:style-name="ce19">
            <text:p>6.026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912.83" table:style-name="ce19">
            <text:p>-1.912,83</text:p>
          </table:table-cell>
          <table:table-cell office:value-type="float" office:value="-1505.36" table:style-name="ce19">
            <text:p>-1.505,36</text:p>
          </table:table-cell>
          <table:table-cell office:value-type="float" office:value="2608.0100000000002" table:style-name="ce19">
            <text:p>2.608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lvana Andreazz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2749.48" table:style-name="ce19">
            <text:p>12.749,4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446.23" table:style-name="ce19">
            <text:p>-3.446,23</text:p>
          </table:table-cell>
          <table:table-cell office:value-type="float" office:value="0" table:style-name="ce19">
            <text:p>0,00</text:p>
          </table:table-cell>
          <table:table-cell office:value-type="float" office:value="9303.25" table:style-name="ce19">
            <text:p>9.303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lvia Cavasana De Paula E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7299.419999999998" table:style-name="ce19">
            <text:p>17.299,42</text:p>
          </table:table-cell>
          <table:table-cell office:value-type="float" office:value="1679.82" table:style-name="ce19">
            <text:p>1.679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958.91" table:style-name="ce19">
            <text:p>-4.958,91</text:p>
          </table:table-cell>
          <table:table-cell office:value-type="float" office:value="-1015.94" table:style-name="ce19">
            <text:p>-1.015,94</text:p>
          </table:table-cell>
          <table:table-cell office:value-type="float" office:value="13004.39" table:style-name="ce19">
            <text:p>13.004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lvia Helena Dos Santos Cla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284.450000000001" table:style-name="ce19">
            <text:p>10.284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43.2800000000002" table:style-name="ce19">
            <text:p>-2.543,28</text:p>
          </table:table-cell>
          <table:table-cell office:value-type="float" office:value="-1710.71" table:style-name="ce19">
            <text:p>-1.710,71</text:p>
          </table:table-cell>
          <table:table-cell office:value-type="float" office:value="6030.46" table:style-name="ce19">
            <text:p>6.030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lvia Maria Crocce Gra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6488.509999999998" table:style-name="ce19">
            <text:p>16.488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602.7299999999996" table:style-name="ce19">
            <text:p>-4.602,73</text:p>
          </table:table-cell>
          <table:table-cell office:value-type="float" office:value="-58.93" table:style-name="ce19">
            <text:p>-58,93</text:p>
          </table:table-cell>
          <table:table-cell office:value-type="float" office:value="11826.85" table:style-name="ce19">
            <text:p>11.826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lvia Tioko Uemu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67.51" table:style-name="ce19">
            <text:p>9.167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339" table:style-name="ce19">
            <text:p>-2.339,00</text:p>
          </table:table-cell>
          <table:table-cell office:value-type="float" office:value="-30.87" table:style-name="ce19">
            <text:p>-30,87</text:p>
          </table:table-cell>
          <table:table-cell office:value-type="float" office:value="6797.64" table:style-name="ce19">
            <text:p>6.797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lvia Viviane De Sales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195.43" table:style-name="ce19">
            <text:p>7.195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794.3" table:style-name="ce19">
            <text:p>-1.794,30</text:p>
          </table:table-cell>
          <table:table-cell office:value-type="float" office:value="0" table:style-name="ce19">
            <text:p>0,00</text:p>
          </table:table-cell>
          <table:table-cell office:value-type="float" office:value="5401.13" table:style-name="ce19">
            <text:p>5.401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lvio Cezar Alves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6881.88" table:style-name="ce19">
            <text:p>16.881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045.7299999999996" table:style-name="ce19">
            <text:p>-5.045,73</text:p>
          </table:table-cell>
          <table:table-cell office:value-type="float" office:value="-65.5" table:style-name="ce19">
            <text:p>-65,50</text:p>
          </table:table-cell>
          <table:table-cell office:value-type="float" office:value="11770.65" table:style-name="ce19">
            <text:p>11.770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mone Aparecida Goncalves Yama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2256.31" table:style-name="ce19">
            <text:p>12.256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197.65" table:style-name="ce19">
            <text:p>-3.197,65</text:p>
          </table:table-cell>
          <table:table-cell office:value-type="float" office:value="-180.21" table:style-name="ce19">
            <text:p>-180,21</text:p>
          </table:table-cell>
          <table:table-cell office:value-type="float" office:value="8878.4500000000007" table:style-name="ce19">
            <text:p>8.878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mone Aparecida Spada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76.59" table:style-name="ce19">
            <text:p>8.576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89.34" table:style-name="ce19">
            <text:p>2.489,34</text:p>
          </table:table-cell>
          <table:table-cell office:value-type="float" office:value="44774" table:style-name="ce11">
            <text:p>44774</text:p>
          </table:table-cell>
          <table:table-cell office:value-type="float" office:value="-2771.49" table:style-name="ce19">
            <text:p>-2.771,49</text:p>
          </table:table-cell>
          <table:table-cell office:value-type="float" office:value="-26.79" table:style-name="ce19">
            <text:p>-26,79</text:p>
          </table:table-cell>
          <table:table-cell office:value-type="float" office:value="8267.65" table:style-name="ce19">
            <text:p>8.267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mone Dantas De Oli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3476.1" table:style-name="ce19">
            <text:p>13.476,10</text:p>
          </table:table-cell>
          <table:table-cell office:value-type="float" office:value="0" table:style-name="ce19">
            <text:p>0,00</text:p>
          </table:table-cell>
          <table:table-cell office:value-type="float" office:value="3917.47" table:style-name="ce19">
            <text:p>3.917,47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593.84" table:style-name="ce19">
            <text:p>-3.593,84</text:p>
          </table:table-cell>
          <table:table-cell office:value-type="float" office:value="-48.1" table:style-name="ce19">
            <text:p>-48,10</text:p>
          </table:table-cell>
          <table:table-cell office:value-type="float" office:value="13751.63" table:style-name="ce19">
            <text:p>13.751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mone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58.39" table:style-name="ce19">
            <text:p>16.358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377.08" table:style-name="ce19">
            <text:p>-5.377,08</text:p>
          </table:table-cell>
          <table:table-cell office:value-type="float" office:value="-2283.81" table:style-name="ce19">
            <text:p>-2.283,81</text:p>
          </table:table-cell>
          <table:table-cell office:value-type="float" office:value="8697.5" table:style-name="ce19">
            <text:p>8.697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mone Kelly Svitek</text:p>
          </table:table-cell>
          <table:table-cell office:value-type="string" table:style-name="ce11">
            <text:p>Agente de Defensoria Pública</text:p>
          </table:table-cell>
          <table:table-cell office:value-type="float" office:value="19403.349999999999" table:style-name="ce19">
            <text:p>19.403,35</text:p>
          </table:table-cell>
          <table:table-cell office:value-type="float" office:value="1982.78" table:style-name="ce19">
            <text:p>1.982,78</text:p>
          </table:table-cell>
          <table:table-cell office:value-type="float" office:value="5948.35" table:style-name="ce19">
            <text:p>5.948,35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6278.01" table:style-name="ce19">
            <text:p>-6.278,01</text:p>
          </table:table-cell>
          <table:table-cell office:value-type="float" office:value="-303.94" table:style-name="ce19">
            <text:p>-303,94</text:p>
          </table:table-cell>
          <table:table-cell office:value-type="float" office:value="20752.53" table:style-name="ce19">
            <text:p>20.752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mone Mendes Garc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729.09" table:style-name="ce19">
            <text:p>6.729,09</text:p>
          </table:table-cell>
          <table:table-cell office:value-type="float" office:value="652.73" table:style-name="ce19">
            <text:p>652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374.74" table:style-name="ce19">
            <text:p>-1.374,74</text:p>
          </table:table-cell>
          <table:table-cell office:value-type="float" office:value="-24.92" table:style-name="ce19">
            <text:p>-24,92</text:p>
          </table:table-cell>
          <table:table-cell office:value-type="float" office:value="5982.16" table:style-name="ce19">
            <text:p>5.982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mone Teresa Marinho De Resende</text:p>
          </table:table-cell>
          <table:table-cell office:value-type="string" table:style-name="ce11">
            <text:p>Agente de Defensoria Pública</text:p>
          </table:table-cell>
          <table:table-cell office:value-type="float" office:value="15859.5" table:style-name="ce19">
            <text:p>15.859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437.91" table:style-name="ce19">
            <text:p>-4.437,91</text:p>
          </table:table-cell>
          <table:table-cell office:value-type="float" office:value="-2499.5300000000002" table:style-name="ce19">
            <text:p>-2.499,53</text:p>
          </table:table-cell>
          <table:table-cell office:value-type="float" office:value="8922.06" table:style-name="ce19">
            <text:p>8.922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irlene Satie Tokk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32.17" table:style-name="ce19">
            <text:p>9.132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14.75" table:style-name="ce19">
            <text:p>-2.514,75</text:p>
          </table:table-cell>
          <table:table-cell office:value-type="float" office:value="0" table:style-name="ce19">
            <text:p>0,00</text:p>
          </table:table-cell>
          <table:table-cell office:value-type="float" office:value="6617.42" table:style-name="ce19">
            <text:p>6.617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onia Regin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965.95" table:style-name="ce19">
            <text:p>10.965,95</text:p>
          </table:table-cell>
          <table:table-cell office:value-type="float" office:value="1063.71" table:style-name="ce19">
            <text:p>1.063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847.69" table:style-name="ce19">
            <text:p>-2.847,69</text:p>
          </table:table-cell>
          <table:table-cell office:value-type="float" office:value="-38.35" table:style-name="ce19">
            <text:p>-38,35</text:p>
          </table:table-cell>
          <table:table-cell office:value-type="float" office:value="9143.6200000000008" table:style-name="ce19">
            <text:p>9.143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oraia Mitie Higuti</text:p>
          </table:table-cell>
          <table:table-cell office:value-type="string" table:style-name="ce11">
            <text:p>Agente de Defensoria Pública</text:p>
          </table:table-cell>
          <table:table-cell office:value-type="float" office:value="15227.74" table:style-name="ce19">
            <text:p>15.227,74</text:p>
          </table:table-cell>
          <table:table-cell office:value-type="float" office:value="0" table:style-name="ce19">
            <text:p>0,00</text:p>
          </table:table-cell>
          <table:table-cell office:value-type="float" office:value="4429.76" table:style-name="ce19">
            <text:p>4.429,76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722.63" table:style-name="ce19">
            <text:p>-4.722,63</text:p>
          </table:table-cell>
          <table:table-cell office:value-type="float" office:value="-56.68" table:style-name="ce19">
            <text:p>-56,68</text:p>
          </table:table-cell>
          <table:table-cell office:value-type="float" office:value="14878.19" table:style-name="ce19">
            <text:p>14.878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oraya Mattar Gonc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7523.66" table:style-name="ce19">
            <text:p>17.523,66</text:p>
          </table:table-cell>
          <table:table-cell office:value-type="float" office:value="1706.38" table:style-name="ce19">
            <text:p>1.706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975.37" table:style-name="ce19">
            <text:p>-4.975,37</text:p>
          </table:table-cell>
          <table:table-cell office:value-type="float" office:value="-224.46" table:style-name="ce19">
            <text:p>-224,46</text:p>
          </table:table-cell>
          <table:table-cell office:value-type="float" office:value="14030.21" table:style-name="ce19">
            <text:p>14.030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tefania Heren Romano Da Rocha Chocair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75.53" table:style-name="ce19">
            <text:p>16.375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286.56" table:style-name="ce19">
            <text:p>-5.286,56</text:p>
          </table:table-cell>
          <table:table-cell office:value-type="float" office:value="-2242.46" table:style-name="ce19">
            <text:p>-2.242,46</text:p>
          </table:table-cell>
          <table:table-cell office:value-type="float" office:value="8846.51" table:style-name="ce19">
            <text:p>8.846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tella Lopes Resend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578.45" table:style-name="ce19">
            <text:p>6.578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320.27" table:style-name="ce19">
            <text:p>-1.320,27</text:p>
          </table:table-cell>
          <table:table-cell office:value-type="float" office:value="0" table:style-name="ce19">
            <text:p>0,00</text:p>
          </table:table-cell>
          <table:table-cell office:value-type="float" office:value="5258.18" table:style-name="ce19">
            <text:p>5.258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tephani Bianchini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7491.39" table:style-name="ce19">
            <text:p>7.491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941.18" table:style-name="ce19">
            <text:p>-1.941,18</text:p>
          </table:table-cell>
          <table:table-cell office:value-type="float" office:value="0" table:style-name="ce19">
            <text:p>0,00</text:p>
          </table:table-cell>
          <table:table-cell office:value-type="float" office:value="5550.21" table:style-name="ce19">
            <text:p>5.550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tephanie Asquin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5786.99" table:style-name="ce19">
            <text:p>15.786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807.6899999999996" table:style-name="ce19">
            <text:p>-4.807,69</text:p>
          </table:table-cell>
          <table:table-cell office:value-type="float" office:value="0" table:style-name="ce19">
            <text:p>0,00</text:p>
          </table:table-cell>
          <table:table-cell office:value-type="float" office:value="10979.3" table:style-name="ce19">
            <text:p>10.979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tephanie De Freitas Maciel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2996.55" table:style-name="ce19">
            <text:p>2.996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90.31" table:style-name="ce19">
            <text:p>-390,31</text:p>
          </table:table-cell>
          <table:table-cell office:value-type="float" office:value="0" table:style-name="ce19">
            <text:p>0,00</text:p>
          </table:table-cell>
          <table:table-cell office:value-type="float" office:value="2606.2399999999998" table:style-name="ce19">
            <text:p>2.606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udhania Oliveira Do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670.68" table:style-name="ce19">
            <text:p>8.670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74.9499999999998" table:style-name="ce19">
            <text:p>-2.274,95</text:p>
          </table:table-cell>
          <table:table-cell office:value-type="float" office:value="-26.79" table:style-name="ce19">
            <text:p>-26,79</text:p>
          </table:table-cell>
          <table:table-cell office:value-type="float" office:value="6368.94" table:style-name="ce19">
            <text:p>6.368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ueleide Alves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764.59" table:style-name="ce19">
            <text:p>9.764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471.08" table:style-name="ce19">
            <text:p>-2.471,08</text:p>
          </table:table-cell>
          <table:table-cell office:value-type="float" office:value="-33.18" table:style-name="ce19">
            <text:p>-33,18</text:p>
          </table:table-cell>
          <table:table-cell office:value-type="float" office:value="7260.33" table:style-name="ce19">
            <text:p>7.260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uelen Narriman Paulo Mor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881.76" table:style-name="ce19">
            <text:p>8.881,76</text:p>
          </table:table-cell>
          <table:table-cell office:value-type="float" office:value="1662.13" table:style-name="ce19">
            <text:p>1.662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24.04" table:style-name="ce19">
            <text:p>-2.124,04</text:p>
          </table:table-cell>
          <table:table-cell office:value-type="float" office:value="-1209.6500000000001" table:style-name="ce19">
            <text:p>-1.209,65</text:p>
          </table:table-cell>
          <table:table-cell office:value-type="float" office:value="7210.2" table:style-name="ce19">
            <text:p>7.210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usane Angelica Cassoli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764.45" table:style-name="ce19">
            <text:p>10.764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694.67" table:style-name="ce19">
            <text:p>-2.694,67</text:p>
          </table:table-cell>
          <table:table-cell office:value-type="float" office:value="-35.67" table:style-name="ce19">
            <text:p>-35,67</text:p>
          </table:table-cell>
          <table:table-cell office:value-type="float" office:value="8034.11" table:style-name="ce19">
            <text:p>8.034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Suzana Ribeiro Gama Barbugl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943.34" table:style-name="ce19">
            <text:p>8.943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17.92" table:style-name="ce19">
            <text:p>-2.517,92</text:p>
          </table:table-cell>
          <table:table-cell office:value-type="float" office:value="-30.87" table:style-name="ce19">
            <text:p>-30,87</text:p>
          </table:table-cell>
          <table:table-cell office:value-type="float" office:value="6394.55" table:style-name="ce19">
            <text:p>6.394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lita Marques Aimo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25.71" table:style-name="ce19">
            <text:p>4.625,71</text:p>
          </table:table-cell>
          <table:table-cell office:value-type="float" office:value="0" table:style-name="ce19">
            <text:p>0,00</text:p>
          </table:table-cell>
          <table:table-cell office:value-type="float" office:value="3318.43" table:style-name="ce19">
            <text:p>3.318,43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131.97" table:style-name="ce19">
            <text:p>-1.131,97</text:p>
          </table:table-cell>
          <table:table-cell office:value-type="float" office:value="-30.87" table:style-name="ce19">
            <text:p>-30,87</text:p>
          </table:table-cell>
          <table:table-cell office:value-type="float" office:value="6781.3" table:style-name="ce19">
            <text:p>6.781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lita Martineli E Chaim Rezek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1043.93" table:style-name="ce19">
            <text:p>11.043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842.62" table:style-name="ce19">
            <text:p>-2.842,62</text:p>
          </table:table-cell>
          <table:table-cell office:value-type="float" office:value="-33.18" table:style-name="ce19">
            <text:p>-33,18</text:p>
          </table:table-cell>
          <table:table-cell office:value-type="float" office:value="8168.13" table:style-name="ce19">
            <text:p>8.168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lita Tinello Mendonca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81.25" table:style-name="ce19">
            <text:p>16.381,25</text:p>
          </table:table-cell>
          <table:table-cell office:value-type="float" office:value="1587.33" table:style-name="ce19">
            <text:p>1.587,33</text:p>
          </table:table-cell>
          <table:table-cell office:value-type="float" office:value="4761.99" table:style-name="ce19">
            <text:p>4.761,99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163.4399999999996" table:style-name="ce19">
            <text:p>-5.163,44</text:p>
          </table:table-cell>
          <table:table-cell office:value-type="float" office:value="-63.49" table:style-name="ce19">
            <text:p>-63,49</text:p>
          </table:table-cell>
          <table:table-cell office:value-type="float" office:value="17503.64" table:style-name="ce19">
            <text:p>17.503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lles Ferraz Bernardo Mello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6859.33" table:style-name="ce19">
            <text:p>6.859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382.72" table:style-name="ce19">
            <text:p>-1.382,72</text:p>
          </table:table-cell>
          <table:table-cell office:value-type="float" office:value="0" table:style-name="ce19">
            <text:p>0,00</text:p>
          </table:table-cell>
          <table:table-cell office:value-type="float" office:value="5476.61" table:style-name="ce19">
            <text:p>5.476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mar Agr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855.77" table:style-name="ce19">
            <text:p>8.855,7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14.45" table:style-name="ce19">
            <text:p>-2.014,45</text:p>
          </table:table-cell>
          <table:table-cell office:value-type="float" office:value="-1133.2" table:style-name="ce19">
            <text:p>-1.133,20</text:p>
          </table:table-cell>
          <table:table-cell office:value-type="float" office:value="5708.12" table:style-name="ce19">
            <text:p>5.708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mara Iwtchenko Alves De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560.83" table:style-name="ce19">
            <text:p>7.560,83</text:p>
          </table:table-cell>
          <table:table-cell office:value-type="float" office:value="720.02" table:style-name="ce19">
            <text:p>720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690.01" table:style-name="ce19">
            <text:p>-1.690,01</text:p>
          </table:table-cell>
          <table:table-cell office:value-type="float" office:value="-1008.19" table:style-name="ce19">
            <text:p>-1.008,19</text:p>
          </table:table-cell>
          <table:table-cell office:value-type="float" office:value="5582.65" table:style-name="ce19">
            <text:p>5.582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nia Biazioli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5014.94" table:style-name="ce19">
            <text:p>15.014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302.72" table:style-name="ce19">
            <text:p>-4.302,72</text:p>
          </table:table-cell>
          <table:table-cell office:value-type="float" office:value="-56.68" table:style-name="ce19">
            <text:p>-56,68</text:p>
          </table:table-cell>
          <table:table-cell office:value-type="float" office:value="10655.54" table:style-name="ce19">
            <text:p>10.655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rciso Rinaldo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15292.11" table:style-name="ce19">
            <text:p>15.292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498.33" table:style-name="ce19">
            <text:p>-4.498,33</text:p>
          </table:table-cell>
          <table:table-cell office:value-type="float" office:value="-59.06" table:style-name="ce19">
            <text:p>-59,06</text:p>
          </table:table-cell>
          <table:table-cell office:value-type="float" office:value="10734.72" table:style-name="ce19">
            <text:p>10.734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a De Cardoso E Mendes Castro</text:p>
          </table:table-cell>
          <table:table-cell office:value-type="string" table:style-name="ce11">
            <text:p>Agente de Defensoria Pública</text:p>
          </table:table-cell>
          <table:table-cell office:value-type="float" office:value="19776.68" table:style-name="ce19">
            <text:p>19.776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975.42" table:style-name="ce19">
            <text:p>-5.975,42</text:p>
          </table:table-cell>
          <table:table-cell office:value-type="float" office:value="-73.37" table:style-name="ce19">
            <text:p>-73,37</text:p>
          </table:table-cell>
          <table:table-cell office:value-type="float" office:value="13727.89" table:style-name="ce19">
            <text:p>13.727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a Keimi Izumi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9">
            <text:p>7.532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464.83" table:style-name="ce19">
            <text:p>-2.464,83</text:p>
          </table:table-cell>
          <table:table-cell office:value-type="float" office:value="0" table:style-name="ce19">
            <text:p>0,00</text:p>
          </table:table-cell>
          <table:table-cell office:value-type="float" office:value="5067.5600000000004" table:style-name="ce19">
            <text:p>5.067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a Lourenco Da Costa Antunes</text:p>
          </table:table-cell>
          <table:table-cell office:value-type="string" table:style-name="ce11">
            <text:p>Agente de Defensoria Pública</text:p>
          </table:table-cell>
          <table:table-cell office:value-type="float" office:value="17811.990000000002" table:style-name="ce19">
            <text:p>17.811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224.6499999999996" table:style-name="ce19">
            <text:p>-5.224,65</text:p>
          </table:table-cell>
          <table:table-cell office:value-type="float" office:value="-63.49" table:style-name="ce19">
            <text:p>-63,49</text:p>
          </table:table-cell>
          <table:table-cell office:value-type="float" office:value="12523.85" table:style-name="ce19">
            <text:p>12.523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a Oliveira De Jesu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212.36" table:style-name="ce19">
            <text:p>9.212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36.81" table:style-name="ce19">
            <text:p>-2.536,81</text:p>
          </table:table-cell>
          <table:table-cell office:value-type="float" office:value="-1375.1" table:style-name="ce19">
            <text:p>-1.375,10</text:p>
          </table:table-cell>
          <table:table-cell office:value-type="float" office:value="5300.45" table:style-name="ce19">
            <text:p>5.300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a Zamoner Geraldo</text:p>
          </table:table-cell>
          <table:table-cell office:value-type="string" table:style-name="ce11">
            <text:p>Agente de Defensoria Pública</text:p>
          </table:table-cell>
          <table:table-cell office:value-type="float" office:value="18435.560000000001" table:style-name="ce19">
            <text:p>18.435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874.1" table:style-name="ce19">
            <text:p>-5.874,10</text:p>
          </table:table-cell>
          <table:table-cell office:value-type="float" office:value="-68.260000000000005" table:style-name="ce19">
            <text:p>-68,26</text:p>
          </table:table-cell>
          <table:table-cell office:value-type="float" office:value="12493.2" table:style-name="ce19">
            <text:p>12.493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e Alv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846.57" table:style-name="ce19">
            <text:p>10.846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882.28" table:style-name="ce19">
            <text:p>-2.882,28</text:p>
          </table:table-cell>
          <table:table-cell office:value-type="float" office:value="-1510.44" table:style-name="ce19">
            <text:p>-1.510,44</text:p>
          </table:table-cell>
          <table:table-cell office:value-type="float" office:value="6453.85" table:style-name="ce19">
            <text:p>6.453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e Carvalho Loio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13.18" table:style-name="ce19">
            <text:p>9.113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89.5100000000002" table:style-name="ce19">
            <text:p>-2.189,51</text:p>
          </table:table-cell>
          <table:table-cell office:value-type="float" office:value="-1216.5999999999999" table:style-name="ce19">
            <text:p>-1.216,60</text:p>
          </table:table-cell>
          <table:table-cell office:value-type="float" office:value="5707.07" table:style-name="ce19">
            <text:p>5.70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e Eigenmann Justo</text:p>
          </table:table-cell>
          <table:table-cell office:value-type="string" table:style-name="ce11">
            <text:p>Agente de Defensoria Pública</text:p>
          </table:table-cell>
          <table:table-cell office:value-type="float" office:value="15448.57" table:style-name="ce19">
            <text:p>15.448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450.66" table:style-name="ce19">
            <text:p>-4.450,66</text:p>
          </table:table-cell>
          <table:table-cell office:value-type="float" office:value="-59.06" table:style-name="ce19">
            <text:p>-59,06</text:p>
          </table:table-cell>
          <table:table-cell office:value-type="float" office:value="10938.85" table:style-name="ce19">
            <text:p>10.938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e Medeiros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67.51" table:style-name="ce19">
            <text:p>9.167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364.46" table:style-name="ce19">
            <text:p>-2.364,46</text:p>
          </table:table-cell>
          <table:table-cell office:value-type="float" office:value="0" table:style-name="ce19">
            <text:p>0,00</text:p>
          </table:table-cell>
          <table:table-cell office:value-type="float" office:value="6803.05" table:style-name="ce19">
            <text:p>6.803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tiani Favacho De Menez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5786.99" table:style-name="ce19">
            <text:p>15.786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256.3999999999996" table:style-name="ce19">
            <text:p>-4.256,40</text:p>
          </table:table-cell>
          <table:table-cell office:value-type="float" office:value="0" table:style-name="ce19">
            <text:p>0,00</text:p>
          </table:table-cell>
          <table:table-cell office:value-type="float" office:value="11530.59" table:style-name="ce19">
            <text:p>11.530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ayanne Ramos Tavares Da Motta Stut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745.09" table:style-name="ce19">
            <text:p>8.745,09</text:p>
          </table:table-cell>
          <table:table-cell office:value-type="float" office:value="888.95" table:style-name="ce19">
            <text:p>888,95</text:p>
          </table:table-cell>
          <table:table-cell office:value-type="float" office:value="2488.8200000000002" table:style-name="ce19">
            <text:p>2.488,82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79.29" table:style-name="ce19">
            <text:p>-2.579,29</text:p>
          </table:table-cell>
          <table:table-cell office:value-type="float" office:value="0" table:style-name="ce19">
            <text:p>0,00</text:p>
          </table:table-cell>
          <table:table-cell office:value-type="float" office:value="9543.57" table:style-name="ce19">
            <text:p>9.543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hais Aparecida Santos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263.14" table:style-name="ce19">
            <text:p>6.263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429.38" table:style-name="ce19">
            <text:p>-1.429,38</text:p>
          </table:table-cell>
          <table:table-cell office:value-type="float" office:value="0" table:style-name="ce19">
            <text:p>0,00</text:p>
          </table:table-cell>
          <table:table-cell office:value-type="float" office:value="4833.76" table:style-name="ce19">
            <text:p>4.833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halita Hellen De Faria</text:p>
          </table:table-cell>
          <table:table-cell office:value-type="string" table:style-name="ce11">
            <text:p>Agente de Defensoria Pública</text:p>
          </table:table-cell>
          <table:table-cell office:value-type="float" office:value="12773.21" table:style-name="ce19">
            <text:p>12.773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454.12" table:style-name="ce19">
            <text:p>-3.454,12</text:p>
          </table:table-cell>
          <table:table-cell office:value-type="float" office:value="0" table:style-name="ce19">
            <text:p>0,00</text:p>
          </table:table-cell>
          <table:table-cell office:value-type="float" office:value="9319.09" table:style-name="ce19">
            <text:p>9.319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hatyana Vianna Tom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142.83" table:style-name="ce19">
            <text:p>7.142,8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549.74" table:style-name="ce19">
            <text:p>-1.549,74</text:p>
          </table:table-cell>
          <table:table-cell office:value-type="float" office:value="0" table:style-name="ce19">
            <text:p>0,00</text:p>
          </table:table-cell>
          <table:table-cell office:value-type="float" office:value="5593.09" table:style-name="ce19">
            <text:p>5.593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hiago Barros B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241.49" table:style-name="ce19">
            <text:p>10.241,49</text:p>
          </table:table-cell>
          <table:table-cell office:value-type="float" office:value="1016.53" table:style-name="ce19">
            <text:p>1.016,53</text:p>
          </table:table-cell>
          <table:table-cell office:value-type="float" office:value="0" table:style-name="ce19">
            <text:p>0,00</text:p>
          </table:table-cell>
          <table:table-cell office:value-type="float" office:value="2315.6999999999998" table:style-name="ce19">
            <text:p>2.315,70</text:p>
          </table:table-cell>
          <table:table-cell office:value-type="float" office:value="44774" table:style-name="ce11">
            <text:p>44774</text:p>
          </table:table-cell>
          <table:table-cell office:value-type="float" office:value="-3501.53" table:style-name="ce19">
            <text:p>-3.501,53</text:p>
          </table:table-cell>
          <table:table-cell office:value-type="float" office:value="-33.18" table:style-name="ce19">
            <text:p>-33,18</text:p>
          </table:table-cell>
          <table:table-cell office:value-type="float" office:value="10039.01" table:style-name="ce19">
            <text:p>10.039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hiago Batista De Olivei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6918.3" table:style-name="ce19">
            <text:p>16.918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95.23" table:style-name="ce19">
            <text:p>895,23</text:p>
          </table:table-cell>
          <table:table-cell office:value-type="string" table:style-name="ce11">
            <text:p>jun/2022 ago/2022</text:p>
          </table:table-cell>
          <table:table-cell office:value-type="float" office:value="-5124.6400000000003" table:style-name="ce19">
            <text:p>-5.124,64</text:p>
          </table:table-cell>
          <table:table-cell office:value-type="float" office:value="-17.52" table:style-name="ce19">
            <text:p>-17,52</text:p>
          </table:table-cell>
          <table:table-cell office:value-type="float" office:value="12671.37" table:style-name="ce19">
            <text:p>12.671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hiago Rogerio Silva Soa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57.91" table:style-name="ce19">
            <text:p>9.157,91</text:p>
          </table:table-cell>
          <table:table-cell office:value-type="float" office:value="888.95" table:style-name="ce19">
            <text:p>888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19.59" table:style-name="ce19">
            <text:p>-2.219,59</text:p>
          </table:table-cell>
          <table:table-cell office:value-type="float" office:value="-33.18" table:style-name="ce19">
            <text:p>-33,18</text:p>
          </table:table-cell>
          <table:table-cell office:value-type="float" office:value="7794.09" table:style-name="ce19">
            <text:p>7.794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iago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632.33" table:style-name="ce19">
            <text:p>9.632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361.0700000000002" table:style-name="ce19">
            <text:p>-2.361,07</text:p>
          </table:table-cell>
          <table:table-cell office:value-type="float" office:value="-1601.42" table:style-name="ce19">
            <text:p>-1.601,42</text:p>
          </table:table-cell>
          <table:table-cell office:value-type="float" office:value="5669.84" table:style-name="ce19">
            <text:p>5.669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iago De Jesu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15803.53" table:style-name="ce19">
            <text:p>15.803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260.95" table:style-name="ce19">
            <text:p>-4.260,95</text:p>
          </table:table-cell>
          <table:table-cell office:value-type="float" office:value="-1247.01" table:style-name="ce19">
            <text:p>-1.247,01</text:p>
          </table:table-cell>
          <table:table-cell office:value-type="float" office:value="10295.57" table:style-name="ce19">
            <text:p>10.29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iago Januario De Mora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977.7999999999993" table:style-name="ce19">
            <text:p>8.977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45.04" table:style-name="ce19">
            <text:p>-2.145,04</text:p>
          </table:table-cell>
          <table:table-cell office:value-type="float" office:value="-2454.65" table:style-name="ce19">
            <text:p>-2.454,65</text:p>
          </table:table-cell>
          <table:table-cell office:value-type="float" office:value="4378.1099999999997" table:style-name="ce19">
            <text:p>4.378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iago Mariano Ferra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52.66" table:style-name="ce19">
            <text:p>8.552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342.2199999999998" table:style-name="ce19">
            <text:p>-2.342,22</text:p>
          </table:table-cell>
          <table:table-cell office:value-type="float" office:value="-1294.0899999999999" table:style-name="ce19">
            <text:p>-1.294,09</text:p>
          </table:table-cell>
          <table:table-cell office:value-type="float" office:value="4916.3500000000004" table:style-name="ce19">
            <text:p>4.916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iago Medeiros Arrochela Ta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3466.69" table:style-name="ce19">
            <text:p>13.466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591.26" table:style-name="ce19">
            <text:p>-3.591,26</text:p>
          </table:table-cell>
          <table:table-cell office:value-type="float" office:value="0" table:style-name="ce19">
            <text:p>0,00</text:p>
          </table:table-cell>
          <table:table-cell office:value-type="float" office:value="9875.43" table:style-name="ce19">
            <text:p>9.875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iago Thomaz Arias</text:p>
          </table:table-cell>
          <table:table-cell office:value-type="string" table:style-name="ce11">
            <text:p>Agente de Defensoria Pública</text:p>
          </table:table-cell>
          <table:table-cell office:value-type="float" office:value="18280.55" table:style-name="ce19">
            <text:p>18.280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6151.76" table:style-name="ce19">
            <text:p>-6.151,76</text:p>
          </table:table-cell>
          <table:table-cell office:value-type="float" office:value="-68.260000000000005" table:style-name="ce19">
            <text:p>-68,26</text:p>
          </table:table-cell>
          <table:table-cell office:value-type="float" office:value="12060.53" table:style-name="ce19">
            <text:p>12.060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Tu Moon Ming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2011.61" table:style-name="ce19">
            <text:p>12.011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257.51" table:style-name="ce19">
            <text:p>-3.257,51</text:p>
          </table:table-cell>
          <table:table-cell office:value-type="float" office:value="-33.18" table:style-name="ce19">
            <text:p>-33,18</text:p>
          </table:table-cell>
          <table:table-cell office:value-type="float" office:value="8720.92" table:style-name="ce19">
            <text:p>8.72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gner Francisco Ramald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76.59" table:style-name="ce19">
            <text:p>8.576,59</text:p>
          </table:table-cell>
          <table:table-cell office:value-type="float" office:value="831.07" table:style-name="ce19">
            <text:p>831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423.59" table:style-name="ce19">
            <text:p>-2.423,59</text:p>
          </table:table-cell>
          <table:table-cell office:value-type="float" office:value="-26.79" table:style-name="ce19">
            <text:p>-26,79</text:p>
          </table:table-cell>
          <table:table-cell office:value-type="float" office:value="6957.28" table:style-name="ce19">
            <text:p>6.957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ldecyr Dos Santos Xavier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216.93" table:style-name="ce19">
            <text:p>9.216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.24" table:style-name="ce19">
            <text:p>11,24</text:p>
          </table:table-cell>
          <table:table-cell office:value-type="float" office:value="44713" table:style-name="ce11">
            <text:p>44713</text:p>
          </table:table-cell>
          <table:table-cell office:value-type="float" office:value="-2364.13" table:style-name="ce19">
            <text:p>-2.364,13</text:p>
          </table:table-cell>
          <table:table-cell office:value-type="float" office:value="-30.96" table:style-name="ce19">
            <text:p>-30,96</text:p>
          </table:table-cell>
          <table:table-cell office:value-type="float" office:value="6833.08" table:style-name="ce19">
            <text:p>6.833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ldir Martins Dos Re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48.31" table:style-name="ce19">
            <text:p>9.148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25.84" table:style-name="ce19">
            <text:p>-2.225,84</text:p>
          </table:table-cell>
          <table:table-cell office:value-type="float" office:value="0" table:style-name="ce19">
            <text:p>0,00</text:p>
          </table:table-cell>
          <table:table-cell office:value-type="float" office:value="6922.47" table:style-name="ce19">
            <text:p>6.922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ldir Rodrigues Maruco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599.59" table:style-name="ce19">
            <text:p>10.599,59</text:p>
          </table:table-cell>
          <table:table-cell office:value-type="float" office:value="993.63" table:style-name="ce19">
            <text:p>993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55.36" table:style-name="ce19">
            <text:p>-2.555,36</text:p>
          </table:table-cell>
          <table:table-cell office:value-type="float" office:value="-35.67" table:style-name="ce19">
            <text:p>-35,67</text:p>
          </table:table-cell>
          <table:table-cell office:value-type="float" office:value="9002.19" table:style-name="ce19">
            <text:p>9.002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leria Elena Gom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714.24" table:style-name="ce19">
            <text:p>8.714,24</text:p>
          </table:table-cell>
          <table:table-cell office:value-type="float" office:value="849.44" table:style-name="ce19">
            <text:p>849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76.11" table:style-name="ce19">
            <text:p>-2.276,11</text:p>
          </table:table-cell>
          <table:table-cell office:value-type="float" office:value="-24.92" table:style-name="ce19">
            <text:p>-24,92</text:p>
          </table:table-cell>
          <table:table-cell office:value-type="float" office:value="7262.65" table:style-name="ce19">
            <text:p>7.262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leria Pereira Medeir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920.65" table:style-name="ce19">
            <text:p>8.920,65</text:p>
          </table:table-cell>
          <table:table-cell office:value-type="float" office:value="0" table:style-name="ce19">
            <text:p>0,00</text:p>
          </table:table-cell>
          <table:table-cell office:value-type="float" office:value="2315.1799999999998" table:style-name="ce19">
            <text:p>2.315,18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367.1999999999998" table:style-name="ce19">
            <text:p>-2.367,20</text:p>
          </table:table-cell>
          <table:table-cell office:value-type="float" office:value="-26.79" table:style-name="ce19">
            <text:p>-26,79</text:p>
          </table:table-cell>
          <table:table-cell office:value-type="float" office:value="8841.84" table:style-name="ce19">
            <text:p>8.841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lter Hugo Bargman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957.1" table:style-name="ce19">
            <text:p>7.957,1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859.28" table:style-name="ce19">
            <text:p>-1.859,28</text:p>
          </table:table-cell>
          <table:table-cell office:value-type="float" office:value="-26.79" table:style-name="ce19">
            <text:p>-26,79</text:p>
          </table:table-cell>
          <table:table-cell office:value-type="float" office:value="6071.03" table:style-name="ce19">
            <text:p>6.071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lter Luiz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06.85" table:style-name="ce19">
            <text:p>9.106,8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427.79" table:style-name="ce19">
            <text:p>-2.427,79</text:p>
          </table:table-cell>
          <table:table-cell office:value-type="float" office:value="-1023.4" table:style-name="ce19">
            <text:p>-1.023,40</text:p>
          </table:table-cell>
          <table:table-cell office:value-type="float" office:value="5655.66" table:style-name="ce19">
            <text:p>5.655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lter Ramos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980.67" table:style-name="ce19">
            <text:p>8.98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452.71" table:style-name="ce19">
            <text:p>-2.452,71</text:p>
          </table:table-cell>
          <table:table-cell office:value-type="float" office:value="-1454.77" table:style-name="ce19">
            <text:p>-1.454,77</text:p>
          </table:table-cell>
          <table:table-cell office:value-type="float" office:value="5073.1899999999996" table:style-name="ce19">
            <text:p>5.073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nda Claudia De Faria Ferrari Ro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383.08" table:style-name="ce19">
            <text:p>8.383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15.41" table:style-name="ce19">
            <text:p>-2.015,41</text:p>
          </table:table-cell>
          <table:table-cell office:value-type="float" office:value="-33.18" table:style-name="ce19">
            <text:p>-33,18</text:p>
          </table:table-cell>
          <table:table-cell office:value-type="float" office:value="6334.49" table:style-name="ce19">
            <text:p>6.334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nderlei Silv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81.0400000000009" table:style-name="ce19">
            <text:p>9.08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689.24" table:style-name="ce19">
            <text:p>-1.689,24</text:p>
          </table:table-cell>
          <table:table-cell office:value-type="float" office:value="-1883.88" table:style-name="ce19">
            <text:p>-1.883,88</text:p>
          </table:table-cell>
          <table:table-cell office:value-type="float" office:value="5507.92" table:style-name="ce19">
            <text:p>5.507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nessa Brito De Jesu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42.5" table:style-name="ce19">
            <text:p>9.042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76.75" table:style-name="ce19">
            <text:p>-2.276,75</text:p>
          </table:table-cell>
          <table:table-cell office:value-type="float" office:value="-1041.32" table:style-name="ce19">
            <text:p>-1.041,32</text:p>
          </table:table-cell>
          <table:table-cell office:value-type="float" office:value="5724.43" table:style-name="ce19">
            <text:p>5.724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nessa Martins Ramos Celegu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69.82" table:style-name="ce19">
            <text:p>16.369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384.74" table:style-name="ce19">
            <text:p>-5.384,74</text:p>
          </table:table-cell>
          <table:table-cell office:value-type="float" office:value="-231.92" table:style-name="ce19">
            <text:p>-231,92</text:p>
          </table:table-cell>
          <table:table-cell office:value-type="float" office:value="10753.16" table:style-name="ce19">
            <text:p>10.753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anete Fernandes Za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993.4" table:style-name="ce19">
            <text:p>9.993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484.0500000000002" table:style-name="ce19">
            <text:p>-2.484,05</text:p>
          </table:table-cell>
          <table:table-cell office:value-type="float" office:value="-696.3" table:style-name="ce19">
            <text:p>-696,30</text:p>
          </table:table-cell>
          <table:table-cell office:value-type="float" office:value="6813.05" table:style-name="ce19">
            <text:p>6.813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era Lucia Alves Sierpinsk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37.57" table:style-name="ce19">
            <text:p>8.537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986.75" table:style-name="ce19">
            <text:p>-1.986,75</text:p>
          </table:table-cell>
          <table:table-cell office:value-type="float" office:value="-974.46" table:style-name="ce19">
            <text:p>-974,46</text:p>
          </table:table-cell>
          <table:table-cell office:value-type="float" office:value="5576.36" table:style-name="ce19">
            <text:p>5.576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eronica Hitomi Shimabuku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7927.78" table:style-name="ce19">
            <text:p>7.92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783.64" table:style-name="ce19">
            <text:p>-1.783,64</text:p>
          </table:table-cell>
          <table:table-cell office:value-type="float" office:value="-28.8" table:style-name="ce19">
            <text:p>-28,80</text:p>
          </table:table-cell>
          <table:table-cell office:value-type="float" office:value="6115.34" table:style-name="ce19">
            <text:p>6.115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ilmar Douglas De Souza Pimenta</text:p>
          </table:table-cell>
          <table:table-cell office:value-type="string" table:style-name="ce11">
            <text:p>Agente de Defensoria Pública</text:p>
          </table:table-cell>
          <table:table-cell office:value-type="float" office:value="18267.95" table:style-name="ce19">
            <text:p>18.267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6201.93" table:style-name="ce19">
            <text:p>-6.201,93</text:p>
          </table:table-cell>
          <table:table-cell office:value-type="float" office:value="-68.260000000000005" table:style-name="ce19">
            <text:p>-68,26</text:p>
          </table:table-cell>
          <table:table-cell office:value-type="float" office:value="11997.76" table:style-name="ce19">
            <text:p>11.997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inicius De Moura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161.11" table:style-name="ce19">
            <text:p>9.161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96.02" table:style-name="ce19">
            <text:p>-2.096,02</text:p>
          </table:table-cell>
          <table:table-cell office:value-type="float" office:value="-180.01" table:style-name="ce19">
            <text:p>-180,01</text:p>
          </table:table-cell>
          <table:table-cell office:value-type="float" office:value="6885.08" table:style-name="ce19">
            <text:p>6.885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inicius Parreir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70.27" table:style-name="ce19">
            <text:p>9.070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56.04" table:style-name="ce19">
            <text:p>-2.156,04</text:p>
          </table:table-cell>
          <table:table-cell office:value-type="float" office:value="-1162" table:style-name="ce19">
            <text:p>-1.162,00</text:p>
          </table:table-cell>
          <table:table-cell office:value-type="float" office:value="5752.23" table:style-name="ce19">
            <text:p>5.752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inicius Santiago De Freitas</text:p>
          </table:table-cell>
          <table:table-cell office:value-type="string" table:style-name="ce11">
            <text:p>Agente de Defensoria Pública</text:p>
          </table:table-cell>
          <table:table-cell office:value-type="float" office:value="7532.39" table:style-name="ce19">
            <text:p>7.532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64.5300000000002" table:style-name="ce19">
            <text:p>-2.064,53</text:p>
          </table:table-cell>
          <table:table-cell office:value-type="float" office:value="0" table:style-name="ce19">
            <text:p>0,00</text:p>
          </table:table-cell>
          <table:table-cell office:value-type="float" office:value="5467.86" table:style-name="ce19">
            <text:p>5.467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irginia Regin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8403.38" table:style-name="ce19">
            <text:p>18.403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6239.17" table:style-name="ce19">
            <text:p>-6.239,17</text:p>
          </table:table-cell>
          <table:table-cell office:value-type="float" office:value="-2209" table:style-name="ce19">
            <text:p>-2.209,00</text:p>
          </table:table-cell>
          <table:table-cell office:value-type="float" office:value="9955.2099999999991" table:style-name="ce19">
            <text:p>9.955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itor Maia Ceol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4639" table:style-name="ce19">
            <text:p>4.639,00</text:p>
          </table:table-cell>
          <table:table-cell office:value-type="float" office:value="0" table:style-name="ce19">
            <text:p>0,00</text:p>
          </table:table-cell>
          <table:table-cell office:value-type="float" office:value="832.28" table:style-name="ce19">
            <text:p>832,28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875.45" table:style-name="ce19">
            <text:p>-875,45</text:p>
          </table:table-cell>
          <table:table-cell office:value-type="float" office:value="0" table:style-name="ce19">
            <text:p>0,00</text:p>
          </table:table-cell>
          <table:table-cell office:value-type="float" office:value="4595.83" table:style-name="ce19">
            <text:p>4.595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iviane Costa De Souza Guizz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023.36" table:style-name="ce19">
            <text:p>8.023,36</text:p>
          </table:table-cell>
          <table:table-cell office:value-type="float" office:value="779.36" table:style-name="ce19">
            <text:p>779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52.85" table:style-name="ce19">
            <text:p>-2.152,85</text:p>
          </table:table-cell>
          <table:table-cell office:value-type="float" office:value="-433.05" table:style-name="ce19">
            <text:p>-433,05</text:p>
          </table:table-cell>
          <table:table-cell office:value-type="float" office:value="6216.82" table:style-name="ce19">
            <text:p>6.216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iviane Maria Gom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10057.64" table:style-name="ce19">
            <text:p>10.057,64</text:p>
          </table:table-cell>
          <table:table-cell office:value-type="float" office:value="1016.53" table:style-name="ce19">
            <text:p>1.016,53</text:p>
          </table:table-cell>
          <table:table-cell office:value-type="float" office:value="0" table:style-name="ce19">
            <text:p>0,00</text:p>
          </table:table-cell>
          <table:table-cell office:value-type="float" office:value="292.57" table:style-name="ce19">
            <text:p>292,57</text:p>
          </table:table-cell>
          <table:table-cell office:value-type="string" table:style-name="ce11">
            <text:p>mar/2022 jun/2022</text:p>
          </table:table-cell>
          <table:table-cell office:value-type="float" office:value="-2600.92" table:style-name="ce19">
            <text:p>-2.600,92</text:p>
          </table:table-cell>
          <table:table-cell office:value-type="float" office:value="-1575.31" table:style-name="ce19">
            <text:p>-1.575,31</text:p>
          </table:table-cell>
          <table:table-cell office:value-type="float" office:value="7190.51" table:style-name="ce19">
            <text:p>7.190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Vivianne Ferreira De Arruda Ormond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488.2000000000007" table:style-name="ce19">
            <text:p>9.488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99.7600000000002" table:style-name="ce19">
            <text:p>-2.299,76</text:p>
          </table:table-cell>
          <table:table-cell office:value-type="float" office:value="0" table:style-name="ce19">
            <text:p>0,00</text:p>
          </table:table-cell>
          <table:table-cell office:value-type="float" office:value="7188.44" table:style-name="ce19">
            <text:p>7.188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agner Paz Machad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2826.56" table:style-name="ce19">
            <text:p>12.826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408.35" table:style-name="ce19">
            <text:p>-3.408,35</text:p>
          </table:table-cell>
          <table:table-cell office:value-type="float" office:value="0" table:style-name="ce19">
            <text:p>0,00</text:p>
          </table:table-cell>
          <table:table-cell office:value-type="float" office:value="9418.2099999999991" table:style-name="ce19">
            <text:p>9.418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agner Ramos Vieir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689.51" table:style-name="ce19">
            <text:p>8.689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41.92" table:style-name="ce19">
            <text:p>-2.141,92</text:p>
          </table:table-cell>
          <table:table-cell office:value-type="float" office:value="-992.98" table:style-name="ce19">
            <text:p>-992,98</text:p>
          </table:table-cell>
          <table:table-cell office:value-type="float" office:value="5554.61" table:style-name="ce19">
            <text:p>5.554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eberton Fernandes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470.4699999999993" table:style-name="ce19">
            <text:p>9.470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438.5700000000002" table:style-name="ce19">
            <text:p>-2.438,57</text:p>
          </table:table-cell>
          <table:table-cell office:value-type="float" office:value="-1206.73" table:style-name="ce19">
            <text:p>-1.206,73</text:p>
          </table:table-cell>
          <table:table-cell office:value-type="float" office:value="5825.17" table:style-name="ce19">
            <text:p>5.825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eder De Oliveir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48.69" table:style-name="ce19">
            <text:p>9.048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065.11" table:style-name="ce19">
            <text:p>-2.065,11</text:p>
          </table:table-cell>
          <table:table-cell office:value-type="float" office:value="-167.81" table:style-name="ce19">
            <text:p>-167,81</text:p>
          </table:table-cell>
          <table:table-cell office:value-type="float" office:value="6815.77" table:style-name="ce19">
            <text:p>6.815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ellington Elias Pereir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7527.83" table:style-name="ce19">
            <text:p>7.527,8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614.15" table:style-name="ce19">
            <text:p>-1.614,15</text:p>
          </table:table-cell>
          <table:table-cell office:value-type="float" office:value="0" table:style-name="ce19">
            <text:p>0,00</text:p>
          </table:table-cell>
          <table:table-cell office:value-type="float" office:value="5913.68" table:style-name="ce19">
            <text:p>5.913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lherson Carlos Luiz</text:p>
          </table:table-cell>
          <table:table-cell office:value-type="string" table:style-name="ce11">
            <text:p>Agente de Defensoria Pública</text:p>
          </table:table-cell>
          <table:table-cell office:value-type="float" office:value="19273.54" table:style-name="ce19">
            <text:p>19.273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6634.96" table:style-name="ce19">
            <text:p>-6.634,96</text:p>
          </table:table-cell>
          <table:table-cell office:value-type="float" office:value="-68.260000000000005" table:style-name="ce19">
            <text:p>-68,26</text:p>
          </table:table-cell>
          <table:table-cell office:value-type="float" office:value="12570.32" table:style-name="ce19">
            <text:p>12.570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lliam Eduardo Leand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409.8799999999992" table:style-name="ce19">
            <text:p>9.409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129.19" table:style-name="ce19">
            <text:p>-2.129,19</text:p>
          </table:table-cell>
          <table:table-cell office:value-type="float" office:value="0" table:style-name="ce19">
            <text:p>0,00</text:p>
          </table:table-cell>
          <table:table-cell office:value-type="float" office:value="7280.69" table:style-name="ce19">
            <text:p>7.280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lliam Katayama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35.53" table:style-name="ce19">
            <text:p>16.335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4989.84" table:style-name="ce19">
            <text:p>-4.989,84</text:p>
          </table:table-cell>
          <table:table-cell office:value-type="float" office:value="-128.21" table:style-name="ce19">
            <text:p>-128,21</text:p>
          </table:table-cell>
          <table:table-cell office:value-type="float" office:value="11217.48" table:style-name="ce19">
            <text:p>11.217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lliam Santos De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809.17" table:style-name="ce19">
            <text:p>9.809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854.29" table:style-name="ce19">
            <text:p>-2.854,29</text:p>
          </table:table-cell>
          <table:table-cell office:value-type="float" office:value="-35.67" table:style-name="ce19">
            <text:p>-35,67</text:p>
          </table:table-cell>
          <table:table-cell office:value-type="float" office:value="6919.21" table:style-name="ce19">
            <text:p>6.919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llians Rocha Mont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046.88" table:style-name="ce19">
            <text:p>8.046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1896.28" table:style-name="ce19">
            <text:p>-1.896,28</text:p>
          </table:table-cell>
          <table:table-cell office:value-type="float" office:value="0" table:style-name="ce19">
            <text:p>0,00</text:p>
          </table:table-cell>
          <table:table-cell office:value-type="float" office:value="6150.6" table:style-name="ce19">
            <text:p>6.150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lly Mesqui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283.11" table:style-name="ce19">
            <text:p>9.283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20.27" table:style-name="ce19">
            <text:p>-2.220,27</text:p>
          </table:table-cell>
          <table:table-cell office:value-type="float" office:value="0" table:style-name="ce19">
            <text:p>0,00</text:p>
          </table:table-cell>
          <table:table-cell office:value-type="float" office:value="7062.84" table:style-name="ce19">
            <text:p>7.062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lson Clayton Massamoto Goy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13500.35" table:style-name="ce19">
            <text:p>13.500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3600.79" table:style-name="ce19">
            <text:p>-3.600,79</text:p>
          </table:table-cell>
          <table:table-cell office:value-type="float" office:value="-1073.6199999999999" table:style-name="ce19">
            <text:p>-1.073,62</text:p>
          </table:table-cell>
          <table:table-cell office:value-type="float" office:value="8825.94" table:style-name="ce19">
            <text:p>8.825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lson Goncalves Barcelos Junior</text:p>
          </table:table-cell>
          <table:table-cell office:value-type="string" table:style-name="ce11">
            <text:p>Agente de Defensoria Pública</text:p>
          </table:table-cell>
          <table:table-cell office:value-type="float" office:value="28745.29" table:style-name="ce19">
            <text:p>28.745,29</text:p>
          </table:table-cell>
          <table:table-cell office:value-type="float" office:value="2798.13" table:style-name="ce19">
            <text:p>2.798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9770.19" table:style-name="ce19">
            <text:p>-9.770,19</text:p>
          </table:table-cell>
          <table:table-cell office:value-type="float" office:value="-63.49" table:style-name="ce19">
            <text:p>-63,49</text:p>
          </table:table-cell>
          <table:table-cell office:value-type="float" office:value="21709.74" table:style-name="ce19">
            <text:p>21.709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lson Sadaitsi Akamin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8561.16" table:style-name="ce19">
            <text:p>8.561,16</text:p>
          </table:table-cell>
          <table:table-cell office:value-type="float" office:value="833.36" table:style-name="ce19">
            <text:p>833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247.21" table:style-name="ce19">
            <text:p>-2.247,21</text:p>
          </table:table-cell>
          <table:table-cell office:value-type="float" office:value="-30.96" table:style-name="ce19">
            <text:p>-30,96</text:p>
          </table:table-cell>
          <table:table-cell office:value-type="float" office:value="7116.35" table:style-name="ce19">
            <text:p>7.116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Wivian Lucia Oli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090.43" table:style-name="ce19">
            <text:p>9.090,43</text:p>
          </table:table-cell>
          <table:table-cell office:value-type="float" office:value="888.95" table:style-name="ce19">
            <text:p>888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2574.4" table:style-name="ce19">
            <text:p>-2.574,40</text:p>
          </table:table-cell>
          <table:table-cell office:value-type="float" office:value="0" table:style-name="ce19">
            <text:p>0,00</text:p>
          </table:table-cell>
          <table:table-cell office:value-type="float" office:value="7404.98" table:style-name="ce19">
            <text:p>7.404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Yamoni Pereira Do Lago</text:p>
          </table:table-cell>
          <table:table-cell office:value-type="string" table:style-name="ce11">
            <text:p>Agente de Defensoria Pública</text:p>
          </table:table-cell>
          <table:table-cell office:value-type="float" office:value="14924.06" table:style-name="ce19">
            <text:p>14.924,06</text:p>
          </table:table-cell>
          <table:table-cell office:value-type="float" office:value="0" table:style-name="ce19">
            <text:p>0,00</text:p>
          </table:table-cell>
          <table:table-cell office:value-type="float" office:value="4569.93" table:style-name="ce19">
            <text:p>4.569,93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5331.06" table:style-name="ce19">
            <text:p>-5.331,06</text:p>
          </table:table-cell>
          <table:table-cell office:value-type="float" office:value="-60.93" table:style-name="ce19">
            <text:p>-60,93</text:p>
          </table:table-cell>
          <table:table-cell office:value-type="float" office:value="14102" table:style-name="ce19">
            <text:p>14.102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Yan Chiacchio Bernard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3738.35" table:style-name="ce19">
            <text:p>3.738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1"/>
          <table:table-cell office:value-type="float" office:value="-843.16" table:style-name="ce19">
            <text:p>-843,16</text:p>
          </table:table-cell>
          <table:table-cell office:value-type="float" office:value="-24.92" table:style-name="ce19">
            <text:p>-24,92</text:p>
          </table:table-cell>
          <table:table-cell office:value-type="float" office:value="2870.27" table:style-name="ce19">
            <text:p>2.870,2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0">
            <text:p>Zoraide Caobianco Modenutte</text:p>
          </table:table-cell>
          <table:table-cell office:value-type="string" table:style-name="ce21">
            <text:p>Agente de Defensoria Pública</text:p>
          </table:table-cell>
          <table:table-cell office:value-type="float" office:value="15709.57" table:style-name="ce22">
            <text:p>15.709,5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-4531.88" table:style-name="ce22">
            <text:p>-4.531,88</text:p>
          </table:table-cell>
          <table:table-cell office:value-type="float" office:value="-60.93" table:style-name="ce23">
            <text:p>-60,93</text:p>
          </table:table-cell>
          <table:table-cell office:value-type="float" office:value="11116.76" table:style-name="ce23">
            <text:p>11.116,76</text:p>
          </table:table-cell>
          <table:table-cell table:number-columns-repeated="16373"/>
        </table:table-row>
        <table:table-row table:number-rows-repeated="1047642" table:style-name="ro1">
          <table:table-cell table:number-columns-repeated="16384"/>
        </table:table-row>
        <table:named-expressions>
          <table:named-range table:name="Print_Area" table:cell-range-address="Remuneração.$A$1:Remuneração.$K$190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 number:language="pt" number:country="BR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RICARDO AMORIM LEITE</meta:initial-creator>
    <dc:creator>Paulo Yoshio Maeda</dc:creator>
    <meta:creation-date>2018-10-08T20:21:12Z</meta:creation-date>
    <dc:date>2023-01-19T12:54:39Z</dc:date>
    <meta:print-date>2018-10-08T20:47:16Z</meta:print-date>
    <meta:user-defined meta:name="ContentTypeId">0x010100EA149E823DDE0E4E82C7000C84EAC8A2</meta:user-defined>
    <meta:user-defined meta:name="Order" meta:value-type="float">4127200</meta:user-defined>
    <meta:user-defined meta:name="MediaServiceImageTags"/>
  </office:meta>
</office:document-meta>
</file>