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6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7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ABRIL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5" table:number-rows-spanned="1" table:style-name="ce22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2.89" table:style-name="ce11">
            <text:p><text:s/>2.74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9.43" table:style-name="ce11">
            <text:p><text:s/>2.79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4.23" table:style-name="ce11">
            <text:p><text:s/>1.954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2577.69" table:style-name="ce11">
            <text:p><text:s/>62.577,69<text:s/></text:p>
          </table:table-cell>
          <table:table-cell office:value-type="float" office:value="4466.3" table:style-name="ce11">
            <text:p><text:s/>4.466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2.78" table:style-name="ce11">
            <text:p><text:s/>3.612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395.86" table:style-name="ce11">
            <text:p><text:s/>5.395,86<text:s/></text:p>
          </table:table-cell>
          <table:table-cell office:value-type="float" office:value="3095.76" table:style-name="ce11">
            <text:p><text:s/>3.0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1848.47" table:style-name="ce11">
            <text:p><text:s/>1.848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8867.7000000000007" table:style-name="ce11">
            <text:p><text:s/>8.867,70<text:s/></text:p>
          </table:table-cell>
          <table:table-cell office:value-type="float" office:value="3483.52" table:style-name="ce11">
            <text:p><text:s/>3.483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4025.51" table:style-name="ce11">
            <text:p><text:s/>4.025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9.2" table:style-name="ce11">
            <text:p><text:s/>2.7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8.94" table:style-name="ce11">
            <text:p><text:s/>2.96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.22" table:style-name="ce11">
            <text:p><text:s/>1.98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21.32" table:style-name="ce11">
            <text:p><text:s/>5.1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390.02" table:style-name="ce11">
            <text:p><text:s/>5.390,02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9.68" table:style-name="ce11">
            <text:p><text:s/>5.259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2806.34" table:style-name="ce11">
            <text:p><text:s/>62.806,3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.15" table:style-name="ce11">
            <text:p><text:s/>450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3731.66" table:style-name="ce11">
            <text:p><text:s/>3.73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1.7" table:style-name="ce11">
            <text:p><text:s/>1.58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3169.27" table:style-name="ce11">
            <text:p><text:s/>63.169,27<text:s/></text:p>
          </table:table-cell>
          <table:table-cell office:value-type="float" office:value="5228.8500000000004" table:style-name="ce11">
            <text:p><text:s/>5.228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2.15" table:style-name="ce11">
            <text:p><text:s/>1.99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9.74" table:style-name="ce11">
            <text:p><text:s/>2.70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7.53" table:style-name="ce11">
            <text:p><text:s/>2.64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" table:style-name="ce11">
            <text:p><text:s/>11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29.16" table:style-name="ce11">
            <text:p><text:s/>3.829,16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3399.52" table:style-name="ce11">
            <text:p><text:s/>3.39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3" table:style-name="ce11">
            <text:p><text:s/>3.92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0.56" table:style-name="ce11">
            <text:p><text:s/>3.0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9.79" table:style-name="ce11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6386.12" table:style-name="ce11">
            <text:p><text:s/>6.38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5.36" table:style-name="ce11">
            <text:p><text:s/>1.77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6.28" table:style-name="ce11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5.07" table:style-name="ce11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296.28" table:style-name="ce11">
            <text:p><text:s/>5.296,28<text:s/></text:p>
          </table:table-cell>
          <table:table-cell office:value-type="float" office:value="5170.43" table:style-name="ce11">
            <text:p><text:s/>5.170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2.93" table:style-name="ce11">
            <text:p><text:s/>1.19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7231.22" table:style-name="ce11">
            <text:p><text:s/>17.231,22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431.26" table:style-name="ce11">
            <text:p><text:s/>3.431,26<text:s/></text:p>
          </table:table-cell>
          <table:table-cell office:value-type="float" office:value="4831.26" table:style-name="ce11">
            <text:p><text:s/>4.83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4.97" table:style-name="ce11">
            <text:p><text:s/>3.98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4.51" table:style-name="ce11">
            <text:p><text:s/>4.22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8.37" table:style-name="ce11">
            <text:p><text:s/>1.39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" table:style-name="ce11">
            <text:p><text:s/>5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99.35" table:style-name="ce11">
            <text:p><text:s/>9.8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23.85" table:style-name="ce11">
            <text:p><text:s/>2.223,85<text:s/></text:p>
          </table:table-cell>
          <table:table-cell office:value-type="float" office:value="2640.74" table:style-name="ce11">
            <text:p><text:s/>2.640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2.3599999999997" table:style-name="ce11">
            <text:p><text:s/>4.3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557.41" table:style-name="ce11">
            <text:p><text:s/>3.557,41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654.14" table:style-name="ce11">
            <text:p><text:s/>5.654,14<text:s/></text:p>
          </table:table-cell>
          <table:table-cell office:value-type="float" office:value="2753.78" table:style-name="ce11">
            <text:p><text:s/>2.753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491.96" table:style-name="ce11">
            <text:p><text:s/>5.491,96<text:s/></text:p>
          </table:table-cell>
          <table:table-cell office:value-type="float" office:value="2267.96" table:style-name="ce11">
            <text:p><text:s/>2.26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8800000000001" table:style-name="ce11">
            <text:p><text:s/>1.0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2262.87" table:style-name="ce11">
            <text:p><text:s/>2.26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9923.96" table:style-name="ce11">
            <text:p><text:s/>49.923,96<text:s/></text:p>
          </table:table-cell>
          <table:table-cell office:value-type="float" office:value="6894.05" table:style-name="ce11">
            <text:p><text:s/>6.89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8352.54" table:style-name="ce11">
            <text:p><text:s/>58.352,54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0.47" table:style-name="ce11">
            <text:p><text:s/>4.03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2760.78" table:style-name="ce11">
            <text:p><text:s/>2.76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6.3999999999996" table:style-name="ce11">
            <text:p><text:s/>4.60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3.32" table:style-name="ce11">
            <text:p><text:s/>6.90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8.59" table:style-name="ce11">
            <text:p><text:s/>2.36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4739.09" table:style-name="ce11">
            <text:p><text:s/>4.739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0074.85" table:style-name="ce11">
            <text:p><text:s/>60.074,85<text:s/></text:p>
          </table:table-cell>
          <table:table-cell office:value-type="float" office:value="3326.33" table:style-name="ce11">
            <text:p><text:s/>3.32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8" table:style-name="ce11">
            <text:p><text:s/>5.0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4.6000000000004" table:style-name="ce11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6.22" table:style-name="ce11">
            <text:p><text:s/>2.926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3200.6" table:style-name="ce11">
            <text:p><text:s/>23.200,60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3.32" table:style-name="ce11">
            <text:p><text:s/>2.74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3387.89" table:style-name="ce11">
            <text:p><text:s/>63.387,89<text:s/></text:p>
          </table:table-cell>
          <table:table-cell office:value-type="float" office:value="2938.7" table:style-name="ce11">
            <text:p><text:s/>2.93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367.3" table:style-name="ce11">
            <text:p><text:s/>3.367,30<text:s/></text:p>
          </table:table-cell>
          <table:table-cell office:value-type="float" office:value="3997.89" table:style-name="ce11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557.41" table:style-name="ce11">
            <text:p><text:s/>3.557,41<text:s/></text:p>
          </table:table-cell>
          <table:table-cell office:value-type="float" office:value="2401.1" table:style-name="ce11">
            <text:p><text:s/>2.401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9.95" table:style-name="ce11">
            <text:p><text:s/>2.77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4301.1499999999996" table:style-name="ce11">
            <text:p><text:s/>4.301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6.38" table:style-name="ce11">
            <text:p><text:s/>6.21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0.24" table:style-name="ce11">
            <text:p><text:s/>3.40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2790.05" table:style-name="ce11">
            <text:p><text:s/>2.79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3.46" table:style-name="ce11">
            <text:p><text:s/>3.37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95.88" table:style-name="ce11">
            <text:p><text:s/>5.395,88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30" table:style-name="ce11">
            <text:p><text:s/>9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4.9" table:style-name="ce11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5.89" table:style-name="ce11">
            <text:p><text:s/>3.20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5.97" table:style-name="ce11">
            <text:p><text:s/>3.66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2.17" table:style-name="ce11">
            <text:p><text:s/>4.622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7.439999999999" table:style-name="ce11">
            <text:p><text:s/>30.837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85" table:style-name="ce11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3.66" table:style-name="ce11">
            <text:p><text:s/>2.843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1.05" table:style-name="ce11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0.29" table:style-name="ce11">
            <text:p><text:s/>4.13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7.7" table:style-name="ce11">
            <text:p><text:s/>2.82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685.83" table:style-name="ce11">
            <text:p><text:s/>36.685,83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5661.69" table:style-name="ce11">
            <text:p><text:s/>5.661,69<text:s/></text:p>
          </table:table-cell>
          <table:table-cell office:value-type="float" office:value="4621.62" table:style-name="ce11">
            <text:p><text:s/>4.62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2.24" table:style-name="ce11">
            <text:p><text:s/>3.272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23" table:style-name="ce11">
            <text:p><text:s/>1.29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4.02" table:style-name="ce11">
            <text:p><text:s/>1.274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025.98" table:style-name="ce11">
            <text:p><text:s/>3.0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38.52" table:style-name="ce11">
            <text:p><text:s/>9.138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8" table:style-name="ce11">
            <text:p><text:s/>1.408,00<text:s/></text:p>
          </table:table-cell>
          <table:table-cell office:value-type="float" office:value="30818.01" table:style-name="ce11">
            <text:p><text:s/>30.818,01<text:s/></text:p>
          </table:table-cell>
          <table:table-cell office:value-type="float" office:value="2439.25" table:style-name="ce11">
            <text:p><text:s/>2.4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354.88" table:style-name="ce11">
            <text:p><text:s/>5.354,8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5021.04" table:style-name="ce11">
            <text:p><text:s/>5.02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92.05" table:style-name="ce11">
            <text:p><text:s/>6.492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2046.52" table:style-name="ce11">
            <text:p><text:s/>62.046,52<text:s/></text:p>
          </table:table-cell>
          <table:table-cell office:value-type="float" office:value="4983.58" table:style-name="ce11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685.839999999997" table:style-name="ce11">
            <text:p><text:s/>36.685,84<text:s/></text:p>
          </table:table-cell>
          <table:table-cell office:value-type="float" office:value="4091.7" table:style-name="ce11">
            <text:p><text:s/>4.0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662.29" table:style-name="ce11">
            <text:p><text:s/>44.662,29<text:s/></text:p>
          </table:table-cell>
          <table:table-cell office:value-type="float" office:value="6627.91" table:style-name="ce11">
            <text:p><text:s/>6.627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.6" table:style-name="ce11">
            <text:p><text:s/>48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6.5500000000002" table:style-name="ce11">
            <text:p><text:s/>2.496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6.89" table:style-name="ce11">
            <text:p><text:s/>2.336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7549.730000000003" table:style-name="ce11">
            <text:p><text:s/>37.549,73<text:s/></text:p>
          </table:table-cell>
          <table:table-cell office:value-type="float" office:value="3577.84" table:style-name="ce11">
            <text:p><text:s/>3.57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5.4" table:style-name="ce11">
            <text:p><text:s/>89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7.96" table:style-name="ce11">
            <text:p><text:s/>2.86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8.96" table:style-name="ce11">
            <text:p><text:s/>3.15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3276.29" table:style-name="ce11">
            <text:p><text:s/>3.2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1351.16" table:style-name="ce11">
            <text:p><text:s/>1.35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0.95" table:style-name="ce11">
            <text:p><text:s/>2.750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9056" table:style-name="ce11">
            <text:p><text:s/>9.056,00<text:s/></text:p>
          </table:table-cell>
          <table:table-cell office:value-type="float" office:value="1611.62" table:style-name="ce11">
            <text:p><text:s/>1.61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4.13" table:style-name="ce11">
            <text:p><text:s/>3.454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0609.73" table:style-name="ce11">
            <text:p><text:s/>60.609,7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3.56" table:style-name="ce11">
            <text:p><text:s/>1.23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2368.63" table:style-name="ce11">
            <text:p><text:s/>2.368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076.89" table:style-name="ce11">
            <text:p><text:s/>30.076,89<text:s/></text:p>
          </table:table-cell>
          <table:table-cell office:value-type="float" office:value="3400" table:style-name="ce11">
            <text:p><text:s/>3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560" table:style-name="ce11">
            <text:p>-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6.41" table:style-name="ce11">
            <text:p><text:s/>2.07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1.77" table:style-name="ce11">
            <text:p><text:s/>5.531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8.82" table:style-name="ce11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6.04" table:style-name="ce11">
            <text:p><text:s/>3.01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4.04" table:style-name="ce11">
            <text:p><text:s/>2.48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7.12" table:style-name="ce11">
            <text:p><text:s/>4.12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25.9" table:style-name="ce11">
            <text:p><text:s/>9.02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7.64" table:style-name="ce11">
            <text:p><text:s/>6.237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888" table:style-name="ce11">
            <text:p><text:s/>5.888,00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5.4" table:style-name="ce11">
            <text:p><text:s/>1.3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9032.44" table:style-name="ce11">
            <text:p><text:s/>59.032,44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662.29" table:style-name="ce11">
            <text:p><text:s/>44.662,29<text:s/></text:p>
          </table:table-cell>
          <table:table-cell office:value-type="float" office:value="1356.98" table:style-name="ce11">
            <text:p><text:s/>1.35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24.7" table:style-name="ce11">
            <text:p><text:s/>5.624,70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4.59" table:style-name="ce11">
            <text:p><text:s/>4.56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8.09" table:style-name="ce11">
            <text:p><text:s/>2.5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8.02" table:style-name="ce11">
            <text:p><text:s/>89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5.68" table:style-name="ce11">
            <text:p><text:s/>4.08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1" table:style-name="ce11">
            <text:p><text:s/>2.93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48384.160000000003" table:style-name="ce11">
            <text:p><text:s/>48.384,1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8.0500000000002" table:style-name="ce11">
            <text:p><text:s/>2.25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7.93" table:style-name="ce11">
            <text:p><text:s/>6.92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952.68" table:style-name="ce11">
            <text:p><text:s/>3.952,6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943.57" table:style-name="ce11">
            <text:p><text:s/>2.943,57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21.09" table:style-name="ce11">
            <text:p><text:s/>4.82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3263.71" table:style-name="ce11">
            <text:p><text:s/>3.26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5.44" table:style-name="ce11">
            <text:p><text:s/>2.03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9.5" table:style-name="ce11">
            <text:p><text:s/>2.4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4.79" table:style-name="ce11">
            <text:p><text:s/>4.2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692.45" table:style-name="ce11">
            <text:p><text:s/>5.692,45<text:s/></text:p>
          </table:table-cell>
          <table:table-cell office:value-type="float" office:value="8723.76" table:style-name="ce11">
            <text:p><text:s/>8.72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9" table:style-name="ce11">
            <text:p><text:s/>3.61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016.68" table:style-name="ce11">
            <text:p><text:s/>34.016,68<text:s/></text:p>
          </table:table-cell>
          <table:table-cell office:value-type="float" office:value="3401.67" table:style-name="ce11">
            <text:p><text:s/>3.4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4.1899999999996" table:style-name="ce11">
            <text:p><text:s/>4.3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7.17" table:style-name="ce11">
            <text:p><text:s/>1.72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10.91" table:style-name="ce11">
            <text:p><text:s/>3.310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364.58" table:style-name="ce11">
            <text:p><text:s/>4.364,58<text:s/></text:p>
          </table:table-cell>
          <table:table-cell office:value-type="float" office:value="2595.84" table:style-name="ce11">
            <text:p><text:s/>2.59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184.96" table:style-name="ce11">
            <text:p><text:s/>5.184,96<text:s/></text:p>
          </table:table-cell>
          <table:table-cell office:value-type="float" office:value="3705.33" table:style-name="ce11">
            <text:p><text:s/>3.7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4037.74" table:style-name="ce11">
            <text:p><text:s/>54.037,74<text:s/></text:p>
          </table:table-cell>
          <table:table-cell office:value-type="float" office:value="4006.42" table:style-name="ce11">
            <text:p><text:s/>4.00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7.14" table:style-name="ce11">
            <text:p><text:s/>2.41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7111.75" table:style-name="ce11">
            <text:p><text:s/>37.111,7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3.9899999999998" table:style-name="ce11">
            <text:p><text:s/>2.42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.9" table:style-name="ce11">
            <text:p><text:s/>436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6.31" table:style-name="ce11">
            <text:p><text:s/>1.1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7.96" table:style-name="ce11">
            <text:p><text:s/>3.34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4.11" table:style-name="ce11">
            <text:p><text:s/>3.07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1648.94" table:style-name="ce11">
            <text:p><text:s/>61.648,94<text:s/></text:p>
          </table:table-cell>
          <table:table-cell office:value-type="float" office:value="658" table:style-name="ce11">
            <text:p><text:s/>65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74.29" table:style-name="ce11">
            <text:p><text:s/>48.974,29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4.41" table:style-name="ce11">
            <text:p><text:s/>2.53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8.48" table:style-name="ce11">
            <text:p><text:s/>1.91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3080.23" table:style-name="ce11">
            <text:p><text:s/>63.080,23<text:s/></text:p>
          </table:table-cell>
          <table:table-cell office:value-type="float" office:value="3369.05" table:style-name="ce11">
            <text:p><text:s/>3.3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7.4699999999998" table:style-name="ce11">
            <text:p><text:s/>2.27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72" table:style-name="ce11">
            <text:p><text:s/>1.2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4.59" table:style-name="ce11">
            <text:p><text:s/>2.6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351.2" table:style-name="ce11">
            <text:p><text:s/>5.351,20<text:s/></text:p>
          </table:table-cell>
          <table:table-cell office:value-type="float" office:value="3125.69" table:style-name="ce11">
            <text:p><text:s/>3.125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3596.59" table:style-name="ce11">
            <text:p><text:s/>3.59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0.07" table:style-name="ce11">
            <text:p><text:s/>3.03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721.1" table:style-name="ce11">
            <text:p><text:s/>2.721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9.56" table:style-name="ce11">
            <text:p><text:s/>1.85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53.9" table:style-name="ce11">
            <text:p><text:s/>3.353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8701.85" table:style-name="ce11">
            <text:p><text:s/>58.701,85<text:s/></text:p>
          </table:table-cell>
          <table:table-cell office:value-type="float" office:value="7984.29" table:style-name="ce11">
            <text:p><text:s/>7.98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9.93" table:style-name="ce11">
            <text:p><text:s/>2.84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36.48" table:style-name="ce11">
            <text:p><text:s/>5.536,4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.58" table:style-name="ce11">
            <text:p><text:s/>3.60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19.95" table:style-name="ce11">
            <text:p><text:s/>5.71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026.78" table:style-name="ce11">
            <text:p><text:s/>5.026,78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6345.16" table:style-name="ce11">
            <text:p><text:s/>46.345,16<text:s/></text:p>
          </table:table-cell>
          <table:table-cell office:value-type="float" office:value="3661.73" table:style-name="ce11">
            <text:p><text:s/>3.66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711.85" table:style-name="ce11">
            <text:p><text:s/>2.711,85<text:s/></text:p>
          </table:table-cell>
          <table:table-cell office:value-type="float" office:value="2415" table:style-name="ce11">
            <text:p><text:s/>2.41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5950.36" table:style-name="ce11">
            <text:p><text:s/>15.950,36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354.69" table:style-name="ce11">
            <text:p><text:s/>36.354,69<text:s/></text:p>
          </table:table-cell>
          <table:table-cell office:value-type="float" office:value="2598.0500000000002" table:style-name="ce11">
            <text:p><text:s/>2.59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46" table:style-name="ce11">
            <text:p><text:s/>1.0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6.65" table:style-name="ce11">
            <text:p><text:s/>1.406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8.7" table:style-name="ce11">
            <text:p><text:s/>3.2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82.2" table:style-name="ce11">
            <text:p><text:s/>5.682,20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" table:style-name="ce11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5.77" table:style-name="ce11">
            <text:p><text:s/>7.26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816.29" table:style-name="ce11">
            <text:p><text:s/>5.816,29<text:s/></text:p>
          </table:table-cell>
          <table:table-cell office:value-type="float" office:value="5212.95" table:style-name="ce11">
            <text:p><text:s/>5.2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9.82" table:style-name="ce11">
            <text:p><text:s/>2.83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649.03" table:style-name="ce11">
            <text:p><text:s/>5.649,0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656.26" table:style-name="ce11">
            <text:p><text:s/>5.65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3299.16" table:style-name="ce11">
            <text:p><text:s/>3.29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0.7" table:style-name="ce11">
            <text:p><text:s/>2.92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6.88" table:style-name="ce11">
            <text:p><text:s/>3.856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7.99" table:style-name="ce11">
            <text:p><text:s/>6.627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1403.31" table:style-name="ce11">
            <text:p><text:s/>1.4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4.7299999999996" table:style-name="ce11">
            <text:p><text:s/>4.4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1956.31" table:style-name="ce11">
            <text:p><text:s/>1.95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1.21" table:style-name="ce11">
            <text:p><text:s/>4.28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2.84" table:style-name="ce11">
            <text:p><text:s/>2.15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0.8" table:style-name="ce11">
            <text:p><text:s/>3.260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3722.68" table:style-name="ce11">
            <text:p><text:s/>3.722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47" table:style-name="ce11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9.7399999999998" table:style-name="ce11">
            <text:p><text:s/>2.31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3.16" table:style-name="ce11">
            <text:p><text:s/>3.763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261.16" table:style-name="ce11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4.22" table:style-name="ce11">
            <text:p><text:s/>5.244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4515.6099999999997" table:style-name="ce11">
            <text:p><text:s/>4.51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72.61" table:style-name="ce11">
            <text:p><text:s/>3.97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.09" table:style-name="ce11">
            <text:p><text:s/>1.80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53.6400000000003" table:style-name="ce11">
            <text:p><text:s/>4.553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3713.25" table:style-name="ce11">
            <text:p><text:s/>33.713,25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165.68" table:style-name="ce11">
            <text:p><text:s/>55.165,6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1882.04" table:style-name="ce11">
            <text:p><text:s/>1.88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0.58" table:style-name="ce11">
            <text:p><text:s/>3.48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76" table:style-name="ce11">
            <text:p><text:s/>1.6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1.34" table:style-name="ce11">
            <text:p><text:s/>2.96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11" table:style-name="ce11">
            <text:p><text:s/>30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41" table:style-name="ce11">
            <text:p><text:s/>1.84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9.35" table:style-name="ce11">
            <text:p><text:s/>3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2806.34" table:style-name="ce11">
            <text:p><text:s/>62.806,3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7228.629999999997" table:style-name="ce11">
            <text:p><text:s/>37.228,63<text:s/></text:p>
          </table:table-cell>
          <table:table-cell office:value-type="float" office:value="1490" table:style-name="ce11">
            <text:p><text:s/>1.49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0" table:style-name="ce11">
            <text:p><text:s/>2.3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68.2199999999998" table:style-name="ce11">
            <text:p><text:s/>2.068,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5.91" table:style-name="ce11">
            <text:p><text:s/>3.20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7228.629999999997" table:style-name="ce11">
            <text:p><text:s/>37.228,63<text:s/></text:p>
          </table:table-cell>
          <table:table-cell office:value-type="float" office:value="3515.23" table:style-name="ce11">
            <text:p><text:s/>3.51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7.06" table:style-name="ce11">
            <text:p><text:s/>3.117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4.24" table:style-name="ce11">
            <text:p><text:s/>2.89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" table:style-name="ce11">
            <text:p><text:s/>3.298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5" table:style-name="ce11">
            <text:p><text:s/>1.75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.54" table:style-name="ce11">
            <text:p><text:s/>1.0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2.89" table:style-name="ce11">
            <text:p><text:s/>2.6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4.11" table:style-name="ce11">
            <text:p><text:s/>3.16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86.53" table:style-name="ce11">
            <text:p><text:s/>3.186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873.93" table:style-name="ce11">
            <text:p><text:s/>26.873,93<text:s/></text:p>
          </table:table-cell>
          <table:table-cell office:value-type="float" office:value="2396.7600000000002" table:style-name="ce11">
            <text:p><text:s/>2.39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3.17" table:style-name="ce11">
            <text:p><text:s/>3.793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5" table:style-name="ce11">
            <text:p><text:s/>3.73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366.58" table:style-name="ce11">
            <text:p><text:s/>5.366,5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2.66" table:style-name="ce11">
            <text:p><text:s/>3.242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7.66" table:style-name="ce11">
            <text:p><text:s/>2.5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7.18" table:style-name="ce11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8.1500000000001" table:style-name="ce11">
            <text:p><text:s/>1.2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737.98" table:style-name="ce11">
            <text:p><text:s/>6.737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2533.34" table:style-name="ce11">
            <text:p><text:s/>2.53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2591.94" table:style-name="ce11">
            <text:p><text:s/>2.59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161.5200000000004" table:style-name="ce11">
            <text:p><text:s/>5.161,52<text:s/></text:p>
          </table:table-cell>
          <table:table-cell office:value-type="float" office:value="3956.88" table:style-name="ce11">
            <text:p><text:s/>3.956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1953.22" table:style-name="ce11">
            <text:p><text:s/>1.9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1199999999999" table:style-name="ce11">
            <text:p><text:s/>1.1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914.58" table:style-name="ce11">
            <text:p><text:s/>1.914,5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4.4" table:style-name="ce11">
            <text:p><text:s/>3.01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2.55" table:style-name="ce11">
            <text:p><text:s/>4.392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299.7" table:style-name="ce11">
            <text:p><text:s/>3.29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4196" table:style-name="ce11">
            <text:p><text:s/>4.19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5.35" table:style-name="ce11">
            <text:p><text:s/>3.6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2.46" table:style-name="ce11">
            <text:p><text:s/>2.64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5.5" table:style-name="ce11">
            <text:p><text:s/>1.605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65" table:style-name="ce11">
            <text:p><text:s/>3.457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3.31" table:style-name="ce11">
            <text:p><text:s/>3.36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6" table:style-name="ce11">
            <text:p><text:s/>2.23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7.85" table:style-name="ce11">
            <text:p><text:s/>2.137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29.16" table:style-name="ce11">
            <text:p><text:s/>3.829,16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6.05" table:style-name="ce11">
            <text:p><text:s/>97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9.7" table:style-name="ce11">
            <text:p><text:s/>2.72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3871.08" table:style-name="ce11">
            <text:p><text:s/>43.871,08<text:s/></text:p>
          </table:table-cell>
          <table:table-cell office:value-type="float" office:value="3688.5" table:style-name="ce11">
            <text:p><text:s/>3.68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4.98" table:style-name="ce11">
            <text:p><text:s/>3.44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7.34" table:style-name="ce11">
            <text:p><text:s/>4.8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.49" table:style-name="ce11">
            <text:p><text:s/>142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6.4799999999996" table:style-name="ce11">
            <text:p><text:s/>4.57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559.68" table:style-name="ce11">
            <text:p><text:s/>4.559,68<text:s/></text:p>
          </table:table-cell>
          <table:table-cell office:value-type="float" office:value="4570.87" table:style-name="ce11">
            <text:p><text:s/>4.5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7.6899999999996" table:style-name="ce11">
            <text:p><text:s/>4.4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7.71" table:style-name="ce11">
            <text:p><text:s/>2.187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0.24" table:style-name="ce11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9.96" table:style-name="ce11">
            <text:p><text:s/>5.659,96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7.53" table:style-name="ce11">
            <text:p><text:s/>72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1977.23" table:style-name="ce11">
            <text:p><text:s/>1.97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7757.67" table:style-name="ce11">
            <text:p><text:s/>37.757,67<text:s/></text:p>
          </table:table-cell>
          <table:table-cell office:value-type="float" office:value="3775.77" table:style-name="ce11">
            <text:p><text:s/>3.77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7154.89" table:style-name="ce11">
            <text:p><text:s/>37.154,89<text:s/></text:p>
          </table:table-cell>
          <table:table-cell office:value-type="float" office:value="3373.96" table:style-name="ce11">
            <text:p><text:s/>3.373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98" table:style-name="ce11">
            <text:p><text:s/>3.30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7.48" table:style-name="ce11">
            <text:p><text:s/>2.90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9.54" table:style-name="ce11">
            <text:p><text:s/>3.36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1.02" table:style-name="ce11">
            <text:p><text:s/>3.631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7.12" table:style-name="ce11">
            <text:p><text:s/>2.75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4090.24" table:style-name="ce11">
            <text:p><text:s/>4.09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2.16" table:style-name="ce11">
            <text:p><text:s/>2.45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8.93" table:style-name="ce11">
            <text:p><text:s/>4.42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40905.550000000003" table:style-name="ce11">
            <text:p><text:s/>40.905,55<text:s/></text:p>
          </table:table-cell>
          <table:table-cell office:value-type="float" office:value="3516.25" table:style-name="ce11">
            <text:p><text:s/>3.5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8.54" table:style-name="ce11">
            <text:p><text:s/>82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647.56" table:style-name="ce11">
            <text:p><text:s/>5.647,56<text:s/></text:p>
          </table:table-cell>
          <table:table-cell office:value-type="float" office:value="3014.94" table:style-name="ce11">
            <text:p><text:s/>3.01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6.79" table:style-name="ce11">
            <text:p><text:s/>3.32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9.25" table:style-name="ce11">
            <text:p><text:s/>1.74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5.07" table:style-name="ce11">
            <text:p><text:s/>3.9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8" table:style-name="ce11">
            <text:p><text:s/>1.1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5.61" table:style-name="ce11">
            <text:p><text:s/>3.7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1.45" table:style-name="ce11">
            <text:p><text:s/>4.271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2546.81" table:style-name="ce11">
            <text:p><text:s/>2.54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6.15" table:style-name="ce11">
            <text:p><text:s/>2.87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7332.66" table:style-name="ce11">
            <text:p><text:s/>67.332,66<text:s/></text:p>
          </table:table-cell>
          <table:table-cell office:value-type="float" office:value="6497.54" table:style-name="ce11">
            <text:p><text:s/>6.49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6.33" table:style-name="ce11">
            <text:p><text:s/>1.63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778.71" table:style-name="ce11">
            <text:p><text:s/>1.778,71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.12" table:style-name="ce11">
            <text:p><text:s/>1.70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4" table:style-name="ce11">
            <text:p><text:s/>1.054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10810.97" table:style-name="ce11">
            <text:p><text:s/>10.81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7.77" table:style-name="ce11">
            <text:p><text:s/>2.29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5.07" table:style-name="ce11">
            <text:p><text:s/>3.37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6710.7" table:style-name="ce11">
            <text:p><text:s/>6.71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2.74" table:style-name="ce11">
            <text:p><text:s/>3.86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2.7" table:style-name="ce11">
            <text:p><text:s/>10.522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1400000000003" table:style-name="ce11">
            <text:p><text:s/>4.36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3.6" table:style-name="ce11">
            <text:p><text:s/>4.073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67943.88" table:style-name="ce11">
            <text:p><text:s/>67.943,88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6.34" table:style-name="ce11">
            <text:p><text:s/>2.55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5372.38" table:style-name="ce11">
            <text:p><text:s/>55.372,38<text:s/></text:p>
          </table:table-cell>
          <table:table-cell office:value-type="float" office:value="10087.129999999999" table:style-name="ce11">
            <text:p><text:s/>10.087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39998.93" table:style-name="ce11">
            <text:p><text:s/>39.998,93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33.83" table:style-name="ce11">
            <text:p><text:s/>60.133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646" table:style-name="ce11">
            <text:p><text:s/>646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9.22" table:style-name="ce11">
            <text:p><text:s/>5.489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7.47" table:style-name="ce11">
            <text:p><text:s/>3.8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1.12" table:style-name="ce11">
            <text:p><text:s/>3.441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84" table:style-name="ce11">
            <text:p><text:s/>2.9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1.84" table:style-name="ce11">
            <text:p><text:s/>2.9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4.79" table:style-name="ce11">
            <text:p><text:s/>3.5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3773.71" table:style-name="ce11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4.25" table:style-name="ce11">
            <text:p><text:s/>3.43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0.23" table:style-name="ce11">
            <text:p><text:s/>2.950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5.96" table:style-name="ce11">
            <text:p><text:s/>28.615,9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4951.32" table:style-name="ce11">
            <text:p><text:s/>4.951,32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9.89" table:style-name="ce11">
            <text:p><text:s/>5.29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5002.82" table:style-name="ce11">
            <text:p><text:s/>5.002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2437.79" table:style-name="ce11">
            <text:p><text:s/>62.437,79<text:s/></text:p>
          </table:table-cell>
          <table:table-cell office:value-type="float" office:value="4037.36" table:style-name="ce11">
            <text:p><text:s/>4.03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0.07" table:style-name="ce11">
            <text:p><text:s/>4.47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312.3599999999997" table:style-name="ce11">
            <text:p><text:s/>4.312,36<text:s/></text:p>
          </table:table-cell>
          <table:table-cell office:value-type="float" office:value="5624.35" table:style-name="ce11">
            <text:p><text:s/>5.624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719.91" table:style-name="ce11">
            <text:p><text:s/>5.71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18" table:style-name="ce11">
            <text:p><text:s/>2.97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4" table:style-name="ce11">
            <text:p><text:s/>1.4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7.68" table:style-name="ce11">
            <text:p><text:s/>2.01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96" table:style-name="ce11">
            <text:p><text:s/>24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6.94" table:style-name="ce11">
            <text:p><text:s/>3.57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4176.37" table:style-name="ce11">
            <text:p><text:s/>4.176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5050.21" table:style-name="ce11">
            <text:p><text:s/>5.050,21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3075.78" table:style-name="ce11">
            <text:p><text:s/>3.07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62606.559999999998" table:style-name="ce11">
            <text:p><text:s/>62.606,5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7.6899999999996" table:style-name="ce11">
            <text:p><text:s/>4.4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7.1500000000001" table:style-name="ce11">
            <text:p><text:s/>1.0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621.79" table:style-name="ce11">
            <text:p><text:s/>5.621,79<text:s/></text:p>
          </table:table-cell>
          <table:table-cell office:value-type="float" office:value="2948.34" table:style-name="ce11">
            <text:p><text:s/>2.948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5.52" table:style-name="ce11">
            <text:p><text:s/>3.525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9932.300000000003" table:style-name="ce11">
            <text:p><text:s/>39.932,30<text:s/></text:p>
          </table:table-cell>
          <table:table-cell office:value-type="float" office:value="3219.45" table:style-name="ce11">
            <text:p><text:s/>3.21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0.87" table:style-name="ce11">
            <text:p><text:s/>4.81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4405.68" table:style-name="ce11">
            <text:p><text:s/>64.405,68<text:s/></text:p>
          </table:table-cell>
          <table:table-cell office:value-type="float" office:value="182.69" table:style-name="ce11">
            <text:p><text:s/>18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5.29" table:style-name="ce11">
            <text:p><text:s/>5.825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4307.1400000000003" table:style-name="ce11">
            <text:p><text:s/>4.3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548.2" table:style-name="ce11">
            <text:p><text:s/>5.548,20<text:s/></text:p>
          </table:table-cell>
          <table:table-cell office:value-type="float" office:value="3571.18" table:style-name="ce11">
            <text:p><text:s/>3.571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09" table:style-name="ce11">
            <text:p><text:s/>3.70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834.72" table:style-name="ce11">
            <text:p><text:s/>3.83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3407.82" table:style-name="ce11">
            <text:p><text:s/>3.407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3789.5" table:style-name="ce11">
            <text:p><text:s/>3.78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0.78" table:style-name="ce11">
            <text:p><text:s/>4.52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6.63" table:style-name="ce11">
            <text:p><text:s/>2.146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9.89" table:style-name="ce11">
            <text:p><text:s/>3.40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5.43" table:style-name="ce11">
            <text:p><text:s/>1.94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9.07" table:style-name="ce11">
            <text:p><text:s/>3.2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127.22" table:style-name="ce11">
            <text:p><text:s/>61.127,22<text:s/></text:p>
          </table:table-cell>
          <table:table-cell office:value-type="float" office:value="5306.55" table:style-name="ce11">
            <text:p><text:s/>5.306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184.96" table:style-name="ce11">
            <text:p><text:s/>5.184,96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0.69" table:style-name="ce11">
            <text:p><text:s/>3.760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2" table:style-name="ce11">
            <text:p><text:s/>3.4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.23" table:style-name="ce11">
            <text:p><text:s/>65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04" table:style-name="ce11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7.81" table:style-name="ce11">
            <text:p><text:s/>3.5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592.48" table:style-name="ce11">
            <text:p><text:s/>2.592,4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" table:style-name="ce11">
            <text:p><text:s/>2.17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3.6199999999999" table:style-name="ce11">
            <text:p><text:s/>1.25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5.42" table:style-name="ce11">
            <text:p><text:s/>2.80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4327.8599999999997" table:style-name="ce11">
            <text:p><text:s/>4.327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9.0200000000004" table:style-name="ce11">
            <text:p><text:s/>4.569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3.7" table:style-name="ce11">
            <text:p><text:s/>1.74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6.98" table:style-name="ce11">
            <text:p><text:s/>3.92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.32" table:style-name="ce11">
            <text:p><text:s/>927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85.96" table:style-name="ce11">
            <text:p><text:s/>4.38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62600.83" table:style-name="ce11">
            <text:p><text:s/>62.600,83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2.53" table:style-name="ce11">
            <text:p><text:s/>4.332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0" table:style-name="ce11">
            <text:p><text:s/>2.1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9.25" table:style-name="ce11">
            <text:p><text:s/>2.7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9.6400000000003" table:style-name="ce11">
            <text:p><text:s/>4.19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841.04" table:style-name="ce11">
            <text:p><text:s/>61.841,04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632.92" table:style-name="ce11">
            <text:p><text:s/>5.632,92<text:s/></text:p>
          </table:table-cell>
          <table:table-cell office:value-type="float" office:value="3184.25" table:style-name="ce11">
            <text:p><text:s/>3.18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3.69" table:style-name="ce11">
            <text:p><text:s/>3.0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6829.61" table:style-name="ce11">
            <text:p><text:s/>6.829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3.63" table:style-name="ce11">
            <text:p><text:s/>2.453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5142.49" table:style-name="ce11">
            <text:p><text:s/>65.142,49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6.47" table:style-name="ce11">
            <text:p><text:s/>3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5.98" table:style-name="ce11">
            <text:p><text:s/>2.67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1.68" table:style-name="ce11">
            <text:p><text:s/>4.32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0.56" table:style-name="ce11">
            <text:p><text:s/>3.10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3.71" table:style-name="ce11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5.78" table:style-name="ce11">
            <text:p><text:s/>4.18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76" table:style-name="ce11">
            <text:p><text:s/>84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9233.86" table:style-name="ce11">
            <text:p><text:s/>59.233,86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9.39" table:style-name="ce11">
            <text:p><text:s/>3.429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649.6" table:style-name="ce11">
            <text:p><text:s/>5.649,6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3515.52" table:style-name="ce11">
            <text:p><text:s/>3.515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.66" table:style-name="ce11">
            <text:p><text:s/>1.532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8.02" table:style-name="ce11">
            <text:p><text:s/>3.84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4017.47" table:style-name="ce11">
            <text:p><text:s/>4.0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8.17" table:style-name="ce11">
            <text:p><text:s/>3.0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47" table:style-name="ce11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500.52" table:style-name="ce11">
            <text:p><text:s/>3.500,52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2544.72" table:style-name="ce11">
            <text:p><text:s/>62.544,72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0.5500000000002" table:style-name="ce11">
            <text:p><text:s/>2.27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.99" table:style-name="ce11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3383.41" table:style-name="ce11">
            <text:p><text:s/>3.383,41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4.03" table:style-name="ce11">
            <text:p><text:s/>1.684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1.6400000000003" table:style-name="ce11">
            <text:p><text:s/>4.50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6.4" table:style-name="ce11">
            <text:p><text:s/>6.64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964.86" table:style-name="ce11">
            <text:p><text:s/>8.964,86<text:s/></text:p>
          </table:table-cell>
          <table:table-cell office:value-type="float" office:value="3557.89" table:style-name="ce11">
            <text:p><text:s/>3.55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730.09" table:style-name="ce11">
            <text:p><text:s/>2.730,09<text:s/></text:p>
          </table:table-cell>
          <table:table-cell office:value-type="float" office:value="1717.9" table:style-name="ce11">
            <text:p><text:s/>1.71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1.59" table:style-name="ce11">
            <text:p><text:s/>3.051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2.83" table:style-name="ce11">
            <text:p><text:s/>1.2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9.52" table:style-name="ce11">
            <text:p><text:s/>2.74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3.13" table:style-name="ce11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2214.15" table:style-name="ce11">
            <text:p><text:s/>62.214,15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3.8900000000003" table:style-name="ce11">
            <text:p><text:s/>4.573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2.5100000000002" table:style-name="ce11">
            <text:p><text:s/>2.14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4.47" table:style-name="ce11">
            <text:p><text:s/>3.33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313.85" table:style-name="ce11">
            <text:p><text:s/>5.313,85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35.119999999999" table:style-name="ce11">
            <text:p><text:s/>28.435,12<text:s/></text:p>
          </table:table-cell>
          <table:table-cell office:value-type="float" office:value="526.80999999999995" table:style-name="ce11">
            <text:p><text:s/>52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4.45" table:style-name="ce11">
            <text:p><text:s/>3.6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0.05" table:style-name="ce11">
            <text:p><text:s/>5.92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5.07" table:style-name="ce11">
            <text:p><text:s/>95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2626.5" table:style-name="ce11">
            <text:p><text:s/>2.626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61979.8" table:style-name="ce11">
            <text:p><text:s/>61.979,80<text:s/></text:p>
          </table:table-cell>
          <table:table-cell office:value-type="float" office:value="3408.54" table:style-name="ce11">
            <text:p><text:s/>3.40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7.6899999999996" table:style-name="ce11">
            <text:p><text:s/>5.1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9.6" table:style-name="ce11">
            <text:p><text:s/>2.09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329.599999999999" table:style-name="ce11">
            <text:p><text:s/>61.329,60<text:s/></text:p>
          </table:table-cell>
          <table:table-cell office:value-type="float" office:value="3772.04" table:style-name="ce11">
            <text:p><text:s/>3.77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3" table:style-name="ce11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4.04" table:style-name="ce11">
            <text:p><text:s/>4.67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5.36" table:style-name="ce11">
            <text:p><text:s/>3.55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93728.5" table:style-name="ce11">
            <text:p><text:s/>93.728,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1.94" table:style-name="ce11">
            <text:p><text:s/>1.60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026.7700000000004" table:style-name="ce11">
            <text:p><text:s/>5.026,77<text:s/></text:p>
          </table:table-cell>
          <table:table-cell office:value-type="float" office:value="1437.48" table:style-name="ce11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63.27" table:style-name="ce11">
            <text:p><text:s/>6.363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1963.05" table:style-name="ce11">
            <text:p><text:s/>1.96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497.82" table:style-name="ce11">
            <text:p><text:s/>5.497,82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1.92" table:style-name="ce11">
            <text:p><text:s/>4.2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433.37" table:style-name="ce11">
            <text:p><text:s/>5.433,37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161.53" table:style-name="ce11">
            <text:p><text:s/>5.161,53<text:s/></text:p>
          </table:table-cell>
          <table:table-cell office:value-type="float" office:value="3159.12" table:style-name="ce11">
            <text:p><text:s/>3.15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4.07" table:style-name="ce11">
            <text:p><text:s/>3.76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62600.83" table:style-name="ce11">
            <text:p><text:s/>62.600,83<text:s/></text:p>
          </table:table-cell>
          <table:table-cell office:value-type="float" office:value="3608.87" table:style-name="ce11">
            <text:p><text:s/>3.60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1133.4000000000001" table:style-name="ce11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2.5200000000004" table:style-name="ce11">
            <text:p><text:s/>4.26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4386" table:style-name="ce11">
            <text:p><text:s/>74.386,00<text:s/></text:p>
          </table:table-cell>
          <table:table-cell office:value-type="float" office:value="3245.49" table:style-name="ce11">
            <text:p><text:s/>3.24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15" table:style-name="ce11">
            <text:p><text:s/>3.21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2.6799999999998" table:style-name="ce11">
            <text:p><text:s/>2.112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7.01" table:style-name="ce11">
            <text:p><text:s/>4.17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5212.95" table:style-name="ce11">
            <text:p><text:s/>5.2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6.42" table:style-name="ce11">
            <text:p><text:s/>5.66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2.48" table:style-name="ce11">
            <text:p><text:s/>3.912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58" table:style-name="ce11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4.48" table:style-name="ce11">
            <text:p><text:s/>2.74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999.32" table:style-name="ce11">
            <text:p><text:s/>6.999,32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600.46" table:style-name="ce11">
            <text:p><text:s/>6.60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80704.09" table:style-name="ce11">
            <text:p><text:s/>80.704,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0.18" table:style-name="ce11">
            <text:p><text:s/>62.29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6.84" table:style-name="ce11">
            <text:p><text:s/>3.03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0.06" table:style-name="ce11">
            <text:p><text:s/>2.650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7.89" table:style-name="ce11">
            <text:p><text:s/>1.44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0" table:style-name="ce11">
            <text:p><text:s/>3.6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41" table:style-name="ce11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81" table:style-name="ce11">
            <text:p><text:s/>3.2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2120.4699999999998" table:style-name="ce11">
            <text:p><text:s/>2.1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2.91" table:style-name="ce11">
            <text:p><text:s/>2.0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5.6000000000004" table:style-name="ce11">
            <text:p><text:s/>4.62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2.54" table:style-name="ce11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5472.02" table:style-name="ce11">
            <text:p><text:s/>5.47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3.34" table:style-name="ce11">
            <text:p><text:s/>3.67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9.44" table:style-name="ce11">
            <text:p><text:s/>2.599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721.54" table:style-name="ce11">
            <text:p><text:s/>3.721,54<text:s/></text:p>
          </table:table-cell>
          <table:table-cell office:value-type="float" office:value="3721.54" table:style-name="ce11">
            <text:p><text:s/>3.72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2516.3" table:style-name="ce11">
            <text:p><text:s/>62.516,30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2152.21" table:style-name="ce11">
            <text:p><text:s/>62.152,21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3.01" table:style-name="ce11">
            <text:p><text:s/>4.293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4.82" table:style-name="ce11">
            <text:p><text:s/>4.154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73.43" table:style-name="ce11">
            <text:p><text:s/>8.773,43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9549.74" table:style-name="ce11">
            <text:p><text:s/>59.549,74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0.84" table:style-name="ce11">
            <text:p><text:s/>3.050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6.62" table:style-name="ce11">
            <text:p><text:s/>3.52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3.23" table:style-name="ce11">
            <text:p><text:s/>1.45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8" table:style-name="ce11">
            <text:p><text:s/>3.2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3900000000001" table:style-name="ce11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7.28" table:style-name="ce11">
            <text:p><text:s/>2.9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9.36" table:style-name="ce11">
            <text:p><text:s/>2.279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13.3900000000003" table:style-name="ce11">
            <text:p><text:s/>4.113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3.35" table:style-name="ce11">
            <text:p><text:s/>2.62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43" table:style-name="ce11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7.6" table:style-name="ce11">
            <text:p><text:s/>3.85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95.3799999999992" table:style-name="ce11">
            <text:p><text:s/>8.89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0466.34" table:style-name="ce11">
            <text:p><text:s/>60.466,34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3588.22" table:style-name="ce11">
            <text:p><text:s/>3.58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5.82" table:style-name="ce11">
            <text:p><text:s/>2.89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1">
            <text:p><text:s/>6.088,2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9.23" table:style-name="ce11">
            <text:p><text:s/>5.679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2">
            <text:p>1.4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4" table:style-name="ce12">
            <text:p>1.404,00</text:p>
          </table:table-cell>
          <table:table-cell office:value-type="float" office:value="0" table:style-name="ce12">
            <text:p>0,00</text:p>
          </table:table-cell>
          <table:table-cell office:value-type="float" office:value="2976.16" table:style-name="ce12">
            <text:p>2.976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2">
            <text:p>0,00</text:p>
          </table:table-cell>
          <table:table-cell office:value-type="float" office:value="3421.27" table:style-name="ce12">
            <text:p>3.421,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2">
            <text:p>3.4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770" table:style-name="ce12">
            <text:p>770,00</text:p>
          </table:table-cell>
          <table:table-cell office:value-type="float" office:value="5497.81" table:style-name="ce11">
            <text:p><text:s/>5.497,81<text:s/></text:p>
          </table:table-cell>
          <table:table-cell office:value-type="float" office:value="2310.7800000000002" table:style-name="ce12">
            <text:p>2.31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50" table:style-name="ce12">
            <text:p>1.75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4.65" table:style-name="ce11">
            <text:p><text:s/>1.77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2">
            <text:p>1.47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686.79" table:style-name="ce11">
            <text:p><text:s/>6.68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2">
            <text:p>1.4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2">
            <text:p>4.1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2">
            <text:p>20.203,84</text:p>
          </table:table-cell>
          <table:table-cell office:value-type="float" office:value="1750" table:style-name="ce12">
            <text:p>1.75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43.65" table:style-name="ce12">
            <text:p>9.043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90.08" table:style-name="ce15">
            <text:p>3.190,08</text:p>
          </table:table-cell>
          <table:table-cell office:value-type="float" office:value="1400" table:style-name="ce15">
            <text:p>1.40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8.58" table:style-name="ce15">
            <text:p>3.668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2">
            <text:p>1.47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2">
            <text:p>3.668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1.05" table:style-name="ce12">
            <text:p>1.541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2">
            <text:p>1.2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54.56" table:style-name="ce12">
            <text:p>7.05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00" table:style-name="ce12">
            <text:p>1.400,00</text:p>
          </table:table-cell>
          <table:table-cell office:value-type="float" office:value="5156.8999999999996" table:style-name="ce11">
            <text:p><text:s/>5.156,90<text:s/></text:p>
          </table:table-cell>
          <table:table-cell office:value-type="float" office:value="1277.8399999999999" table:style-name="ce12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3.28" table:style-name="ce12">
            <text:p>2.833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2">
            <text:p>11.696,96</text:p>
          </table:table-cell>
          <table:table-cell office:value-type="float" office:value="1190" table:style-name="ce12">
            <text:p>1.190,00</text:p>
          </table:table-cell>
          <table:table-cell office:value-type="float" office:value="2779.62" table:style-name="ce12">
            <text:p>2.779,62</text:p>
          </table:table-cell>
          <table:table-cell office:value-type="float" office:value="2202.3200000000002" table:style-name="ce12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0.29" table:style-name="ce12">
            <text:p>2.640,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2">
            <text:p>12.760,32</text:p>
          </table:table-cell>
          <table:table-cell office:value-type="float" office:value="1330" table:style-name="ce12">
            <text:p>1.330,00</text:p>
          </table:table-cell>
          <table:table-cell office:value-type="float" office:value="29677.32" table:style-name="ce12">
            <text:p>29.677,32</text:p>
          </table:table-cell>
          <table:table-cell office:value-type="float" office:value="2714.7" table:style-name="ce12">
            <text:p>2.714,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2">
            <text:p>8.506,88</text:p>
          </table:table-cell>
          <table:table-cell office:value-type="float" office:value="1470" table:style-name="ce12">
            <text:p>1.47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2">
            <text:p>10.633,60</text:p>
          </table:table-cell>
          <table:table-cell office:value-type="float" office:value="1400" table:style-name="ce12">
            <text:p>1.4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2.22" table:style-name="ce11">
            <text:p><text:s/>4.08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2">
            <text:p>12.760,32</text:p>
          </table:table-cell>
          <table:table-cell office:value-type="float" office:value="1540" table:style-name="ce12">
            <text:p>1.540,00</text:p>
          </table:table-cell>
          <table:table-cell office:value-type="float" office:value="5117" table:style-name="ce11">
            <text:p><text:s/>5.117,00<text:s/></text:p>
          </table:table-cell>
          <table:table-cell office:value-type="float" office:value="1417.03" table:style-name="ce11">
            <text:p><text:s/>1.41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1540" table:style-name="ce12">
            <text:p>1.5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2.57" table:style-name="ce12">
            <text:p>3.272,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2">
            <text:p>14.887,04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9.43" table:style-name="ce12">
            <text:p>7.469,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2">
            <text:p>1.05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0.78" table:style-name="ce12">
            <text:p>2.67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2">
            <text:p>1.2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9.37" table:style-name="ce12">
            <text:p>6.219,37</text:p>
          </table:table-cell>
          <table:table-cell table:number-columns-repeated="16376"/>
        </table:table-row>
        <table:table-row table:number-rows-repeated="1047688" table:style-name="ro1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5-16T20:19:04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