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7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42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2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3">
            <text:p>OUTUBRO/2019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7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3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8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3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8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8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8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9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4">
            <text:p>NOME</text:p>
          </table:table-cell>
          <table:table-cell office:value-type="string" table:number-columns-spanned="1" table:number-rows-spanned="2" table:style-name="ce55">
            <text:p><text:s/>CARGO</text:p>
          </table:table-cell>
          <table:table-cell office:value-type="string" table:number-columns-spanned="5" table:number-rows-spanned="1" table:style-name="ce56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9">
            <text:p>LICENÇA PRÊMIO</text:p>
            <text:p/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 Público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45" table:style-name="ce16">
            <text:p>945.00</text:p>
          </table:table-cell>
          <table:table-cell office:value-type="float" office:value="0" table:style-name="ce17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e Britto</text:p>
          </table:table-cell>
          <table:table-cell office:value-type="string" table:style-name="ce26">
            <text:p>Defensor Público do Estado</text:p>
          </table:table-cell>
          <table:table-cell office:value-type="float" office:value="6679.4" table:style-name="ce27">
            <text:p>6,679.4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230" table:style-name="ce28">
            <text:p>230.00</text:p>
          </table:table-cell>
          <table:table-cell office:value-type="float" office:value="34667.379999999997" table:style-name="ce29">
            <text:p>34,667.3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o Carmo Rios Dos Santos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Kalil Issa Peres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5" table:style-name="ce28">
            <text:p>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s Rosa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yer Dos Santos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Testi Tirelli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Vinhas Bueno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Elias Oliveira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Lino Mendonca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1035" table:style-name="ce28">
            <text:p>1,0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Pinheiro Machado Buosi</text:p>
          </table:table-cell>
          <table:table-cell office:value-type="string" table:style-name="ce26">
            <text:p>Defensor Público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1170" table:style-name="ce28">
            <text:p>1,17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kira Koza Palmieri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andeson De Jesus Vidal</text:p>
          </table:table-cell>
          <table:table-cell office:value-type="string" table:style-name="ce26">
            <text:p>Defensor Público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170" table:style-name="ce28">
            <text:p>1,17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berto Zorigian Goncalves De Souza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a Pereira De Melo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1035" table:style-name="ce28">
            <text:p>1,0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a Pinho Da Silva</text:p>
          </table:table-cell>
          <table:table-cell office:value-type="string" table:style-name="ce26">
            <text:p>Defensor Público do Estado</text:p>
          </table:table-cell>
          <table:table-cell office:value-type="float" office:value="2671.76" table:style-name="ce27">
            <text:p>2,671.76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450" table:style-name="ce28">
            <text:p>45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o Izzo Coria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o Valerio Follador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 Gomes Seixas</text:p>
          </table:table-cell>
          <table:table-cell office:value-type="string" table:style-name="ce26">
            <text:p>Defensor Público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1080" table:style-name="ce28">
            <text:p>1,08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a Pinheiro De Castro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Augusto Ferreira Dutra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1080" table:style-name="ce28">
            <text:p>1,08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Grabert</text:p>
          </table:table-cell>
          <table:table-cell office:value-type="string" table:style-name="ce26">
            <text:p>Defensor Público do Estado</text:p>
          </table:table-cell>
          <table:table-cell office:value-type="float" office:value="2003.82" table:style-name="ce27">
            <text:p>2,003.82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75" table:style-name="ce28">
            <text:p>67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Orsi Netto</text:p>
          </table:table-cell>
          <table:table-cell office:value-type="string" table:style-name="ce26">
            <text:p>Defensor Público do Estado</text:p>
          </table:table-cell>
          <table:table-cell office:value-type="float" office:value="2003.82" table:style-name="ce27">
            <text:p>2,003.82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65" table:style-name="ce28">
            <text:p>76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o Pereira Soares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1035" table:style-name="ce28">
            <text:p>1,0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ei Hermann De Carvalho Kirchhoff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Do Couto Celestino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5" table:style-name="ce28">
            <text:p>135.00</text:p>
          </table:table-cell>
          <table:table-cell office:value-type="float" office:value="22092.34" table:style-name="ce2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Maria Fernandes Morais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Munhoz Seixas Valese</text:p>
          </table:table-cell>
          <table:table-cell office:value-type="string" table:style-name="ce26">
            <text:p>Defensor Público do Estado</text:p>
          </table:table-cell>
          <table:table-cell office:value-type="float" office:value="2003.82" table:style-name="ce27">
            <text:p>2,003.82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Prado Silva De Conti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Rodrigues Penha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15" table:style-name="ce28">
            <text:p>31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Tarrazo Fehlow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Toyama Shiraki Nishikawa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60" table:style-name="ce28">
            <text:p>36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lan Ramalho Ferreira</text:p>
          </table:table-cell>
          <table:table-cell office:value-type="string" table:style-name="ce26">
            <text:p>Defensor Público do Estado</text:p>
          </table:table-cell>
          <table:table-cell office:value-type="float" office:value="1335.88" table:style-name="ce27">
            <text:p>1,335.88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0" table:style-name="ce28">
            <text:p>990.00</text:p>
          </table:table-cell>
          <table:table-cell office:value-type="float" office:value="22456.83" table:style-name="ce29">
            <text:p>22,456.83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line Delbem</text:p>
          </table:table-cell>
          <table:table-cell office:value-type="string" table:style-name="ce26">
            <text:p>Defensor Público do Estado</text:p>
          </table:table-cell>
          <table:table-cell office:value-type="float" office:value="2003.82" table:style-name="ce27">
            <text:p>2,003.82</text:p>
          </table:table-cell>
          <table:table-cell office:value-type="float" office:value="0" table:style-name="ce28">
            <text:p>0.00</text:p>
          </table:table-cell>
          <table:table-cell office:value-type="float" office:value="6011.55" table:style-name="ce28">
            <text:p>6,011.55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uisio Iunes Monti Ruggeri Re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360" table:style-name="ce28">
            <text:p>36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vimar Virgilio De Almeida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05" table:style-name="ce28">
            <text:p>40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Cavalcante Fervenca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1080" table:style-name="ce28">
            <text:p>1,08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Grazielli Cassiano Diaz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007.7" table:style-name="ce28">
            <text:p>4,007.70</text:p>
          </table:table-cell>
          <table:table-cell office:value-type="float" office:value="1035" table:style-name="ce28">
            <text:p>1,0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Palmieri Fracao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Pimentel Chinellato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Polastro Schaefer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60" table:style-name="ce28">
            <text:p>36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Pontes De Siqueira Taterka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5" table:style-name="ce28">
            <text:p>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Ruiz Babadopulos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70" table:style-name="ce28">
            <text:p>27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Braga Nobre Correia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65" table:style-name="ce28">
            <text:p>76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olina Cintra Franco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65" table:style-name="ce28">
            <text:p>76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olina Franzin Bizzarro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olina Minutti Nori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olina Oliveira Golvim Schwan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olina Souza Reis Braga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valho Ferreira Bueno De Moraes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Helena Aiba Aguemi</text:p>
          </table:table-cell>
          <table:table-cell office:value-type="string" table:style-name="ce26">
            <text:p>Defensor Público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05" table:style-name="ce28">
            <text:p>40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Livia Mottol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Ambrogi Dot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De Oliveira Castro Meirelles Lewin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De Souza Camp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Gaudencio De Figueired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Kayamori De Oliv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987.8" table:style-name="ce19">
            <text:p>20,987.8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Romani Lima Milanez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Rita Souza Prat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Simone Viana Cota Lim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i Arantes Rodrigu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erson Almeida Da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Cadurin Castr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Eugenio Marcondes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Luiz Da Silva Araujo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Paulo Francisco Fasolino De Menezes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Spilari Bernard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Vicentini Gazal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Castilho Nami Haddad Barre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a Silva Lima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e Almeida Brunhari Bulla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e Almeida Rossle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Perencin De Arruda Ribeiro Rios</text:p>
          </table:table-cell>
          <table:table-cell office:value-type="string" table:style-name="ce13">
            <text:p>Defensor Público do Estado Corregedor-Assistente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w Toshio Hayama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a De Lima Pieroni Deton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o De Camargo Dalbe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isio Vieira Caixeta Junior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na Cecilia Ferreira De Oliveira Marzaga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o Jose Maffezoli Leit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o Machado Ne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iane Carolino De Padua Paschoal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ianne Kwon Ieir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thur Soares Pinto Mose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3144.35" table:style-name="ce19">
            <text:p>23,144.35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tur Rega Lauand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ugusto Gallego Per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ugusto Guilherme Amorim Santos Barbos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urea Maria De Oliveira Manoel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Ramos Vic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Sutti Ferr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nno Buchman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55" table:style-name="ce10">
            <text:p>855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rnardo Faeda E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tania Devechi Ferraz Bonfa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De Cassia Teixeira Werneck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Goncalves Da Silva Loureir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Molina Hernandes Da Cost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Rigo Leopoldi Ribeiro Nun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Simo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Amabile Bracco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atista Gomes Amartielo Medol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oni Del Pret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ortolucci Baghim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Cesar Da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Diaz Napolitano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Girade Parise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Haddad Galva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Lopes De Oliv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Martinelli Scrignoli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Neves Ferreira Pachec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Ricardo Miragaia Souz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Shimizu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Vinicius Stoppa Carvalho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Zogaibe Batistela</text:p>
          </table:table-cell>
          <table:table-cell office:value-type="string" table:style-name="ce13">
            <text:p>Defensor Público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Haruo Uehara Izum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Jesus Granduque Jos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Marcelo Dias Da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Galvao Tourinh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Paronetti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Uen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Ungar Joao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Battistetti Medeiros Basol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Ferreira Zapparol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Pinheiro Martin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Eduardo Afonso Rodrigu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Eduardo Saltini Filh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Henrique Aciron Loureir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38154.980000000003" table:style-name="ce19">
            <text:p>38,154.9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Hideki Nakagom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Roberto Isa</text:p>
          </table:table-cell>
          <table:table-cell office:value-type="string" table:style-name="ce13">
            <text:p>Defensor Público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Wei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Brambila Bega</text:p>
          </table:table-cell>
          <table:table-cell office:value-type="string" table:style-name="ce13">
            <text:p>Defensor Público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Costa Fiaes Bicalh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125" table:style-name="ce10">
            <text:p>1,125.00</text:p>
          </table:table-cell>
          <table:table-cell office:value-type="float" office:value="21040.32" table:style-name="ce19">
            <text:p>21,040.3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Dalla Valle Bedick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De Melo Teubl Gaglia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uimaraes Rezend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urgel Lobo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8015.4" table:style-name="ce10">
            <text:p>8,015.4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Leite Lopez De Leo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Lot Da Silva Nun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Nunes Pannain Gioi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Rangel Nogu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Romani Brancalio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e Ferreira Da Cunh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 Zanguetin Michela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no Fernandes Pinto De Carvalh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tia Maria Brolaz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Cardoso Soar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Fonseca Bandeira De Mel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Nascimento Ferr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lso Leo Yamashit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sar Augusto Luiz Leonardo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rissa Portas Baptista Da Luz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Abramo Arian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Aoun Tannur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Manning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o Lucio De Lima</text:p>
          </table:table-cell>
          <table:table-cell office:value-type="string" table:style-name="ce13">
            <text:p>Defensor Público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5851.26" table:style-name="ce10">
            <text:p>5,851.26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int Rodrigues Correi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odoaldo Saguini Junio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Penhalver Jense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Emy Yokaichiy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Guelfi Goncalves</text:p>
          </table:table-cell>
          <table:table-cell office:value-type="string" table:style-name="ce13">
            <text:p>Defensor Público do Estado Corregedor-Geral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So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Victor Garci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ynthia Pinto De Mendonca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Bidoia Donad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Durvault Lemes Roitberg</text:p>
          </table:table-cell>
          <table:table-cell office:value-type="string" table:style-name="ce13">
            <text:p>Defensor Público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Guimaraes Zveibil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Mobley Grillo</text:p>
          </table:table-cell>
          <table:table-cell office:value-type="string" table:style-name="ce13">
            <text:p>Defensor Público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Oliveira De Alcanta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Palotti Secc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Batalha Trettel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Franco La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Gabriel Piccolot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anchez Ita Ferr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inger Carneiro De Albuquerqu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kromov De Albuquerque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ollberge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Thomaz Cristant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e Cristina Barba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e Cristina Do Nascimento Silva Pichini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a Bonilha De Carvalh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Cristina Uemu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Gaiotto Junqu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Mitie Kit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Rinaldi Barbos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y Salviano Pereira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Caetano Silvestre Torres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Kazuo Machado Miyazak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Martins Orteg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113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Pereira Leite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Tadeu Szigmond Franc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Vicente De Araujo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vi Eduardo Depine Filho</text:p>
          </table:table-cell>
          <table:table-cell office:value-type="string" table:style-name="ce13">
            <text:p>Defensor Público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vi Quintanilha Failde De Azeved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vid Jose Vicente Martin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De Vito Oriol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Helena Daher Montes Forli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Lopes De Carvalh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Machado Cavalcante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Rezende Dantas Mott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ise Gomes Da Cunha Turet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De Souza Silva Caetano De Mell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Melo Salaza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Nakano Veronez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nis Gerson Camargo Ramos Salgretti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ana Melo Nun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12123.23" table:style-name="ce19">
            <text:p>12,123.23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Rezende Polachin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Vale De Medeir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ogo Cesar Perin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ogo De Almeida Lop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one Ribeiro Basilio Vidal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Ribeiro Basilio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Schauerhuber Nunes</text:p>
          </table:table-cell>
          <table:table-cell office:value-type="string" table:style-name="ce13">
            <text:p>Defensor Público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Tadashi Magam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gar Pierini Neto</text:p>
          </table:table-cell>
          <table:table-cell office:value-type="string" table:style-name="ce13">
            <text:p>Defensor Público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Belmud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Ciaccia Rodrigues Caldas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De Souza Kotak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Fontes Da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8015.28" table:style-name="ce18">
            <text:p>8,015.2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Jacomo Teix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Joao 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Queiroz Carboni Nogu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Terraca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aine Moraes Ruas Souz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eonora Nanni Lucent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isa Maria Rudge Ram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izangela Oliveira Dos Sant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oisa Maximiano Go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thon Siecola Kersul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c Guilherme Ferreira De Carvalh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Leoni Ebeling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Marcilli Petron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k Saddi Arnese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De Vasconcellos Lima Pompe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Doria Dos Sant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stela Waksberg Guerrini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Botelho Zapata</text:p>
          </table:table-cell>
          <table:table-cell office:value-type="string" table:style-name="ce13">
            <text:p>Segundo Subdefensor Público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Camargo Miranda Guer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Dematte De Arruda Lem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Ferraz Luz Mihich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Julia Oliveira Resend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ne Carvalho Neves Xavie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o Brandao Majoran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Henrique Espos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Jacyntho Sorge</text:p>
          </table:table-cell>
          <table:table-cell office:value-type="string" table:style-name="ce13">
            <text:p>Defensor Público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305" table:style-name="ce10">
            <text:p>1,3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Mantovan Dos Sant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Bueno Vian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De Vecchi Barbier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Dos Santos Oliveira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Feres Furla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Keidy Arakaki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Pereira Quintanilh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Amorim Principess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Augusto Peres Pentead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Balduino Romariz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Capra Da Cunha Lop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De Castro Busnello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Do Amaral Mat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Hotz De Macedo Cunh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Pereira Magalha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Pires Per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x Ricardo Nonato Dos Sant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26568.46" table:style-name="ce19">
            <text:p>26,568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x Roberto Damas Junio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accavali Macedo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apitanio Macagnan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hammas Agostinho Gom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rrea Da Costa Benjamim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25770.45" table:style-name="ce19">
            <text:p>25,770.45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sta Hueso</text:p>
          </table:table-cell>
          <table:table-cell office:value-type="string" table:style-name="ce13">
            <text:p>Defensor Público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sta Teix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ukier Dos Santos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Dutra Pinchiar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Fernandes Gomes Roz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Maria De Lucena Bussinger</text:p>
          </table:table-cell>
          <table:table-cell office:value-type="string" table:style-name="ce13">
            <text:p>Defensor Público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Penteado Bale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eara Content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ilva Guid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imon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Tatari Frazao De Vasconcelos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Artacho Carvalho Martins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Catache Borian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Nicolas Penco Juve</text:p>
          </table:table-cell>
          <table:table-cell office:value-type="string" table:style-name="ce13">
            <text:p>Defensor Público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Pinheiro Gami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Rodolfo Merces Moris</text:p>
          </table:table-cell>
          <table:table-cell office:value-type="string" table:style-name="ce13">
            <text:p>Defensor Público do Estado</text:p>
          </table:table-cell>
          <table:table-cell office:value-type="float" office:value="9351.16" table:style-name="ce18">
            <text:p>9,351.1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Soares Tolomei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ilipe Dias Rodrigu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ilipe Silva Santos Murinell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ilovalter Moreira Dos Santos Junio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Laet Ribeiro De Almeid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Quintaes Louvain Alvareng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Americo Frasse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De Almeida Pontinha</text:p>
          </table:table-cell>
          <table:table-cell office:value-type="string" table:style-name="ce13">
            <text:p>Defensor Público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De Oliveira Fria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orisvaldo Antonio Fiorentino Junior</text:p>
          </table:table-cell>
          <table:table-cell office:value-type="string" table:style-name="ce13">
            <text:p>Terceiro Subdefensor Público-Geral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sco Carlos Marques Matarezio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sco Roman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ederico Teubner De Almeida E Monteir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Kenji Wasano Misaki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Machado Magli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a Freitas Aleixo Galvao De Souz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a Galetti Piment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e Estabile Bezerra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enival Torres Dantas Junio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eraldo Sanches Carvalh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5851.26" table:style-name="ce10">
            <text:p>5,851.26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esanne Fonseca Gom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ancarlo Silkunas Vay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a Devito Dos Santos Rot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na Blanco Magdalen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a Camillo Casotti Teix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Souto Durant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Ximenes Vieira Dos Sant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laine Calix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uliano D Andre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lauber Callegari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lauco Mazetto Tavares Mor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25581.08" table:style-name="ce19">
            <text:p>25,581.0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Augusto Campos Bedi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Diniz Barbos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Feccini Gaon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Krahenbuhl Silveira Fontes Piccina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Paulo Marqu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Augusto Soares Dos Rei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Cabral Narciso Gianett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Goldzveig</text:p>
          </table:table-cell>
          <table:table-cell office:value-type="string" table:style-name="ce13">
            <text:p>Defensor Público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Henrique D'Auria Monzani</text:p>
          </table:table-cell>
          <table:table-cell office:value-type="string" table:style-name="ce13">
            <text:p>Defensor Público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Octaviano Diniz Junqu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Picchi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Rodrigues Minatel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Samuel Da Silva Sant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Siqueira Marqu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amilton Neto Funchal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De Lacerda Rodrigues Lage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Lahtermaher Oliv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Pires De Oliv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len Cristina Do Lago Ramos Comparin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ndrinne Fontana Noordui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oracio Xavier Franco Ne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lka Saito Millan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a Halley Hatty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a Veloso Monreal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la Benitez Galv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dora Brandao Araujo Da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uscia Dutra Barboz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van Silveira Lain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airo Salvador De Souz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amal Chokr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anayna Lombisan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5348.58" table:style-name="ce19">
            <text:p>25,348.5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essica Maria Benedett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na Maria De Castro Goncalves On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Felippe Belem De Gouvea Rei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Finkler Filh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Henrique Azevedo Tassinar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Henrique Imperia Martin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Bonatelli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Da Silva Santan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Dos Sant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Ricardo Meira Amaral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40" table:style-name="ce10">
            <text:p>540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emar Rodrigo Freita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nas Zoli Segu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rdana De Matos Nunes Rolim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Eduardo Mend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Henrique Jacob Golin Mat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Luiz De Almeida Sima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Moacyr Doretto Nascimento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Rodolfo Stutz Cunha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Victor Ramos Nogueira</text:p>
          </table:table-cell>
          <table:table-cell office:value-type="string" table:style-name="ce13">
            <text:p>Defensor Público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yce Santos De Oliv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 Aparecida Romao Da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Alves De Almeida Lim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Araujo Lemos Da Silva Machad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Do Val Ribeiro</text:p>
          </table:table-cell>
          <table:table-cell office:value-type="string" table:style-name="ce14">
            <text:p>Defensor Público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arcia Belloque</text:p>
          </table:table-cell>
          <table:table-cell office:value-type="string" table:style-name="ce13">
            <text:p>Primeiro Subdefensor Público-Geral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arcia Popic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oncalves Miel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Maria Callegari Davanss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Martins De Carvalho Monnerat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Pascutti Ferreira De Oliv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Pavanell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Saad</text:p>
          </table:table-cell>
          <table:table-cell office:value-type="string" table:style-name="ce13">
            <text:p>Defensor Público do Estado Assessor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Spuri Bernard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Toyoshima Buen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e Tagami</text:p>
          </table:table-cell>
          <table:table-cell office:value-type="string" table:style-name="ce13">
            <text:p>Defensor Público do Estado</text:p>
          </table:table-cell>
          <table:table-cell office:value-type="float" office:value="8981.3799999999992" table:style-name="ce18">
            <text:p>8,981.3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o Bassetto Ribeir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o Pappalardo Giann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amargo De Azeved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Tanon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Valese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Grostein</text:p>
          </table:table-cell>
          <table:table-cell office:value-type="string" table:style-name="ce13">
            <text:p>Defensor Público do Estado Assessor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549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Kareen Patricia Bandeira Pereira Ferr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Santos Salvado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Katia Cilene Oliveira Girald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is Rabello Zar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rissa Grimm Bakr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Barbosa Ravagnan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Joaquim Taveira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Naves Filisbin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Sarti Cort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astro Gom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astro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ol Los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70" table:style-name="ce10">
            <text:p>-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Marzo Barre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Silvestre Rodrigues E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ila Rocha Sponto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Arantes Vicentin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Biagioni De Lima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Dias Yamaguch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Dos Santos Gonzal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Goncalves Furtado Lim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Nascimento De Paul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Scofano Damasceno Peixo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el Lucas Lucariello Filho</text:p>
          </table:table-cell>
          <table:table-cell office:value-type="string" table:style-name="ce13">
            <text:p>Defensor Público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De Mattos Brito Sal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Lopes Soares De Souz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Marquez De Avela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a Ruiz Lourenco</text:p>
          </table:table-cell>
          <table:table-cell office:value-type="string" table:style-name="ce14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ane Silveira Moreira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Cintra De Lima Trindad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Mafei Guid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Stroesser Figueiroa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 Rodrigues Man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e Mageste Barbosa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sa Mortense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via Correia Tinoc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zandra Rabelo Duart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orena Pereira Santi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 Campos Boldrin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Barbosa Oliv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Pereira Do Amaral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Trino De Medeir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Akira Pascoto Nishikaw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164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60" table:style-name="ce10">
            <text:p>1,260.00</text:p>
          </table:table-cell>
          <table:table-cell office:value-type="float" office:value="25348.58" table:style-name="ce19">
            <text:p>25,348.5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Matheus Molin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Pampana Basol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Soares E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 Thome Reinert</text:p>
          </table:table-cell>
          <table:table-cell office:value-type="string" table:style-name="ce13">
            <text:p>Defensor Público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Angelo Almeida Santos Sibinell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De Oliveira Fernandes Fortes Balam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De Oliveira Marcaiol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Jordao Da Motta Armiliato De Carvalh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Maschietto Talli Sandoval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Pinheiro Da Fonseca Ferraz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Rocha Barros Veloni Alvareng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Alencar Negrao Casert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Castrequini Bufuli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Dal Sasso Masso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Pereira De Andrade</text:p>
          </table:table-cell>
          <table:table-cell office:value-type="string" table:style-name="ce13">
            <text:p>Defensor Público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o Mota Do Nascimento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Carlos Rocha Guimaraes</text:p>
          </table:table-cell>
          <table:table-cell office:value-type="string" table:style-name="ce13">
            <text:p>Defensor Público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41352.480000000003" table:style-name="ce19">
            <text:p>41,352.4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Cesar Rossi Francisc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Felipe Dias</text:p>
          </table:table-cell>
          <table:table-cell office:value-type="string" table:style-name="ce13">
            <text:p>Defensor Público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Fernando Vilas Boas Bonachel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ilherme Pereira Delledon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stavo Cordeiro Sturio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stavo Fontanetti Alves Da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Marcelo Mendonca Bernardes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a Hamud Morato De Andrad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Antonio Felipe Franchi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Antonio Silva Bressane</text:p>
          </table:table-cell>
          <table:table-cell office:value-type="string" table:style-name="ce13">
            <text:p>Defensor Público do Estado Assessor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Carlos Favero Junio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Eduardo De Toledo Coelho</text:p>
          </table:table-cell>
          <table:table-cell office:value-type="string" table:style-name="ce13">
            <text:p>Defensor Público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Eduardo Kawano Dias</text:p>
          </table:table-cell>
          <table:table-cell office:value-type="string" table:style-name="ce13">
            <text:p>Defensor Público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lipe Azevedo Fagundes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lipe Vanzella Rufin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rnando Baby Mirand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Otavio Contim Ferratto</text:p>
          </table:table-cell>
          <table:table-cell office:value-type="string" table:style-name="ce13">
            <text:p>Defensor Público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Rascovsk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Ferreira Coelh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Lins Velos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ara Cangucu Marfinati</text:p>
          </table:table-cell>
          <table:table-cell office:value-type="string" table:style-name="ce14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lane Ramos Dos Santos Rodrigues De Oliveira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ra Coraci Diniz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ra Ferreira Tass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nuela Beatriz Gomes Battagli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a Renata Da Mota Ferr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 Benetti Boe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li Penedo Delgado Gom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Bonilha Camp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Carneiro Nova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Dayrell Viva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Martiniano De Oliv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Harumi Kobut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Rossi Corain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Andre De Freita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Christiano Chibebe Waller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Henrique Caetano Do Nascimen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Vinicius Manso Lopes Gom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us Vinicius Ribeiro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563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Auxiliadora Santos Essad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Beatriz De Alcantara S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Beatriz Gomes Machado Port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amila Azevedo Barr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arolina Pereira Magalha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ecilia Remoli De Souza Lopes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lara Paletta Loma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laudia Goncalves Solano Per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Dos Santos Elias Magli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Ghannage Barbosa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Isabel Toledo Del Ri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Teresa Bastia Vich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Victoria De Barros Camp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Borgheresi Duart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arvalho Nogu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haib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osta De Paiv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e Gouvea Guarda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e Souza Lima Lauand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Ferreira Cavalcante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Leite Figueiredo</text:p>
          </table:table-cell>
          <table:table-cell office:value-type="string" table:style-name="ce13">
            <text:p>Defensor Público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Melo Bianc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Pagano Gil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Salomao Carra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Silva Galo Bertolam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Teixeira Zequin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Tonolli Chiavone Delchiaro</text:p>
          </table:table-cell>
          <table:table-cell office:value-type="string" table:style-name="ce13">
            <text:p>Defensor Público do Estado Chefe de Gabine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Zakia Cavalcant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e Vinche Zampa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cy Rehder Coelho Cama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ela Moni Marins Tozet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lia Da Silva Maced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Costa Craveiro Peixo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De Aguiar Michelma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Diana Egydio Tedeschi Jardim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Hamud Morato De Andrad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Neves De Campos Mell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Augusto Carvalho De Figueired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Eduardo Bernardes Spexo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Fagundes Filh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Lucio Pereira Machado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lise Costa Girardell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ta Morena Maluly Cardos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teus Oliveira Moro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13225.34" table:style-name="ce19">
            <text:p>13,225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theus Assad Joa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theus Bortoletto Radd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yara Rossales Machado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enesio Pinto Cunha Junior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34914.879999999997" table:style-name="ce19">
            <text:p>34,914.8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 Allan Mofsovich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le Boaventura Cordeir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ke Luiz Sella Da Cost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lena Jackeline Rei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De Mel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De Toledo Thomazell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Godano Schlodtmann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27" table:style-name="ce10">
            <text:p>927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lida Coelho Mont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talia Da Costa Nora Bugner</text:p>
          </table:table-cell>
          <table:table-cell office:value-type="string" table:style-name="ce13">
            <text:p>Defensor Público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talia Nissia Nogueira Seco</text:p>
          </table:table-cell>
          <table:table-cell office:value-type="string" table:style-name="ce14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tasha Teixeira Goncalves De Souza Dia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yara Rocha Rinco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elise Christino De Castro Santos Ogaw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oadir Marques Da Silva Junio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ctavio Augustus Cordeir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ctavio Ginez De Almeida Buen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rivaldo De Sousa Ginel Junior</text:p>
          </table:table-cell>
          <table:table-cell office:value-type="string" table:style-name="ce13">
            <text:p>Defensor Público do Estado</text:p>
          </table:table-cell>
          <table:table-cell office:value-type="float" office:value="8015.28" table:style-name="ce18">
            <text:p>8,015.2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toniel Katumi Kikut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Biagini Lop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Luciola Dias De Morai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Meneguel Alv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Simeona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Valentim Villela Carvalh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k Lemos Caciced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Albernaz Rodrigues Da Cruz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Barbosa Cardoso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Fernanda Archina Gued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Hungria Aagaard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Longo Sanches Pet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Manzella Roman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Sant Anna Machado De Souza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Vieira Sall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Andre Costa Carvalho Mat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Arthur Araujo De Lima Ramos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Eduardo Pereira Rodrigues</text:p>
          </table:table-cell>
          <table:table-cell office:value-type="string" table:style-name="ce13">
            <text:p>Defensor Público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Fernando De Andrade Giostr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Fernando Esteves De Alvarenga I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Ricardo De Divitiis Filho</text:p>
          </table:table-cell>
          <table:table-cell office:value-type="string" table:style-name="ce13">
            <text:p>Defensor Público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chwartz De Simon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ergio Guardia Filh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icilian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Cavenaghi Neto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Naves Magalhaes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Pereira Dos Santos Per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ter Gabriel Molinari Schweikert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henelope Carvalho De Almeid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ietro Da Silva Estabile</text:p>
          </table:table-cell>
          <table:table-cell office:value-type="string" table:style-name="ce13">
            <text:p>Defensor Público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Aparecida Lamana Diniz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Domiciano Da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Morgado Cury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Simara Nova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la Batista Bast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Alvarez Moreno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arcelos Tristao</text:p>
          </table:table-cell>
          <table:table-cell office:value-type="string" table:style-name="ce13">
            <text:p>Defensor Público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essa Yamamu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raga Vinhas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resciani Marracin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Cardoso Freita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Paula Eduardo Fabe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Souza Borelli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Souza Miranda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Folador Strano</text:p>
          </table:table-cell>
          <table:table-cell office:value-type="string" table:style-name="ce13">
            <text:p>Defensor Público do Estado Diretor de Escol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alati Sabio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andara D' Amico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omes Bedin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Kodam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Lessa Vieira De Sa Menezes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Morais Portugues De Souz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16" table:style-name="ce10">
            <text:p>1,116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Negreiros Dantas De Lima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Pitanga Guedes</text:p>
          </table:table-cell>
          <table:table-cell office:value-type="string" table:style-name="ce13">
            <text:p>Defensor Público do Estado Assessor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amia Munerat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ocha Paiva Cruz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Soares Da Silva Vi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Valle Vernasch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Comunale Aleixo Zanchett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0" table:style-name="ce10">
            <text:p>-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Gasperazzo Barbos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Soares Mourao Sous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phael Camarao Trevizan</text:p>
          </table:table-cell>
          <table:table-cell office:value-type="string" table:style-name="ce13">
            <text:p>Defensor Público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8015.4" table:style-name="ce10">
            <text:p>8,015.4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Freitas De Souz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ul Carvalho Nin Ferr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beca De Holanda Braga Rocha Freire</text:p>
          </table:table-cell>
          <table:table-cell office:value-type="string" table:style-name="ce13">
            <text:p>Defensor Público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gina Bauab Merl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De Mell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24747.42" table:style-name="ce19">
            <text:p>24,747.4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Flores Tibyric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Klimk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Lawant Mirand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Moura Goncalv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Okano Gimenes Sell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Oliva Monteiro Mat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Scandiuzzi Da Silv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Simoes Stabile Bucceron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ampolino Borges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ampos Pinto De Vit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Isnard Khai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e Robson Falcao De Morai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Augusto Paganucci Lodi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Augusto Wiziack Zag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Cesar Franc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Constante Soar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De Paula Mio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De Sant Anna Valenti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Fagundes Gouvea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Gabriel Gomes Pedr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Jorge Kruta Barr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obo Da Luz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ourenco Dias Ferr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uiz Mantovan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ta De Cassia Gandolph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Alves Pachota Chaves Da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Marques Benazzi Villaverd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Prestes Abissam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32479.81" table:style-name="ce19">
            <text:p>32,479.8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o Henrique Moreira Junio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olfo Marques Da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Augusto Tadeu Martins Leal Da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Cesar Jeronymo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De Almeida Castr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707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Ferreira Dos Santos Ruiz Calejo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Figueiredo De Oliv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Gruppi Carlos Da Cost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Serra Per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Tadeu Bedon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Vidal Nitrini</text:p>
          </table:table-cell>
          <table:table-cell office:value-type="string" table:style-name="ce13">
            <text:p>Defensor Público do Estado Assessor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que Jeronimo Andrad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eine Aparecida Da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y Galvao Mota Chav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ilene Cristina Otaviano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imery Francisco Alv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uanie Camile Lop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uy Freire Ribeiro Neto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brina Nasser De Carvalh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anta Cristina Lopez De Souza Ram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anta Romano Tresinari Grangeir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ir Nicolau Nassrall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uel Friedman</text:p>
          </table:table-cell>
          <table:table-cell office:value-type="string" table:style-name="ce13">
            <text:p>Defensor Público do Estado</text:p>
          </table:table-cell>
          <table:table-cell office:value-type="float" office:value="4189.5" table:style-name="ce18">
            <text:p>4,189.5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ndra Maria Shiguehara Tiban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ulo Dutra De Oliv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Andre Weise Chinez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Wagner Locatell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dnei Francisco Nev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Caniver Drag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Pontes Figueired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De Oliveira Domingues Ladeira Alcanta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Lavelle Godoy De Oliv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oraia Anka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tefanie Kornreich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un Yu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deu Jose Migoto Filho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issa Nunes Vieira Pinheir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les Pataias Ramos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litha D'Aquino Tavano Carvalh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mara De Padua Capuan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nia Cristina Oliveira Dos Santo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Aparecida Bordao Da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Belons Vi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Campos Bias Fortes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De Souza Kotak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Elisa Marao Beraquet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Mendes Soares Bachega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Semensatto De Lima Costa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e Botta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De Assis Figueiredo Guimaraes Aiell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De Campos</text:p>
          </table:table-cell>
          <table:table-cell office:value-type="string" table:style-name="ce13">
            <text:p>Defensor Público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Helena De Oliveira Costa Nade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lita Veronica Goncalves E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luane Fonsec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De Luna Cury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Goes Cavalcanti De Arauj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Monteiro Per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Santos De Souza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Soares Piccolot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omaz Fiterman Tedesc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Augusto Bressan Buos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Fensterseife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Urbano Finger Neto</text:p>
          </table:table-cell>
          <table:table-cell office:value-type="string" table:style-name="ce13">
            <text:p>Defensor Público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leria Correa Silva Ferreir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leria Silva Do Nascimen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426.7" table:style-name="ce19">
            <text:p>20,426.7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Alves Vieira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Boiat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Chalegre De Andrade Franc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Douradinho Da Rocha Volpa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Medrado De Souza</text:p>
          </table:table-cell>
          <table:table-cell office:value-type="string" table:style-name="ce13">
            <text:p>Defensor Público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Morais Kiss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Pellegrini Armenio De Freitas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Pizarro Riguete Correa Port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ia Pereira Agnell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19641.11" table:style-name="ce19">
            <text:p>19,641.1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eronica Dos Santos Sionti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ctor Hugo Albernaz Junior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ctor Luiz Oliveira Da Paz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Camargo Henn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Conceicao Silva Silva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rginia Sanches Rodrigues Caldas Catelan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tor Jose Tozzi Cavina</text:p>
          </table:table-cell>
          <table:table-cell office:value-type="string" table:style-name="ce13">
            <text:p>Defensor Público do Estado</text:p>
          </table:table-cell>
          <table:table-cell office:value-type="float" office:value="8981.3799999999992" table:style-name="ce18">
            <text:p>8,981.3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tore Andre Zilio Maximian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antic Correia Gonzalez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aria Lopes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onsef De Castr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Modesto Gramulha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Oliveira Lourenc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Remondes Carus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olney Santos Teixeira</text:p>
          </table:table-cell>
          <table:table-cell office:value-type="string" table:style-name="ce13">
            <text:p>Defensor Público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Giron De La Torre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Ribeiro De Oliveira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esley Sanches Pinh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ild Afonso Ogawa Filh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illiam Roberto Casimiro Braga</text:p>
          </table:table-cell>
          <table:table-cell office:value-type="string" table:style-name="ce13">
            <text:p>Defensor Público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ladimyr Alves Bitencourt</text:p>
          </table:table-cell>
          <table:table-cell office:value-type="string" table:style-name="ce13">
            <text:p>Defensor Público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lamyr Gusmao Junior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Yanko Oliveira Carvalho Bruno</text:p>
          </table:table-cell>
          <table:table-cell office:value-type="string" table:style-name="ce13">
            <text:p>Defensor Público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Yasmin Oliveira Mercadante Pestana</text:p>
          </table:table-cell>
          <table:table-cell office:value-type="string" table:style-name="ce13">
            <text:p>Defensor Público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7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 Público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990" table:style-name="ce23">
            <text:p>990.00</text:p>
          </table:table-cell>
          <table:table-cell office:value-type="float" office:value="0" table:style-name="ce24">
            <text:p>0.00</text:p>
          </table:table-cell>
          <table:table-cell table:number-columns-repeated="16376" table:style-name="ce1"/>
        </table:table-row>
        <table:table-row table:number-rows-repeated="1047812" table:style-name="ro1">
          <table:table-cell table:number-columns-repeated="16384"/>
        </table:table-row>
        <table:named-expressions>
          <table:named-range table:name="Print_Area" table:cell-range-address="Indenização.$B$1:Indenização.$H$17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46Z</dc:date>
    <meta:print-date>2018-10-08T20:47:16Z</meta:print-date>
  </office:meta>
</office:document-meta>
</file>