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Neutro" style:data-style-name="N4">
      <style:table-cell-properties fo:border="thin solid #000000" style:vertical-align="automatic" fo:background-color="transparent"/>
      <style:text-properties fo:color="#9C65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4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17">
            <draw:custom-shape svg:x="0in" svg:y="0in" svg:width="3.35417in" svg:height="0.52083in" draw:z-index="1" draw:id="id0" draw:style-name="a0" draw:name="Imagem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3.3333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6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26"/>
          <table:covered-table-cell table:number-columns-repeated="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SETEMBR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9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Nota Explicativa: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7" table:number-rows-spanned="1" table:style-name="ce2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a) abono permanência;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o titular (Art. 4° LC 1366/2021)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) auxílio-alimentação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5"/>
          <table:table-cell table:number-columns-repeated="4" table:style-name="ce6"/>
          <table:table-cell table:style-name="ce15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7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09.0300000000002" table:style-name="ce16">
            <text:p>2609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.24" table:style-name="ce16">
            <text:p>374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41298.199999999997" table:style-name="ce13">
            <text:p>41.298,2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4.81" table:style-name="ce16">
            <text:p>974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6">
            <text:p>11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56.33" table:style-name="ce16">
            <text:p>1156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9247.410000000003" table:style-name="ce13">
            <text:p>39.247,41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8.21" table:style-name="ce16">
            <text:p>1008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74.01" table:style-name="ce16">
            <text:p>3074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63.6" table:style-name="ce16">
            <text:p>5263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9394.54" table:style-name="ce9">
            <text:p>19.394,5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2.05" table:style-name="ce16">
            <text:p>1182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8.26" table:style-name="ce16">
            <text:p>838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1143.06" table:style-name="ce16">
            <text:p>114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4.1400000000001" table:style-name="ce16">
            <text:p>1134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3" table:style-name="ce16">
            <text:p>943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29091.85" table:style-name="ce13">
            <text:p>29.091,8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3233.97" table:style-name="ce16">
            <text:p>3233,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41.36" table:style-name="ce16">
            <text:p>3141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467" table:style-name="ce9">
            <text:p>1.46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62" table:style-name="ce9">
            <text:p>-62,00<text:s/></text:p>
          </table:table-cell>
          <table:table-cell office:value-type="float" office:value="1003.17" table:style-name="ce13">
            <text:p>1.003,17<text:s/></text:p>
          </table:table-cell>
          <table:table-cell office:value-type="float" office:value="1613.38" table:style-name="ce16">
            <text:p>1613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55.12" table:style-name="ce16">
            <text:p>1755,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7.49" table:style-name="ce16">
            <text:p>1077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5.44" table:style-name="ce16">
            <text:p>875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92.35" table:style-name="ce16">
            <text:p>2692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4.4000000000001" table:style-name="ce16">
            <text:p>1164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ervasoni Pellin Nobr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95" table:style-name="ce9">
            <text:p>1.295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5.2" table:style-name="ce16">
            <text:p>1195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5299.68" table:style-name="ce9">
            <text:p>5.299,68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1.3800000000001" table:style-name="ce16">
            <text:p>1031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9.830000000002" table:style-name="ce9">
            <text:p>16.749,83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men Silvia De Moraes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35.2" table:style-name="ce16">
            <text:p>6135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7.54" table:style-name="ce16">
            <text:p>837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71.52" table:style-name="ce16">
            <text:p>1871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6.1099999999999" table:style-name="ce16">
            <text:p>1076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7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0.47" table:style-name="ce16">
            <text:p>1050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223" table:style-name="ce9">
            <text:p>1.223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nis Gerson Camargo Ramos Sa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6.03" table:style-name="ce16">
            <text:p>366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17.49" table:style-name="ce16">
            <text:p>2817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8.42" table:style-name="ce16">
            <text:p>868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19.16" table:style-name="ce16">
            <text:p>1919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3.18" table:style-name="ce16">
            <text:p>1933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717.63" table:style-name="ce16">
            <text:p>717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8542.83" table:style-name="ce13">
            <text:p>38.542,83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5549.26" table:style-name="ce13">
            <text:p>35.549,2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0.82" table:style-name="ce16">
            <text:p>760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12.52" table:style-name="ce16">
            <text:p>2112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454.62" table:style-name="ce13">
            <text:p>454,6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310" table:style-name="ce9">
            <text:p>-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62.7600000000002" table:style-name="ce16">
            <text:p>2462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42331.77" table:style-name="ce13">
            <text:p>42.331,77<text:s/></text:p>
          </table:table-cell>
          <table:table-cell office:value-type="float" office:value="1020.8" table:style-name="ce16">
            <text:p>1020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6.8900000000001" table:style-name="ce16">
            <text:p>1086,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7" table:style-name="ce16">
            <text:p>7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36.6400000000003" table:style-name="ce16">
            <text:p>4736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39.49" table:style-name="ce16">
            <text:p>3439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91" table:style-name="ce16">
            <text:p>871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730.31" table:style-name="ce16">
            <text:p>730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8.17" table:style-name="ce16">
            <text:p>868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4.58" table:style-name="ce16">
            <text:p>834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74" table:style-name="ce16">
            <text:p>41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0.17" table:style-name="ce16">
            <text:p>1110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8" table:style-name="ce16">
            <text:p>15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D'Ur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6.93" table:style-name="ce16">
            <text:p>696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08.2" table:style-name="ce16">
            <text:p>500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6.56" table:style-name="ce16">
            <text:p>1146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52.12" table:style-name="ce16">
            <text:p>2652,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30.49" table:style-name="ce16">
            <text:p>3430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98.63" table:style-name="ce16">
            <text:p>3498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3.22" table:style-name="ce16">
            <text:p>20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9.25" table:style-name="ce16">
            <text:p>619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30.49" table:style-name="ce16">
            <text:p>3230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3.3599999999999" table:style-name="ce16">
            <text:p>1193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0276.11" table:style-name="ce9">
            <text:p>20.276,1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62.25" table:style-name="ce16">
            <text:p>4262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9.52" table:style-name="ce16">
            <text:p>779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88.98" table:style-name="ce16">
            <text:p>3488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4.25" table:style-name="ce16">
            <text:p>1134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ora Rocha Ross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2.56" table:style-name="ce16">
            <text:p>672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09.24" table:style-name="ce16">
            <text:p>4709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6.55" table:style-name="ce16">
            <text:p>30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08.8" table:style-name="ce16">
            <text:p>5008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1.42" table:style-name="ce16">
            <text:p>991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5.29" table:style-name="ce16">
            <text:p>695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1048.77" table:style-name="ce13">
            <text:p>1.048,7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5.76" table:style-name="ce16">
            <text:p>1265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7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8.74" table:style-name="ce16">
            <text:p>908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27769.49" table:style-name="ce13">
            <text:p>27.769,49<text:s/></text:p>
          </table:table-cell>
          <table:table-cell office:value-type="float" office:value="570.23" table:style-name="ce16">
            <text:p>570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93.7000000000007" table:style-name="ce16">
            <text:p>8393,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9394.54" table:style-name="ce9">
            <text:p>19.394,5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943.22" table:style-name="ce16">
            <text:p>9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1.31" table:style-name="ce16">
            <text:p>701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03.93" table:style-name="ce16">
            <text:p>1403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3.68" table:style-name="ce16">
            <text:p>883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7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5.46" table:style-name="ce16">
            <text:p>905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38.66" table:style-name="ce16">
            <text:p>3138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5.2" table:style-name="ce16">
            <text:p>1195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98.06" table:style-name="ce16">
            <text:p>2298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1048.77" table:style-name="ce13">
            <text:p>1.048,7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4.69" table:style-name="ce16">
            <text:p>754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1048.77" table:style-name="ce13">
            <text:p>1.048,7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6108.19" table:style-name="ce13">
            <text:p>36.108,1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.93" table:style-name="ce16">
            <text:p>118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9520.6200000000008" table:style-name="ce9">
            <text:p>9.520,62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49761.63" table:style-name="ce13">
            <text:p>49.761,63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1.99" table:style-name="ce16">
            <text:p>931,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1.71" table:style-name="ce16">
            <text:p>831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egina Gar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310" table:style-name="ce9">
            <text:p>-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4917.17" table:style-name="ce13">
            <text:p>34.917,17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7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8.74" table:style-name="ce16">
            <text:p>768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4.23" table:style-name="ce16">
            <text:p>1434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Dolores Mac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310" table:style-name="ce9">
            <text:p>-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60.38" table:style-name="ce16">
            <text:p>4560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41.7" table:style-name="ce16">
            <text:p>4641,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501.59" table:style-name="ce13">
            <text:p>501,5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1048.77" table:style-name="ce13">
            <text:p>1.048,77<text:s/></text:p>
          </table:table-cell>
          <table:table-cell office:value-type="float" office:value="2170.6799999999998" table:style-name="ce16">
            <text:p>2170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584.75" table:style-name="ce13">
            <text:p>12.584,7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43.46" table:style-name="ce16">
            <text:p>3143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5.24" table:style-name="ce16">
            <text:p>965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6196.080000000002" table:style-name="ce13">
            <text:p>36.196,0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45.25" table:style-name="ce16">
            <text:p>4045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lite Imper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2.28" table:style-name="ce16">
            <text:p>702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52.2" table:style-name="ce16">
            <text:p>4452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2" table:style-name="ce16">
            <text:p>9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248" table:style-name="ce9">
            <text:p>-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4.98" table:style-name="ce16">
            <text:p>3454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5413.86" table:style-name="ce13">
            <text:p>35.413,86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Giber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99" table:style-name="ce9">
            <text:p>999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630.05999999999995" table:style-name="ce16">
            <text:p>630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88.12" table:style-name="ce16">
            <text:p>988,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3.69000000000005" table:style-name="ce16">
            <text:p>553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16050.67" table:style-name="ce13">
            <text:p>16.050,6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4.86" table:style-name="ce16">
            <text:p>814,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5.37" table:style-name="ce16">
            <text:p>775,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48.8" table:style-name="ce16">
            <text:p>7148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8.93" table:style-name="ce16">
            <text:p>1058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9.48" table:style-name="ce16">
            <text:p>449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52.03" table:style-name="ce16">
            <text:p>3052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7.85" table:style-name="ce16">
            <text:p>1577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310" table:style-name="ce9">
            <text:p>-310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1.5" table:style-name="ce16">
            <text:p>971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1030.23" table:style-name="ce16">
            <text:p>1030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7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.69" table:style-name="ce16">
            <text:p>1126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19.42" table:style-name="ce16">
            <text:p>3319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3.39" table:style-name="ce16">
            <text:p>893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9.26" table:style-name="ce16">
            <text:p>819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51.25" table:style-name="ce16">
            <text:p>3051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5108.89" table:style-name="ce13">
            <text:p>35.108,89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1747.84" table:style-name="ce16">
            <text:p>1747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6.35" table:style-name="ce16">
            <text:p>846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7.04" table:style-name="ce16">
            <text:p>1147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47.6799999999998" table:style-name="ce16">
            <text:p>2347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91" table:style-name="ce16">
            <text:p>38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17304.63" table:style-name="ce13">
            <text:p>17.304,63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5.75" table:style-name="ce16">
            <text:p>1135,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73.0200000000004" table:style-name="ce16">
            <text:p>4273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163.5" table:style-name="ce9">
            <text:p>7.163,5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6.42" table:style-name="ce16">
            <text:p>1186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3.47" table:style-name="ce16">
            <text:p>633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1.8599999999999" table:style-name="ce16">
            <text:p>1111,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82.7800000000002" table:style-name="ce16">
            <text:p>2382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2.88" table:style-name="ce16">
            <text:p>632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32586.17" table:style-name="ce13">
            <text:p>32.586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7.4000000000001" table:style-name="ce16">
            <text:p>1167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number-rows-repeated="9" table:style-name="ro1">
          <table:table-cell/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1121" table:style-name="ro1">
          <table:table-cell table:number-columns-repeated="7"/>
          <table:table-cell table:number-columns-repeated="2" table:style-name="ce4"/>
          <table:table-cell table:number-columns-repeated="16375"/>
        </table:table-row>
        <table:table-row table:number-rows-repeated="1046623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05:34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