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JUNH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8" table:number-rows-spanned="1" table:style-name="ce5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949.31" table:style-name="ce18">
            <text:p>6,949.3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1593.77" table:style-name="ce19">
            <text:p>-1,593.77</text:p>
          </table:table-cell>
          <table:table-cell office:value-type="float" office:value="-22.9" table:style-name="ce19">
            <text:p>-22.90</text:p>
          </table:table-cell>
          <table:table-cell office:value-type="float" office:value="5332.64" table:style-name="ce21">
            <text:p>5,3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8515.02" table:style-name="ce31">
            <text:p>18,515.02</text:p>
          </table:table-cell>
          <table:table-cell office:value-type="float" office:value="1819.77" table:style-name="ce32">
            <text:p>1,819.77</text:p>
          </table:table-cell>
          <table:table-cell office:value-type="float" office:value="5459.31" table:style-name="ce32">
            <text:p>5,459.31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948.32" table:style-name="ce32">
            <text:p>-5,948.32</text:p>
          </table:table-cell>
          <table:table-cell office:value-type="float" office:value="-50.65" table:style-name="ce32">
            <text:p>-50.65</text:p>
          </table:table-cell>
          <table:table-cell office:value-type="float" office:value="19795.13" table:style-name="ce34">
            <text:p>19,79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244.4" table:style-name="ce31">
            <text:p>7,244.4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424.63" table:style-name="ce32">
            <text:p>-1,424.63</text:p>
          </table:table-cell>
          <table:table-cell office:value-type="float" office:value="-22.9" table:style-name="ce32">
            <text:p>-22.90</text:p>
          </table:table-cell>
          <table:table-cell office:value-type="float" office:value="5796.87" table:style-name="ce34">
            <text:p>5,7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308.1" table:style-name="ce31">
            <text:p>6,308.1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18.5999999999999" table:style-name="ce32">
            <text:p>-1,218.60</text:p>
          </table:table-cell>
          <table:table-cell office:value-type="float" office:value="-113.61" table:style-name="ce32">
            <text:p>-113.61</text:p>
          </table:table-cell>
          <table:table-cell office:value-type="float" office:value="4975.8900000000003" table:style-name="ce34">
            <text:p>4,97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225.14" table:style-name="ce31">
            <text:p>6,225.1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195.79" table:style-name="ce32">
            <text:p>-1,195.79</text:p>
          </table:table-cell>
          <table:table-cell office:value-type="float" office:value="-19.87" table:style-name="ce32">
            <text:p>-19.87</text:p>
          </table:table-cell>
          <table:table-cell office:value-type="float" office:value="5009.4799999999996" table:style-name="ce34">
            <text:p>5,0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12386.58" table:style-name="ce31">
            <text:p>12,386.58</text:p>
          </table:table-cell>
          <table:table-cell office:value-type="float" office:value="1226.8699999999999" table:style-name="ce32">
            <text:p>1,226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95.76" table:style-name="ce32">
            <text:p>-3,295.76</text:p>
          </table:table-cell>
          <table:table-cell office:value-type="float" office:value="-1977.59" table:style-name="ce32">
            <text:p>-1,977.59</text:p>
          </table:table-cell>
          <table:table-cell office:value-type="float" office:value="8340.1" table:style-name="ce34">
            <text:p>8,34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025.83" table:style-name="ce31">
            <text:p>6,025.8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124.45" table:style-name="ce32">
            <text:p>-1,124.45</text:p>
          </table:table-cell>
          <table:table-cell office:value-type="float" office:value="-574.42999999999995" table:style-name="ce32">
            <text:p>-574.43</text:p>
          </table:table-cell>
          <table:table-cell office:value-type="float" office:value="4326.95" table:style-name="ce34">
            <text:p>4,32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12479.61" table:style-name="ce31">
            <text:p>12,479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96.81" table:style-name="ce32">
            <text:p>-3,296.81</text:p>
          </table:table-cell>
          <table:table-cell office:value-type="float" office:value="-42.06" table:style-name="ce32">
            <text:p>-42.06</text:p>
          </table:table-cell>
          <table:table-cell office:value-type="float" office:value="9140.74" table:style-name="ce34">
            <text:p>9,14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8382.8700000000008" table:style-name="ce31">
            <text:p>8,382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20.42" table:style-name="ce32">
            <text:p>-1,920.42</text:p>
          </table:table-cell>
          <table:table-cell office:value-type="float" office:value="0" table:style-name="ce32">
            <text:p>0.00</text:p>
          </table:table-cell>
          <table:table-cell office:value-type="float" office:value="6462.45" table:style-name="ce34">
            <text:p>6,46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026.57" table:style-name="ce31">
            <text:p>6,026.57</text:p>
          </table:table-cell>
          <table:table-cell office:value-type="float" office:value="603.66" table:style-name="ce32">
            <text:p>603.6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97.21" table:style-name="ce32">
            <text:p>-1,097.21</text:p>
          </table:table-cell>
          <table:table-cell office:value-type="float" office:value="-19.87" table:style-name="ce32">
            <text:p>-19.87</text:p>
          </table:table-cell>
          <table:table-cell office:value-type="float" office:value="5513.15" table:style-name="ce34">
            <text:p>5,51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7.98" table:style-name="ce22">
            <text:p>8,007.98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3.07" table:style-name="ce13">
            <text:p>-1,713.07</text:p>
          </table:table-cell>
          <table:table-cell office:value-type="float" office:value="-977.99" table:style-name="ce13">
            <text:p>-977.99</text:p>
          </table:table-cell>
          <table:table-cell office:value-type="float" office:value="6077.56" table:style-name="ce23">
            <text:p>6,0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4.05" table:style-name="ce22">
            <text:p>6,364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3.99" table:style-name="ce13">
            <text:p>-1,233.99</text:p>
          </table:table-cell>
          <table:table-cell office:value-type="float" office:value="-782.35" table:style-name="ce13">
            <text:p>-782.35</text:p>
          </table:table-cell>
          <table:table-cell office:value-type="float" office:value="4347.71" table:style-name="ce23">
            <text:p>4,3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09.75" table:style-name="ce22">
            <text:p>6,309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9.06" table:style-name="ce13">
            <text:p>-1,219.06</text:p>
          </table:table-cell>
          <table:table-cell office:value-type="float" office:value="-19.87" table:style-name="ce13">
            <text:p>-19.87</text:p>
          </table:table-cell>
          <table:table-cell office:value-type="float" office:value="5070.82" table:style-name="ce23">
            <text:p>5,07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49.9500000000007" table:style-name="ce22">
            <text:p>8,549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7.8" table:style-name="ce13">
            <text:p>-1,857.80</text:p>
          </table:table-cell>
          <table:table-cell office:value-type="float" office:value="-24.62" table:style-name="ce13">
            <text:p>-24.62</text:p>
          </table:table-cell>
          <table:table-cell office:value-type="float" office:value="6667.53" table:style-name="ce23">
            <text:p>6,6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4.68" table:style-name="ce22">
            <text:p>6,364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4.1600000000001" table:style-name="ce13">
            <text:p>-1,234.16</text:p>
          </table:table-cell>
          <table:table-cell office:value-type="float" office:value="-825.05" table:style-name="ce13">
            <text:p>-825.05</text:p>
          </table:table-cell>
          <table:table-cell office:value-type="float" office:value="4305.47" table:style-name="ce23">
            <text:p>4,30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01.62" table:style-name="ce22">
            <text:p>12,001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7.42" table:style-name="ce13">
            <text:p>-3,317.42</text:p>
          </table:table-cell>
          <table:table-cell office:value-type="float" office:value="-129.9" table:style-name="ce13">
            <text:p>-129.90</text:p>
          </table:table-cell>
          <table:table-cell office:value-type="float" office:value="8554.2999999999993" table:style-name="ce23">
            <text:p>8,55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14.72" table:style-name="ce22">
            <text:p>15,214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76.2" table:style-name="ce13">
            <text:p>-4,376.20</text:p>
          </table:table-cell>
          <table:table-cell office:value-type="float" office:value="-47.1" table:style-name="ce13">
            <text:p>-47.10</text:p>
          </table:table-cell>
          <table:table-cell office:value-type="float" office:value="10791.42" table:style-name="ce23">
            <text:p>10,79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67.13" table:style-name="ce22">
            <text:p>11,667.13</text:p>
          </table:table-cell>
          <table:table-cell office:value-type="float" office:value="1141.27" table:style-name="ce13">
            <text:p>1,141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44.98" table:style-name="ce13">
            <text:p>-3,044.98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9724.2999999999993" table:style-name="ce23">
            <text:p>9,7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24.27" table:style-name="ce22">
            <text:p>12,52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1.87" table:style-name="ce13">
            <text:p>-3,161.87</text:p>
          </table:table-cell>
          <table:table-cell office:value-type="float" office:value="-42.06" table:style-name="ce13">
            <text:p>-42.06</text:p>
          </table:table-cell>
          <table:table-cell office:value-type="float" office:value="9320.34" table:style-name="ce23">
            <text:p>9,3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51.07" table:style-name="ce22">
            <text:p>12,551.07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84.52" table:style-name="ce13">
            <text:p>-3,684.52</text:p>
          </table:table-cell>
          <table:table-cell office:value-type="float" office:value="-42.06" table:style-name="ce13">
            <text:p>-42.06</text:p>
          </table:table-cell>
          <table:table-cell office:value-type="float" office:value="10051.36" table:style-name="ce23">
            <text:p>10,0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844.81" table:style-name="ce22">
            <text:p>12,844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66.66" table:style-name="ce13">
            <text:p>-3,266.66</text:p>
          </table:table-cell>
          <table:table-cell office:value-type="float" office:value="-35.68" table:style-name="ce13">
            <text:p>-35.68</text:p>
          </table:table-cell>
          <table:table-cell office:value-type="float" office:value="9542.4699999999993" table:style-name="ce23">
            <text:p>9,54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56.81" table:style-name="ce22">
            <text:p>6,256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6.01" table:style-name="ce13">
            <text:p>-1,356.01</text:p>
          </table:table-cell>
          <table:table-cell office:value-type="float" office:value="-19.87" table:style-name="ce13">
            <text:p>-19.87</text:p>
          </table:table-cell>
          <table:table-cell office:value-type="float" office:value="4880.93" table:style-name="ce23">
            <text:p>4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62.28" table:style-name="ce22">
            <text:p>6,062.28</text:p>
          </table:table-cell>
          <table:table-cell office:value-type="float" office:value="590.82000000000005" table:style-name="ce13">
            <text:p>59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8.6099999999999" table:style-name="ce13">
            <text:p>-1,138.61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5496" table:style-name="ce23">
            <text:p>5,49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8.6" table:style-name="ce22">
            <text:p>6,238.60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2.1199999999999" table:style-name="ce13">
            <text:p>-1,212.12</text:p>
          </table:table-cell>
          <table:table-cell office:value-type="float" office:value="0" table:style-name="ce13">
            <text:p>0.00</text:p>
          </table:table-cell>
          <table:table-cell office:value-type="float" office:value="5657.76" table:style-name="ce23">
            <text:p>5,65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65.58" table:style-name="ce22">
            <text:p>14,865.58</text:p>
          </table:table-cell>
          <table:table-cell office:value-type="float" office:value="1447.27" table:style-name="ce13">
            <text:p>1,447.27</text:p>
          </table:table-cell>
          <table:table-cell office:value-type="float" office:value="0" table:style-name="ce13">
            <text:p>0.00</text:p>
          </table:table-cell>
          <table:table-cell office:value-type="float" office:value="1.44" table:style-name="ce13">
            <text:p>1.44</text:p>
          </table:table-cell>
          <table:table-cell office:value-type="string" table:style-name="ce14">
            <text:p>mar/2019</text:p>
          </table:table-cell>
          <table:table-cell office:value-type="float" office:value="-3771" table:style-name="ce13">
            <text:p>-3,771.00</text:p>
          </table:table-cell>
          <table:table-cell office:value-type="float" office:value="-770.17" table:style-name="ce13">
            <text:p>-770.17</text:p>
          </table:table-cell>
          <table:table-cell office:value-type="float" office:value="11773.12" table:style-name="ce23">
            <text:p>11,77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4.4" table:style-name="ce22">
            <text:p>8,554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4.23" table:style-name="ce13">
            <text:p>-1,904.23</text:p>
          </table:table-cell>
          <table:table-cell office:value-type="float" office:value="0" table:style-name="ce13">
            <text:p>0.00</text:p>
          </table:table-cell>
          <table:table-cell office:value-type="float" office:value="6650.17" table:style-name="ce23">
            <text:p>6,65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2.52" table:style-name="ce22">
            <text:p>8,862.52</text:p>
          </table:table-cell>
          <table:table-cell office:value-type="float" office:value="922.02" table:style-name="ce13">
            <text:p>92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9.02" table:style-name="ce13">
            <text:p>-2,009.02</text:p>
          </table:table-cell>
          <table:table-cell office:value-type="float" office:value="-24.62" table:style-name="ce13">
            <text:p>-24.62</text:p>
          </table:table-cell>
          <table:table-cell office:value-type="float" office:value="7750.9" table:style-name="ce23">
            <text:p>7,75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98.93" table:style-name="ce22">
            <text:p>5,998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7.06" table:style-name="ce13">
            <text:p>-1,117.06</text:p>
          </table:table-cell>
          <table:table-cell office:value-type="float" office:value="-1366.69" table:style-name="ce13">
            <text:p>-1,366.69</text:p>
          </table:table-cell>
          <table:table-cell office:value-type="float" office:value="3515.18" table:style-name="ce23">
            <text:p>3,51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32.84" table:style-name="ce22">
            <text:p>6,932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6.72" table:style-name="ce13">
            <text:p>-1,506.72</text:p>
          </table:table-cell>
          <table:table-cell office:value-type="float" office:value="-22.91" table:style-name="ce13">
            <text:p>-22.91</text:p>
          </table:table-cell>
          <table:table-cell office:value-type="float" office:value="5403.21" table:style-name="ce23">
            <text:p>5,40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92.0400000000009" table:style-name="ce22">
            <text:p>8,492.04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5.47" table:style-name="ce13">
            <text:p>-1,985.47</text:p>
          </table:table-cell>
          <table:table-cell office:value-type="float" office:value="-22.9" table:style-name="ce13">
            <text:p>-22.90</text:p>
          </table:table-cell>
          <table:table-cell office:value-type="float" office:value="7313.67" table:style-name="ce23">
            <text:p>7,31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8691.68" table:style-name="ce22">
            <text:p>18,691.68</text:p>
          </table:table-cell>
          <table:table-cell office:value-type="float" office:value="1819.77" table:style-name="ce13">
            <text:p>1,819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46.88" table:style-name="ce13">
            <text:p>-5,546.88</text:p>
          </table:table-cell>
          <table:table-cell office:value-type="float" office:value="0" table:style-name="ce13">
            <text:p>0.00</text:p>
          </table:table-cell>
          <table:table-cell office:value-type="float" office:value="14964.57" table:style-name="ce23">
            <text:p>14,96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8.87" table:style-name="ce22">
            <text:p>6,238.8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0.06" table:style-name="ce13">
            <text:p>-1,160.06</text:p>
          </table:table-cell>
          <table:table-cell office:value-type="float" office:value="-19.87" table:style-name="ce13">
            <text:p>-19.87</text:p>
          </table:table-cell>
          <table:table-cell office:value-type="float" office:value="5690.22" table:style-name="ce23">
            <text:p>5,69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16.03" table:style-name="ce22">
            <text:p>10,916.03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8.68" table:style-name="ce13">
            <text:p>-2,738.68</text:p>
          </table:table-cell>
          <table:table-cell office:value-type="float" office:value="0" table:style-name="ce13">
            <text:p>0.00</text:p>
          </table:table-cell>
          <table:table-cell office:value-type="float" office:value="9250.24" table:style-name="ce23">
            <text:p>9,25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5.97" table:style-name="ce22">
            <text:p>6,985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8.8" table:style-name="ce13">
            <text:p>-1,438.80</text:p>
          </table:table-cell>
          <table:table-cell office:value-type="float" office:value="-22.9" table:style-name="ce13">
            <text:p>-22.90</text:p>
          </table:table-cell>
          <table:table-cell office:value-type="float" office:value="5524.27" table:style-name="ce23">
            <text:p>5,52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48.86" table:style-name="ce22">
            <text:p>13,048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84.21" table:style-name="ce13">
            <text:p>-3,484.21</text:p>
          </table:table-cell>
          <table:table-cell office:value-type="float" office:value="-801.65" table:style-name="ce13">
            <text:p>-801.65</text:p>
          </table:table-cell>
          <table:table-cell office:value-type="float" office:value="8763" table:style-name="ce23">
            <text:p>8,76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1.55" table:style-name="ce22">
            <text:p>7,01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1.21" table:style-name="ce13">
            <text:p>-1,551.21</text:p>
          </table:table-cell>
          <table:table-cell office:value-type="float" office:value="-1160.57" table:style-name="ce13">
            <text:p>-1,160.57</text:p>
          </table:table-cell>
          <table:table-cell office:value-type="float" office:value="4299.7700000000004" table:style-name="ce23">
            <text:p>4,29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8.99" table:style-name="ce22">
            <text:p>7,058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8.89" table:style-name="ce13">
            <text:p>-1,458.89</text:p>
          </table:table-cell>
          <table:table-cell office:value-type="float" office:value="-22.9" table:style-name="ce13">
            <text:p>-22.90</text:p>
          </table:table-cell>
          <table:table-cell office:value-type="float" office:value="5577.2" table:style-name="ce23">
            <text:p>5,57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39.87" table:style-name="ce22">
            <text:p>5,63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5.75" table:style-name="ce13">
            <text:p>-1,005.75</text:p>
          </table:table-cell>
          <table:table-cell office:value-type="float" office:value="-1023.31" table:style-name="ce13">
            <text:p>-1,023.31</text:p>
          </table:table-cell>
          <table:table-cell office:value-type="float" office:value="3610.81" table:style-name="ce23">
            <text:p>3,61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1.11" table:style-name="ce22">
            <text:p>6,22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8.1600000000001" table:style-name="ce13">
            <text:p>-1,178.16</text:p>
          </table:table-cell>
          <table:table-cell office:value-type="float" office:value="-19.87" table:style-name="ce13">
            <text:p>-19.87</text:p>
          </table:table-cell>
          <table:table-cell office:value-type="float" office:value="5023.08" table:style-name="ce23">
            <text:p>5,02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68.48" table:style-name="ce22">
            <text:p>5,668.48</text:p>
          </table:table-cell>
          <table:table-cell office:value-type="float" office:value="549.27" table:style-name="ce13">
            <text:p>54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2.47" table:style-name="ce13">
            <text:p>-972.47</text:p>
          </table:table-cell>
          <table:table-cell office:value-type="float" office:value="0" table:style-name="ce13">
            <text:p>0.00</text:p>
          </table:table-cell>
          <table:table-cell office:value-type="float" office:value="5245.28" table:style-name="ce23">
            <text:p>5,2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09.24" table:style-name="ce22">
            <text:p>11,209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9.31" table:style-name="ce13">
            <text:p>-2,809.31</text:p>
          </table:table-cell>
          <table:table-cell office:value-type="float" office:value="-498.62" table:style-name="ce13">
            <text:p>-498.62</text:p>
          </table:table-cell>
          <table:table-cell office:value-type="float" office:value="7901.31" table:style-name="ce23">
            <text:p>7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4.1" table:style-name="ce22">
            <text:p>7,054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28" table:style-name="ce13">
            <text:p>57.28</text:p>
          </table:table-cell>
          <table:table-cell office:value-type="string" table:style-name="ce14">
            <text:p>mar/2019</text:p>
          </table:table-cell>
          <table:table-cell office:value-type="float" office:value="-1638.34" table:style-name="ce13">
            <text:p>-1,638.34</text:p>
          </table:table-cell>
          <table:table-cell office:value-type="float" office:value="-523.23" table:style-name="ce13">
            <text:p>-523.23</text:p>
          </table:table-cell>
          <table:table-cell office:value-type="float" office:value="4949.8100000000004" table:style-name="ce23">
            <text:p>4,94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0.32" table:style-name="ce22">
            <text:p>7,320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3.45" table:style-name="ce13">
            <text:p>-1,463.45</text:p>
          </table:table-cell>
          <table:table-cell office:value-type="float" office:value="-22.9" table:style-name="ce13">
            <text:p>-22.90</text:p>
          </table:table-cell>
          <table:table-cell office:value-type="float" office:value="5833.97" table:style-name="ce23">
            <text:p>5,83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48.26" table:style-name="ce22">
            <text:p>14,148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9.02" table:style-name="ce13">
            <text:p>-3,679.02</text:p>
          </table:table-cell>
          <table:table-cell office:value-type="float" office:value="-43.83" table:style-name="ce13">
            <text:p>-43.83</text:p>
          </table:table-cell>
          <table:table-cell office:value-type="float" office:value="10425.41" table:style-name="ce23">
            <text:p>10,42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09.24" table:style-name="ce22">
            <text:p>11,209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3.7" table:style-name="ce13">
            <text:p>-2,863.70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8306.42" table:style-name="ce23">
            <text:p>8,30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46.16" table:style-name="ce22">
            <text:p>13,846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6.53" table:style-name="ce13">
            <text:p>-3,716.53</text:p>
          </table:table-cell>
          <table:table-cell office:value-type="float" office:value="-1855.03" table:style-name="ce13">
            <text:p>-1,855.03</text:p>
          </table:table-cell>
          <table:table-cell office:value-type="float" office:value="8274.6" table:style-name="ce23">
            <text:p>8,27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53.43" table:style-name="ce22">
            <text:p>5,753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6.49" table:style-name="ce13">
            <text:p>-1,026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708.45" table:style-name="ce23">
            <text:p>4,7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75.55" table:style-name="ce22">
            <text:p>12,875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3.37" table:style-name="ce13">
            <text:p>-3,743.37</text:p>
          </table:table-cell>
          <table:table-cell office:value-type="float" office:value="-43.75" table:style-name="ce13">
            <text:p>-43.75</text:p>
          </table:table-cell>
          <table:table-cell office:value-type="float" office:value="9088.43" table:style-name="ce23">
            <text:p>9,0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16.63" table:style-name="ce22">
            <text:p>12,716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92.85" table:style-name="ce13">
            <text:p>-3,392.85</text:p>
          </table:table-cell>
          <table:table-cell office:value-type="float" office:value="-43.83" table:style-name="ce13">
            <text:p>-43.83</text:p>
          </table:table-cell>
          <table:table-cell office:value-type="float" office:value="9279.9500000000007" table:style-name="ce23">
            <text:p>9,27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79.61" table:style-name="ce22">
            <text:p>13,179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8.03" table:style-name="ce13">
            <text:p>-3,468.03</text:p>
          </table:table-cell>
          <table:table-cell office:value-type="float" office:value="-43.83" table:style-name="ce13">
            <text:p>-43.83</text:p>
          </table:table-cell>
          <table:table-cell office:value-type="float" office:value="9667.75" table:style-name="ce23">
            <text:p>9,66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8.49" table:style-name="ce22">
            <text:p>5,91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2.02" table:style-name="ce13">
            <text:p>-1,152.02</text:p>
          </table:table-cell>
          <table:table-cell office:value-type="float" office:value="-405.1" table:style-name="ce13">
            <text:p>-405.10</text:p>
          </table:table-cell>
          <table:table-cell office:value-type="float" office:value="4361.37" table:style-name="ce23">
            <text:p>4,36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2.27" table:style-name="ce22">
            <text:p>6,002.27</text:p>
          </table:table-cell>
          <table:table-cell office:value-type="float" office:value="606.23" table:style-name="ce13">
            <text:p>606.23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1.97" table:style-name="ce13">
            <text:p>-1,111.97</text:p>
          </table:table-cell>
          <table:table-cell office:value-type="float" office:value="0" table:style-name="ce13">
            <text:p>0.00</text:p>
          </table:table-cell>
          <table:table-cell office:value-type="float" office:value="7037.8" table:style-name="ce23">
            <text:p>7,03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32.95" table:style-name="ce22">
            <text:p>17,632.95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17.88" table:style-name="ce13">
            <text:p>-5,417.88</text:p>
          </table:table-cell>
          <table:table-cell office:value-type="float" office:value="-1659.56" table:style-name="ce13">
            <text:p>-1,659.56</text:p>
          </table:table-cell>
          <table:table-cell office:value-type="float" office:value="12272.2" table:style-name="ce23">
            <text:p>12,27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05.98" table:style-name="ce22">
            <text:p>6,305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3.77" table:style-name="ce13">
            <text:p>-1,293.77</text:p>
          </table:table-cell>
          <table:table-cell office:value-type="float" office:value="-19.87" table:style-name="ce13">
            <text:p>-19.87</text:p>
          </table:table-cell>
          <table:table-cell office:value-type="float" office:value="4992.34" table:style-name="ce23">
            <text:p>4,99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59.28" table:style-name="ce22">
            <text:p>12,659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77.08" table:style-name="ce13">
            <text:p>-3,377.08</text:p>
          </table:table-cell>
          <table:table-cell office:value-type="float" office:value="-43.83" table:style-name="ce13">
            <text:p>-43.83</text:p>
          </table:table-cell>
          <table:table-cell office:value-type="float" office:value="9238.3700000000008" table:style-name="ce23">
            <text:p>9,23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67.06" table:style-name="ce22">
            <text:p>7,867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0.14" table:style-name="ce13">
            <text:p>-1,730.14</text:p>
          </table:table-cell>
          <table:table-cell office:value-type="float" office:value="-24.62" table:style-name="ce13">
            <text:p>-24.62</text:p>
          </table:table-cell>
          <table:table-cell office:value-type="float" office:value="6112.3" table:style-name="ce23">
            <text:p>6,1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4.31" table:style-name="ce22">
            <text:p>7,044.31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78.150000000000006" table:style-name="ce13">
            <text:p>78.15</text:p>
          </table:table-cell>
          <table:table-cell office:value-type="string" table:style-name="ce14">
            <text:p>mar/2019</text:p>
          </table:table-cell>
          <table:table-cell office:value-type="float" office:value="-1586.37" table:style-name="ce13">
            <text:p>-1,586.37</text:p>
          </table:table-cell>
          <table:table-cell office:value-type="float" office:value="-38.18" table:style-name="ce13">
            <text:p>-38.18</text:p>
          </table:table-cell>
          <table:table-cell office:value-type="float" office:value="6185.63" table:style-name="ce23">
            <text:p>6,18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2.01" table:style-name="ce22">
            <text:p>6,66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6.3900000000001" table:style-name="ce13">
            <text:p>-1,306.39</text:p>
          </table:table-cell>
          <table:table-cell office:value-type="float" office:value="-362.37" table:style-name="ce13">
            <text:p>-362.37</text:p>
          </table:table-cell>
          <table:table-cell office:value-type="float" office:value="4993.25" table:style-name="ce23">
            <text:p>4,99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9910.85" table:style-name="ce22">
            <text:p>9,910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25" table:style-name="ce13">
            <text:p>-2,452.25</text:p>
          </table:table-cell>
          <table:table-cell office:value-type="float" office:value="0" table:style-name="ce13">
            <text:p>0.00</text:p>
          </table:table-cell>
          <table:table-cell office:value-type="float" office:value="7458.6" table:style-name="ce23">
            <text:p>7,45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6.24" table:style-name="ce22">
            <text:p>12,51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4.74" table:style-name="ce13">
            <text:p>-3,254.74</text:p>
          </table:table-cell>
          <table:table-cell office:value-type="float" office:value="-42.06" table:style-name="ce13">
            <text:p>-42.06</text:p>
          </table:table-cell>
          <table:table-cell office:value-type="float" office:value="9219.44" table:style-name="ce23">
            <text:p>9,2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60.7000000000007" table:style-name="ce22">
            <text:p>8,660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2.63" table:style-name="ce13">
            <text:p>-2,002.63</text:p>
          </table:table-cell>
          <table:table-cell office:value-type="float" office:value="-24.62" table:style-name="ce13">
            <text:p>-24.62</text:p>
          </table:table-cell>
          <table:table-cell office:value-type="float" office:value="6633.45" table:style-name="ce23">
            <text:p>6,63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8.63" table:style-name="ce22">
            <text:p>7,388.63</text:p>
          </table:table-cell>
          <table:table-cell office:value-type="float" office:value="715.87" table:style-name="ce13">
            <text:p>71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7.2" table:style-name="ce13">
            <text:p>-1,567.20</text:p>
          </table:table-cell>
          <table:table-cell office:value-type="float" office:value="-386.57" table:style-name="ce13">
            <text:p>-386.57</text:p>
          </table:table-cell>
          <table:table-cell office:value-type="float" office:value="6150.73" table:style-name="ce23">
            <text:p>6,15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96.51" table:style-name="ce22">
            <text:p>5,996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6.3900000000001" table:style-name="ce13">
            <text:p>-1,116.39</text:p>
          </table:table-cell>
          <table:table-cell office:value-type="float" office:value="-19.87" table:style-name="ce13">
            <text:p>-19.87</text:p>
          </table:table-cell>
          <table:table-cell office:value-type="float" office:value="4860.25" table:style-name="ce23">
            <text:p>4,86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73.3" table:style-name="ce22">
            <text:p>10,773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58.43" table:style-name="ce13">
            <text:p>-2,858.43</text:p>
          </table:table-cell>
          <table:table-cell office:value-type="float" office:value="-1662.8" table:style-name="ce13">
            <text:p>-1,662.80</text:p>
          </table:table-cell>
          <table:table-cell office:value-type="float" office:value="6252.07" table:style-name="ce23">
            <text:p>6,25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6.19" table:style-name="ce22">
            <text:p>14,116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8.71" table:style-name="ce13">
            <text:p>-3,678.71</text:p>
          </table:table-cell>
          <table:table-cell office:value-type="float" office:value="0" table:style-name="ce13">
            <text:p>0.00</text:p>
          </table:table-cell>
          <table:table-cell office:value-type="float" office:value="10437.48" table:style-name="ce23">
            <text:p>10,43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293.41" table:style-name="ce22">
            <text:p>2,293.41</text:p>
          </table:table-cell>
          <table:table-cell office:value-type="float" office:value="2260.54" table:style-name="ce13">
            <text:p>2,260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.21" table:style-name="ce13">
            <text:p>-29.21</text:p>
          </table:table-cell>
          <table:table-cell office:value-type="float" office:value="0" table:style-name="ce13">
            <text:p>0.00</text:p>
          </table:table-cell>
          <table:table-cell office:value-type="float" office:value="4524.74" table:style-name="ce23">
            <text:p>4,52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61.94" table:style-name="ce22">
            <text:p>14,761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6.22" table:style-name="ce13">
            <text:p>-3,816.22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8890.76" table:style-name="ce23">
            <text:p>8,8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66.51" table:style-name="ce22">
            <text:p>5,666.51</text:p>
          </table:table-cell>
          <table:table-cell office:value-type="float" office:value="549.27" table:style-name="ce13">
            <text:p>54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4.07" table:style-name="ce13">
            <text:p>-1,024.07</text:p>
          </table:table-cell>
          <table:table-cell office:value-type="float" office:value="0" table:style-name="ce13">
            <text:p>0.00</text:p>
          </table:table-cell>
          <table:table-cell office:value-type="float" office:value="5191.71" table:style-name="ce23">
            <text:p>5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5.64" table:style-name="ce22">
            <text:p>7,055.64</text:p>
          </table:table-cell>
          <table:table-cell office:value-type="float" office:value="715.87" table:style-name="ce13">
            <text:p>715.87</text:p>
          </table:table-cell>
          <table:table-cell office:value-type="float" office:value="1870.19" table:style-name="ce13">
            <text:p>1,870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5.18" table:style-name="ce13">
            <text:p>-1,675.18</text:p>
          </table:table-cell>
          <table:table-cell office:value-type="float" office:value="-19.87" table:style-name="ce13">
            <text:p>-19.87</text:p>
          </table:table-cell>
          <table:table-cell office:value-type="float" office:value="7946.65" table:style-name="ce23">
            <text:p>7,94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16.28" table:style-name="ce22">
            <text:p>17,716.28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60.1099999999997" table:style-name="ce13">
            <text:p>-4,960.11</text:p>
          </table:table-cell>
          <table:table-cell office:value-type="float" office:value="-47.1" table:style-name="ce13">
            <text:p>-47.10</text:p>
          </table:table-cell>
          <table:table-cell office:value-type="float" office:value="14425.76" table:style-name="ce23">
            <text:p>14,42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4.22" table:style-name="ce22">
            <text:p>7,784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5.22" table:style-name="ce13">
            <text:p>-1,655.22</text:p>
          </table:table-cell>
          <table:table-cell office:value-type="float" office:value="-22.9" table:style-name="ce13">
            <text:p>-22.90</text:p>
          </table:table-cell>
          <table:table-cell office:value-type="float" office:value="6106.1" table:style-name="ce23">
            <text:p>6,10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72.26" table:style-name="ce22">
            <text:p>5,372.26</text:p>
          </table:table-cell>
          <table:table-cell office:value-type="float" office:value="535.59" table:style-name="ce13">
            <text:p>535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18" table:style-name="ce13">
            <text:p>-955.18</text:p>
          </table:table-cell>
          <table:table-cell office:value-type="float" office:value="-616.83000000000004" table:style-name="ce13">
            <text:p>-616.83</text:p>
          </table:table-cell>
          <table:table-cell office:value-type="float" office:value="4335.84" table:style-name="ce23">
            <text:p>4,33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7.9" table:style-name="ce22">
            <text:p>8,937.90</text:p>
          </table:table-cell>
          <table:table-cell office:value-type="float" office:value="836.6" table:style-name="ce13">
            <text:p>836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1.41" table:style-name="ce13">
            <text:p>-2,081.41</text:p>
          </table:table-cell>
          <table:table-cell office:value-type="float" office:value="-1562.1" table:style-name="ce13">
            <text:p>-1,562.10</text:p>
          </table:table-cell>
          <table:table-cell office:value-type="float" office:value="6130.99" table:style-name="ce23">
            <text:p>6,13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58.43" table:style-name="ce22">
            <text:p>5,65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5.99" table:style-name="ce13">
            <text:p>-1,135.9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503.95" table:style-name="ce23">
            <text:p>4,50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42.81" table:style-name="ce22">
            <text:p>14,04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4.94" table:style-name="ce13">
            <text:p>-3,814.94</text:p>
          </table:table-cell>
          <table:table-cell office:value-type="float" office:value="-47.1" table:style-name="ce13">
            <text:p>-47.10</text:p>
          </table:table-cell>
          <table:table-cell office:value-type="float" office:value="10180.77" table:style-name="ce23">
            <text:p>10,1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93.29" table:style-name="ce22">
            <text:p>14,79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5.57" table:style-name="ce13">
            <text:p>-3,825.57</text:p>
          </table:table-cell>
          <table:table-cell office:value-type="float" office:value="-849.98" table:style-name="ce13">
            <text:p>-849.98</text:p>
          </table:table-cell>
          <table:table-cell office:value-type="float" office:value="10117.74" table:style-name="ce23">
            <text:p>10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2.06" table:style-name="ce22">
            <text:p>6,372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6.19" table:style-name="ce13">
            <text:p>-1,236.19</text:p>
          </table:table-cell>
          <table:table-cell office:value-type="float" office:value="-19.87" table:style-name="ce13">
            <text:p>-19.87</text:p>
          </table:table-cell>
          <table:table-cell office:value-type="float" office:value="5116" table:style-name="ce23">
            <text:p>5,11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79.54" table:style-name="ce22">
            <text:p>6,279.54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3.1199999999999" table:style-name="ce13">
            <text:p>-1,303.12</text:p>
          </table:table-cell>
          <table:table-cell office:value-type="float" office:value="-1191.01" table:style-name="ce13">
            <text:p>-1,191.01</text:p>
          </table:table-cell>
          <table:table-cell office:value-type="float" office:value="4389.07" table:style-name="ce23">
            <text:p>4,38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9.63" table:style-name="ce22">
            <text:p>12,799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62.26" table:style-name="ce13">
            <text:p>-3,262.26</text:p>
          </table:table-cell>
          <table:table-cell office:value-type="float" office:value="-1880.04" table:style-name="ce13">
            <text:p>-1,880.04</text:p>
          </table:table-cell>
          <table:table-cell office:value-type="float" office:value="7657.33" table:style-name="ce23">
            <text:p>7,6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05.03" table:style-name="ce22">
            <text:p>6,305.03</text:p>
          </table:table-cell>
          <table:table-cell office:value-type="float" office:value="1262.56" table:style-name="ce13">
            <text:p>1,262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2.88" table:style-name="ce13">
            <text:p>-1,392.88</text:p>
          </table:table-cell>
          <table:table-cell office:value-type="float" office:value="-1630.19" table:style-name="ce13">
            <text:p>-1,630.19</text:p>
          </table:table-cell>
          <table:table-cell office:value-type="float" office:value="4544.5200000000004" table:style-name="ce23">
            <text:p>4,54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58.81" table:style-name="ce22">
            <text:p>14,158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8.28" table:style-name="ce13">
            <text:p>-3,808.28</text:p>
          </table:table-cell>
          <table:table-cell office:value-type="float" office:value="-1612.63" table:style-name="ce13">
            <text:p>-1,612.63</text:p>
          </table:table-cell>
          <table:table-cell office:value-type="float" office:value="8737.9" table:style-name="ce23">
            <text:p>8,73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84.63" table:style-name="ce22">
            <text:p>6,384.63</text:p>
          </table:table-cell>
          <table:table-cell office:value-type="float" office:value="0.92" table:style-name="ce13">
            <text:p>0.92</text:p>
          </table:table-cell>
          <table:table-cell office:value-type="float" office:value="0" table:style-name="ce13">
            <text:p>0.00</text:p>
          </table:table-cell>
          <table:table-cell office:value-type="float" office:value="5.52" table:style-name="ce13">
            <text:p>5.52</text:p>
          </table:table-cell>
          <table:table-cell office:value-type="string" table:style-name="ce14">
            <text:p>mai/2019</text:p>
          </table:table-cell>
          <table:table-cell office:value-type="float" office:value="-1165.8499999999999" table:style-name="ce13">
            <text:p>-1,165.85</text:p>
          </table:table-cell>
          <table:table-cell office:value-type="float" office:value="-19.87" table:style-name="ce13">
            <text:p>-19.87</text:p>
          </table:table-cell>
          <table:table-cell office:value-type="float" office:value="5205.3500000000004" table:style-name="ce23">
            <text:p>5,2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60.31" table:style-name="ce22">
            <text:p>13,060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87.36" table:style-name="ce13">
            <text:p>-3,487.36</text:p>
          </table:table-cell>
          <table:table-cell office:value-type="float" office:value="-43.83" table:style-name="ce13">
            <text:p>-43.83</text:p>
          </table:table-cell>
          <table:table-cell office:value-type="float" office:value="9529.1200000000008" table:style-name="ce23">
            <text:p>9,5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97.34" table:style-name="ce22">
            <text:p>6,997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4.79" table:style-name="ce13">
            <text:p>-1,484.79</text:p>
          </table:table-cell>
          <table:table-cell office:value-type="float" office:value="-1002.93" table:style-name="ce13">
            <text:p>-1,002.93</text:p>
          </table:table-cell>
          <table:table-cell office:value-type="float" office:value="4509.62" table:style-name="ce23">
            <text:p>4,50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2.42" table:style-name="ce22">
            <text:p>7,082.4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67.45" table:style-name="ce13">
            <text:p>67.45</text:p>
          </table:table-cell>
          <table:table-cell office:value-type="string" table:style-name="ce14">
            <text:p>mar/2019</text:p>
          </table:table-cell>
          <table:table-cell office:value-type="float" office:value="-1593.91" table:style-name="ce13">
            <text:p>-1,593.91</text:p>
          </table:table-cell>
          <table:table-cell office:value-type="float" office:value="-22.9" table:style-name="ce13">
            <text:p>-22.90</text:p>
          </table:table-cell>
          <table:table-cell office:value-type="float" office:value="6220.78" table:style-name="ce23">
            <text:p>6,22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92.34" table:style-name="ce22">
            <text:p>13,692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7.61" table:style-name="ce13">
            <text:p>-3,697.61</text:p>
          </table:table-cell>
          <table:table-cell office:value-type="float" office:value="-42.06" table:style-name="ce13">
            <text:p>-42.06</text:p>
          </table:table-cell>
          <table:table-cell office:value-type="float" office:value="9952.67" table:style-name="ce23">
            <text:p>9,9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8.28" table:style-name="ce22">
            <text:p>6,858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3.69" table:style-name="ce13">
            <text:p>-1,403.69</text:p>
          </table:table-cell>
          <table:table-cell office:value-type="float" office:value="-22.9" table:style-name="ce13">
            <text:p>-22.90</text:p>
          </table:table-cell>
          <table:table-cell office:value-type="float" office:value="5431.69" table:style-name="ce23">
            <text:p>5,4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98.76" table:style-name="ce22">
            <text:p>15,198.76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98.04" table:style-name="ce13">
            <text:p>98.04</text:p>
          </table:table-cell>
          <table:table-cell office:value-type="string" table:style-name="ce14">
            <text:p>mar/2019</text:p>
          </table:table-cell>
          <table:table-cell office:value-type="float" office:value="-4251.03" table:style-name="ce13">
            <text:p>-4,251.03</text:p>
          </table:table-cell>
          <table:table-cell office:value-type="float" office:value="-50.65" table:style-name="ce13">
            <text:p>-50.65</text:p>
          </table:table-cell>
          <table:table-cell office:value-type="float" office:value="12472.51" table:style-name="ce23">
            <text:p>12,4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3.4799999999996" table:style-name="ce22">
            <text:p>4,693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4.84" table:style-name="ce13">
            <text:p>-774.84</text:p>
          </table:table-cell>
          <table:table-cell office:value-type="float" office:value="-1685.88" table:style-name="ce13">
            <text:p>-1,685.88</text:p>
          </table:table-cell>
          <table:table-cell office:value-type="float" office:value="2232.7600000000002" table:style-name="ce23">
            <text:p>2,23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76.28" table:style-name="ce22">
            <text:p>7,776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89" table:style-name="ce13">
            <text:p>-1,889.89</text:p>
          </table:table-cell>
          <table:table-cell office:value-type="float" office:value="-22.9" table:style-name="ce13">
            <text:p>-22.90</text:p>
          </table:table-cell>
          <table:table-cell office:value-type="float" office:value="5863.49" table:style-name="ce23">
            <text:p>5,8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333.43" table:style-name="ce22">
            <text:p>16,333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92.3900000000003" table:style-name="ce13">
            <text:p>-4,592.39</text:p>
          </table:table-cell>
          <table:table-cell office:value-type="float" office:value="0" table:style-name="ce13">
            <text:p>0.00</text:p>
          </table:table-cell>
          <table:table-cell office:value-type="float" office:value="11741.04" table:style-name="ce23">
            <text:p>11,74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7.59" table:style-name="ce22">
            <text:p>7,247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4.89" table:style-name="ce13">
            <text:p>-1,404.89</text:p>
          </table:table-cell>
          <table:table-cell office:value-type="float" office:value="-1105.02" table:style-name="ce13">
            <text:p>-1,105.02</text:p>
          </table:table-cell>
          <table:table-cell office:value-type="float" office:value="4737.68" table:style-name="ce23">
            <text:p>4,73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3.78" table:style-name="ce22">
            <text:p>7,053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6.49" table:style-name="ce13">
            <text:p>-1,476.49</text:p>
          </table:table-cell>
          <table:table-cell office:value-type="float" office:value="-833.85" table:style-name="ce13">
            <text:p>-833.85</text:p>
          </table:table-cell>
          <table:table-cell office:value-type="float" office:value="4743.4399999999996" table:style-name="ce23">
            <text:p>4,74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6.89" table:style-name="ce22">
            <text:p>7,526.89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6.74" table:style-name="ce13">
            <text:p>-1,626.74</text:p>
          </table:table-cell>
          <table:table-cell office:value-type="float" office:value="-22.9" table:style-name="ce13">
            <text:p>-22.90</text:p>
          </table:table-cell>
          <table:table-cell office:value-type="float" office:value="6637.89" table:style-name="ce23">
            <text:p>6,6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45.88" table:style-name="ce22">
            <text:p>12,145.88</text:p>
          </table:table-cell>
          <table:table-cell office:value-type="float" office:value="1176.93" table:style-name="ce13">
            <text:p>1,17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91.45" table:style-name="ce13">
            <text:p>-3,091.45</text:p>
          </table:table-cell>
          <table:table-cell office:value-type="float" office:value="-35.68" table:style-name="ce13">
            <text:p>-35.68</text:p>
          </table:table-cell>
          <table:table-cell office:value-type="float" office:value="10195.68" table:style-name="ce23">
            <text:p>10,1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83.53" table:style-name="ce22">
            <text:p>5,983.53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4.8900000000001" table:style-name="ce13">
            <text:p>-1,124.89</text:p>
          </table:table-cell>
          <table:table-cell office:value-type="float" office:value="-19.87" table:style-name="ce13">
            <text:p>-19.87</text:p>
          </table:table-cell>
          <table:table-cell office:value-type="float" office:value="5442.43" table:style-name="ce23">
            <text:p>5,44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27.84" table:style-name="ce22">
            <text:p>6,627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0.68" table:style-name="ce13">
            <text:p>-900.68</text:p>
          </table:table-cell>
          <table:table-cell office:value-type="float" office:value="-1611.02" table:style-name="ce13">
            <text:p>-1,611.02</text:p>
          </table:table-cell>
          <table:table-cell office:value-type="float" office:value="4116.1400000000003" table:style-name="ce23">
            <text:p>4,11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83.63" table:style-name="ce22">
            <text:p>12,383.63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4.95" table:style-name="ce13">
            <text:p>-3,294.95</text:p>
          </table:table-cell>
          <table:table-cell office:value-type="float" office:value="-42.06" table:style-name="ce13">
            <text:p>-42.06</text:p>
          </table:table-cell>
          <table:table-cell office:value-type="float" office:value="10273.49" table:style-name="ce23">
            <text:p>10,27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8.34" table:style-name="ce22">
            <text:p>7,668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1.66" table:style-name="ce13">
            <text:p>-1,651.66</text:p>
          </table:table-cell>
          <table:table-cell office:value-type="float" office:value="-22.9" table:style-name="ce13">
            <text:p>-22.90</text:p>
          </table:table-cell>
          <table:table-cell office:value-type="float" office:value="5993.78" table:style-name="ce23">
            <text:p>5,99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12.23" table:style-name="ce22">
            <text:p>8,212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1.22" table:style-name="ce13">
            <text:p>-1,831.22</text:p>
          </table:table-cell>
          <table:table-cell office:value-type="float" office:value="-1229.3399999999999" table:style-name="ce13">
            <text:p>-1,229.34</text:p>
          </table:table-cell>
          <table:table-cell office:value-type="float" office:value="5151.67" table:style-name="ce23">
            <text:p>5,1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95.1299999999992" table:style-name="ce22">
            <text:p>9,99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.09" table:style-name="ce13">
            <text:p>41.09</text:p>
          </table:table-cell>
          <table:table-cell office:value-type="string" table:style-name="ce14">
            <text:p>mar/2019</text:p>
          </table:table-cell>
          <table:table-cell office:value-type="float" office:value="-2687.25" table:style-name="ce13">
            <text:p>-2,687.25</text:p>
          </table:table-cell>
          <table:table-cell office:value-type="float" office:value="-1175.19" table:style-name="ce13">
            <text:p>-1,175.19</text:p>
          </table:table-cell>
          <table:table-cell office:value-type="float" office:value="6173.78" table:style-name="ce23">
            <text:p>6,17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3.55" table:style-name="ce22">
            <text:p>7,47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1.92" table:style-name="ce13">
            <text:p>-1,621.92</text:p>
          </table:table-cell>
          <table:table-cell office:value-type="float" office:value="0" table:style-name="ce13">
            <text:p>0.00</text:p>
          </table:table-cell>
          <table:table-cell office:value-type="float" office:value="5851.63" table:style-name="ce23">
            <text:p>5,85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83.14" table:style-name="ce22">
            <text:p>12,883.14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4.21" table:style-name="ce13">
            <text:p>-3,464.21</text:p>
          </table:table-cell>
          <table:table-cell office:value-type="float" office:value="0" table:style-name="ce13">
            <text:p>0.00</text:p>
          </table:table-cell>
          <table:table-cell office:value-type="float" office:value="10697.36" table:style-name="ce23">
            <text:p>10,69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32.15" table:style-name="ce22">
            <text:p>13,132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7.12" table:style-name="ce13">
            <text:p>-3,507.12</text:p>
          </table:table-cell>
          <table:table-cell office:value-type="float" office:value="-1605.08" table:style-name="ce13">
            <text:p>-1,605.08</text:p>
          </table:table-cell>
          <table:table-cell office:value-type="float" office:value="8019.95" table:style-name="ce23">
            <text:p>8,0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7.17" table:style-name="ce22">
            <text:p>7,02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0.13" table:style-name="ce13">
            <text:p>-1,450.13</text:p>
          </table:table-cell>
          <table:table-cell office:value-type="float" office:value="-22.91" table:style-name="ce13">
            <text:p>-22.91</text:p>
          </table:table-cell>
          <table:table-cell office:value-type="float" office:value="5554.13" table:style-name="ce23">
            <text:p>5,55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26.1" table:style-name="ce22">
            <text:p>7,126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2.72" table:style-name="ce13">
            <text:p>-1,582.72</text:p>
          </table:table-cell>
          <table:table-cell office:value-type="float" office:value="0" table:style-name="ce13">
            <text:p>0.00</text:p>
          </table:table-cell>
          <table:table-cell office:value-type="float" office:value="5543.38" table:style-name="ce23">
            <text:p>5,5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5.67" table:style-name="ce22">
            <text:p>7,025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4.77" table:style-name="ce13">
            <text:p>-1,614.77</text:p>
          </table:table-cell>
          <table:table-cell office:value-type="float" office:value="-22.9" table:style-name="ce13">
            <text:p>-22.90</text:p>
          </table:table-cell>
          <table:table-cell office:value-type="float" office:value="5388" table:style-name="ce23">
            <text:p>5,38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00.7000000000007" table:style-name="ce22">
            <text:p>8,500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7.59" table:style-name="ce13">
            <text:p>-1,947.59</text:p>
          </table:table-cell>
          <table:table-cell office:value-type="float" office:value="-22.9" table:style-name="ce13">
            <text:p>-22.90</text:p>
          </table:table-cell>
          <table:table-cell office:value-type="float" office:value="6530.21" table:style-name="ce23">
            <text:p>6,53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31.9699999999993" table:style-name="ce22">
            <text:p>8,231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7.77" table:style-name="ce13">
            <text:p>-1,877.77</text:p>
          </table:table-cell>
          <table:table-cell office:value-type="float" office:value="-22.9" table:style-name="ce13">
            <text:p>-22.90</text:p>
          </table:table-cell>
          <table:table-cell office:value-type="float" office:value="6331.3" table:style-name="ce23">
            <text:p>6,33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08.07" table:style-name="ce22">
            <text:p>6,20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9.45" table:style-name="ce13">
            <text:p>-1,319.45</text:p>
          </table:table-cell>
          <table:table-cell office:value-type="float" office:value="-19.87" table:style-name="ce13">
            <text:p>-19.87</text:p>
          </table:table-cell>
          <table:table-cell office:value-type="float" office:value="4868.75" table:style-name="ce23">
            <text:p>4,86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7.3" table:style-name="ce22">
            <text:p>5,777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3.05" table:style-name="ce13">
            <text:p>-1,033.05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725.76" table:style-name="ce23">
            <text:p>4,72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36.89" table:style-name="ce22">
            <text:p>6,136.89</text:p>
          </table:table-cell>
          <table:table-cell office:value-type="float" office:value="0.92" table:style-name="ce13">
            <text:p>0.92</text:p>
          </table:table-cell>
          <table:table-cell office:value-type="float" office:value="0" table:style-name="ce13">
            <text:p>0.00</text:p>
          </table:table-cell>
          <table:table-cell office:value-type="float" office:value="5.52" table:style-name="ce13">
            <text:p>5.52</text:p>
          </table:table-cell>
          <table:table-cell office:value-type="string" table:style-name="ce14">
            <text:p>mai/2019</text:p>
          </table:table-cell>
          <table:table-cell office:value-type="float" office:value="-1173.5999999999999" table:style-name="ce13">
            <text:p>-1,173.60</text:p>
          </table:table-cell>
          <table:table-cell office:value-type="float" office:value="0" table:style-name="ce13">
            <text:p>0.00</text:p>
          </table:table-cell>
          <table:table-cell office:value-type="float" office:value="4969.7299999999996" table:style-name="ce23">
            <text:p>4,96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0.83" table:style-name="ce22">
            <text:p>7,020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59" table:style-name="ce13">
            <text:p>55.59</text:p>
          </table:table-cell>
          <table:table-cell office:value-type="string" table:style-name="ce14">
            <text:p>mar/2019</text:p>
          </table:table-cell>
          <table:table-cell office:value-type="float" office:value="-1628.73" table:style-name="ce13">
            <text:p>-1,628.73</text:p>
          </table:table-cell>
          <table:table-cell office:value-type="float" office:value="0" table:style-name="ce13">
            <text:p>0.00</text:p>
          </table:table-cell>
          <table:table-cell office:value-type="float" office:value="5447.69" table:style-name="ce23">
            <text:p>5,44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9.58" table:style-name="ce22">
            <text:p>15,919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6.03" table:style-name="ce13">
            <text:p>-4,636.03</text:p>
          </table:table-cell>
          <table:table-cell office:value-type="float" office:value="-42.06" table:style-name="ce13">
            <text:p>-42.06</text:p>
          </table:table-cell>
          <table:table-cell office:value-type="float" office:value="11241.49" table:style-name="ce23">
            <text:p>11,2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0.9" table:style-name="ce22">
            <text:p>8,060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3.88" table:style-name="ce13">
            <text:p>-1,763.88</text:p>
          </table:table-cell>
          <table:table-cell office:value-type="float" office:value="-1122.49" table:style-name="ce13">
            <text:p>-1,122.49</text:p>
          </table:table-cell>
          <table:table-cell office:value-type="float" office:value="5174.53" table:style-name="ce23">
            <text:p>5,17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4.63" table:style-name="ce22">
            <text:p>6,944.63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5.8599999999999" table:style-name="ce13">
            <text:p>-1,255.86</text:p>
          </table:table-cell>
          <table:table-cell office:value-type="float" office:value="-1187.1400000000001" table:style-name="ce13">
            <text:p>-1,187.14</text:p>
          </table:table-cell>
          <table:table-cell office:value-type="float" office:value="5262.27" table:style-name="ce23">
            <text:p>5,26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96.62" table:style-name="ce22">
            <text:p>14,096.62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3.26" table:style-name="ce13">
            <text:p>-4,283.26</text:p>
          </table:table-cell>
          <table:table-cell office:value-type="float" office:value="-47.1" table:style-name="ce13">
            <text:p>-47.10</text:p>
          </table:table-cell>
          <table:table-cell office:value-type="float" office:value="13889.2" table:style-name="ce23">
            <text:p>13,88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86.99" table:style-name="ce22">
            <text:p>7,286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3.31" table:style-name="ce13">
            <text:p>-1,713.31</text:p>
          </table:table-cell>
          <table:table-cell office:value-type="float" office:value="-22.9" table:style-name="ce13">
            <text:p>-22.90</text:p>
          </table:table-cell>
          <table:table-cell office:value-type="float" office:value="5550.78" table:style-name="ce23">
            <text:p>5,55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4.2" table:style-name="ce22">
            <text:p>6,94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0.53" table:style-name="ce13">
            <text:p>-1,500.53</text:p>
          </table:table-cell>
          <table:table-cell office:value-type="float" office:value="-57.27" table:style-name="ce13">
            <text:p>-57.27</text:p>
          </table:table-cell>
          <table:table-cell office:value-type="float" office:value="5386.4" table:style-name="ce23">
            <text:p>5,38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93.41" table:style-name="ce22">
            <text:p>13,193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.42" table:style-name="ce13">
            <text:p>7.42</text:p>
          </table:table-cell>
          <table:table-cell office:value-type="string" table:style-name="ce14">
            <text:p>mar/2019</text:p>
          </table:table-cell>
          <table:table-cell office:value-type="float" office:value="-3832.82" table:style-name="ce13">
            <text:p>-3,832.82</text:p>
          </table:table-cell>
          <table:table-cell office:value-type="float" office:value="0" table:style-name="ce13">
            <text:p>0.00</text:p>
          </table:table-cell>
          <table:table-cell office:value-type="float" office:value="9368.01" table:style-name="ce23">
            <text:p>9,36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21.47" table:style-name="ce22">
            <text:p>14,621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00.1" table:style-name="ce13">
            <text:p>-4,000.10</text:p>
          </table:table-cell>
          <table:table-cell office:value-type="float" office:value="-48.61" table:style-name="ce13">
            <text:p>-48.61</text:p>
          </table:table-cell>
          <table:table-cell office:value-type="float" office:value="10572.76" table:style-name="ce23">
            <text:p>10,57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2.99" table:style-name="ce22">
            <text:p>7,252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1.27" table:style-name="ce13">
            <text:p>-1,531.27</text:p>
          </table:table-cell>
          <table:table-cell office:value-type="float" office:value="0" table:style-name="ce13">
            <text:p>0.00</text:p>
          </table:table-cell>
          <table:table-cell office:value-type="float" office:value="5721.72" table:style-name="ce23">
            <text:p>5,72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02.2199999999993" table:style-name="ce22">
            <text:p>8,50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4.31" table:style-name="ce13">
            <text:p>-2,104.31</text:p>
          </table:table-cell>
          <table:table-cell office:value-type="float" office:value="-22.9" table:style-name="ce13">
            <text:p>-22.90</text:p>
          </table:table-cell>
          <table:table-cell office:value-type="float" office:value="6375.01" table:style-name="ce23">
            <text:p>6,37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17.07" table:style-name="ce22">
            <text:p>11,217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1.46" table:style-name="ce13">
            <text:p>-2,811.46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8366.49" table:style-name="ce23">
            <text:p>8,36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33.36" table:style-name="ce22">
            <text:p>11,13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6.3" table:style-name="ce13">
            <text:p>-2,736.30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8357.94" table:style-name="ce23">
            <text:p>8,35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0.57" table:style-name="ce22">
            <text:p>7,340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5.35" table:style-name="ce13">
            <text:p>-1,555.35</text:p>
          </table:table-cell>
          <table:table-cell office:value-type="float" office:value="-22.9" table:style-name="ce13">
            <text:p>-22.90</text:p>
          </table:table-cell>
          <table:table-cell office:value-type="float" office:value="5762.32" table:style-name="ce23">
            <text:p>5,76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5.67" table:style-name="ce22">
            <text:p>7,025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7.19" table:style-name="ce13">
            <text:p>-1,367.19</text:p>
          </table:table-cell>
          <table:table-cell office:value-type="float" office:value="-831.37" table:style-name="ce13">
            <text:p>-831.37</text:p>
          </table:table-cell>
          <table:table-cell office:value-type="float" office:value="4827.1099999999997" table:style-name="ce23">
            <text:p>4,8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9911.9500000000007" table:style-name="ce22">
            <text:p>9,911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06.9499999999998" table:style-name="ce13">
            <text:p>-2,506.95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7365.88" table:style-name="ce23">
            <text:p>7,3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4008.93" table:style-name="ce22">
            <text:p>24,008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.41" table:style-name="ce13">
            <text:p>26.41</text:p>
          </table:table-cell>
          <table:table-cell office:value-type="string" table:style-name="ce14">
            <text:p>mar/2019</text:p>
          </table:table-cell>
          <table:table-cell office:value-type="float" office:value="-6206.06" table:style-name="ce13">
            <text:p>-6,206.06</text:p>
          </table:table-cell>
          <table:table-cell office:value-type="float" office:value="0" table:style-name="ce13">
            <text:p>0.00</text:p>
          </table:table-cell>
          <table:table-cell office:value-type="float" office:value="17829.28" table:style-name="ce23">
            <text:p>17,82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74.29" table:style-name="ce22">
            <text:p>19,674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9.93" table:style-name="ce13">
            <text:p>-5,629.93</text:p>
          </table:table-cell>
          <table:table-cell office:value-type="float" office:value="-50.65" table:style-name="ce13">
            <text:p>-50.65</text:p>
          </table:table-cell>
          <table:table-cell office:value-type="float" office:value="13993.71" table:style-name="ce23">
            <text:p>13,9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0.03" table:style-name="ce22">
            <text:p>7,190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3.96" table:style-name="ce13">
            <text:p>-1,513.96</text:p>
          </table:table-cell>
          <table:table-cell office:value-type="float" office:value="-22.9" table:style-name="ce13">
            <text:p>-22.90</text:p>
          </table:table-cell>
          <table:table-cell office:value-type="float" office:value="5653.17" table:style-name="ce23">
            <text:p>5,65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01.14" table:style-name="ce22">
            <text:p>6,201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9.19" table:style-name="ce13">
            <text:p>-1,189.19</text:p>
          </table:table-cell>
          <table:table-cell office:value-type="float" office:value="-319.17" table:style-name="ce13">
            <text:p>-319.17</text:p>
          </table:table-cell>
          <table:table-cell office:value-type="float" office:value="4692.78" table:style-name="ce23">
            <text:p>4,69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5.74" table:style-name="ce22">
            <text:p>7,715.74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9.58" table:style-name="ce13">
            <text:p>-1,899.58</text:p>
          </table:table-cell>
          <table:table-cell office:value-type="float" office:value="-978.27" table:style-name="ce13">
            <text:p>-978.27</text:p>
          </table:table-cell>
          <table:table-cell office:value-type="float" office:value="7561.92" table:style-name="ce23">
            <text:p>7,56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1.16" table:style-name="ce22">
            <text:p>7,25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77" table:style-name="ce13">
            <text:p>-1,530.77</text:p>
          </table:table-cell>
          <table:table-cell office:value-type="float" office:value="-622.97" table:style-name="ce13">
            <text:p>-622.97</text:p>
          </table:table-cell>
          <table:table-cell office:value-type="float" office:value="5097.42" table:style-name="ce23">
            <text:p>5,09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31" table:style-name="ce22">
            <text:p>6,949.31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8.2" table:style-name="ce13">
            <text:p>-1,338.20</text:p>
          </table:table-cell>
          <table:table-cell office:value-type="float" office:value="-22.91" table:style-name="ce13">
            <text:p>-22.91</text:p>
          </table:table-cell>
          <table:table-cell office:value-type="float" office:value="8184.96" table:style-name="ce23">
            <text:p>8,18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33.91" table:style-name="ce22">
            <text:p>8,133.91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8.18" table:style-name="ce13">
            <text:p>-1,938.18</text:p>
          </table:table-cell>
          <table:table-cell office:value-type="float" office:value="-22.9" table:style-name="ce13">
            <text:p>-22.90</text:p>
          </table:table-cell>
          <table:table-cell office:value-type="float" office:value="6983.58" table:style-name="ce23">
            <text:p>6,98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23.27" table:style-name="ce22">
            <text:p>7,123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5.6" table:style-name="ce13">
            <text:p>-1,495.60</text:p>
          </table:table-cell>
          <table:table-cell office:value-type="float" office:value="-979.16" table:style-name="ce13">
            <text:p>-979.16</text:p>
          </table:table-cell>
          <table:table-cell office:value-type="float" office:value="4648.51" table:style-name="ce23">
            <text:p>4,64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1.7800000000007" table:style-name="ce22">
            <text:p>9,111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9.7800000000002" table:style-name="ce13">
            <text:p>-2,239.78</text:p>
          </table:table-cell>
          <table:table-cell office:value-type="float" office:value="-1134.29" table:style-name="ce13">
            <text:p>-1,134.29</text:p>
          </table:table-cell>
          <table:table-cell office:value-type="float" office:value="5737.71" table:style-name="ce23">
            <text:p>5,73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19.23" table:style-name="ce22">
            <text:p>6,719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5.45" table:style-name="ce13">
            <text:p>-1,365.45</text:p>
          </table:table-cell>
          <table:table-cell office:value-type="float" office:value="-1234.95" table:style-name="ce13">
            <text:p>-1,234.95</text:p>
          </table:table-cell>
          <table:table-cell office:value-type="float" office:value="4118.83" table:style-name="ce23">
            <text:p>4,11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98.88" table:style-name="ce22">
            <text:p>6,498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1.07" table:style-name="ce13">
            <text:p>-1,271.07</text:p>
          </table:table-cell>
          <table:table-cell office:value-type="float" office:value="-778.19" table:style-name="ce13">
            <text:p>-778.19</text:p>
          </table:table-cell>
          <table:table-cell office:value-type="float" office:value="4449.62" table:style-name="ce23">
            <text:p>4,44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5.87" table:style-name="ce22">
            <text:p>6,88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33" table:style-name="ce13">
            <text:p>-1,576.33</text:p>
          </table:table-cell>
          <table:table-cell office:value-type="float" office:value="0" table:style-name="ce13">
            <text:p>0.00</text:p>
          </table:table-cell>
          <table:table-cell office:value-type="float" office:value="5309.54" table:style-name="ce23">
            <text:p>5,3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401.87" table:style-name="ce22">
            <text:p>2,401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.340000000000003" table:style-name="ce13">
            <text:p>-37.34</text:p>
          </table:table-cell>
          <table:table-cell office:value-type="float" office:value="0" table:style-name="ce13">
            <text:p>0.00</text:p>
          </table:table-cell>
          <table:table-cell office:value-type="float" office:value="2364.5300000000002" table:style-name="ce23">
            <text:p>2,3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6.85" table:style-name="ce22">
            <text:p>7,166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3.48" table:style-name="ce13">
            <text:p>-1,493.48</text:p>
          </table:table-cell>
          <table:table-cell office:value-type="float" office:value="-420.12" table:style-name="ce13">
            <text:p>-420.12</text:p>
          </table:table-cell>
          <table:table-cell office:value-type="float" office:value="5253.25" table:style-name="ce23">
            <text:p>5,25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04.46" table:style-name="ce22">
            <text:p>6,104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9.25" table:style-name="ce13">
            <text:p>-1,239.25</text:p>
          </table:table-cell>
          <table:table-cell office:value-type="float" office:value="-24.62" table:style-name="ce13">
            <text:p>-24.62</text:p>
          </table:table-cell>
          <table:table-cell office:value-type="float" office:value="4840.59" table:style-name="ce23">
            <text:p>4,84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3.51" table:style-name="ce22">
            <text:p>8,683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8.9" table:style-name="ce13">
            <text:p>-2,008.90</text:p>
          </table:table-cell>
          <table:table-cell office:value-type="float" office:value="0" table:style-name="ce13">
            <text:p>0.00</text:p>
          </table:table-cell>
          <table:table-cell office:value-type="float" office:value="6674.61" table:style-name="ce23">
            <text:p>6,67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49.91" table:style-name="ce22">
            <text:p>13,849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96.98" table:style-name="ce13">
            <text:p>-3,596.98</text:p>
          </table:table-cell>
          <table:table-cell office:value-type="float" office:value="-43.83" table:style-name="ce13">
            <text:p>-43.83</text:p>
          </table:table-cell>
          <table:table-cell office:value-type="float" office:value="10209.1" table:style-name="ce23">
            <text:p>10,20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29.37" table:style-name="ce22">
            <text:p>11,529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24.29" table:style-name="ce13">
            <text:p>-2,924.29</text:p>
          </table:table-cell>
          <table:table-cell office:value-type="float" office:value="-35.68" table:style-name="ce13">
            <text:p>-35.68</text:p>
          </table:table-cell>
          <table:table-cell office:value-type="float" office:value="8569.4" table:style-name="ce23">
            <text:p>8,56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88.6" table:style-name="ce22">
            <text:p>11,088.60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36.99" table:style-name="ce13">
            <text:p>-3,036.99</text:p>
          </table:table-cell>
          <table:table-cell office:value-type="float" office:value="-51.16" table:style-name="ce13">
            <text:p>-51.16</text:p>
          </table:table-cell>
          <table:table-cell office:value-type="float" office:value="11261.23" table:style-name="ce23">
            <text:p>11,2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0.02" table:style-name="ce22">
            <text:p>6,040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8" table:style-name="ce13">
            <text:p>-1,200.80</text:p>
          </table:table-cell>
          <table:table-cell office:value-type="float" office:value="-1003.38" table:style-name="ce13">
            <text:p>-1,003.38</text:p>
          </table:table-cell>
          <table:table-cell office:value-type="float" office:value="3835.84" table:style-name="ce23">
            <text:p>3,83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14.16" table:style-name="ce22">
            <text:p>13,514.16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8.99" table:style-name="ce13">
            <text:p>-3,828.99</text:p>
          </table:table-cell>
          <table:table-cell office:value-type="float" office:value="-205.48" table:style-name="ce13">
            <text:p>-205.48</text:p>
          </table:table-cell>
          <table:table-cell office:value-type="float" office:value="10795.39" table:style-name="ce23">
            <text:p>10,79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83.89" table:style-name="ce22">
            <text:p>6,583.89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3.25" table:style-name="ce13">
            <text:p>-1,313.25</text:p>
          </table:table-cell>
          <table:table-cell office:value-type="float" office:value="-955.55" table:style-name="ce13">
            <text:p>-955.55</text:p>
          </table:table-cell>
          <table:table-cell office:value-type="float" office:value="4946.37" table:style-name="ce23">
            <text:p>4,94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6.83" table:style-name="ce22">
            <text:p>6,366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2.96" table:style-name="ce13">
            <text:p>-972.96</text:p>
          </table:table-cell>
          <table:table-cell office:value-type="float" office:value="-951.97" table:style-name="ce13">
            <text:p>-951.97</text:p>
          </table:table-cell>
          <table:table-cell office:value-type="float" office:value="4441.8999999999996" table:style-name="ce23">
            <text:p>4,44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99.85" table:style-name="ce22">
            <text:p>6,199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8.8399999999999" table:style-name="ce13">
            <text:p>-1,188.84</text:p>
          </table:table-cell>
          <table:table-cell office:value-type="float" office:value="0" table:style-name="ce13">
            <text:p>0.00</text:p>
          </table:table-cell>
          <table:table-cell office:value-type="float" office:value="5011.01" table:style-name="ce23">
            <text:p>5,01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3.73" table:style-name="ce22">
            <text:p>7,023.73</text:p>
          </table:table-cell>
          <table:table-cell office:value-type="float" office:value="715.3" table:style-name="ce13">
            <text:p>715.30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mai/2019</text:p>
          </table:table-cell>
          <table:table-cell office:value-type="float" office:value="-2348.41" table:style-name="ce13">
            <text:p>-2,348.41</text:p>
          </table:table-cell>
          <table:table-cell office:value-type="float" office:value="-89.66" table:style-name="ce13">
            <text:p>-89.66</text:p>
          </table:table-cell>
          <table:table-cell office:value-type="float" office:value="7339.03" table:style-name="ce23">
            <text:p>7,33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35.22" table:style-name="ce22">
            <text:p>16,53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47.8900000000003" table:style-name="ce13">
            <text:p>-4,647.89</text:p>
          </table:table-cell>
          <table:table-cell office:value-type="float" office:value="-1796.66" table:style-name="ce13">
            <text:p>-1,796.66</text:p>
          </table:table-cell>
          <table:table-cell office:value-type="float" office:value="10090.67" table:style-name="ce23">
            <text:p>10,09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7.59" table:style-name="ce22">
            <text:p>6,917.59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75" table:style-name="ce13">
            <text:p>-1,433.75</text:p>
          </table:table-cell>
          <table:table-cell office:value-type="float" office:value="-1320.87" table:style-name="ce13">
            <text:p>-1,320.87</text:p>
          </table:table-cell>
          <table:table-cell office:value-type="float" office:value="4850.6899999999996" table:style-name="ce23">
            <text:p>4,85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23.42" table:style-name="ce22">
            <text:p>7,723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0.63" table:style-name="ce13">
            <text:p>-1,690.63</text:p>
          </table:table-cell>
          <table:table-cell office:value-type="float" office:value="-22.9" table:style-name="ce13">
            <text:p>-22.90</text:p>
          </table:table-cell>
          <table:table-cell office:value-type="float" office:value="6009.89" table:style-name="ce23">
            <text:p>6,00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6.3999999999996" table:style-name="ce22">
            <text:p>5,056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4.8" table:style-name="ce13">
            <text:p>-834.80</text:p>
          </table:table-cell>
          <table:table-cell office:value-type="float" office:value="-3.08" table:style-name="ce13">
            <text:p>-3.08</text:p>
          </table:table-cell>
          <table:table-cell office:value-type="float" office:value="4218.5200000000004" table:style-name="ce23">
            <text:p>4,21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54.12" table:style-name="ce22">
            <text:p>8,054.12</text:p>
          </table:table-cell>
          <table:table-cell office:value-type="float" office:value="803.85" table:style-name="ce13">
            <text:p>80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5.98" table:style-name="ce13">
            <text:p>-1,765.98</text:p>
          </table:table-cell>
          <table:table-cell office:value-type="float" office:value="-22.9" table:style-name="ce13">
            <text:p>-22.90</text:p>
          </table:table-cell>
          <table:table-cell office:value-type="float" office:value="7069.09" table:style-name="ce23">
            <text:p>7,06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64.4" table:style-name="ce22">
            <text:p>15,164.40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72.6099999999997" table:style-name="ce13">
            <text:p>-4,672.61</text:p>
          </table:table-cell>
          <table:table-cell office:value-type="float" office:value="-47.1" table:style-name="ce13">
            <text:p>-47.10</text:p>
          </table:table-cell>
          <table:table-cell office:value-type="float" office:value="14876.85" table:style-name="ce23">
            <text:p>14,8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6.53" table:style-name="ce22">
            <text:p>6,186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4.81" table:style-name="ce13">
            <text:p>-1,174.81</text:p>
          </table:table-cell>
          <table:table-cell office:value-type="float" office:value="-19.87" table:style-name="ce13">
            <text:p>-19.87</text:p>
          </table:table-cell>
          <table:table-cell office:value-type="float" office:value="4991.8500000000004" table:style-name="ce23">
            <text:p>4,99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6.14" table:style-name="ce22">
            <text:p>8,016.14</text:p>
          </table:table-cell>
          <table:table-cell office:value-type="float" office:value="769.65" table:style-name="ce13">
            <text:p>769.65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57.5500000000002" table:style-name="ce13">
            <text:p>-2,257.55</text:p>
          </table:table-cell>
          <table:table-cell office:value-type="float" office:value="-22.9" table:style-name="ce13">
            <text:p>-22.90</text:p>
          </table:table-cell>
          <table:table-cell office:value-type="float" office:value="8660.16" table:style-name="ce23">
            <text:p>8,66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72.6" table:style-name="ce22">
            <text:p>12,472.60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9.42" table:style-name="ce13">
            <text:p>-3,319.42</text:p>
          </table:table-cell>
          <table:table-cell office:value-type="float" office:value="-42.06" table:style-name="ce13">
            <text:p>-42.06</text:p>
          </table:table-cell>
          <table:table-cell office:value-type="float" office:value="10337.99" table:style-name="ce23">
            <text:p>10,3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39.41" table:style-name="ce22">
            <text:p>7,039.41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98" table:style-name="ce13">
            <text:p>-1,362.98</text:p>
          </table:table-cell>
          <table:table-cell office:value-type="float" office:value="-22.91" table:style-name="ce13">
            <text:p>-22.91</text:p>
          </table:table-cell>
          <table:table-cell office:value-type="float" office:value="6341.24" table:style-name="ce23">
            <text:p>6,34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0.95" table:style-name="ce22">
            <text:p>8,090.95</text:p>
          </table:table-cell>
          <table:table-cell office:value-type="float" office:value="803.85" table:style-name="ce13">
            <text:p>80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8.25" table:style-name="ce13">
            <text:p>-1,828.25</text:p>
          </table:table-cell>
          <table:table-cell office:value-type="float" office:value="-24.62" table:style-name="ce13">
            <text:p>-24.62</text:p>
          </table:table-cell>
          <table:table-cell office:value-type="float" office:value="7041.93" table:style-name="ce23">
            <text:p>7,04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9.64" table:style-name="ce22">
            <text:p>7,42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.94" table:style-name="ce13">
            <text:p>72.94</text:p>
          </table:table-cell>
          <table:table-cell office:value-type="string" table:style-name="ce14">
            <text:p>mar/2019</text:p>
          </table:table-cell>
          <table:table-cell office:value-type="float" office:value="-1606.08" table:style-name="ce13">
            <text:p>-1,606.08</text:p>
          </table:table-cell>
          <table:table-cell office:value-type="float" office:value="-585.79999999999995" table:style-name="ce13">
            <text:p>-585.80</text:p>
          </table:table-cell>
          <table:table-cell office:value-type="float" office:value="5310.7" table:style-name="ce23">
            <text:p>5,3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68.34" table:style-name="ce22">
            <text:p>7,768.34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8.38" table:style-name="ce13">
            <text:p>-1,718.38</text:p>
          </table:table-cell>
          <table:table-cell office:value-type="float" office:value="-24.62" table:style-name="ce13">
            <text:p>-24.62</text:p>
          </table:table-cell>
          <table:table-cell office:value-type="float" office:value="6794.99" table:style-name="ce23">
            <text:p>6,79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67.05" table:style-name="ce22">
            <text:p>7,467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6.31" table:style-name="ce13">
            <text:p>-1,596.31</text:p>
          </table:table-cell>
          <table:table-cell office:value-type="float" office:value="-22.9" table:style-name="ce13">
            <text:p>-22.90</text:p>
          </table:table-cell>
          <table:table-cell office:value-type="float" office:value="5847.84" table:style-name="ce23">
            <text:p>5,84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26.58" table:style-name="ce22">
            <text:p>9,126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9.4299999999998" table:style-name="ce13">
            <text:p>-2,199.43</text:p>
          </table:table-cell>
          <table:table-cell office:value-type="float" office:value="-1621.87" table:style-name="ce13">
            <text:p>-1,621.87</text:p>
          </table:table-cell>
          <table:table-cell office:value-type="float" office:value="5305.28" table:style-name="ce23">
            <text:p>5,30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7.75" table:style-name="ce22">
            <text:p>7,757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0.07" table:style-name="ce13">
            <text:p>-1,700.07</text:p>
          </table:table-cell>
          <table:table-cell office:value-type="float" office:value="-1189.73" table:style-name="ce13">
            <text:p>-1,189.73</text:p>
          </table:table-cell>
          <table:table-cell office:value-type="float" office:value="4867.95" table:style-name="ce23">
            <text:p>4,86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65.39" table:style-name="ce22">
            <text:p>8,565.39</text:p>
          </table:table-cell>
          <table:table-cell office:value-type="float" office:value="880.11" table:style-name="ce13">
            <text:p>88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46" table:style-name="ce13">
            <text:p>-2,030.46</text:p>
          </table:table-cell>
          <table:table-cell office:value-type="float" office:value="-22.9" table:style-name="ce13">
            <text:p>-22.90</text:p>
          </table:table-cell>
          <table:table-cell office:value-type="float" office:value="7392.14" table:style-name="ce23">
            <text:p>7,39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65.8" table:style-name="ce22">
            <text:p>7,965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1.88" table:style-name="ce13">
            <text:p>-1,731.88</text:p>
          </table:table-cell>
          <table:table-cell office:value-type="float" office:value="-19.87" table:style-name="ce13">
            <text:p>-19.87</text:p>
          </table:table-cell>
          <table:table-cell office:value-type="float" office:value="6214.05" table:style-name="ce23">
            <text:p>6,21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19" table:style-name="ce22">
            <text:p>12,810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18.58" table:style-name="ce13">
            <text:p>-3,418.58</text:p>
          </table:table-cell>
          <table:table-cell office:value-type="float" office:value="-1632.38" table:style-name="ce13">
            <text:p>-1,632.38</text:p>
          </table:table-cell>
          <table:table-cell office:value-type="float" office:value="7759.23" table:style-name="ce23">
            <text:p>7,7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890.91" table:style-name="ce13">
            <text:p>890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1.6600000000001" table:style-name="ce13">
            <text:p>-1,151.66</text:p>
          </table:table-cell>
          <table:table-cell office:value-type="float" office:value="-962.82" table:style-name="ce13">
            <text:p>-962.82</text:p>
          </table:table-cell>
          <table:table-cell office:value-type="float" office:value="4121.8599999999997" table:style-name="ce23">
            <text:p>4,12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32.95" table:style-name="ce22">
            <text:p>17,632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02.87" table:style-name="ce13">
            <text:p>-4,902.87</text:p>
          </table:table-cell>
          <table:table-cell office:value-type="float" office:value="-1003.25" table:style-name="ce13">
            <text:p>-1,003.25</text:p>
          </table:table-cell>
          <table:table-cell office:value-type="float" office:value="11726.83" table:style-name="ce23">
            <text:p>11,72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1.15" table:style-name="ce22">
            <text:p>7,011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8.26" table:style-name="ce13">
            <text:p>-1,528.26</text:p>
          </table:table-cell>
          <table:table-cell office:value-type="float" office:value="-906.85" table:style-name="ce13">
            <text:p>-906.85</text:p>
          </table:table-cell>
          <table:table-cell office:value-type="float" office:value="4576.04" table:style-name="ce23">
            <text:p>4,5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67.92" table:style-name="ce22">
            <text:p>12,367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1.82" table:style-name="ce13">
            <text:p>-3,161.82</text:p>
          </table:table-cell>
          <table:table-cell office:value-type="float" office:value="-42.06" table:style-name="ce13">
            <text:p>-42.06</text:p>
          </table:table-cell>
          <table:table-cell office:value-type="float" office:value="9164.0400000000009" table:style-name="ce23">
            <text:p>9,16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13.85" table:style-name="ce22">
            <text:p>7,813.85</text:p>
          </table:table-cell>
          <table:table-cell office:value-type="float" office:value="790.47" table:style-name="ce13">
            <text:p>79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9.69" table:style-name="ce13">
            <text:p>-1,989.69</text:p>
          </table:table-cell>
          <table:table-cell office:value-type="float" office:value="-1336.57" table:style-name="ce13">
            <text:p>-1,336.57</text:p>
          </table:table-cell>
          <table:table-cell office:value-type="float" office:value="5278.06" table:style-name="ce23">
            <text:p>5,27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43.44" table:style-name="ce22">
            <text:p>6,24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82" table:style-name="ce13">
            <text:p>-1,200.82</text:p>
          </table:table-cell>
          <table:table-cell office:value-type="float" office:value="-934.83" table:style-name="ce13">
            <text:p>-934.83</text:p>
          </table:table-cell>
          <table:table-cell office:value-type="float" office:value="4107.79" table:style-name="ce23">
            <text:p>4,10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0.99" table:style-name="ce22">
            <text:p>7,06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8.47" table:style-name="ce13">
            <text:p>-1,478.47</text:p>
          </table:table-cell>
          <table:table-cell office:value-type="float" office:value="-22.9" table:style-name="ce13">
            <text:p>-22.90</text:p>
          </table:table-cell>
          <table:table-cell office:value-type="float" office:value="5559.62" table:style-name="ce23">
            <text:p>5,55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4.7" table:style-name="ce22">
            <text:p>7,664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4.49" table:style-name="ce13">
            <text:p>-1,674.49</text:p>
          </table:table-cell>
          <table:table-cell office:value-type="float" office:value="-22.9" table:style-name="ce13">
            <text:p>-22.90</text:p>
          </table:table-cell>
          <table:table-cell office:value-type="float" office:value="5967.31" table:style-name="ce23">
            <text:p>5,96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5.08" table:style-name="ce22">
            <text:p>7,365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2.09" table:style-name="ce13">
            <text:p>-1,562.09</text:p>
          </table:table-cell>
          <table:table-cell office:value-type="float" office:value="-22.9" table:style-name="ce13">
            <text:p>-22.90</text:p>
          </table:table-cell>
          <table:table-cell office:value-type="float" office:value="5780.09" table:style-name="ce23">
            <text:p>5,78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7.21" table:style-name="ce22">
            <text:p>7,19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5.93" table:style-name="ce13">
            <text:p>-1,515.93</text:p>
          </table:table-cell>
          <table:table-cell office:value-type="float" office:value="-22.91" table:style-name="ce13">
            <text:p>-22.91</text:p>
          </table:table-cell>
          <table:table-cell office:value-type="float" office:value="5658.37" table:style-name="ce23">
            <text:p>5,65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44.99" table:style-name="ce22">
            <text:p>12,944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2.47" table:style-name="ce13">
            <text:p>-3,762.47</text:p>
          </table:table-cell>
          <table:table-cell office:value-type="float" office:value="-43.83" table:style-name="ce13">
            <text:p>-43.83</text:p>
          </table:table-cell>
          <table:table-cell office:value-type="float" office:value="9138.69" table:style-name="ce23">
            <text:p>9,13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0.36" table:style-name="ce22">
            <text:p>6,370.36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2806.62" table:style-name="ce13">
            <text:p>2,806.62</text:p>
          </table:table-cell>
          <table:table-cell office:value-type="string" table:style-name="ce14">
            <text:p>out/2018 dez/2018</text:p>
          </table:table-cell>
          <table:table-cell office:value-type="float" office:value="-2477.04" table:style-name="ce13">
            <text:p>-2,477.04</text:p>
          </table:table-cell>
          <table:table-cell office:value-type="float" office:value="-22.9" table:style-name="ce13">
            <text:p>-22.90</text:p>
          </table:table-cell>
          <table:table-cell office:value-type="float" office:value="8681.5300000000007" table:style-name="ce23">
            <text:p>8,6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6.24" table:style-name="ce22">
            <text:p>7,88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5.41" table:style-name="ce13">
            <text:p>-1,735.41</text:p>
          </table:table-cell>
          <table:table-cell office:value-type="float" office:value="0" table:style-name="ce13">
            <text:p>0.00</text:p>
          </table:table-cell>
          <table:table-cell office:value-type="float" office:value="6150.83" table:style-name="ce23">
            <text:p>6,15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31.24" table:style-name="ce22">
            <text:p>14,031.24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9.25" table:style-name="ce13">
            <text:p>-3,839.25</text:p>
          </table:table-cell>
          <table:table-cell office:value-type="float" office:value="-42.06" table:style-name="ce13">
            <text:p>-42.06</text:p>
          </table:table-cell>
          <table:table-cell office:value-type="float" office:value="11524.24" table:style-name="ce23">
            <text:p>11,5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966.19" table:style-name="ce22">
            <text:p>11,966.19</text:p>
          </table:table-cell>
          <table:table-cell office:value-type="float" office:value="1176.1099999999999" table:style-name="ce13">
            <text:p>1,176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41.92" table:style-name="ce13">
            <text:p>-3,041.92</text:p>
          </table:table-cell>
          <table:table-cell office:value-type="float" office:value="-1075.67" table:style-name="ce13">
            <text:p>-1,075.67</text:p>
          </table:table-cell>
          <table:table-cell office:value-type="float" office:value="9024.7099999999991" table:style-name="ce23">
            <text:p>9,0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51.99" table:style-name="ce22">
            <text:p>13,151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.450000000000003" table:style-name="ce13">
            <text:p>34.45</text:p>
          </table:table-cell>
          <table:table-cell office:value-type="string" table:style-name="ce14">
            <text:p>mar/2019</text:p>
          </table:table-cell>
          <table:table-cell office:value-type="float" office:value="-3368.64" table:style-name="ce13">
            <text:p>-3,368.64</text:p>
          </table:table-cell>
          <table:table-cell office:value-type="float" office:value="-42.06" table:style-name="ce13">
            <text:p>-42.06</text:p>
          </table:table-cell>
          <table:table-cell office:value-type="float" office:value="9775.74" table:style-name="ce23">
            <text:p>9,77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25.62" table:style-name="ce22">
            <text:p>11,125.62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60.22" table:style-name="ce13">
            <text:p>-2,960.2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9213.2099999999991" table:style-name="ce23">
            <text:p>9,21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48.26" table:style-name="ce22">
            <text:p>14,148.26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97.46" table:style-name="ce13">
            <text:p>-4,297.46</text:p>
          </table:table-cell>
          <table:table-cell office:value-type="float" office:value="-47.1" table:style-name="ce13">
            <text:p>-47.10</text:p>
          </table:table-cell>
          <table:table-cell office:value-type="float" office:value="13926.64" table:style-name="ce23">
            <text:p>13,92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89.94" table:style-name="ce22">
            <text:p>9,889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mai/2019</text:p>
          </table:table-cell>
          <table:table-cell office:value-type="float" office:value="-3383.45" table:style-name="ce13">
            <text:p>-3,383.45</text:p>
          </table:table-cell>
          <table:table-cell office:value-type="float" office:value="-24.62" table:style-name="ce13">
            <text:p>-24.62</text:p>
          </table:table-cell>
          <table:table-cell office:value-type="float" office:value="8456.3700000000008" table:style-name="ce23">
            <text:p>8,45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48.62" table:style-name="ce22">
            <text:p>15,148.62</text:p>
          </table:table-cell>
          <table:table-cell office:value-type="float" office:value="492.46" table:style-name="ce13">
            <text:p>492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38.45" table:style-name="ce13">
            <text:p>-4,138.45</text:p>
          </table:table-cell>
          <table:table-cell office:value-type="float" office:value="-43.83" table:style-name="ce13">
            <text:p>-43.83</text:p>
          </table:table-cell>
          <table:table-cell office:value-type="float" office:value="11458.8" table:style-name="ce23">
            <text:p>11,4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98.43" table:style-name="ce22">
            <text:p>14,79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2.71" table:style-name="ce13">
            <text:p>-3,722.71</text:p>
          </table:table-cell>
          <table:table-cell office:value-type="float" office:value="-255.23" table:style-name="ce13">
            <text:p>-255.23</text:p>
          </table:table-cell>
          <table:table-cell office:value-type="float" office:value="10820.49" table:style-name="ce23">
            <text:p>10,82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2.84" table:style-name="ce22">
            <text:p>6,942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5.98" table:style-name="ce13">
            <text:p>-1,445.98</text:p>
          </table:table-cell>
          <table:table-cell office:value-type="float" office:value="-22.9" table:style-name="ce13">
            <text:p>-22.90</text:p>
          </table:table-cell>
          <table:table-cell office:value-type="float" office:value="5473.96" table:style-name="ce23">
            <text:p>5,47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0.67" table:style-name="ce22">
            <text:p>6,330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4.81" table:style-name="ce13">
            <text:p>-1,224.81</text:p>
          </table:table-cell>
          <table:table-cell office:value-type="float" office:value="-375.07" table:style-name="ce13">
            <text:p>-375.07</text:p>
          </table:table-cell>
          <table:table-cell office:value-type="float" office:value="4730.79" table:style-name="ce23">
            <text:p>4,73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6.55" table:style-name="ce22">
            <text:p>7,056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0.74" table:style-name="ce13">
            <text:p>-1,540.74</text:p>
          </table:table-cell>
          <table:table-cell office:value-type="float" office:value="-22.9" table:style-name="ce13">
            <text:p>-22.90</text:p>
          </table:table-cell>
          <table:table-cell office:value-type="float" office:value="5492.91" table:style-name="ce23">
            <text:p>5,49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5.18" table:style-name="ce22">
            <text:p>7,335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6.56" table:style-name="ce13">
            <text:p>-1,726.56</text:p>
          </table:table-cell>
          <table:table-cell office:value-type="float" office:value="-1100.32" table:style-name="ce13">
            <text:p>-1,100.32</text:p>
          </table:table-cell>
          <table:table-cell office:value-type="float" office:value="4508.3" table:style-name="ce23">
            <text:p>4,5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94.81" table:style-name="ce22">
            <text:p>7,794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2.63" table:style-name="ce13">
            <text:p>-1,802.63</text:p>
          </table:table-cell>
          <table:table-cell office:value-type="float" office:value="-1278.79" table:style-name="ce13">
            <text:p>-1,278.79</text:p>
          </table:table-cell>
          <table:table-cell office:value-type="float" office:value="4713.3900000000003" table:style-name="ce23">
            <text:p>4,7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45.45" table:style-name="ce22">
            <text:p>10,945.45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46.78" table:style-name="ce13">
            <text:p>-2,746.78</text:p>
          </table:table-cell>
          <table:table-cell office:value-type="float" office:value="-1661.42" table:style-name="ce13">
            <text:p>-1,661.42</text:p>
          </table:table-cell>
          <table:table-cell office:value-type="float" office:value="7610.14" table:style-name="ce23">
            <text:p>7,61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5.03" table:style-name="ce22">
            <text:p>5,665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7.81" table:style-name="ce13">
            <text:p>-1,137.81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508.7299999999996" table:style-name="ce23">
            <text:p>4,5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42.3" table:style-name="ce22">
            <text:p>16,042.30</text:p>
          </table:table-cell>
          <table:table-cell office:value-type="float" office:value="1569.25" table:style-name="ce13">
            <text:p>1,569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0.72" table:style-name="ce13">
            <text:p>-4,460.72</text:p>
          </table:table-cell>
          <table:table-cell office:value-type="float" office:value="-42.06" table:style-name="ce13">
            <text:p>-42.06</text:p>
          </table:table-cell>
          <table:table-cell office:value-type="float" office:value="13108.77" table:style-name="ce23">
            <text:p>13,10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45.88" table:style-name="ce22">
            <text:p>12,145.88</text:p>
          </table:table-cell>
          <table:table-cell office:value-type="float" office:value="1176.93" table:style-name="ce13">
            <text:p>1,17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91.45" table:style-name="ce13">
            <text:p>-3,091.45</text:p>
          </table:table-cell>
          <table:table-cell office:value-type="float" office:value="0" table:style-name="ce13">
            <text:p>0.00</text:p>
          </table:table-cell>
          <table:table-cell office:value-type="float" office:value="10231.36" table:style-name="ce23">
            <text:p>10,2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48.74" table:style-name="ce22">
            <text:p>11,248.74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14.75" table:style-name="ce13">
            <text:p>-3,014.75</text:p>
          </table:table-cell>
          <table:table-cell office:value-type="float" office:value="-1510.36" table:style-name="ce13">
            <text:p>-1,510.36</text:p>
          </table:table-cell>
          <table:table-cell office:value-type="float" office:value="8002.06" table:style-name="ce23">
            <text:p>8,00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49.37" table:style-name="ce22">
            <text:p>7,149.37</text:p>
          </table:table-cell>
          <table:table-cell office:value-type="float" office:value="1439.08" table:style-name="ce13">
            <text:p>1,439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1.55" table:style-name="ce13">
            <text:p>-1,531.55</text:p>
          </table:table-cell>
          <table:table-cell office:value-type="float" office:value="-22.9" table:style-name="ce13">
            <text:p>-22.90</text:p>
          </table:table-cell>
          <table:table-cell office:value-type="float" office:value="7034" table:style-name="ce23">
            <text:p>7,03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3.02" table:style-name="ce22">
            <text:p>16,633.02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66.49" table:style-name="ce13">
            <text:p>-4,766.49</text:p>
          </table:table-cell>
          <table:table-cell office:value-type="float" office:value="-47.1" table:style-name="ce13">
            <text:p>-47.10</text:p>
          </table:table-cell>
          <table:table-cell office:value-type="float" office:value="13536.12" table:style-name="ce23">
            <text:p>13,5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87.15" table:style-name="ce22">
            <text:p>8,287.15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23" table:style-name="ce13">
            <text:p>-1,842.23</text:p>
          </table:table-cell>
          <table:table-cell office:value-type="float" office:value="-22.9" table:style-name="ce13">
            <text:p>-22.90</text:p>
          </table:table-cell>
          <table:table-cell office:value-type="float" office:value="7245.54" table:style-name="ce23">
            <text:p>7,24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3.53" table:style-name="ce22">
            <text:p>6,213.53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3.6099999999999" table:style-name="ce13">
            <text:p>-1,293.61</text:p>
          </table:table-cell>
          <table:table-cell office:value-type="float" office:value="-19.87" table:style-name="ce13">
            <text:p>-19.87</text:p>
          </table:table-cell>
          <table:table-cell office:value-type="float" office:value="5531.33" table:style-name="ce23">
            <text:p>5,5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84.2" table:style-name="ce22">
            <text:p>5,68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3.08" table:style-name="ce13">
            <text:p>-1,143.0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522.63" table:style-name="ce23">
            <text:p>4,52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44.64" table:style-name="ce22">
            <text:p>14,044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0.53" table:style-name="ce13">
            <text:p>-3,650.53</text:p>
          </table:table-cell>
          <table:table-cell office:value-type="float" office:value="-47.1" table:style-name="ce13">
            <text:p>-47.10</text:p>
          </table:table-cell>
          <table:table-cell office:value-type="float" office:value="10347.01" table:style-name="ce23">
            <text:p>10,34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94.17" table:style-name="ce22">
            <text:p>14,894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53.31" table:style-name="ce13">
            <text:p>-3,853.31</text:p>
          </table:table-cell>
          <table:table-cell office:value-type="float" office:value="0" table:style-name="ce13">
            <text:p>0.00</text:p>
          </table:table-cell>
          <table:table-cell office:value-type="float" office:value="11040.86" table:style-name="ce23">
            <text:p>11,04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1.29" table:style-name="ce22">
            <text:p>5,971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4.33" table:style-name="ce13">
            <text:p>-1,254.33</text:p>
          </table:table-cell>
          <table:table-cell office:value-type="float" office:value="-602" table:style-name="ce13">
            <text:p>-602.00</text:p>
          </table:table-cell>
          <table:table-cell office:value-type="float" office:value="4114.96" table:style-name="ce23">
            <text:p>4,1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11.13" table:style-name="ce22">
            <text:p>7,211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9.76" table:style-name="ce13">
            <text:p>-1,519.76</text:p>
          </table:table-cell>
          <table:table-cell office:value-type="float" office:value="0" table:style-name="ce13">
            <text:p>0.00</text:p>
          </table:table-cell>
          <table:table-cell office:value-type="float" office:value="5691.37" table:style-name="ce23">
            <text:p>5,69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305.7" table:style-name="ce22">
            <text:p>11,3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205.02" table:style-name="ce13">
            <text:p>-1,205.02</text:p>
          </table:table-cell>
          <table:table-cell office:value-type="string" table:style-name="ce14">
            <text:p>dez/2018 jan/2019 fev/2019 mar/2019</text:p>
          </table:table-cell>
          <table:table-cell office:value-type="float" office:value="-2440.54" table:style-name="ce13">
            <text:p>-2,440.54</text:p>
          </table:table-cell>
          <table:table-cell office:value-type="float" office:value="-1955.47" table:style-name="ce13">
            <text:p>-1,955.47</text:p>
          </table:table-cell>
          <table:table-cell office:value-type="float" office:value="5704.67" table:style-name="ce23">
            <text:p>5,7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0.76" table:style-name="ce22">
            <text:p>7,380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9.26" table:style-name="ce13">
            <text:p>-1,449.26</text:p>
          </table:table-cell>
          <table:table-cell office:value-type="float" office:value="-22.9" table:style-name="ce13">
            <text:p>-22.90</text:p>
          </table:table-cell>
          <table:table-cell office:value-type="float" office:value="5908.6" table:style-name="ce23">
            <text:p>5,90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4.75" table:style-name="ce22">
            <text:p>8,064.75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6.05" table:style-name="ce13">
            <text:p>-1,806.05</text:p>
          </table:table-cell>
          <table:table-cell office:value-type="float" office:value="0" table:style-name="ce13">
            <text:p>0.00</text:p>
          </table:table-cell>
          <table:table-cell office:value-type="float" office:value="7028.35" table:style-name="ce23">
            <text:p>7,02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22.47" table:style-name="ce22">
            <text:p>7,72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0.37" table:style-name="ce13">
            <text:p>-1,690.37</text:p>
          </table:table-cell>
          <table:table-cell office:value-type="float" office:value="-22.9" table:style-name="ce13">
            <text:p>-22.90</text:p>
          </table:table-cell>
          <table:table-cell office:value-type="float" office:value="6009.2" table:style-name="ce23">
            <text:p>6,00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9.43" table:style-name="ce22">
            <text:p>7,299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1.9" table:style-name="ce13">
            <text:p>-1,491.90</text:p>
          </table:table-cell>
          <table:table-cell office:value-type="float" office:value="-22.9" table:style-name="ce13">
            <text:p>-22.90</text:p>
          </table:table-cell>
          <table:table-cell office:value-type="float" office:value="5784.63" table:style-name="ce23">
            <text:p>5,78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6.66" table:style-name="ce22">
            <text:p>7,19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8.47" table:style-name="ce13">
            <text:p>-1,688.47</text:p>
          </table:table-cell>
          <table:table-cell office:value-type="float" office:value="-22.9" table:style-name="ce13">
            <text:p>-22.90</text:p>
          </table:table-cell>
          <table:table-cell office:value-type="float" office:value="5485.29" table:style-name="ce23">
            <text:p>5,48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7.27" table:style-name="ce22">
            <text:p>7,207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9.89" table:style-name="ce13">
            <text:p>-1,519.89</text:p>
          </table:table-cell>
          <table:table-cell office:value-type="float" office:value="-1032.02" table:style-name="ce13">
            <text:p>-1,032.02</text:p>
          </table:table-cell>
          <table:table-cell office:value-type="float" office:value="4655.3599999999997" table:style-name="ce23">
            <text:p>4,65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4.61" table:style-name="ce22">
            <text:p>6,944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4.9" table:style-name="ce13">
            <text:p>-1,344.90</text:p>
          </table:table-cell>
          <table:table-cell office:value-type="float" office:value="0" table:style-name="ce13">
            <text:p>0.00</text:p>
          </table:table-cell>
          <table:table-cell office:value-type="float" office:value="5599.71" table:style-name="ce23">
            <text:p>5,59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12.42" table:style-name="ce22">
            <text:p>14,612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18.69" table:style-name="ce13">
            <text:p>-3,618.69</text:p>
          </table:table-cell>
          <table:table-cell office:value-type="float" office:value="-252.5" table:style-name="ce13">
            <text:p>-252.50</text:p>
          </table:table-cell>
          <table:table-cell office:value-type="float" office:value="10741.23" table:style-name="ce23">
            <text:p>10,74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0" table:style-name="ce22">
            <text:p>7,220.00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69" table:style-name="ce13">
            <text:p>-1,742.69</text:p>
          </table:table-cell>
          <table:table-cell office:value-type="float" office:value="-22.9" table:style-name="ce13">
            <text:p>-22.90</text:p>
          </table:table-cell>
          <table:table-cell office:value-type="float" office:value="7458.9" table:style-name="ce23">
            <text:p>7,4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3.44" table:style-name="ce22">
            <text:p>7,58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7.08" table:style-name="ce13">
            <text:p>-1,627.08</text:p>
          </table:table-cell>
          <table:table-cell office:value-type="float" office:value="-1016.95" table:style-name="ce13">
            <text:p>-1,016.95</text:p>
          </table:table-cell>
          <table:table-cell office:value-type="float" office:value="4939.41" table:style-name="ce23">
            <text:p>4,93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27.49" table:style-name="ce22">
            <text:p>7,127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5.49" table:style-name="ce13">
            <text:p>-1,495.49</text:p>
          </table:table-cell>
          <table:table-cell office:value-type="float" office:value="0" table:style-name="ce13">
            <text:p>0.00</text:p>
          </table:table-cell>
          <table:table-cell office:value-type="float" office:value="5632" table:style-name="ce23">
            <text:p>5,6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8.8700000000008" table:style-name="ce22">
            <text:p>8,86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66.34" table:style-name="ce13">
            <text:p>-2,266.34</text:p>
          </table:table-cell>
          <table:table-cell office:value-type="float" office:value="-24.62" table:style-name="ce13">
            <text:p>-24.62</text:p>
          </table:table-cell>
          <table:table-cell office:value-type="float" office:value="6577.91" table:style-name="ce23">
            <text:p>6,57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705.45" table:style-name="ce13">
            <text:p>-705.45</text:p>
          </table:table-cell>
          <table:table-cell office:value-type="float" office:value="1975.05" table:style-name="ce23">
            <text:p>1,97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5.3" table:style-name="ce22">
            <text:p>7,435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0.45" table:style-name="ce13">
            <text:p>-1,600.45</text:p>
          </table:table-cell>
          <table:table-cell office:value-type="float" office:value="-22.9" table:style-name="ce13">
            <text:p>-22.90</text:p>
          </table:table-cell>
          <table:table-cell office:value-type="float" office:value="5811.95" table:style-name="ce23">
            <text:p>5,8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7.06" table:style-name="ce22">
            <text:p>7,297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4.55" table:style-name="ce13">
            <text:p>-1,544.55</text:p>
          </table:table-cell>
          <table:table-cell office:value-type="float" office:value="-103.08" table:style-name="ce13">
            <text:p>-103.08</text:p>
          </table:table-cell>
          <table:table-cell office:value-type="float" office:value="5649.43" table:style-name="ce23">
            <text:p>5,64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7.49" table:style-name="ce22">
            <text:p>7,407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6.45" table:style-name="ce13">
            <text:p>-1,746.45</text:p>
          </table:table-cell>
          <table:table-cell office:value-type="float" office:value="0" table:style-name="ce13">
            <text:p>0.00</text:p>
          </table:table-cell>
          <table:table-cell office:value-type="float" office:value="5661.04" table:style-name="ce23">
            <text:p>5,66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5.06" table:style-name="ce22">
            <text:p>7,655.06</text:p>
          </table:table-cell>
          <table:table-cell office:value-type="float" office:value="760.64" table:style-name="ce13">
            <text:p>760.6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2.48" table:style-name="ce13">
            <text:p>-1,882.48</text:p>
          </table:table-cell>
          <table:table-cell office:value-type="float" office:value="-889.35" table:style-name="ce13">
            <text:p>-889.35</text:p>
          </table:table-cell>
          <table:table-cell office:value-type="float" office:value="7648.36" table:style-name="ce23">
            <text:p>7,64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22">
            <text:p>12,576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71.38" table:style-name="ce13">
            <text:p>-3,271.38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6973.97" table:style-name="ce23">
            <text:p>6,97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7.52" table:style-name="ce22">
            <text:p>7,067.52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1.44" table:style-name="ce13">
            <text:p>-1,561.44</text:p>
          </table:table-cell>
          <table:table-cell office:value-type="float" office:value="-21.37" table:style-name="ce13">
            <text:p>-21.37</text:p>
          </table:table-cell>
          <table:table-cell office:value-type="float" office:value="6159.48" table:style-name="ce23">
            <text:p>6,15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82.97" table:style-name="ce22">
            <text:p>7,982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4.24" table:style-name="ce13">
            <text:p>-1,794.24</text:p>
          </table:table-cell>
          <table:table-cell office:value-type="float" office:value="0" table:style-name="ce13">
            <text:p>0.00</text:p>
          </table:table-cell>
          <table:table-cell office:value-type="float" office:value="6188.73" table:style-name="ce23">
            <text:p>6,18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43.9" table:style-name="ce22">
            <text:p>14,743.90</text:p>
          </table:table-cell>
          <table:table-cell office:value-type="float" office:value="1443.23" table:style-name="ce13">
            <text:p>1,44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40.85" table:style-name="ce13">
            <text:p>-3,840.85</text:p>
          </table:table-cell>
          <table:table-cell office:value-type="float" office:value="-3247.76" table:style-name="ce13">
            <text:p>-3,247.76</text:p>
          </table:table-cell>
          <table:table-cell office:value-type="float" office:value="9098.52" table:style-name="ce23">
            <text:p>9,09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5.46" table:style-name="ce22">
            <text:p>7,25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4.64" table:style-name="ce13">
            <text:p>-1,704.64</text:p>
          </table:table-cell>
          <table:table-cell office:value-type="float" office:value="-22.9" table:style-name="ce13">
            <text:p>-22.90</text:p>
          </table:table-cell>
          <table:table-cell office:value-type="float" office:value="5527.92" table:style-name="ce23">
            <text:p>5,5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78.29" table:style-name="ce22">
            <text:p>7,978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4.63" table:style-name="ce13">
            <text:p>-1,794.63</text:p>
          </table:table-cell>
          <table:table-cell office:value-type="float" office:value="-1994.64" table:style-name="ce13">
            <text:p>-1,994.64</text:p>
          </table:table-cell>
          <table:table-cell office:value-type="float" office:value="4189.0200000000004" table:style-name="ce23">
            <text:p>4,1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1.5" table:style-name="ce22">
            <text:p>6,281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string" table:style-name="ce14">
            <text:p>mai/2019</text:p>
          </table:table-cell>
          <table:table-cell office:value-type="float" office:value="-1211.29" table:style-name="ce13">
            <text:p>-1,211.29</text:p>
          </table:table-cell>
          <table:table-cell office:value-type="float" office:value="-19.87" table:style-name="ce13">
            <text:p>-19.87</text:p>
          </table:table-cell>
          <table:table-cell office:value-type="float" office:value="5050.34" table:style-name="ce23">
            <text:p>5,0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65.35" table:style-name="ce22">
            <text:p>7,865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9.66" table:style-name="ce13">
            <text:p>-1,729.66</text:p>
          </table:table-cell>
          <table:table-cell office:value-type="float" office:value="-1248.5" table:style-name="ce13">
            <text:p>-1,248.50</text:p>
          </table:table-cell>
          <table:table-cell office:value-type="float" office:value="4887.1899999999996" table:style-name="ce23">
            <text:p>4,88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90.84" table:style-name="ce22">
            <text:p>6,390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6.02" table:style-name="ce13">
            <text:p>-1,416.02</text:p>
          </table:table-cell>
          <table:table-cell office:value-type="float" office:value="0" table:style-name="ce13">
            <text:p>0.00</text:p>
          </table:table-cell>
          <table:table-cell office:value-type="float" office:value="4974.82" table:style-name="ce23">
            <text:p>4,97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025.92" table:style-name="ce22">
            <text:p>12,02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34.92" table:style-name="ce13">
            <text:p>-3,034.92</text:p>
          </table:table-cell>
          <table:table-cell office:value-type="float" office:value="0" table:style-name="ce13">
            <text:p>0.00</text:p>
          </table:table-cell>
          <table:table-cell office:value-type="float" office:value="8991" table:style-name="ce23">
            <text:p>8,9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2.62" table:style-name="ce22">
            <text:p>12,512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05.88" table:style-name="ce13">
            <text:p>-3,305.88</text:p>
          </table:table-cell>
          <table:table-cell office:value-type="float" office:value="0" table:style-name="ce13">
            <text:p>0.00</text:p>
          </table:table-cell>
          <table:table-cell office:value-type="float" office:value="9206.74" table:style-name="ce23">
            <text:p>9,20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473.33" table:style-name="ce22">
            <text:p>5,473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82" table:style-name="ce13">
            <text:p>-935.82</text:p>
          </table:table-cell>
          <table:table-cell office:value-type="float" office:value="0" table:style-name="ce13">
            <text:p>0.00</text:p>
          </table:table-cell>
          <table:table-cell office:value-type="float" office:value="4537.51" table:style-name="ce23">
            <text:p>4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06" table:style-name="ce22">
            <text:p>7,915.06</text:p>
          </table:table-cell>
          <table:table-cell office:value-type="float" office:value="769.65" table:style-name="ce13">
            <text:p>769.65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5.76" table:style-name="ce13">
            <text:p>-1,995.76</text:p>
          </table:table-cell>
          <table:table-cell office:value-type="float" office:value="-24.62" table:style-name="ce13">
            <text:p>-24.62</text:p>
          </table:table-cell>
          <table:table-cell office:value-type="float" office:value="8819.15" table:style-name="ce23">
            <text:p>8,81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36.99" table:style-name="ce22">
            <text:p>8,536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6.45" table:style-name="ce13">
            <text:p>-2,006.45</text:p>
          </table:table-cell>
          <table:table-cell office:value-type="float" office:value="0" table:style-name="ce13">
            <text:p>0.00</text:p>
          </table:table-cell>
          <table:table-cell office:value-type="float" office:value="6530.54" table:style-name="ce23">
            <text:p>6,5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40" table:style-name="ce22">
            <text:p>7,94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0.19" table:style-name="ce13">
            <text:p>-1,750.19</text:p>
          </table:table-cell>
          <table:table-cell office:value-type="float" office:value="0" table:style-name="ce13">
            <text:p>0.00</text:p>
          </table:table-cell>
          <table:table-cell office:value-type="float" office:value="6189.81" table:style-name="ce23">
            <text:p>6,18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0.44" table:style-name="ce22">
            <text:p>7,29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57" table:style-name="ce13">
            <text:p>-1,541.57</text:p>
          </table:table-cell>
          <table:table-cell office:value-type="float" office:value="-22.9" table:style-name="ce13">
            <text:p>-22.90</text:p>
          </table:table-cell>
          <table:table-cell office:value-type="float" office:value="5725.97" table:style-name="ce23">
            <text:p>5,7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11.71" table:style-name="ce22">
            <text:p>13,511.71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8.32" table:style-name="ce13">
            <text:p>-3,828.32</text:p>
          </table:table-cell>
          <table:table-cell office:value-type="float" office:value="0" table:style-name="ce13">
            <text:p>0.00</text:p>
          </table:table-cell>
          <table:table-cell office:value-type="float" office:value="10999.09" table:style-name="ce23">
            <text:p>10,99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16.689999999999" table:style-name="ce22">
            <text:p>16,616.69</text:p>
          </table:table-cell>
          <table:table-cell office:value-type="float" office:value="0" table:style-name="ce13">
            <text:p>0.00</text:p>
          </table:table-cell>
          <table:table-cell office:value-type="float" office:value="5093.99" table:style-name="ce13">
            <text:p>5,093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24.6899999999996" table:style-name="ce13">
            <text:p>-5,224.69</text:p>
          </table:table-cell>
          <table:table-cell office:value-type="float" office:value="0" table:style-name="ce13">
            <text:p>0.00</text:p>
          </table:table-cell>
          <table:table-cell office:value-type="float" office:value="16485.990000000002" table:style-name="ce23">
            <text:p>16,48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0.44" table:style-name="ce22">
            <text:p>7,42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3.66" table:style-name="ce13">
            <text:p>-1,663.66</text:p>
          </table:table-cell>
          <table:table-cell office:value-type="float" office:value="-424.8" table:style-name="ce13">
            <text:p>-424.80</text:p>
          </table:table-cell>
          <table:table-cell office:value-type="float" office:value="5331.98" table:style-name="ce23">
            <text:p>5,3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89.19" table:style-name="ce22">
            <text:p>7,489.19</text:p>
          </table:table-cell>
          <table:table-cell office:value-type="float" office:value="728.82" table:style-name="ce13">
            <text:p>728.82</text:p>
          </table:table-cell>
          <table:table-cell office:value-type="float" office:value="1909.04" table:style-name="ce13">
            <text:p>1,909.04</text:p>
          </table:table-cell>
          <table:table-cell office:value-type="float" office:value="39.270000000000003" table:style-name="ce13">
            <text:p>39.27</text:p>
          </table:table-cell>
          <table:table-cell office:value-type="string" table:style-name="ce14">
            <text:p>mar/2019</text:p>
          </table:table-cell>
          <table:table-cell office:value-type="float" office:value="-1613.66" table:style-name="ce13">
            <text:p>-1,613.66</text:p>
          </table:table-cell>
          <table:table-cell office:value-type="float" office:value="-1086.8" table:style-name="ce13">
            <text:p>-1,086.80</text:p>
          </table:table-cell>
          <table:table-cell office:value-type="float" office:value="7465.86" table:style-name="ce23">
            <text:p>7,46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48.08" table:style-name="ce22">
            <text:p>7,148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5.9" table:style-name="ce13">
            <text:p>-1,585.90</text:p>
          </table:table-cell>
          <table:table-cell office:value-type="float" office:value="-684.37" table:style-name="ce13">
            <text:p>-684.37</text:p>
          </table:table-cell>
          <table:table-cell office:value-type="float" office:value="4877.8100000000004" table:style-name="ce23">
            <text:p>4,87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6.19" table:style-name="ce22">
            <text:p>14,116.19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0.48" table:style-name="ce13">
            <text:p>-3,810.48</text:p>
          </table:table-cell>
          <table:table-cell office:value-type="float" office:value="0" table:style-name="ce13">
            <text:p>0.00</text:p>
          </table:table-cell>
          <table:table-cell office:value-type="float" office:value="11680.02" table:style-name="ce23">
            <text:p>11,68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41.9" table:style-name="ce22">
            <text:p>8,041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5.26" table:style-name="ce13">
            <text:p>-1,815.26</text:p>
          </table:table-cell>
          <table:table-cell office:value-type="float" office:value="-22.9" table:style-name="ce13">
            <text:p>-22.90</text:p>
          </table:table-cell>
          <table:table-cell office:value-type="float" office:value="6203.74" table:style-name="ce23">
            <text:p>6,20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72" table:style-name="ce22">
            <text:p>7,399.7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6.01" table:style-name="ce13">
            <text:p>-1,586.01</text:p>
          </table:table-cell>
          <table:table-cell office:value-type="float" office:value="-22.9" table:style-name="ce13">
            <text:p>-22.90</text:p>
          </table:table-cell>
          <table:table-cell office:value-type="float" office:value="6510.35" table:style-name="ce23">
            <text:p>6,5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06.05" table:style-name="ce22">
            <text:p>12,506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77.34" table:style-name="ce13">
            <text:p>-3,077.34</text:p>
          </table:table-cell>
          <table:table-cell office:value-type="float" office:value="-153.77000000000001" table:style-name="ce13">
            <text:p>-153.77</text:p>
          </table:table-cell>
          <table:table-cell office:value-type="float" office:value="9274.94" table:style-name="ce23">
            <text:p>9,27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27.59" table:style-name="ce22">
            <text:p>15,127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4.95" table:style-name="ce13">
            <text:p>-4,174.95</text:p>
          </table:table-cell>
          <table:table-cell office:value-type="float" office:value="-904.82" table:style-name="ce13">
            <text:p>-904.82</text:p>
          </table:table-cell>
          <table:table-cell office:value-type="float" office:value="10047.82" table:style-name="ce23">
            <text:p>10,04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31.36" table:style-name="ce22">
            <text:p>13,131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6.9" table:style-name="ce13">
            <text:p>-3,506.90</text:p>
          </table:table-cell>
          <table:table-cell office:value-type="float" office:value="0" table:style-name="ce13">
            <text:p>0.00</text:p>
          </table:table-cell>
          <table:table-cell office:value-type="float" office:value="9624.4599999999991" table:style-name="ce23">
            <text:p>9,6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21.84" table:style-name="ce22">
            <text:p>6,021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8.24" table:style-name="ce13">
            <text:p>-1,268.24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735.1099999999997" table:style-name="ce23">
            <text:p>4,73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28.89" table:style-name="ce22">
            <text:p>5,628.8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1.78" table:style-name="ce13">
            <text:p>-1,161.7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5013.75" table:style-name="ce23">
            <text:p>5,0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90.4" table:style-name="ce22">
            <text:p>13,090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9.05" table:style-name="ce13">
            <text:p>-3,649.05</text:p>
          </table:table-cell>
          <table:table-cell office:value-type="float" office:value="-43.83" table:style-name="ce13">
            <text:p>-43.83</text:p>
          </table:table-cell>
          <table:table-cell office:value-type="float" office:value="9397.52" table:style-name="ce23">
            <text:p>9,39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4.23" table:style-name="ce22">
            <text:p>7,064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2.28" table:style-name="ce13">
            <text:p>-1,602.28</text:p>
          </table:table-cell>
          <table:table-cell office:value-type="float" office:value="-1842.21" table:style-name="ce13">
            <text:p>-1,842.21</text:p>
          </table:table-cell>
          <table:table-cell office:value-type="float" office:value="3619.74" table:style-name="ce23">
            <text:p>3,61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18.47" table:style-name="ce22">
            <text:p>16,118.47</text:p>
          </table:table-cell>
          <table:table-cell office:value-type="float" office:value="0" table:style-name="ce13">
            <text:p>0.00</text:p>
          </table:table-cell>
          <table:table-cell office:value-type="float" office:value="4707.75" table:style-name="ce13">
            <text:p>4,707.7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0.26" table:style-name="ce13">
            <text:p>-5,020.26</text:p>
          </table:table-cell>
          <table:table-cell office:value-type="float" office:value="0" table:style-name="ce13">
            <text:p>0.00</text:p>
          </table:table-cell>
          <table:table-cell office:value-type="float" office:value="15805.96" table:style-name="ce23">
            <text:p>15,80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8.47" table:style-name="ce22">
            <text:p>6,928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5.23" table:style-name="ce13">
            <text:p>-1,415.23</text:p>
          </table:table-cell>
          <table:table-cell office:value-type="float" office:value="-1301.3900000000001" table:style-name="ce13">
            <text:p>-1,301.39</text:p>
          </table:table-cell>
          <table:table-cell office:value-type="float" office:value="4211.8500000000004" table:style-name="ce23">
            <text:p>4,21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71.32" table:style-name="ce22">
            <text:p>12,871.32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20.96" table:style-name="ce13">
            <text:p>20.96</text:p>
          </table:table-cell>
          <table:table-cell office:value-type="string" table:style-name="ce14">
            <text:p>mar/2019</text:p>
          </table:table-cell>
          <table:table-cell office:value-type="float" office:value="-3863.03" table:style-name="ce13">
            <text:p>-3,863.03</text:p>
          </table:table-cell>
          <table:table-cell office:value-type="float" office:value="0" table:style-name="ce13">
            <text:p>0.00</text:p>
          </table:table-cell>
          <table:table-cell office:value-type="float" office:value="12864.55" table:style-name="ce23">
            <text:p>12,86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4.15" table:style-name="ce22">
            <text:p>6,854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2.55" table:style-name="ce13">
            <text:p>-1,402.55</text:p>
          </table:table-cell>
          <table:table-cell office:value-type="float" office:value="0" table:style-name="ce13">
            <text:p>0.00</text:p>
          </table:table-cell>
          <table:table-cell office:value-type="float" office:value="5451.6" table:style-name="ce23">
            <text:p>5,4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365.11" table:style-name="ce22">
            <text:p>5,36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5.55" table:style-name="ce13">
            <text:p>-915.55</text:p>
          </table:table-cell>
          <table:table-cell office:value-type="float" office:value="-807.47" table:style-name="ce13">
            <text:p>-807.47</text:p>
          </table:table-cell>
          <table:table-cell office:value-type="float" office:value="3642.09" table:style-name="ce23">
            <text:p>3,64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35.2" table:style-name="ce22">
            <text:p>6,935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4.84" table:style-name="ce13">
            <text:p>-1,424.84</text:p>
          </table:table-cell>
          <table:table-cell office:value-type="float" office:value="-22.91" table:style-name="ce13">
            <text:p>-22.91</text:p>
          </table:table-cell>
          <table:table-cell office:value-type="float" office:value="5487.45" table:style-name="ce23">
            <text:p>5,48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11.11" table:style-name="ce22">
            <text:p>8,211.11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3.45" table:style-name="ce13">
            <text:p>-1,873.45</text:p>
          </table:table-cell>
          <table:table-cell office:value-type="float" office:value="-906.36" table:style-name="ce13">
            <text:p>-906.36</text:p>
          </table:table-cell>
          <table:table-cell office:value-type="float" office:value="6254.82" table:style-name="ce23">
            <text:p>6,25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0.55" table:style-name="ce22">
            <text:p>7,340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6.54" table:style-name="ce13">
            <text:p>-1,556.54</text:p>
          </table:table-cell>
          <table:table-cell office:value-type="float" office:value="-22.97" table:style-name="ce13">
            <text:p>-22.97</text:p>
          </table:table-cell>
          <table:table-cell office:value-type="float" office:value="5761.04" table:style-name="ce23">
            <text:p>5,76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7.96" table:style-name="ce22">
            <text:p>6,057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9.82" table:style-name="ce13">
            <text:p>-1,149.82</text:p>
          </table:table-cell>
          <table:table-cell office:value-type="float" office:value="-19.87" table:style-name="ce13">
            <text:p>-19.87</text:p>
          </table:table-cell>
          <table:table-cell office:value-type="float" office:value="4888.2700000000004" table:style-name="ce23">
            <text:p>4,88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18.45" table:style-name="ce22">
            <text:p>14,118.45</text:p>
          </table:table-cell>
          <table:table-cell office:value-type="float" office:value="2752.88" table:style-name="ce13">
            <text:p>2,752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42.58" table:style-name="ce13">
            <text:p>-3,542.58</text:p>
          </table:table-cell>
          <table:table-cell office:value-type="float" office:value="0" table:style-name="ce13">
            <text:p>0.00</text:p>
          </table:table-cell>
          <table:table-cell office:value-type="float" office:value="13328.75" table:style-name="ce23">
            <text:p>13,32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8.21" table:style-name="ce22">
            <text:p>7,668.21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2.92" table:style-name="ce13">
            <text:p>-1,772.92</text:p>
          </table:table-cell>
          <table:table-cell office:value-type="float" office:value="-22.91" table:style-name="ce13">
            <text:p>-22.91</text:p>
          </table:table-cell>
          <table:table-cell office:value-type="float" office:value="6591.92" table:style-name="ce23">
            <text:p>6,59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0.31" table:style-name="ce22">
            <text:p>7,230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5.03" table:style-name="ce13">
            <text:p>-1,525.03</text:p>
          </table:table-cell>
          <table:table-cell office:value-type="float" office:value="0" table:style-name="ce13">
            <text:p>0.00</text:p>
          </table:table-cell>
          <table:table-cell office:value-type="float" office:value="5705.28" table:style-name="ce23">
            <text:p>5,70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58.24" table:style-name="ce22">
            <text:p>6,358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0.8" table:style-name="ce13">
            <text:p>-1,220.80</text:p>
          </table:table-cell>
          <table:table-cell office:value-type="float" office:value="0" table:style-name="ce13">
            <text:p>0.00</text:p>
          </table:table-cell>
          <table:table-cell office:value-type="float" office:value="5137.4399999999996" table:style-name="ce23">
            <text:p>5,13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84.82" table:style-name="ce22">
            <text:p>11,084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1.76" table:style-name="ce13">
            <text:p>221.76</text:p>
          </table:table-cell>
          <table:table-cell office:value-type="string" table:style-name="ce14">
            <text:p>mar/2019</text:p>
          </table:table-cell>
          <table:table-cell office:value-type="float" office:value="-2883.8" table:style-name="ce13">
            <text:p>-2,883.80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6373.17" table:style-name="ce23">
            <text:p>6,37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8.77" table:style-name="ce22">
            <text:p>7,238.7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84.52" table:style-name="ce13">
            <text:p>84.52</text:p>
          </table:table-cell>
          <table:table-cell office:value-type="string" table:style-name="ce14">
            <text:p>mar/2019</text:p>
          </table:table-cell>
          <table:table-cell office:value-type="float" office:value="-1564.99" table:style-name="ce13">
            <text:p>-1,564.99</text:p>
          </table:table-cell>
          <table:table-cell office:value-type="float" office:value="-1259.06" table:style-name="ce13">
            <text:p>-1,259.06</text:p>
          </table:table-cell>
          <table:table-cell office:value-type="float" office:value="5218.78" table:style-name="ce23">
            <text:p>5,2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01.7" table:style-name="ce22">
            <text:p>12,601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0.38" table:style-name="ce13">
            <text:p>-3,330.38</text:p>
          </table:table-cell>
          <table:table-cell office:value-type="float" office:value="-42.06" table:style-name="ce13">
            <text:p>-42.06</text:p>
          </table:table-cell>
          <table:table-cell office:value-type="float" office:value="9229.26" table:style-name="ce23">
            <text:p>9,22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9.56" table:style-name="ce22">
            <text:p>7,239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7.57" table:style-name="ce13">
            <text:p>-1,557.57</text:p>
          </table:table-cell>
          <table:table-cell office:value-type="float" office:value="0" table:style-name="ce13">
            <text:p>0.00</text:p>
          </table:table-cell>
          <table:table-cell office:value-type="float" office:value="5681.99" table:style-name="ce23">
            <text:p>5,6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58.85" table:style-name="ce22">
            <text:p>7,558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4.59" table:style-name="ce13">
            <text:p>-1,724.59</text:p>
          </table:table-cell>
          <table:table-cell office:value-type="float" office:value="-1082.8699999999999" table:style-name="ce13">
            <text:p>-1,082.87</text:p>
          </table:table-cell>
          <table:table-cell office:value-type="float" office:value="4751.3900000000003" table:style-name="ce23">
            <text:p>4,7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92.16" table:style-name="ce22">
            <text:p>7,792.16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1.29" table:style-name="ce13">
            <text:p>-2,131.29</text:p>
          </table:table-cell>
          <table:table-cell office:value-type="float" office:value="-24.62" table:style-name="ce13">
            <text:p>-24.62</text:p>
          </table:table-cell>
          <table:table-cell office:value-type="float" office:value="7791.07" table:style-name="ce23">
            <text:p>7,7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9.2" table:style-name="ce22">
            <text:p>8,019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3.08" table:style-name="ce13">
            <text:p>-1,733.08</text:p>
          </table:table-cell>
          <table:table-cell office:value-type="float" office:value="-22.9" table:style-name="ce13">
            <text:p>-22.90</text:p>
          </table:table-cell>
          <table:table-cell office:value-type="float" office:value="6263.22" table:style-name="ce23">
            <text:p>6,26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3.96" table:style-name="ce22">
            <text:p>8,003.96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1.28" table:style-name="ce13">
            <text:p>-1,961.28</text:p>
          </table:table-cell>
          <table:table-cell office:value-type="float" office:value="-22.9" table:style-name="ce13">
            <text:p>-22.90</text:p>
          </table:table-cell>
          <table:table-cell office:value-type="float" office:value="6849.78" table:style-name="ce23">
            <text:p>6,84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85.25" table:style-name="ce22">
            <text:p>5,685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3.3699999999999" table:style-name="ce13">
            <text:p>-1,143.37</text:p>
          </table:table-cell>
          <table:table-cell office:value-type="float" office:value="-1080.72" table:style-name="ce13">
            <text:p>-1,080.72</text:p>
          </table:table-cell>
          <table:table-cell office:value-type="float" office:value="3461.16" table:style-name="ce23">
            <text:p>3,46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974.27" table:style-name="ce22">
            <text:p>5,974.27</text:p>
          </table:table-cell>
          <table:table-cell office:value-type="float" office:value="0" table:style-name="ce13">
            <text:p>0.00</text:p>
          </table:table-cell>
          <table:table-cell office:value-type="float" office:value="1647.82" table:style-name="ce13">
            <text:p>1,647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2.6400000000001" table:style-name="ce13">
            <text:p>-1,102.64</text:p>
          </table:table-cell>
          <table:table-cell office:value-type="float" office:value="-992.18" table:style-name="ce13">
            <text:p>-992.18</text:p>
          </table:table-cell>
          <table:table-cell office:value-type="float" office:value="5527.27" table:style-name="ce23">
            <text:p>5,52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14.16" table:style-name="ce22">
            <text:p>13,514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58.5" table:style-name="ce13">
            <text:p>-3,458.50</text:p>
          </table:table-cell>
          <table:table-cell office:value-type="float" office:value="0" table:style-name="ce13">
            <text:p>0.00</text:p>
          </table:table-cell>
          <table:table-cell office:value-type="float" office:value="10055.66" table:style-name="ce23">
            <text:p>10,0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87.15" table:style-name="ce22">
            <text:p>8,287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7.89" table:style-name="ce13">
            <text:p>-1,877.89</text:p>
          </table:table-cell>
          <table:table-cell office:value-type="float" office:value="-26.47" table:style-name="ce13">
            <text:p>-26.47</text:p>
          </table:table-cell>
          <table:table-cell office:value-type="float" office:value="6382.79" table:style-name="ce23">
            <text:p>6,3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23.41" table:style-name="ce22">
            <text:p>12,723.41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78.24" table:style-name="ce13">
            <text:p>-3,778.24</text:p>
          </table:table-cell>
          <table:table-cell office:value-type="float" office:value="-889.14" table:style-name="ce13">
            <text:p>-889.14</text:p>
          </table:table-cell>
          <table:table-cell office:value-type="float" office:value="9334.4599999999991" table:style-name="ce23">
            <text:p>9,33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46" table:style-name="ce22">
            <text:p>14,290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22.36" table:style-name="ce13">
            <text:p>-3,622.36</text:p>
          </table:table-cell>
          <table:table-cell office:value-type="float" office:value="-469.95" table:style-name="ce13">
            <text:p>-469.95</text:p>
          </table:table-cell>
          <table:table-cell office:value-type="float" office:value="10198.15" table:style-name="ce23">
            <text:p>10,1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156.7299999999996" table:style-name="ce22">
            <text:p>5,156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9.32" table:style-name="ce13">
            <text:p>-899.32</text:p>
          </table:table-cell>
          <table:table-cell office:value-type="float" office:value="0" table:style-name="ce13">
            <text:p>0.00</text:p>
          </table:table-cell>
          <table:table-cell office:value-type="float" office:value="4257.41" table:style-name="ce23">
            <text:p>4,25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5.31" table:style-name="ce22">
            <text:p>7,415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6" table:style-name="ce13">
            <text:p>-1,586.00</text:p>
          </table:table-cell>
          <table:table-cell office:value-type="float" office:value="-856.51" table:style-name="ce13">
            <text:p>-856.51</text:p>
          </table:table-cell>
          <table:table-cell office:value-type="float" office:value="4972.8" table:style-name="ce23">
            <text:p>4,9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06" table:style-name="ce22">
            <text:p>7,915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98" table:style-name="ce13">
            <text:p>-1,650.98</text:p>
          </table:table-cell>
          <table:table-cell office:value-type="float" office:value="-415.43" table:style-name="ce13">
            <text:p>-415.43</text:p>
          </table:table-cell>
          <table:table-cell office:value-type="float" office:value="5848.65" table:style-name="ce23">
            <text:p>5,84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1.9" table:style-name="ce22">
            <text:p>7,691.90</text:p>
          </table:table-cell>
          <table:table-cell office:value-type="float" office:value="751.35" table:style-name="ce13">
            <text:p>75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6.05" table:style-name="ce13">
            <text:p>-1,686.05</text:p>
          </table:table-cell>
          <table:table-cell office:value-type="float" office:value="-22.9" table:style-name="ce13">
            <text:p>-22.90</text:p>
          </table:table-cell>
          <table:table-cell office:value-type="float" office:value="6734.3" table:style-name="ce23">
            <text:p>6,73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83" table:style-name="ce22">
            <text:p>5,98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504.75" table:style-name="ce13">
            <text:p>-504.75</text:p>
          </table:table-cell>
          <table:table-cell office:value-type="string" table:style-name="ce14">
            <text:p>fev/2019 mar/2019</text:p>
          </table:table-cell>
          <table:table-cell office:value-type="float" office:value="-1117.24" table:style-name="ce13">
            <text:p>-1,117.24</text:p>
          </table:table-cell>
          <table:table-cell office:value-type="float" office:value="-22.9" table:style-name="ce13">
            <text:p>-22.90</text:p>
          </table:table-cell>
          <table:table-cell office:value-type="float" office:value="4338.1099999999997" table:style-name="ce23">
            <text:p>4,33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3.79" table:style-name="ce22">
            <text:p>7,243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8.74" table:style-name="ce13">
            <text:p>-1,528.74</text:p>
          </table:table-cell>
          <table:table-cell office:value-type="float" office:value="0" table:style-name="ce13">
            <text:p>0.00</text:p>
          </table:table-cell>
          <table:table-cell office:value-type="float" office:value="5715.05" table:style-name="ce23">
            <text:p>5,7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5.07" table:style-name="ce22">
            <text:p>6,975.0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7.09" table:style-name="ce13">
            <text:p>-1,417.09</text:p>
          </table:table-cell>
          <table:table-cell office:value-type="float" office:value="-22.9" table:style-name="ce13">
            <text:p>-22.90</text:p>
          </table:table-cell>
          <table:table-cell office:value-type="float" office:value="6254.62" table:style-name="ce23">
            <text:p>6,25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92.27" table:style-name="ce22">
            <text:p>11,592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9.91" table:style-name="ce13">
            <text:p>-3,199.91</text:p>
          </table:table-cell>
          <table:table-cell office:value-type="float" office:value="-35.68" table:style-name="ce13">
            <text:p>-35.68</text:p>
          </table:table-cell>
          <table:table-cell office:value-type="float" office:value="8356.68" table:style-name="ce23">
            <text:p>8,35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9.06" table:style-name="ce22">
            <text:p>8,469.06</text:p>
          </table:table-cell>
          <table:table-cell office:value-type="float" office:value="1647.04" table:style-name="ce13">
            <text:p>1,647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8.72" table:style-name="ce13">
            <text:p>-1,908.72</text:p>
          </table:table-cell>
          <table:table-cell office:value-type="float" office:value="-823.98" table:style-name="ce13">
            <text:p>-823.98</text:p>
          </table:table-cell>
          <table:table-cell office:value-type="float" office:value="7383.4" table:style-name="ce23">
            <text:p>7,38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6.66" table:style-name="ce22">
            <text:p>7,19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5.78" table:style-name="ce13">
            <text:p>-1,515.78</text:p>
          </table:table-cell>
          <table:table-cell office:value-type="float" office:value="0" table:style-name="ce13">
            <text:p>0.00</text:p>
          </table:table-cell>
          <table:table-cell office:value-type="float" office:value="5680.88" table:style-name="ce23">
            <text:p>5,68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7.14" table:style-name="ce22">
            <text:p>7,717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9.21" table:style-name="ce13">
            <text:p>-1,849.21</text:p>
          </table:table-cell>
          <table:table-cell office:value-type="float" office:value="-982.31" table:style-name="ce13">
            <text:p>-982.31</text:p>
          </table:table-cell>
          <table:table-cell office:value-type="float" office:value="4885.62" table:style-name="ce23">
            <text:p>4,88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1.2" table:style-name="ce22">
            <text:p>5,40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03" table:style-name="ce13">
            <text:p>-1,022.03</text:p>
          </table:table-cell>
          <table:table-cell office:value-type="float" office:value="-1028.6300000000001" table:style-name="ce13">
            <text:p>-1,028.63</text:p>
          </table:table-cell>
          <table:table-cell office:value-type="float" office:value="3350.54" table:style-name="ce23">
            <text:p>3,35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965.53" table:style-name="ce22">
            <text:p>14,965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78.29" table:style-name="ce13">
            <text:p>-3,878.29</text:p>
          </table:table-cell>
          <table:table-cell office:value-type="float" office:value="-1583.56" table:style-name="ce13">
            <text:p>-1,583.56</text:p>
          </table:table-cell>
          <table:table-cell office:value-type="float" office:value="9503.68" table:style-name="ce23">
            <text:p>9,50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 Técnico/a de Departamento de Defensoria Pública</text:p>
          </table:table-cell>
          <table:table-cell office:value-type="float" office:value="22059.71" table:style-name="ce22">
            <text:p>22,059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90.6" table:style-name="ce13">
            <text:p>-6,290.60</text:p>
          </table:table-cell>
          <table:table-cell office:value-type="float" office:value="0" table:style-name="ce13">
            <text:p>0.00</text:p>
          </table:table-cell>
          <table:table-cell office:value-type="float" office:value="15769.11" table:style-name="ce23">
            <text:p>15,76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2.69" table:style-name="ce22">
            <text:p>7,222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2.94" table:style-name="ce13">
            <text:p>-1,522.94</text:p>
          </table:table-cell>
          <table:table-cell office:value-type="float" office:value="-914.78" table:style-name="ce13">
            <text:p>-914.78</text:p>
          </table:table-cell>
          <table:table-cell office:value-type="float" office:value="4784.97" table:style-name="ce23">
            <text:p>4,78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10.86" table:style-name="ce22">
            <text:p>13,610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2.98" table:style-name="ce13">
            <text:p>-3,662.98</text:p>
          </table:table-cell>
          <table:table-cell office:value-type="float" office:value="-1662.22" table:style-name="ce13">
            <text:p>-1,662.22</text:p>
          </table:table-cell>
          <table:table-cell office:value-type="float" office:value="8285.66" table:style-name="ce23">
            <text:p>8,2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24.42" table:style-name="ce22">
            <text:p>14,124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98.79" table:style-name="ce13">
            <text:p>-3,798.79</text:p>
          </table:table-cell>
          <table:table-cell office:value-type="float" office:value="0" table:style-name="ce13">
            <text:p>0.00</text:p>
          </table:table-cell>
          <table:table-cell office:value-type="float" office:value="10325.629999999999" table:style-name="ce23">
            <text:p>10,32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30.7800000000007" table:style-name="ce22">
            <text:p>8,530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3.35" table:style-name="ce13">
            <text:p>-2,003.35</text:p>
          </table:table-cell>
          <table:table-cell office:value-type="float" office:value="0" table:style-name="ce13">
            <text:p>0.00</text:p>
          </table:table-cell>
          <table:table-cell office:value-type="float" office:value="6527.43" table:style-name="ce23">
            <text:p>6,52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89.62" table:style-name="ce22">
            <text:p>12,989.62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51.45" table:style-name="ce13">
            <text:p>-3,851.45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10377.48" table:style-name="ce23">
            <text:p>10,37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58.72" table:style-name="ce22">
            <text:p>8,158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7.98" table:style-name="ce13">
            <text:p>-1,717.98</text:p>
          </table:table-cell>
          <table:table-cell office:value-type="float" office:value="-22.9" table:style-name="ce13">
            <text:p>-22.90</text:p>
          </table:table-cell>
          <table:table-cell office:value-type="float" office:value="6417.84" table:style-name="ce23">
            <text:p>6,4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46.59" table:style-name="ce22">
            <text:p>14,746.59</text:p>
          </table:table-cell>
          <table:table-cell office:value-type="float" office:value="1437.18" table:style-name="ce13">
            <text:p>1,437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8.6" table:style-name="ce13">
            <text:p>-3,788.60</text:p>
          </table:table-cell>
          <table:table-cell office:value-type="float" office:value="0" table:style-name="ce13">
            <text:p>0.00</text:p>
          </table:table-cell>
          <table:table-cell office:value-type="float" office:value="12395.17" table:style-name="ce23">
            <text:p>12,39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10.86" table:style-name="ce22">
            <text:p>13,610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2.98" table:style-name="ce13">
            <text:p>-3,662.98</text:p>
          </table:table-cell>
          <table:table-cell office:value-type="float" office:value="-45.21" table:style-name="ce13">
            <text:p>-45.21</text:p>
          </table:table-cell>
          <table:table-cell office:value-type="float" office:value="9902.67" table:style-name="ce23">
            <text:p>9,90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60.1" table:style-name="ce22">
            <text:p>14,960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81.9399999999996" table:style-name="ce13">
            <text:p>-4,181.94</text:p>
          </table:table-cell>
          <table:table-cell office:value-type="float" office:value="0" table:style-name="ce13">
            <text:p>0.00</text:p>
          </table:table-cell>
          <table:table-cell office:value-type="float" office:value="10778.16" table:style-name="ce23">
            <text:p>10,7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1.09" table:style-name="ce22">
            <text:p>11,141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4.96" table:style-name="ce13">
            <text:p>-2,844.96</text:p>
          </table:table-cell>
          <table:table-cell office:value-type="float" office:value="-1722.59" table:style-name="ce13">
            <text:p>-1,722.59</text:p>
          </table:table-cell>
          <table:table-cell office:value-type="float" office:value="6573.54" table:style-name="ce23">
            <text:p>6,5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31.36" table:style-name="ce22">
            <text:p>13,131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6.9" table:style-name="ce13">
            <text:p>-3,506.90</text:p>
          </table:table-cell>
          <table:table-cell office:value-type="float" office:value="-695.93" table:style-name="ce13">
            <text:p>-695.93</text:p>
          </table:table-cell>
          <table:table-cell office:value-type="float" office:value="8928.5300000000007" table:style-name="ce23">
            <text:p>8,92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3.81" table:style-name="ce22">
            <text:p>12,993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9.07" table:style-name="ce13">
            <text:p>-3,469.07</text:p>
          </table:table-cell>
          <table:table-cell office:value-type="float" office:value="-43.83" table:style-name="ce13">
            <text:p>-43.83</text:p>
          </table:table-cell>
          <table:table-cell office:value-type="float" office:value="9480.91" table:style-name="ce23">
            <text:p>9,4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981.67" table:style-name="ce22">
            <text:p>11,981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2.17" table:style-name="ce13">
            <text:p>-3,022.17</text:p>
          </table:table-cell>
          <table:table-cell office:value-type="float" office:value="-1087.21" table:style-name="ce13">
            <text:p>-1,087.21</text:p>
          </table:table-cell>
          <table:table-cell office:value-type="float" office:value="7872.29" table:style-name="ce23">
            <text:p>7,87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80.009999999998" table:style-name="ce22">
            <text:p>18,780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84.27" table:style-name="ce13">
            <text:p>-5,384.27</text:p>
          </table:table-cell>
          <table:table-cell office:value-type="float" office:value="-50.65" table:style-name="ce13">
            <text:p>-50.65</text:p>
          </table:table-cell>
          <table:table-cell office:value-type="float" office:value="13345.09" table:style-name="ce23">
            <text:p>13,34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9.61" table:style-name="ce22">
            <text:p>6,849.61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5.06" table:style-name="ce13">
            <text:p>-1,415.06</text:p>
          </table:table-cell>
          <table:table-cell office:value-type="float" office:value="-61.08" table:style-name="ce13">
            <text:p>-61.08</text:p>
          </table:table-cell>
          <table:table-cell office:value-type="float" office:value="6061.19" table:style-name="ce23">
            <text:p>6,0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4.47" table:style-name="ce22">
            <text:p>7,204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.09" table:style-name="ce13">
            <text:p>19.09</text:p>
          </table:table-cell>
          <table:table-cell office:value-type="string" table:style-name="ce14">
            <text:p>mai/2019</text:p>
          </table:table-cell>
          <table:table-cell office:value-type="float" office:value="-1525.09" table:style-name="ce13">
            <text:p>-1,525.09</text:p>
          </table:table-cell>
          <table:table-cell office:value-type="float" office:value="-22.9" table:style-name="ce13">
            <text:p>-22.90</text:p>
          </table:table-cell>
          <table:table-cell office:value-type="float" office:value="5675.57" table:style-name="ce23">
            <text:p>5,67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0.44" table:style-name="ce22">
            <text:p>1,51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.45" table:style-name="ce13">
            <text:p>-188.45</text:p>
          </table:table-cell>
          <table:table-cell office:value-type="float" office:value="0" table:style-name="ce13">
            <text:p>0.00</text:p>
          </table:table-cell>
          <table:table-cell office:value-type="float" office:value="1321.99" table:style-name="ce23">
            <text:p>1,32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67.66" table:style-name="ce22">
            <text:p>12,667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5.97" table:style-name="ce13">
            <text:p>-3,225.97</text:p>
          </table:table-cell>
          <table:table-cell office:value-type="float" office:value="-43.83" table:style-name="ce13">
            <text:p>-43.83</text:p>
          </table:table-cell>
          <table:table-cell office:value-type="float" office:value="9397.86" table:style-name="ce23">
            <text:p>9,39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5.56" table:style-name="ce22">
            <text:p>6,84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57" table:style-name="ce13">
            <text:p>-1,505.57</text:p>
          </table:table-cell>
          <table:table-cell office:value-type="float" office:value="0" table:style-name="ce13">
            <text:p>0.00</text:p>
          </table:table-cell>
          <table:table-cell office:value-type="float" office:value="5339.99" table:style-name="ce23">
            <text:p>5,33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17.68" table:style-name="ce22">
            <text:p>8,917.68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8.02" table:style-name="ce13">
            <text:p>-1,928.02</text:p>
          </table:table-cell>
          <table:table-cell office:value-type="float" office:value="-22.9" table:style-name="ce13">
            <text:p>-22.90</text:p>
          </table:table-cell>
          <table:table-cell office:value-type="float" office:value="7796.76" table:style-name="ce23">
            <text:p>7,79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4.46" table:style-name="ce22">
            <text:p>6,504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0.84" table:style-name="ce13">
            <text:p>-1,340.84</text:p>
          </table:table-cell>
          <table:table-cell office:value-type="float" office:value="-19.87" table:style-name="ce13">
            <text:p>-19.87</text:p>
          </table:table-cell>
          <table:table-cell office:value-type="float" office:value="5143.75" table:style-name="ce23">
            <text:p>5,14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9.99" table:style-name="ce22">
            <text:p>6,269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3.8699999999999" table:style-name="ce13">
            <text:p>-1,283.87</text:p>
          </table:table-cell>
          <table:table-cell office:value-type="float" office:value="-1055.42" table:style-name="ce13">
            <text:p>-1,055.42</text:p>
          </table:table-cell>
          <table:table-cell office:value-type="float" office:value="3930.7" table:style-name="ce23">
            <text:p>3,93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85.85" table:style-name="ce22">
            <text:p>13,085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7.79" table:style-name="ce13">
            <text:p>-3,647.79</text:p>
          </table:table-cell>
          <table:table-cell office:value-type="float" office:value="-971.51" table:style-name="ce13">
            <text:p>-971.51</text:p>
          </table:table-cell>
          <table:table-cell office:value-type="float" office:value="8466.5499999999993" table:style-name="ce23">
            <text:p>8,46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56.7" table:style-name="ce22">
            <text:p>6,156.70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6.36" table:style-name="ce13">
            <text:p>-1,366.36</text:p>
          </table:table-cell>
          <table:table-cell office:value-type="float" office:value="-827.54" table:style-name="ce13">
            <text:p>-827.54</text:p>
          </table:table-cell>
          <table:table-cell office:value-type="float" office:value="4594.08" table:style-name="ce23">
            <text:p>4,5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48.23" table:style-name="ce22">
            <text:p>12,448.23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6.24" table:style-name="ce13">
            <text:p>-3,656.24</text:p>
          </table:table-cell>
          <table:table-cell office:value-type="float" office:value="-1392.97" table:style-name="ce13">
            <text:p>-1,392.97</text:p>
          </table:table-cell>
          <table:table-cell office:value-type="float" office:value="8625.89" table:style-name="ce23">
            <text:p>8,62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0.45" table:style-name="ce22">
            <text:p>7,380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6.32" table:style-name="ce13">
            <text:p>-1,566.32</text:p>
          </table:table-cell>
          <table:table-cell office:value-type="float" office:value="-22.9" table:style-name="ce13">
            <text:p>-22.90</text:p>
          </table:table-cell>
          <table:table-cell office:value-type="float" office:value="5791.23" table:style-name="ce23">
            <text:p>5,79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23.32" table:style-name="ce22">
            <text:p>16,723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52.78" table:style-name="ce13">
            <text:p>-4,852.78</text:p>
          </table:table-cell>
          <table:table-cell office:value-type="float" office:value="-1595.71" table:style-name="ce13">
            <text:p>-1,595.71</text:p>
          </table:table-cell>
          <table:table-cell office:value-type="float" office:value="10274.83" table:style-name="ce23">
            <text:p>10,27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6.86" table:style-name="ce22">
            <text:p>9,066.86</text:p>
          </table:table-cell>
          <table:table-cell office:value-type="float" office:value="880.11" table:style-name="ce13">
            <text:p>88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37" table:style-name="ce13">
            <text:p>-2,168.37</text:p>
          </table:table-cell>
          <table:table-cell office:value-type="float" office:value="-22.9" table:style-name="ce13">
            <text:p>-22.90</text:p>
          </table:table-cell>
          <table:table-cell office:value-type="float" office:value="7755.7" table:style-name="ce23">
            <text:p>7,7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57.7999999999993" table:style-name="ce22">
            <text:p>8,257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5.659999999999997" table:style-name="ce13">
            <text:p>-35.66</text:p>
          </table:table-cell>
          <table:table-cell office:value-type="string" table:style-name="ce14">
            <text:p>mar/2019</text:p>
          </table:table-cell>
          <table:table-cell office:value-type="float" office:value="-1856.83" table:style-name="ce13">
            <text:p>-1,856.83</text:p>
          </table:table-cell>
          <table:table-cell office:value-type="float" office:value="0" table:style-name="ce13">
            <text:p>0.00</text:p>
          </table:table-cell>
          <table:table-cell office:value-type="float" office:value="6365.31" table:style-name="ce23">
            <text:p>6,36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444.08" table:style-name="ce22">
            <text:p>14,444.08</text:p>
          </table:table-cell>
          <table:table-cell office:value-type="float" office:value="1447.27" table:style-name="ce13">
            <text:p>1,447.27</text:p>
          </table:table-cell>
          <table:table-cell office:value-type="float" office:value="0" table:style-name="ce13">
            <text:p>0.00</text:p>
          </table:table-cell>
          <table:table-cell office:value-type="float" office:value="1.39" table:style-name="ce13">
            <text:p>1.39</text:p>
          </table:table-cell>
          <table:table-cell office:value-type="string" table:style-name="ce14">
            <text:p>mar/2019</text:p>
          </table:table-cell>
          <table:table-cell office:value-type="float" office:value="-3707.21" table:style-name="ce13">
            <text:p>-3,707.21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10438.48" table:style-name="ce23">
            <text:p>10,43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9.31" table:style-name="ce22">
            <text:p>8,20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4.16" table:style-name="ce13">
            <text:p>-2,084.16</text:p>
          </table:table-cell>
          <table:table-cell office:value-type="float" office:value="-835.37" table:style-name="ce13">
            <text:p>-835.37</text:p>
          </table:table-cell>
          <table:table-cell office:value-type="float" office:value="5289.78" table:style-name="ce23">
            <text:p>5,28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3.88" table:style-name="ce22">
            <text:p>7,703.88</text:p>
          </table:table-cell>
          <table:table-cell office:value-type="float" office:value="790.47" table:style-name="ce13">
            <text:p>79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8.12" table:style-name="ce13">
            <text:p>-1,738.12</text:p>
          </table:table-cell>
          <table:table-cell office:value-type="float" office:value="-22.91" table:style-name="ce13">
            <text:p>-22.91</text:p>
          </table:table-cell>
          <table:table-cell office:value-type="float" office:value="6733.32" table:style-name="ce23">
            <text:p>6,73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74.19" table:style-name="ce22">
            <text:p>7,674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9.96" table:style-name="ce13">
            <text:p>-1,839.96</text:p>
          </table:table-cell>
          <table:table-cell office:value-type="float" office:value="-860.37" table:style-name="ce13">
            <text:p>-860.37</text:p>
          </table:table-cell>
          <table:table-cell office:value-type="float" office:value="4973.8599999999997" table:style-name="ce23">
            <text:p>4,9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17.88" table:style-name="ce22">
            <text:p>6,117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0" table:style-name="ce13">
            <text:p>-1,240.00</text:p>
          </table:table-cell>
          <table:table-cell office:value-type="float" office:value="-295.27999999999997" table:style-name="ce13">
            <text:p>-295.28</text:p>
          </table:table-cell>
          <table:table-cell office:value-type="float" office:value="4582.6000000000004" table:style-name="ce23">
            <text:p>4,58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94.12" table:style-name="ce22">
            <text:p>16,594.12</text:p>
          </table:table-cell>
          <table:table-cell office:value-type="float" office:value="1623.23" table:style-name="ce13">
            <text:p>1,62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11.49" table:style-name="ce13">
            <text:p>-4,611.49</text:p>
          </table:table-cell>
          <table:table-cell office:value-type="float" office:value="-3810.51" table:style-name="ce13">
            <text:p>-3,810.51</text:p>
          </table:table-cell>
          <table:table-cell office:value-type="float" office:value="9795.35" table:style-name="ce23">
            <text:p>9,79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22.93" table:style-name="ce22">
            <text:p>14,822.93</text:p>
          </table:table-cell>
          <table:table-cell office:value-type="float" office:value="1376.44" table:style-name="ce13">
            <text:p>1,376.44</text:p>
          </table:table-cell>
          <table:table-cell office:value-type="float" office:value="0" table:style-name="ce13">
            <text:p>0.00</text:p>
          </table:table-cell>
          <table:table-cell office:value-type="float" office:value="2575.3000000000002" table:style-name="ce13">
            <text:p>2,575.30</text:p>
          </table:table-cell>
          <table:table-cell office:value-type="string" table:style-name="ce14">
            <text:p>abr/2019</text:p>
          </table:table-cell>
          <table:table-cell office:value-type="float" office:value="-4594.79" table:style-name="ce13">
            <text:p>-4,594.79</text:p>
          </table:table-cell>
          <table:table-cell office:value-type="float" office:value="0" table:style-name="ce13">
            <text:p>0.00</text:p>
          </table:table-cell>
          <table:table-cell office:value-type="float" office:value="14179.88" table:style-name="ce23">
            <text:p>14,1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7.3" table:style-name="ce22">
            <text:p>7,597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0.9" table:style-name="ce13">
            <text:p>-1,630.90</text:p>
          </table:table-cell>
          <table:table-cell office:value-type="float" office:value="-22.9" table:style-name="ce13">
            <text:p>-22.90</text:p>
          </table:table-cell>
          <table:table-cell office:value-type="float" office:value="5943.5" table:style-name="ce23">
            <text:p>5,94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7.59" table:style-name="ce22">
            <text:p>1,587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87.59" table:style-name="ce23">
            <text:p>1,58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659.78" table:style-name="ce22">
            <text:p>21,65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83.63" table:style-name="ce13">
            <text:p>-5,683.63</text:p>
          </table:table-cell>
          <table:table-cell office:value-type="float" office:value="0" table:style-name="ce13">
            <text:p>0.00</text:p>
          </table:table-cell>
          <table:table-cell office:value-type="float" office:value="15976.15" table:style-name="ce23">
            <text:p>15,97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68.1" table:style-name="ce22">
            <text:p>10,968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88.47" table:style-name="ce13">
            <text:p>-3,088.47</text:p>
          </table:table-cell>
          <table:table-cell office:value-type="float" office:value="0" table:style-name="ce13">
            <text:p>0.00</text:p>
          </table:table-cell>
          <table:table-cell office:value-type="float" office:value="7879.63" table:style-name="ce23">
            <text:p>7,87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46.84" table:style-name="ce22">
            <text:p>13,546.84</text:p>
          </table:table-cell>
          <table:table-cell office:value-type="float" office:value="1318.88" table:style-name="ce13">
            <text:p>1,318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1.75" table:style-name="ce13">
            <text:p>-3,671.75</text:p>
          </table:table-cell>
          <table:table-cell office:value-type="float" office:value="-45.22" table:style-name="ce13">
            <text:p>-45.22</text:p>
          </table:table-cell>
          <table:table-cell office:value-type="float" office:value="11148.75" table:style-name="ce23">
            <text:p>11,14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2.54" table:style-name="ce22">
            <text:p>12,6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0.15" table:style-name="ce13">
            <text:p>-3,230.15</text:p>
          </table:table-cell>
          <table:table-cell office:value-type="float" office:value="-109.94" table:style-name="ce13">
            <text:p>-109.94</text:p>
          </table:table-cell>
          <table:table-cell office:value-type="float" office:value="9342.4500000000007" table:style-name="ce23">
            <text:p>9,34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21.47" table:style-name="ce22">
            <text:p>14,621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00.1" table:style-name="ce13">
            <text:p>-4,000.10</text:p>
          </table:table-cell>
          <table:table-cell office:value-type="float" office:value="-48.61" table:style-name="ce13">
            <text:p>-48.61</text:p>
          </table:table-cell>
          <table:table-cell office:value-type="float" office:value="10572.76" table:style-name="ce23">
            <text:p>10,57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31.82" table:style-name="ce22">
            <text:p>14,831.82</text:p>
          </table:table-cell>
          <table:table-cell office:value-type="float" office:value="0" table:style-name="ce13">
            <text:p>0.00</text:p>
          </table:table-cell>
          <table:table-cell office:value-type="float" office:value="4329.7" table:style-name="ce13">
            <text:p>4,329.7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6.17" table:style-name="ce13">
            <text:p>-3,836.17</text:p>
          </table:table-cell>
          <table:table-cell office:value-type="float" office:value="-255.23" table:style-name="ce13">
            <text:p>-255.23</text:p>
          </table:table-cell>
          <table:table-cell office:value-type="float" office:value="15070.12" table:style-name="ce23">
            <text:p>15,07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59.61" table:style-name="ce22">
            <text:p>11,559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0.16" table:style-name="ce13">
            <text:p>-2,900.16</text:p>
          </table:table-cell>
          <table:table-cell office:value-type="float" office:value="0" table:style-name="ce13">
            <text:p>0.00</text:p>
          </table:table-cell>
          <table:table-cell office:value-type="float" office:value="8659.4500000000007" table:style-name="ce23">
            <text:p>8,6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6.2" table:style-name="ce22">
            <text:p>5,666.20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3.8" table:style-name="ce13">
            <text:p>-1,013.80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5199.04" table:style-name="ce23">
            <text:p>5,19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35.99" table:style-name="ce22">
            <text:p>15,235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04.76" table:style-name="ce13">
            <text:p>-4,204.76</text:p>
          </table:table-cell>
          <table:table-cell office:value-type="float" office:value="-47.1" table:style-name="ce13">
            <text:p>-47.10</text:p>
          </table:table-cell>
          <table:table-cell office:value-type="float" office:value="10984.13" table:style-name="ce23">
            <text:p>10,98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03.29" table:style-name="ce22">
            <text:p>12,50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03.32" table:style-name="ce13">
            <text:p>-3,303.32</text:p>
          </table:table-cell>
          <table:table-cell office:value-type="float" office:value="-42.06" table:style-name="ce13">
            <text:p>-42.06</text:p>
          </table:table-cell>
          <table:table-cell office:value-type="float" office:value="9157.91" table:style-name="ce23">
            <text:p>9,1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 Técnico/a de Departamento de Defensoria Pública</text:p>
          </table:table-cell>
          <table:table-cell office:value-type="float" office:value="22996.86" table:style-name="ce22">
            <text:p>22,996.86</text:p>
          </table:table-cell>
          <table:table-cell office:value-type="float" office:value="0" table:style-name="ce13">
            <text:p>0.00</text:p>
          </table:table-cell>
          <table:table-cell office:value-type="float" office:value="6716.73" table:style-name="ce13">
            <text:p>6,716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0.65" table:style-name="ce13">
            <text:p>-7,330.65</text:p>
          </table:table-cell>
          <table:table-cell office:value-type="float" office:value="-43.83" table:style-name="ce13">
            <text:p>-43.83</text:p>
          </table:table-cell>
          <table:table-cell office:value-type="float" office:value="22339.11" table:style-name="ce23">
            <text:p>22,33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34.91" table:style-name="ce22">
            <text:p>7,034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1.21" table:style-name="ce13">
            <text:p>-1,161.21</text:p>
          </table:table-cell>
          <table:table-cell office:value-type="float" office:value="-1704.94" table:style-name="ce13">
            <text:p>-1,704.94</text:p>
          </table:table-cell>
          <table:table-cell office:value-type="float" office:value="4168.76" table:style-name="ce23">
            <text:p>4,1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7.02" table:style-name="ce22">
            <text:p>7,187.0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7.52" table:style-name="ce13">
            <text:p>-1,527.52</text:p>
          </table:table-cell>
          <table:table-cell office:value-type="float" office:value="-22.9" table:style-name="ce13">
            <text:p>-22.90</text:p>
          </table:table-cell>
          <table:table-cell office:value-type="float" office:value="6356.14" table:style-name="ce23">
            <text:p>6,35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85.85" table:style-name="ce22">
            <text:p>13,085.85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7.82" table:style-name="ce13">
            <text:p>-3,467.82</text:p>
          </table:table-cell>
          <table:table-cell office:value-type="float" office:value="-43.75" table:style-name="ce13">
            <text:p>-43.75</text:p>
          </table:table-cell>
          <table:table-cell office:value-type="float" office:value="10852.71" table:style-name="ce23">
            <text:p>10,8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93.41" table:style-name="ce22">
            <text:p>13,193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0.78" table:style-name="ce13">
            <text:p>-3,830.78</text:p>
          </table:table-cell>
          <table:table-cell office:value-type="float" office:value="0" table:style-name="ce13">
            <text:p>0.00</text:p>
          </table:table-cell>
          <table:table-cell office:value-type="float" office:value="9362.6299999999992" table:style-name="ce23">
            <text:p>9,36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94.92" table:style-name="ce22">
            <text:p>6,794.92</text:p>
          </table:table-cell>
          <table:table-cell office:value-type="float" office:value="1349.54" table:style-name="ce13">
            <text:p>1,34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5" table:style-name="ce13">
            <text:p>-1,405.50</text:p>
          </table:table-cell>
          <table:table-cell office:value-type="float" office:value="-19.87" table:style-name="ce13">
            <text:p>-19.87</text:p>
          </table:table-cell>
          <table:table-cell office:value-type="float" office:value="6719.09" table:style-name="ce23">
            <text:p>6,71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807.66" table:style-name="ce22">
            <text:p>21,807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63.7" table:style-name="ce13">
            <text:p>-6,063.70</text:p>
          </table:table-cell>
          <table:table-cell office:value-type="float" office:value="0" table:style-name="ce13">
            <text:p>0.00</text:p>
          </table:table-cell>
          <table:table-cell office:value-type="float" office:value="15743.96" table:style-name="ce23">
            <text:p>15,74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9.05" table:style-name="ce22">
            <text:p>7,599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2.61" table:style-name="ce13">
            <text:p>-1,632.61</text:p>
          </table:table-cell>
          <table:table-cell office:value-type="float" office:value="-22.9" table:style-name="ce13">
            <text:p>-22.90</text:p>
          </table:table-cell>
          <table:table-cell office:value-type="float" office:value="5943.54" table:style-name="ce23">
            <text:p>5,94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83.77" table:style-name="ce22">
            <text:p>8,08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3.64" table:style-name="ce13">
            <text:p>-1,823.64</text:p>
          </table:table-cell>
          <table:table-cell office:value-type="float" office:value="-609.63" table:style-name="ce13">
            <text:p>-609.63</text:p>
          </table:table-cell>
          <table:table-cell office:value-type="float" office:value="5650.5" table:style-name="ce23">
            <text:p>5,65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1.12" table:style-name="ce22">
            <text:p>5,581.12</text:p>
          </table:table-cell>
          <table:table-cell office:value-type="float" office:value="1130.26" table:style-name="ce13">
            <text:p>1,130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2.1400000000001" table:style-name="ce13">
            <text:p>-1,092.14</text:p>
          </table:table-cell>
          <table:table-cell office:value-type="float" office:value="0" table:style-name="ce13">
            <text:p>0.00</text:p>
          </table:table-cell>
          <table:table-cell office:value-type="float" office:value="5619.24" table:style-name="ce23">
            <text:p>5,61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41.31" table:style-name="ce22">
            <text:p>15,241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06.22" table:style-name="ce13">
            <text:p>-4,206.22</text:p>
          </table:table-cell>
          <table:table-cell office:value-type="float" office:value="-47.1" table:style-name="ce13">
            <text:p>-47.10</text:p>
          </table:table-cell>
          <table:table-cell office:value-type="float" office:value="10987.99" table:style-name="ce23">
            <text:p>10,98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29.27" table:style-name="ce22">
            <text:p>7,62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1" table:style-name="ce13">
            <text:p>-1,757.10</text:p>
          </table:table-cell>
          <table:table-cell office:value-type="float" office:value="-22.9" table:style-name="ce13">
            <text:p>-22.90</text:p>
          </table:table-cell>
          <table:table-cell office:value-type="float" office:value="5849.27" table:style-name="ce23">
            <text:p>5,8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1.51" table:style-name="ce22">
            <text:p>7,111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6.02" table:style-name="ce13">
            <text:p>-1,406.02</text:p>
          </table:table-cell>
          <table:table-cell office:value-type="float" office:value="0" table:style-name="ce13">
            <text:p>0.00</text:p>
          </table:table-cell>
          <table:table-cell office:value-type="float" office:value="5705.49" table:style-name="ce23">
            <text:p>5,7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143.25" table:style-name="ce22">
            <text:p>5,143.25</text:p>
          </table:table-cell>
          <table:table-cell office:value-type="float" office:value="500.73" table:style-name="ce13">
            <text:p>500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0.13" table:style-name="ce13">
            <text:p>-850.13</text:p>
          </table:table-cell>
          <table:table-cell office:value-type="float" office:value="0" table:style-name="ce13">
            <text:p>0.00</text:p>
          </table:table-cell>
          <table:table-cell office:value-type="float" office:value="4793.8500000000004" table:style-name="ce23">
            <text:p>4,79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4.77" table:style-name="ce22">
            <text:p>7,014.7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8.01" table:style-name="ce13">
            <text:p>-1,428.01</text:p>
          </table:table-cell>
          <table:table-cell office:value-type="float" office:value="-22.9" table:style-name="ce13">
            <text:p>-22.90</text:p>
          </table:table-cell>
          <table:table-cell office:value-type="float" office:value="6283.4" table:style-name="ce23">
            <text:p>6,28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49.6" table:style-name="ce22">
            <text:p>13,549.60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94.56" table:style-name="ce13">
            <text:p>-3,494.56</text:p>
          </table:table-cell>
          <table:table-cell office:value-type="float" office:value="0" table:style-name="ce13">
            <text:p>0.00</text:p>
          </table:table-cell>
          <table:table-cell office:value-type="float" office:value="11370.74" table:style-name="ce23">
            <text:p>11,37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2.52" table:style-name="ce22">
            <text:p>6,51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0.57" table:style-name="ce13">
            <text:p>-1,350.57</text:p>
          </table:table-cell>
          <table:table-cell office:value-type="float" office:value="-1004.35" table:style-name="ce13">
            <text:p>-1,004.35</text:p>
          </table:table-cell>
          <table:table-cell office:value-type="float" office:value="4157.6000000000004" table:style-name="ce23">
            <text:p>4,1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31" table:style-name="ce22">
            <text:p>6,94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3.77" table:style-name="ce13">
            <text:p>-1,593.77</text:p>
          </table:table-cell>
          <table:table-cell office:value-type="float" office:value="0" table:style-name="ce13">
            <text:p>0.00</text:p>
          </table:table-cell>
          <table:table-cell office:value-type="float" office:value="5355.54" table:style-name="ce23">
            <text:p>5,35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5.92" table:style-name="ce22">
            <text:p>7,26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1.17" table:style-name="ce13">
            <text:p>-1,621.17</text:p>
          </table:table-cell>
          <table:table-cell office:value-type="float" office:value="0" table:style-name="ce13">
            <text:p>0.00</text:p>
          </table:table-cell>
          <table:table-cell office:value-type="float" office:value="5644.75" table:style-name="ce23">
            <text:p>5,64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2.99" table:style-name="ce22">
            <text:p>7,252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1.27" table:style-name="ce13">
            <text:p>-1,531.27</text:p>
          </table:table-cell>
          <table:table-cell office:value-type="float" office:value="-22.91" table:style-name="ce13">
            <text:p>-22.91</text:p>
          </table:table-cell>
          <table:table-cell office:value-type="float" office:value="5698.81" table:style-name="ce23">
            <text:p>5,69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2.76" table:style-name="ce22">
            <text:p>7,012.76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8" table:style-name="ce13">
            <text:p>-1,781.80</text:p>
          </table:table-cell>
          <table:table-cell office:value-type="float" office:value="-456.56" table:style-name="ce13">
            <text:p>-456.56</text:p>
          </table:table-cell>
          <table:table-cell office:value-type="float" office:value="5493.94" table:style-name="ce23">
            <text:p>5,49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81.77" table:style-name="ce22">
            <text:p>13,981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63.08" table:style-name="ce13">
            <text:p>-3,963.08</text:p>
          </table:table-cell>
          <table:table-cell office:value-type="float" office:value="-47.1" table:style-name="ce13">
            <text:p>-47.10</text:p>
          </table:table-cell>
          <table:table-cell office:value-type="float" office:value="9971.59" table:style-name="ce23">
            <text:p>9,97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21.43" table:style-name="ce22">
            <text:p>14,82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3.31" table:style-name="ce13">
            <text:p>-3,833.31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9372.5499999999993" table:style-name="ce23">
            <text:p>9,37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25.91" table:style-name="ce22">
            <text:p>12,625.91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1.58" table:style-name="ce13">
            <text:p>-3,361.58</text:p>
          </table:table-cell>
          <table:table-cell office:value-type="float" office:value="-42.06" table:style-name="ce13">
            <text:p>-42.06</text:p>
          </table:table-cell>
          <table:table-cell office:value-type="float" office:value="10449.14" table:style-name="ce23">
            <text:p>10,44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77.94" table:style-name="ce22">
            <text:p>11,17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0.7" table:style-name="ce13">
            <text:p>-2,800.70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8338.1200000000008" table:style-name="ce23">
            <text:p>8,3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63.63" table:style-name="ce22">
            <text:p>6,963.63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8.4" table:style-name="ce13">
            <text:p>-1,438.40</text:p>
          </table:table-cell>
          <table:table-cell office:value-type="float" office:value="-1349.22" table:style-name="ce13">
            <text:p>-1,349.22</text:p>
          </table:table-cell>
          <table:table-cell office:value-type="float" office:value="4850.78" table:style-name="ce23">
            <text:p>4,85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75.64" table:style-name="ce22">
            <text:p>6,075.64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5.52" table:style-name="ce13">
            <text:p>-1,265.52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6332.9" table:style-name="ce23">
            <text:p>6,3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1.68" table:style-name="ce22">
            <text:p>6,661.68</text:p>
          </table:table-cell>
          <table:table-cell office:value-type="float" office:value="664.5" table:style-name="ce13">
            <text:p>664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3.93" table:style-name="ce13">
            <text:p>-1,353.93</text:p>
          </table:table-cell>
          <table:table-cell office:value-type="float" office:value="-21.37" table:style-name="ce13">
            <text:p>-21.37</text:p>
          </table:table-cell>
          <table:table-cell office:value-type="float" office:value="5950.88" table:style-name="ce23">
            <text:p>5,95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1.08" table:style-name="ce22">
            <text:p>7,091.08</text:p>
          </table:table-cell>
          <table:table-cell office:value-type="float" office:value="706.81" table:style-name="ce13">
            <text:p>706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3.27" table:style-name="ce13">
            <text:p>-1,493.27</text:p>
          </table:table-cell>
          <table:table-cell office:value-type="float" office:value="0" table:style-name="ce13">
            <text:p>0.00</text:p>
          </table:table-cell>
          <table:table-cell office:value-type="float" office:value="6304.62" table:style-name="ce23">
            <text:p>6,30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3.37" table:style-name="ce22">
            <text:p>6,893.37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9.08" table:style-name="ce13">
            <text:p>-1,419.08</text:p>
          </table:table-cell>
          <table:table-cell office:value-type="float" office:value="-19.87" table:style-name="ce13">
            <text:p>-19.87</text:p>
          </table:table-cell>
          <table:table-cell office:value-type="float" office:value="6129.19" table:style-name="ce23">
            <text:p>6,12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72.02" table:style-name="ce22">
            <text:p>6,072.02</text:p>
          </table:table-cell>
          <table:table-cell office:value-type="float" office:value="589.97" table:style-name="ce13">
            <text:p>58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2.51" table:style-name="ce13">
            <text:p>-1,312.51</text:p>
          </table:table-cell>
          <table:table-cell office:value-type="float" office:value="0" table:style-name="ce13">
            <text:p>0.00</text:p>
          </table:table-cell>
          <table:table-cell office:value-type="float" office:value="5349.48" table:style-name="ce23">
            <text:p>5,34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723.21" table:style-name="ce22">
            <text:p>22,723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24.1" table:style-name="ce13">
            <text:p>-6,624.10</text:p>
          </table:table-cell>
          <table:table-cell office:value-type="float" office:value="-3063.77" table:style-name="ce13">
            <text:p>-3,063.77</text:p>
          </table:table-cell>
          <table:table-cell office:value-type="float" office:value="13035.34" table:style-name="ce23">
            <text:p>13,0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" table:style-name="ce22">
            <text:p>7,398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7.04" table:style-name="ce13">
            <text:p>-1,557.04</text:p>
          </table:table-cell>
          <table:table-cell office:value-type="float" office:value="-22.9" table:style-name="ce13">
            <text:p>-22.90</text:p>
          </table:table-cell>
          <table:table-cell office:value-type="float" office:value="5818.06" table:style-name="ce23">
            <text:p>5,81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5.53" table:style-name="ce22">
            <text:p>7,255.53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6.12" table:style-name="ce13">
            <text:p>-1,666.12</text:p>
          </table:table-cell>
          <table:table-cell office:value-type="float" office:value="-22.9" table:style-name="ce13">
            <text:p>-22.90</text:p>
          </table:table-cell>
          <table:table-cell office:value-type="float" office:value="7571" table:style-name="ce23">
            <text:p>7,5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30.33" table:style-name="ce22">
            <text:p>12,630.33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2.8" table:style-name="ce13">
            <text:p>-3,362.80</text:p>
          </table:table-cell>
          <table:table-cell office:value-type="float" office:value="-42.06" table:style-name="ce13">
            <text:p>-42.06</text:p>
          </table:table-cell>
          <table:table-cell office:value-type="float" office:value="10452.34" table:style-name="ce23">
            <text:p>10,45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873.92" table:style-name="ce22">
            <text:p>13,87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64.72" table:style-name="ce13">
            <text:p>-3,564.72</text:p>
          </table:table-cell>
          <table:table-cell office:value-type="float" office:value="0" table:style-name="ce13">
            <text:p>0.00</text:p>
          </table:table-cell>
          <table:table-cell office:value-type="float" office:value="10309.200000000001" table:style-name="ce23">
            <text:p>10,30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7" table:style-name="ce22">
            <text:p>8,167.00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3.77" table:style-name="ce13">
            <text:p>-1,833.77</text:p>
          </table:table-cell>
          <table:table-cell office:value-type="float" office:value="-22.9" table:style-name="ce13">
            <text:p>-22.90</text:p>
          </table:table-cell>
          <table:table-cell office:value-type="float" office:value="7121.08" table:style-name="ce23">
            <text:p>7,12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44.73" table:style-name="ce22">
            <text:p>8,944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36" table:style-name="ce13">
            <text:p>-2,093.36</text:p>
          </table:table-cell>
          <table:table-cell office:value-type="float" office:value="-760.16" table:style-name="ce13">
            <text:p>-760.16</text:p>
          </table:table-cell>
          <table:table-cell office:value-type="float" office:value="6091.21" table:style-name="ce23">
            <text:p>6,0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6.19" table:style-name="ce22">
            <text:p>14,116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5.12" table:style-name="ce13">
            <text:p>-3,835.12</text:p>
          </table:table-cell>
          <table:table-cell office:value-type="float" office:value="0" table:style-name="ce13">
            <text:p>0.00</text:p>
          </table:table-cell>
          <table:table-cell office:value-type="float" office:value="10281.07" table:style-name="ce23">
            <text:p>10,28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85" table:style-name="ce22">
            <text:p>6,337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6.79" table:style-name="ce13">
            <text:p>-1,226.79</text:p>
          </table:table-cell>
          <table:table-cell office:value-type="float" office:value="-1018.86" table:style-name="ce13">
            <text:p>-1,018.86</text:p>
          </table:table-cell>
          <table:table-cell office:value-type="float" office:value="4092.2" table:style-name="ce23">
            <text:p>4,09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6.75" table:style-name="ce22">
            <text:p>7,046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string" table:style-name="ce14">
            <text:p>mai/2019</text:p>
          </table:table-cell>
          <table:table-cell office:value-type="float" office:value="-1455.52" table:style-name="ce13">
            <text:p>-1,455.52</text:p>
          </table:table-cell>
          <table:table-cell office:value-type="float" office:value="0" table:style-name="ce13">
            <text:p>0.00</text:p>
          </table:table-cell>
          <table:table-cell office:value-type="float" office:value="5591.23" table:style-name="ce23">
            <text:p>5,59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 Técnico/a de Departamento de Defensoria Pública</text:p>
          </table:table-cell>
          <table:table-cell office:value-type="float" office:value="23668.98" table:style-name="ce22">
            <text:p>23,668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35.52" table:style-name="ce13">
            <text:p>-6,335.52</text:p>
          </table:table-cell>
          <table:table-cell office:value-type="float" office:value="0" table:style-name="ce13">
            <text:p>0.00</text:p>
          </table:table-cell>
          <table:table-cell office:value-type="float" office:value="17333.46" table:style-name="ce23">
            <text:p>17,33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99.47" table:style-name="ce22">
            <text:p>6,399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3.73" table:style-name="ce13">
            <text:p>-1,243.73</text:p>
          </table:table-cell>
          <table:table-cell office:value-type="float" office:value="0" table:style-name="ce13">
            <text:p>0.00</text:p>
          </table:table-cell>
          <table:table-cell office:value-type="float" office:value="5155.74" table:style-name="ce23">
            <text:p>5,15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7.66" table:style-name="ce22">
            <text:p>7,277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8.05" table:style-name="ce13">
            <text:p>-1,538.05</text:p>
          </table:table-cell>
          <table:table-cell office:value-type="float" office:value="-22.9" table:style-name="ce13">
            <text:p>-22.90</text:p>
          </table:table-cell>
          <table:table-cell office:value-type="float" office:value="5716.71" table:style-name="ce23">
            <text:p>5,71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9.84" table:style-name="ce22">
            <text:p>7,089.84</text:p>
          </table:table-cell>
          <table:table-cell office:value-type="float" office:value="1375.44" table:style-name="ce13">
            <text:p>1,375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4.92" table:style-name="ce13">
            <text:p>-1,604.92</text:p>
          </table:table-cell>
          <table:table-cell office:value-type="float" office:value="-22.9" table:style-name="ce13">
            <text:p>-22.90</text:p>
          </table:table-cell>
          <table:table-cell office:value-type="float" office:value="6837.46" table:style-name="ce23">
            <text:p>6,83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038.56" table:style-name="ce22">
            <text:p>12,038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37.81" table:style-name="ce13">
            <text:p>-3,037.81</text:p>
          </table:table-cell>
          <table:table-cell office:value-type="float" office:value="-107.35" table:style-name="ce13">
            <text:p>-107.35</text:p>
          </table:table-cell>
          <table:table-cell office:value-type="float" office:value="8893.4" table:style-name="ce23">
            <text:p>8,8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7.66" table:style-name="ce22">
            <text:p>7,277.66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8.05" table:style-name="ce13">
            <text:p>-1,538.05</text:p>
          </table:table-cell>
          <table:table-cell office:value-type="float" office:value="-22.9" table:style-name="ce13">
            <text:p>-22.90</text:p>
          </table:table-cell>
          <table:table-cell office:value-type="float" office:value="7721.2" table:style-name="ce23">
            <text:p>7,7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3.09" table:style-name="ce22">
            <text:p>4,943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2.3" table:style-name="ce13">
            <text:p>-942.30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982.3" table:style-name="ce23">
            <text:p>3,98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167.55" table:style-name="ce22">
            <text:p>5,167.55</text:p>
          </table:table-cell>
          <table:table-cell office:value-type="float" office:value="500.73" table:style-name="ce13">
            <text:p>500.73</text:p>
          </table:table-cell>
          <table:table-cell office:value-type="float" office:value="1502.2" table:style-name="ce13">
            <text:p>1,502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0.22" table:style-name="ce13">
            <text:p>-720.22</text:p>
          </table:table-cell>
          <table:table-cell office:value-type="float" office:value="0" table:style-name="ce13">
            <text:p>0.00</text:p>
          </table:table-cell>
          <table:table-cell office:value-type="float" office:value="6450.26" table:style-name="ce23">
            <text:p>6,45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12.18" table:style-name="ce22">
            <text:p>6,712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2.55" table:style-name="ce13">
            <text:p>-1,382.55</text:p>
          </table:table-cell>
          <table:table-cell office:value-type="float" office:value="-22.91" table:style-name="ce13">
            <text:p>-22.91</text:p>
          </table:table-cell>
          <table:table-cell office:value-type="float" office:value="5306.72" table:style-name="ce23">
            <text:p>5,30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5.71" table:style-name="ce22">
            <text:p>7,095.71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8.51" table:style-name="ce13">
            <text:p>-1,708.51</text:p>
          </table:table-cell>
          <table:table-cell office:value-type="float" office:value="-485.69" table:style-name="ce13">
            <text:p>-485.69</text:p>
          </table:table-cell>
          <table:table-cell office:value-type="float" office:value="6906" table:style-name="ce23">
            <text:p>6,9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3.71" table:style-name="ce22">
            <text:p>8,023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3.92" table:style-name="ce13">
            <text:p>-1,833.92</text:p>
          </table:table-cell>
          <table:table-cell office:value-type="float" office:value="-1187.94" table:style-name="ce13">
            <text:p>-1,187.94</text:p>
          </table:table-cell>
          <table:table-cell office:value-type="float" office:value="5001.8500000000004" table:style-name="ce23">
            <text:p>5,00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704.61" table:style-name="ce22">
            <text:p>21,704.61</text:p>
          </table:table-cell>
          <table:table-cell office:value-type="float" office:value="0" table:style-name="ce13">
            <text:p>0.00</text:p>
          </table:table-cell>
          <table:table-cell office:value-type="float" office:value="6369.4" table:style-name="ce13">
            <text:p>6,369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00.23" table:style-name="ce13">
            <text:p>-5,800.23</text:p>
          </table:table-cell>
          <table:table-cell office:value-type="float" office:value="-88.93" table:style-name="ce13">
            <text:p>-88.93</text:p>
          </table:table-cell>
          <table:table-cell office:value-type="float" office:value="22184.85" table:style-name="ce23">
            <text:p>22,1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27.28" table:style-name="ce22">
            <text:p>6,727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7.66" table:style-name="ce13">
            <text:p>-1,367.66</text:p>
          </table:table-cell>
          <table:table-cell office:value-type="float" office:value="-476.77" table:style-name="ce13">
            <text:p>-476.77</text:p>
          </table:table-cell>
          <table:table-cell office:value-type="float" office:value="4882.8500000000004" table:style-name="ce23">
            <text:p>4,88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5.69" table:style-name="ce22">
            <text:p>7,885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5.26" table:style-name="ce13">
            <text:p>-1,735.26</text:p>
          </table:table-cell>
          <table:table-cell office:value-type="float" office:value="0" table:style-name="ce13">
            <text:p>0.00</text:p>
          </table:table-cell>
          <table:table-cell office:value-type="float" office:value="6150.43" table:style-name="ce23">
            <text:p>6,15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2.28" table:style-name="ce22">
            <text:p>7,042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3.32" table:style-name="ce13">
            <text:p>-1,473.32</text:p>
          </table:table-cell>
          <table:table-cell office:value-type="float" office:value="-22.9" table:style-name="ce13">
            <text:p>-22.90</text:p>
          </table:table-cell>
          <table:table-cell office:value-type="float" office:value="5546.06" table:style-name="ce23">
            <text:p>5,54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36.51" table:style-name="ce22">
            <text:p>5,936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8.6600000000001" table:style-name="ce13">
            <text:p>-1,098.66</text:p>
          </table:table-cell>
          <table:table-cell office:value-type="float" office:value="-607.39" table:style-name="ce13">
            <text:p>-607.39</text:p>
          </table:table-cell>
          <table:table-cell office:value-type="float" office:value="4230.46" table:style-name="ce23">
            <text:p>4,23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92.14" table:style-name="ce22">
            <text:p>6,392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7.47" table:style-name="ce13">
            <text:p>-1,317.47</text:p>
          </table:table-cell>
          <table:table-cell office:value-type="float" office:value="-19.87" table:style-name="ce13">
            <text:p>-19.87</text:p>
          </table:table-cell>
          <table:table-cell office:value-type="float" office:value="5054.8" table:style-name="ce23">
            <text:p>5,05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11.27" table:style-name="ce22">
            <text:p>14,211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7.87" table:style-name="ce13">
            <text:p>-3,657.87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8790.76" table:style-name="ce23">
            <text:p>8,7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5.43" table:style-name="ce22">
            <text:p>7,115.43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3.93" table:style-name="ce13">
            <text:p>-1,713.93</text:p>
          </table:table-cell>
          <table:table-cell office:value-type="float" office:value="-22.9" table:style-name="ce13">
            <text:p>-22.90</text:p>
          </table:table-cell>
          <table:table-cell office:value-type="float" office:value="7383.09" table:style-name="ce23">
            <text:p>7,38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68.1" table:style-name="ce22">
            <text:p>10,968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1.54" table:style-name="ce13">
            <text:p>-2,731.54</text:p>
          </table:table-cell>
          <table:table-cell office:value-type="float" office:value="0" table:style-name="ce13">
            <text:p>0.00</text:p>
          </table:table-cell>
          <table:table-cell office:value-type="float" office:value="8236.56" table:style-name="ce23">
            <text:p>8,2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6.98" table:style-name="ce22">
            <text:p>7,306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8.81" table:style-name="ce13">
            <text:p>-1,718.81</text:p>
          </table:table-cell>
          <table:table-cell office:value-type="float" office:value="-650.22" table:style-name="ce13">
            <text:p>-650.22</text:p>
          </table:table-cell>
          <table:table-cell office:value-type="float" office:value="4937.95" table:style-name="ce23">
            <text:p>4,93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4.05" table:style-name="ce22">
            <text:p>7,254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5.22" table:style-name="ce13">
            <text:p>-1,445.22</text:p>
          </table:table-cell>
          <table:table-cell office:value-type="float" office:value="-22.9" table:style-name="ce13">
            <text:p>-22.90</text:p>
          </table:table-cell>
          <table:table-cell office:value-type="float" office:value="5785.93" table:style-name="ce23">
            <text:p>5,78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4.36" table:style-name="ce22">
            <text:p>7,174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9.65" table:style-name="ce13">
            <text:p>-1,509.65</text:p>
          </table:table-cell>
          <table:table-cell office:value-type="float" office:value="-423.24" table:style-name="ce13">
            <text:p>-423.24</text:p>
          </table:table-cell>
          <table:table-cell office:value-type="float" office:value="5241.47" table:style-name="ce23">
            <text:p>5,2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59.44" table:style-name="ce22">
            <text:p>8,659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6.4299999999998" table:style-name="ce13">
            <text:p>-2,226.43</text:p>
          </table:table-cell>
          <table:table-cell office:value-type="float" office:value="-22.9" table:style-name="ce13">
            <text:p>-22.90</text:p>
          </table:table-cell>
          <table:table-cell office:value-type="float" office:value="6410.11" table:style-name="ce23">
            <text:p>6,4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32.83" table:style-name="ce22">
            <text:p>13,732.83</text:p>
          </table:table-cell>
          <table:table-cell office:value-type="float" office:value="1339.31" table:style-name="ce13">
            <text:p>1,33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35.53" table:style-name="ce13">
            <text:p>-3,735.53</text:p>
          </table:table-cell>
          <table:table-cell office:value-type="float" office:value="-43.75" table:style-name="ce13">
            <text:p>-43.75</text:p>
          </table:table-cell>
          <table:table-cell office:value-type="float" office:value="11292.86" table:style-name="ce23">
            <text:p>11,29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11.13" table:style-name="ce22">
            <text:p>7,211.13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0.25" table:style-name="ce13">
            <text:p>-1,740.25</text:p>
          </table:table-cell>
          <table:table-cell office:value-type="float" office:value="-22.9" table:style-name="ce13">
            <text:p>-22.90</text:p>
          </table:table-cell>
          <table:table-cell office:value-type="float" office:value="7452.47" table:style-name="ce23">
            <text:p>7,45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9.86" table:style-name="ce22">
            <text:p>12,579.86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3.7" table:style-name="ce13">
            <text:p>-4,023.70</text:p>
          </table:table-cell>
          <table:table-cell office:value-type="float" office:value="-42.06" table:style-name="ce13">
            <text:p>-42.06</text:p>
          </table:table-cell>
          <table:table-cell office:value-type="float" office:value="12194.7" table:style-name="ce23">
            <text:p>12,19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0.89" table:style-name="ce22">
            <text:p>8,170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1.33" table:style-name="ce13">
            <text:p>-1,721.33</text:p>
          </table:table-cell>
          <table:table-cell office:value-type="float" office:value="-22.9" table:style-name="ce13">
            <text:p>-22.90</text:p>
          </table:table-cell>
          <table:table-cell office:value-type="float" office:value="6426.66" table:style-name="ce23">
            <text:p>6,4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11" table:style-name="ce22">
            <text:p>12,80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77.6" table:style-name="ce13">
            <text:p>-3,277.60</text:p>
          </table:table-cell>
          <table:table-cell office:value-type="float" office:value="0" table:style-name="ce13">
            <text:p>0.00</text:p>
          </table:table-cell>
          <table:table-cell office:value-type="float" office:value="9523.51" table:style-name="ce23">
            <text:p>9,52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7.39" table:style-name="ce22">
            <text:p>13,147.39</text:p>
          </table:table-cell>
          <table:table-cell office:value-type="float" office:value="1278.43" table:style-name="ce13">
            <text:p>1,278.43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58.76" table:style-name="ce13">
            <text:p>-3,958.76</text:p>
          </table:table-cell>
          <table:table-cell office:value-type="float" office:value="-43.83" table:style-name="ce13">
            <text:p>-43.83</text:p>
          </table:table-cell>
          <table:table-cell office:value-type="float" office:value="14258.53" table:style-name="ce23">
            <text:p>14,2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2.32" table:style-name="ce22">
            <text:p>7,092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2.22" table:style-name="ce13">
            <text:p>-1,622.22</text:p>
          </table:table-cell>
          <table:table-cell office:value-type="float" office:value="0" table:style-name="ce13">
            <text:p>0.00</text:p>
          </table:table-cell>
          <table:table-cell office:value-type="float" office:value="6157.82" table:style-name="ce23">
            <text:p>6,15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89.87" table:style-name="ce22">
            <text:p>11,089.87</text:p>
          </table:table-cell>
          <table:table-cell office:value-type="float" office:value="1122.47" table:style-name="ce13">
            <text:p>1,12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8.49" table:style-name="ce13">
            <text:p>-2,678.49</text:p>
          </table:table-cell>
          <table:table-cell office:value-type="float" office:value="-1244.48" table:style-name="ce13">
            <text:p>-1,244.48</text:p>
          </table:table-cell>
          <table:table-cell office:value-type="float" office:value="8289.3700000000008" table:style-name="ce23">
            <text:p>8,28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52.55" table:style-name="ce22">
            <text:p>6,652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8.5" table:style-name="ce13">
            <text:p>-1,488.50</text:p>
          </table:table-cell>
          <table:table-cell office:value-type="float" office:value="-22.9" table:style-name="ce13">
            <text:p>-22.90</text:p>
          </table:table-cell>
          <table:table-cell office:value-type="float" office:value="5141.1499999999996" table:style-name="ce23">
            <text:p>5,14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18.55" table:style-name="ce22">
            <text:p>7,218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9.23" table:style-name="ce13">
            <text:p>-1,589.23</text:p>
          </table:table-cell>
          <table:table-cell office:value-type="float" office:value="-22.9" table:style-name="ce13">
            <text:p>-22.90</text:p>
          </table:table-cell>
          <table:table-cell office:value-type="float" office:value="5606.42" table:style-name="ce23">
            <text:p>5,60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5531.29" table:style-name="ce22">
            <text:p>15,531.29</text:p>
          </table:table-cell>
          <table:table-cell office:value-type="float" office:value="1443.23" table:style-name="ce13">
            <text:p>1,44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00.97" table:style-name="ce13">
            <text:p>-3,900.97</text:p>
          </table:table-cell>
          <table:table-cell office:value-type="float" office:value="-211.5" table:style-name="ce13">
            <text:p>-211.50</text:p>
          </table:table-cell>
          <table:table-cell office:value-type="float" office:value="12862.05" table:style-name="ce23">
            <text:p>12,86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867.89" table:style-name="ce22">
            <text:p>11,867.89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0.19" table:style-name="ce13">
            <text:p>-2,730.19</text:p>
          </table:table-cell>
          <table:table-cell office:value-type="float" office:value="-35.68" table:style-name="ce13">
            <text:p>-35.68</text:p>
          </table:table-cell>
          <table:table-cell office:value-type="float" office:value="12618.14" table:style-name="ce23">
            <text:p>12,61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1.1" table:style-name="ce22">
            <text:p>6,051.10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0.3699999999999" table:style-name="ce13">
            <text:p>-1,260.37</text:p>
          </table:table-cell>
          <table:table-cell office:value-type="float" office:value="-934.13" table:style-name="ce13">
            <text:p>-934.13</text:p>
          </table:table-cell>
          <table:table-cell office:value-type="float" office:value="4460.26" table:style-name="ce23">
            <text:p>4,4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3.73" table:style-name="ce22">
            <text:p>7,90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2.24" table:style-name="ce13">
            <text:p>-1,792.24</text:p>
          </table:table-cell>
          <table:table-cell office:value-type="float" office:value="-599.72" table:style-name="ce13">
            <text:p>-599.72</text:p>
          </table:table-cell>
          <table:table-cell office:value-type="float" office:value="5511.77" table:style-name="ce23">
            <text:p>5,51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87.88" table:style-name="ce22">
            <text:p>7,987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0.41" table:style-name="ce13">
            <text:p>-1,800.41</text:p>
          </table:table-cell>
          <table:table-cell office:value-type="float" office:value="-22.9" table:style-name="ce13">
            <text:p>-22.90</text:p>
          </table:table-cell>
          <table:table-cell office:value-type="float" office:value="6164.57" table:style-name="ce23">
            <text:p>6,16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3.3" table:style-name="ce22">
            <text:p>7,153.30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2.29" table:style-name="ce13">
            <text:p>-1,402.29</text:p>
          </table:table-cell>
          <table:table-cell office:value-type="float" office:value="-22.9" table:style-name="ce13">
            <text:p>-22.90</text:p>
          </table:table-cell>
          <table:table-cell office:value-type="float" office:value="7637.15" table:style-name="ce23">
            <text:p>7,6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08.49" table:style-name="ce22">
            <text:p>13,00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26.52" table:style-name="ce13">
            <text:p>-3,626.52</text:p>
          </table:table-cell>
          <table:table-cell office:value-type="float" office:value="-43.83" table:style-name="ce13">
            <text:p>-43.83</text:p>
          </table:table-cell>
          <table:table-cell office:value-type="float" office:value="9338.14" table:style-name="ce23">
            <text:p>9,33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2.5" table:style-name="ce22">
            <text:p>7,272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5.05" table:style-name="ce13">
            <text:p>-1,605.05</text:p>
          </table:table-cell>
          <table:table-cell office:value-type="float" office:value="-1309.8599999999999" table:style-name="ce13">
            <text:p>-1,309.86</text:p>
          </table:table-cell>
          <table:table-cell office:value-type="float" office:value="4357.59" table:style-name="ce23">
            <text:p>4,3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4.18" table:style-name="ce22">
            <text:p>5,874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28" table:style-name="ce13">
            <text:p>-1,099.28</text:p>
          </table:table-cell>
          <table:table-cell office:value-type="float" office:value="-19.87" table:style-name="ce13">
            <text:p>-19.87</text:p>
          </table:table-cell>
          <table:table-cell office:value-type="float" office:value="4755.03" table:style-name="ce23">
            <text:p>4,75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7.87" table:style-name="ce22">
            <text:p>7,177.8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2.86" table:style-name="ce13">
            <text:p>-1,472.86</text:p>
          </table:table-cell>
          <table:table-cell office:value-type="float" office:value="-1118.8900000000001" table:style-name="ce13">
            <text:p>-1,118.89</text:p>
          </table:table-cell>
          <table:table-cell office:value-type="float" office:value="5305.66" table:style-name="ce23">
            <text:p>5,30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7">
            <text:p>Agente de Defensoria Pública</text:p>
          </table:table-cell>
          <table:table-cell office:value-type="float" office:value="3818.74" table:style-name="ce22">
            <text:p>3,818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.09" table:style-name="ce13">
            <text:p>-223.09</text:p>
          </table:table-cell>
          <table:table-cell office:value-type="float" office:value="0" table:style-name="ce13">
            <text:p>0.00</text:p>
          </table:table-cell>
          <table:table-cell office:value-type="float" office:value="3595.65" table:style-name="ce23">
            <text:p>3,59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72.26" table:style-name="ce22">
            <text:p>11,072.26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1.65" table:style-name="ce13">
            <text:p>-2,781.65</text:p>
          </table:table-cell>
          <table:table-cell office:value-type="float" office:value="-43.73" table:style-name="ce13">
            <text:p>-43.73</text:p>
          </table:table-cell>
          <table:table-cell office:value-type="float" office:value="12538.45" table:style-name="ce23">
            <text:p>12,53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13.84" table:style-name="ce22">
            <text:p>8,613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6.19" table:style-name="ce13">
            <text:p>-2,026.19</text:p>
          </table:table-cell>
          <table:table-cell office:value-type="float" office:value="-870.64" table:style-name="ce13">
            <text:p>-870.64</text:p>
          </table:table-cell>
          <table:table-cell office:value-type="float" office:value="5717.01" table:style-name="ce23">
            <text:p>5,71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39.69" table:style-name="ce22">
            <text:p>7,939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6.27" table:style-name="ce13">
            <text:p>-1,756.27</text:p>
          </table:table-cell>
          <table:table-cell office:value-type="float" office:value="0" table:style-name="ce13">
            <text:p>0.00</text:p>
          </table:table-cell>
          <table:table-cell office:value-type="float" office:value="6183.42" table:style-name="ce23">
            <text:p>6,18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62.71" table:style-name="ce22">
            <text:p>6,162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2.0999999999999" table:style-name="ce13">
            <text:p>-1,162.10</text:p>
          </table:table-cell>
          <table:table-cell office:value-type="float" office:value="-473.65" table:style-name="ce13">
            <text:p>-473.65</text:p>
          </table:table-cell>
          <table:table-cell office:value-type="float" office:value="4526.96" table:style-name="ce23">
            <text:p>4,52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1.03" table:style-name="ce22">
            <text:p>6,031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8.32" table:style-name="ce13">
            <text:p>-1,198.32</text:p>
          </table:table-cell>
          <table:table-cell office:value-type="float" office:value="0" table:style-name="ce13">
            <text:p>0.00</text:p>
          </table:table-cell>
          <table:table-cell office:value-type="float" office:value="4832.71" table:style-name="ce23">
            <text:p>4,8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34.73" table:style-name="ce22">
            <text:p>6,534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9.86" table:style-name="ce13">
            <text:p>-29.86</text:p>
          </table:table-cell>
          <table:table-cell office:value-type="string" table:style-name="ce14">
            <text:p>mar/2019</text:p>
          </table:table-cell>
          <table:table-cell office:value-type="float" office:value="-1454.28" table:style-name="ce13">
            <text:p>-1,454.28</text:p>
          </table:table-cell>
          <table:table-cell office:value-type="float" office:value="-1138.67" table:style-name="ce13">
            <text:p>-1,138.67</text:p>
          </table:table-cell>
          <table:table-cell office:value-type="float" office:value="3911.92" table:style-name="ce23">
            <text:p>3,91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27.28" table:style-name="ce22">
            <text:p>6,727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8.06" table:style-name="ce13">
            <text:p>-1,398.06</text:p>
          </table:table-cell>
          <table:table-cell office:value-type="float" office:value="-1167.27" table:style-name="ce13">
            <text:p>-1,167.27</text:p>
          </table:table-cell>
          <table:table-cell office:value-type="float" office:value="4161.95" table:style-name="ce23">
            <text:p>4,16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0.84" table:style-name="ce22">
            <text:p>7,270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9.84" table:style-name="ce13">
            <text:p>-1,449.84</text:p>
          </table:table-cell>
          <table:table-cell office:value-type="float" office:value="-22.9" table:style-name="ce13">
            <text:p>-22.90</text:p>
          </table:table-cell>
          <table:table-cell office:value-type="float" office:value="5798.1" table:style-name="ce23">
            <text:p>5,79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5.07" table:style-name="ce22">
            <text:p>6,855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1.2" table:style-name="ce13">
            <text:p>-1,471.20</text:p>
          </table:table-cell>
          <table:table-cell office:value-type="float" office:value="-900.34" table:style-name="ce13">
            <text:p>-900.34</text:p>
          </table:table-cell>
          <table:table-cell office:value-type="float" office:value="4483.53" table:style-name="ce23">
            <text:p>4,48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2.58" table:style-name="ce22">
            <text:p>7,432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.66" table:style-name="ce13">
            <text:p>59.66</text:p>
          </table:table-cell>
          <table:table-cell office:value-type="string" table:style-name="ce14">
            <text:p>mar/2019</text:p>
          </table:table-cell>
          <table:table-cell office:value-type="float" office:value="-1602" table:style-name="ce13">
            <text:p>-1,602.00</text:p>
          </table:table-cell>
          <table:table-cell office:value-type="float" office:value="-878.62" table:style-name="ce13">
            <text:p>-878.62</text:p>
          </table:table-cell>
          <table:table-cell office:value-type="float" office:value="5011.62" table:style-name="ce23">
            <text:p>5,01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67.27" table:style-name="ce22">
            <text:p>14,067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1.5" table:style-name="ce13">
            <text:p>-4,151.50</text:p>
          </table:table-cell>
          <table:table-cell office:value-type="float" office:value="-1953.49" table:style-name="ce13">
            <text:p>-1,953.49</text:p>
          </table:table-cell>
          <table:table-cell office:value-type="float" office:value="7962.28" table:style-name="ce23">
            <text:p>7,9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38.19" table:style-name="ce22">
            <text:p>13,138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78" table:style-name="ce13">
            <text:p>-3,508.78</text:p>
          </table:table-cell>
          <table:table-cell office:value-type="float" office:value="-43.83" table:style-name="ce13">
            <text:p>-43.83</text:p>
          </table:table-cell>
          <table:table-cell office:value-type="float" office:value="9585.58" table:style-name="ce23">
            <text:p>9,58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16.33" table:style-name="ce22">
            <text:p>7,616.33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0.05" table:style-name="ce13">
            <text:p>-1,680.05</text:p>
          </table:table-cell>
          <table:table-cell office:value-type="float" office:value="-1140.8699999999999" table:style-name="ce13">
            <text:p>-1,140.87</text:p>
          </table:table-cell>
          <table:table-cell office:value-type="float" office:value="5565.06" table:style-name="ce23">
            <text:p>5,56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5.56" table:style-name="ce22">
            <text:p>7,05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.36" table:style-name="ce13">
            <text:p>6.36</text:p>
          </table:table-cell>
          <table:table-cell office:value-type="string" table:style-name="ce14">
            <text:p>mai/2019</text:p>
          </table:table-cell>
          <table:table-cell office:value-type="float" office:value="-1652.3" table:style-name="ce13">
            <text:p>-1,652.30</text:p>
          </table:table-cell>
          <table:table-cell office:value-type="float" office:value="-105.11" table:style-name="ce13">
            <text:p>-105.11</text:p>
          </table:table-cell>
          <table:table-cell office:value-type="float" office:value="5304.51" table:style-name="ce23">
            <text:p>5,3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58.43" table:style-name="ce22">
            <text:p>5,65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5.99" table:style-name="ce13">
            <text:p>-1,135.99</text:p>
          </table:table-cell>
          <table:table-cell office:value-type="float" office:value="0" table:style-name="ce13">
            <text:p>0.00</text:p>
          </table:table-cell>
          <table:table-cell office:value-type="float" office:value="4522.4399999999996" table:style-name="ce23">
            <text:p>4,52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1.1" table:style-name="ce22">
            <text:p>6,051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1.4000000000001" table:style-name="ce13">
            <text:p>-1,131.40</text:p>
          </table:table-cell>
          <table:table-cell office:value-type="float" office:value="-1021.23" table:style-name="ce13">
            <text:p>-1,021.23</text:p>
          </table:table-cell>
          <table:table-cell office:value-type="float" office:value="3898.47" table:style-name="ce23">
            <text:p>3,8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84.4" table:style-name="ce22">
            <text:p>14,884.40</text:p>
          </table:table-cell>
          <table:table-cell office:value-type="float" office:value="2885.58" table:style-name="ce13">
            <text:p>2,885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23.1000000000004" table:style-name="ce13">
            <text:p>-4,223.10</text:p>
          </table:table-cell>
          <table:table-cell office:value-type="float" office:value="-47.1" table:style-name="ce13">
            <text:p>-47.10</text:p>
          </table:table-cell>
          <table:table-cell office:value-type="float" office:value="13499.78" table:style-name="ce23">
            <text:p>13,49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91.16" table:style-name="ce22">
            <text:p>9,191.16</text:p>
          </table:table-cell>
          <table:table-cell office:value-type="float" office:value="880.11" table:style-name="ce13">
            <text:p>88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2.5500000000002" table:style-name="ce13">
            <text:p>-2,202.55</text:p>
          </table:table-cell>
          <table:table-cell office:value-type="float" office:value="-24.62" table:style-name="ce13">
            <text:p>-24.62</text:p>
          </table:table-cell>
          <table:table-cell office:value-type="float" office:value="7844.1" table:style-name="ce23">
            <text:p>7,84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6.61" table:style-name="ce13">
            <text:p>-1,366.61</text:p>
          </table:table-cell>
          <table:table-cell office:value-type="float" office:value="-35.68" table:style-name="ce13">
            <text:p>-35.68</text:p>
          </table:table-cell>
          <table:table-cell office:value-type="float" office:value="5035.07" table:style-name="ce23">
            <text:p>5,03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6.19" table:style-name="ce22">
            <text:p>14,116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5.12" table:style-name="ce13">
            <text:p>-3,835.12</text:p>
          </table:table-cell>
          <table:table-cell office:value-type="float" office:value="0" table:style-name="ce13">
            <text:p>0.00</text:p>
          </table:table-cell>
          <table:table-cell office:value-type="float" office:value="10281.07" table:style-name="ce23">
            <text:p>10,28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9.12" table:style-name="ce22">
            <text:p>7,759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0.45" table:style-name="ce13">
            <text:p>-1,700.45</text:p>
          </table:table-cell>
          <table:table-cell office:value-type="float" office:value="0" table:style-name="ce13">
            <text:p>0.00</text:p>
          </table:table-cell>
          <table:table-cell office:value-type="float" office:value="6058.67" table:style-name="ce23">
            <text:p>6,05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3.15" table:style-name="ce22">
            <text:p>7,133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8.31" table:style-name="ce13">
            <text:p>-1,498.31</text:p>
          </table:table-cell>
          <table:table-cell office:value-type="float" office:value="-22.9" table:style-name="ce13">
            <text:p>-22.90</text:p>
          </table:table-cell>
          <table:table-cell office:value-type="float" office:value="5611.94" table:style-name="ce23">
            <text:p>5,61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0.86" table:style-name="ce22">
            <text:p>7,370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0.81" table:style-name="ce13">
            <text:p>-1,550.81</text:p>
          </table:table-cell>
          <table:table-cell office:value-type="float" office:value="-22.91" table:style-name="ce13">
            <text:p>-22.91</text:p>
          </table:table-cell>
          <table:table-cell office:value-type="float" office:value="5797.14" table:style-name="ce23">
            <text:p>5,79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6.13" table:style-name="ce22">
            <text:p>7,256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9" table:style-name="ce13">
            <text:p>-1,530.90</text:p>
          </table:table-cell>
          <table:table-cell office:value-type="float" office:value="-22.9" table:style-name="ce13">
            <text:p>-22.90</text:p>
          </table:table-cell>
          <table:table-cell office:value-type="float" office:value="5702.33" table:style-name="ce23">
            <text:p>5,70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7.59" table:style-name="ce22">
            <text:p>6,917.59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75" table:style-name="ce13">
            <text:p>-1,433.75</text:p>
          </table:table-cell>
          <table:table-cell office:value-type="float" office:value="0" table:style-name="ce13">
            <text:p>0.00</text:p>
          </table:table-cell>
          <table:table-cell office:value-type="float" office:value="6171.56" table:style-name="ce23">
            <text:p>6,17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61.19" table:style-name="ce22">
            <text:p>10,9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95.49" table:style-name="ce13">
            <text:p>-2,795.4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8126.58" table:style-name="ce23">
            <text:p>8,1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4.96" table:style-name="ce22">
            <text:p>7,174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9.81" table:style-name="ce13">
            <text:p>-1,509.81</text:p>
          </table:table-cell>
          <table:table-cell office:value-type="float" office:value="-749.65" table:style-name="ce13">
            <text:p>-749.65</text:p>
          </table:table-cell>
          <table:table-cell office:value-type="float" office:value="4915.5" table:style-name="ce23">
            <text:p>4,91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1.3" table:style-name="ce22">
            <text:p>14,111.30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1.27" table:style-name="ce13">
            <text:p>-3,861.27</text:p>
          </table:table-cell>
          <table:table-cell office:value-type="float" office:value="-47.1" table:style-name="ce13">
            <text:p>-47.10</text:p>
          </table:table-cell>
          <table:table-cell office:value-type="float" office:value="11577.24" table:style-name="ce23">
            <text:p>11,57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11.13" table:style-name="ce22">
            <text:p>7,211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6.1" table:style-name="ce13">
            <text:p>-1,606.10</text:p>
          </table:table-cell>
          <table:table-cell office:value-type="float" office:value="0" table:style-name="ce13">
            <text:p>0.00</text:p>
          </table:table-cell>
          <table:table-cell office:value-type="float" office:value="5605.03" table:style-name="ce23">
            <text:p>5,60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7.68" table:style-name="ce22">
            <text:p>8,277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5.75" table:style-name="ce13">
            <text:p>-1,985.75</text:p>
          </table:table-cell>
          <table:table-cell office:value-type="float" office:value="0" table:style-name="ce13">
            <text:p>0.00</text:p>
          </table:table-cell>
          <table:table-cell office:value-type="float" office:value="6291.93" table:style-name="ce23">
            <text:p>6,29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2.43" table:style-name="ce22">
            <text:p>6,822.43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7.58" table:style-name="ce13">
            <text:p>-1,407.58</text:p>
          </table:table-cell>
          <table:table-cell office:value-type="float" office:value="-22.9" table:style-name="ce13">
            <text:p>-22.90</text:p>
          </table:table-cell>
          <table:table-cell office:value-type="float" office:value="6079.67" table:style-name="ce23">
            <text:p>6,07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7.04" table:style-name="ce22">
            <text:p>7,277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7.88" table:style-name="ce13">
            <text:p>-1,537.88</text:p>
          </table:table-cell>
          <table:table-cell office:value-type="float" office:value="-22.9" table:style-name="ce13">
            <text:p>-22.90</text:p>
          </table:table-cell>
          <table:table-cell office:value-type="float" office:value="5716.26" table:style-name="ce23">
            <text:p>5,71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6.69" table:style-name="ce22">
            <text:p>7,1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0.13" table:style-name="ce13">
            <text:p>-1,580.13</text:p>
          </table:table-cell>
          <table:table-cell office:value-type="float" office:value="0" table:style-name="ce13">
            <text:p>0.00</text:p>
          </table:table-cell>
          <table:table-cell office:value-type="float" office:value="5536.56" table:style-name="ce23">
            <text:p>5,5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58.34" table:style-name="ce22">
            <text:p>12,058.34</text:p>
          </table:table-cell>
          <table:table-cell office:value-type="float" office:value="1168.44" table:style-name="ce13">
            <text:p>1,168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1.69" table:style-name="ce13">
            <text:p>-2,971.69</text:p>
          </table:table-cell>
          <table:table-cell office:value-type="float" office:value="-42.06" table:style-name="ce13">
            <text:p>-42.06</text:p>
          </table:table-cell>
          <table:table-cell office:value-type="float" office:value="10213.030000000001" table:style-name="ce23">
            <text:p>10,21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6.5" table:style-name="ce22">
            <text:p>7,756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9.73" table:style-name="ce13">
            <text:p>-1,699.73</text:p>
          </table:table-cell>
          <table:table-cell office:value-type="float" office:value="-974.96" table:style-name="ce13">
            <text:p>-974.96</text:p>
          </table:table-cell>
          <table:table-cell office:value-type="float" office:value="5081.8100000000004" table:style-name="ce23">
            <text:p>5,08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38.05" table:style-name="ce22">
            <text:p>13,538.05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3.63" table:style-name="ce13">
            <text:p>-3,703.63</text:p>
          </table:table-cell>
          <table:table-cell office:value-type="float" office:value="-47.1" table:style-name="ce13">
            <text:p>-47.10</text:p>
          </table:table-cell>
          <table:table-cell office:value-type="float" office:value="11161.63" table:style-name="ce23">
            <text:p>11,16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06.05" table:style-name="ce22">
            <text:p>12,506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81.17" table:style-name="ce13">
            <text:p>-81.17</text:p>
          </table:table-cell>
          <table:table-cell office:value-type="string" table:style-name="ce14">
            <text:p>mai/2019</text:p>
          </table:table-cell>
          <table:table-cell office:value-type="float" office:value="-3446.63" table:style-name="ce13">
            <text:p>-3,446.63</text:p>
          </table:table-cell>
          <table:table-cell office:value-type="float" office:value="-43.83" table:style-name="ce13">
            <text:p>-43.83</text:p>
          </table:table-cell>
          <table:table-cell office:value-type="float" office:value="8934.42" table:style-name="ce23">
            <text:p>8,93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35.82" table:style-name="ce22">
            <text:p>8,235.82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5.54" table:style-name="ce13">
            <text:p>-1,995.54</text:p>
          </table:table-cell>
          <table:table-cell office:value-type="float" office:value="-1239.6300000000001" table:style-name="ce13">
            <text:p>-1,239.63</text:p>
          </table:table-cell>
          <table:table-cell office:value-type="float" office:value="5824.17" table:style-name="ce23">
            <text:p>5,8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93.62" table:style-name="ce22">
            <text:p>13,69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0.57" table:style-name="ce13">
            <text:p>-3,780.57</text:p>
          </table:table-cell>
          <table:table-cell office:value-type="float" office:value="0" table:style-name="ce13">
            <text:p>0.00</text:p>
          </table:table-cell>
          <table:table-cell office:value-type="float" office:value="9913.0499999999993" table:style-name="ce23">
            <text:p>9,91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47.7" table:style-name="ce22">
            <text:p>14,047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9.88" table:style-name="ce13">
            <text:p>-3,659.88</text:p>
          </table:table-cell>
          <table:table-cell office:value-type="float" office:value="-282.73" table:style-name="ce13">
            <text:p>-282.73</text:p>
          </table:table-cell>
          <table:table-cell office:value-type="float" office:value="10105.09" table:style-name="ce23">
            <text:p>10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16.97" table:style-name="ce22">
            <text:p>7,516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2.54" table:style-name="ce13">
            <text:p>-1,702.54</text:p>
          </table:table-cell>
          <table:table-cell office:value-type="float" office:value="-22.9" table:style-name="ce13">
            <text:p>-22.90</text:p>
          </table:table-cell>
          <table:table-cell office:value-type="float" office:value="5791.53" table:style-name="ce23">
            <text:p>5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59.15" table:style-name="ce22">
            <text:p>7,95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6.16" table:style-name="ce13">
            <text:p>-1,816.16</text:p>
          </table:table-cell>
          <table:table-cell office:value-type="float" office:value="-99.6" table:style-name="ce13">
            <text:p>-99.60</text:p>
          </table:table-cell>
          <table:table-cell office:value-type="float" office:value="6043.39" table:style-name="ce23">
            <text:p>6,04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2.61" table:style-name="ce22">
            <text:p>6,742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.52" table:style-name="ce13">
            <text:p>5.52</text:p>
          </table:table-cell>
          <table:table-cell office:value-type="string" table:style-name="ce14">
            <text:p>mai/2019</text:p>
          </table:table-cell>
          <table:table-cell office:value-type="float" office:value="-1403.57" table:style-name="ce13">
            <text:p>-1,403.57</text:p>
          </table:table-cell>
          <table:table-cell office:value-type="float" office:value="-19.87" table:style-name="ce13">
            <text:p>-19.87</text:p>
          </table:table-cell>
          <table:table-cell office:value-type="float" office:value="5324.69" table:style-name="ce23">
            <text:p>5,3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68" table:style-name="ce22">
            <text:p>7,106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1.03" table:style-name="ce13">
            <text:p>-1,491.03</text:p>
          </table:table-cell>
          <table:table-cell office:value-type="float" office:value="-1109.77" table:style-name="ce13">
            <text:p>-1,109.77</text:p>
          </table:table-cell>
          <table:table-cell office:value-type="float" office:value="4505.88" table:style-name="ce23">
            <text:p>4,5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8.94" table:style-name="ce22">
            <text:p>7,698.94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0.57" table:style-name="ce13">
            <text:p>-1,880.57</text:p>
          </table:table-cell>
          <table:table-cell office:value-type="float" office:value="0" table:style-name="ce13">
            <text:p>0.00</text:p>
          </table:table-cell>
          <table:table-cell office:value-type="float" office:value="7822.86" table:style-name="ce23">
            <text:p>7,82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32.16" table:style-name="ce22">
            <text:p>5,832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8.1400000000001" table:style-name="ce13">
            <text:p>-1,048.14</text:p>
          </table:table-cell>
          <table:table-cell office:value-type="float" office:value="0" table:style-name="ce13">
            <text:p>0.00</text:p>
          </table:table-cell>
          <table:table-cell office:value-type="float" office:value="4784.0200000000004" table:style-name="ce23">
            <text:p>4,7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62.4" table:style-name="ce22">
            <text:p>14,762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6" table:style-name="ce13">
            <text:p>-3,656.00</text:p>
          </table:table-cell>
          <table:table-cell office:value-type="float" office:value="0" table:style-name="ce13">
            <text:p>0.00</text:p>
          </table:table-cell>
          <table:table-cell office:value-type="float" office:value="11106.4" table:style-name="ce23">
            <text:p>11,10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02.92" table:style-name="ce22">
            <text:p>7,60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5.87" table:style-name="ce13">
            <text:p>85.87</text:p>
          </table:table-cell>
          <table:table-cell office:value-type="string" table:style-name="ce14">
            <text:p>mar/2019</text:p>
          </table:table-cell>
          <table:table-cell office:value-type="float" office:value="-1670.16" table:style-name="ce13">
            <text:p>-1,670.16</text:p>
          </table:table-cell>
          <table:table-cell office:value-type="float" office:value="0" table:style-name="ce13">
            <text:p>0.00</text:p>
          </table:table-cell>
          <table:table-cell office:value-type="float" office:value="6018.63" table:style-name="ce23">
            <text:p>6,01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59.32" table:style-name="ce22">
            <text:p>17,059.32</text:p>
          </table:table-cell>
          <table:table-cell office:value-type="float" office:value="1655.35" table:style-name="ce13">
            <text:p>1,655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93.6499999999996" table:style-name="ce13">
            <text:p>-4,793.65</text:p>
          </table:table-cell>
          <table:table-cell office:value-type="float" office:value="-2332.98" table:style-name="ce13">
            <text:p>-2,332.98</text:p>
          </table:table-cell>
          <table:table-cell office:value-type="float" office:value="11588.04" table:style-name="ce23">
            <text:p>11,58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01.7" table:style-name="ce22">
            <text:p>12,601.70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54.92" table:style-name="ce13">
            <text:p>-3,354.92</text:p>
          </table:table-cell>
          <table:table-cell office:value-type="float" office:value="-42.06" table:style-name="ce13">
            <text:p>-42.06</text:p>
          </table:table-cell>
          <table:table-cell office:value-type="float" office:value="10431.59" table:style-name="ce23">
            <text:p>10,43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5.62" table:style-name="ce22">
            <text:p>7,425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5.08" table:style-name="ce13">
            <text:p>-1,665.08</text:p>
          </table:table-cell>
          <table:table-cell office:value-type="float" office:value="-22.9" table:style-name="ce13">
            <text:p>-22.90</text:p>
          </table:table-cell>
          <table:table-cell office:value-type="float" office:value="5737.64" table:style-name="ce23">
            <text:p>5,7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822.38" table:style-name="ce22">
            <text:p>22,822.38</text:p>
          </table:table-cell>
          <table:table-cell office:value-type="float" office:value="2221.92" table:style-name="ce13">
            <text:p>2,221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97.61" table:style-name="ce13">
            <text:p>-7,297.61</text:p>
          </table:table-cell>
          <table:table-cell office:value-type="float" office:value="-88.93" table:style-name="ce13">
            <text:p>-88.93</text:p>
          </table:table-cell>
          <table:table-cell office:value-type="float" office:value="17657.759999999998" table:style-name="ce23">
            <text:p>17,65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23.42" table:style-name="ce22">
            <text:p>7,723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2.99" table:style-name="ce13">
            <text:p>-1,782.99</text:p>
          </table:table-cell>
          <table:table-cell office:value-type="float" office:value="-22.9" table:style-name="ce13">
            <text:p>-22.90</text:p>
          </table:table-cell>
          <table:table-cell office:value-type="float" office:value="5917.53" table:style-name="ce23">
            <text:p>5,91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1.2800000000007" table:style-name="ce22">
            <text:p>8,72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84.8" table:style-name="ce13">
            <text:p>1,884.80</text:p>
          </table:table-cell>
          <table:table-cell office:value-type="string" table:style-name="ce14">
            <text:p>mai/2019</text:p>
          </table:table-cell>
          <table:table-cell office:value-type="float" office:value="-2695.43" table:style-name="ce13">
            <text:p>-2,695.43</text:p>
          </table:table-cell>
          <table:table-cell office:value-type="float" office:value="-24.62" table:style-name="ce13">
            <text:p>-24.62</text:p>
          </table:table-cell>
          <table:table-cell office:value-type="float" office:value="7886.03" table:style-name="ce23">
            <text:p>7,88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48.83" table:style-name="ce22">
            <text:p>6,248.83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4.93" table:style-name="ce13">
            <text:p>-1,214.93</text:p>
          </table:table-cell>
          <table:table-cell office:value-type="float" office:value="0" table:style-name="ce13">
            <text:p>0.00</text:p>
          </table:table-cell>
          <table:table-cell office:value-type="float" office:value="5665.18" table:style-name="ce23">
            <text:p>5,66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22.61" table:style-name="ce22">
            <text:p>3,722.61</text:p>
          </table:table-cell>
          <table:table-cell office:value-type="float" office:value="0" table:style-name="ce13">
            <text:p>0.00</text:p>
          </table:table-cell>
          <table:table-cell office:value-type="float" office:value="-211.99" table:style-name="ce13">
            <text:p>-211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7.08" table:style-name="ce13">
            <text:p>-487.0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005.05" table:style-name="ce23">
            <text:p>3,00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6.03" table:style-name="ce22">
            <text:p>7,74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9.21" table:style-name="ce13">
            <text:p>-1,789.21</text:p>
          </table:table-cell>
          <table:table-cell office:value-type="float" office:value="-24.62" table:style-name="ce13">
            <text:p>-24.62</text:p>
          </table:table-cell>
          <table:table-cell office:value-type="float" office:value="5932.2" table:style-name="ce23">
            <text:p>5,93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0.71" table:style-name="ce22">
            <text:p>6,660.71</text:p>
          </table:table-cell>
          <table:table-cell office:value-type="float" office:value="644.76" table:style-name="ce13">
            <text:p>644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3.05" table:style-name="ce13">
            <text:p>-1,323.05</text:p>
          </table:table-cell>
          <table:table-cell office:value-type="float" office:value="-19.87" table:style-name="ce13">
            <text:p>-19.87</text:p>
          </table:table-cell>
          <table:table-cell office:value-type="float" office:value="5962.55" table:style-name="ce23">
            <text:p>5,96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0.48" table:style-name="ce22">
            <text:p>7,710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1.8" table:style-name="ce13">
            <text:p>-1,871.80</text:p>
          </table:table-cell>
          <table:table-cell office:value-type="float" office:value="-22.9" table:style-name="ce13">
            <text:p>-22.90</text:p>
          </table:table-cell>
          <table:table-cell office:value-type="float" office:value="5815.78" table:style-name="ce23">
            <text:p>5,81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0.45" table:style-name="ce22">
            <text:p>7,330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2.57" table:style-name="ce13">
            <text:p>-1,552.57</text:p>
          </table:table-cell>
          <table:table-cell office:value-type="float" office:value="-396.48" table:style-name="ce13">
            <text:p>-396.48</text:p>
          </table:table-cell>
          <table:table-cell office:value-type="float" office:value="5381.4" table:style-name="ce23">
            <text:p>5,38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74.7000000000007" table:style-name="ce22">
            <text:p>9,974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38.83" table:style-name="ce13">
            <text:p>-2,438.83</text:p>
          </table:table-cell>
          <table:table-cell office:value-type="float" office:value="-405.65" table:style-name="ce13">
            <text:p>-405.65</text:p>
          </table:table-cell>
          <table:table-cell office:value-type="float" office:value="7130.22" table:style-name="ce23">
            <text:p>7,13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921.79" table:style-name="ce22">
            <text:p>22,921.79</text:p>
          </table:table-cell>
          <table:table-cell office:value-type="float" office:value="2221.1" table:style-name="ce13">
            <text:p>2,221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4.92" table:style-name="ce13">
            <text:p>-6,214.92</text:p>
          </table:table-cell>
          <table:table-cell office:value-type="float" office:value="0" table:style-name="ce13">
            <text:p>0.00</text:p>
          </table:table-cell>
          <table:table-cell office:value-type="float" office:value="18927.97" table:style-name="ce23">
            <text:p>18,92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76.28" table:style-name="ce22">
            <text:p>7,776.28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2.2" table:style-name="ce13">
            <text:p>-1,942.20</text:p>
          </table:table-cell>
          <table:table-cell office:value-type="float" office:value="-941.37" table:style-name="ce13">
            <text:p>-941.37</text:p>
          </table:table-cell>
          <table:table-cell office:value-type="float" office:value="7047.53" table:style-name="ce23">
            <text:p>7,0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80.009999999998" table:style-name="ce22">
            <text:p>18,780.01</text:p>
          </table:table-cell>
          <table:table-cell office:value-type="float" office:value="1819.77" table:style-name="ce13">
            <text:p>1,819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13.7700000000004" table:style-name="ce13">
            <text:p>-5,113.77</text:p>
          </table:table-cell>
          <table:table-cell office:value-type="float" office:value="0" table:style-name="ce13">
            <text:p>0.00</text:p>
          </table:table-cell>
          <table:table-cell office:value-type="float" office:value="15486.01" table:style-name="ce23">
            <text:p>15,48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61.25" table:style-name="ce22">
            <text:p>12,661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1.21" table:style-name="ce13">
            <text:p>-3,641.21</text:p>
          </table:table-cell>
          <table:table-cell office:value-type="float" office:value="-42.06" table:style-name="ce13">
            <text:p>-42.06</text:p>
          </table:table-cell>
          <table:table-cell office:value-type="float" office:value="8977.98" table:style-name="ce23">
            <text:p>8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26.97" table:style-name="ce22">
            <text:p>14,326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4.25" table:style-name="ce13">
            <text:p>-3,694.25</text:p>
          </table:table-cell>
          <table:table-cell office:value-type="float" office:value="0" table:style-name="ce13">
            <text:p>0.00</text:p>
          </table:table-cell>
          <table:table-cell office:value-type="float" office:value="10632.72" table:style-name="ce23">
            <text:p>10,6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50.75" table:style-name="ce22">
            <text:p>8,35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5.38" table:style-name="ce13">
            <text:p>-1,895.38</text:p>
          </table:table-cell>
          <table:table-cell office:value-type="float" office:value="-26.47" table:style-name="ce13">
            <text:p>-26.47</text:p>
          </table:table-cell>
          <table:table-cell office:value-type="float" office:value="6428.9" table:style-name="ce23">
            <text:p>6,42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5.75" table:style-name="ce22">
            <text:p>7,655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7.7" table:style-name="ce13">
            <text:p>-1,727.70</text:p>
          </table:table-cell>
          <table:table-cell office:value-type="float" office:value="0" table:style-name="ce13">
            <text:p>0.00</text:p>
          </table:table-cell>
          <table:table-cell office:value-type="float" office:value="5928.05" table:style-name="ce23">
            <text:p>5,92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29.34" table:style-name="ce22">
            <text:p>14,129.34</text:p>
          </table:table-cell>
          <table:table-cell office:value-type="float" office:value="1378.46" table:style-name="ce13">
            <text:p>1,378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89.46" table:style-name="ce13">
            <text:p>-4,189.46</text:p>
          </table:table-cell>
          <table:table-cell office:value-type="float" office:value="-43.73" table:style-name="ce13">
            <text:p>-43.73</text:p>
          </table:table-cell>
          <table:table-cell office:value-type="float" office:value="11274.61" table:style-name="ce23">
            <text:p>11,27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1.61" table:style-name="ce22">
            <text:p>6,751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4.36" table:style-name="ce13">
            <text:p>-1,374.36</text:p>
          </table:table-cell>
          <table:table-cell office:value-type="float" office:value="0" table:style-name="ce13">
            <text:p>0.00</text:p>
          </table:table-cell>
          <table:table-cell office:value-type="float" office:value="5377.25" table:style-name="ce23">
            <text:p>5,37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58.79" table:style-name="ce22">
            <text:p>11,05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7.93" table:style-name="ce13">
            <text:p>-2,767.93</text:p>
          </table:table-cell>
          <table:table-cell office:value-type="float" office:value="0" table:style-name="ce13">
            <text:p>0.00</text:p>
          </table:table-cell>
          <table:table-cell office:value-type="float" office:value="8290.86" table:style-name="ce23">
            <text:p>8,29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26.65" table:style-name="ce22">
            <text:p>13,626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9.55" table:style-name="ce13">
            <text:p>-3,679.55</text:p>
          </table:table-cell>
          <table:table-cell office:value-type="float" office:value="-691.88" table:style-name="ce13">
            <text:p>-691.88</text:p>
          </table:table-cell>
          <table:table-cell office:value-type="float" office:value="9255.2199999999993" table:style-name="ce23">
            <text:p>9,25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7.64" table:style-name="ce22">
            <text:p>9,067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49.66" table:style-name="ce13">
            <text:p>4,249.66</text:p>
          </table:table-cell>
          <table:table-cell office:value-type="string" table:style-name="ce14">
            <text:p>abr/2019</text:p>
          </table:table-cell>
          <table:table-cell office:value-type="float" office:value="-3998.13" table:style-name="ce13">
            <text:p>-3,998.13</text:p>
          </table:table-cell>
          <table:table-cell office:value-type="float" office:value="-403.6" table:style-name="ce13">
            <text:p>-403.60</text:p>
          </table:table-cell>
          <table:table-cell office:value-type="float" office:value="8915.57" table:style-name="ce23">
            <text:p>8,91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21.61" table:style-name="ce22">
            <text:p>7,121.61</text:p>
          </table:table-cell>
          <table:table-cell office:value-type="float" office:value="674.77" table:style-name="ce13">
            <text:p>674.77</text:p>
          </table:table-cell>
          <table:table-cell office:value-type="float" office:value="1870.19" table:style-name="ce13">
            <text:p>1,870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3.74" table:style-name="ce13">
            <text:p>-1,693.74</text:p>
          </table:table-cell>
          <table:table-cell office:value-type="float" office:value="-21.37" table:style-name="ce13">
            <text:p>-21.37</text:p>
          </table:table-cell>
          <table:table-cell office:value-type="float" office:value="7951.46" table:style-name="ce23">
            <text:p>7,95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63.98" table:style-name="ce22">
            <text:p>6,163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0.48" table:style-name="ce13">
            <text:p>-1,330.48</text:p>
          </table:table-cell>
          <table:table-cell office:value-type="float" office:value="-19.87" table:style-name="ce13">
            <text:p>-19.87</text:p>
          </table:table-cell>
          <table:table-cell office:value-type="float" office:value="4813.63" table:style-name="ce23">
            <text:p>4,81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31" table:style-name="ce22">
            <text:p>7,03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9.78" table:style-name="ce13">
            <text:p>889.78</text:p>
          </table:table-cell>
          <table:table-cell office:value-type="string" table:style-name="ce14">
            <text:p>mar/2018 jun/2018 set/2018 dez/2018 mar/2019</text:p>
          </table:table-cell>
          <table:table-cell office:value-type="float" office:value="-1705.88" table:style-name="ce13">
            <text:p>-1,705.88</text:p>
          </table:table-cell>
          <table:table-cell office:value-type="float" office:value="-19.87" table:style-name="ce13">
            <text:p>-19.87</text:p>
          </table:table-cell>
          <table:table-cell office:value-type="float" office:value="6195.03" table:style-name="ce23">
            <text:p>6,19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1.6" table:style-name="ce22">
            <text:p>7,17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5.32" table:style-name="ce13">
            <text:p>-1,495.32</text:p>
          </table:table-cell>
          <table:table-cell office:value-type="float" office:value="-506.17" table:style-name="ce13">
            <text:p>-506.17</text:p>
          </table:table-cell>
          <table:table-cell office:value-type="float" office:value="5170.1099999999997" table:style-name="ce23">
            <text:p>5,1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7.66" table:style-name="ce22">
            <text:p>7,277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8.05" table:style-name="ce13">
            <text:p>-1,538.05</text:p>
          </table:table-cell>
          <table:table-cell office:value-type="float" office:value="-22.9" table:style-name="ce13">
            <text:p>-22.90</text:p>
          </table:table-cell>
          <table:table-cell office:value-type="float" office:value="5716.71" table:style-name="ce23">
            <text:p>5,71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5.79" table:style-name="ce22">
            <text:p>6,925.79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6.01" table:style-name="ce13">
            <text:p>-1,436.01</text:p>
          </table:table-cell>
          <table:table-cell office:value-type="float" office:value="-464.56" table:style-name="ce13">
            <text:p>-464.56</text:p>
          </table:table-cell>
          <table:table-cell office:value-type="float" office:value="5712.94" table:style-name="ce23">
            <text:p>5,7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45.97" table:style-name="ce22">
            <text:p>13,045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79.14" table:style-name="ce13">
            <text:p>-3,379.14</text:p>
          </table:table-cell>
          <table:table-cell office:value-type="float" office:value="-43.83" table:style-name="ce13">
            <text:p>-43.83</text:p>
          </table:table-cell>
          <table:table-cell office:value-type="float" office:value="9623" table:style-name="ce23">
            <text:p>9,62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6.03" table:style-name="ce22">
            <text:p>7,596.03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9.27" table:style-name="ce13">
            <text:p>-1,539.27</text:p>
          </table:table-cell>
          <table:table-cell office:value-type="float" office:value="-842.42" table:style-name="ce13">
            <text:p>-842.42</text:p>
          </table:table-cell>
          <table:table-cell office:value-type="float" office:value="5974.98" table:style-name="ce23">
            <text:p>5,9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31.11" table:style-name="ce22">
            <text:p>12,43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36.25" table:style-name="ce13">
            <text:p>-3,136.25</text:p>
          </table:table-cell>
          <table:table-cell office:value-type="float" office:value="-42.06" table:style-name="ce13">
            <text:p>-42.06</text:p>
          </table:table-cell>
          <table:table-cell office:value-type="float" office:value="9252.7999999999993" table:style-name="ce23">
            <text:p>9,2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58.16" table:style-name="ce22">
            <text:p>14,15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46.67" table:style-name="ce13">
            <text:p>-3,846.67</text:p>
          </table:table-cell>
          <table:table-cell office:value-type="float" office:value="-1678.79" table:style-name="ce13">
            <text:p>-1,678.79</text:p>
          </table:table-cell>
          <table:table-cell office:value-type="float" office:value="8632.7000000000007" table:style-name="ce23">
            <text:p>8,63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76.87" table:style-name="ce22">
            <text:p>7,576.87</text:p>
          </table:table-cell>
          <table:table-cell office:value-type="float" office:value="751.91" table:style-name="ce13">
            <text:p>75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2.62" table:style-name="ce13">
            <text:p>-1,602.62</text:p>
          </table:table-cell>
          <table:table-cell office:value-type="float" office:value="0" table:style-name="ce13">
            <text:p>0.00</text:p>
          </table:table-cell>
          <table:table-cell office:value-type="float" office:value="6726.16" table:style-name="ce23">
            <text:p>6,72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2.26" table:style-name="ce22">
            <text:p>7,432.26</text:p>
          </table:table-cell>
          <table:table-cell office:value-type="float" office:value="751.35" table:style-name="ce13">
            <text:p>75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9.45" table:style-name="ce13">
            <text:p>-1,509.45</text:p>
          </table:table-cell>
          <table:table-cell office:value-type="float" office:value="-2628.66" table:style-name="ce13">
            <text:p>-2,628.66</text:p>
          </table:table-cell>
          <table:table-cell office:value-type="float" office:value="4045.5" table:style-name="ce23">
            <text:p>4,04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5.83" table:style-name="ce22">
            <text:p>7,315.83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2.94" table:style-name="ce13">
            <text:p>-1,562.94</text:p>
          </table:table-cell>
          <table:table-cell office:value-type="float" office:value="-22.9" table:style-name="ce13">
            <text:p>-22.90</text:p>
          </table:table-cell>
          <table:table-cell office:value-type="float" office:value="6449.53" table:style-name="ce23">
            <text:p>6,44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25.92" table:style-name="ce22">
            <text:p>14,22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1.83" table:style-name="ce13">
            <text:p>-3,831.83</text:p>
          </table:table-cell>
          <table:table-cell office:value-type="float" office:value="-1611.72" table:style-name="ce13">
            <text:p>-1,611.72</text:p>
          </table:table-cell>
          <table:table-cell office:value-type="float" office:value="8782.3700000000008" table:style-name="ce23">
            <text:p>8,78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51.6200000000008" table:style-name="ce22">
            <text:p>9,051.62</text:p>
          </table:table-cell>
          <table:table-cell office:value-type="float" office:value="920.62" table:style-name="ce13">
            <text:p>920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4.65" table:style-name="ce13">
            <text:p>-2,164.65</text:p>
          </table:table-cell>
          <table:table-cell office:value-type="float" office:value="-24.62" table:style-name="ce13">
            <text:p>-24.62</text:p>
          </table:table-cell>
          <table:table-cell office:value-type="float" office:value="7782.97" table:style-name="ce23">
            <text:p>7,7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29.3" table:style-name="ce22">
            <text:p>7,129.30</text:p>
          </table:table-cell>
          <table:table-cell office:value-type="float" office:value="728.82" table:style-name="ce13">
            <text:p>728.82</text:p>
          </table:table-cell>
          <table:table-cell office:value-type="float" office:value="0" table:style-name="ce13">
            <text:p>0.00</text:p>
          </table:table-cell>
          <table:table-cell office:value-type="float" office:value="4212" table:style-name="ce13">
            <text:p>4,212.00</text:p>
          </table:table-cell>
          <table:table-cell office:value-type="string" table:style-name="ce14">
            <text:p>mai/2019</text:p>
          </table:table-cell>
          <table:table-cell office:value-type="float" office:value="-2888.96" table:style-name="ce13">
            <text:p>-2,888.96</text:p>
          </table:table-cell>
          <table:table-cell office:value-type="float" office:value="0" table:style-name="ce13">
            <text:p>0.00</text:p>
          </table:table-cell>
          <table:table-cell office:value-type="float" office:value="9181.16" table:style-name="ce23">
            <text:p>9,18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9.99" table:style-name="ce22">
            <text:p>8,069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2.12" table:style-name="ce13">
            <text:p>-1,762.12</text:p>
          </table:table-cell>
          <table:table-cell office:value-type="float" office:value="-22.9" table:style-name="ce13">
            <text:p>-22.90</text:p>
          </table:table-cell>
          <table:table-cell office:value-type="float" office:value="6284.97" table:style-name="ce23">
            <text:p>6,28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48.49" table:style-name="ce22">
            <text:p>14,04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13.04" table:style-name="ce13">
            <text:p>-3,613.04</text:p>
          </table:table-cell>
          <table:table-cell office:value-type="float" office:value="-1672.13" table:style-name="ce13">
            <text:p>-1,672.13</text:p>
          </table:table-cell>
          <table:table-cell office:value-type="float" office:value="8763.32" table:style-name="ce23">
            <text:p>8,76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75.8" table:style-name="ce22">
            <text:p>5,675.80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5.14" table:style-name="ce13">
            <text:p>-1,005.14</text:p>
          </table:table-cell>
          <table:table-cell office:value-type="float" office:value="0" table:style-name="ce13">
            <text:p>0.00</text:p>
          </table:table-cell>
          <table:table-cell office:value-type="float" office:value="6211.93" table:style-name="ce23">
            <text:p>6,21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5.2" table:style-name="ce22">
            <text:p>6,475.20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6.93" table:style-name="ce13">
            <text:p>-1,356.93</text:p>
          </table:table-cell>
          <table:table-cell office:value-type="float" office:value="-793.85" table:style-name="ce13">
            <text:p>-793.85</text:p>
          </table:table-cell>
          <table:table-cell office:value-type="float" office:value="4928.08" table:style-name="ce23">
            <text:p>4,92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88.57" table:style-name="ce22">
            <text:p>8,888.57</text:p>
          </table:table-cell>
          <table:table-cell office:value-type="float" office:value="881.37" table:style-name="ce13">
            <text:p>88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5.54" table:style-name="ce13">
            <text:p>-2,095.54</text:p>
          </table:table-cell>
          <table:table-cell office:value-type="float" office:value="-22.9" table:style-name="ce13">
            <text:p>-22.90</text:p>
          </table:table-cell>
          <table:table-cell office:value-type="float" office:value="7651.5" table:style-name="ce23">
            <text:p>7,65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704.61" table:style-name="ce22">
            <text:p>21,704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86.51" table:style-name="ce13">
            <text:p>-5,286.51</text:p>
          </table:table-cell>
          <table:table-cell office:value-type="float" office:value="-88.93" table:style-name="ce13">
            <text:p>-88.93</text:p>
          </table:table-cell>
          <table:table-cell office:value-type="float" office:value="16329.17" table:style-name="ce23">
            <text:p>16,32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01.7" table:style-name="ce22">
            <text:p>12,601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0.38" table:style-name="ce13">
            <text:p>-3,330.38</text:p>
          </table:table-cell>
          <table:table-cell office:value-type="float" office:value="-1909.15" table:style-name="ce13">
            <text:p>-1,909.15</text:p>
          </table:table-cell>
          <table:table-cell office:value-type="float" office:value="7362.17" table:style-name="ce23">
            <text:p>7,36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395.49" table:style-name="ce22">
            <text:p>22,39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01.99" table:style-name="ce13">
            <text:p>-6,001.99</text:p>
          </table:table-cell>
          <table:table-cell office:value-type="float" office:value="-88.93" table:style-name="ce13">
            <text:p>-88.93</text:p>
          </table:table-cell>
          <table:table-cell office:value-type="float" office:value="16304.57" table:style-name="ce23">
            <text:p>16,30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1.29" table:style-name="ce22">
            <text:p>7,111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.73" table:style-name="ce13">
            <text:p>67.73</text:p>
          </table:table-cell>
          <table:table-cell office:value-type="string" table:style-name="ce14">
            <text:p>mar/2019</text:p>
          </table:table-cell>
          <table:table-cell office:value-type="float" office:value="-1510.93" table:style-name="ce13">
            <text:p>-1,510.93</text:p>
          </table:table-cell>
          <table:table-cell office:value-type="float" office:value="-745.5" table:style-name="ce13">
            <text:p>-745.50</text:p>
          </table:table-cell>
          <table:table-cell office:value-type="float" office:value="4922.59" table:style-name="ce23">
            <text:p>4,92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7.24" table:style-name="ce22">
            <text:p>7,367.24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3.56" table:style-name="ce13">
            <text:p>-1,563.56</text:p>
          </table:table-cell>
          <table:table-cell office:value-type="float" office:value="-22.91" table:style-name="ce13">
            <text:p>-22.91</text:p>
          </table:table-cell>
          <table:table-cell office:value-type="float" office:value="6468.49" table:style-name="ce23">
            <text:p>6,46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18.7999999999993" table:style-name="ce22">
            <text:p>9,018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4.44" table:style-name="ce13">
            <text:p>-2,224.44</text:p>
          </table:table-cell>
          <table:table-cell office:value-type="float" office:value="-26.47" table:style-name="ce13">
            <text:p>-26.47</text:p>
          </table:table-cell>
          <table:table-cell office:value-type="float" office:value="6767.89" table:style-name="ce23">
            <text:p>6,7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56.0300000000007" table:style-name="ce22">
            <text:p>9,25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5.13" table:style-name="ce13">
            <text:p>-2,185.13</text:p>
          </table:table-cell>
          <table:table-cell office:value-type="float" office:value="-1399.35" table:style-name="ce13">
            <text:p>-1,399.35</text:p>
          </table:table-cell>
          <table:table-cell office:value-type="float" office:value="5671.55" table:style-name="ce23">
            <text:p>5,6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915.95" table:style-name="ce22">
            <text:p>22,915.95</text:p>
          </table:table-cell>
          <table:table-cell office:value-type="float" office:value="2225.1999999999998" table:style-name="ce13">
            <text:p>2,225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4.19" table:style-name="ce13">
            <text:p>-6,214.19</text:p>
          </table:table-cell>
          <table:table-cell office:value-type="float" office:value="-88.93" table:style-name="ce13">
            <text:p>-88.93</text:p>
          </table:table-cell>
          <table:table-cell office:value-type="float" office:value="18838.03" table:style-name="ce23">
            <text:p>18,8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50.75" table:style-name="ce22">
            <text:p>8,35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5.38" table:style-name="ce13">
            <text:p>-1,895.38</text:p>
          </table:table-cell>
          <table:table-cell office:value-type="float" office:value="-26.47" table:style-name="ce13">
            <text:p>-26.47</text:p>
          </table:table-cell>
          <table:table-cell office:value-type="float" office:value="6428.9" table:style-name="ce23">
            <text:p>6,42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26.55" table:style-name="ce22">
            <text:p>11,526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7.88" table:style-name="ce13">
            <text:p>-3,027.88</text:p>
          </table:table-cell>
          <table:table-cell office:value-type="float" office:value="-814.89" table:style-name="ce13">
            <text:p>-814.89</text:p>
          </table:table-cell>
          <table:table-cell office:value-type="float" office:value="7683.78" table:style-name="ce23">
            <text:p>7,68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7.59" table:style-name="ce22">
            <text:p>6,887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4.45" table:style-name="ce13">
            <text:p>-1,344.45</text:p>
          </table:table-cell>
          <table:table-cell office:value-type="float" office:value="-1554" table:style-name="ce13">
            <text:p>-1,554.00</text:p>
          </table:table-cell>
          <table:table-cell office:value-type="float" office:value="3989.14" table:style-name="ce23">
            <text:p>3,98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3.33" table:style-name="ce22">
            <text:p>7,313.33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8.35" table:style-name="ce13">
            <text:p>-1,768.35</text:p>
          </table:table-cell>
          <table:table-cell office:value-type="float" office:value="0" table:style-name="ce13">
            <text:p>0.00</text:p>
          </table:table-cell>
          <table:table-cell office:value-type="float" office:value="7549.47" table:style-name="ce23">
            <text:p>7,5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24.27" table:style-name="ce22">
            <text:p>12,424.27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34.37" table:style-name="ce13">
            <text:p>-3,134.37</text:p>
          </table:table-cell>
          <table:table-cell office:value-type="float" office:value="-42.06" table:style-name="ce13">
            <text:p>-42.06</text:p>
          </table:table-cell>
          <table:table-cell office:value-type="float" office:value="10474.709999999999" table:style-name="ce23">
            <text:p>10,4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05.95" table:style-name="ce22">
            <text:p>14,005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4.81" table:style-name="ce13">
            <text:p>-3,804.81</text:p>
          </table:table-cell>
          <table:table-cell office:value-type="float" office:value="-47.1" table:style-name="ce13">
            <text:p>-47.10</text:p>
          </table:table-cell>
          <table:table-cell office:value-type="float" office:value="10154.040000000001" table:style-name="ce23">
            <text:p>10,15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037.79" table:style-name="ce22">
            <text:p>22,037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3.48" table:style-name="ce13">
            <text:p>-6,453.48</text:p>
          </table:table-cell>
          <table:table-cell office:value-type="float" office:value="-2734.15" table:style-name="ce13">
            <text:p>-2,734.15</text:p>
          </table:table-cell>
          <table:table-cell office:value-type="float" office:value="12850.16" table:style-name="ce23">
            <text:p>12,8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32.95" table:style-name="ce22">
            <text:p>17,632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55" table:style-name="ce13">
            <text:p>-4,955.00</text:p>
          </table:table-cell>
          <table:table-cell office:value-type="float" office:value="-47.1" table:style-name="ce13">
            <text:p>-47.10</text:p>
          </table:table-cell>
          <table:table-cell office:value-type="float" office:value="12630.85" table:style-name="ce23">
            <text:p>12,6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600.36" table:style-name="ce23">
            <text:p>2,60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39.18" table:style-name="ce22">
            <text:p>5,739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8.2" table:style-name="ce13">
            <text:p>-1,158.20</text:p>
          </table:table-cell>
          <table:table-cell office:value-type="float" office:value="0" table:style-name="ce13">
            <text:p>0.00</text:p>
          </table:table-cell>
          <table:table-cell office:value-type="float" office:value="4580.9799999999996" table:style-name="ce23">
            <text:p>4,5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25.62" table:style-name="ce22">
            <text:p>11,125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6.74" table:style-name="ce13">
            <text:p>-2,916.74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8169.76" table:style-name="ce23">
            <text:p>8,16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26.01" table:style-name="ce22">
            <text:p>2,826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3.22" table:style-name="ce13">
            <text:p>-413.22</text:p>
          </table:table-cell>
          <table:table-cell office:value-type="float" office:value="0" table:style-name="ce13">
            <text:p>0.00</text:p>
          </table:table-cell>
          <table:table-cell office:value-type="float" office:value="2412.79" table:style-name="ce23">
            <text:p>2,4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72.26" table:style-name="ce22">
            <text:p>11,072.26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1.65" table:style-name="ce13">
            <text:p>-2,781.65</text:p>
          </table:table-cell>
          <table:table-cell office:value-type="float" office:value="-35.68" table:style-name="ce13">
            <text:p>-35.68</text:p>
          </table:table-cell>
          <table:table-cell office:value-type="float" office:value="9327.82" table:style-name="ce23">
            <text:p>9,32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79.990000000002" table:style-name="ce22">
            <text:p>17,979.99</text:p>
          </table:table-cell>
          <table:table-cell office:value-type="float" office:value="1775.65" table:style-name="ce13">
            <text:p>1,775.65</text:p>
          </table:table-cell>
          <table:table-cell office:value-type="float" office:value="5326.96" table:style-name="ce13">
            <text:p>5,326.9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59.35" table:style-name="ce13">
            <text:p>-5,759.35</text:p>
          </table:table-cell>
          <table:table-cell office:value-type="float" office:value="0" table:style-name="ce13">
            <text:p>0.00</text:p>
          </table:table-cell>
          <table:table-cell office:value-type="float" office:value="19323.25" table:style-name="ce23">
            <text:p>19,3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2.4" table:style-name="ce22">
            <text:p>6,442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1.29" table:style-name="ce13">
            <text:p>-1,331.29</text:p>
          </table:table-cell>
          <table:table-cell office:value-type="float" office:value="0" table:style-name="ce13">
            <text:p>0.00</text:p>
          </table:table-cell>
          <table:table-cell office:value-type="float" office:value="5111.1099999999997" table:style-name="ce23">
            <text:p>5,11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5.1" table:style-name="ce22">
            <text:p>7,755.10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4.74" table:style-name="ce13">
            <text:p>-1,714.74</text:p>
          </table:table-cell>
          <table:table-cell office:value-type="float" office:value="-24.62" table:style-name="ce13">
            <text:p>-24.62</text:p>
          </table:table-cell>
          <table:table-cell office:value-type="float" office:value="6785.39" table:style-name="ce23">
            <text:p>6,78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51.39" table:style-name="ce22">
            <text:p>5,851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6.8499999999999" table:style-name="ce13">
            <text:p>-1,086.85</text:p>
          </table:table-cell>
          <table:table-cell office:value-type="float" office:value="-965" table:style-name="ce13">
            <text:p>-965.00</text:p>
          </table:table-cell>
          <table:table-cell office:value-type="float" office:value="3799.54" table:style-name="ce23">
            <text:p>3,79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24.11" table:style-name="ce22">
            <text:p>14,824.11</text:p>
          </table:table-cell>
          <table:table-cell office:value-type="float" office:value="1443.23" table:style-name="ce13">
            <text:p>1,44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2.91" table:style-name="ce13">
            <text:p>-3,862.91</text:p>
          </table:table-cell>
          <table:table-cell office:value-type="float" office:value="-2978.54" table:style-name="ce13">
            <text:p>-2,978.54</text:p>
          </table:table-cell>
          <table:table-cell office:value-type="float" office:value="9425.89" table:style-name="ce23">
            <text:p>9,42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6.32" table:style-name="ce22">
            <text:p>8,75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8.92" table:style-name="ce13">
            <text:p>-2,028.92</text:p>
          </table:table-cell>
          <table:table-cell office:value-type="float" office:value="0" table:style-name="ce13">
            <text:p>0.00</text:p>
          </table:table-cell>
          <table:table-cell office:value-type="float" office:value="6727.4" table:style-name="ce23">
            <text:p>6,72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99.39" table:style-name="ce22">
            <text:p>13,599.39</text:p>
          </table:table-cell>
          <table:table-cell office:value-type="float" office:value="0" table:style-name="ce13">
            <text:p>0.00</text:p>
          </table:table-cell>
          <table:table-cell office:value-type="float" office:value="4253.3999999999996" table:style-name="ce13">
            <text:p>4,253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86.8999999999996" table:style-name="ce13">
            <text:p>-4,186.90</text:p>
          </table:table-cell>
          <table:table-cell office:value-type="float" office:value="0" table:style-name="ce13">
            <text:p>0.00</text:p>
          </table:table-cell>
          <table:table-cell office:value-type="float" office:value="13665.89" table:style-name="ce23">
            <text:p>13,66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6.86" table:style-name="ce22">
            <text:p>7,11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3.83" table:style-name="ce13">
            <text:p>-1,493.83</text:p>
          </table:table-cell>
          <table:table-cell office:value-type="float" office:value="-22.9" table:style-name="ce13">
            <text:p>-22.90</text:p>
          </table:table-cell>
          <table:table-cell office:value-type="float" office:value="5600.13" table:style-name="ce23">
            <text:p>5,60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01.51" table:style-name="ce22">
            <text:p>14,101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1.09" table:style-name="ce13">
            <text:p>-3,831.09</text:p>
          </table:table-cell>
          <table:table-cell office:value-type="float" office:value="-47.1" table:style-name="ce13">
            <text:p>-47.10</text:p>
          </table:table-cell>
          <table:table-cell office:value-type="float" office:value="10223.32" table:style-name="ce23">
            <text:p>10,2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3.63" table:style-name="ce22">
            <text:p>7,263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4.32" table:style-name="ce13">
            <text:p>-1,484.32</text:p>
          </table:table-cell>
          <table:table-cell office:value-type="float" office:value="-1082.21" table:style-name="ce13">
            <text:p>-1,082.21</text:p>
          </table:table-cell>
          <table:table-cell office:value-type="float" office:value="4697.1000000000004" table:style-name="ce23">
            <text:p>4,6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26.21" table:style-name="ce22">
            <text:p>6,026.21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462.38" table:style-name="ce13">
            <text:p>462.38</text:p>
          </table:table-cell>
          <table:table-cell office:value-type="string" table:style-name="ce14">
            <text:p>abr/2019</text:p>
          </table:table-cell>
          <table:table-cell office:value-type="float" office:value="-1309.9100000000001" table:style-name="ce13">
            <text:p>-1,309.91</text:p>
          </table:table-cell>
          <table:table-cell office:value-type="float" office:value="0" table:style-name="ce13">
            <text:p>0.00</text:p>
          </table:table-cell>
          <table:table-cell office:value-type="float" office:value="5782.34" table:style-name="ce23">
            <text:p>5,78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58.02" table:style-name="ce22">
            <text:p>12,558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8.37" table:style-name="ce13">
            <text:p>-3,318.37</text:p>
          </table:table-cell>
          <table:table-cell office:value-type="float" office:value="-42.06" table:style-name="ce13">
            <text:p>-42.06</text:p>
          </table:table-cell>
          <table:table-cell office:value-type="float" office:value="9197.59" table:style-name="ce23">
            <text:p>9,19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0.42" table:style-name="ce22">
            <text:p>6,170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4.22" table:style-name="ce13">
            <text:p>-1,164.22</text:p>
          </table:table-cell>
          <table:table-cell office:value-type="float" office:value="-1193.8800000000001" table:style-name="ce13">
            <text:p>-1,193.88</text:p>
          </table:table-cell>
          <table:table-cell office:value-type="float" office:value="3812.32" table:style-name="ce23">
            <text:p>3,8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1.64" table:style-name="ce22">
            <text:p>5,801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9.74" table:style-name="ce13">
            <text:p>-1,039.74</text:p>
          </table:table-cell>
          <table:table-cell office:value-type="float" office:value="0" table:style-name="ce13">
            <text:p>0.00</text:p>
          </table:table-cell>
          <table:table-cell office:value-type="float" office:value="4761.8999999999996" table:style-name="ce23">
            <text:p>4,76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05.95" table:style-name="ce22">
            <text:p>14,005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9.89" table:style-name="ce13">
            <text:p>-3,639.89</text:p>
          </table:table-cell>
          <table:table-cell office:value-type="float" office:value="-47.1" table:style-name="ce13">
            <text:p>-47.10</text:p>
          </table:table-cell>
          <table:table-cell office:value-type="float" office:value="10318.959999999999" table:style-name="ce23">
            <text:p>10,31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0.01" table:style-name="ce22">
            <text:p>7,220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7" table:style-name="ce13">
            <text:p>58.37</text:p>
          </table:table-cell>
          <table:table-cell office:value-type="string" table:style-name="ce14">
            <text:p>mar/2019</text:p>
          </table:table-cell>
          <table:table-cell office:value-type="float" office:value="-1538.25" table:style-name="ce13">
            <text:p>-1,538.25</text:p>
          </table:table-cell>
          <table:table-cell office:value-type="float" office:value="-19.87" table:style-name="ce13">
            <text:p>-19.87</text:p>
          </table:table-cell>
          <table:table-cell office:value-type="float" office:value="5720.26" table:style-name="ce23">
            <text:p>5,72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078.54" table:style-name="ce22">
            <text:p>23,078.54</text:p>
          </table:table-cell>
          <table:table-cell office:value-type="float" office:value="2247.23" table:style-name="ce13">
            <text:p>2,24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63.64" table:style-name="ce13">
            <text:p>-6,263.64</text:p>
          </table:table-cell>
          <table:table-cell office:value-type="float" office:value="0" table:style-name="ce13">
            <text:p>0.00</text:p>
          </table:table-cell>
          <table:table-cell office:value-type="float" office:value="19062.13" table:style-name="ce23">
            <text:p>19,06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83.47" table:style-name="ce22">
            <text:p>13,183.47</text:p>
          </table:table-cell>
          <table:table-cell office:value-type="float" office:value="1285.29" table:style-name="ce13">
            <text:p>1,285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51.04" table:style-name="ce13">
            <text:p>-3,551.04</text:p>
          </table:table-cell>
          <table:table-cell office:value-type="float" office:value="-1861.56" table:style-name="ce13">
            <text:p>-1,861.56</text:p>
          </table:table-cell>
          <table:table-cell office:value-type="float" office:value="9056.16" table:style-name="ce23">
            <text:p>9,05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55.64" table:style-name="ce22">
            <text:p>12,655.64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9.76" table:style-name="ce13">
            <text:p>-3,369.76</text:p>
          </table:table-cell>
          <table:table-cell office:value-type="float" office:value="-42.06" table:style-name="ce13">
            <text:p>-42.06</text:p>
          </table:table-cell>
          <table:table-cell office:value-type="float" office:value="10470.69" table:style-name="ce23">
            <text:p>10,4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89.68" table:style-name="ce22">
            <text:p>11,189.68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25.67" table:style-name="ce13">
            <text:p>-2,825.67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9411.82" table:style-name="ce23">
            <text:p>9,41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04.06" table:style-name="ce22">
            <text:p>13,10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99.39" table:style-name="ce13">
            <text:p>-3,499.39</text:p>
          </table:table-cell>
          <table:table-cell office:value-type="float" office:value="-43.83" table:style-name="ce13">
            <text:p>-43.83</text:p>
          </table:table-cell>
          <table:table-cell office:value-type="float" office:value="9560.84" table:style-name="ce23">
            <text:p>9,56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1.55" table:style-name="ce22">
            <text:p>7,01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4.87" table:style-name="ce13">
            <text:p>-1,464.87</text:p>
          </table:table-cell>
          <table:table-cell office:value-type="float" office:value="-22.9" table:style-name="ce13">
            <text:p>-22.90</text:p>
          </table:table-cell>
          <table:table-cell office:value-type="float" office:value="5523.78" table:style-name="ce23">
            <text:p>5,52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65.15" table:style-name="ce22">
            <text:p>12,565.15</text:p>
          </table:table-cell>
          <table:table-cell office:value-type="float" office:value="1217.55" table:style-name="ce13">
            <text:p>1,217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88.4" table:style-name="ce13">
            <text:p>-3,288.40</text:p>
          </table:table-cell>
          <table:table-cell office:value-type="float" office:value="-111.41" table:style-name="ce13">
            <text:p>-111.41</text:p>
          </table:table-cell>
          <table:table-cell office:value-type="float" office:value="10382.89" table:style-name="ce23">
            <text:p>10,3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4.4" table:style-name="ce22">
            <text:p>7,244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8.91" table:style-name="ce13">
            <text:p>-1,528.91</text:p>
          </table:table-cell>
          <table:table-cell office:value-type="float" office:value="0" table:style-name="ce13">
            <text:p>0.00</text:p>
          </table:table-cell>
          <table:table-cell office:value-type="float" office:value="5715.49" table:style-name="ce23">
            <text:p>5,71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 Técnico/a de Departamento de Defensoria Pública</text:p>
          </table:table-cell>
          <table:table-cell office:value-type="float" office:value="21955.46" table:style-name="ce22">
            <text:p>21,95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34.09" table:style-name="ce13">
            <text:p>-5,634.09</text:p>
          </table:table-cell>
          <table:table-cell office:value-type="float" office:value="-528.49" table:style-name="ce13">
            <text:p>-528.49</text:p>
          </table:table-cell>
          <table:table-cell office:value-type="float" office:value="15792.88" table:style-name="ce23">
            <text:p>15,79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0.48" table:style-name="ce13">
            <text:p>-2,760.48</text:p>
          </table:table-cell>
          <table:table-cell office:value-type="float" office:value="-47.1" table:style-name="ce13">
            <text:p>-47.10</text:p>
          </table:table-cell>
          <table:table-cell office:value-type="float" office:value="6878.46" table:style-name="ce23">
            <text:p>6,87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3.57" table:style-name="ce22">
            <text:p>8,823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53.88" table:style-name="ce13">
            <text:p>-2,253.88</text:p>
          </table:table-cell>
          <table:table-cell office:value-type="float" office:value="0" table:style-name="ce13">
            <text:p>0.00</text:p>
          </table:table-cell>
          <table:table-cell office:value-type="float" office:value="6569.69" table:style-name="ce23">
            <text:p>6,5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4.4" table:style-name="ce22">
            <text:p>7,244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1.6" table:style-name="ce13">
            <text:p>-1,701.60</text:p>
          </table:table-cell>
          <table:table-cell office:value-type="float" office:value="0" table:style-name="ce13">
            <text:p>0.00</text:p>
          </table:table-cell>
          <table:table-cell office:value-type="float" office:value="5542.8" table:style-name="ce23">
            <text:p>5,54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14.16" table:style-name="ce22">
            <text:p>13,514.16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84.81" table:style-name="ce13">
            <text:p>-3,484.81</text:p>
          </table:table-cell>
          <table:table-cell office:value-type="float" office:value="0" table:style-name="ce13">
            <text:p>0.00</text:p>
          </table:table-cell>
          <table:table-cell office:value-type="float" office:value="11345.05" table:style-name="ce23">
            <text:p>11,34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33.1" table:style-name="ce22">
            <text:p>5,833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6.33" table:style-name="ce13">
            <text:p>-1,216.33</text:p>
          </table:table-cell>
          <table:table-cell office:value-type="float" office:value="-406.63" table:style-name="ce13">
            <text:p>-406.63</text:p>
          </table:table-cell>
          <table:table-cell office:value-type="float" office:value="4210.1400000000003" table:style-name="ce23">
            <text:p>4,21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36.1" table:style-name="ce22">
            <text:p>14,236.10</text:p>
          </table:table-cell>
          <table:table-cell office:value-type="float" office:value="1379.47" table:style-name="ce13">
            <text:p>1,379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2.28" table:style-name="ce13">
            <text:p>-3,692.28</text:p>
          </table:table-cell>
          <table:table-cell office:value-type="float" office:value="-43.73" table:style-name="ce13">
            <text:p>-43.73</text:p>
          </table:table-cell>
          <table:table-cell office:value-type="float" office:value="11879.56" table:style-name="ce23">
            <text:p>11,87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84.21" table:style-name="ce22">
            <text:p>13,184.21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47" table:style-name="ce13">
            <text:p>-3,547.00</text:p>
          </table:table-cell>
          <table:table-cell office:value-type="float" office:value="-120.54" table:style-name="ce13">
            <text:p>-120.54</text:p>
          </table:table-cell>
          <table:table-cell office:value-type="float" office:value="10795.1" table:style-name="ce23">
            <text:p>10,79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66.81" table:style-name="ce22">
            <text:p>15,066.81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87.79" table:style-name="ce13">
            <text:p>-4,187.79</text:p>
          </table:table-cell>
          <table:table-cell office:value-type="float" office:value="-47.1" table:style-name="ce13">
            <text:p>-47.10</text:p>
          </table:table-cell>
          <table:table-cell office:value-type="float" office:value="12309.31" table:style-name="ce23">
            <text:p>12,30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91.54" table:style-name="ce22">
            <text:p>14,091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.95" table:style-name="ce13">
            <text:p>0.95</text:p>
          </table:table-cell>
          <table:table-cell office:value-type="string" table:style-name="ce14">
            <text:p>mar/2019</text:p>
          </table:table-cell>
          <table:table-cell office:value-type="float" office:value="-3471.77" table:style-name="ce13">
            <text:p>-3,471.77</text:p>
          </table:table-cell>
          <table:table-cell office:value-type="float" office:value="-35.68" table:style-name="ce13">
            <text:p>-35.68</text:p>
          </table:table-cell>
          <table:table-cell office:value-type="float" office:value="10585.04" table:style-name="ce23">
            <text:p>10,58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8.05" table:style-name="ce22">
            <text:p>7,788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6.27" table:style-name="ce13">
            <text:p>-1,656.27</text:p>
          </table:table-cell>
          <table:table-cell office:value-type="float" office:value="-22.9" table:style-name="ce13">
            <text:p>-22.90</text:p>
          </table:table-cell>
          <table:table-cell office:value-type="float" office:value="6108.88" table:style-name="ce23">
            <text:p>6,10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0.44" table:style-name="ce22">
            <text:p>7,42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7.32" table:style-name="ce13">
            <text:p>-1,577.32</text:p>
          </table:table-cell>
          <table:table-cell office:value-type="float" office:value="-121.28" table:style-name="ce13">
            <text:p>-121.28</text:p>
          </table:table-cell>
          <table:table-cell office:value-type="float" office:value="5721.84" table:style-name="ce23">
            <text:p>5,7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4.75" table:style-name="ce22">
            <text:p>6,894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2.78" table:style-name="ce13">
            <text:p>-1,602.78</text:p>
          </table:table-cell>
          <table:table-cell office:value-type="float" office:value="-1488.71" table:style-name="ce13">
            <text:p>-1,488.71</text:p>
          </table:table-cell>
          <table:table-cell office:value-type="float" office:value="3803.26" table:style-name="ce23">
            <text:p>3,80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35.31" table:style-name="ce22">
            <text:p>12,335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7.12" table:style-name="ce13">
            <text:p>-3,257.12</text:p>
          </table:table-cell>
          <table:table-cell office:value-type="float" office:value="-42.06" table:style-name="ce13">
            <text:p>-42.06</text:p>
          </table:table-cell>
          <table:table-cell office:value-type="float" office:value="9036.1299999999992" table:style-name="ce23">
            <text:p>9,0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9.12" table:style-name="ce22">
            <text:p>7,759.12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7.48" table:style-name="ce13">
            <text:p>-1,937.48</text:p>
          </table:table-cell>
          <table:table-cell office:value-type="float" office:value="-22.9" table:style-name="ce13">
            <text:p>-22.90</text:p>
          </table:table-cell>
          <table:table-cell office:value-type="float" office:value="7953.56" table:style-name="ce23">
            <text:p>7,9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68.34" table:style-name="ce22">
            <text:p>7,768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2.99" table:style-name="ce13">
            <text:p>-1,702.99</text:p>
          </table:table-cell>
          <table:table-cell office:value-type="float" office:value="-22.9" table:style-name="ce13">
            <text:p>-22.90</text:p>
          </table:table-cell>
          <table:table-cell office:value-type="float" office:value="6042.45" table:style-name="ce23">
            <text:p>6,04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31" table:style-name="ce22">
            <text:p>6,949.31</text:p>
          </table:table-cell>
          <table:table-cell office:value-type="float" office:value="1375.44" table:style-name="ce13">
            <text:p>1,375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6.23" table:style-name="ce13">
            <text:p>-1,456.23</text:p>
          </table:table-cell>
          <table:table-cell office:value-type="float" office:value="-1026.99" table:style-name="ce13">
            <text:p>-1,026.99</text:p>
          </table:table-cell>
          <table:table-cell office:value-type="float" office:value="5841.53" table:style-name="ce23">
            <text:p>5,8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7.91" table:style-name="ce22">
            <text:p>8,727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1.11" table:style-name="ce13">
            <text:p>-2,021.11</text:p>
          </table:table-cell>
          <table:table-cell office:value-type="float" office:value="-24.62" table:style-name="ce13">
            <text:p>-24.62</text:p>
          </table:table-cell>
          <table:table-cell office:value-type="float" office:value="6682.18" table:style-name="ce23">
            <text:p>6,6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78.02" table:style-name="ce22">
            <text:p>13,578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0.29" table:style-name="ce13">
            <text:p>-3,330.29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10093.620000000001" table:style-name="ce23">
            <text:p>10,09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7.89" table:style-name="ce22">
            <text:p>7,70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6.36" table:style-name="ce13">
            <text:p>-1,686.36</text:p>
          </table:table-cell>
          <table:table-cell office:value-type="float" office:value="-22.9" table:style-name="ce13">
            <text:p>-22.90</text:p>
          </table:table-cell>
          <table:table-cell office:value-type="float" office:value="5998.63" table:style-name="ce23">
            <text:p>5,99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7.3" table:style-name="ce22">
            <text:p>5,777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3.05" table:style-name="ce13">
            <text:p>-1,033.05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725.76" table:style-name="ce23">
            <text:p>4,72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42.21" table:style-name="ce22">
            <text:p>14,842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9.02" table:style-name="ce13">
            <text:p>-3,839.02</text:p>
          </table:table-cell>
          <table:table-cell office:value-type="float" office:value="-43.73" table:style-name="ce13">
            <text:p>-43.73</text:p>
          </table:table-cell>
          <table:table-cell office:value-type="float" office:value="10959.46" table:style-name="ce23">
            <text:p>10,95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1.65" table:style-name="ce22">
            <text:p>7,051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4.34" table:style-name="ce13">
            <text:p>-1,374.34</text:p>
          </table:table-cell>
          <table:table-cell office:value-type="float" office:value="-22.9" table:style-name="ce13">
            <text:p>-22.90</text:p>
          </table:table-cell>
          <table:table-cell office:value-type="float" office:value="5654.41" table:style-name="ce23">
            <text:p>5,6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1.5" table:style-name="ce22">
            <text:p>8,461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6.81" table:style-name="ce13">
            <text:p>-1,936.81</text:p>
          </table:table-cell>
          <table:table-cell office:value-type="float" office:value="-22.9" table:style-name="ce13">
            <text:p>-22.90</text:p>
          </table:table-cell>
          <table:table-cell office:value-type="float" office:value="6501.79" table:style-name="ce23">
            <text:p>6,5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604.86" table:style-name="ce22">
            <text:p>11,604.86</text:p>
          </table:table-cell>
          <table:table-cell office:value-type="float" office:value="1124.5" table:style-name="ce13">
            <text:p>1,124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5.33" table:style-name="ce13">
            <text:p>-2,935.33</text:p>
          </table:table-cell>
          <table:table-cell office:value-type="float" office:value="-35.68" table:style-name="ce13">
            <text:p>-35.68</text:p>
          </table:table-cell>
          <table:table-cell office:value-type="float" office:value="9758.35" table:style-name="ce23">
            <text:p>9,75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1.8" table:style-name="ce22">
            <text:p>7,851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5.94" table:style-name="ce13">
            <text:p>-1,725.94</text:p>
          </table:table-cell>
          <table:table-cell office:value-type="float" office:value="0" table:style-name="ce13">
            <text:p>0.00</text:p>
          </table:table-cell>
          <table:table-cell office:value-type="float" office:value="6125.86" table:style-name="ce23">
            <text:p>6,1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.09" table:style-name="ce13">
            <text:p>-452.09</text:p>
          </table:table-cell>
          <table:table-cell office:value-type="float" office:value="-184.94" table:style-name="ce13">
            <text:p>-184.94</text:p>
          </table:table-cell>
          <table:table-cell office:value-type="float" office:value="3228.99" table:style-name="ce23">
            <text:p>3,22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4.4" table:style-name="ce22">
            <text:p>7,244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7.87" table:style-name="ce13">
            <text:p>517.87</text:p>
          </table:table-cell>
          <table:table-cell office:value-type="string" table:style-name="ce14">
            <text:p>mai/2019</text:p>
          </table:table-cell>
          <table:table-cell office:value-type="float" office:value="-1916.38" table:style-name="ce13">
            <text:p>-1,916.38</text:p>
          </table:table-cell>
          <table:table-cell office:value-type="float" office:value="-22.9" table:style-name="ce13">
            <text:p>-22.90</text:p>
          </table:table-cell>
          <table:table-cell office:value-type="float" office:value="5822.99" table:style-name="ce23">
            <text:p>5,82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45.2" table:style-name="ce22">
            <text:p>12,945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55.71" table:style-name="ce13">
            <text:p>-3,455.71</text:p>
          </table:table-cell>
          <table:table-cell office:value-type="float" office:value="-43.83" table:style-name="ce13">
            <text:p>-43.83</text:p>
          </table:table-cell>
          <table:table-cell office:value-type="float" office:value="9445.66" table:style-name="ce23">
            <text:p>9,44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5.79" table:style-name="ce22">
            <text:p>6,925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9.73" table:style-name="ce13">
            <text:p>-1,339.73</text:p>
          </table:table-cell>
          <table:table-cell office:value-type="float" office:value="-118.6" table:style-name="ce13">
            <text:p>-118.60</text:p>
          </table:table-cell>
          <table:table-cell office:value-type="float" office:value="5467.46" table:style-name="ce23">
            <text:p>5,4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318.44" table:style-name="ce22">
            <text:p>16,318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88.2700000000004" table:style-name="ce13">
            <text:p>-4,588.27</text:p>
          </table:table-cell>
          <table:table-cell office:value-type="float" office:value="-1399.18" table:style-name="ce13">
            <text:p>-1,399.18</text:p>
          </table:table-cell>
          <table:table-cell office:value-type="float" office:value="10330.99" table:style-name="ce23">
            <text:p>10,33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7.63" table:style-name="ce22">
            <text:p>6,227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9.95" table:style-name="ce13">
            <text:p>-1,179.95</text:p>
          </table:table-cell>
          <table:table-cell office:value-type="float" office:value="-19.87" table:style-name="ce13">
            <text:p>-19.87</text:p>
          </table:table-cell>
          <table:table-cell office:value-type="float" office:value="5027.8100000000004" table:style-name="ce23">
            <text:p>5,02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2.11" table:style-name="ce22">
            <text:p>7,18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9.64" table:style-name="ce13">
            <text:p>-1,459.64</text:p>
          </table:table-cell>
          <table:table-cell office:value-type="float" office:value="0" table:style-name="ce13">
            <text:p>0.00</text:p>
          </table:table-cell>
          <table:table-cell office:value-type="float" office:value="5722.47" table:style-name="ce23">
            <text:p>5,72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19.87" table:style-name="ce13">
            <text:p>-19.87</text:p>
          </table:table-cell>
          <table:table-cell office:value-type="float" office:value="2897.52" table:style-name="ce23">
            <text:p>2,89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32.95" table:style-name="ce22">
            <text:p>17,632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07.1400000000003" table:style-name="ce13">
            <text:p>-5,007.14</text:p>
          </table:table-cell>
          <table:table-cell office:value-type="float" office:value="0" table:style-name="ce13">
            <text:p>0.00</text:p>
          </table:table-cell>
          <table:table-cell office:value-type="float" office:value="12625.81" table:style-name="ce23">
            <text:p>12,62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0.59" table:style-name="ce22">
            <text:p>7,69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6.55" table:style-name="ce13">
            <text:p>-1,656.55</text:p>
          </table:table-cell>
          <table:table-cell office:value-type="float" office:value="-1403.01" table:style-name="ce13">
            <text:p>-1,403.01</text:p>
          </table:table-cell>
          <table:table-cell office:value-type="float" office:value="4631.03" table:style-name="ce23">
            <text:p>4,63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1.18" table:style-name="ce22">
            <text:p>7,161.18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0.17" table:style-name="ce13">
            <text:p>-1,640.17</text:p>
          </table:table-cell>
          <table:table-cell office:value-type="float" office:value="-22.91" table:style-name="ce13">
            <text:p>-22.91</text:p>
          </table:table-cell>
          <table:table-cell office:value-type="float" office:value="7502.59" table:style-name="ce23">
            <text:p>7,50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84.2800000000007" table:style-name="ce22">
            <text:p>8,78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3.67" table:style-name="ce13">
            <text:p>-2,043.67</text:p>
          </table:table-cell>
          <table:table-cell office:value-type="float" office:value="-24.62" table:style-name="ce13">
            <text:p>-24.62</text:p>
          </table:table-cell>
          <table:table-cell office:value-type="float" office:value="6715.99" table:style-name="ce23">
            <text:p>6,7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2.25" table:style-name="ce22">
            <text:p>6,522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0.64" table:style-name="ce13">
            <text:p>-1,420.64</text:p>
          </table:table-cell>
          <table:table-cell office:value-type="float" office:value="-686.56" table:style-name="ce13">
            <text:p>-686.56</text:p>
          </table:table-cell>
          <table:table-cell office:value-type="float" office:value="4415.05" table:style-name="ce23">
            <text:p>4,4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81.85" table:style-name="ce22">
            <text:p>11,181.8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1.78" table:style-name="ce13">
            <text:p>-2,801.78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11601.73" table:style-name="ce23">
            <text:p>11,6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49.36" table:style-name="ce22">
            <text:p>13,849.36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77.37" table:style-name="ce13">
            <text:p>-3,877.37</text:p>
          </table:table-cell>
          <table:table-cell office:value-type="float" office:value="-47.1" table:style-name="ce13">
            <text:p>-47.10</text:p>
          </table:table-cell>
          <table:table-cell office:value-type="float" office:value="11299.2" table:style-name="ce23">
            <text:p>11,2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8.42" table:style-name="ce22">
            <text:p>12,868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81.18" table:style-name="ce13">
            <text:p>-3,281.18</text:p>
          </table:table-cell>
          <table:table-cell office:value-type="float" office:value="-43.83" table:style-name="ce13">
            <text:p>-43.83</text:p>
          </table:table-cell>
          <table:table-cell office:value-type="float" office:value="9543.41" table:style-name="ce23">
            <text:p>9,54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9" table:style-name="ce22">
            <text:p>7,921.39</text:p>
          </table:table-cell>
          <table:table-cell office:value-type="float" office:value="790.47" table:style-name="ce13">
            <text:p>79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1.95" table:style-name="ce13">
            <text:p>-1,751.95</text:p>
          </table:table-cell>
          <table:table-cell office:value-type="float" office:value="-1378.96" table:style-name="ce13">
            <text:p>-1,378.96</text:p>
          </table:table-cell>
          <table:table-cell office:value-type="float" office:value="5580.95" table:style-name="ce23">
            <text:p>5,58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2.66" table:style-name="ce22">
            <text:p>5,632.66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2.81" table:style-name="ce13">
            <text:p>-1,162.81</text:p>
          </table:table-cell>
          <table:table-cell office:value-type="float" office:value="0" table:style-name="ce13">
            <text:p>0.00</text:p>
          </table:table-cell>
          <table:table-cell office:value-type="float" office:value="5034.9799999999996" table:style-name="ce23">
            <text:p>5,03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46.35" table:style-name="ce22">
            <text:p>12,546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5.16" table:style-name="ce13">
            <text:p>-3,315.16</text:p>
          </table:table-cell>
          <table:table-cell office:value-type="float" office:value="-42.06" table:style-name="ce13">
            <text:p>-42.06</text:p>
          </table:table-cell>
          <table:table-cell office:value-type="float" office:value="9189.1299999999992" table:style-name="ce23">
            <text:p>9,18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80.28" table:style-name="ce22">
            <text:p>6,380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8.45" table:style-name="ce13">
            <text:p>-1,238.45</text:p>
          </table:table-cell>
          <table:table-cell office:value-type="float" office:value="-976.13" table:style-name="ce13">
            <text:p>-976.13</text:p>
          </table:table-cell>
          <table:table-cell office:value-type="float" office:value="4165.7" table:style-name="ce23">
            <text:p>4,16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864.52" table:style-name="ce22">
            <text:p>22,864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.19" table:style-name="ce13">
            <text:p>11.19</text:p>
          </table:table-cell>
          <table:table-cell office:value-type="string" table:style-name="ce14">
            <text:p>mar/2019</text:p>
          </table:table-cell>
          <table:table-cell office:value-type="float" office:value="-6139.03" table:style-name="ce13">
            <text:p>-6,139.03</text:p>
          </table:table-cell>
          <table:table-cell office:value-type="float" office:value="-580.22" table:style-name="ce13">
            <text:p>-580.22</text:p>
          </table:table-cell>
          <table:table-cell office:value-type="float" office:value="16156.46" table:style-name="ce23">
            <text:p>16,15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11.81" table:style-name="ce22">
            <text:p>15,111.81</text:p>
          </table:table-cell>
          <table:table-cell office:value-type="float" office:value="2954.77" table:style-name="ce13">
            <text:p>2,95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18.13" table:style-name="ce13">
            <text:p>-4,318.13</text:p>
          </table:table-cell>
          <table:table-cell office:value-type="float" office:value="-47.1" table:style-name="ce13">
            <text:p>-47.10</text:p>
          </table:table-cell>
          <table:table-cell office:value-type="float" office:value="13701.35" table:style-name="ce23">
            <text:p>13,70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17.71" table:style-name="ce22">
            <text:p>13,117.71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25.03" table:style-name="ce13">
            <text:p>-3,925.03</text:p>
          </table:table-cell>
          <table:table-cell office:value-type="float" office:value="-43.83" table:style-name="ce13">
            <text:p>-43.83</text:p>
          </table:table-cell>
          <table:table-cell office:value-type="float" office:value="12984.15" table:style-name="ce23">
            <text:p>12,98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24.11" table:style-name="ce22">
            <text:p>14,82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4.05" table:style-name="ce13">
            <text:p>-3,834.05</text:p>
          </table:table-cell>
          <table:table-cell office:value-type="float" office:value="0" table:style-name="ce13">
            <text:p>0.00</text:p>
          </table:table-cell>
          <table:table-cell office:value-type="float" office:value="10990.06" table:style-name="ce23">
            <text:p>10,99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6.43" table:style-name="ce22">
            <text:p>13,386.43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2662.31" table:style-name="ce13">
            <text:p>2,662.31</text:p>
          </table:table-cell>
          <table:table-cell office:value-type="string" table:style-name="ce14">
            <text:p>mai/2019</text:p>
          </table:table-cell>
          <table:table-cell office:value-type="float" office:value="-4215.7" table:style-name="ce13">
            <text:p>-4,215.70</text:p>
          </table:table-cell>
          <table:table-cell office:value-type="float" office:value="-35.68" table:style-name="ce13">
            <text:p>-35.68</text:p>
          </table:table-cell>
          <table:table-cell office:value-type="float" office:value="13113.06" table:style-name="ce23">
            <text:p>13,11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731.08" table:style-name="ce22">
            <text:p>11,73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7.55" table:style-name="ce13">
            <text:p>-2,947.55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7428.56" table:style-name="ce23">
            <text:p>7,42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6.58" table:style-name="ce22">
            <text:p>5,776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5.03" table:style-name="ce13">
            <text:p>-965.03</text:p>
          </table:table-cell>
          <table:table-cell office:value-type="float" office:value="0" table:style-name="ce13">
            <text:p>0.00</text:p>
          </table:table-cell>
          <table:table-cell office:value-type="float" office:value="4811.55" table:style-name="ce23">
            <text:p>4,81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51.71" table:style-name="ce22">
            <text:p>14,251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9.17" table:style-name="ce13">
            <text:p>-3,669.17</text:p>
          </table:table-cell>
          <table:table-cell office:value-type="float" office:value="0" table:style-name="ce13">
            <text:p>0.00</text:p>
          </table:table-cell>
          <table:table-cell office:value-type="float" office:value="10582.54" table:style-name="ce23">
            <text:p>10,58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75.88" table:style-name="ce22">
            <text:p>16,57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96.7700000000004" table:style-name="ce13">
            <text:p>-4,796.77</text:p>
          </table:table-cell>
          <table:table-cell office:value-type="float" office:value="-47.1" table:style-name="ce13">
            <text:p>-47.10</text:p>
          </table:table-cell>
          <table:table-cell office:value-type="float" office:value="11732.01" table:style-name="ce23">
            <text:p>11,73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8.49" table:style-name="ce22">
            <text:p>8,26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62" table:style-name="ce13">
            <text:p>-1,851.62</text:p>
          </table:table-cell>
          <table:table-cell office:value-type="float" office:value="-260.27" table:style-name="ce13">
            <text:p>-260.27</text:p>
          </table:table-cell>
          <table:table-cell office:value-type="float" office:value="6156.6" table:style-name="ce23">
            <text:p>6,1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1.83" table:style-name="ce22">
            <text:p>16,201.83</text:p>
          </table:table-cell>
          <table:table-cell office:value-type="float" office:value="1580.1" table:style-name="ce13">
            <text:p>1,580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63.43" table:style-name="ce13">
            <text:p>-4,563.43</text:p>
          </table:table-cell>
          <table:table-cell office:value-type="float" office:value="-50.65" table:style-name="ce13">
            <text:p>-50.65</text:p>
          </table:table-cell>
          <table:table-cell office:value-type="float" office:value="13167.85" table:style-name="ce23">
            <text:p>13,16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9.38" table:style-name="ce22">
            <text:p>7,389.38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17" table:style-name="ce13">
            <text:p>-1,583.17</text:p>
          </table:table-cell>
          <table:table-cell office:value-type="float" office:value="-22.91" table:style-name="ce13">
            <text:p>-22.91</text:p>
          </table:table-cell>
          <table:table-cell office:value-type="float" office:value="6502.84" table:style-name="ce23">
            <text:p>6,50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06.03" table:style-name="ce22">
            <text:p>11,00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31.72" table:style-name="ce13">
            <text:p>-2,831.72</text:p>
          </table:table-cell>
          <table:table-cell office:value-type="float" office:value="-81.849999999999994" table:style-name="ce13">
            <text:p>-81.85</text:p>
          </table:table-cell>
          <table:table-cell office:value-type="float" office:value="8092.46" table:style-name="ce23">
            <text:p>8,09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231.89" table:style-name="ce22">
            <text:p>9,231.8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9.1999999999998" table:style-name="ce13">
            <text:p>-2,609.20</text:p>
          </table:table-cell>
          <table:table-cell office:value-type="float" office:value="-42.06" table:style-name="ce13">
            <text:p>-42.06</text:p>
          </table:table-cell>
          <table:table-cell office:value-type="float" office:value="10261.23" table:style-name="ce23">
            <text:p>10,2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06" table:style-name="ce22">
            <text:p>7,915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3.34" table:style-name="ce13">
            <text:p>-1,743.34</text:p>
          </table:table-cell>
          <table:table-cell office:value-type="float" office:value="-176.56" table:style-name="ce13">
            <text:p>-176.56</text:p>
          </table:table-cell>
          <table:table-cell office:value-type="float" office:value="5995.16" table:style-name="ce23">
            <text:p>5,99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52.57" table:style-name="ce22">
            <text:p>14,852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75.75" table:style-name="ce13">
            <text:p>-3,875.75</text:p>
          </table:table-cell>
          <table:table-cell office:value-type="float" office:value="0" table:style-name="ce13">
            <text:p>0.00</text:p>
          </table:table-cell>
          <table:table-cell office:value-type="float" office:value="10976.82" table:style-name="ce23">
            <text:p>10,97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07.25" table:style-name="ce22">
            <text:p>13,007.25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98.34" table:style-name="ce13">
            <text:p>-3,498.34</text:p>
          </table:table-cell>
          <table:table-cell office:value-type="float" office:value="-1984.7" table:style-name="ce13">
            <text:p>-1,984.70</text:p>
          </table:table-cell>
          <table:table-cell office:value-type="float" office:value="8802.64" table:style-name="ce23">
            <text:p>8,8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Luiz Blaite Dellaba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24.16" table:style-name="ce22">
            <text:p>6,724.16</text:p>
          </table:table-cell>
          <table:table-cell office:value-type="float" office:value="716.47" table:style-name="ce13">
            <text:p>716.47</text:p>
          </table:table-cell>
          <table:table-cell office:value-type="float" office:value="0" table:style-name="ce13">
            <text:p>0.00</text:p>
          </table:table-cell>
          <table:table-cell office:value-type="float" office:value="-41.1" table:style-name="ce13">
            <text:p>-41.10</text:p>
          </table:table-cell>
          <table:table-cell office:value-type="string" table:style-name="ce14">
            <text:p>mai/2019</text:p>
          </table:table-cell>
          <table:table-cell office:value-type="float" office:value="-1389.48" table:style-name="ce13">
            <text:p>-1,389.48</text:p>
          </table:table-cell>
          <table:table-cell office:value-type="float" office:value="-21.37" table:style-name="ce13">
            <text:p>-21.37</text:p>
          </table:table-cell>
          <table:table-cell office:value-type="float" office:value="5988.68" table:style-name="ce23">
            <text:p>5,98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58.12" table:style-name="ce22">
            <text:p>12,25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83.12" table:style-name="ce13">
            <text:p>-3,383.12</text:p>
          </table:table-cell>
          <table:table-cell office:value-type="float" office:value="-1391.77" table:style-name="ce13">
            <text:p>-1,391.77</text:p>
          </table:table-cell>
          <table:table-cell office:value-type="float" office:value="7483.23" table:style-name="ce23">
            <text:p>7,48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56.18" table:style-name="ce22">
            <text:p>12,556.18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2.4" table:style-name="ce13">
            <text:p>-3,342.40</text:p>
          </table:table-cell>
          <table:table-cell office:value-type="float" office:value="-42.06" table:style-name="ce13">
            <text:p>-42.06</text:p>
          </table:table-cell>
          <table:table-cell office:value-type="float" office:value="10398.59" table:style-name="ce23">
            <text:p>10,39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2.66" table:style-name="ce22">
            <text:p>5,632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1.0899999999999" table:style-name="ce13">
            <text:p>-1,061.09</text:p>
          </table:table-cell>
          <table:table-cell office:value-type="float" office:value="0" table:style-name="ce13">
            <text:p>0.00</text:p>
          </table:table-cell>
          <table:table-cell office:value-type="float" office:value="4571.57" table:style-name="ce23">
            <text:p>4,5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58.53" table:style-name="ce22">
            <text:p>8,158.53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7.59" table:style-name="ce13">
            <text:p>-1,887.59</text:p>
          </table:table-cell>
          <table:table-cell office:value-type="float" office:value="-672.56" table:style-name="ce13">
            <text:p>-672.56</text:p>
          </table:table-cell>
          <table:table-cell office:value-type="float" office:value="6428.38" table:style-name="ce23">
            <text:p>6,42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25.67" table:style-name="ce13">
            <text:p>-925.67</text:p>
          </table:table-cell>
          <table:table-cell office:value-type="float" office:value="2628.2" table:style-name="ce23">
            <text:p>2,62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18.48" table:style-name="ce22">
            <text:p>11,118.48</text:p>
          </table:table-cell>
          <table:table-cell office:value-type="float" office:value="1084.46" table:style-name="ce13">
            <text:p>1,084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43.83" table:style-name="ce13">
            <text:p>-2,743.83</text:p>
          </table:table-cell>
          <table:table-cell office:value-type="float" office:value="-85.73" table:style-name="ce13">
            <text:p>-85.73</text:p>
          </table:table-cell>
          <table:table-cell office:value-type="float" office:value="9373.3799999999992" table:style-name="ce23">
            <text:p>9,37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34.51" table:style-name="ce22">
            <text:p>7,034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2.15" table:style-name="ce13">
            <text:p>-1,452.15</text:p>
          </table:table-cell>
          <table:table-cell office:value-type="float" office:value="0" table:style-name="ce13">
            <text:p>0.00</text:p>
          </table:table-cell>
          <table:table-cell office:value-type="float" office:value="5582.36" table:style-name="ce23">
            <text:p>5,58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70.98" table:style-name="ce22">
            <text:p>7,770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1.35" table:style-name="ce13">
            <text:p>-1,611.35</text:p>
          </table:table-cell>
          <table:table-cell office:value-type="float" office:value="-24.62" table:style-name="ce13">
            <text:p>-24.62</text:p>
          </table:table-cell>
          <table:table-cell office:value-type="float" office:value="6135.01" table:style-name="ce23">
            <text:p>6,13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0.2" table:style-name="ce22">
            <text:p>7,370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3.5" table:style-name="ce13">
            <text:p>-1,563.50</text:p>
          </table:table-cell>
          <table:table-cell office:value-type="float" office:value="-22.9" table:style-name="ce13">
            <text:p>-22.90</text:p>
          </table:table-cell>
          <table:table-cell office:value-type="float" office:value="5783.8" table:style-name="ce23">
            <text:p>5,78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95.42" table:style-name="ce22">
            <text:p>5,895.42</text:p>
          </table:table-cell>
          <table:table-cell office:value-type="float" office:value="593.39" table:style-name="ce13">
            <text:p>59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23" table:style-name="ce13">
            <text:p>-1,099.23</text:p>
          </table:table-cell>
          <table:table-cell office:value-type="float" office:value="-170.94" table:style-name="ce13">
            <text:p>-170.94</text:p>
          </table:table-cell>
          <table:table-cell office:value-type="float" office:value="5218.6400000000003" table:style-name="ce23">
            <text:p>5,2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73.29" table:style-name="ce22">
            <text:p>13,57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4.76" table:style-name="ce13">
            <text:p>-3,474.76</text:p>
          </table:table-cell>
          <table:table-cell office:value-type="float" office:value="0" table:style-name="ce13">
            <text:p>0.00</text:p>
          </table:table-cell>
          <table:table-cell office:value-type="float" office:value="10098.530000000001" table:style-name="ce23">
            <text:p>10,0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855.35" table:style-name="ce22">
            <text:p>15,855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37.52" table:style-name="ce13">
            <text:p>-4,037.52</text:p>
          </table:table-cell>
          <table:table-cell office:value-type="float" office:value="-2317.9699999999998" table:style-name="ce13">
            <text:p>-2,317.97</text:p>
          </table:table-cell>
          <table:table-cell office:value-type="float" office:value="9499.86" table:style-name="ce23">
            <text:p>9,4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.26" table:style-name="ce22">
            <text:p>719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.51" table:style-name="ce13">
            <text:p>-93.51</text:p>
          </table:table-cell>
          <table:table-cell office:value-type="float" office:value="0" table:style-name="ce13">
            <text:p>0.00</text:p>
          </table:table-cell>
          <table:table-cell office:value-type="float" office:value="625.75" table:style-name="ce23">
            <text:p>62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35.2" table:style-name="ce22">
            <text:p>6,935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4.84" table:style-name="ce13">
            <text:p>-1,424.84</text:p>
          </table:table-cell>
          <table:table-cell office:value-type="float" office:value="0" table:style-name="ce13">
            <text:p>0.00</text:p>
          </table:table-cell>
          <table:table-cell office:value-type="float" office:value="5510.36" table:style-name="ce23">
            <text:p>5,51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44.6" table:style-name="ce22">
            <text:p>7,144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7.8" table:style-name="ce13">
            <text:p>-1,587.80</text:p>
          </table:table-cell>
          <table:table-cell office:value-type="float" office:value="-22.9" table:style-name="ce13">
            <text:p>-22.90</text:p>
          </table:table-cell>
          <table:table-cell office:value-type="float" office:value="5533.9" table:style-name="ce23">
            <text:p>5,53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9.47" table:style-name="ce22">
            <text:p>6,479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1.48" table:style-name="ce13">
            <text:p>-1,341.48</text:p>
          </table:table-cell>
          <table:table-cell office:value-type="float" office:value="-19.87" table:style-name="ce13">
            <text:p>-19.87</text:p>
          </table:table-cell>
          <table:table-cell office:value-type="float" office:value="5118.12" table:style-name="ce23">
            <text:p>5,11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71.43" table:style-name="ce22">
            <text:p>11,07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1.85" table:style-name="ce13">
            <text:p>-2,771.85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6993.92" table:style-name="ce23">
            <text:p>6,99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5.88" table:style-name="ce22">
            <text:p>6,69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9.82" table:style-name="ce13">
            <text:p>-1,319.82</text:p>
          </table:table-cell>
          <table:table-cell office:value-type="float" office:value="-1028.01" table:style-name="ce13">
            <text:p>-1,028.01</text:p>
          </table:table-cell>
          <table:table-cell office:value-type="float" office:value="4348.05" table:style-name="ce23">
            <text:p>4,3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8.09" table:style-name="ce22">
            <text:p>5,828.0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8.32" table:style-name="ce13">
            <text:p>-1,058.32</text:p>
          </table:table-cell>
          <table:table-cell office:value-type="float" office:value="-998.34" table:style-name="ce13">
            <text:p>-998.34</text:p>
          </table:table-cell>
          <table:table-cell office:value-type="float" office:value="4336.5600000000004" table:style-name="ce23">
            <text:p>4,3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4.1" table:style-name="ce22">
            <text:p>7,054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7.54" table:style-name="ce13">
            <text:p>-1,457.54</text:p>
          </table:table-cell>
          <table:table-cell office:value-type="float" office:value="-22.91" table:style-name="ce13">
            <text:p>-22.91</text:p>
          </table:table-cell>
          <table:table-cell office:value-type="float" office:value="5573.65" table:style-name="ce23">
            <text:p>5,57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26.57" table:style-name="ce22">
            <text:p>6,026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7.0999999999999" table:style-name="ce13">
            <text:p>-1,197.10</text:p>
          </table:table-cell>
          <table:table-cell office:value-type="float" office:value="0" table:style-name="ce13">
            <text:p>0.00</text:p>
          </table:table-cell>
          <table:table-cell office:value-type="float" office:value="4829.47" table:style-name="ce23">
            <text:p>4,82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21.3799999999992" table:style-name="ce22">
            <text:p>9,421.38</text:p>
          </table:table-cell>
          <table:table-cell office:value-type="float" office:value="931.48" table:style-name="ce13">
            <text:p>93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3.06" table:style-name="ce13">
            <text:p>-2,273.06</text:p>
          </table:table-cell>
          <table:table-cell office:value-type="float" office:value="-22.9" table:style-name="ce13">
            <text:p>-22.90</text:p>
          </table:table-cell>
          <table:table-cell office:value-type="float" office:value="8056.9" table:style-name="ce23">
            <text:p>8,05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11" table:style-name="ce22">
            <text:p>14,163.11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3.38" table:style-name="ce13">
            <text:p>-3,823.38</text:p>
          </table:table-cell>
          <table:table-cell office:value-type="float" office:value="-47.1" table:style-name="ce13">
            <text:p>-47.10</text:p>
          </table:table-cell>
          <table:table-cell office:value-type="float" office:value="11666.94" table:style-name="ce23">
            <text:p>11,66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3.9" table:style-name="ce22">
            <text:p>7,203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0.46" table:style-name="ce13">
            <text:p>-1,690.46</text:p>
          </table:table-cell>
          <table:table-cell office:value-type="float" office:value="-1030.29" table:style-name="ce13">
            <text:p>-1,030.29</text:p>
          </table:table-cell>
          <table:table-cell office:value-type="float" office:value="4483.1499999999996" table:style-name="ce23">
            <text:p>4,48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4.1" table:style-name="ce22">
            <text:p>7,054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8.32" table:style-name="ce13">
            <text:p>-1,518.32</text:p>
          </table:table-cell>
          <table:table-cell office:value-type="float" office:value="0" table:style-name="ce13">
            <text:p>0.00</text:p>
          </table:table-cell>
          <table:table-cell office:value-type="float" office:value="5535.78" table:style-name="ce23">
            <text:p>5,5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1.95" table:style-name="ce22">
            <text:p>7,201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9.92" table:style-name="ce13">
            <text:p>-1,689.92</text:p>
          </table:table-cell>
          <table:table-cell office:value-type="float" office:value="-22.9" table:style-name="ce13">
            <text:p>-22.90</text:p>
          </table:table-cell>
          <table:table-cell office:value-type="float" office:value="5489.13" table:style-name="ce23">
            <text:p>5,48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53.3" table:style-name="ce22">
            <text:p>6,353.3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6.65" table:style-name="ce13">
            <text:p>-1,346.65</text:p>
          </table:table-cell>
          <table:table-cell office:value-type="float" office:value="0" table:style-name="ce13">
            <text:p>0.00</text:p>
          </table:table-cell>
          <table:table-cell office:value-type="float" office:value="6746.36" table:style-name="ce23">
            <text:p>6,7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81.85" table:style-name="ce22">
            <text:p>6,081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9.8599999999999" table:style-name="ce13">
            <text:p>-1,139.86</text:p>
          </table:table-cell>
          <table:table-cell office:value-type="float" office:value="-19.87" table:style-name="ce13">
            <text:p>-19.87</text:p>
          </table:table-cell>
          <table:table-cell office:value-type="float" office:value="4922.12" table:style-name="ce23">
            <text:p>4,92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88.33" table:style-name="ce22">
            <text:p>12,58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79.49" table:style-name="ce13">
            <text:p>-3,179.49</text:p>
          </table:table-cell>
          <table:table-cell office:value-type="float" office:value="-1114.43" table:style-name="ce13">
            <text:p>-1,114.43</text:p>
          </table:table-cell>
          <table:table-cell office:value-type="float" office:value="8294.41" table:style-name="ce23">
            <text:p>8,29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92.44" table:style-name="ce22">
            <text:p>6,492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2.44" table:style-name="ce13">
            <text:p>-1,412.44</text:p>
          </table:table-cell>
          <table:table-cell office:value-type="float" office:value="0" table:style-name="ce13">
            <text:p>0.00</text:p>
          </table:table-cell>
          <table:table-cell office:value-type="float" office:value="5080" table:style-name="ce23">
            <text:p>5,08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57.2" table:style-name="ce22">
            <text:p>6,95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3.42" table:style-name="ce13">
            <text:p>-1,513.42</text:p>
          </table:table-cell>
          <table:table-cell office:value-type="float" office:value="-22.91" table:style-name="ce13">
            <text:p>-22.91</text:p>
          </table:table-cell>
          <table:table-cell office:value-type="float" office:value="5420.87" table:style-name="ce23">
            <text:p>5,4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284.3900000000001" table:style-name="ce13">
            <text:p>1,284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011.2" table:style-name="ce23">
            <text:p>4,01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4.73" table:style-name="ce22">
            <text:p>5,804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6.22" table:style-name="ce13">
            <text:p>-1,176.22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610.0200000000004" table:style-name="ce23">
            <text:p>4,61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4.67" table:style-name="ce22">
            <text:p>5,794.67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3699999999999" table:style-name="ce13">
            <text:p>-1,207.37</text:p>
          </table:table-cell>
          <table:table-cell office:value-type="float" office:value="-937" table:style-name="ce13">
            <text:p>-937.00</text:p>
          </table:table-cell>
          <table:table-cell office:value-type="float" office:value="4215.43" table:style-name="ce23">
            <text:p>4,21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06.4" table:style-name="ce22">
            <text:p>14,106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2.43" table:style-name="ce13">
            <text:p>-3,832.43</text:p>
          </table:table-cell>
          <table:table-cell office:value-type="float" office:value="-47.1" table:style-name="ce13">
            <text:p>-47.10</text:p>
          </table:table-cell>
          <table:table-cell office:value-type="float" office:value="10226.870000000001" table:style-name="ce23">
            <text:p>10,22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3.64" table:style-name="ce22">
            <text:p>6,903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6.16" table:style-name="ce13">
            <text:p>-1,416.16</text:p>
          </table:table-cell>
          <table:table-cell office:value-type="float" office:value="-22.91" table:style-name="ce13">
            <text:p>-22.91</text:p>
          </table:table-cell>
          <table:table-cell office:value-type="float" office:value="5464.57" table:style-name="ce23">
            <text:p>5,46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07.43" table:style-name="ce22">
            <text:p>6,407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5.92" table:style-name="ce13">
            <text:p>-1,245.92</text:p>
          </table:table-cell>
          <table:table-cell office:value-type="float" office:value="0" table:style-name="ce13">
            <text:p>0.00</text:p>
          </table:table-cell>
          <table:table-cell office:value-type="float" office:value="5161.51" table:style-name="ce23">
            <text:p>5,16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52.77" table:style-name="ce22">
            <text:p>9,552.77</text:p>
          </table:table-cell>
          <table:table-cell office:value-type="float" office:value="933.98" table:style-name="ce13">
            <text:p>933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35.3200000000002" table:style-name="ce13">
            <text:p>-2,335.32</text:p>
          </table:table-cell>
          <table:table-cell office:value-type="float" office:value="-26.47" table:style-name="ce13">
            <text:p>-26.47</text:p>
          </table:table-cell>
          <table:table-cell office:value-type="float" office:value="8124.96" table:style-name="ce23">
            <text:p>8,1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3.83" table:style-name="ce22">
            <text:p>7,233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2.34" table:style-name="ce13">
            <text:p>-1,612.34</text:p>
          </table:table-cell>
          <table:table-cell office:value-type="float" office:value="-19.87" table:style-name="ce13">
            <text:p>-19.87</text:p>
          </table:table-cell>
          <table:table-cell office:value-type="float" office:value="5601.62" table:style-name="ce23">
            <text:p>5,60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96.21" table:style-name="ce22">
            <text:p>6,19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6.19" table:style-name="ce13">
            <text:p>-1,316.19</text:p>
          </table:table-cell>
          <table:table-cell office:value-type="float" office:value="-19.87" table:style-name="ce13">
            <text:p>-19.87</text:p>
          </table:table-cell>
          <table:table-cell office:value-type="float" office:value="4860.1499999999996" table:style-name="ce23">
            <text:p>4,86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9.52" table:style-name="ce22">
            <text:p>7,189.5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7.13" table:style-name="ce13">
            <text:p>-1,617.13</text:p>
          </table:table-cell>
          <table:table-cell office:value-type="float" office:value="-1103.95" table:style-name="ce13">
            <text:p>-1,103.95</text:p>
          </table:table-cell>
          <table:table-cell office:value-type="float" office:value="5156.16" table:style-name="ce23">
            <text:p>5,15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55.7000000000007" table:style-name="ce22">
            <text:p>8,955.70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-27.45" table:style-name="ce13">
            <text:p>-27.45</text:p>
          </table:table-cell>
          <table:table-cell office:value-type="string" table:style-name="ce14">
            <text:p>mar/2019</text:p>
          </table:table-cell>
          <table:table-cell office:value-type="float" office:value="-2047.44" table:style-name="ce13">
            <text:p>-2,047.44</text:p>
          </table:table-cell>
          <table:table-cell office:value-type="float" office:value="0" table:style-name="ce13">
            <text:p>0.00</text:p>
          </table:table-cell>
          <table:table-cell office:value-type="float" office:value="7741.1" table:style-name="ce23">
            <text:p>7,74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Felic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43.1" table:style-name="ce22">
            <text:p>1,843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43.1" table:style-name="ce23">
            <text:p>1,84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82.81" table:style-name="ce22">
            <text:p>15,18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90.1400000000003" table:style-name="ce13">
            <text:p>-4,190.14</text:p>
          </table:table-cell>
          <table:table-cell office:value-type="float" office:value="-47.1" table:style-name="ce13">
            <text:p>-47.10</text:p>
          </table:table-cell>
          <table:table-cell office:value-type="float" office:value="10945.57" table:style-name="ce23">
            <text:p>10,94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59.47" table:style-name="ce22">
            <text:p>6,259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5.23" table:style-name="ce13">
            <text:p>-1,205.23</text:p>
          </table:table-cell>
          <table:table-cell office:value-type="float" office:value="-597.36" table:style-name="ce13">
            <text:p>-597.36</text:p>
          </table:table-cell>
          <table:table-cell office:value-type="float" office:value="4456.88" table:style-name="ce23">
            <text:p>4,45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0.48" table:style-name="ce22">
            <text:p>7,230.48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5.57" table:style-name="ce13">
            <text:p>-1,745.57</text:p>
          </table:table-cell>
          <table:table-cell office:value-type="float" office:value="-785.32" table:style-name="ce13">
            <text:p>-785.32</text:p>
          </table:table-cell>
          <table:table-cell office:value-type="float" office:value="6704.08" table:style-name="ce23">
            <text:p>6,7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8.69" table:style-name="ce22">
            <text:p>5,798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8.93" table:style-name="ce13">
            <text:p>-1,038.93</text:p>
          </table:table-cell>
          <table:table-cell office:value-type="float" office:value="0" table:style-name="ce13">
            <text:p>0.00</text:p>
          </table:table-cell>
          <table:table-cell office:value-type="float" office:value="4759.76" table:style-name="ce23">
            <text:p>4,75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55.3" table:style-name="ce22">
            <text:p>14,155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2.1" table:style-name="ce13">
            <text:p>-3,642.10</text:p>
          </table:table-cell>
          <table:table-cell office:value-type="float" office:value="-181.44" table:style-name="ce13">
            <text:p>-181.44</text:p>
          </table:table-cell>
          <table:table-cell office:value-type="float" office:value="10331.76" table:style-name="ce23">
            <text:p>10,33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69.45" table:style-name="ce22">
            <text:p>16,569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46.3" table:style-name="ce13">
            <text:p>-5,046.30</text:p>
          </table:table-cell>
          <table:table-cell office:value-type="float" office:value="-43.83" table:style-name="ce13">
            <text:p>-43.83</text:p>
          </table:table-cell>
          <table:table-cell office:value-type="float" office:value="11479.32" table:style-name="ce23">
            <text:p>11,47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11.09" table:style-name="ce22">
            <text:p>14,711.09</text:p>
          </table:table-cell>
          <table:table-cell office:value-type="float" office:value="1443.23" table:style-name="ce13">
            <text:p>1,44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71.14" table:style-name="ce13">
            <text:p>-3,571.14</text:p>
          </table:table-cell>
          <table:table-cell office:value-type="float" office:value="-1981.45" table:style-name="ce13">
            <text:p>-1,981.45</text:p>
          </table:table-cell>
          <table:table-cell office:value-type="float" office:value="10601.73" table:style-name="ce23">
            <text:p>10,6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 Técnico/a de Departamento de Defensoria Pública</text:p>
          </table:table-cell>
          <table:table-cell office:value-type="float" office:value="24380.35" table:style-name="ce22">
            <text:p>24,380.35</text:p>
          </table:table-cell>
          <table:table-cell office:value-type="float" office:value="2362.44" table:style-name="ce13">
            <text:p>2,362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31.93" table:style-name="ce13">
            <text:p>-7,431.93</text:p>
          </table:table-cell>
          <table:table-cell office:value-type="float" office:value="-830.78" table:style-name="ce13">
            <text:p>-830.78</text:p>
          </table:table-cell>
          <table:table-cell office:value-type="float" office:value="18480.080000000002" table:style-name="ce23">
            <text:p>18,48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66.23" table:style-name="ce22">
            <text:p>7,966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3.57" table:style-name="ce13">
            <text:p>-1,763.57</text:p>
          </table:table-cell>
          <table:table-cell office:value-type="float" office:value="-1338.37" table:style-name="ce13">
            <text:p>-1,338.37</text:p>
          </table:table-cell>
          <table:table-cell office:value-type="float" office:value="4864.29" table:style-name="ce23">
            <text:p>4,86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70.41" table:style-name="ce22">
            <text:p>14,370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87.01" table:style-name="ce13">
            <text:p>-4,087.01</text:p>
          </table:table-cell>
          <table:table-cell office:value-type="float" office:value="0" table:style-name="ce13">
            <text:p>0.00</text:p>
          </table:table-cell>
          <table:table-cell office:value-type="float" office:value="10283.4" table:style-name="ce23">
            <text:p>10,28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78" table:style-name="ce22">
            <text:p>10,478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.53" table:style-name="ce13">
            <text:p>40.53</text:p>
          </table:table-cell>
          <table:table-cell office:value-type="string" table:style-name="ce14">
            <text:p>mar/2019</text:p>
          </table:table-cell>
          <table:table-cell office:value-type="float" office:value="-2590.9899999999998" table:style-name="ce13">
            <text:p>-2,590.99</text:p>
          </table:table-cell>
          <table:table-cell office:value-type="float" office:value="0" table:style-name="ce13">
            <text:p>0.00</text:p>
          </table:table-cell>
          <table:table-cell office:value-type="float" office:value="7927.54" table:style-name="ce23">
            <text:p>7,92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 Técnico/a de Departamento de Defensoria Pública</text:p>
          </table:table-cell>
          <table:table-cell office:value-type="float" office:value="24265.68" table:style-name="ce22">
            <text:p>24,265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36.38" table:style-name="ce13">
            <text:p>-236.38</text:p>
          </table:table-cell>
          <table:table-cell office:value-type="string" table:style-name="ce14">
            <text:p>mar/2019 mai/2019</text:p>
          </table:table-cell>
          <table:table-cell office:value-type="float" office:value="-6439.44" table:style-name="ce13">
            <text:p>-6,439.44</text:p>
          </table:table-cell>
          <table:table-cell office:value-type="float" office:value="-606.97" table:style-name="ce13">
            <text:p>-606.97</text:p>
          </table:table-cell>
          <table:table-cell office:value-type="float" office:value="16982.89" table:style-name="ce23">
            <text:p>16,9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8.98" table:style-name="ce22">
            <text:p>6,788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4.48" table:style-name="ce13">
            <text:p>-1,564.48</text:p>
          </table:table-cell>
          <table:table-cell office:value-type="float" office:value="-437.54" table:style-name="ce13">
            <text:p>-437.54</text:p>
          </table:table-cell>
          <table:table-cell office:value-type="float" office:value="4786.96" table:style-name="ce23">
            <text:p>4,78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66.51" table:style-name="ce22">
            <text:p>5,666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3.08" table:style-name="ce13">
            <text:p>-1,013.08</text:p>
          </table:table-cell>
          <table:table-cell office:value-type="float" office:value="-1376.88" table:style-name="ce13">
            <text:p>-1,376.88</text:p>
          </table:table-cell>
          <table:table-cell office:value-type="float" office:value="3276.55" table:style-name="ce23">
            <text:p>3,27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0.45" table:style-name="ce22">
            <text:p>7,330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5.26" table:style-name="ce13">
            <text:p>-1,725.26</text:p>
          </table:table-cell>
          <table:table-cell office:value-type="float" office:value="-22.9" table:style-name="ce13">
            <text:p>-22.90</text:p>
          </table:table-cell>
          <table:table-cell office:value-type="float" office:value="5582.29" table:style-name="ce23">
            <text:p>5,58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3.64" table:style-name="ce22">
            <text:p>6,903.64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9.91" table:style-name="ce13">
            <text:p>-1,429.91</text:p>
          </table:table-cell>
          <table:table-cell office:value-type="float" office:value="-22.9" table:style-name="ce13">
            <text:p>-22.90</text:p>
          </table:table-cell>
          <table:table-cell office:value-type="float" office:value="6138.55" table:style-name="ce23">
            <text:p>6,1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8.05" table:style-name="ce22">
            <text:p>5,888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6.1099999999999" table:style-name="ce13">
            <text:p>-1,236.11</text:p>
          </table:table-cell>
          <table:table-cell office:value-type="float" office:value="-951.64" table:style-name="ce13">
            <text:p>-951.64</text:p>
          </table:table-cell>
          <table:table-cell office:value-type="float" office:value="3700.3" table:style-name="ce23">
            <text:p>3,7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285.21" table:style-name="ce22">
            <text:p>18,285.21</text:p>
          </table:table-cell>
          <table:table-cell office:value-type="float" office:value="1798.44" table:style-name="ce13">
            <text:p>1,798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67.13" table:style-name="ce13">
            <text:p>-5,167.13</text:p>
          </table:table-cell>
          <table:table-cell office:value-type="float" office:value="-45.21" table:style-name="ce13">
            <text:p>-45.21</text:p>
          </table:table-cell>
          <table:table-cell office:value-type="float" office:value="14871.31" table:style-name="ce23">
            <text:p>14,87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2.71" table:style-name="ce22">
            <text:p>8,002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.3" table:style-name="ce13">
            <text:p>69.30</text:p>
          </table:table-cell>
          <table:table-cell office:value-type="string" table:style-name="ce14">
            <text:p>mar/2019</text:p>
          </table:table-cell>
          <table:table-cell office:value-type="float" office:value="-1677.44" table:style-name="ce13">
            <text:p>-1,677.44</text:p>
          </table:table-cell>
          <table:table-cell office:value-type="float" office:value="0" table:style-name="ce13">
            <text:p>0.00</text:p>
          </table:table-cell>
          <table:table-cell office:value-type="float" office:value="6394.57" table:style-name="ce23">
            <text:p>6,3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12.78" table:style-name="ce22">
            <text:p>22,112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9.3" table:style-name="ce13">
            <text:p>-6,389.30</text:p>
          </table:table-cell>
          <table:table-cell office:value-type="float" office:value="-1481.16" table:style-name="ce13">
            <text:p>-1,481.16</text:p>
          </table:table-cell>
          <table:table-cell office:value-type="float" office:value="14242.32" table:style-name="ce23">
            <text:p>14,2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00" table:style-name="ce22">
            <text:p>9,600.00</text:p>
          </table:table-cell>
          <table:table-cell office:value-type="float" office:value="978.45" table:style-name="ce13">
            <text:p>978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2.79" table:style-name="ce13">
            <text:p>-2,512.79</text:p>
          </table:table-cell>
          <table:table-cell office:value-type="float" office:value="-24.62" table:style-name="ce13">
            <text:p>-24.62</text:p>
          </table:table-cell>
          <table:table-cell office:value-type="float" office:value="8041.04" table:style-name="ce23">
            <text:p>8,04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57.7800000000002" table:style-name="ce22">
            <text:p>2,157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.75" table:style-name="ce13">
            <text:p>-281.75</text:p>
          </table:table-cell>
          <table:table-cell office:value-type="float" office:value="0" table:style-name="ce13">
            <text:p>0.00</text:p>
          </table:table-cell>
          <table:table-cell office:value-type="float" office:value="1876.03" table:style-name="ce23">
            <text:p>1,87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7.77" table:style-name="ce22">
            <text:p>7,367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9" table:style-name="ce13">
            <text:p>-1,569.00</text:p>
          </table:table-cell>
          <table:table-cell office:value-type="float" office:value="-22.9" table:style-name="ce13">
            <text:p>-22.90</text:p>
          </table:table-cell>
          <table:table-cell office:value-type="float" office:value="5775.87" table:style-name="ce23">
            <text:p>5,77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42.77" table:style-name="ce22">
            <text:p>7,942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5.68" table:style-name="ce13">
            <text:p>-1,935.68</text:p>
          </table:table-cell>
          <table:table-cell office:value-type="float" office:value="-24.62" table:style-name="ce13">
            <text:p>-24.62</text:p>
          </table:table-cell>
          <table:table-cell office:value-type="float" office:value="5982.47" table:style-name="ce23">
            <text:p>5,98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4.4" table:style-name="ce22">
            <text:p>7,244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1.6" table:style-name="ce13">
            <text:p>-1,701.60</text:p>
          </table:table-cell>
          <table:table-cell office:value-type="float" office:value="-22.9" table:style-name="ce13">
            <text:p>-22.90</text:p>
          </table:table-cell>
          <table:table-cell office:value-type="float" office:value="5519.9" table:style-name="ce23">
            <text:p>5,5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17.07" table:style-name="ce22">
            <text:p>11,217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1.46" table:style-name="ce13">
            <text:p>-2,811.46</text:p>
          </table:table-cell>
          <table:table-cell office:value-type="float" office:value="-1192.6600000000001" table:style-name="ce13">
            <text:p>-1,192.66</text:p>
          </table:table-cell>
          <table:table-cell office:value-type="float" office:value="7212.95" table:style-name="ce23">
            <text:p>7,21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9.98" table:style-name="ce22">
            <text:p>7,199.98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1.08" table:style-name="ce13">
            <text:p>-1,531.08</text:p>
          </table:table-cell>
          <table:table-cell office:value-type="float" office:value="-22.9" table:style-name="ce13">
            <text:p>-22.90</text:p>
          </table:table-cell>
          <table:table-cell office:value-type="float" office:value="6365.54" table:style-name="ce23">
            <text:p>6,36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9.46" table:style-name="ce22">
            <text:p>7,479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4.74" table:style-name="ce13">
            <text:p>-1,784.74</text:p>
          </table:table-cell>
          <table:table-cell office:value-type="float" office:value="-986.8" table:style-name="ce13">
            <text:p>-986.80</text:p>
          </table:table-cell>
          <table:table-cell office:value-type="float" office:value="4707.92" table:style-name="ce23">
            <text:p>4,70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9.12" table:style-name="ce22">
            <text:p>7,759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0.45" table:style-name="ce13">
            <text:p>-1,700.45</text:p>
          </table:table-cell>
          <table:table-cell office:value-type="float" office:value="-24.62" table:style-name="ce13">
            <text:p>-24.62</text:p>
          </table:table-cell>
          <table:table-cell office:value-type="float" office:value="6034.05" table:style-name="ce23">
            <text:p>6,03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9.33" table:style-name="ce22">
            <text:p>7,229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1.89" table:style-name="ce13">
            <text:p>-1,511.89</text:p>
          </table:table-cell>
          <table:table-cell office:value-type="float" office:value="-22.91" table:style-name="ce13">
            <text:p>-22.91</text:p>
          </table:table-cell>
          <table:table-cell office:value-type="float" office:value="5694.53" table:style-name="ce23">
            <text:p>5,69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810.82" table:style-name="ce22">
            <text:p>12,810.82</text:p>
          </table:table-cell>
          <table:table-cell office:value-type="float" office:value="1172.04" table:style-name="ce13">
            <text:p>1,17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73.62" table:style-name="ce13">
            <text:p>-3,273.62</text:p>
          </table:table-cell>
          <table:table-cell office:value-type="float" office:value="-1942.89" table:style-name="ce13">
            <text:p>-1,942.89</text:p>
          </table:table-cell>
          <table:table-cell office:value-type="float" office:value="8766.35" table:style-name="ce23">
            <text:p>8,76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96" table:style-name="ce22">
            <text:p>7,241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8.24" table:style-name="ce13">
            <text:p>-1,528.24</text:p>
          </table:table-cell>
          <table:table-cell office:value-type="float" office:value="-831.94" table:style-name="ce13">
            <text:p>-831.94</text:p>
          </table:table-cell>
          <table:table-cell office:value-type="float" office:value="4881.78" table:style-name="ce23">
            <text:p>4,88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92.07" table:style-name="ce22">
            <text:p>6,49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0.71" table:style-name="ce13">
            <text:p>-1,420.71</text:p>
          </table:table-cell>
          <table:table-cell office:value-type="float" office:value="-19.87" table:style-name="ce13">
            <text:p>-19.87</text:p>
          </table:table-cell>
          <table:table-cell office:value-type="float" office:value="5051.49" table:style-name="ce23">
            <text:p>5,05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.2" table:style-name="ce13">
            <text:p>82.20</text:p>
          </table:table-cell>
          <table:table-cell office:value-type="string" table:style-name="ce14">
            <text:p>mai/2019</text:p>
          </table:table-cell>
          <table:table-cell office:value-type="float" office:value="-523.83000000000004" table:style-name="ce13">
            <text:p>-523.83</text:p>
          </table:table-cell>
          <table:table-cell office:value-type="float" office:value="0" table:style-name="ce13">
            <text:p>0.00</text:p>
          </table:table-cell>
          <table:table-cell office:value-type="float" office:value="2949.16" table:style-name="ce23">
            <text:p>2,94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98.36" table:style-name="ce22">
            <text:p>6,198.36</text:p>
          </table:table-cell>
          <table:table-cell office:value-type="float" office:value="1207.33" table:style-name="ce13">
            <text:p>1,207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6.05" table:style-name="ce13">
            <text:p>-1,196.05</text:p>
          </table:table-cell>
          <table:table-cell office:value-type="float" office:value="-19.87" table:style-name="ce13">
            <text:p>-19.87</text:p>
          </table:table-cell>
          <table:table-cell office:value-type="float" office:value="6189.77" table:style-name="ce23">
            <text:p>6,18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1.75" table:style-name="ce22">
            <text:p>6,501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5.6400000000001" table:style-name="ce13">
            <text:p>-1,305.64</text:p>
          </table:table-cell>
          <table:table-cell office:value-type="float" office:value="-1267.6199999999999" table:style-name="ce13">
            <text:p>-1,267.62</text:p>
          </table:table-cell>
          <table:table-cell office:value-type="float" office:value="3928.49" table:style-name="ce23">
            <text:p>3,92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58.79" table:style-name="ce22">
            <text:p>11,058.79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9.67" table:style-name="ce13">
            <text:p>-2,789.67</text:p>
          </table:table-cell>
          <table:table-cell office:value-type="float" office:value="0" table:style-name="ce13">
            <text:p>0.00</text:p>
          </table:table-cell>
          <table:table-cell office:value-type="float" office:value="9356.0499999999993" table:style-name="ce23">
            <text:p>9,35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6.08" table:style-name="ce22">
            <text:p>8,166.08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1017.49" table:style-name="ce13">
            <text:p>1,017.49</text:p>
          </table:table-cell>
          <table:table-cell office:value-type="string" table:style-name="ce14">
            <text:p>dez/2017 mar/2018 jun/2018 set/2018 dez/2018 mar/2019</text:p>
          </table:table-cell>
          <table:table-cell office:value-type="float" office:value="-2282.67" table:style-name="ce13">
            <text:p>-2,282.67</text:p>
          </table:table-cell>
          <table:table-cell office:value-type="float" office:value="-22.9" table:style-name="ce13">
            <text:p>-22.90</text:p>
          </table:table-cell>
          <table:table-cell office:value-type="float" office:value="8882.49" table:style-name="ce23">
            <text:p>8,88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9.9" table:style-name="ce22">
            <text:p>6,219.90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6.98" table:style-name="ce13">
            <text:p>-1,206.98</text:p>
          </table:table-cell>
          <table:table-cell office:value-type="float" office:value="-19.87" table:style-name="ce13">
            <text:p>-19.87</text:p>
          </table:table-cell>
          <table:table-cell office:value-type="float" office:value="5624.33" table:style-name="ce23">
            <text:p>5,62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60.44" table:style-name="ce22">
            <text:p>11,16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95.89" table:style-name="ce13">
            <text:p>-2,795.89</text:p>
          </table:table-cell>
          <table:table-cell office:value-type="float" office:value="-641.80999999999995" table:style-name="ce13">
            <text:p>-641.81</text:p>
          </table:table-cell>
          <table:table-cell office:value-type="float" office:value="7722.74" table:style-name="ce23">
            <text:p>7,7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79.61" table:style-name="ce22">
            <text:p>13,179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8.03" table:style-name="ce13">
            <text:p>-3,468.03</text:p>
          </table:table-cell>
          <table:table-cell office:value-type="float" office:value="-43.83" table:style-name="ce13">
            <text:p>-43.83</text:p>
          </table:table-cell>
          <table:table-cell office:value-type="float" office:value="9667.75" table:style-name="ce23">
            <text:p>9,66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43.37" table:style-name="ce22">
            <text:p>15,143.37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6.7" table:style-name="ce13">
            <text:p>-4,156.70</text:p>
          </table:table-cell>
          <table:table-cell office:value-type="float" office:value="-50.65" table:style-name="ce13">
            <text:p>-50.65</text:p>
          </table:table-cell>
          <table:table-cell office:value-type="float" office:value="12413.41" table:style-name="ce23">
            <text:p>12,41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87.57" table:style-name="ce22">
            <text:p>13,187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0.22" table:style-name="ce13">
            <text:p>-3,470.22</text:p>
          </table:table-cell>
          <table:table-cell office:value-type="float" office:value="0" table:style-name="ce13">
            <text:p>0.00</text:p>
          </table:table-cell>
          <table:table-cell office:value-type="float" office:value="9717.35" table:style-name="ce23">
            <text:p>9,71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25.35" table:style-name="ce22">
            <text:p>6,025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1.61" table:style-name="ce13">
            <text:p>-881.61</text:p>
          </table:table-cell>
          <table:table-cell office:value-type="float" office:value="-782.68" table:style-name="ce13">
            <text:p>-782.68</text:p>
          </table:table-cell>
          <table:table-cell office:value-type="float" office:value="4361.0600000000004" table:style-name="ce23">
            <text:p>4,3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23.83" table:style-name="ce22">
            <text:p>7,623.83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3.74" table:style-name="ce13">
            <text:p>-1,853.74</text:p>
          </table:table-cell>
          <table:table-cell office:value-type="float" office:value="-1092.1199999999999" table:style-name="ce13">
            <text:p>-1,092.12</text:p>
          </table:table-cell>
          <table:table-cell office:value-type="float" office:value="6682.46" table:style-name="ce23">
            <text:p>6,68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9.42" table:style-name="ce22">
            <text:p>8,43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4.17" table:style-name="ce13">
            <text:p>-1,914.17</text:p>
          </table:table-cell>
          <table:table-cell office:value-type="float" office:value="-22.9" table:style-name="ce13">
            <text:p>-22.90</text:p>
          </table:table-cell>
          <table:table-cell office:value-type="float" office:value="6502.35" table:style-name="ce23">
            <text:p>6,5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0.4" table:style-name="ce22">
            <text:p>7,470.40</text:p>
          </table:table-cell>
          <table:table-cell office:value-type="float" office:value="728.82" table:style-name="ce13">
            <text:p>728.8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7.69" table:style-name="ce13">
            <text:p>-1,597.69</text:p>
          </table:table-cell>
          <table:table-cell office:value-type="float" office:value="-22.91" table:style-name="ce13">
            <text:p>-22.91</text:p>
          </table:table-cell>
          <table:table-cell office:value-type="float" office:value="8487.66" table:style-name="ce23">
            <text:p>8,48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62.28" table:style-name="ce22">
            <text:p>11,162.28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4.7" table:style-name="ce13">
            <text:p>-3,024.70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9185.39" table:style-name="ce23">
            <text:p>9,18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94.17" table:style-name="ce22">
            <text:p>14,894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14.39" table:style-name="ce13">
            <text:p>-4,014.39</text:p>
          </table:table-cell>
          <table:table-cell office:value-type="float" office:value="0" table:style-name="ce13">
            <text:p>0.00</text:p>
          </table:table-cell>
          <table:table-cell office:value-type="float" office:value="10879.78" table:style-name="ce23">
            <text:p>10,87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09.81" table:style-name="ce22">
            <text:p>6,809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2.89" table:style-name="ce13">
            <text:p>-1,472.89</text:p>
          </table:table-cell>
          <table:table-cell office:value-type="float" office:value="-636.96" table:style-name="ce13">
            <text:p>-636.96</text:p>
          </table:table-cell>
          <table:table-cell office:value-type="float" office:value="4699.96" table:style-name="ce23">
            <text:p>4,69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58.8799999999992" table:style-name="ce22">
            <text:p>9,358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7.2399999999998" table:style-name="ce13">
            <text:p>-2,237.24</text:p>
          </table:table-cell>
          <table:table-cell office:value-type="float" office:value="-930.04" table:style-name="ce13">
            <text:p>-930.04</text:p>
          </table:table-cell>
          <table:table-cell office:value-type="float" office:value="6191.6" table:style-name="ce23">
            <text:p>6,1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17.91" table:style-name="ce22">
            <text:p>12,917.91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46.59" table:style-name="ce13">
            <text:p>46.59</text:p>
          </table:table-cell>
          <table:table-cell office:value-type="string" table:style-name="ce14">
            <text:p>mar/2019</text:p>
          </table:table-cell>
          <table:table-cell office:value-type="float" office:value="-3307.6" table:style-name="ce13">
            <text:p>-3,307.60</text:p>
          </table:table-cell>
          <table:table-cell office:value-type="float" office:value="0" table:style-name="ce13">
            <text:p>0.00</text:p>
          </table:table-cell>
          <table:table-cell office:value-type="float" office:value="10935.33" table:style-name="ce23">
            <text:p>10,93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3.35" table:style-name="ce22">
            <text:p>8,483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1.25" table:style-name="ce13">
            <text:p>-1,961.25</text:p>
          </table:table-cell>
          <table:table-cell office:value-type="float" office:value="-1308.54" table:style-name="ce13">
            <text:p>-1,308.54</text:p>
          </table:table-cell>
          <table:table-cell office:value-type="float" office:value="5213.5600000000004" table:style-name="ce23">
            <text:p>5,21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2.71" table:style-name="ce22">
            <text:p>7,372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248.88" table:style-name="ce13">
            <text:p>11,248.88</text:p>
          </table:table-cell>
          <table:table-cell office:value-type="string" table:style-name="ce14">
            <text:p>set/2016 out/2016 nov/2016 dez/2016 jan/2017 fev/2017 mar/2017 abr/2017 mai/2017 jun/2017 jul/2017 ago/2017 set/2017 out/2017 nov/2017 dez/2017 jan/2018 fev/2018 mar/2018 abr/2018 mai/2018 jun/2018 jul/2018 ago/2018 set/2018 out/2018 nov/2018 dez/2018 jan/2019 fev/2019 mar/2019 abr/2019 mai/2019</text:p>
          </table:table-cell>
          <table:table-cell office:value-type="float" office:value="-5227.88" table:style-name="ce13">
            <text:p>-5,227.88</text:p>
          </table:table-cell>
          <table:table-cell office:value-type="float" office:value="-19.87" table:style-name="ce13">
            <text:p>-19.87</text:p>
          </table:table-cell>
          <table:table-cell office:value-type="float" office:value="13373.84" table:style-name="ce23">
            <text:p>13,37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0.65" table:style-name="ce22">
            <text:p>7,240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7.88" table:style-name="ce13">
            <text:p>-1,527.88</text:p>
          </table:table-cell>
          <table:table-cell office:value-type="float" office:value="-22.9" table:style-name="ce13">
            <text:p>-22.90</text:p>
          </table:table-cell>
          <table:table-cell office:value-type="float" office:value="5689.87" table:style-name="ce23">
            <text:p>5,68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423.39" table:style-name="ce22">
            <text:p>5,42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2.09" table:style-name="ce13">
            <text:p>-922.09</text:p>
          </table:table-cell>
          <table:table-cell office:value-type="float" office:value="0" table:style-name="ce13">
            <text:p>0.00</text:p>
          </table:table-cell>
          <table:table-cell office:value-type="float" office:value="4501.3" table:style-name="ce23">
            <text:p>4,50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5.81" table:style-name="ce22">
            <text:p>7,165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4.18" table:style-name="ce13">
            <text:p>-1,634.18</text:p>
          </table:table-cell>
          <table:table-cell office:value-type="float" office:value="-961.82" table:style-name="ce13">
            <text:p>-961.82</text:p>
          </table:table-cell>
          <table:table-cell office:value-type="float" office:value="4569.8100000000004" table:style-name="ce23">
            <text:p>4,56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6.19" table:style-name="ce22">
            <text:p>14,116.19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0.48" table:style-name="ce13">
            <text:p>-3,810.48</text:p>
          </table:table-cell>
          <table:table-cell office:value-type="float" office:value="0" table:style-name="ce13">
            <text:p>0.00</text:p>
          </table:table-cell>
          <table:table-cell office:value-type="float" office:value="11680.02" table:style-name="ce23">
            <text:p>11,68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90.44" table:style-name="ce22">
            <text:p>7,49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2.74" table:style-name="ce13">
            <text:p>-1,602.74</text:p>
          </table:table-cell>
          <table:table-cell office:value-type="float" office:value="-22.9" table:style-name="ce13">
            <text:p>-22.90</text:p>
          </table:table-cell>
          <table:table-cell office:value-type="float" office:value="5864.8" table:style-name="ce23">
            <text:p>5,86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Felix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1.7" table:style-name="ce22">
            <text:p>1,521.70</text:p>
          </table:table-cell>
          <table:table-cell office:value-type="float" office:value="0" table:style-name="ce13">
            <text:p>0.00</text:p>
          </table:table-cell>
          <table:table-cell office:value-type="float" office:value="1630.39" table:style-name="ce13">
            <text:p>1,630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.82" table:style-name="ce13">
            <text:p>-197.82</text:p>
          </table:table-cell>
          <table:table-cell office:value-type="float" office:value="0" table:style-name="ce13">
            <text:p>0.00</text:p>
          </table:table-cell>
          <table:table-cell office:value-type="float" office:value="2954.27" table:style-name="ce23">
            <text:p>2,95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68.93" table:style-name="ce22">
            <text:p>7,968.93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7.43" table:style-name="ce13">
            <text:p>-2,037.43</text:p>
          </table:table-cell>
          <table:table-cell office:value-type="float" office:value="-1657.68" table:style-name="ce13">
            <text:p>-1,657.68</text:p>
          </table:table-cell>
          <table:table-cell office:value-type="float" office:value="5097.34" table:style-name="ce23">
            <text:p>5,09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3.33" table:style-name="ce22">
            <text:p>10,303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1.15" table:style-name="ce13">
            <text:p>-2,551.15</text:p>
          </table:table-cell>
          <table:table-cell office:value-type="float" office:value="0" table:style-name="ce13">
            <text:p>0.00</text:p>
          </table:table-cell>
          <table:table-cell office:value-type="float" office:value="7752.18" table:style-name="ce23">
            <text:p>7,75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78.58" table:style-name="ce22">
            <text:p>14,87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49.03" table:style-name="ce13">
            <text:p>-3,849.03</text:p>
          </table:table-cell>
          <table:table-cell office:value-type="float" office:value="-43.73" table:style-name="ce13">
            <text:p>-43.73</text:p>
          </table:table-cell>
          <table:table-cell office:value-type="float" office:value="10985.82" table:style-name="ce23">
            <text:p>10,9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4.17" table:style-name="ce22">
            <text:p>7,044.1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3.96" table:style-name="ce13">
            <text:p>-1,383.96</text:p>
          </table:table-cell>
          <table:table-cell office:value-type="float" office:value="-121.04" table:style-name="ce13">
            <text:p>-121.04</text:p>
          </table:table-cell>
          <table:table-cell office:value-type="float" office:value="6258.71" table:style-name="ce23">
            <text:p>6,25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25.62" table:style-name="ce22">
            <text:p>14,025.62</text:p>
          </table:table-cell>
          <table:table-cell office:value-type="float" office:value="1379.47" table:style-name="ce13">
            <text:p>1,379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4.4" table:style-name="ce13">
            <text:p>-3,634.40</text:p>
          </table:table-cell>
          <table:table-cell office:value-type="float" office:value="0" table:style-name="ce13">
            <text:p>0.00</text:p>
          </table:table-cell>
          <table:table-cell office:value-type="float" office:value="11770.69" table:style-name="ce23">
            <text:p>11,7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3.9" table:style-name="ce22">
            <text:p>7,153.90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7" table:style-name="ce13">
            <text:p>-1,567.00</text:p>
          </table:table-cell>
          <table:table-cell office:value-type="float" office:value="-22.9" table:style-name="ce13">
            <text:p>-22.90</text:p>
          </table:table-cell>
          <table:table-cell office:value-type="float" office:value="6283.54" table:style-name="ce23">
            <text:p>6,2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 Ki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0" table:style-name="ce13">
            <text:p>0.00</text:p>
          </table:table-cell>
          <table:table-cell office:value-type="float" office:value="2495.5500000000002" table:style-name="ce23">
            <text:p>2,4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58.54" table:style-name="ce22">
            <text:p>12,458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6.09" table:style-name="ce13">
            <text:p>-3,346.09</text:p>
          </table:table-cell>
          <table:table-cell office:value-type="float" office:value="-45.21" table:style-name="ce13">
            <text:p>-45.21</text:p>
          </table:table-cell>
          <table:table-cell office:value-type="float" office:value="9067.24" table:style-name="ce23">
            <text:p>9,0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75.77" table:style-name="ce22">
            <text:p>9,775.77</text:p>
          </table:table-cell>
          <table:table-cell office:value-type="float" office:value="978.45" table:style-name="ce13">
            <text:p>978.45</text:p>
          </table:table-cell>
          <table:table-cell office:value-type="float" office:value="0" table:style-name="ce13">
            <text:p>0.00</text:p>
          </table:table-cell>
          <table:table-cell office:value-type="float" office:value="74.75" table:style-name="ce13">
            <text:p>74.75</text:p>
          </table:table-cell>
          <table:table-cell office:value-type="string" table:style-name="ce14">
            <text:p>mar/2019</text:p>
          </table:table-cell>
          <table:table-cell office:value-type="float" office:value="-2450.87" table:style-name="ce13">
            <text:p>-2,450.87</text:p>
          </table:table-cell>
          <table:table-cell office:value-type="float" office:value="-24.62" table:style-name="ce13">
            <text:p>-24.62</text:p>
          </table:table-cell>
          <table:table-cell office:value-type="float" office:value="8353.48" table:style-name="ce23">
            <text:p>8,35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2.54" table:style-name="ce22">
            <text:p>6,012.54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2.8699999999999" table:style-name="ce13">
            <text:p>-1,132.87</text:p>
          </table:table-cell>
          <table:table-cell office:value-type="float" office:value="-1098" table:style-name="ce13">
            <text:p>-1,098.00</text:p>
          </table:table-cell>
          <table:table-cell office:value-type="float" office:value="4385.33" table:style-name="ce23">
            <text:p>4,38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369.01" table:style-name="ce22">
            <text:p>5,369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6.85" table:style-name="ce13">
            <text:p>-916.85</text:p>
          </table:table-cell>
          <table:table-cell office:value-type="float" office:value="-569.03" table:style-name="ce13">
            <text:p>-569.03</text:p>
          </table:table-cell>
          <table:table-cell office:value-type="float" office:value="3883.13" table:style-name="ce23">
            <text:p>3,8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69.31" table:style-name="ce22">
            <text:p>13,069.31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3.27" table:style-name="ce13">
            <text:p>-3,463.27</text:p>
          </table:table-cell>
          <table:table-cell office:value-type="float" office:value="-43.83" table:style-name="ce13">
            <text:p>-43.83</text:p>
          </table:table-cell>
          <table:table-cell office:value-type="float" office:value="10840.64" table:style-name="ce23">
            <text:p>10,84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74.16" table:style-name="ce22">
            <text:p>13,074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4.58" table:style-name="ce13">
            <text:p>-3,644.58</text:p>
          </table:table-cell>
          <table:table-cell office:value-type="float" office:value="-43.83" table:style-name="ce13">
            <text:p>-43.83</text:p>
          </table:table-cell>
          <table:table-cell office:value-type="float" office:value="9385.75" table:style-name="ce23">
            <text:p>9,38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33.6" table:style-name="ce22">
            <text:p>11,933.60</text:p>
          </table:table-cell>
          <table:table-cell office:value-type="float" office:value="1217.55" table:style-name="ce13">
            <text:p>1,217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89.45" table:style-name="ce13">
            <text:p>-3,389.45</text:p>
          </table:table-cell>
          <table:table-cell office:value-type="float" office:value="-2101.79" table:style-name="ce13">
            <text:p>-2,101.79</text:p>
          </table:table-cell>
          <table:table-cell office:value-type="float" office:value="7659.91" table:style-name="ce23">
            <text:p>7,65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7.02" table:style-name="ce22">
            <text:p>7,187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5.82" table:style-name="ce13">
            <text:p>-1,685.82</text:p>
          </table:table-cell>
          <table:table-cell office:value-type="float" office:value="0" table:style-name="ce13">
            <text:p>0.00</text:p>
          </table:table-cell>
          <table:table-cell office:value-type="float" office:value="5501.2" table:style-name="ce23">
            <text:p>5,50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08.1299999999992" table:style-name="ce22">
            <text:p>8,308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3.66" table:style-name="ce13">
            <text:p>-1,883.66</text:p>
          </table:table-cell>
          <table:table-cell office:value-type="float" office:value="-442.65" table:style-name="ce13">
            <text:p>-442.65</text:p>
          </table:table-cell>
          <table:table-cell office:value-type="float" office:value="5981.82" table:style-name="ce23">
            <text:p>5,98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21.6" table:style-name="ce22">
            <text:p>12,52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1.13" table:style-name="ce13">
            <text:p>-3,161.13</text:p>
          </table:table-cell>
          <table:table-cell office:value-type="float" office:value="-42.06" table:style-name="ce13">
            <text:p>-42.06</text:p>
          </table:table-cell>
          <table:table-cell office:value-type="float" office:value="9318.41" table:style-name="ce23">
            <text:p>9,31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51.31" table:style-name="ce22">
            <text:p>13,051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1.48" table:style-name="ce13">
            <text:p>-3,331.48</text:p>
          </table:table-cell>
          <table:table-cell office:value-type="float" office:value="-1884.21" table:style-name="ce13">
            <text:p>-1,884.21</text:p>
          </table:table-cell>
          <table:table-cell office:value-type="float" office:value="7835.62" table:style-name="ce23">
            <text:p>7,83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92.04" table:style-name="ce22">
            <text:p>12,3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5.04" table:style-name="ce13">
            <text:p>-3,515.04</text:p>
          </table:table-cell>
          <table:table-cell office:value-type="float" office:value="-460.35" table:style-name="ce13">
            <text:p>-460.35</text:p>
          </table:table-cell>
          <table:table-cell office:value-type="float" office:value="8416.65" table:style-name="ce23">
            <text:p>8,41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11.83" table:style-name="ce22">
            <text:p>6,311.83</text:p>
          </table:table-cell>
          <table:table-cell office:value-type="float" office:value="620.23" table:style-name="ce13">
            <text:p>62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2.25" table:style-name="ce13">
            <text:p>-1,312.25</text:p>
          </table:table-cell>
          <table:table-cell office:value-type="float" office:value="-1026.72" table:style-name="ce13">
            <text:p>-1,026.72</text:p>
          </table:table-cell>
          <table:table-cell office:value-type="float" office:value="4593.09" table:style-name="ce23">
            <text:p>4,59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86.06" table:style-name="ce22">
            <text:p>13,486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2.32" table:style-name="ce13">
            <text:p>-3,742.32</text:p>
          </table:table-cell>
          <table:table-cell office:value-type="float" office:value="0" table:style-name="ce13">
            <text:p>0.00</text:p>
          </table:table-cell>
          <table:table-cell office:value-type="float" office:value="9743.74" table:style-name="ce23">
            <text:p>9,74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47.3" table:style-name="ce22">
            <text:p>5,947.30</text:p>
          </table:table-cell>
          <table:table-cell office:value-type="float" office:value="590.82000000000005" table:style-name="ce13">
            <text:p>590.82</text:p>
          </table:table-cell>
          <table:table-cell office:value-type="float" office:value="1618.34" table:style-name="ce13">
            <text:p>1,618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9.71" table:style-name="ce13">
            <text:p>-1,189.71</text:p>
          </table:table-cell>
          <table:table-cell office:value-type="float" office:value="0" table:style-name="ce13">
            <text:p>0.00</text:p>
          </table:table-cell>
          <table:table-cell office:value-type="float" office:value="6966.75" table:style-name="ce23">
            <text:p>6,96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2.76" table:style-name="ce22">
            <text:p>7,372.76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8.6" table:style-name="ce13">
            <text:p>-1,578.60</text:p>
          </table:table-cell>
          <table:table-cell office:value-type="float" office:value="-22.9" table:style-name="ce13">
            <text:p>-22.90</text:p>
          </table:table-cell>
          <table:table-cell office:value-type="float" office:value="6490.8" table:style-name="ce23">
            <text:p>6,49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1.98" table:style-name="ce22">
            <text:p>6,51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4.3" table:style-name="ce13">
            <text:p>-1,264.30</text:p>
          </table:table-cell>
          <table:table-cell office:value-type="float" office:value="-290.83" table:style-name="ce13">
            <text:p>-290.83</text:p>
          </table:table-cell>
          <table:table-cell office:value-type="float" office:value="6613.72" table:style-name="ce23">
            <text:p>6,61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47.43" table:style-name="ce22">
            <text:p>7,947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17" table:style-name="ce13">
            <text:p>-1,757.17</text:p>
          </table:table-cell>
          <table:table-cell office:value-type="float" office:value="-24.62" table:style-name="ce13">
            <text:p>-24.62</text:p>
          </table:table-cell>
          <table:table-cell office:value-type="float" office:value="6165.64" table:style-name="ce23">
            <text:p>6,16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3.14" table:style-name="ce22">
            <text:p>6,523.14</text:p>
          </table:table-cell>
          <table:table-cell office:value-type="float" office:value="658.89" table:style-name="ce13">
            <text:p>65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1.94" table:style-name="ce13">
            <text:p>-1,491.94</text:p>
          </table:table-cell>
          <table:table-cell office:value-type="float" office:value="0" table:style-name="ce13">
            <text:p>0.00</text:p>
          </table:table-cell>
          <table:table-cell office:value-type="float" office:value="5690.09" table:style-name="ce23">
            <text:p>5,69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3.86" table:style-name="ce22">
            <text:p>7,22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3.26" table:style-name="ce13">
            <text:p>-1,523.26</text:p>
          </table:table-cell>
          <table:table-cell office:value-type="float" office:value="-22.9" table:style-name="ce13">
            <text:p>-22.90</text:p>
          </table:table-cell>
          <table:table-cell office:value-type="float" office:value="5677.7" table:style-name="ce23">
            <text:p>5,6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08.9599999999991" table:style-name="ce22">
            <text:p>9,008.96</text:p>
          </table:table-cell>
          <table:table-cell office:value-type="float" office:value="880.11" table:style-name="ce13">
            <text:p>880.11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5.64" table:style-name="ce13">
            <text:p>-2,395.64</text:p>
          </table:table-cell>
          <table:table-cell office:value-type="float" office:value="0" table:style-name="ce13">
            <text:p>0.00</text:p>
          </table:table-cell>
          <table:table-cell office:value-type="float" office:value="9648.25" table:style-name="ce23">
            <text:p>9,64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60.31" table:style-name="ce22">
            <text:p>13,060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3.95" table:style-name="ce13">
            <text:p>-3,333.95</text:p>
          </table:table-cell>
          <table:table-cell office:value-type="float" office:value="-43.83" table:style-name="ce13">
            <text:p>-43.83</text:p>
          </table:table-cell>
          <table:table-cell office:value-type="float" office:value="9682.5300000000007" table:style-name="ce23">
            <text:p>9,68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90.99" table:style-name="ce22">
            <text:p>7,49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1.66" table:style-name="ce13">
            <text:p>-1,601.66</text:p>
          </table:table-cell>
          <table:table-cell office:value-type="float" office:value="0" table:style-name="ce13">
            <text:p>0.00</text:p>
          </table:table-cell>
          <table:table-cell office:value-type="float" office:value="5889.33" table:style-name="ce23">
            <text:p>5,88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26.57" table:style-name="ce22">
            <text:p>6,026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7.0999999999999" table:style-name="ce13">
            <text:p>-1,197.10</text:p>
          </table:table-cell>
          <table:table-cell office:value-type="float" office:value="-1001.27" table:style-name="ce13">
            <text:p>-1,001.27</text:p>
          </table:table-cell>
          <table:table-cell office:value-type="float" office:value="3828.2" table:style-name="ce23">
            <text:p>3,82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45.88" table:style-name="ce22">
            <text:p>12,145.88</text:p>
          </table:table-cell>
          <table:table-cell office:value-type="float" office:value="1176.93" table:style-name="ce13">
            <text:p>1,17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4.32" table:style-name="ce13">
            <text:p>-2,884.32</text:p>
          </table:table-cell>
          <table:table-cell office:value-type="float" office:value="-35.68" table:style-name="ce13">
            <text:p>-35.68</text:p>
          </table:table-cell>
          <table:table-cell office:value-type="float" office:value="10402.81" table:style-name="ce23">
            <text:p>10,40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67.76" table:style-name="ce22">
            <text:p>12,067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1.4" table:style-name="ce13">
            <text:p>-3,161.40</text:p>
          </table:table-cell>
          <table:table-cell office:value-type="float" office:value="-42.06" table:style-name="ce13">
            <text:p>-42.06</text:p>
          </table:table-cell>
          <table:table-cell office:value-type="float" office:value="8864.2999999999993" table:style-name="ce23">
            <text:p>8,86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88.24" table:style-name="ce22">
            <text:p>13,088.24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3.68" table:style-name="ce13">
            <text:p>-3,643.68</text:p>
          </table:table-cell>
          <table:table-cell office:value-type="float" office:value="-47.1" table:style-name="ce13">
            <text:p>-47.10</text:p>
          </table:table-cell>
          <table:table-cell office:value-type="float" office:value="10874.85" table:style-name="ce23">
            <text:p>10,87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44.88" table:style-name="ce22">
            <text:p>14,74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8.26" table:style-name="ce13">
            <text:p>178.26</text:p>
          </table:table-cell>
          <table:table-cell office:value-type="string" table:style-name="ce14">
            <text:p>fev/2019 mar/2019 abr/2019</text:p>
          </table:table-cell>
          <table:table-cell office:value-type="float" office:value="-4036.26" table:style-name="ce13">
            <text:p>-4,036.26</text:p>
          </table:table-cell>
          <table:table-cell office:value-type="float" office:value="-43.75" table:style-name="ce13">
            <text:p>-43.75</text:p>
          </table:table-cell>
          <table:table-cell office:value-type="float" office:value="10843.13" table:style-name="ce23">
            <text:p>10,84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6.66" table:style-name="ce22">
            <text:p>7,19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7.87" table:style-name="ce13">
            <text:p>517.87</text:p>
          </table:table-cell>
          <table:table-cell office:value-type="string" table:style-name="ce14">
            <text:p>mai/2019</text:p>
          </table:table-cell>
          <table:table-cell office:value-type="float" office:value="-1903.25" table:style-name="ce13">
            <text:p>-1,903.25</text:p>
          </table:table-cell>
          <table:table-cell office:value-type="float" office:value="-22.91" table:style-name="ce13">
            <text:p>-22.91</text:p>
          </table:table-cell>
          <table:table-cell office:value-type="float" office:value="5788.37" table:style-name="ce23">
            <text:p>5,78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98.76" table:style-name="ce22">
            <text:p>15,198.76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26.6400000000003" table:style-name="ce13">
            <text:p>-4,326.64</text:p>
          </table:table-cell>
          <table:table-cell office:value-type="float" office:value="-47.1" table:style-name="ce13">
            <text:p>-47.10</text:p>
          </table:table-cell>
          <table:table-cell office:value-type="float" office:value="12302.41" table:style-name="ce23">
            <text:p>12,30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4.34" table:style-name="ce22">
            <text:p>8,06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8.61" table:style-name="ce13">
            <text:p>-1,928.61</text:p>
          </table:table-cell>
          <table:table-cell office:value-type="float" office:value="0" table:style-name="ce13">
            <text:p>0.00</text:p>
          </table:table-cell>
          <table:table-cell office:value-type="float" office:value="6135.73" table:style-name="ce23">
            <text:p>6,13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06.31" table:style-name="ce22">
            <text:p>7,006.31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4.4" table:style-name="ce13">
            <text:p>-1,444.40</text:p>
          </table:table-cell>
          <table:table-cell office:value-type="float" office:value="-22.91" table:style-name="ce13">
            <text:p>-22.91</text:p>
          </table:table-cell>
          <table:table-cell office:value-type="float" office:value="7448.04" table:style-name="ce23">
            <text:p>7,44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55.77" table:style-name="ce22">
            <text:p>10,255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1.93" table:style-name="ce13">
            <text:p>-2,731.93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7484.72" table:style-name="ce23">
            <text:p>7,48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8.14" table:style-name="ce22">
            <text:p>6,928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43" table:style-name="ce13">
            <text:p>-1,505.43</text:p>
          </table:table-cell>
          <table:table-cell office:value-type="float" office:value="0" table:style-name="ce13">
            <text:p>0.00</text:p>
          </table:table-cell>
          <table:table-cell office:value-type="float" office:value="5422.71" table:style-name="ce23">
            <text:p>5,42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3.99" table:style-name="ce22">
            <text:p>6,223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4.64" table:style-name="ce13">
            <text:p>-1,334.64</text:p>
          </table:table-cell>
          <table:table-cell office:value-type="float" office:value="0" table:style-name="ce13">
            <text:p>0.00</text:p>
          </table:table-cell>
          <table:table-cell office:value-type="float" office:value="4889.3500000000004" table:style-name="ce23">
            <text:p>4,88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20.18" table:style-name="ce22">
            <text:p>11,020.18</text:p>
          </table:table-cell>
          <table:table-cell office:value-type="float" office:value="0" table:style-name="ce13">
            <text:p>0.00</text:p>
          </table:table-cell>
          <table:table-cell office:value-type="float" office:value="2950.46" table:style-name="ce13">
            <text:p>2,950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4.85" table:style-name="ce13">
            <text:p>-2,864.85</text:p>
          </table:table-cell>
          <table:table-cell office:value-type="float" office:value="0" table:style-name="ce13">
            <text:p>0.00</text:p>
          </table:table-cell>
          <table:table-cell office:value-type="float" office:value="11105.79" table:style-name="ce23">
            <text:p>11,10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9.88" table:style-name="ce22">
            <text:p>7,089.88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6.9" table:style-name="ce13">
            <text:p>-1,706.90</text:p>
          </table:table-cell>
          <table:table-cell office:value-type="float" office:value="-22.9" table:style-name="ce13">
            <text:p>-22.90</text:p>
          </table:table-cell>
          <table:table-cell office:value-type="float" office:value="7364.57" table:style-name="ce23">
            <text:p>7,36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78.04" table:style-name="ce22">
            <text:p>11,37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9.21" table:style-name="ce13">
            <text:p>-2,849.21</text:p>
          </table:table-cell>
          <table:table-cell office:value-type="float" office:value="-35.68" table:style-name="ce13">
            <text:p>-35.68</text:p>
          </table:table-cell>
          <table:table-cell office:value-type="float" office:value="8493.15" table:style-name="ce23">
            <text:p>8,49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8.98" table:style-name="ce22">
            <text:p>7,248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17" table:style-name="ce13">
            <text:p>-1,530.17</text:p>
          </table:table-cell>
          <table:table-cell office:value-type="float" office:value="-619.30999999999995" table:style-name="ce13">
            <text:p>-619.31</text:p>
          </table:table-cell>
          <table:table-cell office:value-type="float" office:value="5099.5" table:style-name="ce23">
            <text:p>5,09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5.91" table:style-name="ce22">
            <text:p>7,585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1.5" table:style-name="ce13">
            <text:p>-1,721.50</text:p>
          </table:table-cell>
          <table:table-cell office:value-type="float" office:value="0" table:style-name="ce13">
            <text:p>0.00</text:p>
          </table:table-cell>
          <table:table-cell office:value-type="float" office:value="5864.41" table:style-name="ce23">
            <text:p>5,86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78.02" table:style-name="ce22">
            <text:p>13,578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6.06" table:style-name="ce13">
            <text:p>-3,476.06</text:p>
          </table:table-cell>
          <table:table-cell office:value-type="float" office:value="0" table:style-name="ce13">
            <text:p>0.00</text:p>
          </table:table-cell>
          <table:table-cell office:value-type="float" office:value="10101.959999999999" table:style-name="ce23">
            <text:p>10,10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10.84" table:style-name="ce22">
            <text:p>7,210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73" table:style-name="ce13">
            <text:p>55.73</text:p>
          </table:table-cell>
          <table:table-cell office:value-type="string" table:style-name="ce14">
            <text:p>mar/2019</text:p>
          </table:table-cell>
          <table:table-cell office:value-type="float" office:value="-1695.82" table:style-name="ce13">
            <text:p>-1,695.82</text:p>
          </table:table-cell>
          <table:table-cell office:value-type="float" office:value="-566.78" table:style-name="ce13">
            <text:p>-566.78</text:p>
          </table:table-cell>
          <table:table-cell office:value-type="float" office:value="5003.97" table:style-name="ce23">
            <text:p>5,0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95.74" table:style-name="ce22">
            <text:p>4,495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.75" table:style-name="ce13">
            <text:p>102.75</text:p>
          </table:table-cell>
          <table:table-cell office:value-type="string" table:style-name="ce14">
            <text:p>mai/2019</text:p>
          </table:table-cell>
          <table:table-cell office:value-type="float" office:value="-977.76" table:style-name="ce13">
            <text:p>-977.76</text:p>
          </table:table-cell>
          <table:table-cell office:value-type="float" office:value="-44.77" table:style-name="ce13">
            <text:p>-44.77</text:p>
          </table:table-cell>
          <table:table-cell office:value-type="float" office:value="3575.96" table:style-name="ce23">
            <text:p>3,5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47.49" table:style-name="ce22">
            <text:p>11,547.49</text:p>
          </table:table-cell>
          <table:table-cell office:value-type="float" office:value="0" table:style-name="ce13">
            <text:p>0.00</text:p>
          </table:table-cell>
          <table:table-cell office:value-type="float" office:value="3367.4" table:style-name="ce13">
            <text:p>3,367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6.83" table:style-name="ce13">
            <text:p>-2,896.83</text:p>
          </table:table-cell>
          <table:table-cell office:value-type="float" office:value="0" table:style-name="ce13">
            <text:p>0.00</text:p>
          </table:table-cell>
          <table:table-cell office:value-type="float" office:value="12018.06" table:style-name="ce23">
            <text:p>12,01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58.27" table:style-name="ce22">
            <text:p>14,858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3.8999999999996" table:style-name="ce13">
            <text:p>-4,423.90</text:p>
          </table:table-cell>
          <table:table-cell office:value-type="float" office:value="-47.1" table:style-name="ce13">
            <text:p>-47.10</text:p>
          </table:table-cell>
          <table:table-cell office:value-type="float" office:value="10387.27" table:style-name="ce23">
            <text:p>10,38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42.94" table:style-name="ce22">
            <text:p>9,642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24.86" table:style-name="ce13">
            <text:p>-2,324.86</text:p>
          </table:table-cell>
          <table:table-cell office:value-type="float" office:value="-22.9" table:style-name="ce13">
            <text:p>-22.90</text:p>
          </table:table-cell>
          <table:table-cell office:value-type="float" office:value="7295.18" table:style-name="ce23">
            <text:p>7,29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7.41" table:style-name="ce22">
            <text:p>6,267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92" table:style-name="ce13">
            <text:p>-1,358.92</text:p>
          </table:table-cell>
          <table:table-cell office:value-type="float" office:value="-19.87" table:style-name="ce13">
            <text:p>-19.87</text:p>
          </table:table-cell>
          <table:table-cell office:value-type="float" office:value="4888.62" table:style-name="ce23">
            <text:p>4,88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9.68" table:style-name="ce22">
            <text:p>7,209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557.53" table:style-name="ce13">
            <text:p>12,557.53</text:p>
          </table:table-cell>
          <table:table-cell office:value-type="string" table:style-name="ce14">
            <text:p>abr/2016 mai/2016 jun/2016 jul/2016 ago/2016 set/2016 out/2016 nov/2016 dez/2016 jan/2017 fev/2017 mar/2017 abr/2017 mai/2017 jun/2017 jul/2017 ago/2017 set/2017 out/2017 nov/2017 dez/2017 jan/2018 fev/2018 mar/2018 abr/2018 mai/2018 jun/2018 jul/2018 ago/2018 set/2018 out/2018 nov/2018 dez/2018 jan/2019 fev/2019 mar/2019 abr/2019 mai/2019</text:p>
          </table:table-cell>
          <table:table-cell office:value-type="float" office:value="-6005.54" table:style-name="ce13">
            <text:p>-6,005.54</text:p>
          </table:table-cell>
          <table:table-cell office:value-type="float" office:value="-19.87" table:style-name="ce13">
            <text:p>-19.87</text:p>
          </table:table-cell>
          <table:table-cell office:value-type="float" office:value="13741.8" table:style-name="ce23">
            <text:p>13,74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79.94" table:style-name="ce22">
            <text:p>7,079.94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8.4" table:style-name="ce13">
            <text:p>-1,478.40</text:p>
          </table:table-cell>
          <table:table-cell office:value-type="float" office:value="0" table:style-name="ce13">
            <text:p>0.00</text:p>
          </table:table-cell>
          <table:table-cell office:value-type="float" office:value="8198.2999999999993" table:style-name="ce23">
            <text:p>8,19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0.11" table:style-name="ce22">
            <text:p>7,05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47" table:style-name="ce13">
            <text:p>-1,505.47</text:p>
          </table:table-cell>
          <table:table-cell office:value-type="float" office:value="-24.62" table:style-name="ce13">
            <text:p>-24.62</text:p>
          </table:table-cell>
          <table:table-cell office:value-type="float" office:value="5520.02" table:style-name="ce23">
            <text:p>5,5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6.57" table:style-name="ce22">
            <text:p>5,776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0.67" table:style-name="ce13">
            <text:p>-1,100.67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657.41" table:style-name="ce23">
            <text:p>4,65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99" table:style-name="ce22">
            <text:p>6,379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0.32" table:style-name="ce13">
            <text:p>-1,220.32</text:p>
          </table:table-cell>
          <table:table-cell office:value-type="float" office:value="0" table:style-name="ce13">
            <text:p>0.00</text:p>
          </table:table-cell>
          <table:table-cell office:value-type="float" office:value="5159.67" table:style-name="ce23">
            <text:p>5,15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8.54" table:style-name="ce22">
            <text:p>7,098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8.66" table:style-name="ce13">
            <text:p>-1,458.66</text:p>
          </table:table-cell>
          <table:table-cell office:value-type="float" office:value="-553.02" table:style-name="ce13">
            <text:p>-553.02</text:p>
          </table:table-cell>
          <table:table-cell office:value-type="float" office:value="5086.8599999999997" table:style-name="ce23">
            <text:p>5,08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7.21" table:style-name="ce22">
            <text:p>7,19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2.27" table:style-name="ce13">
            <text:p>-1,602.27</text:p>
          </table:table-cell>
          <table:table-cell office:value-type="float" office:value="-865.85" table:style-name="ce13">
            <text:p>-865.85</text:p>
          </table:table-cell>
          <table:table-cell office:value-type="float" office:value="4729.09" table:style-name="ce23">
            <text:p>4,72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21.5" table:style-name="ce22">
            <text:p>6,621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9.45" table:style-name="ce13">
            <text:p>-1,479.45</text:p>
          </table:table-cell>
          <table:table-cell office:value-type="float" office:value="-1381.82" table:style-name="ce13">
            <text:p>-1,381.82</text:p>
          </table:table-cell>
          <table:table-cell office:value-type="float" office:value="3760.23" table:style-name="ce23">
            <text:p>3,76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8.59" table:style-name="ce22">
            <text:p>7,178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6.71" table:style-name="ce13">
            <text:p>-1,496.71</text:p>
          </table:table-cell>
          <table:table-cell office:value-type="float" office:value="-22.9" table:style-name="ce13">
            <text:p>-22.90</text:p>
          </table:table-cell>
          <table:table-cell office:value-type="float" office:value="5658.98" table:style-name="ce23">
            <text:p>5,65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48.62" table:style-name="ce22">
            <text:p>6,248.6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133.16999999999999" table:style-name="ce13">
            <text:p>133.17</text:p>
          </table:table-cell>
          <table:table-cell office:value-type="string" table:style-name="ce14">
            <text:p>mar/2019</text:p>
          </table:table-cell>
          <table:table-cell office:value-type="float" office:value="-851.51" table:style-name="ce13">
            <text:p>-851.51</text:p>
          </table:table-cell>
          <table:table-cell office:value-type="float" office:value="-1845.33" table:style-name="ce13">
            <text:p>-1,845.33</text:p>
          </table:table-cell>
          <table:table-cell office:value-type="float" office:value="4404.49" table:style-name="ce23">
            <text:p>4,4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39" table:style-name="ce22">
            <text:p>7,236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2.52" table:style-name="ce13">
            <text:p>-1,602.52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4571.3599999999997" table:style-name="ce23">
            <text:p>4,57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37.5300000000007" table:style-name="ce22">
            <text:p>9,337.53</text:p>
          </table:table-cell>
          <table:table-cell office:value-type="float" office:value="933.98" table:style-name="ce13">
            <text:p>933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82.29" table:style-name="ce13">
            <text:p>-2,282.29</text:p>
          </table:table-cell>
          <table:table-cell office:value-type="float" office:value="-30.22" table:style-name="ce13">
            <text:p>-30.22</text:p>
          </table:table-cell>
          <table:table-cell office:value-type="float" office:value="7959" table:style-name="ce23">
            <text:p>7,95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40.13" table:style-name="ce22">
            <text:p>13,540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5.64" table:style-name="ce13">
            <text:p>-3,465.64</text:p>
          </table:table-cell>
          <table:table-cell office:value-type="float" office:value="0" table:style-name="ce13">
            <text:p>0.00</text:p>
          </table:table-cell>
          <table:table-cell office:value-type="float" office:value="10074.49" table:style-name="ce23">
            <text:p>10,07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83.99" table:style-name="ce22">
            <text:p>12,983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73.19" table:style-name="ce13">
            <text:p>-3,773.19</text:p>
          </table:table-cell>
          <table:table-cell office:value-type="float" office:value="-43.83" table:style-name="ce13">
            <text:p>-43.83</text:p>
          </table:table-cell>
          <table:table-cell office:value-type="float" office:value="9166.9699999999993" table:style-name="ce23">
            <text:p>9,16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4.18" table:style-name="ce22">
            <text:p>7,394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0.1" table:style-name="ce13">
            <text:p>-1,570.10</text:p>
          </table:table-cell>
          <table:table-cell office:value-type="float" office:value="-22.9" table:style-name="ce13">
            <text:p>-22.9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98.84" table:style-name="ce22">
            <text:p>6,998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1.38" table:style-name="ce13">
            <text:p>-1,461.38</text:p>
          </table:table-cell>
          <table:table-cell office:value-type="float" office:value="-22.9" table:style-name="ce13">
            <text:p>-22.90</text:p>
          </table:table-cell>
          <table:table-cell office:value-type="float" office:value="5514.56" table:style-name="ce23">
            <text:p>5,51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2.43" table:style-name="ce22">
            <text:p>6,362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3.54" table:style-name="ce13">
            <text:p>-1,233.54</text:p>
          </table:table-cell>
          <table:table-cell office:value-type="float" office:value="-19.87" table:style-name="ce13">
            <text:p>-19.87</text:p>
          </table:table-cell>
          <table:table-cell office:value-type="float" office:value="5109.0200000000004" table:style-name="ce23">
            <text:p>5,10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23.8" table:style-name="ce22">
            <text:p>6,023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3.8900000000001" table:style-name="ce13">
            <text:p>-1,123.89</text:p>
          </table:table-cell>
          <table:table-cell office:value-type="float" office:value="0" table:style-name="ce13">
            <text:p>0.00</text:p>
          </table:table-cell>
          <table:table-cell office:value-type="float" office:value="4899.91" table:style-name="ce23">
            <text:p>4,89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91.73" table:style-name="ce22">
            <text:p>14,091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8.4" table:style-name="ce13">
            <text:p>-3,828.40</text:p>
          </table:table-cell>
          <table:table-cell office:value-type="float" office:value="-43.83" table:style-name="ce13">
            <text:p>-43.83</text:p>
          </table:table-cell>
          <table:table-cell office:value-type="float" office:value="10219.5" table:style-name="ce23">
            <text:p>10,21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5.52" table:style-name="ce22">
            <text:p>7,405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1.65" table:style-name="ce13">
            <text:p>-1,471.65</text:p>
          </table:table-cell>
          <table:table-cell office:value-type="float" office:value="-613.70000000000005" table:style-name="ce13">
            <text:p>-613.70</text:p>
          </table:table-cell>
          <table:table-cell office:value-type="float" office:value="5320.17" table:style-name="ce23">
            <text:p>5,32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9.51" table:style-name="ce22">
            <text:p>5,969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2.07" table:style-name="ce13">
            <text:p>-1,092.07</text:p>
          </table:table-cell>
          <table:table-cell office:value-type="float" office:value="-680.03" table:style-name="ce13">
            <text:p>-680.03</text:p>
          </table:table-cell>
          <table:table-cell office:value-type="float" office:value="4197.41" table:style-name="ce23">
            <text:p>4,19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77.95" table:style-name="ce22">
            <text:p>14,177.95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64.3999999999996" table:style-name="ce13">
            <text:p>-4,264.40</text:p>
          </table:table-cell>
          <table:table-cell office:value-type="float" office:value="-43.83" table:style-name="ce13">
            <text:p>-43.83</text:p>
          </table:table-cell>
          <table:table-cell office:value-type="float" office:value="11244.03" table:style-name="ce23">
            <text:p>11,24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0.27" table:style-name="ce22">
            <text:p>6,450.2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7.09" table:style-name="ce13">
            <text:p>-1,447.09</text:p>
          </table:table-cell>
          <table:table-cell office:value-type="float" office:value="-1006.8" table:style-name="ce13">
            <text:p>-1,006.80</text:p>
          </table:table-cell>
          <table:table-cell office:value-type="float" office:value="4627.66" table:style-name="ce23">
            <text:p>4,62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1.12" table:style-name="ce22">
            <text:p>5,581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1" table:style-name="ce13">
            <text:p>-979.10</text:p>
          </table:table-cell>
          <table:table-cell office:value-type="float" office:value="0" table:style-name="ce13">
            <text:p>0.00</text:p>
          </table:table-cell>
          <table:table-cell office:value-type="float" office:value="4602.0200000000004" table:style-name="ce23">
            <text:p>4,60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50.87" table:style-name="ce22">
            <text:p>5,650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28" table:style-name="ce13">
            <text:p>-998.28</text:p>
          </table:table-cell>
          <table:table-cell office:value-type="float" office:value="-519.36" table:style-name="ce13">
            <text:p>-519.36</text:p>
          </table:table-cell>
          <table:table-cell office:value-type="float" office:value="4133.2299999999996" table:style-name="ce23">
            <text:p>4,13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6.5" table:style-name="ce22">
            <text:p>7,396.50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3.49" table:style-name="ce13">
            <text:p>-1,883.49</text:p>
          </table:table-cell>
          <table:table-cell office:value-type="float" office:value="0" table:style-name="ce13">
            <text:p>0.00</text:p>
          </table:table-cell>
          <table:table-cell office:value-type="float" office:value="7517.5" table:style-name="ce23">
            <text:p>7,51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20.18" table:style-name="ce22">
            <text:p>11,020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45.87" table:style-name="ce13">
            <text:p>-2,745.87</text:p>
          </table:table-cell>
          <table:table-cell office:value-type="float" office:value="0" table:style-name="ce13">
            <text:p>0.00</text:p>
          </table:table-cell>
          <table:table-cell office:value-type="float" office:value="8274.31" table:style-name="ce23">
            <text:p>8,27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7.73" table:style-name="ce22">
            <text:p>6,767.73</text:p>
          </table:table-cell>
          <table:table-cell office:value-type="float" office:value="672.38" table:style-name="ce13">
            <text:p>672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3.39" table:style-name="ce13">
            <text:p>-1,363.39</text:p>
          </table:table-cell>
          <table:table-cell office:value-type="float" office:value="-837.75" table:style-name="ce13">
            <text:p>-837.75</text:p>
          </table:table-cell>
          <table:table-cell office:value-type="float" office:value="5238.97" table:style-name="ce23">
            <text:p>5,23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85.4" table:style-name="ce22">
            <text:p>10,685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34.8200000000002" table:style-name="ce13">
            <text:p>-2,534.82</text:p>
          </table:table-cell>
          <table:table-cell office:value-type="float" office:value="-3522.97" table:style-name="ce13">
            <text:p>-3,522.97</text:p>
          </table:table-cell>
          <table:table-cell office:value-type="float" office:value="4627.6099999999997" table:style-name="ce23">
            <text:p>4,62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8.32" table:style-name="ce22">
            <text:p>6,678.3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7.63" table:style-name="ce13">
            <text:p>-1,387.63</text:p>
          </table:table-cell>
          <table:table-cell office:value-type="float" office:value="-438.16" table:style-name="ce13">
            <text:p>-438.16</text:p>
          </table:table-cell>
          <table:table-cell office:value-type="float" office:value="5572.07" table:style-name="ce23">
            <text:p>5,57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17.54" table:style-name="ce22">
            <text:p>5,617.54</text:p>
          </table:table-cell>
          <table:table-cell office:value-type="float" office:value="1100.8399999999999" table:style-name="ce13">
            <text:p>1,100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32" table:style-name="ce13">
            <text:p>-1,022.32</text:p>
          </table:table-cell>
          <table:table-cell office:value-type="float" office:value="0" table:style-name="ce13">
            <text:p>0.00</text:p>
          </table:table-cell>
          <table:table-cell office:value-type="float" office:value="5696.06" table:style-name="ce23">
            <text:p>5,69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5.53" table:style-name="ce13">
            <text:p>1,005.53</text:p>
          </table:table-cell>
          <table:table-cell office:value-type="string" table:style-name="ce14">
            <text:p>nov/2018 dez/2018 jan/2019 mar/2019</text:p>
          </table:table-cell>
          <table:table-cell office:value-type="float" office:value="-60.63" table:style-name="ce13">
            <text:p>-60.63</text:p>
          </table:table-cell>
          <table:table-cell office:value-type="float" office:value="0" table:style-name="ce13">
            <text:p>0.00</text:p>
          </table:table-cell>
          <table:table-cell office:value-type="float" office:value="944.9" table:style-name="ce23">
            <text:p>94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84.88" table:style-name="ce22">
            <text:p>15,484.88</text:p>
          </table:table-cell>
          <table:table-cell office:value-type="float" office:value="0" table:style-name="ce13">
            <text:p>0.00</text:p>
          </table:table-cell>
          <table:table-cell office:value-type="float" office:value="4515.6000000000004" table:style-name="ce13">
            <text:p>4,515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47.8100000000004" table:style-name="ce13">
            <text:p>-5,147.81</text:p>
          </table:table-cell>
          <table:table-cell office:value-type="float" office:value="-47.1" table:style-name="ce13">
            <text:p>-47.10</text:p>
          </table:table-cell>
          <table:table-cell office:value-type="float" office:value="14805.57" table:style-name="ce23">
            <text:p>14,80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3.27" table:style-name="ce22">
            <text:p>6,833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7.28" table:style-name="ce13">
            <text:p>-1,287.28</text:p>
          </table:table-cell>
          <table:table-cell office:value-type="float" office:value="0" table:style-name="ce13">
            <text:p>0.00</text:p>
          </table:table-cell>
          <table:table-cell office:value-type="float" office:value="5545.99" table:style-name="ce23">
            <text:p>5,54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88.15" table:style-name="ce22">
            <text:p>12,888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41.29" table:style-name="ce13">
            <text:p>-3,541.29</text:p>
          </table:table-cell>
          <table:table-cell office:value-type="float" office:value="-43.83" table:style-name="ce13">
            <text:p>-43.83</text:p>
          </table:table-cell>
          <table:table-cell office:value-type="float" office:value="9303.0300000000007" table:style-name="ce23">
            <text:p>9,3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8.92" table:style-name="ce22">
            <text:p>7,928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7.15" table:style-name="ce13">
            <text:p>-1,747.15</text:p>
          </table:table-cell>
          <table:table-cell office:value-type="float" office:value="-22.9" table:style-name="ce13">
            <text:p>-22.90</text:p>
          </table:table-cell>
          <table:table-cell office:value-type="float" office:value="6158.87" table:style-name="ce23">
            <text:p>6,1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26711.97" table:style-name="ce22">
            <text:p>26,711.97</text:p>
          </table:table-cell>
          <table:table-cell office:value-type="float" office:value="2593.8000000000002" table:style-name="ce13">
            <text:p>2,593.80</text:p>
          </table:table-cell>
          <table:table-cell office:value-type="float" office:value="0" table:style-name="ce13">
            <text:p>0.00</text:p>
          </table:table-cell>
          <table:table-cell office:value-type="float" office:value="1061.0999999999999" table:style-name="ce13">
            <text:p>1,061.10</text:p>
          </table:table-cell>
          <table:table-cell office:value-type="string" table:style-name="ce14">
            <text:p>dez/2018 mar/2019</text:p>
          </table:table-cell>
          <table:table-cell office:value-type="float" office:value="-7582.45" table:style-name="ce13">
            <text:p>-7,582.45</text:p>
          </table:table-cell>
          <table:table-cell office:value-type="float" office:value="0" table:style-name="ce13">
            <text:p>0.00</text:p>
          </table:table-cell>
          <table:table-cell office:value-type="float" office:value="22784.42" table:style-name="ce23">
            <text:p>22,78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7.66" table:style-name="ce22">
            <text:p>7,277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8.05" table:style-name="ce13">
            <text:p>-1,538.05</text:p>
          </table:table-cell>
          <table:table-cell office:value-type="float" office:value="0" table:style-name="ce13">
            <text:p>0.00</text:p>
          </table:table-cell>
          <table:table-cell office:value-type="float" office:value="5739.61" table:style-name="ce23">
            <text:p>5,7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88.74" table:style-name="ce22">
            <text:p>11,388.74</text:p>
          </table:table-cell>
          <table:table-cell office:value-type="float" office:value="1122.47" table:style-name="ce13">
            <text:p>1,12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5.62" table:style-name="ce13">
            <text:p>-2,875.62</text:p>
          </table:table-cell>
          <table:table-cell office:value-type="float" office:value="-215.7" table:style-name="ce13">
            <text:p>-215.70</text:p>
          </table:table-cell>
          <table:table-cell office:value-type="float" office:value="9419.89" table:style-name="ce23">
            <text:p>9,41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 Técnico/a de Departamento de Defensoria Pública</text:p>
          </table:table-cell>
          <table:table-cell office:value-type="float" office:value="23100.5" table:style-name="ce22">
            <text:p>23,100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2.92" table:style-name="ce13">
            <text:p>-6,722.92</text:p>
          </table:table-cell>
          <table:table-cell office:value-type="float" office:value="-70.540000000000006" table:style-name="ce13">
            <text:p>-70.54</text:p>
          </table:table-cell>
          <table:table-cell office:value-type="float" office:value="16307.04" table:style-name="ce23">
            <text:p>16,30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1.94" table:style-name="ce22">
            <text:p>6,221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0.6600000000001" table:style-name="ce13">
            <text:p>-1,270.66</text:p>
          </table:table-cell>
          <table:table-cell office:value-type="float" office:value="-19.87" table:style-name="ce13">
            <text:p>-19.87</text:p>
          </table:table-cell>
          <table:table-cell office:value-type="float" office:value="4931.41" table:style-name="ce23">
            <text:p>4,9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0.13" table:style-name="ce22">
            <text:p>7,060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4.25" table:style-name="ce13">
            <text:p>-1,624.25</text:p>
          </table:table-cell>
          <table:table-cell office:value-type="float" office:value="0" table:style-name="ce13">
            <text:p>0.00</text:p>
          </table:table-cell>
          <table:table-cell office:value-type="float" office:value="5435.88" table:style-name="ce23">
            <text:p>5,4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1.13" table:style-name="ce22">
            <text:p>12,571.13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8.28" table:style-name="ce13">
            <text:p>-3,518.28</text:p>
          </table:table-cell>
          <table:table-cell office:value-type="float" office:value="-42.06" table:style-name="ce13">
            <text:p>-42.06</text:p>
          </table:table-cell>
          <table:table-cell office:value-type="float" office:value="10237.66" table:style-name="ce23">
            <text:p>10,23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477.06" table:style-name="ce23">
            <text:p>2,47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617.46" table:style-name="ce22">
            <text:p>11,617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6.46" table:style-name="ce13">
            <text:p>-2,916.46</text:p>
          </table:table-cell>
          <table:table-cell office:value-type="float" office:value="0" table:style-name="ce13">
            <text:p>0.00</text:p>
          </table:table-cell>
          <table:table-cell office:value-type="float" office:value="8701" table:style-name="ce23">
            <text:p>8,701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12108.54" table:style-name="ce26">
            <text:p>12,108.54</text:p>
          </table:table-cell>
          <table:table-cell office:value-type="float" office:value="1226.8699999999999" table:style-name="ce27">
            <text:p>1,22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3219.3" table:style-name="ce28">
            <text:p>-3,219.30</text:p>
          </table:table-cell>
          <table:table-cell office:value-type="float" office:value="-42.06" table:style-name="ce28">
            <text:p>-42.06</text:p>
          </table:table-cell>
          <table:table-cell office:value-type="float" office:value="10074.049999999999" table:style-name="ce28">
            <text:p>10,074.05</text:p>
          </table:table-cell>
          <table:table-cell table:number-columns-repeated="16373"/>
        </table:table-row>
        <table:table-row table:number-rows-repeated="1047705" table:style-name="ro1">
          <table:table-cell table:number-columns-repeated="16384"/>
        </table:table-row>
        <table:named-expressions>
          <table:named-range table:name="Print_Area" table:cell-range-address="Remuneração.$A$1:Remuneração.$K$11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29Z</dc:date>
    <meta:print-date>2018-10-08T20:47:16Z</meta:print-date>
  </office:meta>
</office:document-meta>
</file>