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5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NOVEMBR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3">
            <text:p><text:s/>CARGO</text:p>
          </table:table-cell>
          <table:table-cell office:value-type="string" table:number-columns-spanned="8" table:number-rows-spanned="1" table:style-name="ce2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0" table:style-name="ce19">
            <text:p>0,00</text:p>
          </table:table-cell>
          <table:table-cell office:value-type="float" office:value="26893.23" table:style-name="ce19">
            <text:p>26.8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25.54" table:style-name="ce19">
            <text:p>-16.425,54</text:p>
          </table:table-cell>
          <table:table-cell office:value-type="float" office:value="-1279.05" table:style-name="ce19">
            <text:p>-1.279,05</text:p>
          </table:table-cell>
          <table:table-cell office:value-type="float" office:value="23946.33" table:style-name="ce19">
            <text:p>23.94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o Carmo Rio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96.64" table:style-name="ce19">
            <text:p>-2.396,64</text:p>
          </table:table-cell>
          <table:table-cell office:value-type="float" office:value="27986.78" table:style-name="ce19">
            <text:p>27.98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27.38" table:style-name="ce19">
            <text:p>-14.327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19.4" table:style-name="ce19">
            <text:p>27.01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0" table:style-name="ce19">
            <text:p>0,00</text:p>
          </table:table-cell>
          <table:table-cell office:value-type="float" office:value="26927.95" table:style-name="ce19">
            <text:p>26.92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5100.29" table:style-name="ce19">
            <text:p>-5.100,29</text:p>
          </table:table-cell>
          <table:table-cell office:value-type="float" office:value="20995.9" table:style-name="ce19">
            <text:p>20.99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0" table:style-name="ce19">
            <text:p>0,00</text:p>
          </table:table-cell>
          <table:table-cell office:value-type="float" office:value="27239.61" table:style-name="ce19">
            <text:p>27.23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13.06" table:style-name="ce19">
            <text:p>40.613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8.13" table:style-name="ce19">
            <text:p>-14.038,13</text:p>
          </table:table-cell>
          <table:table-cell office:value-type="float" office:value="-4181.43" table:style-name="ce19">
            <text:p>-4.181,43</text:p>
          </table:table-cell>
          <table:table-cell office:value-type="float" office:value="22393.5" table:style-name="ce19">
            <text:p>22.39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0" table:style-name="ce19">
            <text:p>0,00</text:p>
          </table:table-cell>
          <table:table-cell office:value-type="float" office:value="26927.95" table:style-name="ce19">
            <text:p>26.92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59.13" table:style-name="ce19">
            <text:p>-2.159,13</text:p>
          </table:table-cell>
          <table:table-cell office:value-type="float" office:value="28224.29" table:style-name="ce19">
            <text:p>28.22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284.74" table:style-name="ce19">
            <text:p>-3.284,74</text:p>
          </table:table-cell>
          <table:table-cell office:value-type="float" office:value="23242.31" table:style-name="ce19">
            <text:p>23.24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87.23" table:style-name="ce19">
            <text:p>-15.187,2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59.55" table:style-name="ce19">
            <text:p>26.15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11.59" table:style-name="ce19">
            <text:p>-14.011,59</text:p>
          </table:table-cell>
          <table:table-cell office:value-type="float" office:value="-5866.41" table:style-name="ce19">
            <text:p>-5.866,41</text:p>
          </table:table-cell>
          <table:table-cell office:value-type="float" office:value="21772.92" table:style-name="ce19">
            <text:p>21.77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25.04" table:style-name="ce19">
            <text:p>-11.725,04</text:p>
          </table:table-cell>
          <table:table-cell office:value-type="float" office:value="-304.14" table:style-name="ce19">
            <text:p>-304,14</text:p>
          </table:table-cell>
          <table:table-cell office:value-type="float" office:value="21713.7" table:style-name="ce19">
            <text:p>21.71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8.2" table:style-name="ce19">
            <text:p>-14.428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18.58" table:style-name="ce19">
            <text:p>26.91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7.23" table:style-name="ce19">
            <text:p>-14.497,23</text:p>
          </table:table-cell>
          <table:table-cell office:value-type="float" office:value="1459" table:style-name="ce19">
            <text:p>1.459,00</text:p>
          </table:table-cell>
          <table:table-cell office:value-type="float" office:value="26849.55" table:style-name="ce19">
            <text:p>26.84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7.23" table:style-name="ce19">
            <text:p>-14.497,23</text:p>
          </table:table-cell>
          <table:table-cell office:value-type="float" office:value="3526.28" table:style-name="ce19">
            <text:p>3.526,28</text:p>
          </table:table-cell>
          <table:table-cell office:value-type="float" office:value="27153.69" table:style-name="ce19">
            <text:p>27.15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7.47" table:style-name="ce19">
            <text:p>40.37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11.12" table:style-name="ce19">
            <text:p>-13.911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62.21" table:style-name="ce19">
            <text:p>26.1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661.61" table:style-name="ce19">
            <text:p>-661,61</text:p>
          </table:table-cell>
          <table:table-cell office:value-type="float" office:value="32132.17" table:style-name="ce19">
            <text:p>32.13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47.589999999997" table:style-name="ce19">
            <text:p>37.147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5.02" table:style-name="ce19">
            <text:p>-13.785,02</text:p>
          </table:table-cell>
          <table:table-cell office:value-type="float" office:value="-759.61" table:style-name="ce19">
            <text:p>-759,61</text:p>
          </table:table-cell>
          <table:table-cell office:value-type="float" office:value="26922.65" table:style-name="ce19">
            <text:p>26.92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7.699999999997" table:style-name="ce19">
            <text:p>40.35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880.33" table:style-name="ce19">
            <text:p>26.8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2558.23" table:style-name="ce19">
            <text:p>-2.558,23</text:p>
          </table:table-cell>
          <table:table-cell office:value-type="float" office:value="24855.17" table:style-name="ce19">
            <text:p>24.85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85.82" table:style-name="ce19">
            <text:p>41.58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0.01" table:style-name="ce19">
            <text:p>-13.770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67" table:style-name="ce19">
            <text:p>27.51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77.019999999997" table:style-name="ce19">
            <text:p>37.6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68.74" table:style-name="ce19">
            <text:p>-12.968,74</text:p>
          </table:table-cell>
          <table:table-cell office:value-type="float" office:value="-8636.5" table:style-name="ce19">
            <text:p>-8.636,50</text:p>
          </table:table-cell>
          <table:table-cell office:value-type="float" office:value="16071.78" table:style-name="ce19">
            <text:p>16.07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4.99" table:style-name="ce19">
            <text:p>-14.604,99</text:p>
          </table:table-cell>
          <table:table-cell office:value-type="float" office:value="-3251.07" table:style-name="ce19">
            <text:p>-3.251,07</text:p>
          </table:table-cell>
          <table:table-cell office:value-type="float" office:value="22913.29" table:style-name="ce19">
            <text:p>22.91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45.07" table:style-name="ce19">
            <text:p>-14.845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1.71" table:style-name="ce19">
            <text:p>26.50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34.45" table:style-name="ce19">
            <text:p>-11.034,45</text:p>
          </table:table-cell>
          <table:table-cell office:value-type="float" office:value="-1823.79" table:style-name="ce19">
            <text:p>-1.823,79</text:p>
          </table:table-cell>
          <table:table-cell office:value-type="float" office:value="28134.81" table:style-name="ce19">
            <text:p>28.13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031.5" table:style-name="ce19">
            <text:p>-2.031,50</text:p>
          </table:table-cell>
          <table:table-cell office:value-type="float" office:value="24998.84" table:style-name="ce19">
            <text:p>24.99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91.14" table:style-name="ce19">
            <text:p>-13.491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59.38" table:style-name="ce19">
            <text:p>26.55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-18763.72" table:style-name="ce19">
            <text:p>-18.763,72</text:p>
          </table:table-cell>
          <table:table-cell office:value-type="float" office:value="8528.0300000000007" table:style-name="ce19">
            <text:p>8.52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52.6" table:style-name="ce19">
            <text:p>-13.652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59.55" table:style-name="ce19">
            <text:p>25.75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3" table:style-name="ce19">
            <text:p>-13.1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67.69" table:style-name="ce19">
            <text:p>24.0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5047.56" table:style-name="ce19">
            <text:p>25.0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74.76" table:style-name="ce19">
            <text:p>38.07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76" table:style-name="ce19">
            <text:p>-13.010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759.86" table:style-name="ce19">
            <text:p>24.75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3.38" table:style-name="ce19">
            <text:p>-13.783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63.4" table:style-name="ce19">
            <text:p>27.56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5211.7299999999996" table:style-name="ce19">
            <text:p>-5.211,73</text:p>
          </table:table-cell>
          <table:table-cell office:value-type="float" office:value="21820.49" table:style-name="ce19">
            <text:p>21.82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Carvalho Vigli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801.7199999999993" table:style-name="ce19">
            <text:p>8.80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63.66" table:style-name="ce19">
            <text:p>-16.763,66</text:p>
          </table:table-cell>
          <table:table-cell office:value-type="float" office:value="0" table:style-name="ce19">
            <text:p>0,00</text:p>
          </table:table-cell>
          <table:table-cell office:value-type="float" office:value="33688.980000000003" table:style-name="ce19">
            <text:p>33.68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4144.92" table:style-name="ce19">
            <text:p>-4.144,92</text:p>
          </table:table-cell>
          <table:table-cell office:value-type="float" office:value="22144.32" table:style-name="ce19">
            <text:p>22.1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74" table:style-name="ce19">
            <text:p>-13.704,74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07.41" table:style-name="ce19">
            <text:p>25.70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Gaudê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88.1" table:style-name="ce19">
            <text:p>7.3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68.85" table:style-name="ce19">
            <text:p>-15.568,85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66.03" table:style-name="ce19">
            <text:p>33.16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2970.26" table:style-name="ce19">
            <text:p>-2.970,26</text:p>
          </table:table-cell>
          <table:table-cell office:value-type="float" office:value="23957.69" table:style-name="ce19">
            <text:p>23.95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048.85" table:style-name="ce19">
            <text:p>-2.048,85</text:p>
          </table:table-cell>
          <table:table-cell office:value-type="float" office:value="25312.41" table:style-name="ce19">
            <text:p>25.31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32489.64" table:style-name="ce19">
            <text:p>32.48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11.54" table:style-name="ce19">
            <text:p>-15.011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35.24" table:style-name="ce19">
            <text:p>26.33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75.57" table:style-name="ce19">
            <text:p>-14.375,5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971.21" table:style-name="ce19">
            <text:p>26.97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970.44" table:style-name="ce19">
            <text:p>-1.970,44</text:p>
          </table:table-cell>
          <table:table-cell office:value-type="float" office:value="25792.82" table:style-name="ce19">
            <text:p>25.79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964.97" table:style-name="ce19">
            <text:p>26.9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0" table:style-name="ce19">
            <text:p>0,00</text:p>
          </table:table-cell>
          <table:table-cell office:value-type="float" office:value="27974.080000000002" table:style-name="ce19">
            <text:p>27.97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504.11" table:style-name="ce19">
            <text:p>-6.504,11</text:p>
          </table:table-cell>
          <table:table-cell office:value-type="float" office:value="20857.150000000001" table:style-name="ce19">
            <text:p>20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3.68" table:style-name="ce19">
            <text:p>-15.063,68</text:p>
          </table:table-cell>
          <table:table-cell office:value-type="float" office:value="-9295.24" table:style-name="ce19">
            <text:p>-9.295,24</text:p>
          </table:table-cell>
          <table:table-cell office:value-type="float" office:value="17292" table:style-name="ce19">
            <text:p>17.29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-1361.55" table:style-name="ce19">
            <text:p>-1.361,55</text:p>
          </table:table-cell>
          <table:table-cell office:value-type="float" office:value="25740" table:style-name="ce19">
            <text:p>25.7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051.56" table:style-name="ce19">
            <text:p>-2.051,56</text:p>
          </table:table-cell>
          <table:table-cell office:value-type="float" office:value="24978.78" table:style-name="ce19">
            <text:p>24.9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11.72" table:style-name="ce19">
            <text:p>32.51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4.72" table:style-name="ce19">
            <text:p>-11.654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0552.86" table:style-name="ce19">
            <text:p>20.55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0" table:style-name="ce19">
            <text:p>0,00</text:p>
          </table:table-cell>
          <table:table-cell office:value-type="float" office:value="27032.22" table:style-name="ce19">
            <text:p>27.03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506.88" table:style-name="ce19">
            <text:p>-506,88</text:p>
          </table:table-cell>
          <table:table-cell office:value-type="float" office:value="27140.01" table:style-name="ce19">
            <text:p>27.14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8565.1200000000008" table:style-name="ce19">
            <text:p>8.565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98.599999999999" table:style-name="ce19">
            <text:p>-16.698,60</text:p>
          </table:table-cell>
          <table:table-cell office:value-type="float" office:value="1459" table:style-name="ce19">
            <text:p>1.459,00</text:p>
          </table:table-cell>
          <table:table-cell office:value-type="float" office:value="33213.300000000003" table:style-name="ce19">
            <text:p>33.21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964.97" table:style-name="ce19">
            <text:p>26.9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2.15" table:style-name="ce19">
            <text:p>-14.502,15</text:p>
          </table:table-cell>
          <table:table-cell office:value-type="float" office:value="-7454.67" table:style-name="ce19">
            <text:p>-7.454,67</text:p>
          </table:table-cell>
          <table:table-cell office:value-type="float" office:value="19694.099999999999" table:style-name="ce19">
            <text:p>19.69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8.4" table:style-name="ce19">
            <text:p>-14.278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00.92" table:style-name="ce19">
            <text:p>26.60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4.13" table:style-name="ce19">
            <text:p>-14.174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05.19" table:style-name="ce19">
            <text:p>26.70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26" table:style-name="ce19">
            <text:p>27.5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7.82" table:style-name="ce19">
            <text:p>-13.397,82</text:p>
          </table:table-cell>
          <table:table-cell office:value-type="float" office:value="0" table:style-name="ce19">
            <text:p>0,00</text:p>
          </table:table-cell>
          <table:table-cell office:value-type="float" office:value="26427.9" table:style-name="ce19">
            <text:p>26.42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0" table:style-name="ce19">
            <text:p>0,00</text:p>
          </table:table-cell>
          <table:table-cell office:value-type="float" office:value="26893.23" table:style-name="ce19">
            <text:p>26.8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801.59" table:style-name="ce19">
            <text:p>-2.801,59</text:p>
          </table:table-cell>
          <table:table-cell office:value-type="float" office:value="21988.1" table:style-name="ce19">
            <text:p>21.98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3.629999999997" table:style-name="ce19">
            <text:p>35.70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32" table:style-name="ce19">
            <text:p>-9.632,00</text:p>
          </table:table-cell>
          <table:table-cell office:value-type="float" office:value="-2207.09" table:style-name="ce19">
            <text:p>-2.207,09</text:p>
          </table:table-cell>
          <table:table-cell office:value-type="float" office:value="23864.54" table:style-name="ce19">
            <text:p>23.86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4.71" table:style-name="ce19">
            <text:p>2.644,71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1086.59" table:style-name="ce19">
            <text:p>-11.086,59</text:p>
          </table:table-cell>
          <table:table-cell office:value-type="float" office:value="-2024.88" table:style-name="ce19">
            <text:p>-2.024,88</text:p>
          </table:table-cell>
          <table:table-cell office:value-type="float" office:value="27881.58" table:style-name="ce19">
            <text:p>27.88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34.34" table:style-name="ce19">
            <text:p>-14.634,34</text:p>
          </table:table-cell>
          <table:table-cell office:value-type="float" office:value="0" table:style-name="ce19">
            <text:p>0,00</text:p>
          </table:table-cell>
          <table:table-cell office:value-type="float" office:value="25537.93" table:style-name="ce19">
            <text:p>25.53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1231.5999999999999" table:style-name="ce19">
            <text:p>1.231,60</text:p>
          </table:table-cell>
          <table:table-cell office:value-type="float" office:value="26812.34" table:style-name="ce19">
            <text:p>26.81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.08" table:style-name="ce19">
            <text:p>44,08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0007.76" table:style-name="ce19">
            <text:p>-10.007,76</text:p>
          </table:table-cell>
          <table:table-cell office:value-type="float" office:value="-1823.79" table:style-name="ce19">
            <text:p>-1.823,79</text:p>
          </table:table-cell>
          <table:table-cell office:value-type="float" office:value="25238.51" table:style-name="ce19">
            <text:p>25.23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Cassia Teixeira Werneck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628.65" table:style-name="ce19">
            <text:p>-628,65</text:p>
          </table:table-cell>
          <table:table-cell office:value-type="float" office:value="29754.77" table:style-name="ce19">
            <text:p>29.75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89.51" table:style-name="ce19">
            <text:p>38.689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03.27" table:style-name="ce19">
            <text:p>-13.303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82.1" table:style-name="ce19">
            <text:p>25.08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7972.14" table:style-name="ce19">
            <text:p>7.972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18.69" table:style-name="ce19">
            <text:p>-15.718,69</text:p>
          </table:table-cell>
          <table:table-cell office:value-type="float" office:value="1459" table:style-name="ce19">
            <text:p>1.459,00</text:p>
          </table:table-cell>
          <table:table-cell office:value-type="float" office:value="33600.230000000003" table:style-name="ce19">
            <text:p>33.60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16027.53" table:style-name="ce19">
            <text:p>-16.027,53</text:p>
          </table:table-cell>
          <table:table-cell office:value-type="float" office:value="9570.59" table:style-name="ce19">
            <text:p>9.57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3.11" table:style-name="ce19">
            <text:p>-14.243,11</text:p>
          </table:table-cell>
          <table:table-cell office:value-type="float" office:value="-460.92" table:style-name="ce19">
            <text:p>-460,92</text:p>
          </table:table-cell>
          <table:table-cell office:value-type="float" office:value="26946.89" table:style-name="ce19">
            <text:p>26.9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01.34" table:style-name="ce19">
            <text:p>32.10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4.26" table:style-name="ce19">
            <text:p>-11.494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0302.939999999999" table:style-name="ce19">
            <text:p>20.30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6391.39" table:style-name="ce19">
            <text:p>6.391,39</text:p>
          </table:table-cell>
          <table:table-cell office:value-type="float" office:value="0" table:style-name="ce19">
            <text:p>0,00</text:p>
          </table:table-cell>
          <table:table-cell office:value-type="float" office:value="3302.59" table:style-name="ce19">
            <text:p>3.302,59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2140.17" table:style-name="ce19">
            <text:p>-12.140,17</text:p>
          </table:table-cell>
          <table:table-cell office:value-type="float" office:value="-2024.17" table:style-name="ce19">
            <text:p>-2.024,17</text:p>
          </table:table-cell>
          <table:table-cell office:value-type="float" office:value="33877.97" table:style-name="ce19">
            <text:p>33.87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11.86" table:style-name="ce19">
            <text:p>-14.611,86</text:p>
          </table:table-cell>
          <table:table-cell office:value-type="float" office:value="1459" table:style-name="ce19">
            <text:p>1.459,00</text:p>
          </table:table-cell>
          <table:table-cell office:value-type="float" office:value="26734.92" table:style-name="ce19">
            <text:p>26.73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34.22" table:style-name="ce19">
            <text:p>41.334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0.56" table:style-name="ce19">
            <text:p>-14.030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9.52" table:style-name="ce19">
            <text:p>26.99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7.47" table:style-name="ce19">
            <text:p>40.37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58.98" table:style-name="ce19">
            <text:p>-13.85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14.35" table:style-name="ce19">
            <text:p>26.21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319.84" table:style-name="ce19">
            <text:p>-1.319,84</text:p>
          </table:table-cell>
          <table:table-cell office:value-type="float" office:value="25710.5" table:style-name="ce19">
            <text:p>25.71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7.33" table:style-name="ce19">
            <text:p>-14.337,3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34.86" table:style-name="ce19">
            <text:p>23.93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108.95" table:style-name="ce19">
            <text:p>-1.108,95</text:p>
          </table:table-cell>
          <table:table-cell office:value-type="float" office:value="26654.31" table:style-name="ce19">
            <text:p>26.65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3.38" table:style-name="ce19">
            <text:p>-13.783,38</text:p>
          </table:table-cell>
          <table:table-cell office:value-type="float" office:value="-1814.41" table:style-name="ce19">
            <text:p>-1.814,41</text:p>
          </table:table-cell>
          <table:table-cell office:value-type="float" office:value="26053.13" table:style-name="ce19">
            <text:p>26.0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18" table:style-name="ce19">
            <text:p>-13.20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844.19" table:style-name="ce19">
            <text:p>25.8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8388.92" table:style-name="ce19">
            <text:p>8.388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63.56" table:style-name="ce19">
            <text:p>-13.263,56</text:p>
          </table:table-cell>
          <table:table-cell office:value-type="float" office:value="-9408.1200000000008" table:style-name="ce19">
            <text:p>-9.408,12</text:p>
          </table:table-cell>
          <table:table-cell office:value-type="float" office:value="23841.88" table:style-name="ce19">
            <text:p>23.84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31.360000000001" table:style-name="ce19">
            <text:p>38.73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2.58" table:style-name="ce19">
            <text:p>-13.442,58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629.35" table:style-name="ce19">
            <text:p>27.6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921.37" table:style-name="ce19">
            <text:p>26.92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91.62" table:style-name="ce19">
            <text:p>-11.291,62</text:p>
          </table:table-cell>
          <table:table-cell office:value-type="float" office:value="4985.28" table:style-name="ce19">
            <text:p>4.985,28</text:p>
          </table:table-cell>
          <table:table-cell office:value-type="float" office:value="20615.03" table:style-name="ce19">
            <text:p>20.61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3911.55" table:style-name="ce19">
            <text:p>23.91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2851.81" table:style-name="ce19">
            <text:p>-12.851,81</text:p>
          </table:table-cell>
          <table:table-cell office:value-type="float" office:value="14911.45" table:style-name="ce19">
            <text:p>14.91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50.51" table:style-name="ce19">
            <text:p>-15.750,51</text:p>
          </table:table-cell>
          <table:table-cell office:value-type="float" office:value="-2062.4299999999998" table:style-name="ce19">
            <text:p>-2.062,43</text:p>
          </table:table-cell>
          <table:table-cell office:value-type="float" office:value="23408.1" table:style-name="ce19">
            <text:p>23.40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94.629999999997" table:style-name="ce19">
            <text:p>41.494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4.54" table:style-name="ce19">
            <text:p>-14.194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5.95" table:style-name="ce19">
            <text:p>26.99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7.3" table:style-name="ce19">
            <text:p>-12.867,30</text:p>
          </table:table-cell>
          <table:table-cell office:value-type="float" office:value="-8261.81" table:style-name="ce19">
            <text:p>-8.261,81</text:p>
          </table:table-cell>
          <table:table-cell office:value-type="float" office:value="20521.810000000001" table:style-name="ce19">
            <text:p>20.52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5.12" table:style-name="ce19">
            <text:p>-14.555,12</text:p>
          </table:table-cell>
          <table:table-cell office:value-type="float" office:value="-5154.82" table:style-name="ce19">
            <text:p>-5.154,82</text:p>
          </table:table-cell>
          <table:table-cell office:value-type="float" office:value="21940.98" table:style-name="ce19">
            <text:p>21.9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2702.25" table:style-name="ce19">
            <text:p>-2.702,25</text:p>
          </table:table-cell>
          <table:table-cell office:value-type="float" office:value="25061.01" table:style-name="ce19">
            <text:p>25.06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1.49" table:style-name="ce19">
            <text:p>-14.531,4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5.29" table:style-name="ce19">
            <text:p>26.8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5828.97" table:style-name="ce19">
            <text:p>25.82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5535.09" table:style-name="ce19">
            <text:p>-5.535,09</text:p>
          </table:table-cell>
          <table:table-cell office:value-type="float" office:value="20939.82" table:style-name="ce19">
            <text:p>20.93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8831.6200000000008" table:style-name="ce19">
            <text:p>-8.831,62</text:p>
          </table:table-cell>
          <table:table-cell office:value-type="float" office:value="18931.64" table:style-name="ce19">
            <text:p>18.93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5.06" table:style-name="ce19">
            <text:p>-235,06</text:p>
          </table:table-cell>
          <table:table-cell office:value-type="float" office:value="28385.22" table:style-name="ce19">
            <text:p>28.3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17.75" table:style-name="ce19">
            <text:p>39.217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0.81" table:style-name="ce19">
            <text:p>-10.840,81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7362.9" table:style-name="ce19">
            <text:p>27.36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5.38" table:style-name="ce19">
            <text:p>-14.595,38</text:p>
          </table:table-cell>
          <table:table-cell office:value-type="float" office:value="-3161.12" table:style-name="ce19">
            <text:p>-3.161,12</text:p>
          </table:table-cell>
          <table:table-cell office:value-type="float" office:value="23894.42" table:style-name="ce19">
            <text:p>23.89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4.95" table:style-name="ce19">
            <text:p>-14.534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1.83" table:style-name="ce19">
            <text:p>26.81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81.01" table:style-name="ce19">
            <text:p>37.18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2.67" table:style-name="ce19">
            <text:p>-12.722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154.2" table:style-name="ce19">
            <text:p>24.15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53.97" table:style-name="ce19">
            <text:p>37.253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47.23" table:style-name="ce19">
            <text:p>-13.947,23</text:p>
          </table:table-cell>
          <table:table-cell office:value-type="float" office:value="0" table:style-name="ce19">
            <text:p>0,00</text:p>
          </table:table-cell>
          <table:table-cell office:value-type="float" office:value="23306.74" table:style-name="ce19">
            <text:p>23.30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01.94" table:style-name="ce19">
            <text:p>38.701,94</text:p>
          </table:table-cell>
          <table:table-cell office:value-type="float" office:value="6450.32" table:style-name="ce19">
            <text:p>6.450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8.46" table:style-name="ce19">
            <text:p>-13.988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859.66" table:style-name="ce19">
            <text:p>30.85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6839.38" table:style-name="ce19">
            <text:p>-16.839,38</text:p>
          </table:table-cell>
          <table:table-cell office:value-type="float" office:value="7816.15" table:style-name="ce19">
            <text:p>7.81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6.64" table:style-name="ce19">
            <text:p>-14.176,64</text:p>
          </table:table-cell>
          <table:table-cell office:value-type="float" office:value="-3220.34" table:style-name="ce19">
            <text:p>-3.220,34</text:p>
          </table:table-cell>
          <table:table-cell office:value-type="float" office:value="24253.94" table:style-name="ce19">
            <text:p>24.25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54.81" table:style-name="ce19">
            <text:p>38.954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26.07" table:style-name="ce19">
            <text:p>-10.526,07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25577.65" table:style-name="ce19">
            <text:p>25.57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4647.14" table:style-name="ce19">
            <text:p>-14.647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99.64" table:style-name="ce19">
            <text:p>26.69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0.68" table:style-name="ce19">
            <text:p>-12.360,68</text:p>
          </table:table-cell>
          <table:table-cell office:value-type="float" office:value="-5856.79" table:style-name="ce19">
            <text:p>-5.856,79</text:p>
          </table:table-cell>
          <table:table-cell office:value-type="float" office:value="23433.45" table:style-name="ce19">
            <text:p>23.43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6.95" table:style-name="ce19">
            <text:p>-14.406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9.83" table:style-name="ce19">
            <text:p>26.93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0" table:style-name="ce19">
            <text:p>0,00</text:p>
          </table:table-cell>
          <table:table-cell office:value-type="float" office:value="27361.26" table:style-name="ce19">
            <text:p>27.36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28.89" table:style-name="ce19">
            <text:p>40.828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2.19" table:style-name="ce19">
            <text:p>-13.842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82.560000000001" table:style-name="ce19">
            <text:p>26.68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66.019999999997" table:style-name="ce19">
            <text:p>36.26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2409.65" table:style-name="ce19">
            <text:p>2.409,65</text:p>
          </table:table-cell>
          <table:table-cell office:value-type="float" office:value="27676.86" table:style-name="ce19">
            <text:p>27.67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6911.21" table:style-name="ce19">
            <text:p>6.911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52.78" table:style-name="ce19">
            <text:p>-14.852,78</text:p>
          </table:table-cell>
          <table:table-cell office:value-type="float" office:value="-684.85" table:style-name="ce19">
            <text:p>-684,85</text:p>
          </table:table-cell>
          <table:table-cell office:value-type="float" office:value="32840.86" table:style-name="ce19">
            <text:p>32.84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2448.85" table:style-name="ce19">
            <text:p>-2.448,85</text:p>
          </table:table-cell>
          <table:table-cell office:value-type="float" office:value="28038.84" table:style-name="ce19">
            <text:p>28.03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1896.22" table:style-name="ce19">
            <text:p>-1.896,22</text:p>
          </table:table-cell>
          <table:table-cell office:value-type="float" office:value="24393.02" table:style-name="ce19">
            <text:p>24.39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9.94" table:style-name="ce19">
            <text:p>38.469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35.16" table:style-name="ce19">
            <text:p>-10.635,16</text:p>
          </table:table-cell>
          <table:table-cell office:value-type="float" office:value="-1425.4" table:style-name="ce19">
            <text:p>-1.425,40</text:p>
          </table:table-cell>
          <table:table-cell office:value-type="float" office:value="26409.38" table:style-name="ce19">
            <text:p>26.40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4.54" table:style-name="ce19">
            <text:p>-10.894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75.19" table:style-name="ce19">
            <text:p>29.47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0" table:style-name="ce19">
            <text:p>0,00</text:p>
          </table:table-cell>
          <table:table-cell office:value-type="float" office:value="25650.54" table:style-name="ce19">
            <text:p>25.6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45.27" table:style-name="ce19">
            <text:p>-11.345,27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31713.74" table:style-name="ce19">
            <text:p>31.71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05.06" table:style-name="ce19">
            <text:p>1.205,06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4168" table:style-name="ce19">
            <text:p>-14.168,00</text:p>
          </table:table-cell>
          <table:table-cell office:value-type="float" office:value="-625.66" table:style-name="ce19">
            <text:p>-625,66</text:p>
          </table:table-cell>
          <table:table-cell office:value-type="float" office:value="26857.26" table:style-name="ce19">
            <text:p>26.85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24537.69" table:style-name="ce19">
            <text:p>24.53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7.699999999997" table:style-name="ce19">
            <text:p>40.35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880.33" table:style-name="ce19">
            <text:p>26.8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90.74" table:style-name="ce19">
            <text:p>-590,74</text:p>
          </table:table-cell>
          <table:table-cell office:value-type="float" office:value="26337.21" table:style-name="ce19">
            <text:p>26.33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7.02" table:style-name="ce19">
            <text:p>-14.477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69.759999999998" table:style-name="ce19">
            <text:p>26.86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784.33" table:style-name="ce19">
            <text:p>-784,33</text:p>
          </table:table-cell>
          <table:table-cell office:value-type="float" office:value="26978.93" table:style-name="ce19">
            <text:p>26.97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5.94" table:style-name="ce19">
            <text:p>-13.665,94</text:p>
          </table:table-cell>
          <table:table-cell office:value-type="float" office:value="-649.36" table:style-name="ce19">
            <text:p>-649,36</text:p>
          </table:table-cell>
          <table:table-cell office:value-type="float" office:value="27106.38" table:style-name="ce19">
            <text:p>27.1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9025.1" table:style-name="ce19">
            <text:p>9.025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5.09" table:style-name="ce19">
            <text:p>-16.825,09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33546.79" table:style-name="ce19">
            <text:p>33.54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1909.92" table:style-name="ce19">
            <text:p>-1.909,92</text:p>
          </table:table-cell>
          <table:table-cell office:value-type="float" office:value="24186.27" table:style-name="ce19">
            <text:p>24.18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5.6" table:style-name="ce19">
            <text:p>-14.60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41.18" table:style-name="ce19">
            <text:p>26.74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2702.25" table:style-name="ce19">
            <text:p>-2.702,25</text:p>
          </table:table-cell>
          <table:table-cell office:value-type="float" office:value="24004.85" table:style-name="ce19">
            <text:p>24.00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7101.01" table:style-name="ce19">
            <text:p>-7.101,01</text:p>
          </table:table-cell>
          <table:table-cell office:value-type="float" office:value="19826.939999999999" table:style-name="ce19">
            <text:p>19.8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48.01" table:style-name="ce19">
            <text:p>7.04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42.9" table:style-name="ce19">
            <text:p>-15.342,90</text:p>
          </table:table-cell>
          <table:table-cell office:value-type="float" office:value="-4888.8599999999997" table:style-name="ce19">
            <text:p>-4.888,86</text:p>
          </table:table-cell>
          <table:table-cell office:value-type="float" office:value="28467.17" table:style-name="ce19">
            <text:p>28.46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881.57" table:style-name="ce19">
            <text:p>881,57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854.92" table:style-name="ce19">
            <text:p>-1.854,92</text:p>
          </table:table-cell>
          <table:table-cell office:value-type="float" office:value="24567.85" table:style-name="ce19">
            <text:p>24.56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66.56" table:style-name="ce19">
            <text:p>7.16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89.87" table:style-name="ce19">
            <text:p>-15.089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33423.47" table:style-name="ce19">
            <text:p>33.42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7101.01" table:style-name="ce19">
            <text:p>-7.101,01</text:p>
          </table:table-cell>
          <table:table-cell office:value-type="float" office:value="18549.53" table:style-name="ce19">
            <text:p>18.54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8658.81" table:style-name="ce19">
            <text:p>28.65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77.86" table:style-name="ce19">
            <text:p>36.17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57" table:style-name="ce19">
            <text:p>-12.382,57</text:p>
          </table:table-cell>
          <table:table-cell office:value-type="float" office:value="-304.14" table:style-name="ce19">
            <text:p>-304,14</text:p>
          </table:table-cell>
          <table:table-cell office:value-type="float" office:value="23491.15" table:style-name="ce19">
            <text:p>23.49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6.76" table:style-name="ce19">
            <text:p>-14.236,76</text:p>
          </table:table-cell>
          <table:table-cell office:value-type="float" office:value="-8919.51" table:style-name="ce19">
            <text:p>-8.919,51</text:p>
          </table:table-cell>
          <table:table-cell office:value-type="float" office:value="18494.650000000001" table:style-name="ce19">
            <text:p>18.49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8.09" table:style-name="ce19">
            <text:p>-13.218,09</text:p>
          </table:table-cell>
          <table:table-cell office:value-type="float" office:value="-2565.83" table:style-name="ce19">
            <text:p>-2.565,83</text:p>
          </table:table-cell>
          <table:table-cell office:value-type="float" office:value="25867" table:style-name="ce19">
            <text:p>25.8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ne Ribeiro Basilio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7.66" table:style-name="ce19">
            <text:p>-14.117,66</text:p>
          </table:table-cell>
          <table:table-cell office:value-type="float" office:value="1459" table:style-name="ce19">
            <text:p>1.459,00</text:p>
          </table:table-cell>
          <table:table-cell office:value-type="float" office:value="27229.119999999999" table:style-name="ce19">
            <text:p>27.22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2142" table:style-name="ce19">
            <text:p>2.142,00</text:p>
          </table:table-cell>
          <table:table-cell office:value-type="float" office:value="27260.55" table:style-name="ce19">
            <text:p>27.26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49.05" table:style-name="ce19">
            <text:p>-14.349,0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7.73" table:style-name="ce19">
            <text:p>26.99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9.22" table:style-name="ce19">
            <text:p>-14.119,22</text:p>
          </table:table-cell>
          <table:table-cell office:value-type="float" office:value="491.16" table:style-name="ce19">
            <text:p>491,16</text:p>
          </table:table-cell>
          <table:table-cell office:value-type="float" office:value="27141.29" table:style-name="ce19">
            <text:p>27.14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11180.27" table:style-name="ce19">
            <text:p>-11.180,27</text:p>
          </table:table-cell>
          <table:table-cell office:value-type="float" office:value="15294.64" table:style-name="ce19">
            <text:p>15.29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93.28" table:style-name="ce19">
            <text:p>-14.993,28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6353.5" table:style-name="ce19">
            <text:p>26.35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7819.66" table:style-name="ce19">
            <text:p>-7.819,66</text:p>
          </table:table-cell>
          <table:table-cell office:value-type="float" office:value="16359.11" table:style-name="ce19">
            <text:p>16.35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1424.63" table:style-name="ce19">
            <text:p>-1.424,63</text:p>
          </table:table-cell>
          <table:table-cell office:value-type="float" office:value="28129.360000000001" table:style-name="ce19">
            <text:p>28.12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1609.42" table:style-name="ce19">
            <text:p>21.60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4.9" table:style-name="ce19">
            <text:p>-14.254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91.88" table:style-name="ce19">
            <text:p>27.09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5.89" table:style-name="ce19">
            <text:p>-12.475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26.77" table:style-name="ce19">
            <text:p>23.92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7.82" table:style-name="ce19">
            <text:p>-13.397,82</text:p>
          </table:table-cell>
          <table:table-cell office:value-type="float" office:value="-684.4" table:style-name="ce19">
            <text:p>-684,40</text:p>
          </table:table-cell>
          <table:table-cell office:value-type="float" office:value="25743.5" table:style-name="ce19">
            <text:p>25.74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488.79" table:style-name="ce19">
            <text:p>7.48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55.56" table:style-name="ce19">
            <text:p>-15.255,56</text:p>
          </table:table-cell>
          <table:table-cell office:value-type="float" office:value="-10306.1" table:style-name="ce19">
            <text:p>-10.306,10</text:p>
          </table:table-cell>
          <table:table-cell office:value-type="float" office:value="23578.05" table:style-name="ce19">
            <text:p>23.57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25865.7" table:style-name="ce19">
            <text:p>25.86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40.97" table:style-name="ce19">
            <text:p>3.940,97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3899.75" table:style-name="ce19">
            <text:p>-13.899,75</text:p>
          </table:table-cell>
          <table:table-cell office:value-type="float" office:value="0" table:style-name="ce19">
            <text:p>0,00</text:p>
          </table:table-cell>
          <table:table-cell office:value-type="float" office:value="27751.17" table:style-name="ce19">
            <text:p>27.75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71.77" table:style-name="ce19">
            <text:p>31.37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440.73" table:style-name="ce19">
            <text:p>-8.440,73</text:p>
          </table:table-cell>
          <table:table-cell office:value-type="float" office:value="-7871.86" table:style-name="ce19">
            <text:p>-7.871,86</text:p>
          </table:table-cell>
          <table:table-cell office:value-type="float" office:value="15059.18" table:style-name="ce19">
            <text:p>15.05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598.36" table:style-name="ce19">
            <text:p>34.598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56.48" table:style-name="ce19">
            <text:p>-14.156,48</text:p>
          </table:table-cell>
          <table:table-cell office:value-type="float" office:value="6748.42" table:style-name="ce19">
            <text:p>6.748,42</text:p>
          </table:table-cell>
          <table:table-cell office:value-type="float" office:value="27190.3" table:style-name="ce19">
            <text:p>27.19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1459" table:style-name="ce19">
            <text:p>1.459,00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0.45" table:style-name="ce19">
            <text:p>-14.060,45</text:p>
          </table:table-cell>
          <table:table-cell office:value-type="float" office:value="-5061.9399999999996" table:style-name="ce19">
            <text:p>-5.061,94</text:p>
          </table:table-cell>
          <table:table-cell office:value-type="float" office:value="22528.53" table:style-name="ce19">
            <text:p>22.52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36.56" table:style-name="ce19">
            <text:p>-2.336,56</text:p>
          </table:table-cell>
          <table:table-cell office:value-type="float" office:value="28046.86" table:style-name="ce19">
            <text:p>28.04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3.02" table:style-name="ce19">
            <text:p>-13.79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86.45" table:style-name="ce19">
            <text:p>26.78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75" table:style-name="ce19">
            <text:p>7.3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162.76" table:style-name="ce19">
            <text:p>-16.162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32559.02" table:style-name="ce19">
            <text:p>32.55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0" table:style-name="ce19">
            <text:p>0,00</text:p>
          </table:table-cell>
          <table:table-cell office:value-type="float" office:value="27803.3" table:style-name="ce19">
            <text:p>27.80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8.21" table:style-name="ce19">
            <text:p>-14.138,21</text:p>
          </table:table-cell>
          <table:table-cell office:value-type="float" office:value="-4267.5600000000004" table:style-name="ce19">
            <text:p>-4.267,56</text:p>
          </table:table-cell>
          <table:table-cell office:value-type="float" office:value="23245.15" table:style-name="ce19">
            <text:p>23.24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874.94" table:style-name="ce19">
            <text:p>-2.874,94</text:p>
          </table:table-cell>
          <table:table-cell office:value-type="float" office:value="24771.95" table:style-name="ce19">
            <text:p>24.77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6.73" table:style-name="ce19">
            <text:p>-14.496,73</text:p>
          </table:table-cell>
          <table:table-cell office:value-type="float" office:value="-1501.45" table:style-name="ce19">
            <text:p>-1.501,45</text:p>
          </table:table-cell>
          <table:table-cell office:value-type="float" office:value="25652.74" table:style-name="ce19">
            <text:p>25.65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4.71" table:style-name="ce19">
            <text:p>2.644,71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0537.25" table:style-name="ce19">
            <text:p>-10.537,25</text:p>
          </table:table-cell>
          <table:table-cell office:value-type="float" office:value="-12470.61" table:style-name="ce19">
            <text:p>-12.470,61</text:p>
          </table:table-cell>
          <table:table-cell office:value-type="float" office:value="17164.41" table:style-name="ce19">
            <text:p>17.16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2.05" table:style-name="ce19">
            <text:p>-14.332,05</text:p>
          </table:table-cell>
          <table:table-cell office:value-type="float" office:value="-2702.25" table:style-name="ce19">
            <text:p>-2.702,25</text:p>
          </table:table-cell>
          <table:table-cell office:value-type="float" office:value="24616.62" table:style-name="ce19">
            <text:p>24.61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365.439999999999" table:style-name="ce19">
            <text:p>29.365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888.99" table:style-name="ce19">
            <text:p>-7.888,99</text:p>
          </table:table-cell>
          <table:table-cell office:value-type="float" office:value="-1306.4100000000001" table:style-name="ce19">
            <text:p>-1.306,41</text:p>
          </table:table-cell>
          <table:table-cell office:value-type="float" office:value="20170.04" table:style-name="ce19">
            <text:p>20.17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0.2" table:style-name="ce19">
            <text:p>-13.790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5.13" table:style-name="ce19">
            <text:p>26.6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5764.03" table:style-name="ce19">
            <text:p>-5.764,03</text:p>
          </table:table-cell>
          <table:table-cell office:value-type="float" office:value="21701.51" table:style-name="ce19">
            <text:p>21.70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688.42" table:style-name="ce19">
            <text:p>-6.688,42</text:p>
          </table:table-cell>
          <table:table-cell office:value-type="float" office:value="20672.84" table:style-name="ce19">
            <text:p>20.67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16.300000000003" table:style-name="ce19">
            <text:p>39.11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2230.48" table:style-name="ce19">
            <text:p>2.230,48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-3086.78" table:style-name="ce19">
            <text:p>-3.086,78</text:p>
          </table:table-cell>
          <table:table-cell office:value-type="float" office:value="24097.69" table:style-name="ce19">
            <text:p>24.09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04.46" table:style-name="ce19">
            <text:p>-11.204,46</text:p>
          </table:table-cell>
          <table:table-cell office:value-type="float" office:value="-2025.51" table:style-name="ce19">
            <text:p>-2.025,51</text:p>
          </table:table-cell>
          <table:table-cell office:value-type="float" office:value="28191.71" table:style-name="ce19">
            <text:p>28.19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63.910000000003" table:style-name="ce19">
            <text:p>36.76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0.36" table:style-name="ce19">
            <text:p>-12.550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09.41" table:style-name="ce19">
            <text:p>23.90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Muzzi Lopes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14.14" table:style-name="ce19">
            <text:p>37.11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19.89" table:style-name="ce19">
            <text:p>-10.019,89</text:p>
          </table:table-cell>
          <table:table-cell office:value-type="float" office:value="-2024.17" table:style-name="ce19">
            <text:p>-2.024,17</text:p>
          </table:table-cell>
          <table:table-cell office:value-type="float" office:value="25070.080000000002" table:style-name="ce19">
            <text:p>25.07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5.89" table:style-name="ce19">
            <text:p>-12.475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26.77" table:style-name="ce19">
            <text:p>23.92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441.35" table:style-name="ce19">
            <text:p>-441,35</text:p>
          </table:table-cell>
          <table:table-cell office:value-type="float" office:value="25981.42" table:style-name="ce19">
            <text:p>25.98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2.66" table:style-name="ce19">
            <text:p>-14.002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2.47" table:style-name="ce19">
            <text:p>26.93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3.72" table:style-name="ce19">
            <text:p>-14.523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23.06" table:style-name="ce19">
            <text:p>26.82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5677.02" table:style-name="ce19">
            <text:p>5.6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1.73" table:style-name="ce19">
            <text:p>-13.271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63.24" table:style-name="ce19">
            <text:p>26.16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88.74" table:style-name="ce19">
            <text:p>-13.688,7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90.73" table:style-name="ce19">
            <text:p>26.89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-3279.56" table:style-name="ce19">
            <text:p>-3.279,56</text:p>
          </table:table-cell>
          <table:table-cell office:value-type="float" office:value="24064.32" table:style-name="ce19">
            <text:p>24.06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230.15" table:style-name="ce19">
            <text:p>-3.230,15</text:p>
          </table:table-cell>
          <table:table-cell office:value-type="float" office:value="24304.91" table:style-name="ce19">
            <text:p>24.30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8.67" table:style-name="ce19">
            <text:p>-14.218,67</text:p>
          </table:table-cell>
          <table:table-cell office:value-type="float" office:value="0" table:style-name="ce19">
            <text:p>0,00</text:p>
          </table:table-cell>
          <table:table-cell office:value-type="float" office:value="26945.37" table:style-name="ce19">
            <text:p>26.94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1029.6400000000001" table:style-name="ce19">
            <text:p>1.029,64</text:p>
          </table:table-cell>
          <table:table-cell office:value-type="float" office:value="25746.19" table:style-name="ce19">
            <text:p>25.74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1417.18" table:style-name="ce19">
            <text:p>-11.417,18</text:p>
          </table:table-cell>
          <table:table-cell office:value-type="float" office:value="-2237.63" table:style-name="ce19">
            <text:p>-2.237,63</text:p>
          </table:table-cell>
          <table:table-cell office:value-type="float" office:value="22048.82" table:style-name="ce19">
            <text:p>22.04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92.300000000003" table:style-name="ce19">
            <text:p>39.79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1116.6300000000001" table:style-name="ce19">
            <text:p>-1.116,63</text:p>
          </table:table-cell>
          <table:table-cell office:value-type="float" office:value="27676.86" table:style-name="ce19">
            <text:p>27.67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0.47" table:style-name="ce19">
            <text:p>41.230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0.02" table:style-name="ce19">
            <text:p>-14.080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46.31" table:style-name="ce19">
            <text:p>26.84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494.34" table:style-name="ce19">
            <text:p>-3.494,34</text:p>
          </table:table-cell>
          <table:table-cell office:value-type="float" office:value="23745.27" table:style-name="ce19">
            <text:p>23.74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446.3" table:style-name="ce19">
            <text:p>-446,30</text:p>
          </table:table-cell>
          <table:table-cell office:value-type="float" office:value="27316.959999999999" table:style-name="ce19">
            <text:p>27.31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284.81" table:style-name="ce19">
            <text:p>-3.284,81</text:p>
          </table:table-cell>
          <table:table-cell office:value-type="float" office:value="24362.080000000002" table:style-name="ce19">
            <text:p>24.36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-11960.35" table:style-name="ce19">
            <text:p>-11.960,35</text:p>
          </table:table-cell>
          <table:table-cell office:value-type="float" office:value="15164.22" table:style-name="ce19">
            <text:p>15.16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7.65" table:style-name="ce19">
            <text:p>-13.987,65</text:p>
          </table:table-cell>
          <table:table-cell office:value-type="float" office:value="-355.17" table:style-name="ce19">
            <text:p>-355,17</text:p>
          </table:table-cell>
          <table:table-cell office:value-type="float" office:value="27015.01" table:style-name="ce19">
            <text:p>27.01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5527.49" table:style-name="ce19">
            <text:p>-5.527,49</text:p>
          </table:table-cell>
          <table:table-cell office:value-type="float" office:value="24960.2" table:style-name="ce19">
            <text:p>24.96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8071.06" table:style-name="ce19">
            <text:p>-8.071,06</text:p>
          </table:table-cell>
          <table:table-cell office:value-type="float" office:value="18455.990000000002" table:style-name="ce19">
            <text:p>18.45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7.78" table:style-name="ce19">
            <text:p>-11.787,78</text:p>
          </table:table-cell>
          <table:table-cell office:value-type="float" office:value="-19684.34" table:style-name="ce19">
            <text:p>-19.684,34</text:p>
          </table:table-cell>
          <table:table-cell office:value-type="float" office:value="8415.66" table:style-name="ce19">
            <text:p>8.41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949.26" table:style-name="ce19">
            <text:p>36.94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1.24" table:style-name="ce19">
            <text:p>-14.231,24</text:p>
          </table:table-cell>
          <table:table-cell office:value-type="float" office:value="2964.03" table:style-name="ce19">
            <text:p>2.964,03</text:p>
          </table:table-cell>
          <table:table-cell office:value-type="float" office:value="25682.05" table:style-name="ce19">
            <text:p>25.68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51.39" table:style-name="ce19">
            <text:p>24.35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1354.73" table:style-name="ce19">
            <text:p>-1.354,73</text:p>
          </table:table-cell>
          <table:table-cell office:value-type="float" office:value="25884.880000000001" table:style-name="ce19">
            <text:p>25.88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5.52" table:style-name="ce19">
            <text:p>-13.135,52</text:p>
          </table:table-cell>
          <table:table-cell office:value-type="float" office:value="-4412" table:style-name="ce19">
            <text:p>-4.412,00</text:p>
          </table:table-cell>
          <table:table-cell office:value-type="float" office:value="24103.4" table:style-name="ce19">
            <text:p>24.1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61.5" table:style-name="ce19">
            <text:p>36.36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4985.28" table:style-name="ce19">
            <text:p>4.985,28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0" table:style-name="ce19">
            <text:p>0,00</text:p>
          </table:table-cell>
          <table:table-cell office:value-type="float" office:value="26341.38" table:style-name="ce19">
            <text:p>26.34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527.45" table:style-name="ce19">
            <text:p>-3.527,45</text:p>
          </table:table-cell>
          <table:table-cell office:value-type="float" office:value="26855.97" table:style-name="ce19">
            <text:p>26.85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04.46" table:style-name="ce19">
            <text:p>-11.204,46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321.61" table:style-name="ce19">
            <text:p>28.32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919.28" table:style-name="ce19">
            <text:p>-1.919,28</text:p>
          </table:table-cell>
          <table:table-cell office:value-type="float" office:value="24503.49" table:style-name="ce19">
            <text:p>24.50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0" table:style-name="ce19">
            <text:p>0,00</text:p>
          </table:table-cell>
          <table:table-cell office:value-type="float" office:value="27124.57" table:style-name="ce19">
            <text:p>27.12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ancarlo Silkunas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496.63" table:style-name="ce19">
            <text:p>-496,63</text:p>
          </table:table-cell>
          <table:table-cell office:value-type="float" office:value="26864.63" table:style-name="ce19">
            <text:p>26.86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9.96" table:style-name="ce19">
            <text:p>-14.469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6.82" table:style-name="ce19">
            <text:p>26.87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3487.08" table:style-name="ce19">
            <text:p>-3.487,08</text:p>
          </table:table-cell>
          <table:table-cell office:value-type="float" office:value="26154.91" table:style-name="ce19">
            <text:p>26.15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94.64" table:style-name="ce19">
            <text:p>-14.894,6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2.14" table:style-name="ce19">
            <text:p>26.45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2.46" table:style-name="ce19">
            <text:p>-14.592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4.32" table:style-name="ce19">
            <text:p>26.75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4.9" table:style-name="ce19">
            <text:p>-13.774,90</text:p>
          </table:table-cell>
          <table:table-cell office:value-type="float" office:value="-5588.69" table:style-name="ce19">
            <text:p>-5.588,69</text:p>
          </table:table-cell>
          <table:table-cell office:value-type="float" office:value="22287.33" table:style-name="ce19">
            <text:p>22.28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7923.68" table:style-name="ce19">
            <text:p>27.92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8.45" table:style-name="ce19">
            <text:p>-14.408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8.33" table:style-name="ce19">
            <text:p>26.93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5305.73" table:style-name="ce19">
            <text:p>25.30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801.59" table:style-name="ce19">
            <text:p>-2.801,59</text:p>
          </table:table-cell>
          <table:table-cell office:value-type="float" office:value="21988.1" table:style-name="ce19">
            <text:p>21.98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801.59" table:style-name="ce19">
            <text:p>-2.801,59</text:p>
          </table:table-cell>
          <table:table-cell office:value-type="float" office:value="21988.1" table:style-name="ce19">
            <text:p>21.98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1124.13" table:style-name="ce19">
            <text:p>21.12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2788.7" table:style-name="ce19">
            <text:p>-2.788,70</text:p>
          </table:table-cell>
          <table:table-cell office:value-type="float" office:value="24450.91" table:style-name="ce19">
            <text:p>24.45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8385.22" table:style-name="ce19">
            <text:p>28.3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2.41" table:style-name="ce19">
            <text:p>-14.552,4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94.37" table:style-name="ce19">
            <text:p>26.79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98.8" table:style-name="ce19">
            <text:p>7.298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17.69" table:style-name="ce19">
            <text:p>-14.917,69</text:p>
          </table:table-cell>
          <table:table-cell office:value-type="float" office:value="-1352.97" table:style-name="ce19">
            <text:p>-1.352,97</text:p>
          </table:table-cell>
          <table:table-cell office:value-type="float" office:value="32679.06" table:style-name="ce19">
            <text:p>32.67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24.7" table:style-name="ce19">
            <text:p>-13.624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722.080000000002" table:style-name="ce19">
            <text:p>27.72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48.080000000002" table:style-name="ce19">
            <text:p>41.14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5.75" table:style-name="ce19">
            <text:p>-13.865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78.19" table:style-name="ce19">
            <text:p>26.97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6903.61" table:style-name="ce19">
            <text:p>6.903,61</text:p>
          </table:table-cell>
          <table:table-cell office:value-type="float" office:value="0" table:style-name="ce19">
            <text:p>0,00</text:p>
          </table:table-cell>
          <table:table-cell office:value-type="float" office:value="229.24" table:style-name="ce19">
            <text:p>229,24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4742.51" table:style-name="ce19">
            <text:p>-14.742,51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07.879999999997" table:style-name="ce19">
            <text:p>33.50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1935.98" table:style-name="ce19">
            <text:p>-1.935,98</text:p>
          </table:table-cell>
          <table:table-cell office:value-type="float" office:value="25985.96" table:style-name="ce19">
            <text:p>25.98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1.02" table:style-name="ce19">
            <text:p>-11.941,02</text:p>
          </table:table-cell>
          <table:table-cell office:value-type="float" office:value="-6918.49" table:style-name="ce19">
            <text:p>-6.918,49</text:p>
          </table:table-cell>
          <table:table-cell office:value-type="float" office:value="16479.330000000002" table:style-name="ce19">
            <text:p>16.47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2.66" table:style-name="ce19">
            <text:p>-14.002,66</text:p>
          </table:table-cell>
          <table:table-cell office:value-type="float" office:value="-5021.0600000000004" table:style-name="ce19">
            <text:p>-5.021,06</text:p>
          </table:table-cell>
          <table:table-cell office:value-type="float" office:value="22215.55" table:style-name="ce19">
            <text:p>22.2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4006.66" table:style-name="ce19">
            <text:p>-4.006,66</text:p>
          </table:table-cell>
          <table:table-cell office:value-type="float" office:value="23354.6" table:style-name="ce19">
            <text:p>23.35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6264.43" table:style-name="ce19">
            <text:p>26.26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25.230000000003" table:style-name="ce19">
            <text:p>35.82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5.89" table:style-name="ce19">
            <text:p>-12.475,89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3926.77" table:style-name="ce19">
            <text:p>23.92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03.02" table:style-name="ce19">
            <text:p>25.50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2.02" table:style-name="ce19">
            <text:p>-11.102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19692.009999999998" table:style-name="ce19">
            <text:p>19.69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57.72" table:style-name="ce19">
            <text:p>-13.057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60.71" table:style-name="ce19">
            <text:p>25.46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80.26" table:style-name="ce19">
            <text:p>-14.48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66.52" table:style-name="ce19">
            <text:p>26.86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08.44" table:style-name="ce19">
            <text:p>35.308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74" table:style-name="ce19">
            <text:p>-13.704,74</text:p>
          </table:table-cell>
          <table:table-cell office:value-type="float" office:value="4103.71" table:style-name="ce19">
            <text:p>4.103,71</text:p>
          </table:table-cell>
          <table:table-cell office:value-type="float" office:value="25707.41" table:style-name="ce19">
            <text:p>25.70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481.26" table:style-name="ce19">
            <text:p>-481,26</text:p>
          </table:table-cell>
          <table:table-cell office:value-type="float" office:value="26446.69" table:style-name="ce19">
            <text:p>26.44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27783.11" table:style-name="ce19">
            <text:p>27.78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84.1" table:style-name="ce19">
            <text:p>-13.084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17.67" table:style-name="ce19">
            <text:p>25.91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5889.81" table:style-name="ce19">
            <text:p>5.88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66.42" table:style-name="ce19">
            <text:p>-10.266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30658.09" table:style-name="ce19">
            <text:p>30.65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607.27" table:style-name="ce19">
            <text:p>-607,27</text:p>
          </table:table-cell>
          <table:table-cell office:value-type="float" office:value="25681.97" table:style-name="ce19">
            <text:p>25.68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1597.82" table:style-name="ce19">
            <text:p>1.597,82</text:p>
          </table:table-cell>
          <table:table-cell office:value-type="float" office:value="26008.01" table:style-name="ce19">
            <text:p>26.0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81.68" table:style-name="ce19">
            <text:p>36.58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1671.17" table:style-name="ce19">
            <text:p>1.671,17</text:p>
          </table:table-cell>
          <table:table-cell office:value-type="float" office:value="23963.19" table:style-name="ce19">
            <text:p>23.96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09.26" table:style-name="ce19">
            <text:p>34.60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4.85" table:style-name="ce19">
            <text:p>-12.474,85</text:p>
          </table:table-cell>
          <table:table-cell office:value-type="float" office:value="0" table:style-name="ce19">
            <text:p>0,00</text:p>
          </table:table-cell>
          <table:table-cell office:value-type="float" office:value="22134.41" table:style-name="ce19">
            <text:p>22.13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2.35" table:style-name="ce19">
            <text:p>-11.622,35</text:p>
          </table:table-cell>
          <table:table-cell office:value-type="float" office:value="-10393.39" table:style-name="ce19">
            <text:p>-10.393,39</text:p>
          </table:table-cell>
          <table:table-cell office:value-type="float" office:value="16990.47" table:style-name="ce19">
            <text:p>16.99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7.81" table:style-name="ce19">
            <text:p>-14.317,81</text:p>
          </table:table-cell>
          <table:table-cell office:value-type="float" office:value="-1025.51" table:style-name="ce19">
            <text:p>-1.025,51</text:p>
          </table:table-cell>
          <table:table-cell office:value-type="float" office:value="26307.599999999999" table:style-name="ce19">
            <text:p>26.30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00.33" table:style-name="ce19">
            <text:p>-12.700,33</text:p>
          </table:table-cell>
          <table:table-cell office:value-type="float" office:value="-6448.71" table:style-name="ce19">
            <text:p>-6.448,71</text:p>
          </table:table-cell>
          <table:table-cell office:value-type="float" office:value="22501.88" table:style-name="ce19">
            <text:p>22.50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96.26" table:style-name="ce19">
            <text:p>1.296,26</text:p>
          </table:table-cell>
          <table:table-cell office:value-type="date" office:date-value="2023-07-01T00:00:00" table:style-name="ce20">
            <text:p>jul-23</text:p>
          </table:table-cell>
          <table:table-cell office:value-type="float" office:value="-13224.6" table:style-name="ce19">
            <text:p>-13.224,60</text:p>
          </table:table-cell>
          <table:table-cell office:value-type="float" office:value="0" table:style-name="ce19">
            <text:p>0,00</text:p>
          </table:table-cell>
          <table:table-cell office:value-type="float" office:value="25781.61" table:style-name="ce19">
            <text:p>25.78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79.93" table:style-name="ce19">
            <text:p>35.47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6170.99" table:style-name="ce19">
            <text:p>6.170,99</text:p>
          </table:table-cell>
          <table:table-cell office:value-type="float" office:value="27921.94" table:style-name="ce19">
            <text:p>27.92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4.46" table:style-name="ce19">
            <text:p>-13.674,46</text:p>
          </table:table-cell>
          <table:table-cell office:value-type="float" office:value="0" table:style-name="ce19">
            <text:p>0,00</text:p>
          </table:table-cell>
          <table:table-cell office:value-type="float" office:value="24035.49" table:style-name="ce19">
            <text:p>24.03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3" table:style-name="ce19">
            <text:p>-13.1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67.69" table:style-name="ce19">
            <text:p>24.0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12.5" table:style-name="ce19">
            <text:p>-13.312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96.48" table:style-name="ce19">
            <text:p>25.0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9.25" table:style-name="ce19">
            <text:p>-16.259,25</text:p>
          </table:table-cell>
          <table:table-cell office:value-type="float" office:value="0" table:style-name="ce19">
            <text:p>0,00</text:p>
          </table:table-cell>
          <table:table-cell office:value-type="float" office:value="31831.96" table:style-name="ce19">
            <text:p>31.83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01.03" table:style-name="ce19">
            <text:p>-10.601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31919.43" table:style-name="ce19">
            <text:p>31.91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0722.94" table:style-name="ce19">
            <text:p>-10.722,9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964.98" table:style-name="ce19">
            <text:p>26.96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89.09" table:style-name="ce19">
            <text:p>26.58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7.65" table:style-name="ce19">
            <text:p>-13.987,6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66.04" table:style-name="ce19">
            <text:p>27.06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2.800000000003" table:style-name="ce19">
            <text:p>40.99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6.6" table:style-name="ce19">
            <text:p>-14.786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02.06" table:style-name="ce19">
            <text:p>25.90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801.47" table:style-name="ce19">
            <text:p>-801,47</text:p>
          </table:table-cell>
          <table:table-cell office:value-type="float" office:value="26559.79" table:style-name="ce19">
            <text:p>26.55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751.75" table:style-name="ce19">
            <text:p>7.751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58.08" table:style-name="ce19">
            <text:p>-15.658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33440.449999999997" table:style-name="ce19">
            <text:p>33.44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13.32" table:style-name="ce19">
            <text:p>7.013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54.64" table:style-name="ce19">
            <text:p>-15.554,64</text:p>
          </table:table-cell>
          <table:table-cell office:value-type="float" office:value="-304.14" table:style-name="ce19">
            <text:p>-304,14</text:p>
          </table:table-cell>
          <table:table-cell office:value-type="float" office:value="32805.46" table:style-name="ce19">
            <text:p>32.80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431.99" table:style-name="ce19">
            <text:p>31.43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6.83" table:style-name="ce19">
            <text:p>-14.386,83</text:p>
          </table:table-cell>
          <table:table-cell office:value-type="float" office:value="3185.94" table:style-name="ce19">
            <text:p>3.185,94</text:p>
          </table:table-cell>
          <table:table-cell office:value-type="float" office:value="26923.75" table:style-name="ce19">
            <text:p>26.92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1459" table:style-name="ce19">
            <text:p>1.459,00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00.720000000001" table:style-name="ce19">
            <text:p>37.80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2.72" table:style-name="ce19">
            <text:p>-13.722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3773.86" table:style-name="ce19">
            <text:p>23.773,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11.52" table:style-name="ce19">
            <text:p>6.011,52</text:p>
          </table:table-cell>
          <table:table-cell office:value-type="string" table:style-name="ce20">
            <text:p>dez/2018 set/2019 nov/2020</text:p>
          </table:table-cell>
          <table:table-cell office:value-type="float" office:value="-15357.9" table:style-name="ce19">
            <text:p>-15.357,90</text:p>
          </table:table-cell>
          <table:table-cell office:value-type="float" office:value="-5307.93" table:style-name="ce19">
            <text:p>-5.307,93</text:p>
          </table:table-cell>
          <table:table-cell office:value-type="float" office:value="25061.98" table:style-name="ce19">
            <text:p>25.0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10745.53" table:style-name="ce19">
            <text:p>-10.745,53</text:p>
          </table:table-cell>
          <table:table-cell office:value-type="float" office:value="16234.55" table:style-name="ce19">
            <text:p>16.23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569.91999999999996" table:style-name="ce19">
            <text:p>-569,92</text:p>
          </table:table-cell>
          <table:table-cell office:value-type="float" office:value="25719.32" table:style-name="ce19">
            <text:p>25.71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37.730000000003" table:style-name="ce19">
            <text:p>37.537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55.44" table:style-name="ce19">
            <text:p>-13.055,44</text:p>
          </table:table-cell>
          <table:table-cell office:value-type="float" office:value="0" table:style-name="ce19">
            <text:p>0,00</text:p>
          </table:table-cell>
          <table:table-cell office:value-type="float" office:value="24482.29" table:style-name="ce19">
            <text:p>24.48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20.82" table:style-name="ce19">
            <text:p>-13.420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98.54" table:style-name="ce19">
            <text:p>25.39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18" table:style-name="ce19">
            <text:p>-13.20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844.19" table:style-name="ce19">
            <text:p>25.8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006.27" table:style-name="ce19">
            <text:p>26.0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1270.4000000000001" table:style-name="ce19">
            <text:p>-1.270,40</text:p>
          </table:table-cell>
          <table:table-cell office:value-type="float" office:value="20990.959999999999" table:style-name="ce19">
            <text:p>20.99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22.68" table:style-name="ce19">
            <text:p>-14.322,68</text:p>
          </table:table-cell>
          <table:table-cell office:value-type="float" office:value="-1320.32" table:style-name="ce19">
            <text:p>-1.320,32</text:p>
          </table:table-cell>
          <table:table-cell office:value-type="float" office:value="26007.919999999998" table:style-name="ce19">
            <text:p>26.0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16.79" table:style-name="ce19">
            <text:p>33.71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672.16" table:style-name="ce19">
            <text:p>5.672,16</text:p>
          </table:table-cell>
          <table:table-cell office:value-type="float" office:value="25384.92" table:style-name="ce19">
            <text:p>25.38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4103.71" table:style-name="ce19">
            <text:p>4.103,71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39.46" table:style-name="ce19">
            <text:p>-12.039,46</text:p>
          </table:table-cell>
          <table:table-cell office:value-type="float" office:value="-6566.46" table:style-name="ce19">
            <text:p>-6.566,46</text:p>
          </table:table-cell>
          <table:table-cell office:value-type="float" office:value="22163.43" table:style-name="ce19">
            <text:p>22.16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8.61" table:style-name="ce19">
            <text:p>-14.528,6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8.17" table:style-name="ce19">
            <text:p>26.8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6.61" table:style-name="ce19">
            <text:p>-13.836,61</text:p>
          </table:table-cell>
          <table:table-cell office:value-type="float" office:value="0" table:style-name="ce19">
            <text:p>0,00</text:p>
          </table:table-cell>
          <table:table-cell office:value-type="float" office:value="26609.25" table:style-name="ce19">
            <text:p>26.6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1459" table:style-name="ce19">
            <text:p>1.459,00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0.2" table:style-name="ce19">
            <text:p>-13.790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5.13" table:style-name="ce19">
            <text:p>26.6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79.279999999999" table:style-name="ce19">
            <text:p>30.07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89.7" table:style-name="ce19">
            <text:p>-10.489,70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6334.67" table:style-name="ce19">
            <text:p>26.33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72.38" table:style-name="ce19">
            <text:p>-14.572,38</text:p>
          </table:table-cell>
          <table:table-cell office:value-type="float" office:value="0" table:style-name="ce19">
            <text:p>0,00</text:p>
          </table:table-cell>
          <table:table-cell office:value-type="float" office:value="27078.54" table:style-name="ce19">
            <text:p>27.07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7746.38" table:style-name="ce19">
            <text:p>27.7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7.4" table:style-name="ce19">
            <text:p>-12.787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37.62" table:style-name="ce19">
            <text:p>24.93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0.46" table:style-name="ce19">
            <text:p>39.88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00.78" table:style-name="ce19">
            <text:p>-13.400,78</text:p>
          </table:table-cell>
          <table:table-cell office:value-type="float" office:value="-537.47" table:style-name="ce19">
            <text:p>-537,47</text:p>
          </table:table-cell>
          <table:table-cell office:value-type="float" office:value="25942.21" table:style-name="ce19">
            <text:p>25.94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-6918.49" table:style-name="ce19">
            <text:p>-6.918,49</text:p>
          </table:table-cell>
          <table:table-cell office:value-type="float" office:value="21055.59" table:style-name="ce19">
            <text:p>21.05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02.61" table:style-name="ce19">
            <text:p>37.30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37.92" table:style-name="ce19">
            <text:p>-13.737,92</text:p>
          </table:table-cell>
          <table:table-cell office:value-type="float" office:value="-6159.64" table:style-name="ce19">
            <text:p>-6.159,64</text:p>
          </table:table-cell>
          <table:table-cell office:value-type="float" office:value="17405.05" table:style-name="ce19">
            <text:p>17.40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128.51" table:style-name="ce19">
            <text:p>-5.128,51</text:p>
          </table:table-cell>
          <table:table-cell office:value-type="float" office:value="22354.41" table:style-name="ce19">
            <text:p>22.35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11626.29" table:style-name="ce19">
            <text:p>-11.626,29</text:p>
          </table:table-cell>
          <table:table-cell office:value-type="float" office:value="16295.65" table:style-name="ce19">
            <text:p>16.29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99.41" table:style-name="ce19">
            <text:p>2.299,41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4520" table:style-name="ce19">
            <text:p>-14.520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9126.19" table:style-name="ce19">
            <text:p>29.12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7422.6" table:style-name="ce19">
            <text:p>-7.422,60</text:p>
          </table:table-cell>
          <table:table-cell office:value-type="float" office:value="19800.62" table:style-name="ce19">
            <text:p>19.80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1014.09" table:style-name="ce19">
            <text:p>-1.014,09</text:p>
          </table:table-cell>
          <table:table-cell office:value-type="float" office:value="31779.69" table:style-name="ce19">
            <text:p>31.77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1883.6" table:style-name="ce19">
            <text:p>-1.883,60</text:p>
          </table:table-cell>
          <table:table-cell office:value-type="float" office:value="28551.96" table:style-name="ce19">
            <text:p>28.55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016.45" table:style-name="ce19">
            <text:p>-1.016,45</text:p>
          </table:table-cell>
          <table:table-cell office:value-type="float" office:value="29366.97" table:style-name="ce19">
            <text:p>29.36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3.11" table:style-name="ce19">
            <text:p>-14.243,11</text:p>
          </table:table-cell>
          <table:table-cell office:value-type="float" office:value="-1337.36" table:style-name="ce19">
            <text:p>-1.337,36</text:p>
          </table:table-cell>
          <table:table-cell office:value-type="float" office:value="26070.45" table:style-name="ce19">
            <text:p>26.0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176.3" table:style-name="ce19">
            <text:p>-1.176,30</text:p>
          </table:table-cell>
          <table:table-cell office:value-type="float" office:value="28325.55" table:style-name="ce19">
            <text:p>28.32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2300.58" table:style-name="ce19">
            <text:p>-2.300,58</text:p>
          </table:table-cell>
          <table:table-cell office:value-type="float" office:value="20704.97" table:style-name="ce19">
            <text:p>20.70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52.6" table:style-name="ce19">
            <text:p>-13.652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59.55" table:style-name="ce19">
            <text:p>25.75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20.82" table:style-name="ce19">
            <text:p>-13.420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98.54" table:style-name="ce19">
            <text:p>25.39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53.18" table:style-name="ce19">
            <text:p>-14.65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93.599999999999" table:style-name="ce19">
            <text:p>26.69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943.89" table:style-name="ce19">
            <text:p>-943,89</text:p>
          </table:table-cell>
          <table:table-cell office:value-type="float" office:value="26295.72" table:style-name="ce19">
            <text:p>26.29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0" table:style-name="ce19">
            <text:p>0,00</text:p>
          </table:table-cell>
          <table:table-cell office:value-type="float" office:value="27361.26" table:style-name="ce19">
            <text:p>27.36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1459" table:style-name="ce19">
            <text:p>1.459,00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9.45" table:style-name="ce19">
            <text:p>-13.959,45</text:p>
          </table:table-cell>
          <table:table-cell office:value-type="float" office:value="-1675.98" table:style-name="ce19">
            <text:p>-1.675,98</text:p>
          </table:table-cell>
          <table:table-cell office:value-type="float" office:value="25133.919999999998" table:style-name="ce19">
            <text:p>25.13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1763.14" table:style-name="ce19">
            <text:p>1.763,14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8.27" table:style-name="ce19">
            <text:p>-13.048,27</text:p>
          </table:table-cell>
          <table:table-cell office:value-type="float" office:value="-7926.83" table:style-name="ce19">
            <text:p>-7.926,83</text:p>
          </table:table-cell>
          <table:table-cell office:value-type="float" office:value="20675.82" table:style-name="ce19">
            <text:p>20.67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420.48" table:style-name="ce19">
            <text:p>-420,48</text:p>
          </table:table-cell>
          <table:table-cell office:value-type="float" office:value="26002.29" table:style-name="ce19">
            <text:p>26.00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9.86" table:style-name="ce19">
            <text:p>-13.109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08.57" table:style-name="ce19">
            <text:p>25.40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46" table:style-name="ce19">
            <text:p>-14.526,4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820.32" table:style-name="ce19">
            <text:p>26.82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8" table:style-name="ce19">
            <text:p>-14.538,00</text:p>
          </table:table-cell>
          <table:table-cell office:value-type="float" office:value="-1289.6500000000001" table:style-name="ce19">
            <text:p>-1.289,65</text:p>
          </table:table-cell>
          <table:table-cell office:value-type="float" office:value="25823.27" table:style-name="ce19">
            <text:p>25.82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701.43" table:style-name="ce19">
            <text:p>-2.701,43</text:p>
          </table:table-cell>
          <table:table-cell office:value-type="float" office:value="26973.63" table:style-name="ce19">
            <text:p>26.97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58.54" table:style-name="ce19">
            <text:p>-14.658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88.240000000002" table:style-name="ce19">
            <text:p>26.68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2336.4699999999998" table:style-name="ce19">
            <text:p>2.336,47</text:p>
          </table:table-cell>
          <table:table-cell office:value-type="float" office:value="26114.53" table:style-name="ce19">
            <text:p>26.11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5.6" table:style-name="ce19">
            <text:p>-14.465,60</text:p>
          </table:table-cell>
          <table:table-cell office:value-type="float" office:value="1459" table:style-name="ce19">
            <text:p>1.459,00</text:p>
          </table:table-cell>
          <table:table-cell office:value-type="float" office:value="26881.18" table:style-name="ce19">
            <text:p>26.8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81.87" table:style-name="ce19">
            <text:p>-14.681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64.91" table:style-name="ce19">
            <text:p>26.66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84.49" table:style-name="ce19">
            <text:p>40.684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6.52" table:style-name="ce19">
            <text:p>-13.776,52</text:p>
          </table:table-cell>
          <table:table-cell office:value-type="float" office:value="-10228.620000000001" table:style-name="ce19">
            <text:p>-10.228,62</text:p>
          </table:table-cell>
          <table:table-cell office:value-type="float" office:value="16679.349999999999" table:style-name="ce19">
            <text:p>16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0.84" table:style-name="ce19">
            <text:p>-14.060,84</text:p>
          </table:table-cell>
          <table:table-cell office:value-type="float" office:value="-659.58" table:style-name="ce19">
            <text:p>-659,58</text:p>
          </table:table-cell>
          <table:table-cell office:value-type="float" office:value="26930.5" table:style-name="ce19">
            <text:p>26.93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9.36" table:style-name="ce19">
            <text:p>-14.559,36</text:p>
          </table:table-cell>
          <table:table-cell office:value-type="float" office:value="2644.71" table:style-name="ce19">
            <text:p>2.644,71</text:p>
          </table:table-cell>
          <table:table-cell office:value-type="float" office:value="27091.56" table:style-name="ce19">
            <text:p>27.09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0" table:style-name="ce19">
            <text:p>0,00</text:p>
          </table:table-cell>
          <table:table-cell office:value-type="float" office:value="21913.56" table:style-name="ce19">
            <text:p>21.91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4246.68" table:style-name="ce19">
            <text:p>-14.246,68</text:p>
          </table:table-cell>
          <table:table-cell office:value-type="float" office:value="-3446.62" table:style-name="ce19">
            <text:p>-3.446,62</text:p>
          </table:table-cell>
          <table:table-cell office:value-type="float" office:value="23801.33" table:style-name="ce19">
            <text:p>23.80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619.39" table:style-name="ce19">
            <text:p>-2.619,39</text:p>
          </table:table-cell>
          <table:table-cell office:value-type="float" office:value="27287.07" table:style-name="ce19">
            <text:p>27.28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04.63" table:style-name="ce19">
            <text:p>-104,63</text:p>
          </table:table-cell>
          <table:table-cell office:value-type="float" office:value="26422.42" table:style-name="ce19">
            <text:p>26.42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08.19" table:style-name="ce19">
            <text:p>36.108,19</text:p>
          </table:table-cell>
          <table:table-cell office:value-type="float" office:value="6018.03" table:style-name="ce19">
            <text:p>6.018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6.66" table:style-name="ce19">
            <text:p>-13.726,66</text:p>
          </table:table-cell>
          <table:table-cell office:value-type="float" office:value="-2282.0100000000002" table:style-name="ce19">
            <text:p>-2.282,01</text:p>
          </table:table-cell>
          <table:table-cell office:value-type="float" office:value="26117.55" table:style-name="ce19">
            <text:p>26.11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94.04" table:style-name="ce19">
            <text:p>39.99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14.31" table:style-name="ce19">
            <text:p>-14.014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675.59" table:style-name="ce19">
            <text:p>25.67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663.96" table:style-name="ce19">
            <text:p>-663,96</text:p>
          </table:table-cell>
          <table:table-cell office:value-type="float" office:value="26043.14" table:style-name="ce19">
            <text:p>26.04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28.89" table:style-name="ce19">
            <text:p>40.828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4.33" table:style-name="ce19">
            <text:p>-13.894,33</text:p>
          </table:table-cell>
          <table:table-cell office:value-type="float" office:value="-670.91" table:style-name="ce19">
            <text:p>-670,91</text:p>
          </table:table-cell>
          <table:table-cell office:value-type="float" office:value="26263.65" table:style-name="ce19">
            <text:p>26.26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96.26" table:style-name="ce19">
            <text:p>1.296,26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3899.75" table:style-name="ce19">
            <text:p>-13.899,75</text:p>
          </table:table-cell>
          <table:table-cell office:value-type="float" office:value="-11643.96" table:style-name="ce19">
            <text:p>-11.643,96</text:p>
          </table:table-cell>
          <table:table-cell office:value-type="float" office:value="16107.21" table:style-name="ce19">
            <text:p>16.10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3797.07" table:style-name="ce19">
            <text:p>-13.797,07</text:p>
          </table:table-cell>
          <table:table-cell office:value-type="float" office:value="10858.46" table:style-name="ce19">
            <text:p>10.85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61.5" table:style-name="ce19">
            <text:p>36.36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6.79" table:style-name="ce19">
            <text:p>-14.286,79</text:p>
          </table:table-cell>
          <table:table-cell office:value-type="float" office:value="-6837.3" table:style-name="ce19">
            <text:p>-6.837,30</text:p>
          </table:table-cell>
          <table:table-cell office:value-type="float" office:value="15237.41" table:style-name="ce19">
            <text:p>15.23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-8664.4" table:style-name="ce19">
            <text:p>-8.664,40</text:p>
          </table:table-cell>
          <table:table-cell office:value-type="float" office:value="17555.580000000002" table:style-name="ce19">
            <text:p>17.55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2587.38" table:style-name="ce19">
            <text:p>-2.587,38</text:p>
          </table:table-cell>
          <table:table-cell office:value-type="float" office:value="23754.27" table:style-name="ce19">
            <text:p>23.7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959.36" table:style-name="ce19">
            <text:p>-3.959,36</text:p>
          </table:table-cell>
          <table:table-cell office:value-type="float" office:value="22463.41" table:style-name="ce19">
            <text:p>22.46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7.03" table:style-name="ce19">
            <text:p>-14.447,03</text:p>
          </table:table-cell>
          <table:table-cell office:value-type="float" office:value="-604.26" table:style-name="ce19">
            <text:p>-604,26</text:p>
          </table:table-cell>
          <table:table-cell office:value-type="float" office:value="26599.63" table:style-name="ce19">
            <text:p>26.59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3.67" table:style-name="ce19">
            <text:p>-13.763,67</text:p>
          </table:table-cell>
          <table:table-cell office:value-type="float" office:value="-4706.34" table:style-name="ce19">
            <text:p>-4.706,34</text:p>
          </table:table-cell>
          <table:table-cell office:value-type="float" office:value="25524.93" table:style-name="ce19">
            <text:p>25.52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50.69" table:style-name="ce19">
            <text:p>37.65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53.06" table:style-name="ce19">
            <text:p>-11.353,06</text:p>
          </table:table-cell>
          <table:table-cell office:value-type="float" office:value="-7288.03" table:style-name="ce19">
            <text:p>-7.288,03</text:p>
          </table:table-cell>
          <table:table-cell office:value-type="float" office:value="19009.599999999999" table:style-name="ce19">
            <text:p>19.009,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050.11" table:style-name="ce19">
            <text:p>9.050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31.97" table:style-name="ce19">
            <text:p>-16.831,97</text:p>
          </table:table-cell>
          <table:table-cell office:value-type="float" office:value="-552.12" table:style-name="ce19">
            <text:p>-552,12</text:p>
          </table:table-cell>
          <table:table-cell office:value-type="float" office:value="33316.94" table:style-name="ce19">
            <text:p>33.31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431.99" table:style-name="ce19">
            <text:p>31.43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Gomes Machado Por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97.870000000003" table:style-name="ce19">
            <text:p>39.99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1100.08" table:style-name="ce19">
            <text:p>-1.100,08</text:p>
          </table:table-cell>
          <table:table-cell office:value-type="float" office:value="24486.48" table:style-name="ce19">
            <text:p>24.48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37.949999999997" table:style-name="ce19">
            <text:p>37.93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97.09" table:style-name="ce19">
            <text:p>-12.497,09</text:p>
          </table:table-cell>
          <table:table-cell office:value-type="float" office:value="-6605.95" table:style-name="ce19">
            <text:p>-6.605,95</text:p>
          </table:table-cell>
          <table:table-cell office:value-type="float" office:value="18834.91" table:style-name="ce19">
            <text:p>18.83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94.86" table:style-name="ce19">
            <text:p>-13.094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42.11" table:style-name="ce19">
            <text:p>25.54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9860.08" table:style-name="ce19">
            <text:p>-9.860,08</text:p>
          </table:table-cell>
          <table:table-cell office:value-type="float" office:value="16614.830000000002" table:style-name="ce19">
            <text:p>16.61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43.19" table:style-name="ce19">
            <text:p>-9.843,19</text:p>
          </table:table-cell>
          <table:table-cell office:value-type="float" office:value="-1655.12" table:style-name="ce19">
            <text:p>-1.655,12</text:p>
          </table:table-cell>
          <table:table-cell office:value-type="float" office:value="25162.89" table:style-name="ce19">
            <text:p>25.16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4168" table:style-name="ce19">
            <text:p>-14.168,00</text:p>
          </table:table-cell>
          <table:table-cell office:value-type="float" office:value="-5557.94" table:style-name="ce19">
            <text:p>-5.557,94</text:p>
          </table:table-cell>
          <table:table-cell office:value-type="float" office:value="21924.98" table:style-name="ce19">
            <text:p>21.92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67.79" table:style-name="ce19">
            <text:p>35.867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04.44" table:style-name="ce19">
            <text:p>-10.404,44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803.919999999998" table:style-name="ce19">
            <text:p>27.80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6.83" table:style-name="ce19">
            <text:p>-13.56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02.9" table:style-name="ce19">
            <text:p>26.80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420.11" table:style-name="ce19">
            <text:p>-2.420,11</text:p>
          </table:table-cell>
          <table:table-cell office:value-type="float" office:value="27254.95" table:style-name="ce19">
            <text:p>27.25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7746.38" table:style-name="ce19">
            <text:p>27.7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68.69" table:style-name="ce19">
            <text:p>-13.368,69</text:p>
          </table:table-cell>
          <table:table-cell office:value-type="float" office:value="-2033.31" table:style-name="ce19">
            <text:p>-2.033,31</text:p>
          </table:table-cell>
          <table:table-cell office:value-type="float" office:value="23721.5" table:style-name="ce19">
            <text:p>23.72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4.61" table:style-name="ce19">
            <text:p>37.454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4.99" table:style-name="ce19">
            <text:p>-12.574,99</text:p>
          </table:table-cell>
          <table:table-cell office:value-type="float" office:value="-5257.47" table:style-name="ce19">
            <text:p>-5.257,47</text:p>
          </table:table-cell>
          <table:table-cell office:value-type="float" office:value="19622.150000000001" table:style-name="ce19">
            <text:p>19.62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0" table:style-name="ce19">
            <text:p>0,00</text:p>
          </table:table-cell>
          <table:table-cell office:value-type="float" office:value="27535.06" table:style-name="ce19">
            <text:p>27.53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1" table:style-name="ce19">
            <text:p>-13.502,10</text:p>
          </table:table-cell>
          <table:table-cell office:value-type="float" office:value="-4706.34" table:style-name="ce19">
            <text:p>-4.706,34</text:p>
          </table:table-cell>
          <table:table-cell office:value-type="float" office:value="21617.279999999999" table:style-name="ce19">
            <text:p>21.61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2.78" table:style-name="ce19">
            <text:p>-14.122,78</text:p>
          </table:table-cell>
          <table:table-cell office:value-type="float" office:value="1459" table:style-name="ce19">
            <text:p>1.459,00</text:p>
          </table:table-cell>
          <table:table-cell office:value-type="float" office:value="27224" table:style-name="ce19">
            <text:p>27.2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2558.38" table:style-name="ce19">
            <text:p>-2.558,38</text:p>
          </table:table-cell>
          <table:table-cell office:value-type="float" office:value="23730.86" table:style-name="ce19">
            <text:p>23.73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1285.51" table:style-name="ce19">
            <text:p>-1.285,51</text:p>
          </table:table-cell>
          <table:table-cell office:value-type="float" office:value="31508.27" table:style-name="ce19">
            <text:p>31.50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90.699999999997" table:style-name="ce19">
            <text:p>39.290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3883.03" table:style-name="ce19">
            <text:p>-13.883,03</text:p>
          </table:table-cell>
          <table:table-cell office:value-type="float" office:value="-1866.4" table:style-name="ce19">
            <text:p>-1.866,40</text:p>
          </table:table-cell>
          <table:table-cell office:value-type="float" office:value="23541.27" table:style-name="ce19">
            <text:p>23.54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18.35" table:style-name="ce19">
            <text:p>-10.518,35</text:p>
          </table:table-cell>
          <table:table-cell office:value-type="float" office:value="-8406.68" table:style-name="ce19">
            <text:p>-8.406,68</text:p>
          </table:table-cell>
          <table:table-cell office:value-type="float" office:value="20380.88" table:style-name="ce19">
            <text:p>20.38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1025.93" table:style-name="ce19">
            <text:p>-1.025,93</text:p>
          </table:table-cell>
          <table:table-cell office:value-type="float" office:value="25070.26" table:style-name="ce19">
            <text:p>25.07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8.22" table:style-name="ce19">
            <text:p>-13.208,2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00.76" table:style-name="ce19">
            <text:p>25.20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60.49" table:style-name="ce19">
            <text:p>33.56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64.79" table:style-name="ce19">
            <text:p>-12.064,79</text:p>
          </table:table-cell>
          <table:table-cell office:value-type="float" office:value="-457.84" table:style-name="ce19">
            <text:p>-457,84</text:p>
          </table:table-cell>
          <table:table-cell office:value-type="float" office:value="21037.86" table:style-name="ce19">
            <text:p>21.03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70.49" table:style-name="ce19">
            <text:p>-12.870,49</text:p>
          </table:table-cell>
          <table:table-cell office:value-type="float" office:value="-4604.34" table:style-name="ce19">
            <text:p>-4.604,34</text:p>
          </table:table-cell>
          <table:table-cell office:value-type="float" office:value="23746.21" table:style-name="ce19">
            <text:p>23.74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801.31" table:style-name="ce19">
            <text:p>801,31</text:p>
          </table:table-cell>
          <table:table-cell office:value-type="float" office:value="26139.72" table:style-name="ce19">
            <text:p>26.13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5802.15" table:style-name="ce19">
            <text:p>-5.802,15</text:p>
          </table:table-cell>
          <table:table-cell office:value-type="float" office:value="24581.27" table:style-name="ce19">
            <text:p>24.58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20.82" table:style-name="ce19">
            <text:p>-13.420,82</text:p>
          </table:table-cell>
          <table:table-cell office:value-type="float" office:value="0" table:style-name="ce19">
            <text:p>0,00</text:p>
          </table:table-cell>
          <table:table-cell office:value-type="float" office:value="25702.68" table:style-name="ce19">
            <text:p>25.7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5.8" table:style-name="ce19">
            <text:p>-13.565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706.39" table:style-name="ce19">
            <text:p>24.70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99.54" table:style-name="ce19">
            <text:p>-599,54</text:p>
          </table:table-cell>
          <table:table-cell office:value-type="float" office:value="26761.72" table:style-name="ce19">
            <text:p>26.76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7" table:style-name="ce19">
            <text:p>-11.217,00</text:p>
          </table:table-cell>
          <table:table-cell office:value-type="float" office:value="-2338.59" table:style-name="ce19">
            <text:p>-2.338,59</text:p>
          </table:table-cell>
          <table:table-cell office:value-type="float" office:value="27911.69" table:style-name="ce19">
            <text:p>27.91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7.92" table:style-name="ce19">
            <text:p>-13.787,92</text:p>
          </table:table-cell>
          <table:table-cell office:value-type="float" office:value="-578.57000000000005" table:style-name="ce19">
            <text:p>-578,57</text:p>
          </table:table-cell>
          <table:table-cell office:value-type="float" office:value="27284.43" table:style-name="ce19">
            <text:p>27.28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6228.11" table:style-name="ce19">
            <text:p>-6.228,11</text:p>
          </table:table-cell>
          <table:table-cell office:value-type="float" office:value="19365.23" table:style-name="ce19">
            <text:p>19.36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1146.06" table:style-name="ce19">
            <text:p>1.146,06</text:p>
          </table:table-cell>
          <table:table-cell office:value-type="float" office:value="26848.46" table:style-name="ce19">
            <text:p>26.84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68.5" table:style-name="ce19">
            <text:p>-14.668,5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678.28" table:style-name="ce19">
            <text:p>26.67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95.42" table:style-name="ce19">
            <text:p>-13.595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5.1" table:style-name="ce19">
            <text:p>26.45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972.65" table:style-name="ce19">
            <text:p>972,65</text:p>
          </table:table-cell>
          <table:table-cell office:value-type="float" office:value="26856.400000000001" table:style-name="ce19">
            <text:p>26.85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5.38" table:style-name="ce19">
            <text:p>-14.595,38</text:p>
          </table:table-cell>
          <table:table-cell office:value-type="float" office:value="-3481.07" table:style-name="ce19">
            <text:p>-3.481,07</text:p>
          </table:table-cell>
          <table:table-cell office:value-type="float" office:value="23574.47" table:style-name="ce19">
            <text:p>23.57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67.69000000000005" table:style-name="ce19">
            <text:p>-567,69</text:p>
          </table:table-cell>
          <table:table-cell office:value-type="float" office:value="26360.26" table:style-name="ce19">
            <text:p>26.36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85.61" table:style-name="ce19">
            <text:p>25.2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11357.77" table:style-name="ce19">
            <text:p>-11.357,77</text:p>
          </table:table-cell>
          <table:table-cell office:value-type="float" office:value="16433.080000000002" table:style-name="ce19">
            <text:p>16.43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85.61" table:style-name="ce19">
            <text:p>25.2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5449.02" table:style-name="ce19">
            <text:p>5.44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17.9" table:style-name="ce19">
            <text:p>-9.417,9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6829.64" table:style-name="ce19">
            <text:p>26.82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79.279999999999" table:style-name="ce19">
            <text:p>30.07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56.01" table:style-name="ce19">
            <text:p>-14.456,01</text:p>
          </table:table-cell>
          <table:table-cell office:value-type="float" office:value="1167.6500000000001" table:style-name="ce19">
            <text:p>1.167,65</text:p>
          </table:table-cell>
          <table:table-cell office:value-type="float" office:value="26599.42" table:style-name="ce19">
            <text:p>26.59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9313.16" table:style-name="ce19">
            <text:p>-9.313,16</text:p>
          </table:table-cell>
          <table:table-cell office:value-type="float" office:value="16976.080000000002" table:style-name="ce19">
            <text:p>16.97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46.69" table:style-name="ce19">
            <text:p>39.74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3824.77" table:style-name="ce19">
            <text:p>-3.824,77</text:p>
          </table:table-cell>
          <table:table-cell office:value-type="float" office:value="22474.17" table:style-name="ce19">
            <text:p>22.47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97.040000000001" table:style-name="ce19">
            <text:p>36.49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0.18" table:style-name="ce19">
            <text:p>-9.850,18</text:p>
          </table:table-cell>
          <table:table-cell office:value-type="float" office:value="-1616.8" table:style-name="ce19">
            <text:p>-1.616,80</text:p>
          </table:table-cell>
          <table:table-cell office:value-type="float" office:value="25030.06" table:style-name="ce19">
            <text:p>25.03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75.08" table:style-name="ce19">
            <text:p>-14.075,08</text:p>
          </table:table-cell>
          <table:table-cell office:value-type="float" office:value="-4708.87" table:style-name="ce19">
            <text:p>-4.708,87</text:p>
          </table:table-cell>
          <table:table-cell office:value-type="float" office:value="22866.97" table:style-name="ce19">
            <text:p>22.86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67.65" table:style-name="ce19">
            <text:p>-3.067,65</text:p>
          </table:table-cell>
          <table:table-cell office:value-type="float" office:value="23355.119999999999" table:style-name="ce19">
            <text:p>23.35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4004.03" table:style-name="ce19">
            <text:p>-14.004,03</text:p>
          </table:table-cell>
          <table:table-cell office:value-type="float" office:value="-2750.96" table:style-name="ce19">
            <text:p>-2.750,96</text:p>
          </table:table-cell>
          <table:table-cell office:value-type="float" office:value="24895.93" table:style-name="ce19">
            <text:p>24.89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7340.39" table:style-name="ce19">
            <text:p>7.340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18.84" table:style-name="ce19">
            <text:p>-15.718,84</text:p>
          </table:table-cell>
          <table:table-cell office:value-type="float" office:value="1459" table:style-name="ce19">
            <text:p>1.459,00</text:p>
          </table:table-cell>
          <table:table-cell office:value-type="float" office:value="32968.33" table:style-name="ce19">
            <text:p>32.96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77.68" table:style-name="ce19">
            <text:p>-16.477,68</text:p>
          </table:table-cell>
          <table:table-cell office:value-type="float" office:value="272.8" table:style-name="ce19">
            <text:p>272,80</text:p>
          </table:table-cell>
          <table:table-cell office:value-type="float" office:value="24564.47" table:style-name="ce19">
            <text:p>24.56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292.9" table:style-name="ce19">
            <text:p>-5.292,90</text:p>
          </table:table-cell>
          <table:table-cell office:value-type="float" office:value="22068.36" table:style-name="ce19">
            <text:p>22.06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4770.3100000000004" table:style-name="ce19">
            <text:p>-4.770,31</text:p>
          </table:table-cell>
          <table:table-cell office:value-type="float" office:value="22992.95" table:style-name="ce19">
            <text:p>22.99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1.77" table:style-name="ce19">
            <text:p>6.99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5.28" table:style-name="ce19">
            <text:p>-12.305,28</text:p>
          </table:table-cell>
          <table:table-cell office:value-type="float" office:value="-2702.25" table:style-name="ce19">
            <text:p>-2.702,25</text:p>
          </table:table-cell>
          <table:table-cell office:value-type="float" office:value="33635.160000000003" table:style-name="ce19">
            <text:p>33.63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034.32" table:style-name="ce19">
            <text:p>-2.034,32</text:p>
          </table:table-cell>
          <table:table-cell office:value-type="float" office:value="25954.73" table:style-name="ce19">
            <text:p>25.95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095.5500000000002" table:style-name="ce19">
            <text:p>-2.095,55</text:p>
          </table:table-cell>
          <table:table-cell office:value-type="float" office:value="25643.16" table:style-name="ce19">
            <text:p>25.64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8.49" table:style-name="ce19">
            <text:p>-14.598,49</text:p>
          </table:table-cell>
          <table:table-cell office:value-type="float" office:value="-2521.91" table:style-name="ce19">
            <text:p>-2.521,91</text:p>
          </table:table-cell>
          <table:table-cell office:value-type="float" office:value="24530.52" table:style-name="ce19">
            <text:p>24.53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79.93" table:style-name="ce19">
            <text:p>35.47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4275.38" table:style-name="ce19">
            <text:p>4.275,38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26" table:style-name="ce19">
            <text:p>27.5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2.08" table:style-name="ce19">
            <text:p>-14.422,08</text:p>
          </table:table-cell>
          <table:table-cell office:value-type="float" office:value="-700.61" table:style-name="ce19">
            <text:p>-700,61</text:p>
          </table:table-cell>
          <table:table-cell office:value-type="float" office:value="26528.23" table:style-name="ce19">
            <text:p>26.52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1.980000000003" table:style-name="ce19">
            <text:p>37.101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04.14" table:style-name="ce19">
            <text:p>39.704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52.29" table:style-name="ce19">
            <text:p>-13.352,29</text:p>
          </table:table-cell>
          <table:table-cell office:value-type="float" office:value="0" table:style-name="ce19">
            <text:p>0,00</text:p>
          </table:table-cell>
          <table:table-cell office:value-type="float" office:value="26351.85" table:style-name="ce19">
            <text:p>26.35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12207.79" table:style-name="ce19">
            <text:p>-12.207,79</text:p>
          </table:table-cell>
          <table:table-cell office:value-type="float" office:value="11970.98" table:style-name="ce19">
            <text:p>11.97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4.46" table:style-name="ce19">
            <text:p>-13.674,46</text:p>
          </table:table-cell>
          <table:table-cell office:value-type="float" office:value="0" table:style-name="ce19">
            <text:p>0,00</text:p>
          </table:table-cell>
          <table:table-cell office:value-type="float" office:value="24035.49" table:style-name="ce19">
            <text:p>24.03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131.42" table:style-name="ce19">
            <text:p>30.13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286.29" table:style-name="ce19">
            <text:p>28.28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12037.84" table:style-name="ce19">
            <text:p>12.037,84</text:p>
          </table:table-cell>
          <table:table-cell office:value-type="float" office:value="26876.38" table:style-name="ce19">
            <text:p>26.87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4411.31" table:style-name="ce19">
            <text:p>-14.411,31</text:p>
          </table:table-cell>
          <table:table-cell office:value-type="float" office:value="1117.19" table:style-name="ce19">
            <text:p>1.117,19</text:p>
          </table:table-cell>
          <table:table-cell office:value-type="float" office:value="26593.66" table:style-name="ce19">
            <text:p>26.59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2.95" table:style-name="ce19">
            <text:p>-14.392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53.83" table:style-name="ce19">
            <text:p>26.95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595.6" table:style-name="ce19">
            <text:p>-3.595,60</text:p>
          </table:table-cell>
          <table:table-cell office:value-type="float" office:value="24051.29" table:style-name="ce19">
            <text:p>24.05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9999999997" table:style-name="ce19">
            <text:p>40.628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2563.59" table:style-name="ce19">
            <text:p>-2.563,59</text:p>
          </table:table-cell>
          <table:table-cell office:value-type="float" office:value="27078.41" table:style-name="ce19">
            <text:p>27.07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0.17" table:style-name="ce19">
            <text:p>-13.270,17</text:p>
          </table:table-cell>
          <table:table-cell office:value-type="float" office:value="-3960" table:style-name="ce19">
            <text:p>-3.960,00</text:p>
          </table:table-cell>
          <table:table-cell office:value-type="float" office:value="24420.75" table:style-name="ce19">
            <text:p>24.42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3.81" table:style-name="ce19">
            <text:p>-14.593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2.97" table:style-name="ce19">
            <text:p>26.75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3.9" table:style-name="ce19">
            <text:p>-14.233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2.880000000001" table:style-name="ce19">
            <text:p>27.11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27.39" table:style-name="ce19">
            <text:p>-14.227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9.39" table:style-name="ce19">
            <text:p>27.11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1459" table:style-name="ce19">
            <text:p>1.459,00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477.4899999999998" table:style-name="ce19">
            <text:p>-2.477,49</text:p>
          </table:table-cell>
          <table:table-cell office:value-type="float" office:value="27905.93" table:style-name="ce19">
            <text:p>27.90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3.72" table:style-name="ce19">
            <text:p>-14.523,72</text:p>
          </table:table-cell>
          <table:table-cell office:value-type="float" office:value="-10092.459999999999" table:style-name="ce19">
            <text:p>-10.092,46</text:p>
          </table:table-cell>
          <table:table-cell office:value-type="float" office:value="17034.740000000002" table:style-name="ce19">
            <text:p>17.0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0.05" table:style-name="ce19">
            <text:p>-13.840,0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06.73" table:style-name="ce19">
            <text:p>27.50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33.620000000003" table:style-name="ce19">
            <text:p>36.63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6.3" table:style-name="ce19">
            <text:p>-13.646,30</text:p>
          </table:table-cell>
          <table:table-cell office:value-type="float" office:value="3222.14" table:style-name="ce19">
            <text:p>3.222,14</text:p>
          </table:table-cell>
          <table:table-cell office:value-type="float" office:value="26209.46" table:style-name="ce19">
            <text:p>26.20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5228.15" table:style-name="ce19">
            <text:p>-15.228,15</text:p>
          </table:table-cell>
          <table:table-cell office:value-type="float" office:value="-604.58000000000004" table:style-name="ce19">
            <text:p>-604,58</text:p>
          </table:table-cell>
          <table:table-cell office:value-type="float" office:value="25818.19" table:style-name="ce19">
            <text:p>25.81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5.4" table:style-name="ce19">
            <text:p>37.895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9.24" table:style-name="ce19">
            <text:p>229,24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1267.5" table:style-name="ce19">
            <text:p>-11.267,50</text:p>
          </table:table-cell>
          <table:table-cell office:value-type="float" office:value="-3038.14" table:style-name="ce19">
            <text:p>-3.038,14</text:p>
          </table:table-cell>
          <table:table-cell office:value-type="float" office:value="23819" table:style-name="ce19">
            <text:p>23.81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22.03" table:style-name="ce19">
            <text:p>-14.622,03</text:p>
          </table:table-cell>
          <table:table-cell office:value-type="float" office:value="-2395.4" table:style-name="ce19">
            <text:p>-2.395,40</text:p>
          </table:table-cell>
          <table:table-cell office:value-type="float" office:value="24633.49" table:style-name="ce19">
            <text:p>24.63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5730.21" table:style-name="ce19">
            <text:p>5.73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59.2000000000007" table:style-name="ce19">
            <text:p>-9.959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9848.14" table:style-name="ce19">
            <text:p>29.84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842.84" table:style-name="ce19">
            <text:p>30.842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0.19" table:style-name="ce19">
            <text:p>-11.100,19</text:p>
          </table:table-cell>
          <table:table-cell office:value-type="float" office:value="5159.3900000000003" table:style-name="ce19">
            <text:p>5.159,39</text:p>
          </table:table-cell>
          <table:table-cell office:value-type="float" office:value="24902.04" table:style-name="ce19">
            <text:p>24.90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60.300000000003" table:style-name="ce19">
            <text:p>39.26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10.08" table:style-name="ce19">
            <text:p>-10.610,08</text:p>
          </table:table-cell>
          <table:table-cell office:value-type="float" office:value="-1910.3" table:style-name="ce19">
            <text:p>-1.910,30</text:p>
          </table:table-cell>
          <table:table-cell office:value-type="float" office:value="26739.919999999998" table:style-name="ce19">
            <text:p>26.73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2801.59" table:style-name="ce19">
            <text:p>-2.801,59</text:p>
          </table:table-cell>
          <table:table-cell office:value-type="float" office:value="18626.68" table:style-name="ce19">
            <text:p>18.62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32.9899999999998" table:style-name="ce19">
            <text:p>-2.132,99</text:p>
          </table:table-cell>
          <table:table-cell office:value-type="float" office:value="28250.43" table:style-name="ce19">
            <text:p>28.25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308" table:style-name="ce19">
            <text:p>8.308,00</text:p>
          </table:table-cell>
          <table:table-cell office:value-type="float" office:value="0" table:style-name="ce19">
            <text:p>0,00</text:p>
          </table:table-cell>
          <table:table-cell office:value-type="float" office:value="429.88" table:style-name="ce19">
            <text:p>429,88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6746.099999999999" table:style-name="ce19">
            <text:p>-16.746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33338.559999999998" table:style-name="ce19">
            <text:p>33.33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5.269999999997" table:style-name="ce19">
            <text:p>40.11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4224.39" table:style-name="ce19">
            <text:p>-14.224,39</text:p>
          </table:table-cell>
          <table:table-cell office:value-type="float" office:value="-2801.59" table:style-name="ce19">
            <text:p>-2.801,59</text:p>
          </table:table-cell>
          <table:table-cell office:value-type="float" office:value="24411.65" table:style-name="ce19">
            <text:p>24.41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65.15" table:style-name="ce19">
            <text:p>-14.865,15</text:p>
          </table:table-cell>
          <table:table-cell office:value-type="float" office:value="-2924.84" table:style-name="ce19">
            <text:p>-2.924,84</text:p>
          </table:table-cell>
          <table:table-cell office:value-type="float" office:value="23860.93" table:style-name="ce19">
            <text:p>23.86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27.06" table:style-name="ce19">
            <text:p>28.727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851.29" table:style-name="ce19">
            <text:p>-1.851,29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7204.33" table:style-name="ce19">
            <text:p>-7.204,33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17775.830000000002" table:style-name="ce19">
            <text:p>17.77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35.09" table:style-name="ce19">
            <text:p>-15.135,09</text:p>
          </table:table-cell>
          <table:table-cell office:value-type="float" office:value="-4461.53" table:style-name="ce19">
            <text:p>-4.461,53</text:p>
          </table:table-cell>
          <table:table-cell office:value-type="float" office:value="22054.3" table:style-name="ce19">
            <text:p>22.05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85.75" table:style-name="ce19">
            <text:p>38.98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8.29" table:style-name="ce19">
            <text:p>-13.798,29</text:p>
          </table:table-cell>
          <table:table-cell office:value-type="float" office:value="1459" table:style-name="ce19">
            <text:p>1.459,00</text:p>
          </table:table-cell>
          <table:table-cell office:value-type="float" office:value="26646.46" table:style-name="ce19">
            <text:p>26.64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2580.54" table:style-name="ce19">
            <text:p>-2.580,54</text:p>
          </table:table-cell>
          <table:table-cell office:value-type="float" office:value="24126.560000000001" table:style-name="ce19">
            <text:p>24.12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6725.78" table:style-name="ce19">
            <text:p>6.7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12.19" table:style-name="ce19">
            <text:p>-14.612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32164.11" table:style-name="ce19">
            <text:p>32.16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4.7" table:style-name="ce19">
            <text:p>-14.404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42.080000000002" table:style-name="ce19">
            <text:p>26.94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6.74" table:style-name="ce19">
            <text:p>-14.126,74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20.04" table:style-name="ce19">
            <text:p>27.22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5416.43" table:style-name="ce19">
            <text:p>-5.416,43</text:p>
          </table:table-cell>
          <table:table-cell office:value-type="float" office:value="21058.48" table:style-name="ce19">
            <text:p>21.05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9.45" table:style-name="ce19">
            <text:p>-14.369,45</text:p>
          </table:table-cell>
          <table:table-cell office:value-type="float" office:value="-17599.66" table:style-name="ce19">
            <text:p>-17.599,66</text:p>
          </table:table-cell>
          <table:table-cell office:value-type="float" office:value="9681.81" table:style-name="ce19">
            <text:p>9.68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96.06" table:style-name="ce19">
            <text:p>-14.096,0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50.720000000001" table:style-name="ce19">
            <text:p>27.25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4272.33" table:style-name="ce19">
            <text:p>14.27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329.59" table:style-name="ce19">
            <text:p>-17.329,59</text:p>
          </table:table-cell>
          <table:table-cell office:value-type="float" office:value="-6773.53" table:style-name="ce19">
            <text:p>-6.773,53</text:p>
          </table:table-cell>
          <table:table-cell office:value-type="float" office:value="31820.13" table:style-name="ce19">
            <text:p>31.82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7" table:style-name="ce19">
            <text:p>40.57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4.67" table:style-name="ce19">
            <text:p>-14.194,67</text:p>
          </table:table-cell>
          <table:table-cell office:value-type="float" office:value="-2920.5" table:style-name="ce19">
            <text:p>-2.920,50</text:p>
          </table:table-cell>
          <table:table-cell office:value-type="float" office:value="23461.83" table:style-name="ce19">
            <text:p>23.46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6.15" table:style-name="ce19">
            <text:p>-13.776,15</text:p>
          </table:table-cell>
          <table:table-cell office:value-type="float" office:value="-6101.43" table:style-name="ce19">
            <text:p>-6.101,43</text:p>
          </table:table-cell>
          <table:table-cell office:value-type="float" office:value="21773.34" table:style-name="ce19">
            <text:p>21.77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6.83" table:style-name="ce19">
            <text:p>-13.56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02.9" table:style-name="ce19">
            <text:p>26.80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101.23" table:style-name="ce19">
            <text:p>-1.101,23</text:p>
          </table:table-cell>
          <table:table-cell office:value-type="float" office:value="25780.46" table:style-name="ce19">
            <text:p>25.78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83.760000000002" table:style-name="ce19">
            <text:p>40.68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3.02" table:style-name="ce19">
            <text:p>-14.08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96.6" table:style-name="ce19">
            <text:p>26.29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03.3" table:style-name="ce19">
            <text:p>-503,30</text:p>
          </table:table-cell>
          <table:table-cell office:value-type="float" office:value="26979.62" table:style-name="ce19">
            <text:p>26.97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97.870000000003" table:style-name="ce19">
            <text:p>39.99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1348.91" table:style-name="ce19">
            <text:p>1.348,91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38.379999999997" table:style-name="ce19">
            <text:p>40.238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70.23" table:style-name="ce19">
            <text:p>-13.970,23</text:p>
          </table:table-cell>
          <table:table-cell office:value-type="float" office:value="-488.83" table:style-name="ce19">
            <text:p>-488,83</text:p>
          </table:table-cell>
          <table:table-cell office:value-type="float" office:value="25779.32" table:style-name="ce19">
            <text:p>25.77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11.58" table:style-name="ce19">
            <text:p>-13.411,58</text:p>
          </table:table-cell>
          <table:table-cell office:value-type="float" office:value="-6909.83" table:style-name="ce19">
            <text:p>-6.909,83</text:p>
          </table:table-cell>
          <table:table-cell office:value-type="float" office:value="21329.51" table:style-name="ce19">
            <text:p>21.32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804.68" table:style-name="ce19">
            <text:p>-5.804,68</text:p>
          </table:table-cell>
          <table:table-cell office:value-type="float" office:value="21556.58" table:style-name="ce19">
            <text:p>21.55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4.71" table:style-name="ce19">
            <text:p>2.644,71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3203.18" table:style-name="ce19">
            <text:p>-13.20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844.19" table:style-name="ce19">
            <text:p>25.8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7543.71" table:style-name="ce19">
            <text:p>-7.543,71</text:p>
          </table:table-cell>
          <table:table-cell office:value-type="float" office:value="19679.509999999998" table:style-name="ce19">
            <text:p>19.67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0.8" table:style-name="ce19">
            <text:p>440,80</text:p>
          </table:table-cell>
          <table:table-cell office:value-type="date" office:date-value="2023-10-01T00:00:00" table:style-name="ce20">
            <text:p>out-23</text:p>
          </table:table-cell>
          <table:table-cell office:value-type="float" office:value="-13950.7" table:style-name="ce19">
            <text:p>-13.950,70</text:p>
          </table:table-cell>
          <table:table-cell office:value-type="float" office:value="0" table:style-name="ce19">
            <text:p>0,00</text:p>
          </table:table-cell>
          <table:table-cell office:value-type="float" office:value="28141.02" table:style-name="ce19">
            <text:p>28.14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11922.49" table:style-name="ce19">
            <text:p>-11.922,49</text:p>
          </table:table-cell>
          <table:table-cell office:value-type="float" office:value="14366.75" table:style-name="ce19">
            <text:p>14.36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57.68" table:style-name="ce19">
            <text:p>40.65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0.09" table:style-name="ce19">
            <text:p>-10.890,09</text:p>
          </table:table-cell>
          <table:table-cell office:value-type="float" office:value="-2773.33" table:style-name="ce19">
            <text:p>-2.773,33</text:p>
          </table:table-cell>
          <table:table-cell office:value-type="float" office:value="26994.26" table:style-name="ce19">
            <text:p>26.99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8.65" table:style-name="ce19">
            <text:p>41.03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8.39" table:style-name="ce19">
            <text:p>-14.068,39</text:p>
          </table:table-cell>
          <table:table-cell office:value-type="float" office:value="-532.55999999999995" table:style-name="ce19">
            <text:p>-532,56</text:p>
          </table:table-cell>
          <table:table-cell office:value-type="float" office:value="26437.7" table:style-name="ce19">
            <text:p>26.43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6507.72" table:style-name="ce19">
            <text:p>-16.507,72</text:p>
          </table:table-cell>
          <table:table-cell office:value-type="float" office:value="11255.54" table:style-name="ce19">
            <text:p>11.25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57.68" table:style-name="ce19">
            <text:p>40.65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4.36" table:style-name="ce19">
            <text:p>-10.994,36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7767.71" table:style-name="ce19">
            <text:p>27.76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87.5" table:style-name="ce19">
            <text:p>-14.88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9.279999999999" table:style-name="ce19">
            <text:p>26.45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271.03" table:style-name="ce19">
            <text:p>-6.271,03</text:p>
          </table:table-cell>
          <table:table-cell office:value-type="float" office:value="21090.23" table:style-name="ce19">
            <text:p>21.09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17.84" table:style-name="ce19">
            <text:p>-15.017,84</text:p>
          </table:table-cell>
          <table:table-cell office:value-type="float" office:value="-3587.97" table:style-name="ce19">
            <text:p>-3.587,97</text:p>
          </table:table-cell>
          <table:table-cell office:value-type="float" office:value="19518.830000000002" table:style-name="ce19">
            <text:p>19.51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1459" table:style-name="ce19">
            <text:p>1.459,00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421.19" table:style-name="ce19">
            <text:p>-3.421,19</text:p>
          </table:table-cell>
          <table:table-cell office:value-type="float" office:value="23818.42" table:style-name="ce19">
            <text:p>23.81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2661.72" table:style-name="ce19">
            <text:p>-2.661,72</text:p>
          </table:table-cell>
          <table:table-cell office:value-type="float" office:value="24370.5" table:style-name="ce19">
            <text:p>24.37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763.53" table:style-name="ce19">
            <text:p>-3.763,53</text:p>
          </table:table-cell>
          <table:table-cell office:value-type="float" office:value="23164.42" table:style-name="ce19">
            <text:p>23.16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32.31" table:style-name="ce19">
            <text:p>39.03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83.91" table:style-name="ce19">
            <text:p>-13.283,9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44.26" table:style-name="ce19">
            <text:p>25.44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0192.969999999999" table:style-name="ce19">
            <text:p>-10.192,97</text:p>
          </table:table-cell>
          <table:table-cell office:value-type="float" office:value="16334.08" table:style-name="ce19">
            <text:p>16.3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2729.88" table:style-name="ce19">
            <text:p>-2.729,88</text:p>
          </table:table-cell>
          <table:table-cell office:value-type="float" office:value="23919.08" table:style-name="ce19">
            <text:p>23.91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5844.21" table:style-name="ce19">
            <text:p>5.844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33.35" table:style-name="ce19">
            <text:p>-13.733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1.96" table:style-name="ce19">
            <text:p>26.8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881.57" table:style-name="ce19">
            <text:p>881,57</text:p>
          </table:table-cell>
          <table:table-cell office:value-type="float" office:value="26527.05" table:style-name="ce19">
            <text:p>26.5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5.199999999997" table:style-name="ce19">
            <text:p>36.20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87.81" table:style-name="ce19">
            <text:p>-12.687,81</text:p>
          </table:table-cell>
          <table:table-cell office:value-type="float" office:value="0" table:style-name="ce19">
            <text:p>0,00</text:p>
          </table:table-cell>
          <table:table-cell office:value-type="float" office:value="23517.39" table:style-name="ce19">
            <text:p>23.51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0" table:style-name="ce19">
            <text:p>0,00</text:p>
          </table:table-cell>
          <table:table-cell office:value-type="float" office:value="32028.35" table:style-name="ce19">
            <text:p>32.02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1561.29" table:style-name="ce19">
            <text:p>-1.561,29</text:p>
          </table:table-cell>
          <table:table-cell office:value-type="float" office:value="26085.599999999999" table:style-name="ce19">
            <text:p>26.08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1.02" table:style-name="ce19">
            <text:p>-11.941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93.68" table:style-name="ce19">
            <text:p>23.09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33.9" table:style-name="ce19">
            <text:p>34.733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0.18" table:style-name="ce19">
            <text:p>-9.850,18</text:p>
          </table:table-cell>
          <table:table-cell office:value-type="float" office:value="-60.65" table:style-name="ce19">
            <text:p>-60,65</text:p>
          </table:table-cell>
          <table:table-cell office:value-type="float" office:value="24823.07" table:style-name="ce19">
            <text:p>24.82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4.68" table:style-name="ce19">
            <text:p>35.174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3.54" table:style-name="ce19">
            <text:p>-11.683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3187" table:style-name="ce19">
            <text:p>23.18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1459" table:style-name="ce19">
            <text:p>1.459,00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2276.06" table:style-name="ce19">
            <text:p>-2.276,06</text:p>
          </table:table-cell>
          <table:table-cell office:value-type="float" office:value="25487.200000000001" table:style-name="ce19">
            <text:p>25.48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8.67" table:style-name="ce19">
            <text:p>-14.218,67</text:p>
          </table:table-cell>
          <table:table-cell office:value-type="float" office:value="-910.23" table:style-name="ce19">
            <text:p>-910,23</text:p>
          </table:table-cell>
          <table:table-cell office:value-type="float" office:value="26035.14" table:style-name="ce19">
            <text:p>26.03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6065.55" table:style-name="ce19">
            <text:p>-6.065,55</text:p>
          </table:table-cell>
          <table:table-cell office:value-type="float" office:value="20357.22" table:style-name="ce19">
            <text:p>20.3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81.76" table:style-name="ce19">
            <text:p>7.18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58.02" table:style-name="ce19">
            <text:p>-15.258,02</text:p>
          </table:table-cell>
          <table:table-cell office:value-type="float" office:value="-638.91" table:style-name="ce19">
            <text:p>-638,91</text:p>
          </table:table-cell>
          <table:table-cell office:value-type="float" office:value="32935.75" table:style-name="ce19">
            <text:p>32.93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982.05" table:style-name="ce19">
            <text:p>-3.982,05</text:p>
          </table:table-cell>
          <table:table-cell office:value-type="float" office:value="22945.9" table:style-name="ce19">
            <text:p>22.94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7.13" table:style-name="ce19">
            <text:p>-14.417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29.65" table:style-name="ce19">
            <text:p>26.92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525.8" table:style-name="ce19">
            <text:p>-3.525,80</text:p>
          </table:table-cell>
          <table:table-cell office:value-type="float" office:value="22896.97" table:style-name="ce19">
            <text:p>22.89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48.59" table:style-name="ce19">
            <text:p>-11.748,59</text:p>
          </table:table-cell>
          <table:table-cell office:value-type="float" office:value="-304.14" table:style-name="ce19">
            <text:p>-304,14</text:p>
          </table:table-cell>
          <table:table-cell office:value-type="float" office:value="22009.360000000001" table:style-name="ce19">
            <text:p>22.00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1264.32" table:style-name="ce19">
            <text:p>1.264,32</text:p>
          </table:table-cell>
          <table:table-cell office:value-type="float" office:value="28121.46" table:style-name="ce19">
            <text:p>28.12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6.68" table:style-name="ce19">
            <text:p>-14.136,68</text:p>
          </table:table-cell>
          <table:table-cell office:value-type="float" office:value="-2385.44" table:style-name="ce19">
            <text:p>-2.385,44</text:p>
          </table:table-cell>
          <table:table-cell office:value-type="float" office:value="24698.92" table:style-name="ce19">
            <text:p>24.69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9.56" table:style-name="ce19">
            <text:p>-14.219,56</text:p>
          </table:table-cell>
          <table:table-cell office:value-type="float" office:value="-4223.68" table:style-name="ce19">
            <text:p>-4.223,68</text:p>
          </table:table-cell>
          <table:table-cell office:value-type="float" office:value="29647.97" table:style-name="ce19">
            <text:p>29.64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29.27" table:style-name="ce19">
            <text:p>-15.029,27</text:p>
          </table:table-cell>
          <table:table-cell office:value-type="float" office:value="-1333.77" table:style-name="ce19">
            <text:p>-1.333,77</text:p>
          </table:table-cell>
          <table:table-cell office:value-type="float" office:value="31462.57" table:style-name="ce19">
            <text:p>31.46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0.879999999997" table:style-name="ce19">
            <text:p>33.970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55.49" table:style-name="ce19">
            <text:p>-9.155,49</text:p>
          </table:table-cell>
          <table:table-cell office:value-type="float" office:value="-1950.28" table:style-name="ce19">
            <text:p>-1.950,28</text:p>
          </table:table-cell>
          <table:table-cell office:value-type="float" office:value="22865.11" table:style-name="ce19">
            <text:p>22.86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6550.99" table:style-name="ce19">
            <text:p>6.55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0.66" table:style-name="ce19">
            <text:p>-14.000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31552.1" table:style-name="ce19">
            <text:p>31.55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909.24" table:style-name="ce19">
            <text:p>-909,24</text:p>
          </table:table-cell>
          <table:table-cell office:value-type="float" office:value="25380" table:style-name="ce19">
            <text:p>25.38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5.68" table:style-name="ce19">
            <text:p>40.88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18.54" table:style-name="ce19">
            <text:p>-13.518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63" table:style-name="ce19">
            <text:p>27.06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6.83" table:style-name="ce19">
            <text:p>-14.59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49.95" table:style-name="ce19">
            <text:p>26.74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4.9" table:style-name="ce19">
            <text:p>-14.254,90</text:p>
          </table:table-cell>
          <table:table-cell office:value-type="float" office:value="-514.19000000000005" table:style-name="ce19">
            <text:p>-514,19</text:p>
          </table:table-cell>
          <table:table-cell office:value-type="float" office:value="26881.83" table:style-name="ce19">
            <text:p>26.88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1459" table:style-name="ce19">
            <text:p>1.459,00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3.02" table:style-name="ce19">
            <text:p>-13.793,02</text:p>
          </table:table-cell>
          <table:table-cell office:value-type="float" office:value="-6085.54" table:style-name="ce19">
            <text:p>-6.085,54</text:p>
          </table:table-cell>
          <table:table-cell office:value-type="float" office:value="21005.05" table:style-name="ce19">
            <text:p>21.00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793.75" table:style-name="ce19">
            <text:p>7.79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86.47" table:style-name="ce19">
            <text:p>-16.486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32654.06" table:style-name="ce19">
            <text:p>32.65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95.42" table:style-name="ce19">
            <text:p>-13.595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5.1" table:style-name="ce19">
            <text:p>26.45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15.26" table:style-name="ce19">
            <text:p>-615,26</text:p>
          </table:table-cell>
          <table:table-cell office:value-type="float" office:value="26746" table:style-name="ce19">
            <text:p>26.74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46.69" table:style-name="ce19">
            <text:p>39.74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7746.38" table:style-name="ce19">
            <text:p>27.7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29370.92" table:style-name="ce19">
            <text:p>29.3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335.17" table:style-name="ce19">
            <text:p>335,17</text:p>
          </table:table-cell>
          <table:table-cell office:value-type="float" office:value="26693.21" table:style-name="ce19">
            <text:p>26.69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11.15" table:style-name="ce19">
            <text:p>-12.211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3781.11" table:style-name="ce19">
            <text:p>23.78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834.97" table:style-name="ce19">
            <text:p>-834,97</text:p>
          </table:table-cell>
          <table:table-cell office:value-type="float" office:value="25639.94" table:style-name="ce19">
            <text:p>25.63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608.77" table:style-name="ce19">
            <text:p>-608,77</text:p>
          </table:table-cell>
          <table:table-cell office:value-type="float" office:value="24980.98" table:style-name="ce19">
            <text:p>24.98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6305.43" table:style-name="ce19">
            <text:p>-6.305,43</text:p>
          </table:table-cell>
          <table:table-cell office:value-type="float" office:value="20401.669999999998" table:style-name="ce19">
            <text:p>20.40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2.72" table:style-name="ce19">
            <text:p>-13.042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94.25" table:style-name="ce19">
            <text:p>25.59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2.02" table:style-name="ce19">
            <text:p>-11.102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19692.009999999998" table:style-name="ce19">
            <text:p>19.69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34.85" table:style-name="ce19">
            <text:p>39.834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0.51" table:style-name="ce19">
            <text:p>-11.010,51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7810.3" table:style-name="ce19">
            <text:p>27.8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14723.11" table:style-name="ce19">
            <text:p>-14.723,11</text:p>
          </table:table-cell>
          <table:table-cell office:value-type="float" office:value="12759.81" table:style-name="ce19">
            <text:p>12.75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1102.57" table:style-name="ce19">
            <text:p>1.102,57</text:p>
          </table:table-cell>
          <table:table-cell office:value-type="float" office:value="26631.18" table:style-name="ce19">
            <text:p>26.6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282.23" table:style-name="ce19">
            <text:p>-1.282,23</text:p>
          </table:table-cell>
          <table:table-cell office:value-type="float" office:value="25140.54" table:style-name="ce19">
            <text:p>25.14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3008.16" table:style-name="ce19">
            <text:p>3.008,16</text:p>
          </table:table-cell>
          <table:table-cell office:value-type="float" office:value="25904.65" table:style-name="ce19">
            <text:p>25.90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63.47" table:style-name="ce19">
            <text:p>40.263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58.51" table:style-name="ce19">
            <text:p>-13.458,5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0.82" table:style-name="ce19">
            <text:p>26.50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-788.12" table:style-name="ce19">
            <text:p>-788,12</text:p>
          </table:table-cell>
          <table:table-cell office:value-type="float" office:value="27185.96" table:style-name="ce19">
            <text:p>27.18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97.949999999997" table:style-name="ce19">
            <text:p>39.19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07" table:style-name="ce19">
            <text:p>-13.502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91.74" table:style-name="ce19">
            <text:p>25.39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4.38" table:style-name="ce19">
            <text:p>-14.394,38</text:p>
          </table:table-cell>
          <table:table-cell office:value-type="float" office:value="-3291.27" table:style-name="ce19">
            <text:p>-3.291,27</text:p>
          </table:table-cell>
          <table:table-cell office:value-type="float" office:value="23965.27" table:style-name="ce19">
            <text:p>23.96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0.3" table:style-name="ce19">
            <text:p>-13.570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776.48" table:style-name="ce19">
            <text:p>27.77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8308" table:style-name="ce19">
            <text:p>8.30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27.89" table:style-name="ce19">
            <text:p>-16.627,89</text:p>
          </table:table-cell>
          <table:table-cell office:value-type="float" office:value="-1203.19" table:style-name="ce19">
            <text:p>-1.203,19</text:p>
          </table:table-cell>
          <table:table-cell office:value-type="float" office:value="31246.27" table:style-name="ce19">
            <text:p>31.24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77.86" table:style-name="ce19">
            <text:p>36.17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57" table:style-name="ce19">
            <text:p>-12.382,57</text:p>
          </table:table-cell>
          <table:table-cell office:value-type="float" office:value="-304.14" table:style-name="ce19">
            <text:p>-304,14</text:p>
          </table:table-cell>
          <table:table-cell office:value-type="float" office:value="23491.15" table:style-name="ce19">
            <text:p>23.491,15</text:p>
          </table:table-cell>
          <table:table-cell table:number-columns-repeated="16373"/>
        </table:table-row>
        <table:table-row table:number-rows-repeated="1047769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  <table:database-ranges>
        <table:database-range table:target-range-address="Remuneração.B19:Remuneração.K8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lisabete Kimie Hattori</meta:initial-creator>
    <dc:creator>Henrique Melo Soares</dc:creator>
    <meta:creation-date>2022-09-27T23:03:42Z</meta:creation-date>
    <dc:date>2024-01-24T03:12:37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