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TABELA – 13º SALÁRIO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5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5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8" table:number-rows-spanned="1" table:style-name="ce5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8883.060000000001" table:style-name="ce22">
            <text:p>18,883.06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8678.18" table:style-name="ce22">
            <text:p>-8,678.18</text:p>
          </table:table-cell>
          <table:table-cell office:value-type="float" office:value="0" table:style-name="ce22">
            <text:p>0.00</text:p>
          </table:table-cell>
          <table:table-cell office:value-type="float" office:value="10204.879999999999" table:style-name="ce24">
            <text:p>10,2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54.3" table:style-name="ce14">
            <text:p>-8,154.30</text:p>
          </table:table-cell>
          <table:table-cell office:value-type="float" office:value="0" table:style-name="ce14">
            <text:p>0.00</text:p>
          </table:table-cell>
          <table:table-cell office:value-type="float" office:value="5672.19" table:style-name="ce26">
            <text:p>5,67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514.4" table:style-name="ce14">
            <text:p>7,514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3.81" table:style-name="ce14">
            <text:p>-3,713.81</text:p>
          </table:table-cell>
          <table:table-cell office:value-type="float" office:value="-703.72" table:style-name="ce14">
            <text:p>-703.72</text:p>
          </table:table-cell>
          <table:table-cell office:value-type="float" office:value="3096.87" table:style-name="ce26">
            <text:p>3,0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0.83" table:style-name="ce14">
            <text:p>-6,380.83</text:p>
          </table:table-cell>
          <table:table-cell office:value-type="float" office:value="0" table:style-name="ce14">
            <text:p>0.00</text:p>
          </table:table-cell>
          <table:table-cell office:value-type="float" office:value="5191.3500000000004" table:style-name="ce26">
            <text:p>5,19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450.69" table:style-name="ce14">
            <text:p>12,450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8.59" table:style-name="ce14">
            <text:p>-7,028.59</text:p>
          </table:table-cell>
          <table:table-cell office:value-type="float" office:value="0" table:style-name="ce14">
            <text:p>0.00</text:p>
          </table:table-cell>
          <table:table-cell office:value-type="float" office:value="5422.1" table:style-name="ce26">
            <text:p>5,4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2" table:style-name="ce14">
            <text:p>12,123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1.04" table:style-name="ce14">
            <text:p>-7,211.04</text:p>
          </table:table-cell>
          <table:table-cell office:value-type="float" office:value="0" table:style-name="ce14">
            <text:p>0.00</text:p>
          </table:table-cell>
          <table:table-cell office:value-type="float" office:value="4912.18" table:style-name="ce26">
            <text:p>4,9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16.41" table:style-name="ce14">
            <text:p>-6,516.41</text:p>
          </table:table-cell>
          <table:table-cell office:value-type="float" office:value="0" table:style-name="ce14">
            <text:p>0.00</text:p>
          </table:table-cell>
          <table:table-cell office:value-type="float" office:value="5055.7700000000004" table:style-name="ce26">
            <text:p>5,0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24.2" table:style-name="ce14">
            <text:p>12,624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75.36" table:style-name="ce14">
            <text:p>-6,875.36</text:p>
          </table:table-cell>
          <table:table-cell office:value-type="float" office:value="0" table:style-name="ce14">
            <text:p>0.00</text:p>
          </table:table-cell>
          <table:table-cell office:value-type="float" office:value="5748.84" table:style-name="ce26">
            <text:p>5,74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9.12" table:style-name="ce14">
            <text:p>-6,909.12</text:p>
          </table:table-cell>
          <table:table-cell office:value-type="float" office:value="0" table:style-name="ce14">
            <text:p>0.00</text:p>
          </table:table-cell>
          <table:table-cell office:value-type="float" office:value="5765.16" table:style-name="ce26">
            <text:p>5,76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2" table:style-name="ce14">
            <text:p>-6,754.62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99.2" table:style-name="ce14">
            <text:p>17,99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0.48" table:style-name="ce14">
            <text:p>-9,140.48</text:p>
          </table:table-cell>
          <table:table-cell office:value-type="float" office:value="0" table:style-name="ce14">
            <text:p>0.00</text:p>
          </table:table-cell>
          <table:table-cell office:value-type="float" office:value="8858.7199999999993" table:style-name="ce26">
            <text:p>8,85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6" table:style-name="ce26">
            <text:p>5,2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047.6" table:style-name="ce14">
            <text:p>16,047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20.89" table:style-name="ce14">
            <text:p>-8,420.89</text:p>
          </table:table-cell>
          <table:table-cell office:value-type="float" office:value="0" table:style-name="ce14">
            <text:p>0.00</text:p>
          </table:table-cell>
          <table:table-cell office:value-type="float" office:value="7626.71" table:style-name="ce26">
            <text:p>7,6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766.169999999998" table:style-name="ce14">
            <text:p>18,76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0.58" table:style-name="ce14">
            <text:p>-8,720.58</text:p>
          </table:table-cell>
          <table:table-cell office:value-type="float" office:value="0" table:style-name="ce14">
            <text:p>0.00</text:p>
          </table:table-cell>
          <table:table-cell office:value-type="float" office:value="10045.59" table:style-name="ce26">
            <text:p>10,0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38.490000000002" table:style-name="ce14">
            <text:p>20,538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8.2900000000009" table:style-name="ce14">
            <text:p>-9,118.29</text:p>
          </table:table-cell>
          <table:table-cell office:value-type="float" office:value="0" table:style-name="ce14">
            <text:p>0.00</text:p>
          </table:table-cell>
          <table:table-cell office:value-type="float" office:value="11420.2" table:style-name="ce26">
            <text:p>11,42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87.939999999999" table:style-name="ce14">
            <text:p>17,987.9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1.92" table:style-name="ce14">
            <text:p>-8,951.92</text:p>
          </table:table-cell>
          <table:table-cell office:value-type="float" office:value="0" table:style-name="ce14">
            <text:p>0.00</text:p>
          </table:table-cell>
          <table:table-cell office:value-type="float" office:value="9036.02" table:style-name="ce26">
            <text:p>9,0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5.17" table:style-name="ce14">
            <text:p>-5,655.17</text:p>
          </table:table-cell>
          <table:table-cell office:value-type="float" office:value="0" table:style-name="ce14">
            <text:p>0.00</text:p>
          </table:table-cell>
          <table:table-cell office:value-type="float" office:value="4364.03" table:style-name="ce26">
            <text:p>4,3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6.26" table:style-name="ce14">
            <text:p>-7,036.26</text:p>
          </table:table-cell>
          <table:table-cell office:value-type="float" office:value="0" table:style-name="ce14">
            <text:p>0.00</text:p>
          </table:table-cell>
          <table:table-cell office:value-type="float" office:value="5086.97" table:style-name="ce26">
            <text:p>5,0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93.84" table:style-name="ce14">
            <text:p>-6,493.84</text:p>
          </table:table-cell>
          <table:table-cell office:value-type="float" office:value="0" table:style-name="ce14">
            <text:p>0.00</text:p>
          </table:table-cell>
          <table:table-cell office:value-type="float" office:value="4552.33" table:style-name="ce26">
            <text:p>4,55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12.3" table:style-name="ce14">
            <text:p>13,312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0.75" table:style-name="ce14">
            <text:p>-7,870.75</text:p>
          </table:table-cell>
          <table:table-cell office:value-type="float" office:value="0" table:style-name="ce14">
            <text:p>0.00</text:p>
          </table:table-cell>
          <table:table-cell office:value-type="float" office:value="5441.55" table:style-name="ce26">
            <text:p>5,4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46.64" table:style-name="ce14">
            <text:p>14,446.6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52.93" table:style-name="ce14">
            <text:p>-8,452.93</text:p>
          </table:table-cell>
          <table:table-cell office:value-type="float" office:value="0" table:style-name="ce14">
            <text:p>0.00</text:p>
          </table:table-cell>
          <table:table-cell office:value-type="float" office:value="5993.71" table:style-name="ce26">
            <text:p>5,9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13.39" table:style-name="ce14">
            <text:p>-7,013.39</text:p>
          </table:table-cell>
          <table:table-cell office:value-type="float" office:value="0" table:style-name="ce14">
            <text:p>0.00</text:p>
          </table:table-cell>
          <table:table-cell office:value-type="float" office:value="5660.89" table:style-name="ce26">
            <text:p>5,66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9.28" table:style-name="ce14">
            <text:p>-6,329.28</text:p>
          </table:table-cell>
          <table:table-cell office:value-type="float" office:value="0" table:style-name="ce14">
            <text:p>0.00</text:p>
          </table:table-cell>
          <table:table-cell office:value-type="float" office:value="4716.8900000000003" table:style-name="ce26">
            <text:p>4,7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7.98" table:style-name="ce14">
            <text:p>-7,397.98</text:p>
          </table:table-cell>
          <table:table-cell office:value-type="float" office:value="0" table:style-name="ce14">
            <text:p>0.00</text:p>
          </table:table-cell>
          <table:table-cell office:value-type="float" office:value="5276.31" table:style-name="ce26">
            <text:p>5,2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7.98" table:style-name="ce14">
            <text:p>-7,397.98</text:p>
          </table:table-cell>
          <table:table-cell office:value-type="float" office:value="0" table:style-name="ce14">
            <text:p>0.00</text:p>
          </table:table-cell>
          <table:table-cell office:value-type="float" office:value="5276.31" table:style-name="ce26">
            <text:p>5,2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2" table:style-name="ce14">
            <text:p>-6,754.62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69.91" table:style-name="ce14">
            <text:p>14,469.9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8.7800000000007" table:style-name="ce14">
            <text:p>-8,628.78</text:p>
          </table:table-cell>
          <table:table-cell office:value-type="float" office:value="0" table:style-name="ce14">
            <text:p>0.00</text:p>
          </table:table-cell>
          <table:table-cell office:value-type="float" office:value="5841.13" table:style-name="ce26">
            <text:p>5,8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35.94" table:style-name="ce14">
            <text:p>-6,435.94</text:p>
          </table:table-cell>
          <table:table-cell office:value-type="float" office:value="0" table:style-name="ce14">
            <text:p>0.00</text:p>
          </table:table-cell>
          <table:table-cell office:value-type="float" office:value="5637.2" table:style-name="ce26">
            <text:p>5,6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7.56" table:style-name="ce14">
            <text:p>-7,707.56</text:p>
          </table:table-cell>
          <table:table-cell office:value-type="float" office:value="0" table:style-name="ce14">
            <text:p>0.00</text:p>
          </table:table-cell>
          <table:table-cell office:value-type="float" office:value="5517.78" table:style-name="ce26">
            <text:p>5,51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265.22" table:style-name="ce14">
            <text:p>18,26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9.98" table:style-name="ce14">
            <text:p>-8,659.98</text:p>
          </table:table-cell>
          <table:table-cell office:value-type="float" office:value="0" table:style-name="ce14">
            <text:p>0.00</text:p>
          </table:table-cell>
          <table:table-cell office:value-type="float" office:value="9605.24" table:style-name="ce26">
            <text:p>9,6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7" table:style-name="ce14">
            <text:p>-6,967.70</text:p>
          </table:table-cell>
          <table:table-cell office:value-type="float" office:value="0" table:style-name="ce14">
            <text:p>0.00</text:p>
          </table:table-cell>
          <table:table-cell office:value-type="float" office:value="5130.49" table:style-name="ce26">
            <text:p>5,130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24.39" table:style-name="ce14">
            <text:p>12,724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24.47" table:style-name="ce14">
            <text:p>-7,324.47</text:p>
          </table:table-cell>
          <table:table-cell office:value-type="float" office:value="0" table:style-name="ce14">
            <text:p>0.00</text:p>
          </table:table-cell>
          <table:table-cell office:value-type="float" office:value="5399.92" table:style-name="ce26">
            <text:p>5,399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07.63" table:style-name="ce14">
            <text:p>-6,007.63</text:p>
          </table:table-cell>
          <table:table-cell office:value-type="float" office:value="0" table:style-name="ce14">
            <text:p>0.00</text:p>
          </table:table-cell>
          <table:table-cell office:value-type="float" office:value="4512.53" table:style-name="ce26">
            <text:p>4,512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69" table:style-name="ce14">
            <text:p>-6,726.69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563.58" table:style-name="ce14">
            <text:p>15,563.5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1.18" table:style-name="ce14">
            <text:p>-9,071.18</text:p>
          </table:table-cell>
          <table:table-cell office:value-type="float" office:value="0" table:style-name="ce14">
            <text:p>0.00</text:p>
          </table:table-cell>
          <table:table-cell office:value-type="float" office:value="6492.4" table:style-name="ce26">
            <text:p>6,492.40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6.76" table:style-name="ce14">
            <text:p>-6,696.76</text:p>
          </table:table-cell>
          <table:table-cell office:value-type="float" office:value="0" table:style-name="ce14">
            <text:p>0.00</text:p>
          </table:table-cell>
          <table:table-cell office:value-type="float" office:value="4875.42" table:style-name="ce26">
            <text:p>4,875.4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525.93" table:style-name="ce14">
            <text:p>13,525.9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03.11" table:style-name="ce14">
            <text:p>-7,603.11</text:p>
          </table:table-cell>
          <table:table-cell office:value-type="float" office:value="0" table:style-name="ce14">
            <text:p>0.00</text:p>
          </table:table-cell>
          <table:table-cell office:value-type="float" office:value="5922.82" table:style-name="ce26">
            <text:p>5,922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2.2999999999993" table:style-name="ce14">
            <text:p>-9,352.30</text:p>
          </table:table-cell>
          <table:table-cell office:value-type="float" office:value="-1415.87" table:style-name="ce14">
            <text:p>-1,415.87</text:p>
          </table:table-cell>
          <table:table-cell office:value-type="float" office:value="9458.49" table:style-name="ce26">
            <text:p>9,45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0.16" table:style-name="ce14">
            <text:p>-7,340.16</text:p>
          </table:table-cell>
          <table:table-cell office:value-type="float" office:value="0" table:style-name="ce14">
            <text:p>0.00</text:p>
          </table:table-cell>
          <table:table-cell office:value-type="float" office:value="5164.93" table:style-name="ce26">
            <text:p>5,16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0.33" table:style-name="ce14">
            <text:p>13,220.3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7.15" table:style-name="ce14">
            <text:p>-7,927.15</text:p>
          </table:table-cell>
          <table:table-cell office:value-type="float" office:value="0" table:style-name="ce14">
            <text:p>0.00</text:p>
          </table:table-cell>
          <table:table-cell office:value-type="float" office:value="5293.18" table:style-name="ce26">
            <text:p>5,29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9.34" table:style-name="ce14">
            <text:p>-6,409.34</text:p>
          </table:table-cell>
          <table:table-cell office:value-type="float" office:value="0" table:style-name="ce14">
            <text:p>0.00</text:p>
          </table:table-cell>
          <table:table-cell office:value-type="float" office:value="5162.84" table:style-name="ce26">
            <text:p>5,1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00.759999999998" table:style-name="ce14">
            <text:p>17,700.7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0.19" table:style-name="ce14">
            <text:p>-8,700.19</text:p>
          </table:table-cell>
          <table:table-cell office:value-type="float" office:value="0" table:style-name="ce14">
            <text:p>0.00</text:p>
          </table:table-cell>
          <table:table-cell office:value-type="float" office:value="9000.57" table:style-name="ce26">
            <text:p>9,00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6.76" table:style-name="ce14">
            <text:p>-6,696.76</text:p>
          </table:table-cell>
          <table:table-cell office:value-type="float" office:value="0" table:style-name="ce14">
            <text:p>0.00</text:p>
          </table:table-cell>
          <table:table-cell office:value-type="float" office:value="4875.42" table:style-name="ce26">
            <text:p>4,8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0" table:style-name="ce14">
            <text:p>0.00</text:p>
          </table:table-cell>
          <table:table-cell office:value-type="float" office:value="4485.7700000000004" table:style-name="ce26">
            <text:p>4,4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0.66" table:style-name="ce14">
            <text:p>11,410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21.72" table:style-name="ce14">
            <text:p>-6,621.72</text:p>
          </table:table-cell>
          <table:table-cell office:value-type="float" office:value="0" table:style-name="ce14">
            <text:p>0.00</text:p>
          </table:table-cell>
          <table:table-cell office:value-type="float" office:value="4788.9399999999996" table:style-name="ce26">
            <text:p>4,78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1.83" table:style-name="ce14">
            <text:p>-7,811.83</text:p>
          </table:table-cell>
          <table:table-cell office:value-type="float" office:value="0" table:style-name="ce14">
            <text:p>0.00</text:p>
          </table:table-cell>
          <table:table-cell office:value-type="float" office:value="5413.51" table:style-name="ce26">
            <text:p>5,4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4.38" table:style-name="ce14">
            <text:p>11,414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1.98" table:style-name="ce14">
            <text:p>-6,391.98</text:p>
          </table:table-cell>
          <table:table-cell office:value-type="float" office:value="0" table:style-name="ce14">
            <text:p>0.00</text:p>
          </table:table-cell>
          <table:table-cell office:value-type="float" office:value="5022.3999999999996" table:style-name="ce26">
            <text:p>5,02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38.2" table:style-name="ce14">
            <text:p>11,238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60.34" table:style-name="ce14">
            <text:p>-6,360.34</text:p>
          </table:table-cell>
          <table:table-cell office:value-type="float" office:value="0" table:style-name="ce14">
            <text:p>0.00</text:p>
          </table:table-cell>
          <table:table-cell office:value-type="float" office:value="4877.8599999999997" table:style-name="ce26">
            <text:p>4,87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85.75" table:style-name="ce14">
            <text:p>-5,985.75</text:p>
          </table:table-cell>
          <table:table-cell office:value-type="float" office:value="0" table:style-name="ce14">
            <text:p>0.00</text:p>
          </table:table-cell>
          <table:table-cell office:value-type="float" office:value="4033.45" table:style-name="ce26">
            <text:p>4,0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72.94" table:style-name="ce14">
            <text:p>11,972.9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77.41" table:style-name="ce14">
            <text:p>-6,877.41</text:p>
          </table:table-cell>
          <table:table-cell office:value-type="float" office:value="0" table:style-name="ce14">
            <text:p>0.00</text:p>
          </table:table-cell>
          <table:table-cell office:value-type="float" office:value="5095.53" table:style-name="ce26">
            <text:p>5,09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34.92" table:style-name="ce14">
            <text:p>13,334.9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6.24" table:style-name="ce14">
            <text:p>-7,886.24</text:p>
          </table:table-cell>
          <table:table-cell office:value-type="float" office:value="0" table:style-name="ce14">
            <text:p>0.00</text:p>
          </table:table-cell>
          <table:table-cell office:value-type="float" office:value="5448.68" table:style-name="ce26">
            <text:p>5,44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22.99" table:style-name="ce14">
            <text:p>11,422.9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23.07" table:style-name="ce14">
            <text:p>-6,623.07</text:p>
          </table:table-cell>
          <table:table-cell office:value-type="float" office:value="0" table:style-name="ce14">
            <text:p>0.00</text:p>
          </table:table-cell>
          <table:table-cell office:value-type="float" office:value="4799.92" table:style-name="ce26">
            <text:p>4,79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539.9" table:style-name="ce14">
            <text:p>21,539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67" table:style-name="ce14">
            <text:p>-9,272.67</text:p>
          </table:table-cell>
          <table:table-cell office:value-type="float" office:value="0" table:style-name="ce14">
            <text:p>0.00</text:p>
          </table:table-cell>
          <table:table-cell office:value-type="float" office:value="12267.23" table:style-name="ce26">
            <text:p>12,2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75.25" table:style-name="ce14">
            <text:p>13,175.2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44.94" table:style-name="ce14">
            <text:p>-7,644.94</text:p>
          </table:table-cell>
          <table:table-cell office:value-type="float" office:value="0" table:style-name="ce14">
            <text:p>0.00</text:p>
          </table:table-cell>
          <table:table-cell office:value-type="float" office:value="5530.31" table:style-name="ce26">
            <text:p>5,53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35.94" table:style-name="ce14">
            <text:p>-6,435.94</text:p>
          </table:table-cell>
          <table:table-cell office:value-type="float" office:value="0" table:style-name="ce14">
            <text:p>0.00</text:p>
          </table:table-cell>
          <table:table-cell office:value-type="float" office:value="5637.2" table:style-name="ce26">
            <text:p>5,6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4" table:style-name="ce14">
            <text:p>13,776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0.74" table:style-name="ce14">
            <text:p>-7,610.74</text:p>
          </table:table-cell>
          <table:table-cell office:value-type="float" office:value="0" table:style-name="ce14">
            <text:p>0.00</text:p>
          </table:table-cell>
          <table:table-cell office:value-type="float" office:value="6165.66" table:style-name="ce26">
            <text:p>6,16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.79" table:style-name="ce14">
            <text:p>-832.79</text:p>
          </table:table-cell>
          <table:table-cell office:value-type="float" office:value="0" table:style-name="ce14">
            <text:p>0.00</text:p>
          </table:table-cell>
          <table:table-cell office:value-type="float" office:value="4176.8100000000004" table:style-name="ce26">
            <text:p>4,1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9.32" table:style-name="ce14">
            <text:p>-7,109.32</text:p>
          </table:table-cell>
          <table:table-cell office:value-type="float" office:value="-6068" table:style-name="ce14">
            <text:p>-6,068.00</text:p>
          </table:table-cell>
          <table:table-cell office:value-type="float" office:value="7049.34" table:style-name="ce26">
            <text:p>7,0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1.83" table:style-name="ce14">
            <text:p>-7,811.83</text:p>
          </table:table-cell>
          <table:table-cell office:value-type="float" office:value="0" table:style-name="ce14">
            <text:p>0.00</text:p>
          </table:table-cell>
          <table:table-cell office:value-type="float" office:value="5413.51" table:style-name="ce26">
            <text:p>5,4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22.94" table:style-name="ce14">
            <text:p>-5,422.94</text:p>
          </table:table-cell>
          <table:table-cell office:value-type="float" office:value="-1169.8499999999999" table:style-name="ce14">
            <text:p>-1,169.85</text:p>
          </table:table-cell>
          <table:table-cell office:value-type="float" office:value="3426.41" table:style-name="ce26">
            <text:p>3,42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07.63" table:style-name="ce14">
            <text:p>-6,007.63</text:p>
          </table:table-cell>
          <table:table-cell office:value-type="float" office:value="0" table:style-name="ce14">
            <text:p>0.00</text:p>
          </table:table-cell>
          <table:table-cell office:value-type="float" office:value="4512.53" table:style-name="ce26">
            <text:p>4,5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7.3599999999997" table:style-name="ce14">
            <text:p>-5,137.36</text:p>
          </table:table-cell>
          <table:table-cell office:value-type="float" office:value="-1766.62" table:style-name="ce14">
            <text:p>-1,766.62</text:p>
          </table:table-cell>
          <table:table-cell office:value-type="float" office:value="4117.1400000000003" table:style-name="ce26">
            <text:p>4,1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48.03" table:style-name="ce14">
            <text:p>13,148.0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3.44" table:style-name="ce14">
            <text:p>-7,763.44</text:p>
          </table:table-cell>
          <table:table-cell office:value-type="float" office:value="0" table:style-name="ce14">
            <text:p>0.00</text:p>
          </table:table-cell>
          <table:table-cell office:value-type="float" office:value="5384.59" table:style-name="ce26">
            <text:p>5,3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517.56" table:style-name="ce14">
            <text:p>14,517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2.89" table:style-name="ce14">
            <text:p>-7,612.89</text:p>
          </table:table-cell>
          <table:table-cell office:value-type="float" office:value="0" table:style-name="ce14">
            <text:p>0.00</text:p>
          </table:table-cell>
          <table:table-cell office:value-type="float" office:value="6904.67" table:style-name="ce26">
            <text:p>6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13.68" table:style-name="ce14">
            <text:p>13,413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37.8" table:style-name="ce14">
            <text:p>-7,937.80</text:p>
          </table:table-cell>
          <table:table-cell office:value-type="float" office:value="0" table:style-name="ce14">
            <text:p>0.00</text:p>
          </table:table-cell>
          <table:table-cell office:value-type="float" office:value="5475.88" table:style-name="ce26">
            <text:p>5,47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-1199.98" table:style-name="ce14">
            <text:p>-1,199.98</text:p>
          </table:table-cell>
          <table:table-cell office:value-type="float" office:value="3285.79" table:style-name="ce26">
            <text:p>3,2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2" table:style-name="ce14">
            <text:p>-6,754.62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7.24" table:style-name="ce14">
            <text:p>-7,427.24</text:p>
          </table:table-cell>
          <table:table-cell office:value-type="float" office:value="0" table:style-name="ce14">
            <text:p>0.00</text:p>
          </table:table-cell>
          <table:table-cell office:value-type="float" office:value="5798.11" table:style-name="ce26">
            <text:p>5,7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8.96" table:style-name="ce14">
            <text:p>-6,128.96</text:p>
          </table:table-cell>
          <table:table-cell office:value-type="float" office:value="0" table:style-name="ce14">
            <text:p>0.00</text:p>
          </table:table-cell>
          <table:table-cell office:value-type="float" office:value="4391.2" table:style-name="ce26">
            <text:p>4,39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3.45" table:style-name="ce14">
            <text:p>-6,983.45</text:p>
          </table:table-cell>
          <table:table-cell office:value-type="float" office:value="0" table:style-name="ce14">
            <text:p>0.00</text:p>
          </table:table-cell>
          <table:table-cell office:value-type="float" office:value="5690.83" table:style-name="ce26">
            <text:p>5,6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75.61" table:style-name="ce14">
            <text:p>-5,275.61</text:p>
          </table:table-cell>
          <table:table-cell office:value-type="float" office:value="-1129.67" table:style-name="ce14">
            <text:p>-1,129.67</text:p>
          </table:table-cell>
          <table:table-cell office:value-type="float" office:value="3613.92" table:style-name="ce26">
            <text:p>3,61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77.14" table:style-name="ce14">
            <text:p>-6,277.14</text:p>
          </table:table-cell>
          <table:table-cell office:value-type="float" office:value="0" table:style-name="ce14">
            <text:p>0.00</text:p>
          </table:table-cell>
          <table:table-cell office:value-type="float" office:value="4769.03" table:style-name="ce26">
            <text:p>4,7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9.47" table:style-name="ce14">
            <text:p>6,67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.75" table:style-name="ce14">
            <text:p>-1,417.75</text:p>
          </table:table-cell>
          <table:table-cell office:value-type="float" office:value="-77.52" table:style-name="ce14">
            <text:p>-77.52</text:p>
          </table:table-cell>
          <table:table-cell office:value-type="float" office:value="5184.2" table:style-name="ce26">
            <text:p>5,1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75.84" table:style-name="ce14">
            <text:p>13,475.8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0.52" table:style-name="ce14">
            <text:p>-7,870.52</text:p>
          </table:table-cell>
          <table:table-cell office:value-type="float" office:value="0" table:style-name="ce14">
            <text:p>0.00</text:p>
          </table:table-cell>
          <table:table-cell office:value-type="float" office:value="5605.32" table:style-name="ce26">
            <text:p>5,6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70.29" table:style-name="ce14">
            <text:p>13,970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2.99" table:style-name="ce14">
            <text:p>-8,262.99</text:p>
          </table:table-cell>
          <table:table-cell office:value-type="float" office:value="0" table:style-name="ce14">
            <text:p>0.00</text:p>
          </table:table-cell>
          <table:table-cell office:value-type="float" office:value="5707.3" table:style-name="ce26">
            <text:p>5,70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4.38" table:style-name="ce14">
            <text:p>11,414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39.84" table:style-name="ce14">
            <text:p>-6,339.84</text:p>
          </table:table-cell>
          <table:table-cell office:value-type="float" office:value="0" table:style-name="ce14">
            <text:p>0.00</text:p>
          </table:table-cell>
          <table:table-cell office:value-type="float" office:value="5074.54" table:style-name="ce26">
            <text:p>5,0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0.66" table:style-name="ce14">
            <text:p>11,410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69.48" table:style-name="ce14">
            <text:p>-6,569.48</text:p>
          </table:table-cell>
          <table:table-cell office:value-type="float" office:value="0" table:style-name="ce14">
            <text:p>0.00</text:p>
          </table:table-cell>
          <table:table-cell office:value-type="float" office:value="4841.18" table:style-name="ce26">
            <text:p>4,84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7.68" table:style-name="ce14">
            <text:p>-11,107.68</text:p>
          </table:table-cell>
          <table:table-cell office:value-type="float" office:value="0" table:style-name="ce14">
            <text:p>0.00</text:p>
          </table:table-cell>
          <table:table-cell office:value-type="float" office:value="9118.98" table:style-name="ce26">
            <text:p>9,1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99.22" table:style-name="ce14">
            <text:p>12,799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42.07" table:style-name="ce14">
            <text:p>-7,542.07</text:p>
          </table:table-cell>
          <table:table-cell office:value-type="float" office:value="0" table:style-name="ce14">
            <text:p>0.00</text:p>
          </table:table-cell>
          <table:table-cell office:value-type="float" office:value="5257.15" table:style-name="ce26">
            <text:p>5,2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-1199.98" table:style-name="ce14">
            <text:p>-1,199.98</text:p>
          </table:table-cell>
          <table:table-cell office:value-type="float" office:value="3285.79" table:style-name="ce26">
            <text:p>3,2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9.47" table:style-name="ce14">
            <text:p>-6,359.47</text:p>
          </table:table-cell>
          <table:table-cell office:value-type="float" office:value="0" table:style-name="ce14">
            <text:p>0.00</text:p>
          </table:table-cell>
          <table:table-cell office:value-type="float" office:value="4686.7" table:style-name="ce26">
            <text:p>4,6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91.71" table:style-name="ce14">
            <text:p>12,891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95.05" table:style-name="ce14">
            <text:p>-7,595.05</text:p>
          </table:table-cell>
          <table:table-cell office:value-type="float" office:value="0" table:style-name="ce14">
            <text:p>0.00</text:p>
          </table:table-cell>
          <table:table-cell office:value-type="float" office:value="5296.66" table:style-name="ce26">
            <text:p>5,2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93.18" table:style-name="ce14">
            <text:p>11,193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77.81" table:style-name="ce14">
            <text:p>-7,277.81</text:p>
          </table:table-cell>
          <table:table-cell office:value-type="float" office:value="0" table:style-name="ce14">
            <text:p>0.00</text:p>
          </table:table-cell>
          <table:table-cell office:value-type="float" office:value="3915.37" table:style-name="ce26">
            <text:p>3,9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-1199.98" table:style-name="ce14">
            <text:p>-1,199.98</text:p>
          </table:table-cell>
          <table:table-cell office:value-type="float" office:value="3285.79" table:style-name="ce26">
            <text:p>3,2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2.74" table:style-name="ce14">
            <text:p>-6,062.74</text:p>
          </table:table-cell>
          <table:table-cell office:value-type="float" office:value="0" table:style-name="ce14">
            <text:p>0.00</text:p>
          </table:table-cell>
          <table:table-cell office:value-type="float" office:value="4958.38" table:style-name="ce26">
            <text:p>4,9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7.98" table:style-name="ce14">
            <text:p>-7,397.98</text:p>
          </table:table-cell>
          <table:table-cell office:value-type="float" office:value="0" table:style-name="ce14">
            <text:p>0.00</text:p>
          </table:table-cell>
          <table:table-cell office:value-type="float" office:value="5276.31" table:style-name="ce26">
            <text:p>5,2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29.16" table:style-name="ce14">
            <text:p>-5,429.16</text:p>
          </table:table-cell>
          <table:table-cell office:value-type="float" office:value="-1199.98" table:style-name="ce14">
            <text:p>-1,199.98</text:p>
          </table:table-cell>
          <table:table-cell office:value-type="float" office:value="3390.06" table:style-name="ce26">
            <text:p>3,390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4.12" table:style-name="ce14">
            <text:p>-6,984.12</text:p>
          </table:table-cell>
          <table:table-cell office:value-type="float" office:value="0" table:style-name="ce14">
            <text:p>0.00</text:p>
          </table:table-cell>
          <table:table-cell office:value-type="float" office:value="5139.1099999999997" table:style-name="ce26">
            <text:p>5,139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7.98" table:style-name="ce14">
            <text:p>-7,397.98</text:p>
          </table:table-cell>
          <table:table-cell office:value-type="float" office:value="0" table:style-name="ce14">
            <text:p>0.00</text:p>
          </table:table-cell>
          <table:table-cell office:value-type="float" office:value="5276.31" table:style-name="ce26">
            <text:p>5,276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9.47" table:style-name="ce14">
            <text:p>6,67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.75" table:style-name="ce14">
            <text:p>-1,417.75</text:p>
          </table:table-cell>
          <table:table-cell office:value-type="float" office:value="0" table:style-name="ce14">
            <text:p>0.00</text:p>
          </table:table-cell>
          <table:table-cell office:value-type="float" office:value="5261.72" table:style-name="ce26">
            <text:p>5,261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416.710000000001" table:style-name="ce14">
            <text:p>12,416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5.47" table:style-name="ce14">
            <text:p>-3,535.47</text:p>
          </table:table-cell>
          <table:table-cell office:value-type="float" office:value="0" table:style-name="ce14">
            <text:p>0.00</text:p>
          </table:table-cell>
          <table:table-cell office:value-type="float" office:value="8881.24" table:style-name="ce26">
            <text:p>8,881.24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-1199.98" table:style-name="ce14">
            <text:p>-1,199.98</text:p>
          </table:table-cell>
          <table:table-cell office:value-type="float" office:value="3285.79" table:style-name="ce26">
            <text:p>3,285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8.7" table:style-name="ce14">
            <text:p>-6,328.70</text:p>
          </table:table-cell>
          <table:table-cell office:value-type="float" office:value="0" table:style-name="ce14">
            <text:p>0.00</text:p>
          </table:table-cell>
          <table:table-cell office:value-type="float" office:value="5243.48" table:style-name="ce26">
            <text:p>5,243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78.87" table:style-name="ce14">
            <text:p>-6,478.87</text:p>
          </table:table-cell>
          <table:table-cell office:value-type="float" office:value="0" table:style-name="ce14">
            <text:p>0.00</text:p>
          </table:table-cell>
          <table:table-cell office:value-type="float" office:value="4567.3" table:style-name="ce26">
            <text:p>4,567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33.17" table:style-name="ce14">
            <text:p>12,733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91" table:style-name="ce14">
            <text:p>-7,491.00</text:p>
          </table:table-cell>
          <table:table-cell office:value-type="float" office:value="0" table:style-name="ce14">
            <text:p>0.00</text:p>
          </table:table-cell>
          <table:table-cell office:value-type="float" office:value="5242.17" table:style-name="ce26">
            <text:p>5,24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24.2" table:style-name="ce14">
            <text:p>12,624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2.54" table:style-name="ce14">
            <text:p>-6,782.54</text:p>
          </table:table-cell>
          <table:table-cell office:value-type="float" office:value="0" table:style-name="ce14">
            <text:p>0.00</text:p>
          </table:table-cell>
          <table:table-cell office:value-type="float" office:value="5841.66" table:style-name="ce26">
            <text:p>5,8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2" table:style-name="ce14">
            <text:p>-6,754.62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39.73" table:style-name="ce14">
            <text:p>3,339.7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8.42" table:style-name="ce14">
            <text:p>-458.42</text:p>
          </table:table-cell>
          <table:table-cell office:value-type="float" office:value="0" table:style-name="ce14">
            <text:p>0.00</text:p>
          </table:table-cell>
          <table:table-cell office:value-type="float" office:value="2881.31" table:style-name="ce26">
            <text:p>2,8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51.8" table:style-name="ce14">
            <text:p>13,151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1.63" table:style-name="ce14">
            <text:p>-6,391.63</text:p>
          </table:table-cell>
          <table:table-cell office:value-type="float" office:value="-1889.6" table:style-name="ce14">
            <text:p>-1,889.60</text:p>
          </table:table-cell>
          <table:table-cell office:value-type="float" office:value="4870.57" table:style-name="ce26">
            <text:p>4,87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22.85" table:style-name="ce14">
            <text:p>11,92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19.41" table:style-name="ce14">
            <text:p>-6,419.41</text:p>
          </table:table-cell>
          <table:table-cell office:value-type="float" office:value="0" table:style-name="ce14">
            <text:p>0.00</text:p>
          </table:table-cell>
          <table:table-cell office:value-type="float" office:value="5503.44" table:style-name="ce26">
            <text:p>5,5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5.69" table:style-name="ce14">
            <text:p>-6,965.69</text:p>
          </table:table-cell>
          <table:table-cell office:value-type="float" office:value="0" table:style-name="ce14">
            <text:p>0.00</text:p>
          </table:table-cell>
          <table:table-cell office:value-type="float" office:value="4606.49" table:style-name="ce26">
            <text:p>4,60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4.33" table:style-name="ce14">
            <text:p>-6,524.33</text:p>
          </table:table-cell>
          <table:table-cell office:value-type="float" office:value="0" table:style-name="ce14">
            <text:p>0.00</text:p>
          </table:table-cell>
          <table:table-cell office:value-type="float" office:value="5548.81" table:style-name="ce26">
            <text:p>5,5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7.04" table:style-name="ce14">
            <text:p>-7,057.04</text:p>
          </table:table-cell>
          <table:table-cell office:value-type="float" office:value="0" table:style-name="ce14">
            <text:p>0.00</text:p>
          </table:table-cell>
          <table:table-cell office:value-type="float" office:value="5066.1899999999996" table:style-name="ce26">
            <text:p>5,0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2.74" table:style-name="ce14">
            <text:p>-6,062.74</text:p>
          </table:table-cell>
          <table:table-cell office:value-type="float" office:value="0" table:style-name="ce14">
            <text:p>0.00</text:p>
          </table:table-cell>
          <table:table-cell office:value-type="float" office:value="4958.38" table:style-name="ce26">
            <text:p>4,9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3" table:style-name="ce14">
            <text:p>12,674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8.34" table:style-name="ce14">
            <text:p>-7,578.34</text:p>
          </table:table-cell>
          <table:table-cell office:value-type="float" office:value="0" table:style-name="ce14">
            <text:p>0.00</text:p>
          </table:table-cell>
          <table:table-cell office:value-type="float" office:value="5095.96" table:style-name="ce26">
            <text:p>5,09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2" table:style-name="ce14">
            <text:p>-6,754.62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13.88" table:style-name="ce14">
            <text:p>-5,013.88</text:p>
          </table:table-cell>
          <table:table-cell office:value-type="float" office:value="-1914.67" table:style-name="ce14">
            <text:p>-1,914.67</text:p>
          </table:table-cell>
          <table:table-cell office:value-type="float" office:value="4117.62" table:style-name="ce26">
            <text:p>4,11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28.41" table:style-name="ce14">
            <text:p>11,228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1.57" table:style-name="ce14">
            <text:p>-6,501.57</text:p>
          </table:table-cell>
          <table:table-cell office:value-type="float" office:value="0" table:style-name="ce14">
            <text:p>0.00</text:p>
          </table:table-cell>
          <table:table-cell office:value-type="float" office:value="4726.84" table:style-name="ce26">
            <text:p>4,72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53.47" table:style-name="ce14">
            <text:p>11,753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55.37" table:style-name="ce14">
            <text:p>-6,955.37</text:p>
          </table:table-cell>
          <table:table-cell office:value-type="float" office:value="0" table:style-name="ce14">
            <text:p>0.00</text:p>
          </table:table-cell>
          <table:table-cell office:value-type="float" office:value="4798.1000000000004" table:style-name="ce26">
            <text:p>4,79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25.22" table:style-name="ce14">
            <text:p>13,32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31.29" table:style-name="ce14">
            <text:p>-7,531.29</text:p>
          </table:table-cell>
          <table:table-cell office:value-type="float" office:value="0" table:style-name="ce14">
            <text:p>0.00</text:p>
          </table:table-cell>
          <table:table-cell office:value-type="float" office:value="5793.93" table:style-name="ce26">
            <text:p>5,79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07.19" table:style-name="ce14">
            <text:p>13,607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78.99" table:style-name="ce14">
            <text:p>-7,678.99</text:p>
          </table:table-cell>
          <table:table-cell office:value-type="float" office:value="0" table:style-name="ce14">
            <text:p>0.00</text:p>
          </table:table-cell>
          <table:table-cell office:value-type="float" office:value="5928.2" table:style-name="ce26">
            <text:p>5,9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029.2" table:style-name="ce14">
            <text:p>15,02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1.1" table:style-name="ce14">
            <text:p>-8,551.10</text:p>
          </table:table-cell>
          <table:table-cell office:value-type="float" office:value="0" table:style-name="ce14">
            <text:p>0.00</text:p>
          </table:table-cell>
          <table:table-cell office:value-type="float" office:value="6478.1" table:style-name="ce26">
            <text:p>6,4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12.44" table:style-name="ce14">
            <text:p>-5,312.44</text:p>
          </table:table-cell>
          <table:table-cell office:value-type="float" office:value="-1139.71" table:style-name="ce14">
            <text:p>-1,139.71</text:p>
          </table:table-cell>
          <table:table-cell office:value-type="float" office:value="3567.05" table:style-name="ce26">
            <text:p>3,5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78.87" table:style-name="ce14">
            <text:p>-6,478.87</text:p>
          </table:table-cell>
          <table:table-cell office:value-type="float" office:value="0" table:style-name="ce14">
            <text:p>0.00</text:p>
          </table:table-cell>
          <table:table-cell office:value-type="float" office:value="4567.3" table:style-name="ce26">
            <text:p>4,5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3.71" table:style-name="ce14">
            <text:p>-7,293.71</text:p>
          </table:table-cell>
          <table:table-cell office:value-type="float" office:value="0" table:style-name="ce14">
            <text:p>0.00</text:p>
          </table:table-cell>
          <table:table-cell office:value-type="float" office:value="5380.58" table:style-name="ce26">
            <text:p>5,38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0.83" table:style-name="ce14">
            <text:p>-6,380.83</text:p>
          </table:table-cell>
          <table:table-cell office:value-type="float" office:value="0" table:style-name="ce14">
            <text:p>0.00</text:p>
          </table:table-cell>
          <table:table-cell office:value-type="float" office:value="5191.3500000000004" table:style-name="ce26">
            <text:p>5,19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870.07" table:style-name="ce14">
            <text:p>19,870.0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8.93" table:style-name="ce14">
            <text:p>-10,728.93</text:p>
          </table:table-cell>
          <table:table-cell office:value-type="float" office:value="0" table:style-name="ce14">
            <text:p>0.00</text:p>
          </table:table-cell>
          <table:table-cell office:value-type="float" office:value="9141.14" table:style-name="ce26">
            <text:p>9,1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77.14" table:style-name="ce14">
            <text:p>-6,277.14</text:p>
          </table:table-cell>
          <table:table-cell office:value-type="float" office:value="0" table:style-name="ce14">
            <text:p>0.00</text:p>
          </table:table-cell>
          <table:table-cell office:value-type="float" office:value="4769.03" table:style-name="ce26">
            <text:p>4,7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4" table:style-name="ce14">
            <text:p>12,12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5.95" table:style-name="ce14">
            <text:p>-6,755.95</text:p>
          </table:table-cell>
          <table:table-cell office:value-type="float" office:value="0" table:style-name="ce14">
            <text:p>0.00</text:p>
          </table:table-cell>
          <table:table-cell office:value-type="float" office:value="5367.29" table:style-name="ce26">
            <text:p>5,3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6.26" table:style-name="ce14">
            <text:p>-7,036.26</text:p>
          </table:table-cell>
          <table:table-cell office:value-type="float" office:value="0" table:style-name="ce14">
            <text:p>0.00</text:p>
          </table:table-cell>
          <table:table-cell office:value-type="float" office:value="5086.97" table:style-name="ce26">
            <text:p>5,0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77.14" table:style-name="ce14">
            <text:p>-6,277.14</text:p>
          </table:table-cell>
          <table:table-cell office:value-type="float" office:value="0" table:style-name="ce14">
            <text:p>0.00</text:p>
          </table:table-cell>
          <table:table-cell office:value-type="float" office:value="4769.03" table:style-name="ce26">
            <text:p>4,7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86.11" table:style-name="ce14">
            <text:p>-5,386.11</text:p>
          </table:table-cell>
          <table:table-cell office:value-type="float" office:value="-1159.8" table:style-name="ce14">
            <text:p>-1,159.80</text:p>
          </table:table-cell>
          <table:table-cell office:value-type="float" office:value="3473.29" table:style-name="ce26">
            <text:p>3,47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35.94" table:style-name="ce14">
            <text:p>-6,435.94</text:p>
          </table:table-cell>
          <table:table-cell office:value-type="float" office:value="0" table:style-name="ce14">
            <text:p>0.00</text:p>
          </table:table-cell>
          <table:table-cell office:value-type="float" office:value="5637.2" table:style-name="ce26">
            <text:p>5,6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35.2" table:style-name="ce14">
            <text:p>11,535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3.82" table:style-name="ce14">
            <text:p>-6,703.82</text:p>
          </table:table-cell>
          <table:table-cell office:value-type="float" office:value="0" table:style-name="ce14">
            <text:p>0.00</text:p>
          </table:table-cell>
          <table:table-cell office:value-type="float" office:value="4831.38" table:style-name="ce26">
            <text:p>4,83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54.89" table:style-name="ce14">
            <text:p>11,754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1.61" table:style-name="ce14">
            <text:p>-6,851.61</text:p>
          </table:table-cell>
          <table:table-cell office:value-type="float" office:value="0" table:style-name="ce14">
            <text:p>0.00</text:p>
          </table:table-cell>
          <table:table-cell office:value-type="float" office:value="4903.28" table:style-name="ce26">
            <text:p>4,90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9.47" table:style-name="ce14">
            <text:p>-6,359.47</text:p>
          </table:table-cell>
          <table:table-cell office:value-type="float" office:value="0" table:style-name="ce14">
            <text:p>0.00</text:p>
          </table:table-cell>
          <table:table-cell office:value-type="float" office:value="4686.7" table:style-name="ce26">
            <text:p>4,6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3.89" table:style-name="ce14">
            <text:p>-10,113.89</text:p>
          </table:table-cell>
          <table:table-cell office:value-type="float" office:value="0" table:style-name="ce14">
            <text:p>0.00</text:p>
          </table:table-cell>
          <table:table-cell office:value-type="float" office:value="10112.77" table:style-name="ce26">
            <text:p>10,1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7.24" table:style-name="ce14">
            <text:p>-7,427.24</text:p>
          </table:table-cell>
          <table:table-cell office:value-type="float" office:value="0" table:style-name="ce14">
            <text:p>0.00</text:p>
          </table:table-cell>
          <table:table-cell office:value-type="float" office:value="5798.11" table:style-name="ce26">
            <text:p>5,7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25" table:style-name="ce14">
            <text:p>-6,225.00</text:p>
          </table:table-cell>
          <table:table-cell office:value-type="float" office:value="0" table:style-name="ce14">
            <text:p>0.00</text:p>
          </table:table-cell>
          <table:table-cell office:value-type="float" office:value="4821.17" table:style-name="ce26">
            <text:p>4,82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22.23" table:style-name="ce14">
            <text:p>-5,422.23</text:p>
          </table:table-cell>
          <table:table-cell office:value-type="float" office:value="0" table:style-name="ce14">
            <text:p>0.00</text:p>
          </table:table-cell>
          <table:table-cell office:value-type="float" office:value="4596.97" table:style-name="ce26">
            <text:p>4,59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5.46" table:style-name="ce14">
            <text:p>-8,075.46</text:p>
          </table:table-cell>
          <table:table-cell office:value-type="float" office:value="-3057.5" table:style-name="ce14">
            <text:p>-3,057.50</text:p>
          </table:table-cell>
          <table:table-cell office:value-type="float" office:value="9093.7000000000007" table:style-name="ce26">
            <text:p>9,0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6.76" table:style-name="ce14">
            <text:p>-6,696.76</text:p>
          </table:table-cell>
          <table:table-cell office:value-type="float" office:value="0" table:style-name="ce14">
            <text:p>0.00</text:p>
          </table:table-cell>
          <table:table-cell office:value-type="float" office:value="4875.42" table:style-name="ce26">
            <text:p>4,8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625.259999999998" table:style-name="ce14">
            <text:p>16,625.2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65.64" table:style-name="ce14">
            <text:p>-8,365.64</text:p>
          </table:table-cell>
          <table:table-cell office:value-type="float" office:value="0" table:style-name="ce14">
            <text:p>0.00</text:p>
          </table:table-cell>
          <table:table-cell office:value-type="float" office:value="8259.6200000000008" table:style-name="ce26">
            <text:p>8,25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3.79" table:style-name="ce14">
            <text:p>-5,133.79</text:p>
          </table:table-cell>
          <table:table-cell office:value-type="float" office:value="-2791.81" table:style-name="ce14">
            <text:p>-2,791.81</text:p>
          </table:table-cell>
          <table:table-cell office:value-type="float" office:value="4197.63" table:style-name="ce26">
            <text:p>4,1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77.16" table:style-name="ce14">
            <text:p>12,777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2.91" table:style-name="ce14">
            <text:p>-7,202.91</text:p>
          </table:table-cell>
          <table:table-cell office:value-type="float" office:value="0" table:style-name="ce14">
            <text:p>0.00</text:p>
          </table:table-cell>
          <table:table-cell office:value-type="float" office:value="5574.25" table:style-name="ce26">
            <text:p>5,5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0" table:style-name="ce14">
            <text:p>0.00</text:p>
          </table:table-cell>
          <table:table-cell office:value-type="float" office:value="4485.7700000000004" table:style-name="ce26">
            <text:p>4,4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3.7" table:style-name="ce14">
            <text:p>3,673.7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3.03" table:style-name="ce14">
            <text:p>-1,333.03</text:p>
          </table:table-cell>
          <table:table-cell office:value-type="float" office:value="0" table:style-name="ce14">
            <text:p>0.00</text:p>
          </table:table-cell>
          <table:table-cell office:value-type="float" office:value="2340.67" table:style-name="ce26">
            <text:p>2,34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46.12" table:style-name="ce14">
            <text:p>15,146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9" table:style-name="ce14">
            <text:p>-9,067.90</text:p>
          </table:table-cell>
          <table:table-cell office:value-type="float" office:value="0" table:style-name="ce14">
            <text:p>0.00</text:p>
          </table:table-cell>
          <table:table-cell office:value-type="float" office:value="6078.22" table:style-name="ce26">
            <text:p>6,07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04.91" table:style-name="ce14">
            <text:p>-7,004.91</text:p>
          </table:table-cell>
          <table:table-cell office:value-type="float" office:value="0" table:style-name="ce14">
            <text:p>0.00</text:p>
          </table:table-cell>
          <table:table-cell office:value-type="float" office:value="5118.32" table:style-name="ce26">
            <text:p>5,11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81.86" table:style-name="ce14">
            <text:p>12,781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00.01" table:style-name="ce14">
            <text:p>-7,400.01</text:p>
          </table:table-cell>
          <table:table-cell office:value-type="float" office:value="0" table:style-name="ce14">
            <text:p>0.00</text:p>
          </table:table-cell>
          <table:table-cell office:value-type="float" office:value="5381.85" table:style-name="ce26">
            <text:p>5,3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84.23" table:style-name="ce14">
            <text:p>13,284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52.72" table:style-name="ce14">
            <text:p>-7,852.72</text:p>
          </table:table-cell>
          <table:table-cell office:value-type="float" office:value="0" table:style-name="ce14">
            <text:p>0.00</text:p>
          </table:table-cell>
          <table:table-cell office:value-type="float" office:value="5431.51" table:style-name="ce26">
            <text:p>5,4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659.85" table:style-name="ce14">
            <text:p>11,659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54.27" table:style-name="ce14">
            <text:p>-6,654.27</text:p>
          </table:table-cell>
          <table:table-cell office:value-type="float" office:value="0" table:style-name="ce14">
            <text:p>0.00</text:p>
          </table:table-cell>
          <table:table-cell office:value-type="float" office:value="5005.58" table:style-name="ce26">
            <text:p>5,0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2" table:style-name="ce14">
            <text:p>12,123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1.04" table:style-name="ce14">
            <text:p>-7,211.04</text:p>
          </table:table-cell>
          <table:table-cell office:value-type="float" office:value="0" table:style-name="ce14">
            <text:p>0.00</text:p>
          </table:table-cell>
          <table:table-cell office:value-type="float" office:value="4912.18" table:style-name="ce26">
            <text:p>4,9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85.22" table:style-name="ce14">
            <text:p>12,88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91.56" table:style-name="ce14">
            <text:p>-7,591.56</text:p>
          </table:table-cell>
          <table:table-cell office:value-type="float" office:value="0" table:style-name="ce14">
            <text:p>0.00</text:p>
          </table:table-cell>
          <table:table-cell office:value-type="float" office:value="5293.66" table:style-name="ce26">
            <text:p>5,29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6.26" table:style-name="ce14">
            <text:p>-7,036.26</text:p>
          </table:table-cell>
          <table:table-cell office:value-type="float" office:value="0" table:style-name="ce14">
            <text:p>0.00</text:p>
          </table:table-cell>
          <table:table-cell office:value-type="float" office:value="5086.97" table:style-name="ce26">
            <text:p>5,0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24.2" table:style-name="ce14">
            <text:p>12,624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75.36" table:style-name="ce14">
            <text:p>-6,875.36</text:p>
          </table:table-cell>
          <table:table-cell office:value-type="float" office:value="0" table:style-name="ce14">
            <text:p>0.00</text:p>
          </table:table-cell>
          <table:table-cell office:value-type="float" office:value="5748.84" table:style-name="ce26">
            <text:p>5,74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77.14" table:style-name="ce14">
            <text:p>-6,277.14</text:p>
          </table:table-cell>
          <table:table-cell office:value-type="float" office:value="0" table:style-name="ce14">
            <text:p>0.00</text:p>
          </table:table-cell>
          <table:table-cell office:value-type="float" office:value="4769.03" table:style-name="ce26">
            <text:p>4,7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5.85" table:style-name="ce14">
            <text:p>-7,345.85</text:p>
          </table:table-cell>
          <table:table-cell office:value-type="float" office:value="0" table:style-name="ce14">
            <text:p>0.00</text:p>
          </table:table-cell>
          <table:table-cell office:value-type="float" office:value="5328.44" table:style-name="ce26">
            <text:p>5,3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6.76" table:style-name="ce14">
            <text:p>-6,696.76</text:p>
          </table:table-cell>
          <table:table-cell office:value-type="float" office:value="0" table:style-name="ce14">
            <text:p>0.00</text:p>
          </table:table-cell>
          <table:table-cell office:value-type="float" office:value="4875.42" table:style-name="ce26">
            <text:p>4,8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91.830000000002" table:style-name="ce14">
            <text:p>17,691.8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1.7999999999993" table:style-name="ce14">
            <text:p>-8,651.80</text:p>
          </table:table-cell>
          <table:table-cell office:value-type="float" office:value="0" table:style-name="ce14">
            <text:p>0.00</text:p>
          </table:table-cell>
          <table:table-cell office:value-type="float" office:value="9040.0300000000007" table:style-name="ce26">
            <text:p>9,0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96.65" table:style-name="ce14">
            <text:p>11,296.6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65.99" table:style-name="ce14">
            <text:p>-6,365.99</text:p>
          </table:table-cell>
          <table:table-cell office:value-type="float" office:value="0" table:style-name="ce14">
            <text:p>0.00</text:p>
          </table:table-cell>
          <table:table-cell office:value-type="float" office:value="4930.66" table:style-name="ce26">
            <text:p>4,9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22.85" table:style-name="ce14">
            <text:p>11,92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19.41" table:style-name="ce14">
            <text:p>-6,419.41</text:p>
          </table:table-cell>
          <table:table-cell office:value-type="float" office:value="0" table:style-name="ce14">
            <text:p>0.00</text:p>
          </table:table-cell>
          <table:table-cell office:value-type="float" office:value="5503.44" table:style-name="ce26">
            <text:p>5,5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571.55" table:style-name="ce14">
            <text:p>21,571.5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1.34" table:style-name="ce14">
            <text:p>-9,511.34</text:p>
          </table:table-cell>
          <table:table-cell office:value-type="float" office:value="0" table:style-name="ce14">
            <text:p>0.00</text:p>
          </table:table-cell>
          <table:table-cell office:value-type="float" office:value="12060.21" table:style-name="ce26">
            <text:p>12,06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6.26" table:style-name="ce14">
            <text:p>-7,036.26</text:p>
          </table:table-cell>
          <table:table-cell office:value-type="float" office:value="0" table:style-name="ce14">
            <text:p>0.00</text:p>
          </table:table-cell>
          <table:table-cell office:value-type="float" office:value="5086.97" table:style-name="ce26">
            <text:p>5,0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34.72" table:style-name="ce14">
            <text:p>-7,234.72</text:p>
          </table:table-cell>
          <table:table-cell office:value-type="float" office:value="0" table:style-name="ce14">
            <text:p>0.00</text:p>
          </table:table-cell>
          <table:table-cell office:value-type="float" office:value="5439.56" table:style-name="ce26">
            <text:p>5,4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15.07" table:style-name="ce14">
            <text:p>12,215.0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44.92" table:style-name="ce14">
            <text:p>-7,044.92</text:p>
          </table:table-cell>
          <table:table-cell office:value-type="float" office:value="0" table:style-name="ce14">
            <text:p>0.00</text:p>
          </table:table-cell>
          <table:table-cell office:value-type="float" office:value="5170.1499999999996" table:style-name="ce26">
            <text:p>5,17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6.76" table:style-name="ce14">
            <text:p>-6,696.76</text:p>
          </table:table-cell>
          <table:table-cell office:value-type="float" office:value="0" table:style-name="ce14">
            <text:p>0.00</text:p>
          </table:table-cell>
          <table:table-cell office:value-type="float" office:value="4875.42" table:style-name="ce26">
            <text:p>4,8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582.53" table:style-name="ce14">
            <text:p>15,582.5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4.85" table:style-name="ce14">
            <text:p>-9,094.85</text:p>
          </table:table-cell>
          <table:table-cell office:value-type="float" office:value="0" table:style-name="ce14">
            <text:p>0.00</text:p>
          </table:table-cell>
          <table:table-cell office:value-type="float" office:value="6487.68" table:style-name="ce26">
            <text:p>6,48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7.68" table:style-name="ce14">
            <text:p>-11,107.68</text:p>
          </table:table-cell>
          <table:table-cell office:value-type="float" office:value="0" table:style-name="ce14">
            <text:p>0.00</text:p>
          </table:table-cell>
          <table:table-cell office:value-type="float" office:value="9118.98" table:style-name="ce26">
            <text:p>9,1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264.830000000002" table:style-name="ce14">
            <text:p>19,264.8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9.4699999999993" table:style-name="ce14">
            <text:p>-9,589.47</text:p>
          </table:table-cell>
          <table:table-cell office:value-type="float" office:value="0" table:style-name="ce14">
            <text:p>0.00</text:p>
          </table:table-cell>
          <table:table-cell office:value-type="float" office:value="9675.36" table:style-name="ce26">
            <text:p>9,67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24.39" table:style-name="ce14">
            <text:p>12,724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93" table:style-name="ce14">
            <text:p>-6,459.93</text:p>
          </table:table-cell>
          <table:table-cell office:value-type="float" office:value="-1125.42" table:style-name="ce14">
            <text:p>-1,125.42</text:p>
          </table:table-cell>
          <table:table-cell office:value-type="float" office:value="5139.04" table:style-name="ce26">
            <text:p>5,13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07.33" table:style-name="ce14">
            <text:p>-6,307.33</text:p>
          </table:table-cell>
          <table:table-cell office:value-type="float" office:value="0" table:style-name="ce14">
            <text:p>0.00</text:p>
          </table:table-cell>
          <table:table-cell office:value-type="float" office:value="4738.84" table:style-name="ce26">
            <text:p>4,7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-1199.98" table:style-name="ce14">
            <text:p>-1,199.98</text:p>
          </table:table-cell>
          <table:table-cell office:value-type="float" office:value="3285.79" table:style-name="ce26">
            <text:p>3,2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59.240000000002" table:style-name="ce14">
            <text:p>16,959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4.9699999999993" table:style-name="ce14">
            <text:p>-8,724.97</text:p>
          </table:table-cell>
          <table:table-cell office:value-type="float" office:value="0" table:style-name="ce14">
            <text:p>0.00</text:p>
          </table:table-cell>
          <table:table-cell office:value-type="float" office:value="8234.27" table:style-name="ce26">
            <text:p>8,2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2" table:style-name="ce14">
            <text:p>12,123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1.04" table:style-name="ce14">
            <text:p>-7,211.04</text:p>
          </table:table-cell>
          <table:table-cell office:value-type="float" office:value="0" table:style-name="ce14">
            <text:p>0.00</text:p>
          </table:table-cell>
          <table:table-cell office:value-type="float" office:value="4912.18" table:style-name="ce26">
            <text:p>4,9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14.16" table:style-name="ce14">
            <text:p>12,314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4.28" table:style-name="ce14">
            <text:p>-7,214.28</text:p>
          </table:table-cell>
          <table:table-cell office:value-type="float" office:value="0" table:style-name="ce14">
            <text:p>0.00</text:p>
          </table:table-cell>
          <table:table-cell office:value-type="float" office:value="5099.88" table:style-name="ce26">
            <text:p>5,09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01.95" table:style-name="ce14">
            <text:p>-5,201.95</text:p>
          </table:table-cell>
          <table:table-cell office:value-type="float" office:value="-2219.16" table:style-name="ce14">
            <text:p>-2,219.16</text:p>
          </table:table-cell>
          <table:table-cell office:value-type="float" office:value="2598.09" table:style-name="ce26">
            <text:p>2,5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55.85" table:style-name="ce14">
            <text:p>12,255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48.18" table:style-name="ce14">
            <text:p>-7,048.18</text:p>
          </table:table-cell>
          <table:table-cell office:value-type="float" office:value="0" table:style-name="ce14">
            <text:p>0.00</text:p>
          </table:table-cell>
          <table:table-cell office:value-type="float" office:value="5207.67" table:style-name="ce26">
            <text:p>5,20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6.44" table:style-name="ce14">
            <text:p>-8,206.44</text:p>
          </table:table-cell>
          <table:table-cell office:value-type="float" office:value="0" table:style-name="ce14">
            <text:p>0.00</text:p>
          </table:table-cell>
          <table:table-cell office:value-type="float" office:value="5620.05" table:style-name="ce26">
            <text:p>5,62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42.77" table:style-name="ce14">
            <text:p>13,442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52.49" table:style-name="ce14">
            <text:p>-7,852.49</text:p>
          </table:table-cell>
          <table:table-cell office:value-type="float" office:value="0" table:style-name="ce14">
            <text:p>0.00</text:p>
          </table:table-cell>
          <table:table-cell office:value-type="float" office:value="5590.28" table:style-name="ce26">
            <text:p>5,5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69" table:style-name="ce14">
            <text:p>-6,726.69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03.59" table:style-name="ce14">
            <text:p>14,90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92.05" table:style-name="ce14">
            <text:p>-7,992.05</text:p>
          </table:table-cell>
          <table:table-cell office:value-type="float" office:value="0" table:style-name="ce14">
            <text:p>0.00</text:p>
          </table:table-cell>
          <table:table-cell office:value-type="float" office:value="6911.54" table:style-name="ce26">
            <text:p>6,9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81.86" table:style-name="ce14">
            <text:p>12,781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96" table:style-name="ce14">
            <text:p>-7,421.96</text:p>
          </table:table-cell>
          <table:table-cell office:value-type="float" office:value="0" table:style-name="ce14">
            <text:p>0.00</text:p>
          </table:table-cell>
          <table:table-cell office:value-type="float" office:value="5359.9" table:style-name="ce26">
            <text:p>5,35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35.94" table:style-name="ce14">
            <text:p>-6,435.94</text:p>
          </table:table-cell>
          <table:table-cell office:value-type="float" office:value="0" table:style-name="ce14">
            <text:p>0.00</text:p>
          </table:table-cell>
          <table:table-cell office:value-type="float" office:value="5637.2" table:style-name="ce26">
            <text:p>5,6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75.61" table:style-name="ce14">
            <text:p>-5,275.61</text:p>
          </table:table-cell>
          <table:table-cell office:value-type="float" office:value="0" table:style-name="ce14">
            <text:p>0.00</text:p>
          </table:table-cell>
          <table:table-cell office:value-type="float" office:value="4743.59" table:style-name="ce26">
            <text:p>4,74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90.18" table:style-name="ce14">
            <text:p>13,490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49.22" table:style-name="ce14">
            <text:p>-7,649.22</text:p>
          </table:table-cell>
          <table:table-cell office:value-type="float" office:value="0" table:style-name="ce14">
            <text:p>0.00</text:p>
          </table:table-cell>
          <table:table-cell office:value-type="float" office:value="5840.96" table:style-name="ce26">
            <text:p>5,8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9.34" table:style-name="ce14">
            <text:p>-6,299.34</text:p>
          </table:table-cell>
          <table:table-cell office:value-type="float" office:value="0" table:style-name="ce14">
            <text:p>0.00</text:p>
          </table:table-cell>
          <table:table-cell office:value-type="float" office:value="4746.83" table:style-name="ce26">
            <text:p>4,74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4.33" table:style-name="ce14">
            <text:p>-6,524.33</text:p>
          </table:table-cell>
          <table:table-cell office:value-type="float" office:value="0" table:style-name="ce14">
            <text:p>0.00</text:p>
          </table:table-cell>
          <table:table-cell office:value-type="float" office:value="5548.81" table:style-name="ce26">
            <text:p>5,5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1.03" table:style-name="ce14">
            <text:p>-6,341.03</text:p>
          </table:table-cell>
          <table:table-cell office:value-type="float" office:value="0" table:style-name="ce14">
            <text:p>0.00</text:p>
          </table:table-cell>
          <table:table-cell office:value-type="float" office:value="4705.1400000000003" table:style-name="ce26">
            <text:p>4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02.02" table:style-name="ce14">
            <text:p>-7,602.02</text:p>
          </table:table-cell>
          <table:table-cell office:value-type="float" office:value="0" table:style-name="ce14">
            <text:p>0.00</text:p>
          </table:table-cell>
          <table:table-cell office:value-type="float" office:value="5623.32" table:style-name="ce26">
            <text:p>5,6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5.43" table:style-name="ce14">
            <text:p>-6,375.43</text:p>
          </table:table-cell>
          <table:table-cell office:value-type="float" office:value="0" table:style-name="ce14">
            <text:p>0.00</text:p>
          </table:table-cell>
          <table:table-cell office:value-type="float" office:value="4670.74" table:style-name="ce26">
            <text:p>4,67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75.61" table:style-name="ce14">
            <text:p>-5,275.61</text:p>
          </table:table-cell>
          <table:table-cell office:value-type="float" office:value="0" table:style-name="ce14">
            <text:p>0.00</text:p>
          </table:table-cell>
          <table:table-cell office:value-type="float" office:value="4743.59" table:style-name="ce26">
            <text:p>4,74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23.05" table:style-name="ce14">
            <text:p>14,423.0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3.74" table:style-name="ce14">
            <text:p>-8,493.74</text:p>
          </table:table-cell>
          <table:table-cell office:value-type="float" office:value="0" table:style-name="ce14">
            <text:p>0.00</text:p>
          </table:table-cell>
          <table:table-cell office:value-type="float" office:value="5929.31" table:style-name="ce26">
            <text:p>5,9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59" table:style-name="ce14">
            <text:p>-7,960.59</text:p>
          </table:table-cell>
          <table:table-cell office:value-type="float" office:value="0" table:style-name="ce14">
            <text:p>0.00</text:p>
          </table:table-cell>
          <table:table-cell office:value-type="float" office:value="5264.75" table:style-name="ce26">
            <text:p>5,26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1.27" table:style-name="ce14">
            <text:p>-10,951.27</text:p>
          </table:table-cell>
          <table:table-cell office:value-type="float" office:value="0" table:style-name="ce14">
            <text:p>0.00</text:p>
          </table:table-cell>
          <table:table-cell office:value-type="float" office:value="9275.39" table:style-name="ce26">
            <text:p>9,2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66.47" table:style-name="ce14">
            <text:p>12,366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81.23" table:style-name="ce14">
            <text:p>-7,381.23</text:p>
          </table:table-cell>
          <table:table-cell office:value-type="float" office:value="0" table:style-name="ce14">
            <text:p>0.00</text:p>
          </table:table-cell>
          <table:table-cell office:value-type="float" office:value="4985.24" table:style-name="ce26">
            <text:p>4,985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0.83" table:style-name="ce14">
            <text:p>-6,380.83</text:p>
          </table:table-cell>
          <table:table-cell office:value-type="float" office:value="0" table:style-name="ce14">
            <text:p>0.00</text:p>
          </table:table-cell>
          <table:table-cell office:value-type="float" office:value="5191.3500000000004" table:style-name="ce26">
            <text:p>5,191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76.6" table:style-name="ce14">
            <text:p>13,876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05.7" table:style-name="ce14">
            <text:p>-7,905.70</text:p>
          </table:table-cell>
          <table:table-cell office:value-type="float" office:value="0" table:style-name="ce14">
            <text:p>0.00</text:p>
          </table:table-cell>
          <table:table-cell office:value-type="float" office:value="5970.9" table:style-name="ce26">
            <text:p>5,970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236.880000000001" table:style-name="ce14">
            <text:p>22,236.8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7.69" table:style-name="ce14">
            <text:p>-10,357.69</text:p>
          </table:table-cell>
          <table:table-cell office:value-type="float" office:value="0" table:style-name="ce14">
            <text:p>0.00</text:p>
          </table:table-cell>
          <table:table-cell office:value-type="float" office:value="11879.19" table:style-name="ce26">
            <text:p>11,879.19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75.25" table:style-name="ce14">
            <text:p>13,175.2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30.7" table:style-name="ce14">
            <text:p>-7,430.70</text:p>
          </table:table-cell>
          <table:table-cell office:value-type="float" office:value="0" table:style-name="ce14">
            <text:p>0.00</text:p>
          </table:table-cell>
          <table:table-cell office:value-type="float" office:value="5744.55" table:style-name="ce26">
            <text:p>5,744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020.48" table:style-name="ce14">
            <text:p>21,020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0499999999993" table:style-name="ce14">
            <text:p>-9,504.05</text:p>
          </table:table-cell>
          <table:table-cell office:value-type="float" office:value="0" table:style-name="ce14">
            <text:p>0.00</text:p>
          </table:table-cell>
          <table:table-cell office:value-type="float" office:value="11516.43" table:style-name="ce26">
            <text:p>11,516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26.74" table:style-name="ce14">
            <text:p>-6,426.74</text:p>
          </table:table-cell>
          <table:table-cell office:value-type="float" office:value="0" table:style-name="ce14">
            <text:p>0.00</text:p>
          </table:table-cell>
          <table:table-cell office:value-type="float" office:value="4619.43" table:style-name="ce26">
            <text:p>4,6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35.94" table:style-name="ce14">
            <text:p>-6,435.94</text:p>
          </table:table-cell>
          <table:table-cell office:value-type="float" office:value="0" table:style-name="ce14">
            <text:p>0.00</text:p>
          </table:table-cell>
          <table:table-cell office:value-type="float" office:value="5637.2" table:style-name="ce26">
            <text:p>5,6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8.09" table:style-name="ce14">
            <text:p>-6,508.09</text:p>
          </table:table-cell>
          <table:table-cell office:value-type="float" office:value="0" table:style-name="ce14">
            <text:p>0.00</text:p>
          </table:table-cell>
          <table:table-cell office:value-type="float" office:value="4538.08" table:style-name="ce26">
            <text:p>4,5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69" table:style-name="ce14">
            <text:p>-6,726.69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040.05" table:style-name="ce14">
            <text:p>18,040.0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9.25" table:style-name="ce14">
            <text:p>-9,259.25</text:p>
          </table:table-cell>
          <table:table-cell office:value-type="float" office:value="0" table:style-name="ce14">
            <text:p>0.00</text:p>
          </table:table-cell>
          <table:table-cell office:value-type="float" office:value="8780.7999999999993" table:style-name="ce26">
            <text:p>8,78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3.75" table:style-name="ce14">
            <text:p>-6,843.75</text:p>
          </table:table-cell>
          <table:table-cell office:value-type="float" office:value="0" table:style-name="ce14">
            <text:p>0.00</text:p>
          </table:table-cell>
          <table:table-cell office:value-type="float" office:value="4728.42" table:style-name="ce26">
            <text:p>4,7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3" table:style-name="ce14">
            <text:p>12,674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61.95" table:style-name="ce14">
            <text:p>-7,561.95</text:p>
          </table:table-cell>
          <table:table-cell office:value-type="float" office:value="0" table:style-name="ce14">
            <text:p>0.00</text:p>
          </table:table-cell>
          <table:table-cell office:value-type="float" office:value="5112.3500000000004" table:style-name="ce26">
            <text:p>5,1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82.2" table:style-name="ce14">
            <text:p>15,982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1.4599999999991" table:style-name="ce14">
            <text:p>-9,081.46</text:p>
          </table:table-cell>
          <table:table-cell office:value-type="float" office:value="0" table:style-name="ce14">
            <text:p>0.00</text:p>
          </table:table-cell>
          <table:table-cell office:value-type="float" office:value="6900.74" table:style-name="ce26">
            <text:p>6,90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3.48" table:style-name="ce14">
            <text:p>12,283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6.33" table:style-name="ce14">
            <text:p>-7,196.33</text:p>
          </table:table-cell>
          <table:table-cell office:value-type="float" office:value="0" table:style-name="ce14">
            <text:p>0.00</text:p>
          </table:table-cell>
          <table:table-cell office:value-type="float" office:value="5087.1499999999996" table:style-name="ce26">
            <text:p>5,08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93.84" table:style-name="ce14">
            <text:p>-6,493.84</text:p>
          </table:table-cell>
          <table:table-cell office:value-type="float" office:value="0" table:style-name="ce14">
            <text:p>0.00</text:p>
          </table:table-cell>
          <table:table-cell office:value-type="float" office:value="4552.33" table:style-name="ce26">
            <text:p>4,55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453.27" table:style-name="ce14">
            <text:p>22,453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9.4500000000007" table:style-name="ce14">
            <text:p>-9,289.45</text:p>
          </table:table-cell>
          <table:table-cell office:value-type="float" office:value="0" table:style-name="ce14">
            <text:p>0.00</text:p>
          </table:table-cell>
          <table:table-cell office:value-type="float" office:value="13163.82" table:style-name="ce26">
            <text:p>13,1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16.41" table:style-name="ce14">
            <text:p>-6,516.41</text:p>
          </table:table-cell>
          <table:table-cell office:value-type="float" office:value="0" table:style-name="ce14">
            <text:p>0.00</text:p>
          </table:table-cell>
          <table:table-cell office:value-type="float" office:value="5055.7700000000004" table:style-name="ce26">
            <text:p>5,0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74.16" table:style-name="ce14">
            <text:p>15,174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5" table:style-name="ce14">
            <text:p>-9,075.00</text:p>
          </table:table-cell>
          <table:table-cell office:value-type="float" office:value="0" table:style-name="ce14">
            <text:p>0.00</text:p>
          </table:table-cell>
          <table:table-cell office:value-type="float" office:value="6099.16" table:style-name="ce26">
            <text:p>6,09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75.11" table:style-name="ce14">
            <text:p>-7,375.11</text:p>
          </table:table-cell>
          <table:table-cell office:value-type="float" office:value="0" table:style-name="ce14">
            <text:p>0.00</text:p>
          </table:table-cell>
          <table:table-cell office:value-type="float" office:value="5850.24" table:style-name="ce26">
            <text:p>5,8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3.24" table:style-name="ce14">
            <text:p>-7,413.24</text:p>
          </table:table-cell>
          <table:table-cell office:value-type="float" office:value="0" table:style-name="ce14">
            <text:p>0.00</text:p>
          </table:table-cell>
          <table:table-cell office:value-type="float" office:value="4158.9399999999996" table:style-name="ce26">
            <text:p>4,15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08.76" table:style-name="ce14">
            <text:p>14,908.7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8.2900000000009" table:style-name="ce14">
            <text:p>-8,418.29</text:p>
          </table:table-cell>
          <table:table-cell office:value-type="float" office:value="0" table:style-name="ce14">
            <text:p>0.00</text:p>
          </table:table-cell>
          <table:table-cell office:value-type="float" office:value="6490.47" table:style-name="ce26">
            <text:p>6,4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78.87" table:style-name="ce14">
            <text:p>-6,478.87</text:p>
          </table:table-cell>
          <table:table-cell office:value-type="float" office:value="0" table:style-name="ce14">
            <text:p>0.00</text:p>
          </table:table-cell>
          <table:table-cell office:value-type="float" office:value="4567.3" table:style-name="ce26">
            <text:p>4,5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9.34" table:style-name="ce14">
            <text:p>-6,409.34</text:p>
          </table:table-cell>
          <table:table-cell office:value-type="float" office:value="0" table:style-name="ce14">
            <text:p>0.00</text:p>
          </table:table-cell>
          <table:table-cell office:value-type="float" office:value="5162.84" table:style-name="ce26">
            <text:p>5,1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35.94" table:style-name="ce14">
            <text:p>-6,435.94</text:p>
          </table:table-cell>
          <table:table-cell office:value-type="float" office:value="0" table:style-name="ce14">
            <text:p>0.00</text:p>
          </table:table-cell>
          <table:table-cell office:value-type="float" office:value="5637.2" table:style-name="ce26">
            <text:p>5,63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69" table:style-name="ce14">
            <text:p>-6,726.69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18.38" table:style-name="ce14">
            <text:p>19,918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5.6299999999992" table:style-name="ce14">
            <text:p>-8,895.63</text:p>
          </table:table-cell>
          <table:table-cell office:value-type="float" office:value="0" table:style-name="ce14">
            <text:p>0.00</text:p>
          </table:table-cell>
          <table:table-cell office:value-type="float" office:value="11022.75" table:style-name="ce26">
            <text:p>11,0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4.33" table:style-name="ce14">
            <text:p>-6,524.33</text:p>
          </table:table-cell>
          <table:table-cell office:value-type="float" office:value="0" table:style-name="ce14">
            <text:p>0.00</text:p>
          </table:table-cell>
          <table:table-cell office:value-type="float" office:value="5548.81" table:style-name="ce26">
            <text:p>5,5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70.83" table:style-name="ce14">
            <text:p>-7,270.83</text:p>
          </table:table-cell>
          <table:table-cell office:value-type="float" office:value="0" table:style-name="ce14">
            <text:p>0.00</text:p>
          </table:table-cell>
          <table:table-cell office:value-type="float" office:value="5954.52" table:style-name="ce26">
            <text:p>5,9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07.19" table:style-name="ce14">
            <text:p>13,607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1.13" table:style-name="ce14">
            <text:p>-7,731.13</text:p>
          </table:table-cell>
          <table:table-cell office:value-type="float" office:value="0" table:style-name="ce14">
            <text:p>0.00</text:p>
          </table:table-cell>
          <table:table-cell office:value-type="float" office:value="5876.06" table:style-name="ce26">
            <text:p>5,8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2.74" table:style-name="ce14">
            <text:p>-6,062.74</text:p>
          </table:table-cell>
          <table:table-cell office:value-type="float" office:value="0" table:style-name="ce14">
            <text:p>0.00</text:p>
          </table:table-cell>
          <table:table-cell office:value-type="float" office:value="4958.38" table:style-name="ce26">
            <text:p>4,9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4" table:style-name="ce14">
            <text:p>12,12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5.95" table:style-name="ce14">
            <text:p>-6,755.95</text:p>
          </table:table-cell>
          <table:table-cell office:value-type="float" office:value="0" table:style-name="ce14">
            <text:p>0.00</text:p>
          </table:table-cell>
          <table:table-cell office:value-type="float" office:value="5367.29" table:style-name="ce26">
            <text:p>5,3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1586.7" table:style-name="ce26">
            <text:p>1,5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54.33" table:style-name="ce14">
            <text:p>10,954.3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22.28" table:style-name="ce14">
            <text:p>-5,422.28</text:p>
          </table:table-cell>
          <table:table-cell office:value-type="float" office:value="0" table:style-name="ce14">
            <text:p>0.00</text:p>
          </table:table-cell>
          <table:table-cell office:value-type="float" office:value="5532.05" table:style-name="ce26">
            <text:p>5,5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34.72" table:style-name="ce14">
            <text:p>-7,234.72</text:p>
          </table:table-cell>
          <table:table-cell office:value-type="float" office:value="0" table:style-name="ce14">
            <text:p>0.00</text:p>
          </table:table-cell>
          <table:table-cell office:value-type="float" office:value="5439.56" table:style-name="ce26">
            <text:p>5,4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201.72" table:style-name="ce14">
            <text:p>18,201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5.1" table:style-name="ce14">
            <text:p>-8,835.10</text:p>
          </table:table-cell>
          <table:table-cell office:value-type="float" office:value="0" table:style-name="ce14">
            <text:p>0.00</text:p>
          </table:table-cell>
          <table:table-cell office:value-type="float" office:value="9366.6200000000008" table:style-name="ce26">
            <text:p>9,3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75.61" table:style-name="ce14">
            <text:p>-5,275.61</text:p>
          </table:table-cell>
          <table:table-cell office:value-type="float" office:value="-1129.67" table:style-name="ce14">
            <text:p>-1,129.67</text:p>
          </table:table-cell>
          <table:table-cell office:value-type="float" office:value="3613.92" table:style-name="ce26">
            <text:p>3,61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03.03" table:style-name="ce14">
            <text:p>-5,603.03</text:p>
          </table:table-cell>
          <table:table-cell office:value-type="float" office:value="0" table:style-name="ce14">
            <text:p>0.00</text:p>
          </table:table-cell>
          <table:table-cell office:value-type="float" office:value="4416.17" table:style-name="ce26">
            <text:p>4,41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9.47" table:style-name="ce14">
            <text:p>-6,359.47</text:p>
          </table:table-cell>
          <table:table-cell office:value-type="float" office:value="0" table:style-name="ce14">
            <text:p>0.00</text:p>
          </table:table-cell>
          <table:table-cell office:value-type="float" office:value="4686.7" table:style-name="ce26">
            <text:p>4,6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0.68" table:style-name="ce14">
            <text:p>-9,930.68</text:p>
          </table:table-cell>
          <table:table-cell office:value-type="float" office:value="0" table:style-name="ce14">
            <text:p>0.00</text:p>
          </table:table-cell>
          <table:table-cell office:value-type="float" office:value="10295.98" table:style-name="ce26">
            <text:p>10,2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50.34" table:style-name="ce14">
            <text:p>-6,650.34</text:p>
          </table:table-cell>
          <table:table-cell office:value-type="float" office:value="0" table:style-name="ce14">
            <text:p>0.00</text:p>
          </table:table-cell>
          <table:table-cell office:value-type="float" office:value="5447.84" table:style-name="ce26">
            <text:p>5,44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0.83" table:style-name="ce14">
            <text:p>-6,380.83</text:p>
          </table:table-cell>
          <table:table-cell office:value-type="float" office:value="0" table:style-name="ce14">
            <text:p>0.00</text:p>
          </table:table-cell>
          <table:table-cell office:value-type="float" office:value="5191.3500000000004" table:style-name="ce26">
            <text:p>5,19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2.74" table:style-name="ce14">
            <text:p>-6,062.74</text:p>
          </table:table-cell>
          <table:table-cell office:value-type="float" office:value="0" table:style-name="ce14">
            <text:p>0.00</text:p>
          </table:table-cell>
          <table:table-cell office:value-type="float" office:value="4958.38" table:style-name="ce26">
            <text:p>4,9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24.19" table:style-name="ce14">
            <text:p>12,624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66.12" table:style-name="ce14">
            <text:p>-7,266.12</text:p>
          </table:table-cell>
          <table:table-cell office:value-type="float" office:value="0" table:style-name="ce14">
            <text:p>0.00</text:p>
          </table:table-cell>
          <table:table-cell office:value-type="float" office:value="5358.07" table:style-name="ce26">
            <text:p>5,3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9.47" table:style-name="ce14">
            <text:p>-6,359.47</text:p>
          </table:table-cell>
          <table:table-cell office:value-type="float" office:value="0" table:style-name="ce14">
            <text:p>0.00</text:p>
          </table:table-cell>
          <table:table-cell office:value-type="float" office:value="4686.7" table:style-name="ce26">
            <text:p>4,6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72.94" table:style-name="ce14">
            <text:p>11,972.9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74.56" table:style-name="ce14">
            <text:p>-6,874.56</text:p>
          </table:table-cell>
          <table:table-cell office:value-type="float" office:value="0" table:style-name="ce14">
            <text:p>0.00</text:p>
          </table:table-cell>
          <table:table-cell office:value-type="float" office:value="5098.38" table:style-name="ce26">
            <text:p>5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6.6" table:style-name="ce14">
            <text:p>-5,496.60</text:p>
          </table:table-cell>
          <table:table-cell office:value-type="float" office:value="-1189.94" table:style-name="ce14">
            <text:p>-1,189.94</text:p>
          </table:table-cell>
          <table:table-cell office:value-type="float" office:value="3332.66" table:style-name="ce26">
            <text:p>3,33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4.81" table:style-name="ce14">
            <text:p>-6,674.81</text:p>
          </table:table-cell>
          <table:table-cell office:value-type="float" office:value="0" table:style-name="ce14">
            <text:p>0.00</text:p>
          </table:table-cell>
          <table:table-cell office:value-type="float" office:value="4897.3599999999997" table:style-name="ce26">
            <text:p>4,89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2.48" table:style-name="ce14">
            <text:p>-6,702.48</text:p>
          </table:table-cell>
          <table:table-cell office:value-type="float" office:value="0" table:style-name="ce14">
            <text:p>0.00</text:p>
          </table:table-cell>
          <table:table-cell office:value-type="float" office:value="5395.7" table:style-name="ce26">
            <text:p>5,39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7.98" table:style-name="ce14">
            <text:p>-7,397.98</text:p>
          </table:table-cell>
          <table:table-cell office:value-type="float" office:value="0" table:style-name="ce14">
            <text:p>0.00</text:p>
          </table:table-cell>
          <table:table-cell office:value-type="float" office:value="5276.31" table:style-name="ce26">
            <text:p>5,2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42.78" table:style-name="ce14">
            <text:p>13,642.7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89.57" table:style-name="ce14">
            <text:p>-8,089.57</text:p>
          </table:table-cell>
          <table:table-cell office:value-type="float" office:value="0" table:style-name="ce14">
            <text:p>0.00</text:p>
          </table:table-cell>
          <table:table-cell office:value-type="float" office:value="5553.21" table:style-name="ce26">
            <text:p>5,5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23.05" table:style-name="ce14">
            <text:p>14,423.0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98.02" table:style-name="ce14">
            <text:p>-8,598.02</text:p>
          </table:table-cell>
          <table:table-cell office:value-type="float" office:value="0" table:style-name="ce14">
            <text:p>0.00</text:p>
          </table:table-cell>
          <table:table-cell office:value-type="float" office:value="5825.03" table:style-name="ce26">
            <text:p>5,82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25" table:style-name="ce14">
            <text:p>-6,225.00</text:p>
          </table:table-cell>
          <table:table-cell office:value-type="float" office:value="0" table:style-name="ce14">
            <text:p>0.00</text:p>
          </table:table-cell>
          <table:table-cell office:value-type="float" office:value="4821.17" table:style-name="ce26">
            <text:p>4,82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3" table:style-name="ce14">
            <text:p>12,674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8.34" table:style-name="ce14">
            <text:p>-7,578.34</text:p>
          </table:table-cell>
          <table:table-cell office:value-type="float" office:value="0" table:style-name="ce14">
            <text:p>0.00</text:p>
          </table:table-cell>
          <table:table-cell office:value-type="float" office:value="5095.96" table:style-name="ce26">
            <text:p>5,09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832.62" table:style-name="ce14">
            <text:p>19,832.6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3.0300000000007" table:style-name="ce14">
            <text:p>-9,843.03</text:p>
          </table:table-cell>
          <table:table-cell office:value-type="float" office:value="0" table:style-name="ce14">
            <text:p>0.00</text:p>
          </table:table-cell>
          <table:table-cell office:value-type="float" office:value="9989.59" table:style-name="ce26">
            <text:p>9,9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25" table:style-name="ce14">
            <text:p>-6,225.00</text:p>
          </table:table-cell>
          <table:table-cell office:value-type="float" office:value="0" table:style-name="ce14">
            <text:p>0.00</text:p>
          </table:table-cell>
          <table:table-cell office:value-type="float" office:value="4821.17" table:style-name="ce26">
            <text:p>4,82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3" table:style-name="ce14">
            <text:p>12,674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8.34" table:style-name="ce14">
            <text:p>-7,578.34</text:p>
          </table:table-cell>
          <table:table-cell office:value-type="float" office:value="0" table:style-name="ce14">
            <text:p>0.00</text:p>
          </table:table-cell>
          <table:table-cell office:value-type="float" office:value="5095.96" table:style-name="ce26">
            <text:p>5,09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086.53" table:style-name="ce14">
            <text:p>17,086.5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6.83" table:style-name="ce14">
            <text:p>-9,146.83</text:p>
          </table:table-cell>
          <table:table-cell office:value-type="float" office:value="0" table:style-name="ce14">
            <text:p>0.00</text:p>
          </table:table-cell>
          <table:table-cell office:value-type="float" office:value="7939.7" table:style-name="ce26">
            <text:p>7,93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2.74" table:style-name="ce14">
            <text:p>-6,062.74</text:p>
          </table:table-cell>
          <table:table-cell office:value-type="float" office:value="0" table:style-name="ce14">
            <text:p>0.00</text:p>
          </table:table-cell>
          <table:table-cell office:value-type="float" office:value="4958.38" table:style-name="ce26">
            <text:p>4,9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423.81" table:style-name="ce14">
            <text:p>12,423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5.03" table:style-name="ce14">
            <text:p>-7,195.03</text:p>
          </table:table-cell>
          <table:table-cell office:value-type="float" office:value="0" table:style-name="ce14">
            <text:p>0.00</text:p>
          </table:table-cell>
          <table:table-cell office:value-type="float" office:value="5228.78" table:style-name="ce26">
            <text:p>5,22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533.599999999999" table:style-name="ce14">
            <text:p>17,533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0.69" table:style-name="ce14">
            <text:p>-5,350.69</text:p>
          </table:table-cell>
          <table:table-cell office:value-type="float" office:value="0" table:style-name="ce14">
            <text:p>0.00</text:p>
          </table:table-cell>
          <table:table-cell office:value-type="float" office:value="12182.91" table:style-name="ce26">
            <text:p>12,1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85.22" table:style-name="ce14">
            <text:p>12,88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91.56" table:style-name="ce14">
            <text:p>-7,591.56</text:p>
          </table:table-cell>
          <table:table-cell office:value-type="float" office:value="0" table:style-name="ce14">
            <text:p>0.00</text:p>
          </table:table-cell>
          <table:table-cell office:value-type="float" office:value="5293.66" table:style-name="ce26">
            <text:p>5,29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08.16" table:style-name="ce14">
            <text:p>14,108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48.43" table:style-name="ce14">
            <text:p>-8,148.43</text:p>
          </table:table-cell>
          <table:table-cell office:value-type="float" office:value="0" table:style-name="ce14">
            <text:p>0.00</text:p>
          </table:table-cell>
          <table:table-cell office:value-type="float" office:value="5959.73" table:style-name="ce26">
            <text:p>5,9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021.63" table:style-name="ce14">
            <text:p>21,021.6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33" table:style-name="ce14">
            <text:p>-10,937.33</text:p>
          </table:table-cell>
          <table:table-cell office:value-type="float" office:value="0" table:style-name="ce14">
            <text:p>0.00</text:p>
          </table:table-cell>
          <table:table-cell office:value-type="float" office:value="10084.299999999999" table:style-name="ce26">
            <text:p>10,0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689.07" table:style-name="ce14">
            <text:p>11,689.0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95.39" table:style-name="ce14">
            <text:p>-2,795.39</text:p>
          </table:table-cell>
          <table:table-cell office:value-type="float" office:value="0" table:style-name="ce14">
            <text:p>0.00</text:p>
          </table:table-cell>
          <table:table-cell office:value-type="float" office:value="8893.68" table:style-name="ce26">
            <text:p>8,8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56.8" table:style-name="ce14">
            <text:p>15,156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3.77" table:style-name="ce14">
            <text:p>-9,083.77</text:p>
          </table:table-cell>
          <table:table-cell office:value-type="float" office:value="0" table:style-name="ce14">
            <text:p>0.00</text:p>
          </table:table-cell>
          <table:table-cell office:value-type="float" office:value="6073.03" table:style-name="ce26">
            <text:p>6,0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598.34" table:style-name="ce14">
            <text:p>21,598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6.91" table:style-name="ce14">
            <text:p>-9,246.91</text:p>
          </table:table-cell>
          <table:table-cell office:value-type="float" office:value="0" table:style-name="ce14">
            <text:p>0.00</text:p>
          </table:table-cell>
          <table:table-cell office:value-type="float" office:value="12351.43" table:style-name="ce26">
            <text:p>12,35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62.06" table:style-name="ce14">
            <text:p>14,46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5.2000000000007" table:style-name="ce14">
            <text:p>-8,285.20</text:p>
          </table:table-cell>
          <table:table-cell office:value-type="float" office:value="0" table:style-name="ce14">
            <text:p>0.00</text:p>
          </table:table-cell>
          <table:table-cell office:value-type="float" office:value="6176.86" table:style-name="ce26">
            <text:p>6,17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23.73" table:style-name="ce14">
            <text:p>13,623.7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8.02" table:style-name="ce14">
            <text:p>-8,198.02</text:p>
          </table:table-cell>
          <table:table-cell office:value-type="float" office:value="0" table:style-name="ce14">
            <text:p>0.00</text:p>
          </table:table-cell>
          <table:table-cell office:value-type="float" office:value="5425.71" table:style-name="ce26">
            <text:p>5,4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28.41" table:style-name="ce14">
            <text:p>11,228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1.57" table:style-name="ce14">
            <text:p>-6,501.57</text:p>
          </table:table-cell>
          <table:table-cell office:value-type="float" office:value="0" table:style-name="ce14">
            <text:p>0.00</text:p>
          </table:table-cell>
          <table:table-cell office:value-type="float" office:value="4726.84" table:style-name="ce26">
            <text:p>4,72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9.47" table:style-name="ce14">
            <text:p>-6,359.47</text:p>
          </table:table-cell>
          <table:table-cell office:value-type="float" office:value="0" table:style-name="ce14">
            <text:p>0.00</text:p>
          </table:table-cell>
          <table:table-cell office:value-type="float" office:value="4686.7" table:style-name="ce26">
            <text:p>4,6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323.28" table:style-name="ce14">
            <text:p>14,323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3.91" table:style-name="ce14">
            <text:p>-8,203.91</text:p>
          </table:table-cell>
          <table:table-cell office:value-type="float" office:value="0" table:style-name="ce14">
            <text:p>0.00</text:p>
          </table:table-cell>
          <table:table-cell office:value-type="float" office:value="6119.37" table:style-name="ce26">
            <text:p>6,1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77.14" table:style-name="ce14">
            <text:p>-6,277.14</text:p>
          </table:table-cell>
          <table:table-cell office:value-type="float" office:value="0" table:style-name="ce14">
            <text:p>0.00</text:p>
          </table:table-cell>
          <table:table-cell office:value-type="float" office:value="4769.03" table:style-name="ce26">
            <text:p>4,7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17.97" table:style-name="ce14">
            <text:p>14,417.9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8.2800000000007" table:style-name="ce14">
            <text:p>-8,438.28</text:p>
          </table:table-cell>
          <table:table-cell office:value-type="float" office:value="0" table:style-name="ce14">
            <text:p>0.00</text:p>
          </table:table-cell>
          <table:table-cell office:value-type="float" office:value="5979.69" table:style-name="ce26">
            <text:p>5,9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44.69" table:style-name="ce14">
            <text:p>14,444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4.1299999999992" table:style-name="ce14">
            <text:p>-8,564.13</text:p>
          </table:table-cell>
          <table:table-cell office:value-type="float" office:value="0" table:style-name="ce14">
            <text:p>0.00</text:p>
          </table:table-cell>
          <table:table-cell office:value-type="float" office:value="5880.56" table:style-name="ce26">
            <text:p>5,8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22.42" table:style-name="ce14">
            <text:p>-6,622.42</text:p>
          </table:table-cell>
          <table:table-cell office:value-type="float" office:value="0" table:style-name="ce14">
            <text:p>0.00</text:p>
          </table:table-cell>
          <table:table-cell office:value-type="float" office:value="4949.76" table:style-name="ce26">
            <text:p>4,9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61.04" table:style-name="ce14">
            <text:p>14,961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9.93" table:style-name="ce14">
            <text:p>-8,519.93</text:p>
          </table:table-cell>
          <table:table-cell office:value-type="float" office:value="0" table:style-name="ce14">
            <text:p>0.00</text:p>
          </table:table-cell>
          <table:table-cell office:value-type="float" office:value="6441.11" table:style-name="ce26">
            <text:p>6,4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4" table:style-name="ce14">
            <text:p>12,12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23.17" table:style-name="ce14">
            <text:p>-6,623.17</text:p>
          </table:table-cell>
          <table:table-cell office:value-type="float" office:value="0" table:style-name="ce14">
            <text:p>0.00</text:p>
          </table:table-cell>
          <table:table-cell office:value-type="float" office:value="5500.07" table:style-name="ce26">
            <text:p>5,5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89.77" table:style-name="ce14">
            <text:p>10,089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58.9" table:style-name="ce14">
            <text:p>-6,558.90</text:p>
          </table:table-cell>
          <table:table-cell office:value-type="float" office:value="0" table:style-name="ce14">
            <text:p>0.00</text:p>
          </table:table-cell>
          <table:table-cell office:value-type="float" office:value="3530.87" table:style-name="ce26">
            <text:p>3,5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766.169999999998" table:style-name="ce14">
            <text:p>18,76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6.91" table:style-name="ce14">
            <text:p>-8,606.91</text:p>
          </table:table-cell>
          <table:table-cell office:value-type="float" office:value="0" table:style-name="ce14">
            <text:p>0.00</text:p>
          </table:table-cell>
          <table:table-cell office:value-type="float" office:value="10159.26" table:style-name="ce26">
            <text:p>10,1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24.39" table:style-name="ce14">
            <text:p>12,724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01.66" table:style-name="ce14">
            <text:p>-7,301.66</text:p>
          </table:table-cell>
          <table:table-cell office:value-type="float" office:value="0" table:style-name="ce14">
            <text:p>0.00</text:p>
          </table:table-cell>
          <table:table-cell office:value-type="float" office:value="5422.73" table:style-name="ce26">
            <text:p>5,42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35.56" table:style-name="ce14">
            <text:p>12,6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6.17" table:style-name="ce14">
            <text:p>-7,426.17</text:p>
          </table:table-cell>
          <table:table-cell office:value-type="float" office:value="0" table:style-name="ce14">
            <text:p>0.00</text:p>
          </table:table-cell>
          <table:table-cell office:value-type="float" office:value="5209.3900000000003" table:style-name="ce26">
            <text:p>5,2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238.419999999998" table:style-name="ce14">
            <text:p>18,238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82.37" table:style-name="ce14">
            <text:p>-7,182.37</text:p>
          </table:table-cell>
          <table:table-cell office:value-type="float" office:value="-3388.87" table:style-name="ce14">
            <text:p>-3,388.87</text:p>
          </table:table-cell>
          <table:table-cell office:value-type="float" office:value="7667.18" table:style-name="ce26">
            <text:p>7,6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2.57000000000005" table:style-name="ce14">
            <text:p>-642.57</text:p>
          </table:table-cell>
          <table:table-cell office:value-type="float" office:value="0" table:style-name="ce14">
            <text:p>0.00</text:p>
          </table:table-cell>
          <table:table-cell office:value-type="float" office:value="1862.23" table:style-name="ce26">
            <text:p>1,86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2.81" table:style-name="ce14">
            <text:p>-9,982.81</text:p>
          </table:table-cell>
          <table:table-cell office:value-type="float" office:value="0" table:style-name="ce14">
            <text:p>0.00</text:p>
          </table:table-cell>
          <table:table-cell office:value-type="float" office:value="10243.85" table:style-name="ce26">
            <text:p>10,2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9.38" table:style-name="ce14">
            <text:p>-7,479.38</text:p>
          </table:table-cell>
          <table:table-cell office:value-type="float" office:value="0" table:style-name="ce14">
            <text:p>0.00</text:p>
          </table:table-cell>
          <table:table-cell office:value-type="float" office:value="5745.97" table:style-name="ce26">
            <text:p>5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75.61" table:style-name="ce14">
            <text:p>-5,275.61</text:p>
          </table:table-cell>
          <table:table-cell office:value-type="float" office:value="0" table:style-name="ce14">
            <text:p>0.00</text:p>
          </table:table-cell>
          <table:table-cell office:value-type="float" office:value="4743.59" table:style-name="ce26">
            <text:p>4,74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2" table:style-name="ce14">
            <text:p>-6,754.62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027.2" table:style-name="ce14">
            <text:p>17,027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2.34" table:style-name="ce14">
            <text:p>-9,182.34</text:p>
          </table:table-cell>
          <table:table-cell office:value-type="float" office:value="0" table:style-name="ce14">
            <text:p>0.00</text:p>
          </table:table-cell>
          <table:table-cell office:value-type="float" office:value="7844.86" table:style-name="ce26">
            <text:p>7,8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9.47" table:style-name="ce14">
            <text:p>6,67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.75" table:style-name="ce14">
            <text:p>-1,417.75</text:p>
          </table:table-cell>
          <table:table-cell office:value-type="float" office:value="0" table:style-name="ce14">
            <text:p>0.00</text:p>
          </table:table-cell>
          <table:table-cell office:value-type="float" office:value="5261.72" table:style-name="ce26">
            <text:p>5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6.26" table:style-name="ce14">
            <text:p>-7,036.26</text:p>
          </table:table-cell>
          <table:table-cell office:value-type="float" office:value="0" table:style-name="ce14">
            <text:p>0.00</text:p>
          </table:table-cell>
          <table:table-cell office:value-type="float" office:value="5086.97" table:style-name="ce26">
            <text:p>5,0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9.28" table:style-name="ce14">
            <text:p>-6,329.28</text:p>
          </table:table-cell>
          <table:table-cell office:value-type="float" office:value="0" table:style-name="ce14">
            <text:p>0.00</text:p>
          </table:table-cell>
          <table:table-cell office:value-type="float" office:value="4716.8900000000003" table:style-name="ce26">
            <text:p>4,7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9.34" table:style-name="ce14">
            <text:p>-6,409.34</text:p>
          </table:table-cell>
          <table:table-cell office:value-type="float" office:value="0" table:style-name="ce14">
            <text:p>0.00</text:p>
          </table:table-cell>
          <table:table-cell office:value-type="float" office:value="5162.84" table:style-name="ce26">
            <text:p>5,1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46.34" table:style-name="ce14">
            <text:p>17,346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7.8799999999992" table:style-name="ce14">
            <text:p>-8,977.88</text:p>
          </table:table-cell>
          <table:table-cell office:value-type="float" office:value="0" table:style-name="ce14">
            <text:p>0.00</text:p>
          </table:table-cell>
          <table:table-cell office:value-type="float" office:value="8368.4599999999991" table:style-name="ce26">
            <text:p>8,36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7.98" table:style-name="ce14">
            <text:p>-7,397.98</text:p>
          </table:table-cell>
          <table:table-cell office:value-type="float" office:value="0" table:style-name="ce14">
            <text:p>0.00</text:p>
          </table:table-cell>
          <table:table-cell office:value-type="float" office:value="5276.31" table:style-name="ce26">
            <text:p>5,2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07.63" table:style-name="ce14">
            <text:p>-6,007.63</text:p>
          </table:table-cell>
          <table:table-cell office:value-type="float" office:value="0" table:style-name="ce14">
            <text:p>0.00</text:p>
          </table:table-cell>
          <table:table-cell office:value-type="float" office:value="4512.53" table:style-name="ce26">
            <text:p>4,5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9.28" table:style-name="ce14">
            <text:p>-6,329.28</text:p>
          </table:table-cell>
          <table:table-cell office:value-type="float" office:value="0" table:style-name="ce14">
            <text:p>0.00</text:p>
          </table:table-cell>
          <table:table-cell office:value-type="float" office:value="4716.8900000000003" table:style-name="ce26">
            <text:p>4,7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2" table:style-name="ce14">
            <text:p>12,123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6" table:style-name="ce14">
            <text:p>-7,226.00</text:p>
          </table:table-cell>
          <table:table-cell office:value-type="float" office:value="0" table:style-name="ce14">
            <text:p>0.00</text:p>
          </table:table-cell>
          <table:table-cell office:value-type="float" office:value="4897.22" table:style-name="ce26">
            <text:p>4,8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832.62" table:style-name="ce14">
            <text:p>19,832.6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5.17" table:style-name="ce14">
            <text:p>-9,895.17</text:p>
          </table:table-cell>
          <table:table-cell office:value-type="float" office:value="0" table:style-name="ce14">
            <text:p>0.00</text:p>
          </table:table-cell>
          <table:table-cell office:value-type="float" office:value="9937.4500000000007" table:style-name="ce26">
            <text:p>9,9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880.29" table:style-name="ce14">
            <text:p>20,880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4.25" table:style-name="ce14">
            <text:p>-8,904.25</text:p>
          </table:table-cell>
          <table:table-cell office:value-type="float" office:value="0" table:style-name="ce14">
            <text:p>0.00</text:p>
          </table:table-cell>
          <table:table-cell office:value-type="float" office:value="11976.04" table:style-name="ce26">
            <text:p>11,9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1.83" table:style-name="ce14">
            <text:p>-7,811.83</text:p>
          </table:table-cell>
          <table:table-cell office:value-type="float" office:value="0" table:style-name="ce14">
            <text:p>0.00</text:p>
          </table:table-cell>
          <table:table-cell office:value-type="float" office:value="5413.51" table:style-name="ce26">
            <text:p>5,4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679.32" table:style-name="ce14">
            <text:p>19,679.3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0.7900000000009" table:style-name="ce14">
            <text:p>-9,840.79</text:p>
          </table:table-cell>
          <table:table-cell office:value-type="float" office:value="0" table:style-name="ce14">
            <text:p>0.00</text:p>
          </table:table-cell>
          <table:table-cell office:value-type="float" office:value="9838.5300000000007" table:style-name="ce26">
            <text:p>9,8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9.34" table:style-name="ce14">
            <text:p>-6,299.34</text:p>
          </table:table-cell>
          <table:table-cell office:value-type="float" office:value="0" table:style-name="ce14">
            <text:p>0.00</text:p>
          </table:table-cell>
          <table:table-cell office:value-type="float" office:value="4746.83" table:style-name="ce26">
            <text:p>4,74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2.81" table:style-name="ce14">
            <text:p>-9,982.81</text:p>
          </table:table-cell>
          <table:table-cell office:value-type="float" office:value="0" table:style-name="ce14">
            <text:p>0.00</text:p>
          </table:table-cell>
          <table:table-cell office:value-type="float" office:value="10243.85" table:style-name="ce26">
            <text:p>10,2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16.41" table:style-name="ce14">
            <text:p>-6,516.41</text:p>
          </table:table-cell>
          <table:table-cell office:value-type="float" office:value="0" table:style-name="ce14">
            <text:p>0.00</text:p>
          </table:table-cell>
          <table:table-cell office:value-type="float" office:value="5055.7700000000004" table:style-name="ce26">
            <text:p>5,0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13.39" table:style-name="ce14">
            <text:p>-7,013.39</text:p>
          </table:table-cell>
          <table:table-cell office:value-type="float" office:value="0" table:style-name="ce14">
            <text:p>0.00</text:p>
          </table:table-cell>
          <table:table-cell office:value-type="float" office:value="5660.89" table:style-name="ce26">
            <text:p>5,66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4.33" table:style-name="ce14">
            <text:p>-6,524.33</text:p>
          </table:table-cell>
          <table:table-cell office:value-type="float" office:value="0" table:style-name="ce14">
            <text:p>0.00</text:p>
          </table:table-cell>
          <table:table-cell office:value-type="float" office:value="5548.81" table:style-name="ce26">
            <text:p>5,5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56.54" table:style-name="ce14">
            <text:p>13,356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02.98" table:style-name="ce14">
            <text:p>-7,902.98</text:p>
          </table:table-cell>
          <table:table-cell office:value-type="float" office:value="0" table:style-name="ce14">
            <text:p>0.00</text:p>
          </table:table-cell>
          <table:table-cell office:value-type="float" office:value="5453.56" table:style-name="ce26">
            <text:p>5,4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9.34" table:style-name="ce14">
            <text:p>-6,409.34</text:p>
          </table:table-cell>
          <table:table-cell office:value-type="float" office:value="0" table:style-name="ce14">
            <text:p>0.00</text:p>
          </table:table-cell>
          <table:table-cell office:value-type="float" office:value="5162.84" table:style-name="ce26">
            <text:p>5,1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4.28" table:style-name="ce14">
            <text:p>-6,464.28</text:p>
          </table:table-cell>
          <table:table-cell office:value-type="float" office:value="0" table:style-name="ce14">
            <text:p>0.00</text:p>
          </table:table-cell>
          <table:table-cell office:value-type="float" office:value="5107.8999999999996" table:style-name="ce26">
            <text:p>5,10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028.12" table:style-name="ce14">
            <text:p>18,028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2.4599999999991" table:style-name="ce14">
            <text:p>-8,282.46</text:p>
          </table:table-cell>
          <table:table-cell office:value-type="float" office:value="0" table:style-name="ce14">
            <text:p>0.00</text:p>
          </table:table-cell>
          <table:table-cell office:value-type="float" office:value="9745.66" table:style-name="ce26">
            <text:p>9,74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2.81" table:style-name="ce14">
            <text:p>-9,982.81</text:p>
          </table:table-cell>
          <table:table-cell office:value-type="float" office:value="0" table:style-name="ce14">
            <text:p>0.00</text:p>
          </table:table-cell>
          <table:table-cell office:value-type="float" office:value="10243.85" table:style-name="ce26">
            <text:p>10,2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1.83" table:style-name="ce14">
            <text:p>-7,811.83</text:p>
          </table:table-cell>
          <table:table-cell office:value-type="float" office:value="0" table:style-name="ce14">
            <text:p>0.00</text:p>
          </table:table-cell>
          <table:table-cell office:value-type="float" office:value="5413.51" table:style-name="ce26">
            <text:p>5,4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15.919999999998" table:style-name="ce14">
            <text:p>18,915.9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6.68" table:style-name="ce14">
            <text:p>-10,166.68</text:p>
          </table:table-cell>
          <table:table-cell office:value-type="float" office:value="0" table:style-name="ce14">
            <text:p>0.00</text:p>
          </table:table-cell>
          <table:table-cell office:value-type="float" office:value="8749.24" table:style-name="ce26">
            <text:p>8,749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65.5500000000029" table:style-name="ce14">
            <text:p>8,865.5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75.69" table:style-name="ce14">
            <text:p>-2,275.69</text:p>
          </table:table-cell>
          <table:table-cell office:value-type="float" office:value="0" table:style-name="ce14">
            <text:p>0.00</text:p>
          </table:table-cell>
          <table:table-cell office:value-type="float" office:value="6589.86" table:style-name="ce26">
            <text:p>6,589.86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862.13" table:style-name="ce14">
            <text:p>17,862.1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0.16" table:style-name="ce14">
            <text:p>-9,950.16</text:p>
          </table:table-cell>
          <table:table-cell office:value-type="float" office:value="0" table:style-name="ce14">
            <text:p>0.00</text:p>
          </table:table-cell>
          <table:table-cell office:value-type="float" office:value="7911.97" table:style-name="ce26">
            <text:p>7,911.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3.43" table:style-name="ce14">
            <text:p>-5,533.43</text:p>
          </table:table-cell>
          <table:table-cell office:value-type="float" office:value="-1199.98" table:style-name="ce14">
            <text:p>-1,199.98</text:p>
          </table:table-cell>
          <table:table-cell office:value-type="float" office:value="3285.79" table:style-name="ce26">
            <text:p>3,285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69" table:style-name="ce14">
            <text:p>-6,726.69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34.54" table:style-name="ce14">
            <text:p>12,834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05.91" table:style-name="ce14">
            <text:p>-7,505.91</text:p>
          </table:table-cell>
          <table:table-cell office:value-type="float" office:value="0" table:style-name="ce14">
            <text:p>0.00</text:p>
          </table:table-cell>
          <table:table-cell office:value-type="float" office:value="5328.63" table:style-name="ce26">
            <text:p>5,328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4.12" table:style-name="ce14">
            <text:p>-6,984.12</text:p>
          </table:table-cell>
          <table:table-cell office:value-type="float" office:value="0" table:style-name="ce14">
            <text:p>0.00</text:p>
          </table:table-cell>
          <table:table-cell office:value-type="float" office:value="5139.1099999999997" table:style-name="ce26">
            <text:p>5,139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9.34" table:style-name="ce14">
            <text:p>-6,409.34</text:p>
          </table:table-cell>
          <table:table-cell office:value-type="float" office:value="0" table:style-name="ce14">
            <text:p>0.00</text:p>
          </table:table-cell>
          <table:table-cell office:value-type="float" office:value="5162.84" table:style-name="ce26">
            <text:p>5,162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47.78" table:style-name="ce14">
            <text:p>17,447.7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4.2000000000007" table:style-name="ce14">
            <text:p>-8,334.20</text:p>
          </table:table-cell>
          <table:table-cell office:value-type="float" office:value="0" table:style-name="ce14">
            <text:p>0.00</text:p>
          </table:table-cell>
          <table:table-cell office:value-type="float" office:value="9113.58" table:style-name="ce26">
            <text:p>9,113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9.97" table:style-name="ce14">
            <text:p>-7,069.97</text:p>
          </table:table-cell>
          <table:table-cell office:value-type="float" office:value="0" table:style-name="ce14">
            <text:p>0.00</text:p>
          </table:table-cell>
          <table:table-cell office:value-type="float" office:value="4502.21" table:style-name="ce26">
            <text:p>4,502.2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62.04" table:style-name="ce14">
            <text:p>14,462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8.18" table:style-name="ce14">
            <text:p>-8,618.18</text:p>
          </table:table-cell>
          <table:table-cell office:value-type="float" office:value="0" table:style-name="ce14">
            <text:p>0.00</text:p>
          </table:table-cell>
          <table:table-cell office:value-type="float" office:value="5843.86" table:style-name="ce26">
            <text:p>5,8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38.78" table:style-name="ce14">
            <text:p>-5,238.78</text:p>
          </table:table-cell>
          <table:table-cell office:value-type="float" office:value="0" table:style-name="ce14">
            <text:p>0.00</text:p>
          </table:table-cell>
          <table:table-cell office:value-type="float" office:value="4780.42" table:style-name="ce26">
            <text:p>4,7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2.97" table:style-name="ce14">
            <text:p>-6,322.97</text:p>
          </table:table-cell>
          <table:table-cell office:value-type="float" office:value="0" table:style-name="ce14">
            <text:p>0.00</text:p>
          </table:table-cell>
          <table:table-cell office:value-type="float" office:value="4723.2" table:style-name="ce26">
            <text:p>4,7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35.29" table:style-name="ce14">
            <text:p>13,835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1.97" table:style-name="ce14">
            <text:p>-7,881.97</text:p>
          </table:table-cell>
          <table:table-cell office:value-type="float" office:value="0" table:style-name="ce14">
            <text:p>0.00</text:p>
          </table:table-cell>
          <table:table-cell office:value-type="float" office:value="5953.32" table:style-name="ce26">
            <text:p>5,95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9.34" table:style-name="ce14">
            <text:p>-6,409.34</text:p>
          </table:table-cell>
          <table:table-cell office:value-type="float" office:value="0" table:style-name="ce14">
            <text:p>0.00</text:p>
          </table:table-cell>
          <table:table-cell office:value-type="float" office:value="5162.84" table:style-name="ce26">
            <text:p>5,1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75.25" table:style-name="ce14">
            <text:p>13,175.2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27.84" table:style-name="ce14">
            <text:p>-7,627.84</text:p>
          </table:table-cell>
          <table:table-cell office:value-type="float" office:value="0" table:style-name="ce14">
            <text:p>0.00</text:p>
          </table:table-cell>
          <table:table-cell office:value-type="float" office:value="5547.41" table:style-name="ce26">
            <text:p>5,5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2.08" table:style-name="ce14">
            <text:p>-6,852.08</text:p>
          </table:table-cell>
          <table:table-cell office:value-type="float" office:value="0" table:style-name="ce14">
            <text:p>0.00</text:p>
          </table:table-cell>
          <table:table-cell office:value-type="float" office:value="5246.11" table:style-name="ce26">
            <text:p>5,2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9.47" table:style-name="ce14">
            <text:p>6,67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.75" table:style-name="ce14">
            <text:p>-1,417.75</text:p>
          </table:table-cell>
          <table:table-cell office:value-type="float" office:value="0" table:style-name="ce14">
            <text:p>0.00</text:p>
          </table:table-cell>
          <table:table-cell office:value-type="float" office:value="5261.72" table:style-name="ce26">
            <text:p>5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238.419999999998" table:style-name="ce14">
            <text:p>18,238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4.2099999999991" table:style-name="ce14">
            <text:p>-8,894.21</text:p>
          </table:table-cell>
          <table:table-cell office:value-type="float" office:value="0" table:style-name="ce14">
            <text:p>0.00</text:p>
          </table:table-cell>
          <table:table-cell office:value-type="float" office:value="9344.2099999999991" table:style-name="ce26">
            <text:p>9,34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349.34" table:style-name="ce14">
            <text:p>8,349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73.03" table:style-name="ce14">
            <text:p>-4,173.03</text:p>
          </table:table-cell>
          <table:table-cell office:value-type="float" office:value="0" table:style-name="ce14">
            <text:p>0.00</text:p>
          </table:table-cell>
          <table:table-cell office:value-type="float" office:value="4176.3100000000004" table:style-name="ce26">
            <text:p>4,1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67.59" table:style-name="ce14">
            <text:p>16,267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7.2999999999993" table:style-name="ce14">
            <text:p>-8,777.30</text:p>
          </table:table-cell>
          <table:table-cell office:value-type="float" office:value="0" table:style-name="ce14">
            <text:p>0.00</text:p>
          </table:table-cell>
          <table:table-cell office:value-type="float" office:value="7490.29" table:style-name="ce26">
            <text:p>7,49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36.67" table:style-name="ce14">
            <text:p>11,936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" table:style-name="ce14">
            <text:p>-6,967.00</text:p>
          </table:table-cell>
          <table:table-cell office:value-type="float" office:value="0" table:style-name="ce14">
            <text:p>0.00</text:p>
          </table:table-cell>
          <table:table-cell office:value-type="float" office:value="4969.67" table:style-name="ce26">
            <text:p>4,96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28.41" table:style-name="ce14">
            <text:p>11,228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1.57" table:style-name="ce14">
            <text:p>-6,501.57</text:p>
          </table:table-cell>
          <table:table-cell office:value-type="float" office:value="0" table:style-name="ce14">
            <text:p>0.00</text:p>
          </table:table-cell>
          <table:table-cell office:value-type="float" office:value="4726.84" table:style-name="ce26">
            <text:p>4,72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2.57000000000005" table:style-name="ce14">
            <text:p>-642.57</text:p>
          </table:table-cell>
          <table:table-cell office:value-type="float" office:value="0" table:style-name="ce14">
            <text:p>0.00</text:p>
          </table:table-cell>
          <table:table-cell office:value-type="float" office:value="1862.23" table:style-name="ce26">
            <text:p>1,86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98.13" table:style-name="ce14">
            <text:p>12,898.1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92.98" table:style-name="ce14">
            <text:p>-7,592.98</text:p>
          </table:table-cell>
          <table:table-cell office:value-type="float" office:value="0" table:style-name="ce14">
            <text:p>0.00</text:p>
          </table:table-cell>
          <table:table-cell office:value-type="float" office:value="5305.15" table:style-name="ce26">
            <text:p>5,30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20.330000000002" table:style-name="ce14">
            <text:p>16,820.3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5.32" table:style-name="ce14">
            <text:p>-8,785.32</text:p>
          </table:table-cell>
          <table:table-cell office:value-type="float" office:value="0" table:style-name="ce14">
            <text:p>0.00</text:p>
          </table:table-cell>
          <table:table-cell office:value-type="float" office:value="8035.01" table:style-name="ce26">
            <text:p>8,0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30.86" table:style-name="ce14">
            <text:p>18,930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5.26" table:style-name="ce14">
            <text:p>-9,575.26</text:p>
          </table:table-cell>
          <table:table-cell office:value-type="float" office:value="0" table:style-name="ce14">
            <text:p>0.00</text:p>
          </table:table-cell>
          <table:table-cell office:value-type="float" office:value="9355.6" table:style-name="ce26">
            <text:p>9,35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22.11" table:style-name="ce14">
            <text:p>12,822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42.7" table:style-name="ce14">
            <text:p>-7,542.70</text:p>
          </table:table-cell>
          <table:table-cell office:value-type="float" office:value="0" table:style-name="ce14">
            <text:p>0.00</text:p>
          </table:table-cell>
          <table:table-cell office:value-type="float" office:value="5279.41" table:style-name="ce26">
            <text:p>5,2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84" table:style-name="ce14">
            <text:p>-5,984.00</text:p>
          </table:table-cell>
          <table:table-cell office:value-type="float" office:value="0" table:style-name="ce14">
            <text:p>0.00</text:p>
          </table:table-cell>
          <table:table-cell office:value-type="float" office:value="4536.16" table:style-name="ce26">
            <text:p>4,5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74.66" table:style-name="ce14">
            <text:p>4,174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4.82" table:style-name="ce14">
            <text:p>-1,824.82</text:p>
          </table:table-cell>
          <table:table-cell office:value-type="float" office:value="-202.76" table:style-name="ce14">
            <text:p>-202.76</text:p>
          </table:table-cell>
          <table:table-cell office:value-type="float" office:value="2147.08" table:style-name="ce26">
            <text:p>2,14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2.81" table:style-name="ce14">
            <text:p>-9,982.81</text:p>
          </table:table-cell>
          <table:table-cell office:value-type="float" office:value="0" table:style-name="ce14">
            <text:p>0.00</text:p>
          </table:table-cell>
          <table:table-cell office:value-type="float" office:value="10243.85" table:style-name="ce26">
            <text:p>10,2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99.23" table:style-name="ce14">
            <text:p>16,899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3.86" table:style-name="ce14">
            <text:p>-8,273.86</text:p>
          </table:table-cell>
          <table:table-cell office:value-type="float" office:value="0" table:style-name="ce14">
            <text:p>0.00</text:p>
          </table:table-cell>
          <table:table-cell office:value-type="float" office:value="8625.3700000000008" table:style-name="ce26">
            <text:p>8,62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9.79" table:style-name="ce14">
            <text:p>14,159.7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25.2099999999991" table:style-name="ce14">
            <text:p>-8,425.21</text:p>
          </table:table-cell>
          <table:table-cell office:value-type="float" office:value="0" table:style-name="ce14">
            <text:p>0.00</text:p>
          </table:table-cell>
          <table:table-cell office:value-type="float" office:value="5734.58" table:style-name="ce26">
            <text:p>5,7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6.2" table:style-name="ce14">
            <text:p>-7,526.20</text:p>
          </table:table-cell>
          <table:table-cell office:value-type="float" office:value="0" table:style-name="ce14">
            <text:p>0.00</text:p>
          </table:table-cell>
          <table:table-cell office:value-type="float" office:value="5148.08" table:style-name="ce26">
            <text:p>5,1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9.28" table:style-name="ce14">
            <text:p>-6,329.28</text:p>
          </table:table-cell>
          <table:table-cell office:value-type="float" office:value="0" table:style-name="ce14">
            <text:p>0.00</text:p>
          </table:table-cell>
          <table:table-cell office:value-type="float" office:value="4716.8900000000003" table:style-name="ce26">
            <text:p>4,7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78.87" table:style-name="ce14">
            <text:p>-6,478.87</text:p>
          </table:table-cell>
          <table:table-cell office:value-type="float" office:value="0" table:style-name="ce14">
            <text:p>0.00</text:p>
          </table:table-cell>
          <table:table-cell office:value-type="float" office:value="4567.3" table:style-name="ce26">
            <text:p>4,5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22.85" table:style-name="ce14">
            <text:p>11,92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19.41" table:style-name="ce14">
            <text:p>-6,419.41</text:p>
          </table:table-cell>
          <table:table-cell office:value-type="float" office:value="0" table:style-name="ce14">
            <text:p>0.00</text:p>
          </table:table-cell>
          <table:table-cell office:value-type="float" office:value="5503.44" table:style-name="ce26">
            <text:p>5,5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00.759999999998" table:style-name="ce14">
            <text:p>17,700.7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0.19" table:style-name="ce14">
            <text:p>-8,700.19</text:p>
          </table:table-cell>
          <table:table-cell office:value-type="float" office:value="0" table:style-name="ce14">
            <text:p>0.00</text:p>
          </table:table-cell>
          <table:table-cell office:value-type="float" office:value="9000.57" table:style-name="ce26">
            <text:p>9,00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9.97" table:style-name="ce14">
            <text:p>-7,069.97</text:p>
          </table:table-cell>
          <table:table-cell office:value-type="float" office:value="0" table:style-name="ce14">
            <text:p>0.00</text:p>
          </table:table-cell>
          <table:table-cell office:value-type="float" office:value="4502.21" table:style-name="ce26">
            <text:p>4,50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832.62" table:style-name="ce14">
            <text:p>19,832.6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5.17" table:style-name="ce14">
            <text:p>-9,895.17</text:p>
          </table:table-cell>
          <table:table-cell office:value-type="float" office:value="0" table:style-name="ce14">
            <text:p>0.00</text:p>
          </table:table-cell>
          <table:table-cell office:value-type="float" office:value="9937.4500000000007" table:style-name="ce26">
            <text:p>9,9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24.19" table:style-name="ce14">
            <text:p>12,624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7.57" table:style-name="ce14">
            <text:p>-7,057.57</text:p>
          </table:table-cell>
          <table:table-cell office:value-type="float" office:value="0" table:style-name="ce14">
            <text:p>0.00</text:p>
          </table:table-cell>
          <table:table-cell office:value-type="float" office:value="5566.62" table:style-name="ce26">
            <text:p>5,5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88.06" table:style-name="ce14">
            <text:p>12,388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6.18" table:style-name="ce14">
            <text:p>-7,226.18</text:p>
          </table:table-cell>
          <table:table-cell office:value-type="float" office:value="0" table:style-name="ce14">
            <text:p>0.00</text:p>
          </table:table-cell>
          <table:table-cell office:value-type="float" office:value="5161.88" table:style-name="ce26">
            <text:p>5,1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832.62" table:style-name="ce14">
            <text:p>19,832.6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1.7099999999991" table:style-name="ce14">
            <text:p>-8,281.71</text:p>
          </table:table-cell>
          <table:table-cell office:value-type="float" office:value="-2933.55" table:style-name="ce14">
            <text:p>-2,933.55</text:p>
          </table:table-cell>
          <table:table-cell office:value-type="float" office:value="8617.36" table:style-name="ce26">
            <text:p>8,6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5.44" table:style-name="ce14">
            <text:p>-875.44</text:p>
          </table:table-cell>
          <table:table-cell office:value-type="float" office:value="0" table:style-name="ce14">
            <text:p>0.00</text:p>
          </table:table-cell>
          <table:table-cell office:value-type="float" office:value="4134.16" table:style-name="ce26">
            <text:p>4,134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145.67" table:style-name="ce14">
            <text:p>16,145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9.14" table:style-name="ce14">
            <text:p>-8,349.14</text:p>
          </table:table-cell>
          <table:table-cell office:value-type="float" office:value="0" table:style-name="ce14">
            <text:p>0.00</text:p>
          </table:table-cell>
          <table:table-cell office:value-type="float" office:value="7796.53" table:style-name="ce26">
            <text:p>7,796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787.93" table:style-name="ce14">
            <text:p>22,787.9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5.58" table:style-name="ce14">
            <text:p>-10,625.58</text:p>
          </table:table-cell>
          <table:table-cell office:value-type="float" office:value="0" table:style-name="ce14">
            <text:p>0.00</text:p>
          </table:table-cell>
          <table:table-cell office:value-type="float" office:value="12162.35" table:style-name="ce26">
            <text:p>12,162.35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75.24" table:style-name="ce14">
            <text:p>13,175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7.48" table:style-name="ce14">
            <text:p>-7,397.48</text:p>
          </table:table-cell>
          <table:table-cell office:value-type="float" office:value="0" table:style-name="ce14">
            <text:p>0.00</text:p>
          </table:table-cell>
          <table:table-cell office:value-type="float" office:value="5777.76" table:style-name="ce26">
            <text:p>5,777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02.0400000000009" table:style-name="ce14">
            <text:p>-8,402.04</text:p>
          </table:table-cell>
          <table:table-cell office:value-type="float" office:value="-2547.9299999999998" table:style-name="ce14">
            <text:p>-2,547.93</text:p>
          </table:table-cell>
          <table:table-cell office:value-type="float" office:value="9276.69" table:style-name="ce26">
            <text:p>9,276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10.28" table:style-name="ce14">
            <text:p>16,910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9.58" table:style-name="ce14">
            <text:p>-9,489.58</text:p>
          </table:table-cell>
          <table:table-cell office:value-type="float" office:value="0" table:style-name="ce14">
            <text:p>0.00</text:p>
          </table:table-cell>
          <table:table-cell office:value-type="float" office:value="7420.7" table:style-name="ce26">
            <text:p>7,420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75.44" table:style-name="ce14">
            <text:p>13,275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30.92" table:style-name="ce14">
            <text:p>-7,330.92</text:p>
          </table:table-cell>
          <table:table-cell office:value-type="float" office:value="0" table:style-name="ce14">
            <text:p>0.00</text:p>
          </table:table-cell>
          <table:table-cell office:value-type="float" office:value="5944.52" table:style-name="ce26">
            <text:p>5,944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6.76" table:style-name="ce14">
            <text:p>-6,696.76</text:p>
          </table:table-cell>
          <table:table-cell office:value-type="float" office:value="0" table:style-name="ce14">
            <text:p>0.00</text:p>
          </table:table-cell>
          <table:table-cell office:value-type="float" office:value="4875.42" table:style-name="ce26">
            <text:p>4,8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34.72" table:style-name="ce14">
            <text:p>-7,234.72</text:p>
          </table:table-cell>
          <table:table-cell office:value-type="float" office:value="0" table:style-name="ce14">
            <text:p>0.00</text:p>
          </table:table-cell>
          <table:table-cell office:value-type="float" office:value="5439.56" table:style-name="ce26">
            <text:p>5,4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36.17" table:style-name="ce14">
            <text:p>-2,336.17</text:p>
          </table:table-cell>
          <table:table-cell office:value-type="float" office:value="-328" table:style-name="ce14">
            <text:p>-328.00</text:p>
          </table:table-cell>
          <table:table-cell office:value-type="float" office:value="2345.4299999999998" table:style-name="ce26">
            <text:p>2,34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6.14" table:style-name="ce14">
            <text:p>-6,036.14</text:p>
          </table:table-cell>
          <table:table-cell office:value-type="float" office:value="0" table:style-name="ce14">
            <text:p>0.00</text:p>
          </table:table-cell>
          <table:table-cell office:value-type="float" office:value="4484.0200000000004" table:style-name="ce26">
            <text:p>4,4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442.46" table:style-name="ce14">
            <text:p>16,442.4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0.2900000000009" table:style-name="ce14">
            <text:p>-9,080.29</text:p>
          </table:table-cell>
          <table:table-cell office:value-type="float" office:value="0" table:style-name="ce14">
            <text:p>0.00</text:p>
          </table:table-cell>
          <table:table-cell office:value-type="float" office:value="7362.17" table:style-name="ce26">
            <text:p>7,36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53" table:style-name="ce14">
            <text:p>-7,065.53</text:p>
          </table:table-cell>
          <table:table-cell office:value-type="float" office:value="0" table:style-name="ce14">
            <text:p>0.00</text:p>
          </table:table-cell>
          <table:table-cell office:value-type="float" office:value="5608.75" table:style-name="ce26">
            <text:p>5,6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34.72" table:style-name="ce14">
            <text:p>-7,234.72</text:p>
          </table:table-cell>
          <table:table-cell office:value-type="float" office:value="0" table:style-name="ce14">
            <text:p>0.00</text:p>
          </table:table-cell>
          <table:table-cell office:value-type="float" office:value="5439.56" table:style-name="ce26">
            <text:p>5,4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23.04" table:style-name="ce14">
            <text:p>12,023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2.56" table:style-name="ce14">
            <text:p>-7,292.56</text:p>
          </table:table-cell>
          <table:table-cell office:value-type="float" office:value="0" table:style-name="ce14">
            <text:p>0.00</text:p>
          </table:table-cell>
          <table:table-cell office:value-type="float" office:value="4730.4799999999996" table:style-name="ce26">
            <text:p>4,73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0.68" table:style-name="ce14">
            <text:p>-9,930.68</text:p>
          </table:table-cell>
          <table:table-cell office:value-type="float" office:value="0" table:style-name="ce14">
            <text:p>0.00</text:p>
          </table:table-cell>
          <table:table-cell office:value-type="float" office:value="10295.98" table:style-name="ce26">
            <text:p>10,2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2" table:style-name="ce14">
            <text:p>12,123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58.9" table:style-name="ce14">
            <text:p>-7,158.90</text:p>
          </table:table-cell>
          <table:table-cell office:value-type="float" office:value="0" table:style-name="ce14">
            <text:p>0.00</text:p>
          </table:table-cell>
          <table:table-cell office:value-type="float" office:value="4964.32" table:style-name="ce26">
            <text:p>4,96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7.24" table:style-name="ce14">
            <text:p>-7,427.24</text:p>
          </table:table-cell>
          <table:table-cell office:value-type="float" office:value="0" table:style-name="ce14">
            <text:p>0.00</text:p>
          </table:table-cell>
          <table:table-cell office:value-type="float" office:value="5798.11" table:style-name="ce26">
            <text:p>5,7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6" table:style-name="ce26">
            <text:p>5,2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1.83" table:style-name="ce14">
            <text:p>-7,811.83</text:p>
          </table:table-cell>
          <table:table-cell office:value-type="float" office:value="0" table:style-name="ce14">
            <text:p>0.00</text:p>
          </table:table-cell>
          <table:table-cell office:value-type="float" office:value="5413.51" table:style-name="ce26">
            <text:p>5,4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6.44" table:style-name="ce14">
            <text:p>-8,206.44</text:p>
          </table:table-cell>
          <table:table-cell office:value-type="float" office:value="0" table:style-name="ce14">
            <text:p>0.00</text:p>
          </table:table-cell>
          <table:table-cell office:value-type="float" office:value="5620.05" table:style-name="ce26">
            <text:p>5,62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930.86" table:style-name="ce14">
            <text:p>18,930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0.99" table:style-name="ce14">
            <text:p>-9,470.99</text:p>
          </table:table-cell>
          <table:table-cell office:value-type="float" office:value="0" table:style-name="ce14">
            <text:p>0.00</text:p>
          </table:table-cell>
          <table:table-cell office:value-type="float" office:value="9459.8700000000008" table:style-name="ce26">
            <text:p>9,4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4.12" table:style-name="ce14">
            <text:p>-6,984.12</text:p>
          </table:table-cell>
          <table:table-cell office:value-type="float" office:value="0" table:style-name="ce14">
            <text:p>0.00</text:p>
          </table:table-cell>
          <table:table-cell office:value-type="float" office:value="5139.1099999999997" table:style-name="ce26">
            <text:p>5,13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6.26" table:style-name="ce14">
            <text:p>-7,036.26</text:p>
          </table:table-cell>
          <table:table-cell office:value-type="float" office:value="0" table:style-name="ce14">
            <text:p>0.00</text:p>
          </table:table-cell>
          <table:table-cell office:value-type="float" office:value="5086.97" table:style-name="ce26">
            <text:p>5,08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95.7" table:style-name="ce14">
            <text:p>-5,795.70</text:p>
          </table:table-cell>
          <table:table-cell office:value-type="float" office:value="0" table:style-name="ce14">
            <text:p>0.00</text:p>
          </table:table-cell>
          <table:table-cell office:value-type="float" office:value="4223.5" table:style-name="ce26">
            <text:p>4,2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24.19" table:style-name="ce14">
            <text:p>12,624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3.98" table:style-name="ce14">
            <text:p>-7,213.98</text:p>
          </table:table-cell>
          <table:table-cell office:value-type="float" office:value="0" table:style-name="ce14">
            <text:p>0.00</text:p>
          </table:table-cell>
          <table:table-cell office:value-type="float" office:value="5410.21" table:style-name="ce26">
            <text:p>5,4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34" table:style-name="ce14">
            <text:p>-7,586.34</text:p>
          </table:table-cell>
          <table:table-cell office:value-type="float" office:value="0" table:style-name="ce14">
            <text:p>0.00</text:p>
          </table:table-cell>
          <table:table-cell office:value-type="float" office:value="5639" table:style-name="ce26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65.22" table:style-name="ce14">
            <text:p>12,86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6" table:style-name="ce14">
            <text:p>-7,576.00</text:p>
          </table:table-cell>
          <table:table-cell office:value-type="float" office:value="0" table:style-name="ce14">
            <text:p>0.00</text:p>
          </table:table-cell>
          <table:table-cell office:value-type="float" office:value="5289.22" table:style-name="ce26">
            <text:p>5,2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95.96" table:style-name="ce14">
            <text:p>13,795.9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6.4" table:style-name="ce14">
            <text:p>-8,186.40</text:p>
          </table:table-cell>
          <table:table-cell office:value-type="float" office:value="0" table:style-name="ce14">
            <text:p>0.00</text:p>
          </table:table-cell>
          <table:table-cell office:value-type="float" office:value="5609.56" table:style-name="ce26">
            <text:p>5,60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29.28" table:style-name="ce14">
            <text:p>-6,329.28</text:p>
          </table:table-cell>
          <table:table-cell office:value-type="float" office:value="0" table:style-name="ce14">
            <text:p>0.00</text:p>
          </table:table-cell>
          <table:table-cell office:value-type="float" office:value="4716.8900000000003" table:style-name="ce26">
            <text:p>4,7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69" table:style-name="ce14">
            <text:p>-6,726.69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5.5" table:style-name="ce14">
            <text:p>-6,125.50</text:p>
          </table:table-cell>
          <table:table-cell office:value-type="float" office:value="0" table:style-name="ce14">
            <text:p>0.00</text:p>
          </table:table-cell>
          <table:table-cell office:value-type="float" office:value="4394.66" table:style-name="ce26">
            <text:p>4,39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31.99" table:style-name="ce14">
            <text:p>-6,931.99</text:p>
          </table:table-cell>
          <table:table-cell office:value-type="float" office:value="0" table:style-name="ce14">
            <text:p>0.00</text:p>
          </table:table-cell>
          <table:table-cell office:value-type="float" office:value="5191.24" table:style-name="ce26">
            <text:p>5,19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9.54" table:style-name="ce14">
            <text:p>-6,839.54</text:p>
          </table:table-cell>
          <table:table-cell office:value-type="float" office:value="-1110.1500000000001" table:style-name="ce14">
            <text:p>-1,110.15</text:p>
          </table:table-cell>
          <table:table-cell office:value-type="float" office:value="4724.6000000000004" table:style-name="ce26">
            <text:p>4,72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6.76" table:style-name="ce14">
            <text:p>-6,696.76</text:p>
          </table:table-cell>
          <table:table-cell office:value-type="float" office:value="0" table:style-name="ce14">
            <text:p>0.00</text:p>
          </table:table-cell>
          <table:table-cell office:value-type="float" office:value="4875.42" table:style-name="ce26">
            <text:p>4,8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04.8000000000002" table:style-name="ce14">
            <text:p>2,504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1586.7" table:style-name="ce26">
            <text:p>1,5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7.66" table:style-name="ce14">
            <text:p>-7,117.66</text:p>
          </table:table-cell>
          <table:table-cell office:value-type="float" office:value="0" table:style-name="ce14">
            <text:p>0.00</text:p>
          </table:table-cell>
          <table:table-cell office:value-type="float" office:value="5556.62" table:style-name="ce26">
            <text:p>5,5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96.77" table:style-name="ce14">
            <text:p>14,496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41.07" table:style-name="ce14">
            <text:p>-8,641.07</text:p>
          </table:table-cell>
          <table:table-cell office:value-type="float" office:value="0" table:style-name="ce14">
            <text:p>0.00</text:p>
          </table:table-cell>
          <table:table-cell office:value-type="float" office:value="5855.7" table:style-name="ce26">
            <text:p>5,8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9.21" table:style-name="ce14">
            <text:p>-7,789.21</text:p>
          </table:table-cell>
          <table:table-cell office:value-type="float" office:value="0" table:style-name="ce14">
            <text:p>0.00</text:p>
          </table:table-cell>
          <table:table-cell office:value-type="float" office:value="5436.13" table:style-name="ce26">
            <text:p>5,4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4.38" table:style-name="ce14">
            <text:p>11,414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1.98" table:style-name="ce14">
            <text:p>-6,391.98</text:p>
          </table:table-cell>
          <table:table-cell office:value-type="float" office:value="0" table:style-name="ce14">
            <text:p>0.00</text:p>
          </table:table-cell>
          <table:table-cell office:value-type="float" office:value="5022.3999999999996" table:style-name="ce26">
            <text:p>5,02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0.83" table:style-name="ce14">
            <text:p>-6,380.83</text:p>
          </table:table-cell>
          <table:table-cell office:value-type="float" office:value="0" table:style-name="ce14">
            <text:p>0.00</text:p>
          </table:table-cell>
          <table:table-cell office:value-type="float" office:value="5191.3500000000004" table:style-name="ce26">
            <text:p>5,19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22.85" table:style-name="ce14">
            <text:p>11,92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19.41" table:style-name="ce14">
            <text:p>-6,419.41</text:p>
          </table:table-cell>
          <table:table-cell office:value-type="float" office:value="0" table:style-name="ce14">
            <text:p>0.00</text:p>
          </table:table-cell>
          <table:table-cell office:value-type="float" office:value="5503.44" table:style-name="ce26">
            <text:p>5,5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.1" table:style-name="ce14">
            <text:p>-918.10</text:p>
          </table:table-cell>
          <table:table-cell office:value-type="float" office:value="0" table:style-name="ce14">
            <text:p>0.00</text:p>
          </table:table-cell>
          <table:table-cell office:value-type="float" office:value="4091.5" table:style-name="ce26">
            <text:p>4,0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22.94" table:style-name="ce14">
            <text:p>-5,422.94</text:p>
          </table:table-cell>
          <table:table-cell office:value-type="float" office:value="0" table:style-name="ce14">
            <text:p>0.00</text:p>
          </table:table-cell>
          <table:table-cell office:value-type="float" office:value="4596.26" table:style-name="ce26">
            <text:p>4,5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54.61" table:style-name="ce14">
            <text:p>-6,754.61</text:p>
          </table:table-cell>
          <table:table-cell office:value-type="float" office:value="0" table:style-name="ce14">
            <text:p>0.00</text:p>
          </table:table-cell>
          <table:table-cell office:value-type="float" office:value="5343.57" table:style-name="ce26">
            <text:p>5,3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0.68" table:style-name="ce14">
            <text:p>-9,930.68</text:p>
          </table:table-cell>
          <table:table-cell office:value-type="float" office:value="0" table:style-name="ce14">
            <text:p>0.00</text:p>
          </table:table-cell>
          <table:table-cell office:value-type="float" office:value="10295.98" table:style-name="ce26">
            <text:p>10,2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1.48" table:style-name="ce14">
            <text:p>-6,351.48</text:p>
          </table:table-cell>
          <table:table-cell office:value-type="float" office:value="0" table:style-name="ce14">
            <text:p>0.00</text:p>
          </table:table-cell>
          <table:table-cell office:value-type="float" office:value="4694.6899999999996" table:style-name="ce26">
            <text:p>4,6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1.41" table:style-name="ce14">
            <text:p>-6,381.41</text:p>
          </table:table-cell>
          <table:table-cell office:value-type="float" office:value="0" table:style-name="ce14">
            <text:p>0.00</text:p>
          </table:table-cell>
          <table:table-cell office:value-type="float" office:value="4664.76" table:style-name="ce26">
            <text:p>4,6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2.81" table:style-name="ce14">
            <text:p>-9,982.81</text:p>
          </table:table-cell>
          <table:table-cell office:value-type="float" office:value="0" table:style-name="ce14">
            <text:p>0.00</text:p>
          </table:table-cell>
          <table:table-cell office:value-type="float" office:value="10243.85" table:style-name="ce26">
            <text:p>10,2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7" table:style-name="ce14">
            <text:p>-6,726.70</text:p>
          </table:table-cell>
          <table:table-cell office:value-type="float" office:value="0" table:style-name="ce14">
            <text:p>0.00</text:p>
          </table:table-cell>
          <table:table-cell office:value-type="float" office:value="4845.4799999999996" table:style-name="ce26">
            <text:p>4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5.85" table:style-name="ce14">
            <text:p>-7,345.85</text:p>
          </table:table-cell>
          <table:table-cell office:value-type="float" office:value="0" table:style-name="ce14">
            <text:p>0.00</text:p>
          </table:table-cell>
          <table:table-cell office:value-type="float" office:value="5328.44" table:style-name="ce26">
            <text:p>5,3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7.24" table:style-name="ce14">
            <text:p>-7,427.24</text:p>
          </table:table-cell>
          <table:table-cell office:value-type="float" office:value="0" table:style-name="ce14">
            <text:p>0.00</text:p>
          </table:table-cell>
          <table:table-cell office:value-type="float" office:value="5798.11" table:style-name="ce26">
            <text:p>5,7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8.4" table:style-name="ce14">
            <text:p>-7,088.40</text:p>
          </table:table-cell>
          <table:table-cell office:value-type="float" office:value="0" table:style-name="ce14">
            <text:p>0.00</text:p>
          </table:table-cell>
          <table:table-cell office:value-type="float" office:value="5034.83" table:style-name="ce26">
            <text:p>5,0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1.83" table:style-name="ce14">
            <text:p>-7,811.83</text:p>
          </table:table-cell>
          <table:table-cell office:value-type="float" office:value="0" table:style-name="ce14">
            <text:p>0.00</text:p>
          </table:table-cell>
          <table:table-cell office:value-type="float" office:value="5413.51" table:style-name="ce26">
            <text:p>5,41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226.66" table:style-name="ce14">
            <text:p>20,226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950000000001" table:style-name="ce14">
            <text:p>-10,034.95</text:p>
          </table:table-cell>
          <table:table-cell office:value-type="float" office:value="0" table:style-name="ce14">
            <text:p>0.00</text:p>
          </table:table-cell>
          <table:table-cell office:value-type="float" office:value="10191.709999999999" table:style-name="ce26">
            <text:p>10,1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50.39" table:style-name="ce14">
            <text:p>13,250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28.28" table:style-name="ce14">
            <text:p>-7,828.28</text:p>
          </table:table-cell>
          <table:table-cell office:value-type="float" office:value="0" table:style-name="ce14">
            <text:p>0.00</text:p>
          </table:table-cell>
          <table:table-cell office:value-type="float" office:value="5422.11" table:style-name="ce26">
            <text:p>5,4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9.34" table:style-name="ce14">
            <text:p>-6,299.34</text:p>
          </table:table-cell>
          <table:table-cell office:value-type="float" office:value="0" table:style-name="ce14">
            <text:p>0.00</text:p>
          </table:table-cell>
          <table:table-cell office:value-type="float" office:value="4746.83" table:style-name="ce26">
            <text:p>4,74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5.17" table:style-name="ce14">
            <text:p>-5,655.17</text:p>
          </table:table-cell>
          <table:table-cell office:value-type="float" office:value="0" table:style-name="ce14">
            <text:p>0.00</text:p>
          </table:table-cell>
          <table:table-cell office:value-type="float" office:value="4364.03" table:style-name="ce26">
            <text:p>4,3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42.58" table:style-name="ce14">
            <text:p>13,342.5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39" table:style-name="ce14">
            <text:p>-7,862.39</text:p>
          </table:table-cell>
          <table:table-cell office:value-type="float" office:value="0" table:style-name="ce14">
            <text:p>0.00</text:p>
          </table:table-cell>
          <table:table-cell office:value-type="float" office:value="5480.19" table:style-name="ce26">
            <text:p>5,48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0.59" table:style-name="ce14">
            <text:p>-6,960.59</text:p>
          </table:table-cell>
          <table:table-cell office:value-type="float" office:value="-829.61" table:style-name="ce14">
            <text:p>-829.61</text:p>
          </table:table-cell>
          <table:table-cell office:value-type="float" office:value="4884.08" table:style-name="ce26">
            <text:p>4,8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9.34" table:style-name="ce14">
            <text:p>-6,409.34</text:p>
          </table:table-cell>
          <table:table-cell office:value-type="float" office:value="0" table:style-name="ce14">
            <text:p>0.00</text:p>
          </table:table-cell>
          <table:table-cell office:value-type="float" office:value="5162.84" table:style-name="ce26">
            <text:p>5,1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12" table:style-name="ce14">
            <text:p>-7,450.12</text:p>
          </table:table-cell>
          <table:table-cell office:value-type="float" office:value="0" table:style-name="ce14">
            <text:p>0.00</text:p>
          </table:table-cell>
          <table:table-cell office:value-type="float" office:value="5224.17" table:style-name="ce26">
            <text:p>5,2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7.3" table:style-name="ce14">
            <text:p>-5,707.30</text:p>
          </table:table-cell>
          <table:table-cell office:value-type="float" office:value="0" table:style-name="ce14">
            <text:p>0.00</text:p>
          </table:table-cell>
          <table:table-cell office:value-type="float" office:value="4311.8999999999996" table:style-name="ce26">
            <text:p>4,311.9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1572.18" table:style-name="ce28">
            <text:p>11,572.18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6380.83" table:style-name="ce28">
            <text:p>-6,380.83</text:p>
          </table:table-cell>
          <table:table-cell office:value-type="float" office:value="0" table:style-name="ce28">
            <text:p>0.00</text:p>
          </table:table-cell>
          <table:table-cell office:value-type="float" office:value="5191.3500000000004" table:style-name="ce30">
            <text:p>5,191.35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32"/>
          <table:table-cell table:number-columns-repeated="16374" table:style-name="ce1"/>
        </table:table-row>
        <table:table-row table:number-rows-repeated="1047806" table:style-name="ro1">
          <table:table-cell table:number-columns-repeated="16384"/>
        </table:table-row>
        <table:named-expressions>
          <table:named-range table:name="Print_Area" table:cell-range-address="Remuneração.$A$1:Remuneração.$K$49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16Z</dc:date>
    <meta:print-date>2018-10-08T20:47:16Z</meta:print-date>
  </office:meta>
</office:document-meta>
</file>