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21759in" svg:y="0in" svg:width="3.8696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3"/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3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0">
            <text:p>OUTUBR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2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39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43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9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8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9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0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1">
            <text:p>g) programa de assistência à saúde suplementar (Ato normativo DPG, nº 205 de 17 de dezembro de 2021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<text:s/>CARGO</text:p>
          </table:table-cell>
          <table:table-cell office:value-type="string" table:number-columns-spanned="7" table:number-rows-spanned="1" table:style-name="ce17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AUXILIO</text:p>
            <text:p>TRANSPORTE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arao Vinicius Dia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351.19" table:style-name="ce11">
            <text:p>1.35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856.2" table:style-name="ce11">
            <text:p>856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13.63" table:style-name="ce11">
            <text:p>513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989.49" table:style-name="ce11">
            <text:p>989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03.19000000000005" table:style-name="ce11">
            <text:p>603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922.47" table:style-name="ce11">
            <text:p>922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880.1" table:style-name="ce11">
            <text:p>1.880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421.1" table:style-name="ce11">
            <text:p>1.421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770" table:style-name="ce11">
            <text:p>77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Alves Dos Reis Sant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9.75" table:style-name="ce11">
            <text:p>2.589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914.66" table:style-name="ce11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9.21" table:style-name="ce11">
            <text:p>729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315.44" table:style-name="ce11">
            <text:p>2.315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an Franco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102.06" table:style-name="ce11">
            <text:p>1.102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730.26" table:style-name="ce11">
            <text:p>730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92.68" table:style-name="ce11">
            <text:p>1.792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066.48" table:style-name="ce11">
            <text:p>1.066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571.48" table:style-name="ce11">
            <text:p>2.571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722.77" table:style-name="ce11">
            <text:p>2.722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Olimpia Cruz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1.96" table:style-name="ce11">
            <text:p>1.281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ava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998.67" table:style-name="ce11">
            <text:p>998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155.76" table:style-name="ce11">
            <text:p>1.15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1105.32" table:style-name="ce11">
            <text:p>1.105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712.08" table:style-name="ce11">
            <text:p>712,08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417.3" table:style-name="ce11">
            <text:p>417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3.2600000000002" table:style-name="ce11">
            <text:p>2.203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6472.47" table:style-name="ce11">
            <text:p>6.472,47</text:p>
          </table:table-cell>
          <table:table-cell office:value-type="float" office:value="1403.19" table:style-name="ce11">
            <text:p>1.403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De Camargo Ischud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63.70999999999998" table:style-name="ce11">
            <text:p>263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887.9" table:style-name="ce11">
            <text:p>1.88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539.58000000000004" table:style-name="ce11">
            <text:p>539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4977.6400000000003" table:style-name="ce11">
            <text:p>4.977,64</text:p>
          </table:table-cell>
          <table:table-cell office:value-type="float" office:value="977.14" table:style-name="ce11">
            <text:p>977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759" table:style-name="ce11">
            <text:p>75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2.88" table:style-name="ce11">
            <text:p>2.522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Aparecida Dos Santo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732" table:style-name="ce11">
            <text:p>732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490.98" table:style-name="ce11">
            <text:p>490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610.92" table:style-name="ce11">
            <text:p>1.610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833.42" table:style-name="ce11">
            <text:p>2.833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7.39" table:style-name="ce11">
            <text:p>1.327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201.79" table:style-name="ce11">
            <text:p>1.201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Vieira Andrad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2372.2800000000002" table:style-name="ce11">
            <text:p>2.372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.16" table:style-name="ce11">
            <text:p>472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392.25" table:style-name="ce11">
            <text:p>392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574.46" table:style-name="ce11">
            <text:p>574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174.51" table:style-name="ce11">
            <text:p>1.174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1807.22" table:style-name="ce11">
            <text:p>1.807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Hildebrand O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490.54" table:style-name="ce11">
            <text:p>490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531.2800000000002" table:style-name="ce11">
            <text:p>2.531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0.6799999999998" table:style-name="ce11">
            <text:p>2.230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2285.7600000000002" table:style-name="ce11">
            <text:p>2.28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743.71" table:style-name="ce11">
            <text:p>2.743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5.81" table:style-name="ce11">
            <text:p>1.895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46.41999999999996" table:style-name="ce11">
            <text:p>646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324.74" table:style-name="ce11">
            <text:p>1.324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214.07" table:style-name="ce11">
            <text:p>3.214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740.37" table:style-name="ce11">
            <text:p>740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1788.54" table:style-name="ce11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351.19" table:style-name="ce11">
            <text:p>1.35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885.89" table:style-name="ce11">
            <text:p>1.885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2857.2" table:style-name="ce11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404.19" table:style-name="ce11">
            <text:p>404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600" table:style-name="ce11">
            <text:p>60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6.61" table:style-name="ce11">
            <text:p>3.166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3" table:style-name="ce11">
            <text:p>1.193,00</text:p>
          </table:table-cell>
          <table:table-cell office:value-type="float" office:value="158" table:style-name="ce11">
            <text:p>158,00</text:p>
          </table:table-cell>
          <table:table-cell office:value-type="float" office:value="0" table:style-name="ce11">
            <text:p>0,00</text:p>
          </table:table-cell>
          <table:table-cell office:value-type="float" office:value="3071.49" table:style-name="ce11">
            <text:p>3.071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690.08" table:style-name="ce11">
            <text:p>690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2.08" table:style-name="ce11">
            <text:p>712,08</text:p>
          </table:table-cell>
          <table:table-cell office:value-type="float" office:value="1100" table:style-name="ce11">
            <text:p>1.10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876.21" table:style-name="ce11">
            <text:p>876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Luis Coelho Med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1174.92" table:style-name="ce11">
            <text:p>1.17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Pereira Da Silv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240.19" table:style-name="ce11">
            <text:p>1.240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098.45" table:style-name="ce11">
            <text:p>1.098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arla Righe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48.04" table:style-name="ce11">
            <text:p>248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958.79" table:style-name="ce11">
            <text:p>1.958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102.51" table:style-name="ce11">
            <text:p>1.102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604.74" table:style-name="ce11">
            <text:p>604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480.79" table:style-name="ce11">
            <text:p>1.480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0.76" table:style-name="ce11">
            <text:p>860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195.44" table:style-name="ce11">
            <text:p>1.195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841.71" table:style-name="ce11">
            <text:p>841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2259.7199999999998" table:style-name="ce11">
            <text:p>2.25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354.8" table:style-name="ce11">
            <text:p>1.354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Regina De Freitas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69.66" table:style-name="ce11">
            <text:p>569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2.3599999999999" table:style-name="ce11">
            <text:p>1.192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155" table:style-name="ce11">
            <text:p>1.15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6.97" table:style-name="ce11">
            <text:p>1.346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07" table:style-name="ce11">
            <text:p>1.542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765.76" table:style-name="ce11">
            <text:p>76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639.71" table:style-name="ce11">
            <text:p>1.639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475.2" table:style-name="ce11">
            <text:p>475,20</text:p>
          </table:table-cell>
          <table:table-cell office:value-type="float" office:value="0" table:style-name="ce11">
            <text:p>0,00</text:p>
          </table:table-cell>
          <table:table-cell office:value-type="float" office:value="480.81" table:style-name="ce11">
            <text:p>480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1850.4" table:style-name="ce11">
            <text:p>1.850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2589.5700000000002" table:style-name="ce11">
            <text:p>2.58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2465.4" table:style-name="ce11">
            <text:p>2.465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533.37" table:style-name="ce11">
            <text:p>533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i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078.95" table:style-name="ce11">
            <text:p>1.078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78.87" table:style-name="ce11">
            <text:p>578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130.0899999999999" table:style-name="ce11">
            <text:p>1.130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726.38" table:style-name="ce11">
            <text:p>1.72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632.59" table:style-name="ce11">
            <text:p>632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.72" table:style-name="ce11">
            <text:p>357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5.93" table:style-name="ce11">
            <text:p>3.015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322.77999999999997" table:style-name="ce11">
            <text:p>322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78.85" table:style-name="ce11">
            <text:p>1.778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400.68" table:style-name="ce11">
            <text:p>400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.9" table:style-name="ce11">
            <text:p>1.77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.72000000000003" table:style-name="ce11">
            <text:p>27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83.05" table:style-name="ce11">
            <text:p>1.783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715" table:style-name="ce11">
            <text:p>71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326.76" table:style-name="ce11">
            <text:p>326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108.3" table:style-name="ce11">
            <text:p>1.108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.42" table:style-name="ce11">
            <text:p>73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662.14" table:style-name="ce11">
            <text:p>1.662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990.02" table:style-name="ce11">
            <text:p>1.990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Simplicio Yama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761.95" table:style-name="ce11">
            <text:p>1.76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ugarin Dos Santos Guer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3595.08" table:style-name="ce11">
            <text:p>3.595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264.11" table:style-name="ce11">
            <text:p>3.264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758.63" table:style-name="ce11">
            <text:p>758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3" table:style-name="ce11">
            <text:p>1.2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5.7600000000002" table:style-name="ce11">
            <text:p>2.28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iqueira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423.38" table:style-name="ce11">
            <text:p>1.423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3319.56" table:style-name="ce11">
            <text:p>3.3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Vinicius Martins Da Sil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822.26" table:style-name="ce11">
            <text:p>822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2004.81" table:style-name="ce11">
            <text:p>2.004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719.77" table:style-name="ce11">
            <text:p>2.719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27" table:style-name="ce11">
            <text:p>1.856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Marques Barroso</text:p>
          </table:table-cell>
          <table:table-cell office:value-type="string" table:style-name="ce8">
            <text:p>Ouvidor/a Ger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713.29" table:style-name="ce11">
            <text:p>1.713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Baldini Marcelino De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5.11" table:style-name="ce11">
            <text:p>25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720.92" table:style-name="ce11">
            <text:p>720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9.1" table:style-name="ce11">
            <text:p>2.699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Lopes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090.8" table:style-name="ce11">
            <text:p>1.090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431.59" table:style-name="ce11">
            <text:p>431,59</text:p>
          </table:table-cell>
          <table:table-cell office:value-type="float" office:value="1820.36" table:style-name="ce11">
            <text:p>1.820,36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2809.79" table:style-name="ce11">
            <text:p>2.809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20.01" table:style-name="ce11">
            <text:p>320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363.78" table:style-name="ce11">
            <text:p>363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400.02" table:style-name="ce11">
            <text:p>400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2287.5300000000002" table:style-name="ce11">
            <text:p>2.287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895.47" table:style-name="ce11">
            <text:p>895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55" table:style-name="ce11">
            <text:p>1.15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1084.99" table:style-name="ce11">
            <text:p>1.084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825" table:style-name="ce11">
            <text:p>82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315.81" table:style-name="ce11">
            <text:p>315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435.64" table:style-name="ce11">
            <text:p>1.435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6.07" table:style-name="ce11">
            <text:p>1.236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914.66" table:style-name="ce11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887.65" table:style-name="ce11">
            <text:p>1.887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75" table:style-name="ce11">
            <text:p>-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.38" table:style-name="ce11">
            <text:p>305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.75" table:style-name="ce11">
            <text:p>49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729.13" table:style-name="ce11">
            <text:p>729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771.54" table:style-name="ce11">
            <text:p>771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576.54" table:style-name="ce11">
            <text:p>576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37.17" table:style-name="ce11">
            <text:p>337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1" table:style-name="ce11">
            <text:p>1.161,00</text:p>
          </table:table-cell>
          <table:table-cell office:value-type="float" office:value="82.4" table:style-name="ce11">
            <text:p>82,40</text:p>
          </table:table-cell>
          <table:table-cell office:value-type="float" office:value="0" table:style-name="ce11">
            <text:p>0,00</text:p>
          </table:table-cell>
          <table:table-cell office:value-type="float" office:value="420.84" table:style-name="ce11">
            <text:p>420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7.96" table:style-name="ce11">
            <text:p>747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215.63" table:style-name="ce11">
            <text:p>3.215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560.04" table:style-name="ce11">
            <text:p>560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807.22" table:style-name="ce11">
            <text:p>1.807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De Lima Niemietz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449.49" table:style-name="ce11">
            <text:p>449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484.18" table:style-name="ce11">
            <text:p>484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536.58000000000004" table:style-name="ce11">
            <text:p>536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3316.59" table:style-name="ce11">
            <text:p>3.316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588.63" table:style-name="ce11">
            <text:p>1.588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tia Mayumi Sato Og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155.92" table:style-name="ce11">
            <text:p>1.155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712.1" table:style-name="ce11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263.21" table:style-name="ce11">
            <text:p>1.26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3.04" table:style-name="ce11">
            <text:p>923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968.59" table:style-name="ce11">
            <text:p>1.968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4977.6400000000003" table:style-name="ce11">
            <text:p>4.977,64</text:p>
          </table:table-cell>
          <table:table-cell office:value-type="float" office:value="337.79" table:style-name="ce11">
            <text:p>33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42.42" table:style-name="ce11">
            <text:p>342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59.15" table:style-name="ce11">
            <text:p>359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3171.09" table:style-name="ce11">
            <text:p>3.171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2.08" table:style-name="ce11">
            <text:p>712,08</text:p>
          </table:table-cell>
          <table:table-cell office:value-type="float" office:value="1155" table:style-name="ce11">
            <text:p>1.15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305.07" table:style-name="ce11">
            <text:p>1.305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1844.66" table:style-name="ce11">
            <text:p>1.84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4.78" table:style-name="ce11">
            <text:p>904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4092.82" table:style-name="ce11">
            <text:p>4.092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6.73" table:style-name="ce11">
            <text:p>836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040.07" table:style-name="ce11">
            <text:p>1.040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31.57000000000005" table:style-name="ce11">
            <text:p>531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98.44" table:style-name="ce11">
            <text:p>298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1.7" table:style-name="ce11">
            <text:p>991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807.22" table:style-name="ce11">
            <text:p>1.807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788.54" table:style-name="ce11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190.72" table:style-name="ce11">
            <text:p>1.190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337.79" table:style-name="ce11">
            <text:p>33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166.61" table:style-name="ce11">
            <text:p>3.166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887.9" table:style-name="ce11">
            <text:p>1.88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6.61" table:style-name="ce11">
            <text:p>3.166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481.58" table:style-name="ce11">
            <text:p>1.481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719.32" table:style-name="ce11">
            <text:p>71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231.8599999999999" table:style-name="ce11">
            <text:p>1.231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657.85" table:style-name="ce11">
            <text:p>2.657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282.0899999999999" table:style-name="ce11">
            <text:p>1.282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Maria Do Socorro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7.74" table:style-name="ce11">
            <text:p>3.21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217.74" table:style-name="ce11">
            <text:p>3.21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3223.81" table:style-name="ce11">
            <text:p>3.223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5.66" table:style-name="ce11">
            <text:p>555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373.98" table:style-name="ce11">
            <text:p>373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698.02" table:style-name="ce11">
            <text:p>698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Luca Dassan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213.28" table:style-name="ce11">
            <text:p>1.213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3021.14" table:style-name="ce11">
            <text:p>3.02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841.51" table:style-name="ce11">
            <text:p>841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955.53" table:style-name="ce11">
            <text:p>955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483.18" table:style-name="ce11">
            <text:p>1.483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084.81" table:style-name="ce11">
            <text:p>3.084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571.44000000000005" table:style-name="ce11">
            <text:p>571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6.8" table:style-name="ce11">
            <text:p>1.186,8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0.17" table:style-name="ce11">
            <text:p>1.330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478.65" table:style-name="ce11">
            <text:p>478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728.58" table:style-name="ce11">
            <text:p>728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714.9" table:style-name="ce11">
            <text:p>714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3182.86" table:style-name="ce11">
            <text:p>3.182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Basi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252.06" table:style-name="ce11">
            <text:p>252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073.03" table:style-name="ce11">
            <text:p>1.073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Thiago Rocha Sant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te Costa Santos Guimaraes Erd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400.02" table:style-name="ce11">
            <text:p>400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361.44" table:style-name="ce11">
            <text:p>361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vilson Gigo Be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313.32" table:style-name="ce11">
            <text:p>313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880" table:style-name="ce11">
            <text:p>88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722.88" table:style-name="ce11">
            <text:p>722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35.16" table:style-name="ce11">
            <text:p>335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57.22" table:style-name="ce11">
            <text:p>157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h Solange Dos Reis Figueiredo Yamash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210.52" table:style-name="ce11">
            <text:p>1.210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841.86" table:style-name="ce11">
            <text:p>841,86</text:p>
          </table:table-cell>
          <table:table-cell office:value-type="float" office:value="1155" table:style-name="ce11">
            <text:p>1.15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450.93" table:style-name="ce11">
            <text:p>1.450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37.79" table:style-name="ce11">
            <text:p>33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4315.8999999999996" table:style-name="ce11">
            <text:p>4.31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422.24" table:style-name="ce11">
            <text:p>422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002.4" table:style-name="ce11">
            <text:p>2.002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627.44" table:style-name="ce11">
            <text:p>1.627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2125.11" table:style-name="ce11">
            <text:p>2.125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1.52" table:style-name="ce11">
            <text:p>1.121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764.06" table:style-name="ce11">
            <text:p>1.764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976.64" table:style-name="ce11">
            <text:p>1.976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440.09" table:style-name="ce11">
            <text:p>1.440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627.33000000000004" table:style-name="ce11">
            <text:p>627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096.8" table:style-name="ce11">
            <text:p>1.096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690.2" table:style-name="ce11">
            <text:p>1.690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451.95" table:style-name="ce11">
            <text:p>45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726.38" table:style-name="ce11">
            <text:p>1.72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3023.67" table:style-name="ce11">
            <text:p>3.023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084.33" table:style-name="ce11">
            <text:p>1.084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428.01" table:style-name="ce11">
            <text:p>428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992.05" table:style-name="ce11">
            <text:p>992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678.33" table:style-name="ce11">
            <text:p>678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837.21" table:style-name="ce11">
            <text:p>837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2.2" table:style-name="ce11">
            <text:p>912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2375.3200000000002" table:style-name="ce11">
            <text:p>2.375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2730.58" table:style-name="ce11">
            <text:p>2.730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De Lim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121.67" table:style-name="ce11">
            <text:p>1.121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451.95" table:style-name="ce11">
            <text:p>45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800.04" table:style-name="ce11">
            <text:p>800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590.88" table:style-name="ce11">
            <text:p>590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013.4" table:style-name="ce11">
            <text:p>1.013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4.58" table:style-name="ce11">
            <text:p>2.734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75.14" table:style-name="ce11">
            <text:p>575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36.54999999999995" table:style-name="ce11">
            <text:p>536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9.25" table:style-name="ce11">
            <text:p>1.349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3214.94" table:style-name="ce11">
            <text:p>3.214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2222.2600000000002" table:style-name="ce11">
            <text:p>2.222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263.21" table:style-name="ce11">
            <text:p>1.26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337.79" table:style-name="ce11">
            <text:p>33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ler Aguiar Souza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69.39999999999998" table:style-name="ce11">
            <text:p>269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7.83" table:style-name="ce11">
            <text:p>1.267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881.19" table:style-name="ce11">
            <text:p>88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910.76" table:style-name="ce11">
            <text:p>910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20.06" table:style-name="ce11">
            <text:p>1.720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Larissa Rocha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295.08" table:style-name="ce11">
            <text:p>295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7.4100000000001" table:style-name="ce11">
            <text:p>1.157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640.02" table:style-name="ce11">
            <text:p>640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6.78" table:style-name="ce11">
            <text:p>1.126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681.83" table:style-name="ce11">
            <text:p>1.681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74.38" table:style-name="ce11">
            <text:p>574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280.56" table:style-name="ce11">
            <text:p>280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8.9499999999998" table:style-name="ce11">
            <text:p>2.368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024.1400000000001" table:style-name="ce11">
            <text:p>1.024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e Schere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2247.42" table:style-name="ce11">
            <text:p>2.24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668.32" table:style-name="ce11">
            <text:p>668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480.03" table:style-name="ce11">
            <text:p>480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5.75" table:style-name="ce11">
            <text:p>2.535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77.59" table:style-name="ce11">
            <text:p>37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796.27" table:style-name="ce11">
            <text:p>1.796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10" table:style-name="ce11">
            <text:p>1.21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94.84" table:style-name="ce11">
            <text:p>594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2002.9" table:style-name="ce11">
            <text:p>2.002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305.79000000000002" table:style-name="ce11">
            <text:p>305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llipe De Souza Lima Mi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808.41" table:style-name="ce11">
            <text:p>808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elia Vaz B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33.4" table:style-name="ce11">
            <text:p>133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907.3" table:style-name="ce11">
            <text:p>907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914.66" table:style-name="ce11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Menezes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150.92" table:style-name="ce11">
            <text:p>1.15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293.29" table:style-name="ce11">
            <text:p>1.293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798.7" table:style-name="ce11">
            <text:p>798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631.42999999999995" table:style-name="ce11">
            <text:p>631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914.66" table:style-name="ce11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De Moraes Perett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2101.7800000000002" table:style-name="ce11">
            <text:p>2.101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1688.98" table:style-name="ce11">
            <text:p>1.688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.79" table:style-name="ce11">
            <text:p>33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6.8" table:style-name="ce11">
            <text:p>1.186,80</text:p>
          </table:table-cell>
          <table:table-cell office:value-type="float" office:value="1155" table:style-name="ce11">
            <text:p>1.155,00</text:p>
          </table:table-cell>
          <table:table-cell office:value-type="float" office:value="158.4" table:style-name="ce11">
            <text:p>158,40</text:p>
          </table:table-cell>
          <table:table-cell office:value-type="float" office:value="2488.8200000000002" table:style-name="ce11">
            <text:p>2.488,82</text:p>
          </table:table-cell>
          <table:table-cell office:value-type="float" office:value="1362.33" table:style-name="ce11">
            <text:p>1.362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2743.09" table:style-name="ce11">
            <text:p>2.743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574.38" table:style-name="ce11">
            <text:p>574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09.59" table:style-name="ce11">
            <text:p>1.709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725.57" table:style-name="ce11">
            <text:p>1.725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Vilar Bassalo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204.2" table:style-name="ce11">
            <text:p>1.204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98.03" table:style-name="ce11">
            <text:p>3.998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6.89" table:style-name="ce11">
            <text:p>2.946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2583.75" table:style-name="ce11">
            <text:p>2.583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540.89" table:style-name="ce11">
            <text:p>1.540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Barretos Monici Oliv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946.33" table:style-name="ce11">
            <text:p>1.946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2412.75" table:style-name="ce11">
            <text:p>2.412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nisso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272.97000000000003" table:style-name="ce11">
            <text:p>272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271.23" table:style-name="ce11">
            <text:p>1.271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754.86" table:style-name="ce11">
            <text:p>754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3177.59" table:style-name="ce11">
            <text:p>3.17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397.74" table:style-name="ce11">
            <text:p>1.39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069.74" table:style-name="ce11">
            <text:p>1.069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57.2" table:style-name="ce11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34.94000000000005" table:style-name="ce11">
            <text:p>634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480.03" table:style-name="ce11">
            <text:p>480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3.24" table:style-name="ce11">
            <text:p>1.583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587.6" table:style-name="ce11">
            <text:p>1.587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346.31" table:style-name="ce11">
            <text:p>1.346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371" table:style-name="ce11">
            <text:p>1.371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155" table:style-name="ce11">
            <text:p>1.15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712.1" table:style-name="ce11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676.2" table:style-name="ce11">
            <text:p>676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810.35" table:style-name="ce11">
            <text:p>810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6.47" table:style-name="ce11">
            <text:p>1.046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1030.6500000000001" table:style-name="ce11">
            <text:p>1.030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365.94" table:style-name="ce11">
            <text:p>365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1.23" table:style-name="ce11">
            <text:p>1.411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5.38" table:style-name="ce11">
            <text:p>3.115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751.01" table:style-name="ce11">
            <text:p>751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474.36" table:style-name="ce11">
            <text:p>474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959.21" table:style-name="ce11">
            <text:p>1.959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2231.11" table:style-name="ce11">
            <text:p>2.231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892.23" table:style-name="ce11">
            <text:p>892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antan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240.19" table:style-name="ce11">
            <text:p>1.240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651.89" table:style-name="ce11">
            <text:p>651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755.91" table:style-name="ce11">
            <text:p>755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659.3" table:style-name="ce11">
            <text:p>659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451.95" table:style-name="ce11">
            <text:p>45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.96" table:style-name="ce11">
            <text:p>3.021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62.3999999999996" table:style-name="ce11">
            <text:p>4.462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7.54" table:style-name="ce11">
            <text:p>2.617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915.2" table:style-name="ce11">
            <text:p>1.915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ilem Estefania Cosme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2857.2" table:style-name="ce11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259.7199999999998" table:style-name="ce11">
            <text:p>2.25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9.4899999999998" table:style-name="ce11">
            <text:p>2.269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81.84" table:style-name="ce11">
            <text:p>381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668.8" table:style-name="ce11">
            <text:p>2.668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382.8" table:style-name="ce11">
            <text:p>382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678.48" table:style-name="ce11">
            <text:p>678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5" table:style-name="ce11">
            <text:p>-38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691.83" table:style-name="ce11">
            <text:p>691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 Cristina Rodrigu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132.72" table:style-name="ce11">
            <text:p>1.132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897.81" table:style-name="ce11">
            <text:p>1.897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4.88" table:style-name="ce11">
            <text:p>1.344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zabel Cristina Alv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958.18" table:style-name="ce11">
            <text:p>958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16.67" table:style-name="ce11">
            <text:p>316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582.97" table:style-name="ce11">
            <text:p>1.582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844.49" table:style-name="ce11">
            <text:p>844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19.24" table:style-name="ce11">
            <text:p>119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360.08" table:style-name="ce11">
            <text:p>1.360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49.89" table:style-name="ce11">
            <text:p>3.049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nete Aparecida Da Silva Peixoto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5062.5600000000004" table:style-name="ce11">
            <text:p>5.062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.69" table:style-name="ce11">
            <text:p>330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9.44" table:style-name="ce11">
            <text:p>949,44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105.32" table:style-name="ce11">
            <text:p>1.105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844.49" table:style-name="ce11">
            <text:p>844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459.94" table:style-name="ce11">
            <text:p>2.459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431.95" table:style-name="ce11">
            <text:p>1.43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666.19" table:style-name="ce11">
            <text:p>1.666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2947.59" table:style-name="ce11">
            <text:p>2.94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a Silva Gomes Brit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7.54" table:style-name="ce11">
            <text:p>2.347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468.48" table:style-name="ce11">
            <text:p>468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408.82" table:style-name="ce11">
            <text:p>408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8.3699999999999" table:style-name="ce11">
            <text:p>1.108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271.51" table:style-name="ce11">
            <text:p>1.271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angela Da Silva Miza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30.77" table:style-name="ce11">
            <text:p>630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066.74" table:style-name="ce11">
            <text:p>1.066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483.92" table:style-name="ce11">
            <text:p>1.483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035.9100000000001" table:style-name="ce11">
            <text:p>1.035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291.1500000000001" table:style-name="ce11">
            <text:p>1.291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366.33" table:style-name="ce11">
            <text:p>366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2.54" table:style-name="ce11">
            <text:p>772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38.25" table:style-name="ce11">
            <text:p>1.738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2259.7199999999998" table:style-name="ce11">
            <text:p>2.25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5.26" table:style-name="ce11">
            <text:p>905,26</text:p>
          </table:table-cell>
          <table:table-cell office:value-type="float" office:value="825" table:style-name="ce11">
            <text:p>82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129.8599999999999" table:style-name="ce11">
            <text:p>1.129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788.54" table:style-name="ce11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06.34" table:style-name="ce11">
            <text:p>506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272.25" table:style-name="ce11">
            <text:p>2.272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789.51" table:style-name="ce11">
            <text:p>789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045.65" table:style-name="ce11">
            <text:p>3.045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044.14" table:style-name="ce11">
            <text:p>2.044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Aparecida Br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726.38" table:style-name="ce11">
            <text:p>1.726,38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1495.92" table:style-name="ce11">
            <text:p>1.495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936.56" table:style-name="ce11">
            <text:p>1.936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400.02" table:style-name="ce11">
            <text:p>400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044.14" table:style-name="ce11">
            <text:p>2.044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598.65" table:style-name="ce11">
            <text:p>598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2.9699999999998" table:style-name="ce11">
            <text:p>2.132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5.93" table:style-name="ce11">
            <text:p>3.015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273.83" table:style-name="ce11">
            <text:p>1.273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3096.85" table:style-name="ce11">
            <text:p>3.09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614.30999999999995" table:style-name="ce11">
            <text:p>614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247.49" table:style-name="ce11">
            <text:p>1.247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447.7" table:style-name="ce11">
            <text:p>1.447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tom Roberto Re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2756.43" table:style-name="ce11">
            <text:p>2.756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927.06" table:style-name="ce11">
            <text:p>927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3023.67" table:style-name="ce11">
            <text:p>3.023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2453.5500000000002" table:style-name="ce11">
            <text:p>2.453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972.36" table:style-name="ce11">
            <text:p>972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1633.66" table:style-name="ce11">
            <text:p>1.633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463.79" table:style-name="ce11">
            <text:p>1.463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9.76" table:style-name="ce11">
            <text:p>1.82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428.6" table:style-name="ce11">
            <text:p>1.428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0.1" table:style-name="ce11">
            <text:p>1.520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Maria Veloso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6.91" table:style-name="ce11">
            <text:p>1.706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00" table:style-name="ce11">
            <text:p>1.10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475.57" table:style-name="ce11">
            <text:p>475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612.55" table:style-name="ce11">
            <text:p>1.612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265" table:style-name="ce11">
            <text:p>1.26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473.7" table:style-name="ce11">
            <text:p>473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894.28" table:style-name="ce11">
            <text:p>894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2.75" table:style-name="ce11">
            <text:p>1.112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683.07" table:style-name="ce11">
            <text:p>1.683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e Carvalho Silv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4475.8" table:style-name="ce11">
            <text:p>4.475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719.32" table:style-name="ce11">
            <text:p>71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248.04" table:style-name="ce11">
            <text:p>248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Guilherme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077.58" table:style-name="ce11">
            <text:p>1.077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474.39" table:style-name="ce11">
            <text:p>474,3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5362.92" table:style-name="ce11">
            <text:p>5.362,92</text:p>
          </table:table-cell>
          <table:table-cell office:value-type="float" office:value="643.55999999999995" table:style-name="ce11">
            <text:p>643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1.35" table:style-name="ce11">
            <text:p>1.501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474.59" table:style-name="ce11">
            <text:p>1.474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yumi Hokama Fogac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932.72" table:style-name="ce11">
            <text:p>2.932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506.48" table:style-name="ce11">
            <text:p>1.506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004.01" table:style-name="ce11">
            <text:p>1.004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.5" table:style-name="ce11">
            <text:p>262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673.38" table:style-name="ce11">
            <text:p>673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285.26" table:style-name="ce11">
            <text:p>1.285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diane Da Fonseca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206.48" table:style-name="ce11">
            <text:p>1.206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Rosental Buarque De Gusma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303.58999999999997" table:style-name="ce11">
            <text:p>303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2243.31" table:style-name="ce11">
            <text:p>2.243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8.44000000000005" table:style-name="ce11">
            <text:p>648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373.27" table:style-name="ce11">
            <text:p>1.373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616.5" table:style-name="ce11">
            <text:p>1.616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137.55" table:style-name="ce11">
            <text:p>1.137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41" table:style-name="ce11">
            <text:p>1.141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420.85" table:style-name="ce11">
            <text:p>1.420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455.1" table:style-name="ce11">
            <text:p>1.455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8.74" table:style-name="ce11">
            <text:p>1.888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0.22" table:style-name="ce11">
            <text:p>3.200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2217.9699999999998" table:style-name="ce11">
            <text:p>2.217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6.7" table:style-name="ce11">
            <text:p>506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55.57" table:style-name="ce11">
            <text:p>355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213.34" table:style-name="ce11">
            <text:p>213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.13" table:style-name="ce11">
            <text:p>3.037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033.73" table:style-name="ce11">
            <text:p>2.033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825" table:style-name="ce11">
            <text:p>82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482.4" table:style-name="ce11">
            <text:p>1.482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804.45" table:style-name="ce11">
            <text:p>804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a Cruz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240.19" table:style-name="ce11">
            <text:p>1.240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119.08" table:style-name="ce11">
            <text:p>2.119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Fornasaro Pel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248.04" table:style-name="ce11">
            <text:p>248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Uema Ino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382.73" table:style-name="ce11">
            <text:p>382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2090.91" table:style-name="ce11">
            <text:p>2.090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1.54" table:style-name="ce11">
            <text:p>2.551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705.04" table:style-name="ce11">
            <text:p>2.705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138.45" table:style-name="ce11">
            <text:p>1.138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43" table:style-name="ce11">
            <text:p>429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2733.42" table:style-name="ce11">
            <text:p>2.73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879.07" table:style-name="ce11">
            <text:p>879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843.56" table:style-name="ce11">
            <text:p>843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1.44" table:style-name="ce11">
            <text:p>361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724.6" table:style-name="ce11">
            <text:p>1.724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.89999999999998" table:style-name="ce11">
            <text:p>278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a Mozetic Plastin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869.72" table:style-name="ce11">
            <text:p>86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1628.22" table:style-name="ce11">
            <text:p>1.628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3130.38" table:style-name="ce11">
            <text:p>3.130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2229.23" table:style-name="ce11">
            <text:p>2.229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947.59" table:style-name="ce11">
            <text:p>2.94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60.06" table:style-name="ce11">
            <text:p>960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910.28" table:style-name="ce11">
            <text:p>1.910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770.12" table:style-name="ce11">
            <text:p>1.770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99.19" table:style-name="ce11">
            <text:p>299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Del Negri Bortol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261.10000000000002" table:style-name="ce11">
            <text:p>261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1472.49" table:style-name="ce11">
            <text:p>1.472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330" table:style-name="ce11">
            <text:p>33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282.97000000000003" table:style-name="ce11">
            <text:p>282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.1" table:style-name="ce11">
            <text:p>335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807.22" table:style-name="ce11">
            <text:p>1.807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829.76" table:style-name="ce11">
            <text:p>1.82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393.09" table:style-name="ce11">
            <text:p>2.393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77.59" table:style-name="ce11">
            <text:p>37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2467.77" table:style-name="ce11">
            <text:p>2.467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431.59" table:style-name="ce11">
            <text:p>43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693.4" table:style-name="ce11">
            <text:p>1.693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Silva Goncalves D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171.6400000000001" table:style-name="ce11">
            <text:p>1.171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1.95" table:style-name="ce11">
            <text:p>45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Cristina Carvalh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281.72" table:style-name="ce11">
            <text:p>1.281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744.31" table:style-name="ce11">
            <text:p>744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2743.56" table:style-name="ce11">
            <text:p>2.743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335.44" table:style-name="ce11">
            <text:p>335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Rodrigues Julio Est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210.52" table:style-name="ce11">
            <text:p>1.210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947.5" table:style-name="ce11">
            <text:p>947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0" table:style-name="ce11">
            <text:p>1.430,00</text:p>
          </table:table-cell>
          <table:table-cell office:value-type="float" office:value="492.8" table:style-name="ce11">
            <text:p>492,80</text:p>
          </table:table-cell>
          <table:table-cell office:value-type="float" office:value="0" table:style-name="ce11">
            <text:p>0,00</text:p>
          </table:table-cell>
          <table:table-cell office:value-type="float" office:value="1564.41" table:style-name="ce11">
            <text:p>1.564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545.11" table:style-name="ce11">
            <text:p>1.545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73.98" table:style-name="ce11">
            <text:p>373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495.92" table:style-name="ce11">
            <text:p>1.495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313.29000000000002" table:style-name="ce11">
            <text:p>313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495.54" table:style-name="ce11">
            <text:p>495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688.12" table:style-name="ce11">
            <text:p>1.688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66.68" table:style-name="ce11">
            <text:p>266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857.2" table:style-name="ce11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807.84" table:style-name="ce11">
            <text:p>807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5.2600000000002" table:style-name="ce11">
            <text:p>2.385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2222.88" table:style-name="ce11">
            <text:p>2.222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750.1" table:style-name="ce11">
            <text:p>750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0" table:style-name="ce11">
            <text:p>1.43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33.37" table:style-name="ce11">
            <text:p>533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98.73" table:style-name="ce11">
            <text:p>2.998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126.16" table:style-name="ce11">
            <text:p>2.126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560.04" table:style-name="ce11">
            <text:p>560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150.92" table:style-name="ce11">
            <text:p>1.15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3044.95" table:style-name="ce11">
            <text:p>3.044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72.62" table:style-name="ce11">
            <text:p>572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448.77" table:style-name="ce11">
            <text:p>448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1365.7" table:style-name="ce11">
            <text:p>1.365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Emiliana Carvalho Herrmann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2.2800000000002" table:style-name="ce11">
            <text:p>2.372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638.22" table:style-name="ce11">
            <text:p>2.638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426.69" table:style-name="ce11">
            <text:p>426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169.86" table:style-name="ce11">
            <text:p>2.169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552.80999999999995" table:style-name="ce11">
            <text:p>552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Paula Ferraz Nabhan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2021.03" table:style-name="ce11">
            <text:p>2.021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3240.89" table:style-name="ce11">
            <text:p>3.240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oimb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2103.35" table:style-name="ce11">
            <text:p>2.103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93.22" table:style-name="ce11">
            <text:p>693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May Batista Rue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55" table:style-name="ce11">
            <text:p>1.15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671.21" table:style-name="ce11">
            <text:p>1.671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363.84" table:style-name="ce11">
            <text:p>1.363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3.55999999999995" table:style-name="ce11">
            <text:p>643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2956.57" table:style-name="ce11">
            <text:p>2.956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482.12" table:style-name="ce11">
            <text:p>1.482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264.95" table:style-name="ce11">
            <text:p>264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90.42" table:style-name="ce11">
            <text:p>390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06.25" table:style-name="ce11">
            <text:p>506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4.70000000000005" table:style-name="ce11">
            <text:p>604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496.22" table:style-name="ce11">
            <text:p>496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992.1" table:style-name="ce11">
            <text:p>99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2756.43" table:style-name="ce11">
            <text:p>2.756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12.59" table:style-name="ce11">
            <text:p>612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490.84" table:style-name="ce11">
            <text:p>490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Pared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8.1199999999999" table:style-name="ce11">
            <text:p>1.068,12</text:p>
          </table:table-cell>
          <table:table-cell office:value-type="float" office:value="495" table:style-name="ce11">
            <text:p>49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296.03" table:style-name="ce11">
            <text:p>1.296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978.28" table:style-name="ce11">
            <text:p>978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793.68" table:style-name="ce11">
            <text:p>1.793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2127.86" table:style-name="ce11">
            <text:p>2.127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11.2" table:style-name="ce11">
            <text:p>211,20</text:p>
          </table:table-cell>
          <table:table-cell office:value-type="float" office:value="4977.6400000000003" table:style-name="ce11">
            <text:p>4.977,64</text:p>
          </table:table-cell>
          <table:table-cell office:value-type="float" office:value="506.7" table:style-name="ce11">
            <text:p>506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3264.11" table:style-name="ce11">
            <text:p>3.264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10.04000000000002" table:style-name="ce11">
            <text:p>310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672.14" table:style-name="ce11">
            <text:p>1.672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509.2" table:style-name="ce11">
            <text:p>1.509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621.68" table:style-name="ce11">
            <text:p>1.621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467.77" table:style-name="ce11">
            <text:p>467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teus Pereir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2733.41" table:style-name="ce11">
            <text:p>2.73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449.49" table:style-name="ce11">
            <text:p>449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689.21" table:style-name="ce11">
            <text:p>1.689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9.78" table:style-name="ce11">
            <text:p>1.649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993.25" table:style-name="ce11">
            <text:p>993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0" table:style-name="ce11">
            <text:p>1.34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857.2" table:style-name="ce11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259.7199999999998" table:style-name="ce11">
            <text:p>2.25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03.19000000000005" table:style-name="ce11">
            <text:p>603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4.99" table:style-name="ce11">
            <text:p>1.604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42.06" table:style-name="ce11">
            <text:p>2.142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1.52" table:style-name="ce11">
            <text:p>1.661,52</text:p>
          </table:table-cell>
          <table:table-cell office:value-type="float" office:value="440" table:style-name="ce11">
            <text:p>44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.24" table:style-name="ce11">
            <text:p>2.041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3159.94" table:style-name="ce11">
            <text:p>3.159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729.88" table:style-name="ce11">
            <text:p>1.729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708.91" table:style-name="ce11">
            <text:p>2.708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387.67" table:style-name="ce11">
            <text:p>1.387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Kurdoglian Lutaif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6.5" table:style-name="ce11">
            <text:p>1.266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614.30999999999995" table:style-name="ce11">
            <text:p>614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902.51" table:style-name="ce11">
            <text:p>1.902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8.02" table:style-name="ce11">
            <text:p>1.888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1155" table:style-name="ce11">
            <text:p>1.15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513.63" table:style-name="ce11">
            <text:p>513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155" table:style-name="ce11">
            <text:p>1.15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470.57" table:style-name="ce11">
            <text:p>1.470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795.81" table:style-name="ce11">
            <text:p>1.795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Fraissat Ramalh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719.32" table:style-name="ce11">
            <text:p>71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.44000000000005" table:style-name="ce11">
            <text:p>571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532.08" table:style-name="ce11">
            <text:p>3.532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788.54" table:style-name="ce11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359.51" table:style-name="ce11">
            <text:p>1.359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6026.2" table:style-name="ce11">
            <text:p>6.026,20</text:p>
          </table:table-cell>
          <table:table-cell office:value-type="float" office:value="478.65" table:style-name="ce11">
            <text:p>478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486.46" table:style-name="ce11">
            <text:p>2.486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2.1" table:style-name="ce11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3.70000000000005" table:style-name="ce11">
            <text:p>603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2104.11" table:style-name="ce11">
            <text:p>2.104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969.53" table:style-name="ce11">
            <text:p>969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835.97" table:style-name="ce11">
            <text:p>1.835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598.25" table:style-name="ce11">
            <text:p>1.598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2.71" table:style-name="ce11">
            <text:p>3.272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Ramos Cavalca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170.17" table:style-name="ce11">
            <text:p>1.170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190.76" table:style-name="ce11">
            <text:p>1.190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lson Lemes De Mirand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222.41" table:style-name="ce11">
            <text:p>222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451.95" table:style-name="ce11">
            <text:p>45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480.03" table:style-name="ce11">
            <text:p>480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8.9" table:style-name="ce11">
            <text:p>378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957.66" table:style-name="ce11">
            <text:p>957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404.07" table:style-name="ce11">
            <text:p>404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loma Casanovas Rei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mela Alves Correi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307.6300000000001" table:style-name="ce11">
            <text:p>1.307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919.55" table:style-name="ce11">
            <text:p>1.919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256.7" table:style-name="ce11">
            <text:p>1.256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580.95000000000005" table:style-name="ce11">
            <text:p>580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857.88" table:style-name="ce11">
            <text:p>857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4320.13" table:style-name="ce11">
            <text:p>4.320,13</text:p>
          </table:table-cell>
          <table:table-cell office:value-type="float" office:value="510.47" table:style-name="ce11">
            <text:p>510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974.46" table:style-name="ce11">
            <text:p>974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972.64" table:style-name="ce11">
            <text:p>972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2609.4499999999998" table:style-name="ce11">
            <text:p>2.609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2587.36" table:style-name="ce11">
            <text:p>2.587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igueiredo Carril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31.11" table:style-name="ce11">
            <text:p>531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9.97" table:style-name="ce11">
            <text:p>3.029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2254.44" table:style-name="ce11">
            <text:p>2.254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641.76" table:style-name="ce11">
            <text:p>641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953.12" table:style-name="ce11">
            <text:p>1.953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841.4" table:style-name="ce11">
            <text:p>1.841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K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43.52" table:style-name="ce11">
            <text:p>243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406.42" table:style-name="ce11">
            <text:p>1.406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2752.33" table:style-name="ce11">
            <text:p>2.752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471.82" table:style-name="ce11">
            <text:p>471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2244.9299999999998" table:style-name="ce11">
            <text:p>2.244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686.25" table:style-name="ce11">
            <text:p>686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Luiz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480.3" table:style-name="ce11">
            <text:p>480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741.97" table:style-name="ce11">
            <text:p>2.741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.8800000000001" table:style-name="ce11">
            <text:p>1.142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8.7" table:style-name="ce11">
            <text:p>1.958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355.57" table:style-name="ce11">
            <text:p>355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158" table:style-name="ce11">
            <text:p>1.158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5605.77" table:style-name="ce11">
            <text:p>5.605,77</text:p>
          </table:table-cell>
          <table:table-cell office:value-type="float" office:value="1855.87" table:style-name="ce11">
            <text:p>1.855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818.9" table:style-name="ce11">
            <text:p>1.818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.56" table:style-name="ce11">
            <text:p>272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0.58" table:style-name="ce11">
            <text:p>1.160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a Cunha Cara Lop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517.8" table:style-name="ce11">
            <text:p>1.517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22.4" table:style-name="ce11">
            <text:p>422,40</text:p>
          </table:table-cell>
          <table:table-cell office:value-type="float" office:value="0" table:style-name="ce11">
            <text:p>0,00</text:p>
          </table:table-cell>
          <table:table-cell office:value-type="float" office:value="1528.98" table:style-name="ce11">
            <text:p>1.528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Fernandes Babes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1.24" table:style-name="ce11">
            <text:p>561,24</text:p>
          </table:table-cell>
          <table:table-cell office:value-type="float" office:value="1100" table:style-name="ce11">
            <text:p>1.10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611.04" table:style-name="ce11">
            <text:p>611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12.37" table:style-name="ce11">
            <text:p>112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884.16" table:style-name="ce11">
            <text:p>884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789.51" table:style-name="ce11">
            <text:p>789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5.23" table:style-name="ce11">
            <text:p>635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677.79" table:style-name="ce11">
            <text:p>1.67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712.08" table:style-name="ce11">
            <text:p>712,08</text:p>
          </table:table-cell>
          <table:table-cell office:value-type="float" office:value="1375" table:style-name="ce11">
            <text:p>1.37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769.78" table:style-name="ce11">
            <text:p>1.769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a Pachec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082.43" table:style-name="ce11">
            <text:p>1.082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320" table:style-name="ce11">
            <text:p>1.32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382.23" table:style-name="ce11">
            <text:p>382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878.28" table:style-name="ce11">
            <text:p>878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048.5500000000002" table:style-name="ce11">
            <text:p>2.048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810.54" table:style-name="ce11">
            <text:p>810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504.08" table:style-name="ce11">
            <text:p>1.504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155" table:style-name="ce11">
            <text:p>1.15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1351.19" table:style-name="ce11">
            <text:p>1.35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beca Ber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244.97" table:style-name="ce11">
            <text:p>1.244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.11" table:style-name="ce11">
            <text:p>1.545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.39999999999998" table:style-name="ce11">
            <text:p>310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184.6199999999999" table:style-name="ce11">
            <text:p>1.184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706.91" table:style-name="ce11">
            <text:p>1.706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968.67" table:style-name="ce11">
            <text:p>968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.36" table:style-name="ce11">
            <text:p>237,36</text:p>
          </table:table-cell>
          <table:table-cell office:value-type="float" office:value="1100" table:style-name="ce11">
            <text:p>1.10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1070.31" table:style-name="ce11">
            <text:p>1.070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1.54" table:style-name="ce11">
            <text:p>2.091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104.6600000000001" table:style-name="ce11">
            <text:p>1.10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Eri Suguimoto Pit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432.06" table:style-name="ce11">
            <text:p>432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1480.79" table:style-name="ce11">
            <text:p>1.480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183.6500000000001" table:style-name="ce11">
            <text:p>1.183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021.49" table:style-name="ce11">
            <text:p>2.021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598.5700000000002" table:style-name="ce11">
            <text:p>2.598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ha Gomes Pe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26.62" table:style-name="ce11">
            <text:p>626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8">
            <text:p>Oficial/a de Defensoria Pública</text:p>
          </table:table-cell>
          <table:table-cell office:value-type="float" office:value="4315.91" table:style-name="ce11">
            <text:p>4.31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631.62" table:style-name="ce11">
            <text:p>631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05.79000000000002" table:style-name="ce11">
            <text:p>305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2737.76" table:style-name="ce11">
            <text:p>2.737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62.81" table:style-name="ce11">
            <text:p>3.262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17395.939999999999" table:style-name="ce11">
            <text:p>17.395,94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5.06" table:style-name="ce11">
            <text:p>1.785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260.21" table:style-name="ce11">
            <text:p>1.260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" table:style-name="ce11">
            <text:p>-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306.92" table:style-name="ce11">
            <text:p>306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046.01" table:style-name="ce11">
            <text:p>1.046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Serafim Rodrigu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352.47" table:style-name="ce11">
            <text:p>352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573.38" table:style-name="ce11">
            <text:p>1.573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99.2" table:style-name="ce11">
            <text:p>299,20</text:p>
          </table:table-cell>
          <table:table-cell office:value-type="float" office:value="0" table:style-name="ce11">
            <text:p>0,00</text:p>
          </table:table-cell>
          <table:table-cell office:value-type="float" office:value="1351.19" table:style-name="ce11">
            <text:p>1.35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855.67" table:style-name="ce11">
            <text:p>1.855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979.07" table:style-name="ce11">
            <text:p>979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2157.9499999999998" table:style-name="ce11">
            <text:p>2.15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.04" table:style-name="ce11">
            <text:p>356,04</text:p>
          </table:table-cell>
          <table:table-cell office:value-type="float" office:value="1210" table:style-name="ce11">
            <text:p>1.210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1080.1500000000001" table:style-name="ce11">
            <text:p>1.080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1191.6600000000001" table:style-name="ce11">
            <text:p>1.191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612.54" table:style-name="ce11">
            <text:p>1.612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141.4000000000001" table:style-name="ce11">
            <text:p>1.141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788.54" table:style-name="ce11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3307.64" table:style-name="ce11">
            <text:p>3.307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320.01" table:style-name="ce11">
            <text:p>320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263.21" table:style-name="ce11">
            <text:p>1.26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1887.9" table:style-name="ce11">
            <text:p>1.88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538.74" table:style-name="ce11">
            <text:p>538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0.12" table:style-name="ce11">
            <text:p>2.020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64.95" table:style-name="ce11">
            <text:p>264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448.77" table:style-name="ce11">
            <text:p>448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846.17" table:style-name="ce11">
            <text:p>846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845.98" table:style-name="ce11">
            <text:p>1.845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887.9" table:style-name="ce11">
            <text:p>1.88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337.17" table:style-name="ce11">
            <text:p>337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671.91" table:style-name="ce11">
            <text:p>1.671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864.78" table:style-name="ce11">
            <text:p>864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97.12" table:style-name="ce11">
            <text:p>2.897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2385.2600000000002" table:style-name="ce11">
            <text:p>2.385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373.98" table:style-name="ce11">
            <text:p>373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337.79" table:style-name="ce11">
            <text:p>33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1792.35" table:style-name="ce11">
            <text:p>1.792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1807.77" table:style-name="ce11">
            <text:p>1.807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522.8200000000002" table:style-name="ce11">
            <text:p>2.522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0.76" table:style-name="ce11">
            <text:p>830,76</text:p>
          </table:table-cell>
          <table:table-cell office:value-type="float" office:value="1320" table:style-name="ce11">
            <text:p>1.32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844.49" table:style-name="ce11">
            <text:p>844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415.98" table:style-name="ce11">
            <text:p>415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2857.2" table:style-name="ce11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681.29" table:style-name="ce11">
            <text:p>1.681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64" table:style-name="ce11">
            <text:p>2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2877.3" table:style-name="ce11">
            <text:p>2.877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398.97" table:style-name="ce11">
            <text:p>398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903.87" table:style-name="ce11">
            <text:p>903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3166.61" table:style-name="ce11">
            <text:p>3.166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842.82" table:style-name="ce11">
            <text:p>1.842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2206.36" table:style-name="ce11">
            <text:p>2.206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1276.67" table:style-name="ce11">
            <text:p>1.276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536.58000000000004" table:style-name="ce11">
            <text:p>536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2739.57" table:style-name="ce11">
            <text:p>2.739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Viviane De Sales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933.41" table:style-name="ce11">
            <text:p>933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2015.79" table:style-name="ce11">
            <text:p>2.015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436.21" table:style-name="ce11">
            <text:p>436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6" table:style-name="ce11">
            <text:p>476,00</text:p>
          </table:table-cell>
          <table:table-cell office:value-type="float" office:value="32.799999999999997" table:style-name="ce11">
            <text:p>32,80</text:p>
          </table:table-cell>
          <table:table-cell office:value-type="float" office:value="0" table:style-name="ce11">
            <text:p>0,00</text:p>
          </table:table-cell>
          <table:table-cell office:value-type="float" office:value="496.22" table:style-name="ce11">
            <text:p>496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48" table:style-name="ce11">
            <text:p>2.571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307.97" table:style-name="ce11">
            <text:p>3.307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Mendes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305.46" table:style-name="ce11">
            <text:p>1.305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52.4" table:style-name="ce11">
            <text:p>952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280.07" table:style-name="ce11">
            <text:p>1.280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422.4" table:style-name="ce11">
            <text:p>422,40</text:p>
          </table:table-cell>
          <table:table-cell office:value-type="float" office:value="0" table:style-name="ce11">
            <text:p>0,00</text:p>
          </table:table-cell>
          <table:table-cell office:value-type="float" office:value="2021.03" table:style-name="ce11">
            <text:p>2.021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936.71" table:style-name="ce11">
            <text:p>1.936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5.7600000000002" table:style-name="ce11">
            <text:p>2.28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lla Lopes Rese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phani Bianchin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913.88" table:style-name="ce11">
            <text:p>913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2756.43" table:style-name="ce11">
            <text:p>2.756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phanie De Freitas Maciel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551.99" table:style-name="ce11">
            <text:p>1.551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28.8" table:style-name="ce11">
            <text:p>228,80</text:p>
          </table:table-cell>
          <table:table-cell office:value-type="float" office:value="0" table:style-name="ce11">
            <text:p>0,00</text:p>
          </table:table-cell>
          <table:table-cell office:value-type="float" office:value="513.63" table:style-name="ce11">
            <text:p>513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316.8" table:style-name="ce11">
            <text:p>316,80</text:p>
          </table:table-cell>
          <table:table-cell office:value-type="float" office:value="0" table:style-name="ce11">
            <text:p>0,00</text:p>
          </table:table-cell>
          <table:table-cell office:value-type="float" office:value="353.79" table:style-name="ce11">
            <text:p>353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326.3" table:style-name="ce11">
            <text:p>1.326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562.07" table:style-name="ce11">
            <text:p>1.562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0.52" table:style-name="ce11">
            <text:p>500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495.18" table:style-name="ce11">
            <text:p>495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440.99" table:style-name="ce11">
            <text:p>1.440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239.28" table:style-name="ce11">
            <text:p>239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2.84" table:style-name="ce11">
            <text:p>982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2805.51" table:style-name="ce11">
            <text:p>2.805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2.32" table:style-name="ce11">
            <text:p>862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1645.03" table:style-name="ce11">
            <text:p>1.645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984.23" table:style-name="ce11">
            <text:p>984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3.85" table:style-name="ce11">
            <text:p>2.033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8.44" table:style-name="ce11">
            <text:p>1.678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930.65" table:style-name="ce11">
            <text:p>1.930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968.28" table:style-name="ce11">
            <text:p>968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1600.11" table:style-name="ce11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2636.67" table:style-name="ce11">
            <text:p>2.636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i Favacho De Menez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863.19" table:style-name="ce11">
            <text:p>86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70.400000000000006" table:style-name="ce11">
            <text:p>70,40</text:p>
          </table:table-cell>
          <table:table-cell office:value-type="float" office:value="0" table:style-name="ce11">
            <text:p>0,00</text:p>
          </table:table-cell>
          <table:table-cell office:value-type="float" office:value="551.28" table:style-name="ce11">
            <text:p>551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3.4" table:style-name="ce11">
            <text:p>593,40</text:p>
          </table:table-cell>
          <table:table-cell office:value-type="float" office:value="1265" table:style-name="ce11">
            <text:p>1.26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Aparecida Santos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174.92" table:style-name="ce11">
            <text:p>1.17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451.95" table:style-name="ce11">
            <text:p>45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34.4" table:style-name="ce11">
            <text:p>334,40</text:p>
          </table:table-cell>
          <table:table-cell office:value-type="float" office:value="0" table:style-name="ce11">
            <text:p>0,00</text:p>
          </table:table-cell>
          <table:table-cell office:value-type="float" office:value="1224.5999999999999" table:style-name="ce11">
            <text:p>1.224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985.64" table:style-name="ce11">
            <text:p>1.985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746.88" table:style-name="ce11">
            <text:p>1.746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689" table:style-name="ce11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334.23" table:style-name="ce11">
            <text:p>334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51.28" table:style-name="ce11">
            <text:p>551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422.4" table:style-name="ce11">
            <text:p>422,40</text:p>
          </table:table-cell>
          <table:table-cell office:value-type="float" office:value="0" table:style-name="ce11">
            <text:p>0,00</text:p>
          </table:table-cell>
          <table:table-cell office:value-type="float" office:value="1669.22" table:style-name="ce11">
            <text:p>1.669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4.72" table:style-name="ce11">
            <text:p>474,72</text:p>
          </table:table-cell>
          <table:table-cell office:value-type="float" office:value="1265" table:style-name="ce11">
            <text:p>1.265,00</text:p>
          </table:table-cell>
          <table:table-cell office:value-type="float" office:value="281.60000000000002" table:style-name="ce11">
            <text:p>281,60</text:p>
          </table:table-cell>
          <table:table-cell office:value-type="float" office:value="0" table:style-name="ce11">
            <text:p>0,00</text:p>
          </table:table-cell>
          <table:table-cell office:value-type="float" office:value="1346.31" table:style-name="ce11">
            <text:p>1.346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2481.06" table:style-name="ce11">
            <text:p>2.481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5.1" table:style-name="ce11">
            <text:p>2.735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1421.1" table:style-name="ce11">
            <text:p>1.421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dir Martins Dos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422.24" table:style-name="ce11">
            <text:p>422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887.65" table:style-name="ce11">
            <text:p>887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337.17" table:style-name="ce11">
            <text:p>337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516.80999999999995" table:style-name="ce11">
            <text:p>516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46.4" table:style-name="ce11">
            <text:p>246,40</text:p>
          </table:table-cell>
          <table:table-cell office:value-type="float" office:value="0" table:style-name="ce11">
            <text:p>0,00</text:p>
          </table:table-cell>
          <table:table-cell office:value-type="float" office:value="1040.07" table:style-name="ce11">
            <text:p>1.040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87.2" table:style-name="ce11">
            <text:p>387,20</text:p>
          </table:table-cell>
          <table:table-cell office:value-type="float" office:value="0" table:style-name="ce11">
            <text:p>0,00</text:p>
          </table:table-cell>
          <table:table-cell office:value-type="float" office:value="1253.1300000000001" table:style-name="ce11">
            <text:p>1.253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da Claudia De Faria Ferrari Ro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400.02" table:style-name="ce11">
            <text:p>400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123.2" table:style-name="ce11">
            <text:p>123,20</text:p>
          </table:table-cell>
          <table:table-cell office:value-type="float" office:value="0" table:style-name="ce11">
            <text:p>0,00</text:p>
          </table:table-cell>
          <table:table-cell office:value-type="float" office:value="506.7" table:style-name="ce11">
            <text:p>506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675.58" table:style-name="ce11">
            <text:p>675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11.2" table:style-name="ce11">
            <text:p>211,20</text:p>
          </table:table-cell>
          <table:table-cell office:value-type="float" office:value="0" table:style-name="ce11">
            <text:p>0,00</text:p>
          </table:table-cell>
          <table:table-cell office:value-type="float" office:value="2428.62" table:style-name="ce11">
            <text:p>2.428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363.78" table:style-name="ce11">
            <text:p>363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era Lucia Alves Sierpins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1593.9" table:style-name="ce11">
            <text:p>1.593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52" table:style-name="ce11">
            <text:p>352,00</text:p>
          </table:table-cell>
          <table:table-cell office:value-type="float" office:value="0" table:style-name="ce11">
            <text:p>0,00</text:p>
          </table:table-cell>
          <table:table-cell office:value-type="float" office:value="2895.99" table:style-name="ce11">
            <text:p>2.895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88" table:style-name="ce11">
            <text:p>8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344.14" table:style-name="ce11">
            <text:p>344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Santiago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50.65" table:style-name="ce11">
            <text:p>150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17.600000000000001" table:style-name="ce11">
            <text:p>17,60</text:p>
          </table:table-cell>
          <table:table-cell office:value-type="float" office:value="0" table:style-name="ce11">
            <text:p>0,00</text:p>
          </table:table-cell>
          <table:table-cell office:value-type="float" office:value="3049.61" table:style-name="ce11">
            <text:p>3.049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Maia Ceol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3.28" table:style-name="ce11">
            <text:p>783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184.6199999999999" table:style-name="ce11">
            <text:p>1.184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529.91999999999996" table:style-name="ce11">
            <text:p>529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359.15" table:style-name="ce11">
            <text:p>359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.07" table:style-name="ce11">
            <text:p>925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" table:style-name="ce11">
            <text:p>220,00</text:p>
          </table:table-cell>
          <table:table-cell office:value-type="float" office:value="105.6" table:style-name="ce11">
            <text:p>105,60</text:p>
          </table:table-cell>
          <table:table-cell office:value-type="float" office:value="0" table:style-name="ce11">
            <text:p>0,00</text:p>
          </table:table-cell>
          <table:table-cell office:value-type="float" office:value="1250.3499999999999" table:style-name="ce11">
            <text:p>1.250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eberton Fernande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52.8" table:style-name="ce11">
            <text:p>52,80</text:p>
          </table:table-cell>
          <table:table-cell office:value-type="float" office:value="0" table:style-name="ce11">
            <text:p>0,00</text:p>
          </table:table-cell>
          <table:table-cell office:value-type="float" office:value="1055.6400000000001" table:style-name="ce11">
            <text:p>1.055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93.6" table:style-name="ce11">
            <text:p>193,60</text:p>
          </table:table-cell>
          <table:table-cell office:value-type="float" office:value="0" table:style-name="ce11">
            <text:p>0,00</text:p>
          </table:table-cell>
          <table:table-cell office:value-type="float" office:value="262.77" table:style-name="ce11">
            <text:p>262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5.81" table:style-name="ce11">
            <text:p>3.195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35.200000000000003" table:style-name="ce11">
            <text:p>3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40.80000000000001" table:style-name="ce11">
            <text:p>140,80</text:p>
          </table:table-cell>
          <table:table-cell office:value-type="float" office:value="0" table:style-name="ce11">
            <text:p>0,00</text:p>
          </table:table-cell>
          <table:table-cell office:value-type="float" office:value="1428.6" table:style-name="ce11">
            <text:p>1.428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11">
            <text:p>575,46</text:p>
          </table:table-cell>
          <table:table-cell office:value-type="float" office:value="0" table:style-name="ce11">
            <text:p>0,00</text:p>
          </table:table-cell>
          <table:table-cell office:value-type="float" office:value="118.68" table:style-name="ce11">
            <text:p>118,68</text:p>
          </table:table-cell>
          <table:table-cell office:value-type="float" office:value="220" table:style-name="ce11">
            <text:p>220,00</text:p>
          </table:table-cell>
          <table:table-cell office:value-type="float" office:value="176" table:style-name="ce11">
            <text:p>176,00</text:p>
          </table:table-cell>
          <table:table-cell office:value-type="float" office:value="0" table:style-name="ce11">
            <text:p>0,00</text:p>
          </table:table-cell>
          <table:table-cell office:value-type="float" office:value="1716.84" table:style-name="ce11">
            <text:p>1.716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8">
            <text:p>Ouvidor Geral</text:p>
          </table:table-cell>
          <table:table-cell office:value-type="float" office:value="13669.42" table:style-name="ce11">
            <text:p>13.6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.01" table:style-name="ce11">
            <text:p>320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11">
            <text:p>28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753.7" table:style-name="ce11">
            <text:p>753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7.1" table:style-name="ce11">
            <text:p>497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369.6" table:style-name="ce11">
            <text:p>369,60</text:p>
          </table:table-cell>
          <table:table-cell office:value-type="float" office:value="0" table:style-name="ce11">
            <text:p>0,00</text:p>
          </table:table-cell>
          <table:table-cell office:value-type="float" office:value="2658.22" table:style-name="ce11">
            <text:p>2.658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158.4" table:style-name="ce11">
            <text:p>158,40</text:p>
          </table:table-cell>
          <table:table-cell office:value-type="float" office:value="0" table:style-name="ce11">
            <text:p>0,00</text:p>
          </table:table-cell>
          <table:table-cell office:value-type="float" office:value="950.06" table:style-name="ce11">
            <text:p>950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51.19" table:style-name="ce11">
            <text:p>1.35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3.7" table:style-name="ce11">
            <text:p>1.873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0" table:style-name="ce11">
            <text:p>-1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Zoraide Caobianco Modenutte</text:p>
          </table:table-cell>
          <table:table-cell office:value-type="string" table:style-name="ce9">
            <text:p>Agente de Defensoria Públic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45" table:style-name="ce10">
            <text:p>1.045,00</text:p>
          </table:table-cell>
          <table:table-cell office:value-type="float" office:value="176" table:style-name="ce10">
            <text:p>176,00</text:p>
          </table:table-cell>
          <table:table-cell office:value-type="float" office:value="0" table:style-name="ce10">
            <text:p>0,00</text:p>
          </table:table-cell>
          <table:table-cell office:value-type="float" office:value="2741.97" table:style-name="ce10">
            <text:p>2.741,97</text:p>
          </table:table-cell>
          <table:table-cell table:number-columns-repeated="16374"/>
        </table:table-row>
        <table:table-row table:number-rows-repeated="1047648" table:style-name="ro1">
          <table:table-cell table:number-columns-repeated="16384"/>
        </table:table-row>
        <table:named-expressions>
          <table:named-range table:name="Print_Area" table:cell-range-address="Indenização.$B$1:Indenização.$I$20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4:52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