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SETEMB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8" table:number-rows-spanned="1" table:style-name="ce5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329.95" table:style-name="ce18">
            <text:p>7,329.9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1725.12" table:style-name="ce19">
            <text:p>-1,725.12</text:p>
          </table:table-cell>
          <table:table-cell office:value-type="float" office:value="-26.73" table:style-name="ce19">
            <text:p>-26.73</text:p>
          </table:table-cell>
          <table:table-cell office:value-type="float" office:value="5578.1" table:style-name="ce21">
            <text:p>5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8688.080000000002" table:style-name="ce31">
            <text:p>18,688.0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358.99" table:style-name="ce32">
            <text:p>-5,358.99</text:p>
          </table:table-cell>
          <table:table-cell office:value-type="float" office:value="-59.1" table:style-name="ce32">
            <text:p>-59.10</text:p>
          </table:table-cell>
          <table:table-cell office:value-type="float" office:value="13269.99" table:style-name="ce34">
            <text:p>13,2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389.27" table:style-name="ce31">
            <text:p>7,389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464.47" table:style-name="ce32">
            <text:p>-1,464.47</text:p>
          </table:table-cell>
          <table:table-cell office:value-type="float" office:value="-26.73" table:style-name="ce32">
            <text:p>-26.73</text:p>
          </table:table-cell>
          <table:table-cell office:value-type="float" office:value="5898.07" table:style-name="ce34">
            <text:p>5,8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426.61" table:style-name="ce31">
            <text:p>6,426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51.19" table:style-name="ce32">
            <text:p>-1,251.19</text:p>
          </table:table-cell>
          <table:table-cell office:value-type="float" office:value="-116.94" table:style-name="ce32">
            <text:p>-116.94</text:p>
          </table:table-cell>
          <table:table-cell office:value-type="float" office:value="5058.4799999999996" table:style-name="ce34">
            <text:p>5,05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046.64" table:style-name="ce31">
            <text:p>7,046.6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474.52" table:style-name="ce32">
            <text:p>-1,474.52</text:p>
          </table:table-cell>
          <table:table-cell office:value-type="float" office:value="-26.73" table:style-name="ce32">
            <text:p>-26.73</text:p>
          </table:table-cell>
          <table:table-cell office:value-type="float" office:value="5545.39" table:style-name="ce34">
            <text:p>5,5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12577.43" table:style-name="ce31">
            <text:p>12,577.4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323.71" table:style-name="ce32">
            <text:p>-3,323.71</text:p>
          </table:table-cell>
          <table:table-cell office:value-type="float" office:value="-1984.6" table:style-name="ce32">
            <text:p>-1,984.60</text:p>
          </table:table-cell>
          <table:table-cell office:value-type="float" office:value="7269.12" table:style-name="ce34">
            <text:p>7,2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336.7" table:style-name="ce31">
            <text:p>6,336.70</text:p>
          </table:table-cell>
          <table:table-cell office:value-type="float" office:value="631.28" table:style-name="ce32">
            <text:p>631.28</text:p>
          </table:table-cell>
          <table:table-cell office:value-type="float" office:value="1739.71" table:style-name="ce32">
            <text:p>1,739.71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39.0999999999999" table:style-name="ce32">
            <text:p>-1,239.10</text:p>
          </table:table-cell>
          <table:table-cell office:value-type="float" office:value="-577.76" table:style-name="ce32">
            <text:p>-577.76</text:p>
          </table:table-cell>
          <table:table-cell office:value-type="float" office:value="6890.83" table:style-name="ce34">
            <text:p>6,89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12577.43" table:style-name="ce31">
            <text:p>12,577.4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323.71" table:style-name="ce32">
            <text:p>-3,323.71</text:p>
          </table:table-cell>
          <table:table-cell office:value-type="float" office:value="-49.07" table:style-name="ce32">
            <text:p>-49.07</text:p>
          </table:table-cell>
          <table:table-cell office:value-type="float" office:value="9204.65" table:style-name="ce34">
            <text:p>9,2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8131.63" table:style-name="ce31">
            <text:p>8,131.6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51.32" table:style-name="ce32">
            <text:p>-1,851.32</text:p>
          </table:table-cell>
          <table:table-cell office:value-type="float" office:value="0" table:style-name="ce32">
            <text:p>0.00</text:p>
          </table:table-cell>
          <table:table-cell office:value-type="float" office:value="6280.31" table:style-name="ce34">
            <text:p>6,28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375.55" table:style-name="ce31">
            <text:p>6,375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28.5999999999999" table:style-name="ce32">
            <text:p>-1,028.60</text:p>
          </table:table-cell>
          <table:table-cell office:value-type="float" office:value="0" table:style-name="ce32">
            <text:p>0.00</text:p>
          </table:table-cell>
          <table:table-cell office:value-type="float" office:value="5346.95" table:style-name="ce34">
            <text:p>5,34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789.68" table:style-name="ce31">
            <text:p>7,789.6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31.66" table:style-name="ce32">
            <text:p>-1,631.66</text:p>
          </table:table-cell>
          <table:table-cell office:value-type="float" office:value="-981.82" table:style-name="ce32">
            <text:p>-981.82</text:p>
          </table:table-cell>
          <table:table-cell office:value-type="float" office:value="5176.2" table:style-name="ce34">
            <text:p>5,17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460.1" table:style-name="ce31">
            <text:p>6,460.1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60.4000000000001" table:style-name="ce32">
            <text:p>-1,260.40</text:p>
          </table:table-cell>
          <table:table-cell office:value-type="float" office:value="-785.68" table:style-name="ce32">
            <text:p>-785.68</text:p>
          </table:table-cell>
          <table:table-cell office:value-type="float" office:value="4414.0200000000004" table:style-name="ce34">
            <text:p>4,41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349.39" table:style-name="ce31">
            <text:p>6,349.3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29.96" table:style-name="ce32">
            <text:p>-1,229.96</text:p>
          </table:table-cell>
          <table:table-cell office:value-type="float" office:value="-23.2" table:style-name="ce32">
            <text:p>-23.20</text:p>
          </table:table-cell>
          <table:table-cell office:value-type="float" office:value="5096.2299999999996" table:style-name="ce34">
            <text:p>5,09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8758.4" table:style-name="ce31">
            <text:p>8,758.40</text:p>
          </table:table-cell>
          <table:table-cell office:value-type="float" office:value="860.29" table:style-name="ce32">
            <text:p>860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26.26" table:style-name="ce32">
            <text:p>-1,926.26</text:p>
          </table:table-cell>
          <table:table-cell office:value-type="float" office:value="-30.89" table:style-name="ce32">
            <text:p>-30.89</text:p>
          </table:table-cell>
          <table:table-cell office:value-type="float" office:value="7661.54" table:style-name="ce34">
            <text:p>7,66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507.97" table:style-name="ce31">
            <text:p>6,507.9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73.57" table:style-name="ce32">
            <text:p>-1,273.57</text:p>
          </table:table-cell>
          <table:table-cell office:value-type="float" office:value="-867.43" table:style-name="ce32">
            <text:p>-867.43</text:p>
          </table:table-cell>
          <table:table-cell office:value-type="float" office:value="4366.97" table:style-name="ce34">
            <text:p>4,36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12054.13" table:style-name="ce31">
            <text:p>12,054.13</text:p>
          </table:table-cell>
          <table:table-cell office:value-type="float" office:value="1168.44" table:style-name="ce32">
            <text:p>1,168.4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401.97" table:style-name="ce32">
            <text:p>-3,401.97</text:p>
          </table:table-cell>
          <table:table-cell office:value-type="float" office:value="-136.91" table:style-name="ce32">
            <text:p>-136.91</text:p>
          </table:table-cell>
          <table:table-cell office:value-type="float" office:value="9683.69" table:style-name="ce34">
            <text:p>9,6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15150.95" table:style-name="ce31">
            <text:p>15,150.9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4358.66" table:style-name="ce32">
            <text:p>-4,358.66</text:p>
          </table:table-cell>
          <table:table-cell office:value-type="float" office:value="-59.1" table:style-name="ce32">
            <text:p>-59.10</text:p>
          </table:table-cell>
          <table:table-cell office:value-type="float" office:value="10733.19" table:style-name="ce34">
            <text:p>10,73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11777.92" table:style-name="ce31">
            <text:p>11,777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052.62" table:style-name="ce32">
            <text:p>-3,052.62</text:p>
          </table:table-cell>
          <table:table-cell office:value-type="float" office:value="-45.65" table:style-name="ce32">
            <text:p>-45.65</text:p>
          </table:table-cell>
          <table:table-cell office:value-type="float" office:value="8679.65" table:style-name="ce34">
            <text:p>8,67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2524.42" table:style-name="ce31">
            <text:p>12,524.4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161.91" table:style-name="ce32">
            <text:p>-3,161.91</text:p>
          </table:table-cell>
          <table:table-cell office:value-type="float" office:value="-49.07" table:style-name="ce32">
            <text:p>-49.07</text:p>
          </table:table-cell>
          <table:table-cell office:value-type="float" office:value="9313.44" table:style-name="ce34">
            <text:p>9,31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12511.46" table:style-name="ce31">
            <text:p>12,511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600.02" table:style-name="ce32">
            <text:p>-3,600.02</text:p>
          </table:table-cell>
          <table:table-cell office:value-type="float" office:value="-49.07" table:style-name="ce32">
            <text:p>-49.07</text:p>
          </table:table-cell>
          <table:table-cell office:value-type="float" office:value="8862.3700000000008" table:style-name="ce34">
            <text:p>8,86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12782.35" table:style-name="ce31">
            <text:p>12,782.3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28.91" table:style-name="ce32">
            <text:p>828.91</text:p>
          </table:table-cell>
          <table:table-cell office:value-type="string" table:style-name="ce33">
            <text:p>jul/2019</text:p>
          </table:table-cell>
          <table:table-cell office:value-type="float" office:value="-3492.83" table:style-name="ce32">
            <text:p>-3,492.83</text:p>
          </table:table-cell>
          <table:table-cell office:value-type="float" office:value="-41.64" table:style-name="ce32">
            <text:p>-41.64</text:p>
          </table:table-cell>
          <table:table-cell office:value-type="float" office:value="10076.790000000001" table:style-name="ce34">
            <text:p>10,07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2391.2399999999998" table:style-name="ce31">
            <text:p>2,391.2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7.68" table:style-name="ce32">
            <text:p>-327.68</text:p>
          </table:table-cell>
          <table:table-cell office:value-type="float" office:value="0" table:style-name="ce32">
            <text:p>0.00</text:p>
          </table:table-cell>
          <table:table-cell office:value-type="float" office:value="2063.56" table:style-name="ce34">
            <text:p>2,0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512.52" table:style-name="ce31">
            <text:p>6,512.5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426.33" table:style-name="ce32">
            <text:p>-1,426.33</text:p>
          </table:table-cell>
          <table:table-cell office:value-type="float" office:value="-23.2" table:style-name="ce32">
            <text:p>-23.20</text:p>
          </table:table-cell>
          <table:table-cell office:value-type="float" office:value="5062.99" table:style-name="ce34">
            <text:p>5,06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093.01" table:style-name="ce31">
            <text:p>6,093.01</text:p>
          </table:table-cell>
          <table:table-cell office:value-type="float" office:value="590.82000000000005" table:style-name="ce32">
            <text:p>590.8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47.06" table:style-name="ce32">
            <text:p>-1,147.06</text:p>
          </table:table-cell>
          <table:table-cell office:value-type="float" office:value="-21.58" table:style-name="ce32">
            <text:p>-21.58</text:p>
          </table:table-cell>
          <table:table-cell office:value-type="float" office:value="5515.19" table:style-name="ce34">
            <text:p>5,5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031.12" table:style-name="ce31">
            <text:p>6,031.1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42.43" table:style-name="ce32">
            <text:p>-1,142.43</text:p>
          </table:table-cell>
          <table:table-cell office:value-type="float" office:value="0" table:style-name="ce32">
            <text:p>0.00</text:p>
          </table:table-cell>
          <table:table-cell office:value-type="float" office:value="4888.6899999999996" table:style-name="ce34">
            <text:p>4,88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14862.71" table:style-name="ce31">
            <text:p>14,862.71</text:p>
          </table:table-cell>
          <table:table-cell office:value-type="float" office:value="1447.27" table:style-name="ce32">
            <text:p>1,447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769.82" table:style-name="ce32">
            <text:p>-3,769.82</text:p>
          </table:table-cell>
          <table:table-cell office:value-type="float" office:value="-770.17" table:style-name="ce32">
            <text:p>-770.17</text:p>
          </table:table-cell>
          <table:table-cell office:value-type="float" office:value="11769.99" table:style-name="ce34">
            <text:p>11,7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060.52" table:style-name="ce31">
            <text:p>9,060.5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43.41" table:style-name="ce32">
            <text:p>-2,043.41</text:p>
          </table:table-cell>
          <table:table-cell office:value-type="float" office:value="0" table:style-name="ce32">
            <text:p>0.00</text:p>
          </table:table-cell>
          <table:table-cell office:value-type="float" office:value="7017.11" table:style-name="ce34">
            <text:p>7,01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8197.76" table:style-name="ce31">
            <text:p>8,197.7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745.08" table:style-name="ce32">
            <text:p>-1,745.08</text:p>
          </table:table-cell>
          <table:table-cell office:value-type="float" office:value="-28.73" table:style-name="ce32">
            <text:p>-28.73</text:p>
          </table:table-cell>
          <table:table-cell office:value-type="float" office:value="6423.95" table:style-name="ce34">
            <text:p>6,42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968.49" table:style-name="ce31">
            <text:p>5,968.4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25.21" table:style-name="ce32">
            <text:p>-1,125.21</text:p>
          </table:table-cell>
          <table:table-cell office:value-type="float" office:value="-23.2" table:style-name="ce32">
            <text:p>-23.20</text:p>
          </table:table-cell>
          <table:table-cell office:value-type="float" office:value="4820.08" table:style-name="ce34">
            <text:p>4,8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308.85" table:style-name="ce31">
            <text:p>7,308.85</text:p>
          </table:table-cell>
          <table:table-cell office:value-type="float" office:value="719.54" table:style-name="ce32">
            <text:p>719.5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61.75" table:style-name="ce32">
            <text:p>-1,661.75</text:p>
          </table:table-cell>
          <table:table-cell office:value-type="float" office:value="-26.73" table:style-name="ce32">
            <text:p>-26.73</text:p>
          </table:table-cell>
          <table:table-cell office:value-type="float" office:value="6339.91" table:style-name="ce34">
            <text:p>6,33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8802.31" table:style-name="ce31">
            <text:p>8,802.3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54.19" table:style-name="ce32">
            <text:p>-2,054.19</text:p>
          </table:table-cell>
          <table:table-cell office:value-type="float" office:value="-26.73" table:style-name="ce32">
            <text:p>-26.73</text:p>
          </table:table-cell>
          <table:table-cell office:value-type="float" office:value="6721.39" table:style-name="ce34">
            <text:p>6,72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18773.46" table:style-name="ce31">
            <text:p>18,773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496.57" table:style-name="ce32">
            <text:p>-5,496.57</text:p>
          </table:table-cell>
          <table:table-cell office:value-type="float" office:value="0" table:style-name="ce32">
            <text:p>0.00</text:p>
          </table:table-cell>
          <table:table-cell office:value-type="float" office:value="13276.89" table:style-name="ce34">
            <text:p>13,27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489.79" table:style-name="ce31">
            <text:p>6,489.7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16.43" table:style-name="ce32">
            <text:p>-1,216.43</text:p>
          </table:table-cell>
          <table:table-cell office:value-type="float" office:value="-23.2" table:style-name="ce32">
            <text:p>-23.20</text:p>
          </table:table-cell>
          <table:table-cell office:value-type="float" office:value="5250.16" table:style-name="ce34">
            <text:p>5,2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10967.72" table:style-name="ce31">
            <text:p>10,967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731.44" table:style-name="ce32">
            <text:p>-2,731.44</text:p>
          </table:table-cell>
          <table:table-cell office:value-type="float" office:value="0" table:style-name="ce32">
            <text:p>0.00</text:p>
          </table:table-cell>
          <table:table-cell office:value-type="float" office:value="8236.2800000000007" table:style-name="ce34">
            <text:p>8,23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281.3" table:style-name="ce31">
            <text:p>7,281.30</text:p>
          </table:table-cell>
          <table:table-cell office:value-type="float" office:value="719.54" table:style-name="ce32">
            <text:p>719.5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53.45" table:style-name="ce32">
            <text:p>-1,553.45</text:p>
          </table:table-cell>
          <table:table-cell office:value-type="float" office:value="-26.73" table:style-name="ce32">
            <text:p>-26.73</text:p>
          </table:table-cell>
          <table:table-cell office:value-type="float" office:value="6420.66" table:style-name="ce34">
            <text:p>6,42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13142.79" table:style-name="ce31">
            <text:p>13,142.79</text:p>
          </table:table-cell>
          <table:table-cell office:value-type="float" office:value="1278.43" table:style-name="ce32">
            <text:p>1,278.4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535.61" table:style-name="ce32">
            <text:p>-3,535.61</text:p>
          </table:table-cell>
          <table:table-cell office:value-type="float" office:value="-808.96" table:style-name="ce32">
            <text:p>-808.96</text:p>
          </table:table-cell>
          <table:table-cell office:value-type="float" office:value="10076.65" table:style-name="ce34">
            <text:p>10,07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355.51" table:style-name="ce31">
            <text:p>7,355.51</text:p>
          </table:table-cell>
          <table:table-cell office:value-type="float" office:value="719.54" table:style-name="ce32">
            <text:p>719.5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74.58" table:style-name="ce32">
            <text:p>-1,674.58</text:p>
          </table:table-cell>
          <table:table-cell office:value-type="float" office:value="-1312.36" table:style-name="ce32">
            <text:p>-1,312.36</text:p>
          </table:table-cell>
          <table:table-cell office:value-type="float" office:value="5088.1099999999997" table:style-name="ce34">
            <text:p>5,08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283.2" table:style-name="ce31">
            <text:p>7,283.2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39.58" table:style-name="ce32">
            <text:p>-1,539.58</text:p>
          </table:table-cell>
          <table:table-cell office:value-type="float" office:value="-26.73" table:style-name="ce32">
            <text:p>-26.73</text:p>
          </table:table-cell>
          <table:table-cell office:value-type="float" office:value="5716.89" table:style-name="ce34">
            <text:p>5,7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5666.5" table:style-name="ce31">
            <text:p>5,666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.64" table:style-name="ce32">
            <text:p>1.64</text:p>
          </table:table-cell>
          <table:table-cell office:value-type="string" table:style-name="ce33">
            <text:p>jun/2019</text:p>
          </table:table-cell>
          <table:table-cell office:value-type="float" office:value="-1013.75" table:style-name="ce32">
            <text:p>-1,013.75</text:p>
          </table:table-cell>
          <table:table-cell office:value-type="float" office:value="-1023.31" table:style-name="ce32">
            <text:p>-1,023.31</text:p>
          </table:table-cell>
          <table:table-cell office:value-type="float" office:value="3631.08" table:style-name="ce34">
            <text:p>3,6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156.11" table:style-name="ce31">
            <text:p>6,156.1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60.28" table:style-name="ce32">
            <text:p>-1,160.28</text:p>
          </table:table-cell>
          <table:table-cell office:value-type="float" office:value="-23.2" table:style-name="ce32">
            <text:p>-23.20</text:p>
          </table:table-cell>
          <table:table-cell office:value-type="float" office:value="4972.63" table:style-name="ce34">
            <text:p>4,97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5644.67" table:style-name="ce31">
            <text:p>5,644.67</text:p>
          </table:table-cell>
          <table:table-cell office:value-type="float" office:value="549.66" table:style-name="ce32">
            <text:p>549.66</text:p>
          </table:table-cell>
          <table:table-cell office:value-type="float" office:value="1648.97" table:style-name="ce32">
            <text:p>1,648.97</text:p>
          </table:table-cell>
          <table:table-cell office:value-type="float" office:value="1.66" table:style-name="ce32">
            <text:p>1.66</text:p>
          </table:table-cell>
          <table:table-cell office:value-type="string" table:style-name="ce33">
            <text:p>jun/2019</text:p>
          </table:table-cell>
          <table:table-cell office:value-type="float" office:value="-966.6" table:style-name="ce32">
            <text:p>-966.60</text:p>
          </table:table-cell>
          <table:table-cell office:value-type="float" office:value="0" table:style-name="ce32">
            <text:p>0.00</text:p>
          </table:table-cell>
          <table:table-cell office:value-type="float" office:value="6878.36" table:style-name="ce34">
            <text:p>6,87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11049.92" table:style-name="ce31">
            <text:p>11,049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765.49" table:style-name="ce32">
            <text:p>-2,765.49</text:p>
          </table:table-cell>
          <table:table-cell office:value-type="float" office:value="-45.65" table:style-name="ce32">
            <text:p>-45.65</text:p>
          </table:table-cell>
          <table:table-cell office:value-type="float" office:value="8238.7800000000007" table:style-name="ce34">
            <text:p>8,2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5.71" table:style-name="ce22">
            <text:p>7,385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2.27" table:style-name="ce13">
            <text:p>-1,732.27</text:p>
          </table:table-cell>
          <table:table-cell office:value-type="float" office:value="-523.23" table:style-name="ce13">
            <text:p>-523.23</text:p>
          </table:table-cell>
          <table:table-cell office:value-type="float" office:value="5130.21" table:style-name="ce23">
            <text:p>5,13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6.4" table:style-name="ce22">
            <text:p>7,376.40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8.87" table:style-name="ce13">
            <text:p>-1,478.87</text:p>
          </table:table-cell>
          <table:table-cell office:value-type="float" office:value="-26.73" table:style-name="ce13">
            <text:p>-26.73</text:p>
          </table:table-cell>
          <table:table-cell office:value-type="float" office:value="6590.34" table:style-name="ce23">
            <text:p>6,59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05.43" table:style-name="ce22">
            <text:p>14,00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9.74" table:style-name="ce13">
            <text:p>-3,639.74</text:p>
          </table:table-cell>
          <table:table-cell office:value-type="float" office:value="-54.97" table:style-name="ce13">
            <text:p>-54.97</text:p>
          </table:table-cell>
          <table:table-cell office:value-type="float" office:value="10310.719999999999" table:style-name="ce23">
            <text:p>10,31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03.51" table:style-name="ce22">
            <text:p>11,103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34.63" table:style-name="ce13">
            <text:p>-2,834.63</text:p>
          </table:table-cell>
          <table:table-cell office:value-type="float" office:value="-45.65" table:style-name="ce13">
            <text:p>-45.65</text:p>
          </table:table-cell>
          <table:table-cell office:value-type="float" office:value="8223.23" table:style-name="ce23">
            <text:p>8,22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56.92" table:style-name="ce22">
            <text:p>13,856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9.49" table:style-name="ce13">
            <text:p>-3,719.49</text:p>
          </table:table-cell>
          <table:table-cell office:value-type="float" office:value="-1961.79" table:style-name="ce13">
            <text:p>-1,961.79</text:p>
          </table:table-cell>
          <table:table-cell office:value-type="float" office:value="8175.64" table:style-name="ce23">
            <text:p>8,17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61.17" table:style-name="ce22">
            <text:p>5,76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8.6099999999999" table:style-name="ce13">
            <text:p>-1,028.61</text:p>
          </table:table-cell>
          <table:table-cell office:value-type="float" office:value="-21.58" table:style-name="ce13">
            <text:p>-21.58</text:p>
          </table:table-cell>
          <table:table-cell office:value-type="float" office:value="4710.9799999999996" table:style-name="ce23">
            <text:p>4,71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65.8" table:style-name="ce22">
            <text:p>13,165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3.19" table:style-name="ce13">
            <text:p>-3,823.19</text:p>
          </table:table-cell>
          <table:table-cell office:value-type="float" office:value="-51.14" table:style-name="ce13">
            <text:p>-51.14</text:p>
          </table:table-cell>
          <table:table-cell office:value-type="float" office:value="9291.4699999999993" table:style-name="ce23">
            <text:p>9,29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96.97" table:style-name="ce22">
            <text:p>13,096.97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3.01" table:style-name="ce13">
            <text:p>-3,523.01</text:p>
          </table:table-cell>
          <table:table-cell office:value-type="float" office:value="-51.14" table:style-name="ce13">
            <text:p>-51.14</text:p>
          </table:table-cell>
          <table:table-cell office:value-type="float" office:value="10801.25" table:style-name="ce23">
            <text:p>10,8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0.4" table:style-name="ce22">
            <text:p>13,170.40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91.07" table:style-name="ce13">
            <text:p>-3,491.07</text:p>
          </table:table-cell>
          <table:table-cell office:value-type="float" office:value="-51.14" table:style-name="ce13">
            <text:p>-51.14</text:p>
          </table:table-cell>
          <table:table-cell office:value-type="float" office:value="10906.62" table:style-name="ce23">
            <text:p>10,90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5.06" table:style-name="ce22">
            <text:p>5,88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2.82" table:style-name="ce13">
            <text:p>-1,142.82</text:p>
          </table:table-cell>
          <table:table-cell office:value-type="float" office:value="-408.19" table:style-name="ce13">
            <text:p>-408.19</text:p>
          </table:table-cell>
          <table:table-cell office:value-type="float" office:value="4334.05" table:style-name="ce23">
            <text:p>4,33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4.89" table:style-name="ce22">
            <text:p>6,214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8.32" table:style-name="ce13">
            <text:p>-1,158.32</text:p>
          </table:table-cell>
          <table:table-cell office:value-type="float" office:value="0" table:style-name="ce13">
            <text:p>0.00</text:p>
          </table:table-cell>
          <table:table-cell office:value-type="float" office:value="5056.57" table:style-name="ce23">
            <text:p>5,05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307.38" table:style-name="ce22">
            <text:p>17,307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25.34" table:style-name="ce13">
            <text:p>-5,225.34</text:p>
          </table:table-cell>
          <table:table-cell office:value-type="float" office:value="-1670.7" table:style-name="ce13">
            <text:p>-1,670.70</text:p>
          </table:table-cell>
          <table:table-cell office:value-type="float" office:value="10411.34" table:style-name="ce23">
            <text:p>10,41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72" table:style-name="ce22">
            <text:p>6,039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0.55" table:style-name="ce13">
            <text:p>-1,220.55</text:p>
          </table:table-cell>
          <table:table-cell office:value-type="float" office:value="-23.2" table:style-name="ce13">
            <text:p>-23.20</text:p>
          </table:table-cell>
          <table:table-cell office:value-type="float" office:value="4795.97" table:style-name="ce23">
            <text:p>4,79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41.84" table:style-name="ce22">
            <text:p>13,041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2.28" table:style-name="ce13">
            <text:p>-3,482.28</text:p>
          </table:table-cell>
          <table:table-cell office:value-type="float" office:value="-51.14" table:style-name="ce13">
            <text:p>-51.14</text:p>
          </table:table-cell>
          <table:table-cell office:value-type="float" office:value="9508.42" table:style-name="ce23">
            <text:p>9,50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6.26" table:style-name="ce22">
            <text:p>7,526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6.88" table:style-name="ce13">
            <text:p>-1,656.88</text:p>
          </table:table-cell>
          <table:table-cell office:value-type="float" office:value="-28.73" table:style-name="ce13">
            <text:p>-28.73</text:p>
          </table:table-cell>
          <table:table-cell office:value-type="float" office:value="5840.65" table:style-name="ce23">
            <text:p>5,84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3.65" table:style-name="ce22">
            <text:p>7,253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7.79" table:style-name="ce13">
            <text:p>-1,617.79</text:p>
          </table:table-cell>
          <table:table-cell office:value-type="float" office:value="-131.38999999999999" table:style-name="ce13">
            <text:p>-131.39</text:p>
          </table:table-cell>
          <table:table-cell office:value-type="float" office:value="5504.47" table:style-name="ce23">
            <text:p>5,5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0.39" table:style-name="ce22">
            <text:p>7,710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4.69" table:style-name="ce13">
            <text:p>-1,594.69</text:p>
          </table:table-cell>
          <table:table-cell office:value-type="float" office:value="-529.42999999999995" table:style-name="ce13">
            <text:p>-529.43</text:p>
          </table:table-cell>
          <table:table-cell office:value-type="float" office:value="5586.27" table:style-name="ce23">
            <text:p>5,58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6.2" table:style-name="ce22">
            <text:p>11,166.20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7.47" table:style-name="ce13">
            <text:p>-2,797.47</text:p>
          </table:table-cell>
          <table:table-cell office:value-type="float" office:value="-45.65" table:style-name="ce13">
            <text:p>-45.65</text:p>
          </table:table-cell>
          <table:table-cell office:value-type="float" office:value="11583.86" table:style-name="ce23">
            <text:p>11,5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24.42" table:style-name="ce22">
            <text:p>12,524.42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81.53" table:style-name="ce13">
            <text:p>-3,281.53</text:p>
          </table:table-cell>
          <table:table-cell office:value-type="float" office:value="-49.07" table:style-name="ce13">
            <text:p>-49.07</text:p>
          </table:table-cell>
          <table:table-cell office:value-type="float" office:value="10420.69" table:style-name="ce23">
            <text:p>10,42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5.85" table:style-name="ce22">
            <text:p>8,465.85</text:p>
          </table:table-cell>
          <table:table-cell office:value-type="float" office:value="815.76" table:style-name="ce13">
            <text:p>815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02" table:style-name="ce13">
            <text:p>-1,960.02</text:p>
          </table:table-cell>
          <table:table-cell office:value-type="float" office:value="-30.89" table:style-name="ce13">
            <text:p>-30.89</text:p>
          </table:table-cell>
          <table:table-cell office:value-type="float" office:value="7290.7" table:style-name="ce23">
            <text:p>7,29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5.42" table:style-name="ce22">
            <text:p>7,395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9.81" table:style-name="ce13">
            <text:p>-1,549.81</text:p>
          </table:table-cell>
          <table:table-cell office:value-type="float" office:value="-390.14" table:style-name="ce13">
            <text:p>-390.14</text:p>
          </table:table-cell>
          <table:table-cell office:value-type="float" office:value="5455.47" table:style-name="ce23">
            <text:p>5,45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05.52" table:style-name="ce22">
            <text:p>6,105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16.23" table:style-name="ce13">
            <text:p>-216.23</text:p>
          </table:table-cell>
          <table:table-cell office:value-type="string" table:style-name="ce14">
            <text:p>ago/2019</text:p>
          </table:table-cell>
          <table:table-cell office:value-type="float" office:value="-1083.23" table:style-name="ce13">
            <text:p>-1,083.23</text:p>
          </table:table-cell>
          <table:table-cell office:value-type="float" office:value="-23.2" table:style-name="ce13">
            <text:p>-23.20</text:p>
          </table:table-cell>
          <table:table-cell office:value-type="float" office:value="4782.8599999999997" table:style-name="ce23">
            <text:p>4,7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69.04" table:style-name="ce22">
            <text:p>12,469.04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6.64" table:style-name="ce13">
            <text:p>-3,746.64</text:p>
          </table:table-cell>
          <table:table-cell office:value-type="float" office:value="-1662.8" table:style-name="ce13">
            <text:p>-1,662.80</text:p>
          </table:table-cell>
          <table:table-cell office:value-type="float" office:value="10894.9" table:style-name="ce23">
            <text:p>10,8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01.11" table:style-name="ce22">
            <text:p>14,301.11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10.57" table:style-name="ce13">
            <text:p>-4,210.57</text:p>
          </table:table-cell>
          <table:table-cell office:value-type="float" office:value="0" table:style-name="ce13">
            <text:p>0.00</text:p>
          </table:table-cell>
          <table:table-cell office:value-type="float" office:value="15587.79" table:style-name="ce23">
            <text:p>15,5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5365.98" table:style-name="ce22">
            <text:p>15,365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.82" table:style-name="ce13">
            <text:p>28.82</text:p>
          </table:table-cell>
          <table:table-cell office:value-type="string" table:style-name="ce14">
            <text:p>mar/2019 jun/2019</text:p>
          </table:table-cell>
          <table:table-cell office:value-type="float" office:value="-3990.87" table:style-name="ce13">
            <text:p>-3,990.87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9348.9699999999993" table:style-name="ce23">
            <text:p>9,34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66.5" table:style-name="ce22">
            <text:p>5,666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.65" table:style-name="ce13">
            <text:p>1.65</text:p>
          </table:table-cell>
          <table:table-cell office:value-type="string" table:style-name="ce14">
            <text:p>jun/2019</text:p>
          </table:table-cell>
          <table:table-cell office:value-type="float" office:value="-1013.75" table:style-name="ce13">
            <text:p>-1,013.75</text:p>
          </table:table-cell>
          <table:table-cell office:value-type="float" office:value="0" table:style-name="ce13">
            <text:p>0.00</text:p>
          </table:table-cell>
          <table:table-cell office:value-type="float" office:value="4654.3999999999996" table:style-name="ce23">
            <text:p>4,6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5.51" table:style-name="ce22">
            <text:p>7,315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6.6" table:style-name="ce13">
            <text:p>-1,526.60</text:p>
          </table:table-cell>
          <table:table-cell office:value-type="float" office:value="-24.94" table:style-name="ce13">
            <text:p>-24.94</text:p>
          </table:table-cell>
          <table:table-cell office:value-type="float" office:value="5763.97" table:style-name="ce23">
            <text:p>5,76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10.099999999999" table:style-name="ce22">
            <text:p>17,710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4.08" table:style-name="ce13">
            <text:p>-4,924.08</text:p>
          </table:table-cell>
          <table:table-cell office:value-type="float" office:value="-54.97" table:style-name="ce13">
            <text:p>-54.97</text:p>
          </table:table-cell>
          <table:table-cell office:value-type="float" office:value="12731.05" table:style-name="ce23">
            <text:p>12,73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7.66" table:style-name="ce22">
            <text:p>7,357.66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4.94" table:style-name="ce13">
            <text:p>-1,774.94</text:p>
          </table:table-cell>
          <table:table-cell office:value-type="float" office:value="-28.73" table:style-name="ce13">
            <text:p>-28.73</text:p>
          </table:table-cell>
          <table:table-cell office:value-type="float" office:value="7708.81" table:style-name="ce23">
            <text:p>7,70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1.86" table:style-name="ce22">
            <text:p>5,531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4.07" table:style-name="ce13">
            <text:p>-904.07</text:p>
          </table:table-cell>
          <table:table-cell office:value-type="float" office:value="-531.12" table:style-name="ce13">
            <text:p>-531.12</text:p>
          </table:table-cell>
          <table:table-cell office:value-type="float" office:value="4096.67" table:style-name="ce23">
            <text:p>4,09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59.72" table:style-name="ce22">
            <text:p>8,159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0.68" table:style-name="ce13">
            <text:p>-1,850.68</text:p>
          </table:table-cell>
          <table:table-cell office:value-type="float" office:value="-1562.1" table:style-name="ce13">
            <text:p>-1,562.10</text:p>
          </table:table-cell>
          <table:table-cell office:value-type="float" office:value="4746.9399999999996" table:style-name="ce23">
            <text:p>4,7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5.56" table:style-name="ce22">
            <text:p>5,79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3.7" table:style-name="ce13">
            <text:p>-1,173.70</text:p>
          </table:table-cell>
          <table:table-cell office:value-type="float" office:value="-21.58" table:style-name="ce13">
            <text:p>-21.58</text:p>
          </table:table-cell>
          <table:table-cell office:value-type="float" office:value="4600.28" table:style-name="ce23">
            <text:p>4,60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03.74" table:style-name="ce22">
            <text:p>14,103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1.7" table:style-name="ce13">
            <text:p>-3,831.70</text:p>
          </table:table-cell>
          <table:table-cell office:value-type="float" office:value="-54.97" table:style-name="ce13">
            <text:p>-54.97</text:p>
          </table:table-cell>
          <table:table-cell office:value-type="float" office:value="10217.07" table:style-name="ce23">
            <text:p>10,2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33.35" table:style-name="ce22">
            <text:p>14,733.35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4.29" table:style-name="ce13">
            <text:p>4.29</text:p>
          </table:table-cell>
          <table:table-cell office:value-type="string" table:style-name="ce14">
            <text:p>jun/2019</text:p>
          </table:table-cell>
          <table:table-cell office:value-type="float" office:value="-3810.39" table:style-name="ce13">
            <text:p>-3,810.39</text:p>
          </table:table-cell>
          <table:table-cell office:value-type="float" office:value="-1339.36" table:style-name="ce13">
            <text:p>-1,339.36</text:p>
          </table:table-cell>
          <table:table-cell office:value-type="float" office:value="13920.62" table:style-name="ce23">
            <text:p>13,92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9.94" table:style-name="ce22">
            <text:p>6,419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9.3599999999999" table:style-name="ce13">
            <text:p>-1,249.36</text:p>
          </table:table-cell>
          <table:table-cell office:value-type="float" office:value="-23.2" table:style-name="ce13">
            <text:p>-23.20</text:p>
          </table:table-cell>
          <table:table-cell office:value-type="float" office:value="5147.38" table:style-name="ce23">
            <text:p>5,1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22.59" table:style-name="ce22">
            <text:p>6,422.59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8.32" table:style-name="ce13">
            <text:p>-1,318.32</text:p>
          </table:table-cell>
          <table:table-cell office:value-type="float" office:value="-1194.3399999999999" table:style-name="ce13">
            <text:p>-1,194.34</text:p>
          </table:table-cell>
          <table:table-cell office:value-type="float" office:value="5566.8" table:style-name="ce23">
            <text:p>5,56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65.8" table:style-name="ce22">
            <text:p>13,165.80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2.96" table:style-name="ce13">
            <text:p>-3,362.96</text:p>
          </table:table-cell>
          <table:table-cell office:value-type="float" office:value="-2293.6" table:style-name="ce13">
            <text:p>-2,293.60</text:p>
          </table:table-cell>
          <table:table-cell office:value-type="float" office:value="8787.67" table:style-name="ce23">
            <text:p>8,78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57.02" table:style-name="ce22">
            <text:p>5,557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1.43" table:style-name="ce13">
            <text:p>-1,111.43</text:p>
          </table:table-cell>
          <table:table-cell office:value-type="float" office:value="-1193.8900000000001" table:style-name="ce13">
            <text:p>-1,193.89</text:p>
          </table:table-cell>
          <table:table-cell office:value-type="float" office:value="3251.7" table:style-name="ce23">
            <text:p>3,2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91.41" table:style-name="ce22">
            <text:p>14,091.41</text:p>
          </table:table-cell>
          <table:table-cell office:value-type="float" office:value="1378.46" table:style-name="ce13">
            <text:p>1,378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7.31" table:style-name="ce13">
            <text:p>-3,817.31</text:p>
          </table:table-cell>
          <table:table-cell office:value-type="float" office:value="-1619.92" table:style-name="ce13">
            <text:p>-1,619.92</text:p>
          </table:table-cell>
          <table:table-cell office:value-type="float" office:value="10032.64" table:style-name="ce23">
            <text:p>10,0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1.16" table:style-name="ce22">
            <text:p>6,77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0.2" table:style-name="ce13">
            <text:p>-1,270.20</text:p>
          </table:table-cell>
          <table:table-cell office:value-type="float" office:value="-23.2" table:style-name="ce13">
            <text:p>-23.20</text:p>
          </table:table-cell>
          <table:table-cell office:value-type="float" office:value="5477.76" table:style-name="ce23">
            <text:p>5,47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22.11" table:style-name="ce22">
            <text:p>11,92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74.36" table:style-name="ce13">
            <text:p>-3,174.36</text:p>
          </table:table-cell>
          <table:table-cell office:value-type="float" office:value="-51.14" table:style-name="ce13">
            <text:p>-51.14</text:p>
          </table:table-cell>
          <table:table-cell office:value-type="float" office:value="8696.61" table:style-name="ce23">
            <text:p>8,69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9.04" table:style-name="ce22">
            <text:p>7,56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0.47" table:style-name="ce13">
            <text:p>410.47</text:p>
          </table:table-cell>
          <table:table-cell office:value-type="string" table:style-name="ce14">
            <text:p>jun/2019</text:p>
          </table:table-cell>
          <table:table-cell office:value-type="float" office:value="-1775.36" table:style-name="ce13">
            <text:p>-1,775.36</text:p>
          </table:table-cell>
          <table:table-cell office:value-type="float" office:value="-1007.04" table:style-name="ce13">
            <text:p>-1,007.04</text:p>
          </table:table-cell>
          <table:table-cell office:value-type="float" office:value="5197.1099999999997" table:style-name="ce23">
            <text:p>5,19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2.73" table:style-name="ce22">
            <text:p>7,052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9.69" table:style-name="ce13">
            <text:p>-1,539.69</text:p>
          </table:table-cell>
          <table:table-cell office:value-type="float" office:value="-26.73" table:style-name="ce13">
            <text:p>-26.73</text:p>
          </table:table-cell>
          <table:table-cell office:value-type="float" office:value="5486.31" table:style-name="ce23">
            <text:p>5,48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09.69" table:style-name="ce22">
            <text:p>13,609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4.88" table:style-name="ce13">
            <text:p>-3,674.88</text:p>
          </table:table-cell>
          <table:table-cell office:value-type="float" office:value="-51.14" table:style-name="ce13">
            <text:p>-51.14</text:p>
          </table:table-cell>
          <table:table-cell office:value-type="float" office:value="9883.67" table:style-name="ce23">
            <text:p>9,8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8.84" table:style-name="ce22">
            <text:p>6,978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6.84" table:style-name="ce13">
            <text:p>-1,436.84</text:p>
          </table:table-cell>
          <table:table-cell office:value-type="float" office:value="-26.73" table:style-name="ce13">
            <text:p>-26.73</text:p>
          </table:table-cell>
          <table:table-cell office:value-type="float" office:value="5515.27" table:style-name="ce23">
            <text:p>5,51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09.4" table:style-name="ce22">
            <text:p>15,20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97.45" table:style-name="ce13">
            <text:p>-4,197.45</text:p>
          </table:table-cell>
          <table:table-cell office:value-type="float" office:value="-59.1" table:style-name="ce13">
            <text:p>-59.10</text:p>
          </table:table-cell>
          <table:table-cell office:value-type="float" office:value="10952.85" table:style-name="ce23">
            <text:p>10,9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68.33" table:style-name="ce22">
            <text:p>4,06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7.72" table:style-name="ce13">
            <text:p>-637.72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1744.73" table:style-name="ce23">
            <text:p>1,7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00.67" table:style-name="ce22">
            <text:p>8,400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6" table:style-name="ce13">
            <text:p>-2,061.60</text:p>
          </table:table-cell>
          <table:table-cell office:value-type="float" office:value="-28.73" table:style-name="ce13">
            <text:p>-28.73</text:p>
          </table:table-cell>
          <table:table-cell office:value-type="float" office:value="6310.34" table:style-name="ce23">
            <text:p>6,31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68.87" table:style-name="ce22">
            <text:p>16,56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57.1400000000003" table:style-name="ce13">
            <text:p>-4,657.14</text:p>
          </table:table-cell>
          <table:table-cell office:value-type="float" office:value="0" table:style-name="ce13">
            <text:p>0.00</text:p>
          </table:table-cell>
          <table:table-cell office:value-type="float" office:value="11911.73" table:style-name="ce23">
            <text:p>11,91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5.16" table:style-name="ce22">
            <text:p>7,245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4.22" table:style-name="ce13">
            <text:p>-1,404.22</text:p>
          </table:table-cell>
          <table:table-cell office:value-type="float" office:value="-1110.0899999999999" table:style-name="ce13">
            <text:p>-1,110.09</text:p>
          </table:table-cell>
          <table:table-cell office:value-type="float" office:value="4730.8500000000004" table:style-name="ce23">
            <text:p>4,7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8.05" table:style-name="ce22">
            <text:p>7,388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8.41" table:style-name="ce13">
            <text:p>-1,568.41</text:p>
          </table:table-cell>
          <table:table-cell office:value-type="float" office:value="0" table:style-name="ce13">
            <text:p>0.00</text:p>
          </table:table-cell>
          <table:table-cell office:value-type="float" office:value="5819.64" table:style-name="ce23">
            <text:p>5,8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27.79" table:style-name="ce22">
            <text:p>7,627.79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4.49" table:style-name="ce13">
            <text:p>-1,654.49</text:p>
          </table:table-cell>
          <table:table-cell office:value-type="float" office:value="-26.73" table:style-name="ce13">
            <text:p>-26.73</text:p>
          </table:table-cell>
          <table:table-cell office:value-type="float" office:value="6707.21" table:style-name="ce23">
            <text:p>6,70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50.04" table:style-name="ce22">
            <text:p>12,150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.52" table:style-name="ce13">
            <text:p>3.52</text:p>
          </table:table-cell>
          <table:table-cell office:value-type="string" table:style-name="ce14">
            <text:p>jun/2019</text:p>
          </table:table-cell>
          <table:table-cell office:value-type="float" office:value="-3070.13" table:style-name="ce13">
            <text:p>-3,070.13</text:p>
          </table:table-cell>
          <table:table-cell office:value-type="float" office:value="-41.64" table:style-name="ce13">
            <text:p>-41.64</text:p>
          </table:table-cell>
          <table:table-cell office:value-type="float" office:value="9041.7900000000009" table:style-name="ce23">
            <text:p>9,0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8.94" table:style-name="ce22">
            <text:p>6,218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7.56" table:style-name="ce13">
            <text:p>-1,177.56</text:p>
          </table:table-cell>
          <table:table-cell office:value-type="float" office:value="-23.2" table:style-name="ce13">
            <text:p>-23.20</text:p>
          </table:table-cell>
          <table:table-cell office:value-type="float" office:value="5018.18" table:style-name="ce23">
            <text:p>5,01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0.72" table:style-name="ce22">
            <text:p>7,290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7.3499999999999" table:style-name="ce13">
            <text:p>-1,067.35</text:p>
          </table:table-cell>
          <table:table-cell office:value-type="float" office:value="-1724.72" table:style-name="ce13">
            <text:p>-1,724.72</text:p>
          </table:table-cell>
          <table:table-cell office:value-type="float" office:value="4498.6499999999996" table:style-name="ce23">
            <text:p>4,49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21.03" table:style-name="ce22">
            <text:p>12,521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08.2" table:style-name="ce13">
            <text:p>-3,308.20</text:p>
          </table:table-cell>
          <table:table-cell office:value-type="float" office:value="-49.07" table:style-name="ce13">
            <text:p>-49.07</text:p>
          </table:table-cell>
          <table:table-cell office:value-type="float" office:value="9163.76" table:style-name="ce23">
            <text:p>9,1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0.95" table:style-name="ce22">
            <text:p>7,640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4.13" table:style-name="ce13">
            <text:p>-1,644.13</text:p>
          </table:table-cell>
          <table:table-cell office:value-type="float" office:value="-26.73" table:style-name="ce13">
            <text:p>-26.73</text:p>
          </table:table-cell>
          <table:table-cell office:value-type="float" office:value="5970.09" table:style-name="ce23">
            <text:p>5,9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6.75" table:style-name="ce22">
            <text:p>7,906.75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6.44" table:style-name="ce13">
            <text:p>-1,756.44</text:p>
          </table:table-cell>
          <table:table-cell office:value-type="float" office:value="-1233.45" table:style-name="ce13">
            <text:p>-1,233.45</text:p>
          </table:table-cell>
          <table:table-cell office:value-type="float" office:value="5686.51" table:style-name="ce23">
            <text:p>5,68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48.99" table:style-name="ce22">
            <text:p>9,948.99</text:p>
          </table:table-cell>
          <table:table-cell office:value-type="float" office:value="979.4" table:style-name="ce13">
            <text:p>97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22.03" table:style-name="ce13">
            <text:p>-2,722.03</text:p>
          </table:table-cell>
          <table:table-cell office:value-type="float" office:value="-1030.79" table:style-name="ce13">
            <text:p>-1,030.79</text:p>
          </table:table-cell>
          <table:table-cell office:value-type="float" office:value="7175.57" table:style-name="ce23">
            <text:p>7,17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1.69" table:style-name="ce22">
            <text:p>7,18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66" table:style-name="ce13">
            <text:p>-1,541.66</text:p>
          </table:table-cell>
          <table:table-cell office:value-type="float" office:value="0" table:style-name="ce13">
            <text:p>0.00</text:p>
          </table:table-cell>
          <table:table-cell office:value-type="float" office:value="5640.03" table:style-name="ce23">
            <text:p>5,64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68.85" table:style-name="ce22">
            <text:p>13,068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9.71" table:style-name="ce13">
            <text:p>-3,489.71</text:p>
          </table:table-cell>
          <table:table-cell office:value-type="float" office:value="0" table:style-name="ce13">
            <text:p>0.00</text:p>
          </table:table-cell>
          <table:table-cell office:value-type="float" office:value="9579.14" table:style-name="ce23">
            <text:p>9,57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885.23" table:style-name="ce22">
            <text:p>10,885.23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4.78" table:style-name="ce13">
            <text:p>-2,914.78</text:p>
          </table:table-cell>
          <table:table-cell office:value-type="float" office:value="-1612.39" table:style-name="ce13">
            <text:p>-1,612.39</text:p>
          </table:table-cell>
          <table:table-cell office:value-type="float" office:value="7636.49" table:style-name="ce23">
            <text:p>7,63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3.11" table:style-name="ce22">
            <text:p>5,77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1.9000000000001" table:style-name="ce13">
            <text:p>-1,031.90</text:p>
          </table:table-cell>
          <table:table-cell office:value-type="float" office:value="-21.58" table:style-name="ce13">
            <text:p>-21.58</text:p>
          </table:table-cell>
          <table:table-cell office:value-type="float" office:value="4719.63" table:style-name="ce23">
            <text:p>4,71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93.93" table:style-name="ce22">
            <text:p>6,993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0.99" table:style-name="ce13">
            <text:p>-1,440.99</text:p>
          </table:table-cell>
          <table:table-cell office:value-type="float" office:value="-26.73" table:style-name="ce13">
            <text:p>-26.73</text:p>
          </table:table-cell>
          <table:table-cell office:value-type="float" office:value="5526.21" table:style-name="ce23">
            <text:p>5,52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1.38" table:style-name="ce22">
            <text:p>7,391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5.67" table:style-name="ce13">
            <text:p>-1,655.67</text:p>
          </table:table-cell>
          <table:table-cell office:value-type="float" office:value="0" table:style-name="ce13">
            <text:p>0.00</text:p>
          </table:table-cell>
          <table:table-cell office:value-type="float" office:value="5735.71" table:style-name="ce23">
            <text:p>5,73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7.63" table:style-name="ce22">
            <text:p>7,057.63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4.82" table:style-name="ce13">
            <text:p>-1,664.82</text:p>
          </table:table-cell>
          <table:table-cell office:value-type="float" office:value="-26.73" table:style-name="ce13">
            <text:p>-26.73</text:p>
          </table:table-cell>
          <table:table-cell office:value-type="float" office:value="6053.8" table:style-name="ce23">
            <text:p>6,05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75.0400000000009" table:style-name="ce22">
            <text:p>8,975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1.69" table:style-name="ce13">
            <text:p>-2,101.69</text:p>
          </table:table-cell>
          <table:table-cell office:value-type="float" office:value="-26.73" table:style-name="ce13">
            <text:p>-26.73</text:p>
          </table:table-cell>
          <table:table-cell office:value-type="float" office:value="6846.62" table:style-name="ce23">
            <text:p>6,84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92.14" table:style-name="ce22">
            <text:p>5,692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5.26" table:style-name="ce13">
            <text:p>-1,145.26</text:p>
          </table:table-cell>
          <table:table-cell office:value-type="float" office:value="0" table:style-name="ce13">
            <text:p>0.00</text:p>
          </table:table-cell>
          <table:table-cell office:value-type="float" office:value="4546.88" table:style-name="ce23">
            <text:p>4,54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4.33" table:style-name="ce22">
            <text:p>8,444.33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6.19" table:style-name="ce13">
            <text:p>-1,966.19</text:p>
          </table:table-cell>
          <table:table-cell office:value-type="float" office:value="-26.73" table:style-name="ce13">
            <text:p>-26.73</text:p>
          </table:table-cell>
          <table:table-cell office:value-type="float" office:value="7281.41" table:style-name="ce23">
            <text:p>7,28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2.42" table:style-name="ce22">
            <text:p>6,212.42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6.87" table:style-name="ce13">
            <text:p>-1,356.87</text:p>
          </table:table-cell>
          <table:table-cell office:value-type="float" office:value="-23.2" table:style-name="ce13">
            <text:p>-23.20</text:p>
          </table:table-cell>
          <table:table-cell office:value-type="float" office:value="5436.01" table:style-name="ce23">
            <text:p>5,43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7.1" table:style-name="ce22">
            <text:p>5,777.10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4.3" table:style-name="ce13">
            <text:p>-1,044.30</text:p>
          </table:table-cell>
          <table:table-cell office:value-type="float" office:value="-21.58" table:style-name="ce13">
            <text:p>-21.58</text:p>
          </table:table-cell>
          <table:table-cell office:value-type="float" office:value="5276.35" table:style-name="ce23">
            <text:p>5,27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9.41" table:style-name="ce22">
            <text:p>6,389.41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3.5899999999999" table:style-name="ce13">
            <text:p>-1,253.59</text:p>
          </table:table-cell>
          <table:table-cell office:value-type="float" office:value="0" table:style-name="ce13">
            <text:p>0.00</text:p>
          </table:table-cell>
          <table:table-cell office:value-type="float" office:value="5767.1" table:style-name="ce23">
            <text:p>5,76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2.31" table:style-name="ce22">
            <text:p>7,632.31</text:p>
          </table:table-cell>
          <table:table-cell office:value-type="float" office:value="728.82" table:style-name="ce13">
            <text:p>72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8.62" table:style-name="ce13">
            <text:p>-1,858.62</text:p>
          </table:table-cell>
          <table:table-cell office:value-type="float" office:value="0" table:style-name="ce13">
            <text:p>0.00</text:p>
          </table:table-cell>
          <table:table-cell office:value-type="float" office:value="6502.51" table:style-name="ce23">
            <text:p>6,50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15.37" table:style-name="ce22">
            <text:p>16,115.37</text:p>
          </table:table-cell>
          <table:table-cell office:value-type="float" office:value="1569.25" table:style-name="ce13">
            <text:p>1,569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2.6499999999996" table:style-name="ce13">
            <text:p>-4,752.65</text:p>
          </table:table-cell>
          <table:table-cell office:value-type="float" office:value="-49.07" table:style-name="ce13">
            <text:p>-49.07</text:p>
          </table:table-cell>
          <table:table-cell office:value-type="float" office:value="12882.9" table:style-name="ce23">
            <text:p>12,88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0.9" table:style-name="ce22">
            <text:p>8,060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3.88" table:style-name="ce13">
            <text:p>-1,763.88</text:p>
          </table:table-cell>
          <table:table-cell office:value-type="float" office:value="-1128.32" table:style-name="ce13">
            <text:p>-1,128.32</text:p>
          </table:table-cell>
          <table:table-cell office:value-type="float" office:value="5168.7" table:style-name="ce23">
            <text:p>5,1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8.18" table:style-name="ce22">
            <text:p>7,708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5.83" table:style-name="ce13">
            <text:p>-1,465.83</text:p>
          </table:table-cell>
          <table:table-cell office:value-type="float" office:value="-1190.97" table:style-name="ce13">
            <text:p>-1,190.97</text:p>
          </table:table-cell>
          <table:table-cell office:value-type="float" office:value="5051.38" table:style-name="ce23">
            <text:p>5,0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39.31" table:style-name="ce22">
            <text:p>14,03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3.98" table:style-name="ce13">
            <text:p>-3,813.98</text:p>
          </table:table-cell>
          <table:table-cell office:value-type="float" office:value="-54.97" table:style-name="ce13">
            <text:p>-54.97</text:p>
          </table:table-cell>
          <table:table-cell office:value-type="float" office:value="10170.36" table:style-name="ce23">
            <text:p>10,1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7.97" table:style-name="ce22">
            <text:p>6,90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2.73" table:style-name="ce13">
            <text:p>-1,522.73</text:p>
          </table:table-cell>
          <table:table-cell office:value-type="float" office:value="-26.73" table:style-name="ce13">
            <text:p>-26.73</text:p>
          </table:table-cell>
          <table:table-cell office:value-type="float" office:value="5358.51" table:style-name="ce23">
            <text:p>5,35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6" table:style-name="ce22">
            <text:p>6,88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4.52" table:style-name="ce13">
            <text:p>-1,484.52</text:p>
          </table:table-cell>
          <table:table-cell office:value-type="float" office:value="-152.84" table:style-name="ce13">
            <text:p>-152.84</text:p>
          </table:table-cell>
          <table:table-cell office:value-type="float" office:value="5248.64" table:style-name="ce23">
            <text:p>5,2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88.81" table:style-name="ce22">
            <text:p>13,188.81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06.23" table:style-name="ce13">
            <text:p>-3,906.23</text:p>
          </table:table-cell>
          <table:table-cell office:value-type="float" office:value="0" table:style-name="ce13">
            <text:p>0.00</text:p>
          </table:table-cell>
          <table:table-cell office:value-type="float" office:value="10561.01" table:style-name="ce23">
            <text:p>10,56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83.55" table:style-name="ce22">
            <text:p>14,48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62.18" table:style-name="ce13">
            <text:p>-3,962.18</text:p>
          </table:table-cell>
          <table:table-cell office:value-type="float" office:value="-56.71" table:style-name="ce13">
            <text:p>-56.71</text:p>
          </table:table-cell>
          <table:table-cell office:value-type="float" office:value="10464.66" table:style-name="ce23">
            <text:p>10,46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7.12" table:style-name="ce22">
            <text:p>7,397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0.91" table:style-name="ce13">
            <text:p>-1,570.91</text:p>
          </table:table-cell>
          <table:table-cell office:value-type="float" office:value="0" table:style-name="ce13">
            <text:p>0.00</text:p>
          </table:table-cell>
          <table:table-cell office:value-type="float" office:value="5826.21" table:style-name="ce23">
            <text:p>5,82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97.1" table:style-name="ce22">
            <text:p>8,297.10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56" table:style-name="ce13">
            <text:p>-2,096.56</text:p>
          </table:table-cell>
          <table:table-cell office:value-type="float" office:value="-28.73" table:style-name="ce13">
            <text:p>-28.73</text:p>
          </table:table-cell>
          <table:table-cell office:value-type="float" office:value="6982.56" table:style-name="ce23">
            <text:p>6,98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2.16" table:style-name="ce22">
            <text:p>11,162.16</text:p>
          </table:table-cell>
          <table:table-cell office:value-type="float" office:value="2173.86" table:style-name="ce13">
            <text:p>2,17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0.08" table:style-name="ce13">
            <text:p>-2,860.08</text:p>
          </table:table-cell>
          <table:table-cell office:value-type="float" office:value="-45.65" table:style-name="ce13">
            <text:p>-45.65</text:p>
          </table:table-cell>
          <table:table-cell office:value-type="float" office:value="10430.290000000001" table:style-name="ce23">
            <text:p>10,43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92.02" table:style-name="ce22">
            <text:p>11,0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24.93" table:style-name="ce13">
            <text:p>-2,724.93</text:p>
          </table:table-cell>
          <table:table-cell office:value-type="float" office:value="-45.65" table:style-name="ce13">
            <text:p>-45.65</text:p>
          </table:table-cell>
          <table:table-cell office:value-type="float" office:value="8321.44" table:style-name="ce23">
            <text:p>8,3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19.98" table:style-name="ce22">
            <text:p>7,619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8.36" table:style-name="ce13">
            <text:p>-1,638.36</text:p>
          </table:table-cell>
          <table:table-cell office:value-type="float" office:value="-26.73" table:style-name="ce13">
            <text:p>-26.73</text:p>
          </table:table-cell>
          <table:table-cell office:value-type="float" office:value="5954.89" table:style-name="ce23">
            <text:p>5,9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7.16" table:style-name="ce22">
            <text:p>7,277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1.58" table:style-name="ce13">
            <text:p>-1,451.58</text:p>
          </table:table-cell>
          <table:table-cell office:value-type="float" office:value="-835.2" table:style-name="ce13">
            <text:p>-835.20</text:p>
          </table:table-cell>
          <table:table-cell office:value-type="float" office:value="4990.38" table:style-name="ce23">
            <text:p>4,99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2.16" table:style-name="ce22">
            <text:p>11,16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0.76" table:style-name="ce13">
            <text:p>-2,850.76</text:p>
          </table:table-cell>
          <table:table-cell office:value-type="float" office:value="-45.65" table:style-name="ce13">
            <text:p>-45.65</text:p>
          </table:table-cell>
          <table:table-cell office:value-type="float" office:value="8265.75" table:style-name="ce23">
            <text:p>8,26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917.040000000001" table:style-name="ce22">
            <text:p>22,917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98.52" table:style-name="ce13">
            <text:p>-5,898.52</text:p>
          </table:table-cell>
          <table:table-cell office:value-type="float" office:value="0" table:style-name="ce13">
            <text:p>0.00</text:p>
          </table:table-cell>
          <table:table-cell office:value-type="float" office:value="17018.52" table:style-name="ce23">
            <text:p>17,01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67.43" table:style-name="ce22">
            <text:p>19,667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8.04" table:style-name="ce13">
            <text:p>-5,628.04</text:p>
          </table:table-cell>
          <table:table-cell office:value-type="float" office:value="-59.1" table:style-name="ce13">
            <text:p>-59.10</text:p>
          </table:table-cell>
          <table:table-cell office:value-type="float" office:value="13980.29" table:style-name="ce23">
            <text:p>13,98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9.27" table:style-name="ce22">
            <text:p>7,38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8.75" table:style-name="ce13">
            <text:p>-1,568.75</text:p>
          </table:table-cell>
          <table:table-cell office:value-type="float" office:value="-26.73" table:style-name="ce13">
            <text:p>-26.73</text:p>
          </table:table-cell>
          <table:table-cell office:value-type="float" office:value="5793.79" table:style-name="ce23">
            <text:p>5,7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9.94" table:style-name="ce22">
            <text:p>6,419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9.3599999999999" table:style-name="ce13">
            <text:p>-1,249.36</text:p>
          </table:table-cell>
          <table:table-cell office:value-type="float" office:value="-322.5" table:style-name="ce13">
            <text:p>-322.50</text:p>
          </table:table-cell>
          <table:table-cell office:value-type="float" office:value="4848.08" table:style-name="ce23">
            <text:p>4,8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72" table:style-name="ce22">
            <text:p>7,399.7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6.01" table:style-name="ce13">
            <text:p>-1,586.01</text:p>
          </table:table-cell>
          <table:table-cell office:value-type="float" office:value="-982.1" table:style-name="ce13">
            <text:p>-982.10</text:p>
          </table:table-cell>
          <table:table-cell office:value-type="float" office:value="5551.15" table:style-name="ce23">
            <text:p>5,5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9.2" table:style-name="ce22">
            <text:p>7,299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3.98" table:style-name="ce13">
            <text:p>-1,543.98</text:p>
          </table:table-cell>
          <table:table-cell office:value-type="float" office:value="-626.79999999999995" table:style-name="ce13">
            <text:p>-626.80</text:p>
          </table:table-cell>
          <table:table-cell office:value-type="float" office:value="5128.42" table:style-name="ce23">
            <text:p>5,12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4.79" table:style-name="ce22">
            <text:p>7,094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4.46" table:style-name="ce13">
            <text:p>-1,364.46</text:p>
          </table:table-cell>
          <table:table-cell office:value-type="float" office:value="-26.73" table:style-name="ce13">
            <text:p>-26.73</text:p>
          </table:table-cell>
          <table:table-cell office:value-type="float" office:value="5703.6" table:style-name="ce23">
            <text:p>5,70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11.4699999999993" table:style-name="ce22">
            <text:p>8,311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4.57" table:style-name="ce13">
            <text:p>-1,954.57</text:p>
          </table:table-cell>
          <table:table-cell office:value-type="float" office:value="-28.73" table:style-name="ce13">
            <text:p>-28.73</text:p>
          </table:table-cell>
          <table:table-cell office:value-type="float" office:value="6328.17" table:style-name="ce23">
            <text:p>6,32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9.27" table:style-name="ce22">
            <text:p>7,389.2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14" table:style-name="ce13">
            <text:p>-1,583.14</text:p>
          </table:table-cell>
          <table:table-cell office:value-type="float" office:value="-982.99" table:style-name="ce13">
            <text:p>-982.99</text:p>
          </table:table-cell>
          <table:table-cell office:value-type="float" office:value="5542.68" table:style-name="ce23">
            <text:p>5,54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6.09" table:style-name="ce22">
            <text:p>9,286.09</text:p>
          </table:table-cell>
          <table:table-cell office:value-type="float" office:value="901.39" table:style-name="ce13">
            <text:p>901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23.7800000000002" table:style-name="ce13">
            <text:p>-2,323.78</text:p>
          </table:table-cell>
          <table:table-cell office:value-type="float" office:value="-1140.56" table:style-name="ce13">
            <text:p>-1,140.56</text:p>
          </table:table-cell>
          <table:table-cell office:value-type="float" office:value="6723.14" table:style-name="ce23">
            <text:p>6,72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6.02" table:style-name="ce22">
            <text:p>6,9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8.82" table:style-name="ce13">
            <text:p>-1,438.82</text:p>
          </table:table-cell>
          <table:table-cell office:value-type="float" office:value="-1258.93" table:style-name="ce13">
            <text:p>-1,258.93</text:p>
          </table:table-cell>
          <table:table-cell office:value-type="float" office:value="4288.2700000000004" table:style-name="ce23">
            <text:p>4,28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92.07" table:style-name="ce22">
            <text:p>6,492.07</text:p>
          </table:table-cell>
          <table:table-cell office:value-type="float" office:value="631.28" table:style-name="ce13">
            <text:p>631.28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3.2" table:style-name="ce13">
            <text:p>-1,473.20</text:p>
          </table:table-cell>
          <table:table-cell office:value-type="float" office:value="-778.19" table:style-name="ce13">
            <text:p>-778.19</text:p>
          </table:table-cell>
          <table:table-cell office:value-type="float" office:value="6611.67" table:style-name="ce23">
            <text:p>6,61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2.64" table:style-name="ce22">
            <text:p>6,672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4.36" table:style-name="ce13">
            <text:p>-1,544.36</text:p>
          </table:table-cell>
          <table:table-cell office:value-type="float" office:value="0" table:style-name="ce13">
            <text:p>0.00</text:p>
          </table:table-cell>
          <table:table-cell office:value-type="float" office:value="5128.28" table:style-name="ce23">
            <text:p>5,1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6.31" table:style-name="ce22">
            <text:p>7,986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8.83" table:style-name="ce13">
            <text:p>-1,718.83</text:p>
          </table:table-cell>
          <table:table-cell office:value-type="float" office:value="-1110.21" table:style-name="ce13">
            <text:p>-1,110.21</text:p>
          </table:table-cell>
          <table:table-cell office:value-type="float" office:value="5157.2700000000004" table:style-name="ce23">
            <text:p>5,1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.48" table:style-name="ce13">
            <text:p>92.48</text:p>
          </table:table-cell>
          <table:table-cell office:value-type="string" table:style-name="ce14">
            <text:p>ago/2019</text:p>
          </table:table-cell>
          <table:table-cell office:value-type="float" office:value="-953.08" table:style-name="ce13">
            <text:p>-953.08</text:p>
          </table:table-cell>
          <table:table-cell office:value-type="float" office:value="-28.73" table:style-name="ce13">
            <text:p>-28.73</text:p>
          </table:table-cell>
          <table:table-cell office:value-type="float" office:value="3933.78" table:style-name="ce23">
            <text:p>3,9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8.8700000000008" table:style-name="ce22">
            <text:p>8,86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9.87" table:style-name="ce13">
            <text:p>-2,059.87</text:p>
          </table:table-cell>
          <table:table-cell office:value-type="float" office:value="0" table:style-name="ce13">
            <text:p>0.00</text:p>
          </table:table-cell>
          <table:table-cell office:value-type="float" office:value="6809" table:style-name="ce23">
            <text:p>6,80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28.14" table:style-name="ce22">
            <text:p>12,628.14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60.99" table:style-name="ce13">
            <text:p>-3,260.99</text:p>
          </table:table-cell>
          <table:table-cell office:value-type="float" office:value="-54.97" table:style-name="ce13">
            <text:p>-54.97</text:p>
          </table:table-cell>
          <table:table-cell office:value-type="float" office:value="10686.49" table:style-name="ce23">
            <text:p>10,6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Oliveira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1.27" table:style-name="ce22">
            <text:p>1,541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.37" table:style-name="ce13">
            <text:p>-200.37</text:p>
          </table:table-cell>
          <table:table-cell office:value-type="float" office:value="0" table:style-name="ce13">
            <text:p>0.00</text:p>
          </table:table-cell>
          <table:table-cell office:value-type="float" office:value="1340.9" table:style-name="ce23">
            <text:p>1,34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39.7" table:style-name="ce22">
            <text:p>11,539.70</text:p>
          </table:table-cell>
          <table:table-cell office:value-type="float" office:value="1123.69" table:style-name="ce13">
            <text:p>1,123.69</text:p>
          </table:table-cell>
          <table:table-cell office:value-type="float" office:value="0" table:style-name="ce13">
            <text:p>0.00</text:p>
          </table:table-cell>
          <table:table-cell office:value-type="float" office:value="5.86" table:style-name="ce13">
            <text:p>5.86</text:p>
          </table:table-cell>
          <table:table-cell office:value-type="string" table:style-name="ce14">
            <text:p>mar/2019 jun/2019</text:p>
          </table:table-cell>
          <table:table-cell office:value-type="float" office:value="-2963.62" table:style-name="ce13">
            <text:p>-2,963.62</text:p>
          </table:table-cell>
          <table:table-cell office:value-type="float" office:value="-41.64" table:style-name="ce13">
            <text:p>-41.64</text:p>
          </table:table-cell>
          <table:table-cell office:value-type="float" office:value="9663.99" table:style-name="ce23">
            <text:p>9,66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38.93" table:style-name="ce22">
            <text:p>11,138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50.83" table:style-name="ce13">
            <text:p>-3,050.83</text:p>
          </table:table-cell>
          <table:table-cell office:value-type="float" office:value="-51.16" table:style-name="ce13">
            <text:p>-51.16</text:p>
          </table:table-cell>
          <table:table-cell office:value-type="float" office:value="8036.94" table:style-name="ce23">
            <text:p>8,03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6.98" table:style-name="ce22">
            <text:p>5,926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3.8499999999999" table:style-name="ce13">
            <text:p>-1,193.85</text:p>
          </table:table-cell>
          <table:table-cell office:value-type="float" office:value="-1006.71" table:style-name="ce13">
            <text:p>-1,006.71</text:p>
          </table:table-cell>
          <table:table-cell office:value-type="float" office:value="4330.08" table:style-name="ce23">
            <text:p>4,33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8.1" table:style-name="ce22">
            <text:p>13,388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5.38" table:style-name="ce13">
            <text:p>-3,715.38</text:p>
          </table:table-cell>
          <table:table-cell office:value-type="float" office:value="-205.48" table:style-name="ce13">
            <text:p>-205.48</text:p>
          </table:table-cell>
          <table:table-cell office:value-type="float" office:value="9467.24" table:style-name="ce23">
            <text:p>9,4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85.98" table:style-name="ce22">
            <text:p>7,285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6.51" table:style-name="ce13">
            <text:p>-1,546.51</text:p>
          </table:table-cell>
          <table:table-cell office:value-type="float" office:value="-1120.73" table:style-name="ce13">
            <text:p>-1,120.73</text:p>
          </table:table-cell>
          <table:table-cell office:value-type="float" office:value="4618.74" table:style-name="ce23">
            <text:p>4,6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2.52" table:style-name="ce22">
            <text:p>6,512.52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6.19" table:style-name="ce13">
            <text:p>-1,466.19</text:p>
          </table:table-cell>
          <table:table-cell office:value-type="float" office:value="0" table:style-name="ce13">
            <text:p>0.00</text:p>
          </table:table-cell>
          <table:table-cell office:value-type="float" office:value="6786.04" table:style-name="ce23">
            <text:p>6,78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90.69" table:style-name="ce22">
            <text:p>6,390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1.32" table:style-name="ce13">
            <text:p>-1,241.32</text:p>
          </table:table-cell>
          <table:table-cell office:value-type="float" office:value="0" table:style-name="ce13">
            <text:p>0.00</text:p>
          </table:table-cell>
          <table:table-cell office:value-type="float" office:value="5149.37" table:style-name="ce23">
            <text:p>5,14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97.99" table:style-name="ce22">
            <text:p>7,797.99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6.27" table:style-name="ce13">
            <text:p>-1,796.27</text:p>
          </table:table-cell>
          <table:table-cell office:value-type="float" office:value="-93.49" table:style-name="ce13">
            <text:p>-93.49</text:p>
          </table:table-cell>
          <table:table-cell office:value-type="float" office:value="6627.77" table:style-name="ce23">
            <text:p>6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10.29" table:style-name="ce22">
            <text:p>16,61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68.53" table:style-name="ce13">
            <text:p>-4,668.53</text:p>
          </table:table-cell>
          <table:table-cell office:value-type="float" office:value="-1862.46" table:style-name="ce13">
            <text:p>-1,862.46</text:p>
          </table:table-cell>
          <table:table-cell office:value-type="float" office:value="10079.299999999999" table:style-name="ce23">
            <text:p>10,07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8.9" table:style-name="ce22">
            <text:p>7,188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7.23" table:style-name="ce13">
            <text:p>-1,357.23</text:p>
          </table:table-cell>
          <table:table-cell office:value-type="float" office:value="-1324.7" table:style-name="ce13">
            <text:p>-1,324.70</text:p>
          </table:table-cell>
          <table:table-cell office:value-type="float" office:value="4506.97" table:style-name="ce23">
            <text:p>4,50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7.78" table:style-name="ce22">
            <text:p>7,867.78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7.36" table:style-name="ce13">
            <text:p>-1,967.36</text:p>
          </table:table-cell>
          <table:table-cell office:value-type="float" office:value="-28.73" table:style-name="ce13">
            <text:p>-28.73</text:p>
          </table:table-cell>
          <table:table-cell office:value-type="float" office:value="8026.51" table:style-name="ce23">
            <text:p>8,0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28.2" table:style-name="ce22">
            <text:p>6,128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5.71" table:style-name="ce13">
            <text:p>-1,135.71</text:p>
          </table:table-cell>
          <table:table-cell office:value-type="float" office:value="-48.33" table:style-name="ce13">
            <text:p>-48.33</text:p>
          </table:table-cell>
          <table:table-cell office:value-type="float" office:value="4944.16" table:style-name="ce23">
            <text:p>4,94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29.3799999999992" table:style-name="ce22">
            <text:p>8,229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8.1" table:style-name="ce13">
            <text:p>-1,798.10</text:p>
          </table:table-cell>
          <table:table-cell office:value-type="float" office:value="-28.73" table:style-name="ce13">
            <text:p>-28.73</text:p>
          </table:table-cell>
          <table:table-cell office:value-type="float" office:value="6402.55" table:style-name="ce23">
            <text:p>6,40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35.17" table:style-name="ce22">
            <text:p>15,135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7.03" table:style-name="ce13">
            <text:p>-4,177.03</text:p>
          </table:table-cell>
          <table:table-cell office:value-type="float" office:value="-59.1" table:style-name="ce13">
            <text:p>-59.10</text:p>
          </table:table-cell>
          <table:table-cell office:value-type="float" office:value="10899.04" table:style-name="ce23">
            <text:p>10,89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3.04" table:style-name="ce22">
            <text:p>7,183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9.16" table:style-name="ce13">
            <text:p>-1,499.16</text:p>
          </table:table-cell>
          <table:table-cell office:value-type="float" office:value="-26.73" table:style-name="ce13">
            <text:p>-26.73</text:p>
          </table:table-cell>
          <table:table-cell office:value-type="float" office:value="5657.15" table:style-name="ce23">
            <text:p>5,65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6.94" table:style-name="ce22">
            <text:p>7,856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2.07" table:style-name="ce13">
            <text:p>-1,912.07</text:p>
          </table:table-cell>
          <table:table-cell office:value-type="float" office:value="-28.73" table:style-name="ce13">
            <text:p>-28.73</text:p>
          </table:table-cell>
          <table:table-cell office:value-type="float" office:value="5916.14" table:style-name="ce23">
            <text:p>5,91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6.35" table:style-name="ce22">
            <text:p>13,796.35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6.25" table:style-name="ce13">
            <text:p>-4,166.25</text:p>
          </table:table-cell>
          <table:table-cell office:value-type="float" office:value="-49.07" table:style-name="ce13">
            <text:p>-49.07</text:p>
          </table:table-cell>
          <table:table-cell office:value-type="float" office:value="13261.63" table:style-name="ce23">
            <text:p>13,26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1.23" table:style-name="ce22">
            <text:p>6,981.23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string" table:style-name="ce14">
            <text:p>ago/2019</text:p>
          </table:table-cell>
          <table:table-cell office:value-type="float" office:value="-1346.98" table:style-name="ce13">
            <text:p>-1,346.98</text:p>
          </table:table-cell>
          <table:table-cell office:value-type="float" office:value="-26.73" table:style-name="ce13">
            <text:p>-26.73</text:p>
          </table:table-cell>
          <table:table-cell office:value-type="float" office:value="6295.24" table:style-name="ce23">
            <text:p>6,2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9.81" table:style-name="ce22">
            <text:p>7,929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7.85" table:style-name="ce13">
            <text:p>-1,767.85</text:p>
          </table:table-cell>
          <table:table-cell office:value-type="float" office:value="-28.73" table:style-name="ce13">
            <text:p>-28.73</text:p>
          </table:table-cell>
          <table:table-cell office:value-type="float" office:value="6133.23" table:style-name="ce23">
            <text:p>6,13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6.17" table:style-name="ce22">
            <text:p>7,706.1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45" table:style-name="ce13">
            <text:p>-1,676.45</text:p>
          </table:table-cell>
          <table:table-cell office:value-type="float" office:value="-589.63" table:style-name="ce13">
            <text:p>-589.63</text:p>
          </table:table-cell>
          <table:table-cell office:value-type="float" office:value="6159.63" table:style-name="ce23">
            <text:p>6,15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71" table:style-name="ce22">
            <text:p>7,884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4.99" table:style-name="ce13">
            <text:p>-1,734.99</text:p>
          </table:table-cell>
          <table:table-cell office:value-type="float" office:value="-28.73" table:style-name="ce13">
            <text:p>-28.73</text:p>
          </table:table-cell>
          <table:table-cell office:value-type="float" office:value="6120.99" table:style-name="ce23">
            <text:p>6,12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4.71" table:style-name="ce22">
            <text:p>7,684.71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6.65" table:style-name="ce13">
            <text:p>-1,876.65</text:p>
          </table:table-cell>
          <table:table-cell office:value-type="float" office:value="-26.73" table:style-name="ce13">
            <text:p>-26.73</text:p>
          </table:table-cell>
          <table:table-cell office:value-type="float" office:value="7785.82" table:style-name="ce23">
            <text:p>7,7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28.5499999999993" table:style-name="ce22">
            <text:p>9,628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7.48" table:style-name="ce13">
            <text:p>-2,337.48</text:p>
          </table:table-cell>
          <table:table-cell office:value-type="float" office:value="-1628.14" table:style-name="ce13">
            <text:p>-1,628.14</text:p>
          </table:table-cell>
          <table:table-cell office:value-type="float" office:value="5662.93" table:style-name="ce23">
            <text:p>5,6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71" table:style-name="ce22">
            <text:p>7,87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1.22" table:style-name="ce13">
            <text:p>-1,731.22</text:p>
          </table:table-cell>
          <table:table-cell office:value-type="float" office:value="-1341" table:style-name="ce13">
            <text:p>-1,341.00</text:p>
          </table:table-cell>
          <table:table-cell office:value-type="float" office:value="4798.78" table:style-name="ce23">
            <text:p>4,79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54.19" table:style-name="ce22">
            <text:p>9,054.1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4.31" table:style-name="ce13">
            <text:p>-2,384.31</text:p>
          </table:table-cell>
          <table:table-cell office:value-type="float" office:value="-28.73" table:style-name="ce13">
            <text:p>-28.73</text:p>
          </table:table-cell>
          <table:table-cell office:value-type="float" office:value="8795.9699999999993" table:style-name="ce23">
            <text:p>8,79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35.14" table:style-name="ce22">
            <text:p>8,235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2.11" table:style-name="ce13">
            <text:p>-1,812.11</text:p>
          </table:table-cell>
          <table:table-cell office:value-type="float" office:value="-23.2" table:style-name="ce13">
            <text:p>-23.20</text:p>
          </table:table-cell>
          <table:table-cell office:value-type="float" office:value="6399.83" table:style-name="ce23">
            <text:p>6,3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48.89" table:style-name="ce22">
            <text:p>12,94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56.72" table:style-name="ce13">
            <text:p>-3,456.72</text:p>
          </table:table-cell>
          <table:table-cell office:value-type="float" office:value="-464.59" table:style-name="ce13">
            <text:p>-464.59</text:p>
          </table:table-cell>
          <table:table-cell office:value-type="float" office:value="9027.58" table:style-name="ce23">
            <text:p>9,0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3.8399999999999" table:style-name="ce13">
            <text:p>-1,133.84</text:p>
          </table:table-cell>
          <table:table-cell office:value-type="float" office:value="-966.65" table:style-name="ce13">
            <text:p>-966.65</text:p>
          </table:table-cell>
          <table:table-cell office:value-type="float" office:value="3244.94" table:style-name="ce23">
            <text:p>3,2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10.099999999999" table:style-name="ce22">
            <text:p>17,710.10</text:p>
          </table:table-cell>
          <table:table-cell office:value-type="float" office:value="1716.69" table:style-name="ce13">
            <text:p>1,716.69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24.92" table:style-name="ce13">
            <text:p>-5,524.92</text:p>
          </table:table-cell>
          <table:table-cell office:value-type="float" office:value="-929.95" table:style-name="ce13">
            <text:p>-929.95</text:p>
          </table:table-cell>
          <table:table-cell office:value-type="float" office:value="18122" table:style-name="ce23">
            <text:p>18,12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8.9" table:style-name="ce22">
            <text:p>7,318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5.74" table:style-name="ce13">
            <text:p>-1,635.74</text:p>
          </table:table-cell>
          <table:table-cell office:value-type="float" office:value="-910.67" table:style-name="ce13">
            <text:p>-910.67</text:p>
          </table:table-cell>
          <table:table-cell office:value-type="float" office:value="4772.49" table:style-name="ce23">
            <text:p>4,77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22.17" table:style-name="ce22">
            <text:p>12,022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66.74" table:style-name="ce13">
            <text:p>-3,066.74</text:p>
          </table:table-cell>
          <table:table-cell office:value-type="float" office:value="-49.07" table:style-name="ce13">
            <text:p>-49.07</text:p>
          </table:table-cell>
          <table:table-cell office:value-type="float" office:value="8906.36" table:style-name="ce23">
            <text:p>8,90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14.2999999999993" table:style-name="ce22">
            <text:p>8,814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ago/2019</text:p>
          </table:table-cell>
          <table:table-cell office:value-type="float" office:value="-2983.19" table:style-name="ce13">
            <text:p>-2,983.19</text:p>
          </table:table-cell>
          <table:table-cell office:value-type="float" office:value="-1340.4" table:style-name="ce13">
            <text:p>-1,340.40</text:p>
          </table:table-cell>
          <table:table-cell office:value-type="float" office:value="6528.78" table:style-name="ce23">
            <text:p>6,52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6.58" table:style-name="ce22">
            <text:p>6,756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8.11" table:style-name="ce13">
            <text:p>-1,348.11</text:p>
          </table:table-cell>
          <table:table-cell office:value-type="float" office:value="-934.83" table:style-name="ce13">
            <text:p>-934.83</text:p>
          </table:table-cell>
          <table:table-cell office:value-type="float" office:value="4473.6400000000003" table:style-name="ce23">
            <text:p>4,4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9.2" table:style-name="ce22">
            <text:p>7,119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4.48" table:style-name="ce13">
            <text:p>-1,494.48</text:p>
          </table:table-cell>
          <table:table-cell office:value-type="float" office:value="-26.73" table:style-name="ce13">
            <text:p>-26.73</text:p>
          </table:table-cell>
          <table:table-cell office:value-type="float" office:value="5597.99" table:style-name="ce23">
            <text:p>5,59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15.59" table:style-name="ce22">
            <text:p>7,815.5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1.37" table:style-name="ce13">
            <text:p>-1,731.37</text:p>
          </table:table-cell>
          <table:table-cell office:value-type="float" office:value="-28.73" table:style-name="ce13">
            <text:p>-28.73</text:p>
          </table:table-cell>
          <table:table-cell office:value-type="float" office:value="6825.14" table:style-name="ce23">
            <text:p>6,82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6.69" table:style-name="ce22">
            <text:p>7,296.69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7.68" table:style-name="ce13">
            <text:p>-1,557.68</text:p>
          </table:table-cell>
          <table:table-cell office:value-type="float" office:value="-26.73" table:style-name="ce13">
            <text:p>-26.73</text:p>
          </table:table-cell>
          <table:table-cell office:value-type="float" office:value="6431.82" table:style-name="ce23">
            <text:p>6,43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5.02" table:style-name="ce22">
            <text:p>7,385.0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1.97" table:style-name="ce13">
            <text:p>-1,581.97</text:p>
          </table:table-cell>
          <table:table-cell office:value-type="float" office:value="-26.73" table:style-name="ce13">
            <text:p>-26.73</text:p>
          </table:table-cell>
          <table:table-cell office:value-type="float" office:value="6495.86" table:style-name="ce23">
            <text:p>6,4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74.2" table:style-name="ce22">
            <text:p>13,07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8" table:style-name="ce13">
            <text:p>-3,798.00</text:p>
          </table:table-cell>
          <table:table-cell office:value-type="float" office:value="-51.14" table:style-name="ce13">
            <text:p>-51.14</text:p>
          </table:table-cell>
          <table:table-cell office:value-type="float" office:value="9225.06" table:style-name="ce23">
            <text:p>9,22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5.52" table:style-name="ce22">
            <text:p>7,405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22" table:style-name="ce13">
            <text:p>-1,573.22</text:p>
          </table:table-cell>
          <table:table-cell office:value-type="float" office:value="-26.73" table:style-name="ce13">
            <text:p>-26.73</text:p>
          </table:table-cell>
          <table:table-cell office:value-type="float" office:value="5805.57" table:style-name="ce23">
            <text:p>5,80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79.22" table:style-name="ce22">
            <text:p>7,879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3.48" table:style-name="ce13">
            <text:p>-1,733.48</text:p>
          </table:table-cell>
          <table:table-cell office:value-type="float" office:value="0" table:style-name="ce13">
            <text:p>0.00</text:p>
          </table:table-cell>
          <table:table-cell office:value-type="float" office:value="6145.74" table:style-name="ce23">
            <text:p>6,14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77.95" table:style-name="ce22">
            <text:p>14,177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2.11" table:style-name="ce13">
            <text:p>-3,852.11</text:p>
          </table:table-cell>
          <table:table-cell office:value-type="float" office:value="-54.97" table:style-name="ce13">
            <text:p>-54.97</text:p>
          </table:table-cell>
          <table:table-cell office:value-type="float" office:value="10270.870000000001" table:style-name="ce23">
            <text:p>10,27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642.20000000000005" table:style-name="ce13">
            <text:p>642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95000000000005" table:style-name="ce13">
            <text:p>-585.95</text:p>
          </table:table-cell>
          <table:table-cell office:value-type="float" office:value="0" table:style-name="ce13">
            <text:p>0.00</text:p>
          </table:table-cell>
          <table:table-cell office:value-type="float" office:value="3447.04" table:style-name="ce23">
            <text:p>3,44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022.86" table:style-name="ce22">
            <text:p>12,022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3.98" table:style-name="ce13">
            <text:p>-3,033.98</text:p>
          </table:table-cell>
          <table:table-cell office:value-type="float" office:value="-1081.6300000000001" table:style-name="ce13">
            <text:p>-1,081.63</text:p>
          </table:table-cell>
          <table:table-cell office:value-type="float" office:value="7907.25" table:style-name="ce23">
            <text:p>7,90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61.2" table:style-name="ce22">
            <text:p>13,16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1.7" table:style-name="ce13">
            <text:p>-3,361.70</text:p>
          </table:table-cell>
          <table:table-cell office:value-type="float" office:value="-51.14" table:style-name="ce13">
            <text:p>-51.14</text:p>
          </table:table-cell>
          <table:table-cell office:value-type="float" office:value="9748.36" table:style-name="ce23">
            <text:p>9,74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2.88" table:style-name="ce22">
            <text:p>11,072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2.24" table:style-name="ce13">
            <text:p>-2,902.24</text:p>
          </table:table-cell>
          <table:table-cell office:value-type="float" office:value="-45.65" table:style-name="ce13">
            <text:p>-45.65</text:p>
          </table:table-cell>
          <table:table-cell office:value-type="float" office:value="8124.99" table:style-name="ce23">
            <text:p>8,12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48.26" table:style-name="ce22">
            <text:p>14,148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43.94" table:style-name="ce13">
            <text:p>-3,843.94</text:p>
          </table:table-cell>
          <table:table-cell office:value-type="float" office:value="-54.97" table:style-name="ce13">
            <text:p>-54.97</text:p>
          </table:table-cell>
          <table:table-cell office:value-type="float" office:value="10249.35" table:style-name="ce23">
            <text:p>10,2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38.7800000000007" table:style-name="ce22">
            <text:p>9,838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92.7800000000002" table:style-name="ce13">
            <text:p>-2,592.78</text:p>
          </table:table-cell>
          <table:table-cell office:value-type="float" office:value="-28.73" table:style-name="ce13">
            <text:p>-28.73</text:p>
          </table:table-cell>
          <table:table-cell office:value-type="float" office:value="7217.27" table:style-name="ce23">
            <text:p>7,21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41.28" table:style-name="ce22">
            <text:p>14,04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4.08" table:style-name="ce13">
            <text:p>-3,824.08</text:p>
          </table:table-cell>
          <table:table-cell office:value-type="float" office:value="-59.1" table:style-name="ce13">
            <text:p>-59.10</text:p>
          </table:table-cell>
          <table:table-cell office:value-type="float" office:value="10158.1" table:style-name="ce23">
            <text:p>10,1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90.49" table:style-name="ce22">
            <text:p>14,790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.3" table:style-name="ce13">
            <text:p>4.30</text:p>
          </table:table-cell>
          <table:table-cell office:value-type="string" table:style-name="ce14">
            <text:p>jun/2019</text:p>
          </table:table-cell>
          <table:table-cell office:value-type="float" office:value="-3721.83" table:style-name="ce13">
            <text:p>-3,721.83</text:p>
          </table:table-cell>
          <table:table-cell office:value-type="float" office:value="-262.97000000000003" table:style-name="ce13">
            <text:p>-262.97</text:p>
          </table:table-cell>
          <table:table-cell office:value-type="float" office:value="10809.99" table:style-name="ce23">
            <text:p>10,80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4" table:style-name="ce22">
            <text:p>7,384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7.34" table:style-name="ce13">
            <text:p>-1,567.34</text:p>
          </table:table-cell>
          <table:table-cell office:value-type="float" office:value="-26.73" table:style-name="ce13">
            <text:p>-26.73</text:p>
          </table:table-cell>
          <table:table-cell office:value-type="float" office:value="5790.07" table:style-name="ce23">
            <text:p>5,79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3" table:style-name="ce22">
            <text:p>6,4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5.44" table:style-name="ce13">
            <text:p>-1,265.44</text:p>
          </table:table-cell>
          <table:table-cell office:value-type="float" office:value="-378.4" table:style-name="ce13">
            <text:p>-378.40</text:p>
          </table:table-cell>
          <table:table-cell office:value-type="float" office:value="4834.59" table:style-name="ce23">
            <text:p>4,83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a Cruz Fl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642.20000000000005" table:style-name="ce13">
            <text:p>642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5.34" table:style-name="ce13">
            <text:p>-525.34</text:p>
          </table:table-cell>
          <table:table-cell office:value-type="float" office:value="-21.58" table:style-name="ce13">
            <text:p>-21.58</text:p>
          </table:table-cell>
          <table:table-cell office:value-type="float" office:value="3177.82" table:style-name="ce23">
            <text:p>3,1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3.49" table:style-name="ce22">
            <text:p>7,263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0.5" table:style-name="ce13">
            <text:p>-1,620.50</text:p>
          </table:table-cell>
          <table:table-cell office:value-type="float" office:value="-26.73" table:style-name="ce13">
            <text:p>-26.73</text:p>
          </table:table-cell>
          <table:table-cell office:value-type="float" office:value="5616.26" table:style-name="ce23">
            <text:p>5,61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74.5" table:style-name="ce22">
            <text:p>7,974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66.48" table:style-name="ce13">
            <text:p>2,266.48</text:p>
          </table:table-cell>
          <table:table-cell office:value-type="string" table:style-name="ce14">
            <text:p>ago/2019</text:p>
          </table:table-cell>
          <table:table-cell office:value-type="float" office:value="-2865.12" table:style-name="ce13">
            <text:p>-2,865.12</text:p>
          </table:table-cell>
          <table:table-cell office:value-type="float" office:value="-1100.32" table:style-name="ce13">
            <text:p>-1,100.32</text:p>
          </table:table-cell>
          <table:table-cell office:value-type="float" office:value="6275.54" table:style-name="ce23">
            <text:p>6,27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54.65" table:style-name="ce22">
            <text:p>8,454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2.22" table:style-name="ce13">
            <text:p>-2,042.22</text:p>
          </table:table-cell>
          <table:table-cell office:value-type="float" office:value="-1282.9000000000001" table:style-name="ce13">
            <text:p>-1,282.90</text:p>
          </table:table-cell>
          <table:table-cell office:value-type="float" office:value="5129.53" table:style-name="ce23">
            <text:p>5,12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95.14" table:style-name="ce22">
            <text:p>10,995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8.98" table:style-name="ce13">
            <text:p>-2,738.98</text:p>
          </table:table-cell>
          <table:table-cell office:value-type="float" office:value="-1667.38" table:style-name="ce13">
            <text:p>-1,667.38</text:p>
          </table:table-cell>
          <table:table-cell office:value-type="float" office:value="6588.78" table:style-name="ce23">
            <text:p>6,58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38.14" table:style-name="ce22">
            <text:p>5,338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9100000000001" table:style-name="ce13">
            <text:p>-1,047.91</text:p>
          </table:table-cell>
          <table:table-cell office:value-type="float" office:value="-21.58" table:style-name="ce13">
            <text:p>-21.58</text:p>
          </table:table-cell>
          <table:table-cell office:value-type="float" office:value="4268.6499999999996" table:style-name="ce23">
            <text:p>4,26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79.12" table:style-name="ce22">
            <text:p>15,379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46.95" table:style-name="ce13">
            <text:p>-4,246.95</text:p>
          </table:table-cell>
          <table:table-cell office:value-type="float" office:value="-49.07" table:style-name="ce13">
            <text:p>-49.07</text:p>
          </table:table-cell>
          <table:table-cell office:value-type="float" office:value="11083.1" table:style-name="ce23">
            <text:p>11,08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50.04" table:style-name="ce22">
            <text:p>12,150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.52" table:style-name="ce13">
            <text:p>3.52</text:p>
          </table:table-cell>
          <table:table-cell office:value-type="string" table:style-name="ce14">
            <text:p>jun/2019</text:p>
          </table:table-cell>
          <table:table-cell office:value-type="float" office:value="-3070.13" table:style-name="ce13">
            <text:p>-3,070.13</text:p>
          </table:table-cell>
          <table:table-cell office:value-type="float" office:value="0" table:style-name="ce13">
            <text:p>0.00</text:p>
          </table:table-cell>
          <table:table-cell office:value-type="float" office:value="9083.43" table:style-name="ce23">
            <text:p>9,08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1.72" table:style-name="ce22">
            <text:p>12,81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19" table:style-name="ce13">
            <text:p>-3,419.00</text:p>
          </table:table-cell>
          <table:table-cell office:value-type="float" office:value="-1517.67" table:style-name="ce13">
            <text:p>-1,517.67</text:p>
          </table:table-cell>
          <table:table-cell office:value-type="float" office:value="7875.05" table:style-name="ce23">
            <text:p>7,87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3.03" table:style-name="ce22">
            <text:p>7,423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8.03" table:style-name="ce13">
            <text:p>-1,578.03</text:p>
          </table:table-cell>
          <table:table-cell office:value-type="float" office:value="-26.73" table:style-name="ce13">
            <text:p>-26.73</text:p>
          </table:table-cell>
          <table:table-cell office:value-type="float" office:value="5818.27" table:style-name="ce23">
            <text:p>5,8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68.47" table:style-name="ce22">
            <text:p>17,468.47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96.24" table:style-name="ce13">
            <text:p>-4,996.24</text:p>
          </table:table-cell>
          <table:table-cell office:value-type="float" office:value="-54.97" table:style-name="ce13">
            <text:p>-54.97</text:p>
          </table:table-cell>
          <table:table-cell office:value-type="float" office:value="14133.95" table:style-name="ce23">
            <text:p>14,1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9.51" table:style-name="ce22">
            <text:p>8,439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7.66" table:style-name="ce13">
            <text:p>-1,867.66</text:p>
          </table:table-cell>
          <table:table-cell office:value-type="float" office:value="-30.89" table:style-name="ce13">
            <text:p>-30.89</text:p>
          </table:table-cell>
          <table:table-cell office:value-type="float" office:value="6540.96" table:style-name="ce23">
            <text:p>6,5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51" table:style-name="ce22">
            <text:p>7,106.51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7.82" table:style-name="ce13">
            <text:p>-1,797.82</text:p>
          </table:table-cell>
          <table:table-cell office:value-type="float" office:value="-26.73" table:style-name="ce13">
            <text:p>-26.73</text:p>
          </table:table-cell>
          <table:table-cell office:value-type="float" office:value="7286.45" table:style-name="ce23">
            <text:p>7,28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0.12" table:style-name="ce22">
            <text:p>5,830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3.21" table:style-name="ce13">
            <text:p>-1,183.21</text:p>
          </table:table-cell>
          <table:table-cell office:value-type="float" office:value="-21.58" table:style-name="ce13">
            <text:p>-21.58</text:p>
          </table:table-cell>
          <table:table-cell office:value-type="float" office:value="4625.33" table:style-name="ce23">
            <text:p>4,62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39.31" table:style-name="ce22">
            <text:p>14,03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9.06" table:style-name="ce13">
            <text:p>-3,649.06</text:p>
          </table:table-cell>
          <table:table-cell office:value-type="float" office:value="-54.97" table:style-name="ce13">
            <text:p>-54.97</text:p>
          </table:table-cell>
          <table:table-cell office:value-type="float" office:value="10335.280000000001" table:style-name="ce23">
            <text:p>10,33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31.63" table:style-name="ce22">
            <text:p>14,831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.3600000000000003" table:style-name="ce13">
            <text:p>4.36</text:p>
          </table:table-cell>
          <table:table-cell office:value-type="string" table:style-name="ce14">
            <text:p>jun/2019</text:p>
          </table:table-cell>
          <table:table-cell office:value-type="float" office:value="-3837.43" table:style-name="ce13">
            <text:p>-3,837.43</text:p>
          </table:table-cell>
          <table:table-cell office:value-type="float" office:value="0" table:style-name="ce13">
            <text:p>0.00</text:p>
          </table:table-cell>
          <table:table-cell office:value-type="float" office:value="10998.56" table:style-name="ce23">
            <text:p>10,99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53" table:style-name="ce22">
            <text:p>6,766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1.71" table:style-name="ce13">
            <text:p>-1,551.71</text:p>
          </table:table-cell>
          <table:table-cell office:value-type="float" office:value="-605.33000000000004" table:style-name="ce13">
            <text:p>-605.33</text:p>
          </table:table-cell>
          <table:table-cell office:value-type="float" office:value="4609.49" table:style-name="ce23">
            <text:p>4,60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9.27" table:style-name="ce22">
            <text:p>7,38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8.75" table:style-name="ce13">
            <text:p>-1,568.75</text:p>
          </table:table-cell>
          <table:table-cell office:value-type="float" office:value="0" table:style-name="ce13">
            <text:p>0.00</text:p>
          </table:table-cell>
          <table:table-cell office:value-type="float" office:value="5820.52" table:style-name="ce23">
            <text:p>5,82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16.17" table:style-name="ce22">
            <text:p>716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6.17" table:style-name="ce23">
            <text:p>71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7.19" table:style-name="ce22">
            <text:p>7,537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1.32" table:style-name="ce13">
            <text:p>-1,511.32</text:p>
          </table:table-cell>
          <table:table-cell office:value-type="float" office:value="-26.73" table:style-name="ce13">
            <text:p>-26.73</text:p>
          </table:table-cell>
          <table:table-cell office:value-type="float" office:value="5999.14" table:style-name="ce23">
            <text:p>5,99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6.66" table:style-name="ce22">
            <text:p>8,20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9.69" table:style-name="ce13">
            <text:p>-1,829.69</text:p>
          </table:table-cell>
          <table:table-cell office:value-type="float" office:value="0" table:style-name="ce13">
            <text:p>0.00</text:p>
          </table:table-cell>
          <table:table-cell office:value-type="float" office:value="6376.97" table:style-name="ce23">
            <text:p>6,37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4.56" table:style-name="ce22">
            <text:p>7,854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6.7" table:style-name="ce13">
            <text:p>-1,726.70</text:p>
          </table:table-cell>
          <table:table-cell office:value-type="float" office:value="-28.73" table:style-name="ce13">
            <text:p>-28.73</text:p>
          </table:table-cell>
          <table:table-cell office:value-type="float" office:value="6099.13" table:style-name="ce23">
            <text:p>6,0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7.85" table:style-name="ce22">
            <text:p>7,417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4.47" table:style-name="ce13">
            <text:p>-1,524.47</text:p>
          </table:table-cell>
          <table:table-cell office:value-type="float" office:value="-26.73" table:style-name="ce13">
            <text:p>-26.73</text:p>
          </table:table-cell>
          <table:table-cell office:value-type="float" office:value="5866.65" table:style-name="ce23">
            <text:p>5,8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1.73" table:style-name="ce22">
            <text:p>7,311.73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ago/2019</text:p>
          </table:table-cell>
          <table:table-cell office:value-type="float" office:value="-1964.64" table:style-name="ce13">
            <text:p>-1,964.64</text:p>
          </table:table-cell>
          <table:table-cell office:value-type="float" office:value="-26.73" table:style-name="ce13">
            <text:p>-26.73</text:p>
          </table:table-cell>
          <table:table-cell office:value-type="float" office:value="6525.4" table:style-name="ce23">
            <text:p>6,52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0.43" table:style-name="ce22">
            <text:p>7,350.43</text:p>
          </table:table-cell>
          <table:table-cell office:value-type="float" office:value="721.53" table:style-name="ce13">
            <text:p>72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69" table:style-name="ce13">
            <text:p>-1,573.69</text:p>
          </table:table-cell>
          <table:table-cell office:value-type="float" office:value="-1037.46" table:style-name="ce13">
            <text:p>-1,037.46</text:p>
          </table:table-cell>
          <table:table-cell office:value-type="float" office:value="5460.81" table:style-name="ce23">
            <text:p>5,46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4.06" table:style-name="ce22">
            <text:p>7,474.06</text:p>
          </table:table-cell>
          <table:table-cell office:value-type="float" office:value="705.75" table:style-name="ce13">
            <text:p>705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9.13" table:style-name="ce13">
            <text:p>-1,499.13</text:p>
          </table:table-cell>
          <table:table-cell office:value-type="float" office:value="0" table:style-name="ce13">
            <text:p>0.00</text:p>
          </table:table-cell>
          <table:table-cell office:value-type="float" office:value="6680.68" table:style-name="ce23">
            <text:p>6,6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0.53" table:style-name="ce22">
            <text:p>13,660.53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14.02" table:style-name="ce13">
            <text:p>14.02</text:p>
          </table:table-cell>
          <table:table-cell office:value-type="string" table:style-name="ce14">
            <text:p>jun/2019</text:p>
          </table:table-cell>
          <table:table-cell office:value-type="float" office:value="-3361.39" table:style-name="ce13">
            <text:p>-3,361.39</text:p>
          </table:table-cell>
          <table:table-cell office:value-type="float" office:value="-262.06" table:style-name="ce13">
            <text:p>-262.06</text:p>
          </table:table-cell>
          <table:table-cell office:value-type="float" office:value="14377.77" table:style-name="ce23">
            <text:p>14,37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3.65" table:style-name="ce22">
            <text:p>7,363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1.7" table:style-name="ce13">
            <text:p>-1,561.70</text:p>
          </table:table-cell>
          <table:table-cell office:value-type="float" office:value="-26.73" table:style-name="ce13">
            <text:p>-26.73</text:p>
          </table:table-cell>
          <table:table-cell office:value-type="float" office:value="5775.22" table:style-name="ce23">
            <text:p>5,77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7.03" table:style-name="ce22">
            <text:p>7,847.0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0.06" table:style-name="ce13">
            <text:p>-1,920.06</text:p>
          </table:table-cell>
          <table:table-cell office:value-type="float" office:value="-1020.77" table:style-name="ce13">
            <text:p>-1,020.77</text:p>
          </table:table-cell>
          <table:table-cell office:value-type="float" office:value="6910.69" table:style-name="ce23">
            <text:p>6,91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4.2" table:style-name="ce22">
            <text:p>7,37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4.6" table:style-name="ce13">
            <text:p>-1,564.60</text:p>
          </table:table-cell>
          <table:table-cell office:value-type="float" office:value="0" table:style-name="ce13">
            <text:p>0.00</text:p>
          </table:table-cell>
          <table:table-cell office:value-type="float" office:value="5809.6" table:style-name="ce23">
            <text:p>5,80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2.67" table:style-name="ce22">
            <text:p>8,862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64.64" table:style-name="ce13">
            <text:p>-2,264.64</text:p>
          </table:table-cell>
          <table:table-cell office:value-type="float" office:value="-30.89" table:style-name="ce13">
            <text:p>-30.89</text:p>
          </table:table-cell>
          <table:table-cell office:value-type="float" office:value="6567.14" table:style-name="ce23">
            <text:p>6,56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05" table:style-name="ce13">
            <text:p>-1,781.05</text:p>
          </table:table-cell>
          <table:table-cell office:value-type="float" office:value="-45.65" table:style-name="ce13">
            <text:p>-45.65</text:p>
          </table:table-cell>
          <table:table-cell office:value-type="float" office:value="4694.8500000000004" table:style-name="ce23">
            <text:p>4,6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21.58" table:style-name="ce13">
            <text:p>-21.58</text:p>
          </table:table-cell>
          <table:table-cell office:value-type="float" office:value="2658.92" table:style-name="ce23">
            <text:p>2,65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4.5" table:style-name="ce22">
            <text:p>7,714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7.23" table:style-name="ce13">
            <text:p>-1,677.23</text:p>
          </table:table-cell>
          <table:table-cell office:value-type="float" office:value="-26.73" table:style-name="ce13">
            <text:p>-26.73</text:p>
          </table:table-cell>
          <table:table-cell office:value-type="float" office:value="6010.54" table:style-name="ce23">
            <text:p>6,01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5.92" table:style-name="ce22">
            <text:p>8,205.9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3.48" table:style-name="ce13">
            <text:p>-1,813.48</text:p>
          </table:table-cell>
          <table:table-cell office:value-type="float" office:value="-106.91" table:style-name="ce13">
            <text:p>-106.91</text:p>
          </table:table-cell>
          <table:table-cell office:value-type="float" office:value="7046.17" table:style-name="ce23">
            <text:p>7,0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72" table:style-name="ce22">
            <text:p>7,399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4.31" table:style-name="ce13">
            <text:p>-1,744.31</text:p>
          </table:table-cell>
          <table:table-cell office:value-type="float" office:value="0" table:style-name="ce13">
            <text:p>0.00</text:p>
          </table:table-cell>
          <table:table-cell office:value-type="float" office:value="5655.41" table:style-name="ce23">
            <text:p>5,65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4.67" table:style-name="ce22">
            <text:p>7,734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.67" table:style-name="ce13">
            <text:p>-1,668.67</text:p>
          </table:table-cell>
          <table:table-cell office:value-type="float" office:value="-893.17" table:style-name="ce13">
            <text:p>-893.17</text:p>
          </table:table-cell>
          <table:table-cell office:value-type="float" office:value="5172.83" table:style-name="ce23">
            <text:p>5,17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99.27" table:style-name="ce22">
            <text:p>12,59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77.58" table:style-name="ce13">
            <text:p>-3,277.58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6990.3" table:style-name="ce23">
            <text:p>6,9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0.45" table:style-name="ce22">
            <text:p>7,34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1.84" table:style-name="ce13">
            <text:p>-1,621.84</text:p>
          </table:table-cell>
          <table:table-cell office:value-type="float" office:value="-24.94" table:style-name="ce13">
            <text:p>-24.94</text:p>
          </table:table-cell>
          <table:table-cell office:value-type="float" office:value="5693.67" table:style-name="ce23">
            <text:p>5,69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31.96" table:style-name="ce22">
            <text:p>8,131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5.22" table:style-name="ce13">
            <text:p>-1,835.22</text:p>
          </table:table-cell>
          <table:table-cell office:value-type="float" office:value="0" table:style-name="ce13">
            <text:p>0.00</text:p>
          </table:table-cell>
          <table:table-cell office:value-type="float" office:value="6296.74" table:style-name="ce23">
            <text:p>6,29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21.35" table:style-name="ce22">
            <text:p>14,821.35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4.26" table:style-name="ce13">
            <text:p>4.26</text:p>
          </table:table-cell>
          <table:table-cell office:value-type="string" table:style-name="ce14">
            <text:p>jun/2019</text:p>
          </table:table-cell>
          <table:table-cell office:value-type="float" office:value="-3863.46" table:style-name="ce13">
            <text:p>-3,863.46</text:p>
          </table:table-cell>
          <table:table-cell office:value-type="float" office:value="-3299.38" table:style-name="ce13">
            <text:p>-3,299.38</text:p>
          </table:table-cell>
          <table:table-cell office:value-type="float" office:value="9107.01" table:style-name="ce23">
            <text:p>9,1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7.49" table:style-name="ce22">
            <text:p>7,407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6.45" table:style-name="ce13">
            <text:p>-1,746.45</text:p>
          </table:table-cell>
          <table:table-cell office:value-type="float" office:value="-26.73" table:style-name="ce13">
            <text:p>-26.73</text:p>
          </table:table-cell>
          <table:table-cell office:value-type="float" office:value="5634.31" table:style-name="ce23">
            <text:p>5,6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8.18" table:style-name="ce22">
            <text:p>7,568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85" table:style-name="ce13">
            <text:p>-1,681.85</text:p>
          </table:table-cell>
          <table:table-cell office:value-type="float" office:value="-1994.64" table:style-name="ce13">
            <text:p>-1,994.64</text:p>
          </table:table-cell>
          <table:table-cell office:value-type="float" office:value="3891.69" table:style-name="ce23">
            <text:p>3,89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33.28" table:style-name="ce22">
            <text:p>6,433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3.03" table:style-name="ce13">
            <text:p>-1,253.03</text:p>
          </table:table-cell>
          <table:table-cell office:value-type="float" office:value="-23.2" table:style-name="ce13">
            <text:p>-23.20</text:p>
          </table:table-cell>
          <table:table-cell office:value-type="float" office:value="5157.05" table:style-name="ce23">
            <text:p>5,1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92.47" table:style-name="ce22">
            <text:p>6,49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2.12" table:style-name="ce13">
            <text:p>-1,352.12</text:p>
          </table:table-cell>
          <table:table-cell office:value-type="float" office:value="-1276.8900000000001" table:style-name="ce13">
            <text:p>-1,276.89</text:p>
          </table:table-cell>
          <table:table-cell office:value-type="float" office:value="3863.46" table:style-name="ce23">
            <text:p>3,86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3.18" table:style-name="ce22">
            <text:p>6,783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3.91" table:style-name="ce13">
            <text:p>-1,523.91</text:p>
          </table:table-cell>
          <table:table-cell office:value-type="float" office:value="0" table:style-name="ce13">
            <text:p>0.00</text:p>
          </table:table-cell>
          <table:table-cell office:value-type="float" office:value="5259.27" table:style-name="ce23">
            <text:p>5,25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086.44" table:style-name="ce22">
            <text:p>12,086.44</text:p>
          </table:table-cell>
          <table:table-cell office:value-type="float" office:value="0" table:style-name="ce13">
            <text:p>0.00</text:p>
          </table:table-cell>
          <table:table-cell office:value-type="float" office:value="3533.22" table:style-name="ce13">
            <text:p>3,533.22</text:p>
          </table:table-cell>
          <table:table-cell office:value-type="float" office:value="3.44" table:style-name="ce13">
            <text:p>3.44</text:p>
          </table:table-cell>
          <table:table-cell office:value-type="string" table:style-name="ce14">
            <text:p>jun/2019</text:p>
          </table:table-cell>
          <table:table-cell office:value-type="float" office:value="-3052.61" table:style-name="ce13">
            <text:p>-3,052.61</text:p>
          </table:table-cell>
          <table:table-cell office:value-type="float" office:value="0" table:style-name="ce13">
            <text:p>0.00</text:p>
          </table:table-cell>
          <table:table-cell office:value-type="float" office:value="12570.49" table:style-name="ce23">
            <text:p>12,57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03.14" table:style-name="ce22">
            <text:p>12,903.14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8.15" table:style-name="ce13">
            <text:p>-3,818.15</text:p>
          </table:table-cell>
          <table:table-cell office:value-type="float" office:value="0" table:style-name="ce13">
            <text:p>0.00</text:p>
          </table:table-cell>
          <table:table-cell office:value-type="float" office:value="12765.59" table:style-name="ce23">
            <text:p>12,76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89.75" table:style-name="ce22">
            <text:p>5,589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7.84" table:style-name="ce13">
            <text:p>-967.84</text:p>
          </table:table-cell>
          <table:table-cell office:value-type="float" office:value="0" table:style-name="ce13">
            <text:p>0.00</text:p>
          </table:table-cell>
          <table:table-cell office:value-type="float" office:value="4621.91" table:style-name="ce23">
            <text:p>4,62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76.48" table:style-name="ce22">
            <text:p>7,876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2.73" table:style-name="ce13">
            <text:p>-1,732.73</text:p>
          </table:table-cell>
          <table:table-cell office:value-type="float" office:value="-28.73" table:style-name="ce13">
            <text:p>-28.73</text:p>
          </table:table-cell>
          <table:table-cell office:value-type="float" office:value="6115.02" table:style-name="ce23">
            <text:p>6,11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98.6" table:style-name="ce22">
            <text:p>8,898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4.29" table:style-name="ce13">
            <text:p>-2,134.29</text:p>
          </table:table-cell>
          <table:table-cell office:value-type="float" office:value="0" table:style-name="ce13">
            <text:p>0.00</text:p>
          </table:table-cell>
          <table:table-cell office:value-type="float" office:value="6764.31" table:style-name="ce23">
            <text:p>6,76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34.46" table:style-name="ce22">
            <text:p>7,934.46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4.06" table:style-name="ce13">
            <text:p>-1,764.06</text:p>
          </table:table-cell>
          <table:table-cell office:value-type="float" office:value="0" table:style-name="ce13">
            <text:p>0.00</text:p>
          </table:table-cell>
          <table:table-cell office:value-type="float" office:value="6940.05" table:style-name="ce23">
            <text:p>6,94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4.9" table:style-name="ce22">
            <text:p>7,404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05" table:style-name="ce13">
            <text:p>-1,573.05</text:p>
          </table:table-cell>
          <table:table-cell office:value-type="float" office:value="-26.73" table:style-name="ce13">
            <text:p>-26.73</text:p>
          </table:table-cell>
          <table:table-cell office:value-type="float" office:value="5805.12" table:style-name="ce23">
            <text:p>5,8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55.34" table:style-name="ce22">
            <text:p>13,455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33.88" table:style-name="ce13">
            <text:p>-3,733.88</text:p>
          </table:table-cell>
          <table:table-cell office:value-type="float" office:value="0" table:style-name="ce13">
            <text:p>0.00</text:p>
          </table:table-cell>
          <table:table-cell office:value-type="float" office:value="9721.4599999999991" table:style-name="ce23">
            <text:p>9,72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357.86" table:style-name="ce22">
            <text:p>17,357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68.17" table:style-name="ce13">
            <text:p>-4,868.17</text:p>
          </table:table-cell>
          <table:table-cell office:value-type="float" office:value="-539.67999999999995" table:style-name="ce13">
            <text:p>-539.68</text:p>
          </table:table-cell>
          <table:table-cell office:value-type="float" office:value="11950.01" table:style-name="ce23">
            <text:p>11,95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6.74" table:style-name="ce22">
            <text:p>7,316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5.14" table:style-name="ce13">
            <text:p>-1,635.14</text:p>
          </table:table-cell>
          <table:table-cell office:value-type="float" office:value="-428.63" table:style-name="ce13">
            <text:p>-428.63</text:p>
          </table:table-cell>
          <table:table-cell office:value-type="float" office:value="5252.97" table:style-name="ce23">
            <text:p>5,25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72.7" table:style-name="ce22">
            <text:p>7,672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8.75" table:style-name="ce13">
            <text:p>-1,638.75</text:p>
          </table:table-cell>
          <table:table-cell office:value-type="float" office:value="-1090.6300000000001" table:style-name="ce13">
            <text:p>-1,090.63</text:p>
          </table:table-cell>
          <table:table-cell office:value-type="float" office:value="4943.32" table:style-name="ce23">
            <text:p>4,9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0.53" table:style-name="ce22">
            <text:p>6,980.53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1.46" table:style-name="ce13">
            <text:p>-1,571.46</text:p>
          </table:table-cell>
          <table:table-cell office:value-type="float" office:value="-688.2" table:style-name="ce13">
            <text:p>-688.20</text:p>
          </table:table-cell>
          <table:table-cell office:value-type="float" office:value="5440.41" table:style-name="ce23">
            <text:p>5,4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3.47" table:style-name="ce22">
            <text:p>14,113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2.24" table:style-name="ce13">
            <text:p>-3,782.24</text:p>
          </table:table-cell>
          <table:table-cell office:value-type="float" office:value="0" table:style-name="ce13">
            <text:p>0.00</text:p>
          </table:table-cell>
          <table:table-cell office:value-type="float" office:value="10331.23" table:style-name="ce23">
            <text:p>10,33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02.59" table:style-name="ce22">
            <text:p>8,802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2.58" table:style-name="ce13">
            <text:p>-2,042.58</text:p>
          </table:table-cell>
          <table:table-cell office:value-type="float" office:value="-26.73" table:style-name="ce13">
            <text:p>-26.73</text:p>
          </table:table-cell>
          <table:table-cell office:value-type="float" office:value="6733.28" table:style-name="ce23">
            <text:p>6,73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7.12" table:style-name="ce22">
            <text:p>7,397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0.91" table:style-name="ce13">
            <text:p>-1,570.91</text:p>
          </table:table-cell>
          <table:table-cell office:value-type="float" office:value="-26.73" table:style-name="ce13">
            <text:p>-26.73</text:p>
          </table:table-cell>
          <table:table-cell office:value-type="float" office:value="5799.48" table:style-name="ce23">
            <text:p>5,79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46.52" table:style-name="ce22">
            <text:p>12,446.52</text:p>
          </table:table-cell>
          <table:table-cell office:value-type="float" office:value="0" table:style-name="ce13">
            <text:p>0.00</text:p>
          </table:table-cell>
          <table:table-cell office:value-type="float" office:value="3652.66" table:style-name="ce13">
            <text:p>3,652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60.97" table:style-name="ce13">
            <text:p>-3,060.97</text:p>
          </table:table-cell>
          <table:table-cell office:value-type="float" office:value="-161.08000000000001" table:style-name="ce13">
            <text:p>-161.08</text:p>
          </table:table-cell>
          <table:table-cell office:value-type="float" office:value="12877.13" table:style-name="ce23">
            <text:p>12,8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33.53" table:style-name="ce22">
            <text:p>14,933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21.58" table:style-name="ce13">
            <text:p>-4,121.58</text:p>
          </table:table-cell>
          <table:table-cell office:value-type="float" office:value="-916.82" table:style-name="ce13">
            <text:p>-916.82</text:p>
          </table:table-cell>
          <table:table-cell office:value-type="float" office:value="9895.1299999999992" table:style-name="ce23">
            <text:p>9,89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88.81" table:style-name="ce22">
            <text:p>13,188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2.7" table:style-name="ce13">
            <text:p>-3,522.70</text:p>
          </table:table-cell>
          <table:table-cell office:value-type="float" office:value="0" table:style-name="ce13">
            <text:p>0.00</text:p>
          </table:table-cell>
          <table:table-cell office:value-type="float" office:value="9666.11" table:style-name="ce23">
            <text:p>9,6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1.39" table:style-name="ce22">
            <text:p>6,171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9.3599999999999" table:style-name="ce13">
            <text:p>-1,309.36</text:p>
          </table:table-cell>
          <table:table-cell office:value-type="float" office:value="-23.2" table:style-name="ce13">
            <text:p>-23.20</text:p>
          </table:table-cell>
          <table:table-cell office:value-type="float" office:value="4838.83" table:style-name="ce23">
            <text:p>4,8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42.71" table:style-name="ce22">
            <text:p>5,742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9.17" table:style-name="ce13">
            <text:p>-1,159.17</text:p>
          </table:table-cell>
          <table:table-cell office:value-type="float" office:value="-21.58" table:style-name="ce13">
            <text:p>-21.58</text:p>
          </table:table-cell>
          <table:table-cell office:value-type="float" office:value="4561.96" table:style-name="ce23">
            <text:p>4,56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01.52" table:style-name="ce22">
            <text:p>13,101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2.1" table:style-name="ce13">
            <text:p>-3,652.10</text:p>
          </table:table-cell>
          <table:table-cell office:value-type="float" office:value="-51.14" table:style-name="ce13">
            <text:p>-51.14</text:p>
          </table:table-cell>
          <table:table-cell office:value-type="float" office:value="9398.2800000000007" table:style-name="ce23">
            <text:p>9,39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31.47" table:style-name="ce22">
            <text:p>8,031.47</text:p>
          </table:table-cell>
          <table:table-cell office:value-type="float" office:value="783.17" table:style-name="ce13">
            <text:p>78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8.73" table:style-name="ce13">
            <text:p>-1,908.73</text:p>
          </table:table-cell>
          <table:table-cell office:value-type="float" office:value="-1849.07" table:style-name="ce13">
            <text:p>-1,849.07</text:p>
          </table:table-cell>
          <table:table-cell office:value-type="float" office:value="5056.84" table:style-name="ce23">
            <text:p>5,05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71.46" table:style-name="ce22">
            <text:p>4,071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0.94" table:style-name="ce13">
            <text:p>-710.94</text:p>
          </table:table-cell>
          <table:table-cell office:value-type="float" office:value="0" table:style-name="ce13">
            <text:p>0.00</text:p>
          </table:table-cell>
          <table:table-cell office:value-type="float" office:value="3360.52" table:style-name="ce23">
            <text:p>3,36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15.37" table:style-name="ce22">
            <text:p>16,115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01.5600000000004" table:style-name="ce13">
            <text:p>-4,501.56</text:p>
          </table:table-cell>
          <table:table-cell office:value-type="float" office:value="0" table:style-name="ce13">
            <text:p>0.00</text:p>
          </table:table-cell>
          <table:table-cell office:value-type="float" office:value="11613.81" table:style-name="ce23">
            <text:p>11,61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38.93" table:style-name="ce22">
            <text:p>11,138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50.83" table:style-name="ce13">
            <text:p>-3,050.83</text:p>
          </table:table-cell>
          <table:table-cell office:value-type="float" office:value="0" table:style-name="ce13">
            <text:p>0.00</text:p>
          </table:table-cell>
          <table:table-cell office:value-type="float" office:value="8088.1" table:style-name="ce23">
            <text:p>8,0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4.73" table:style-name="ce22">
            <text:p>6,924.73</text:p>
          </table:table-cell>
          <table:table-cell office:value-type="float" office:value="0" table:style-name="ce13">
            <text:p>0.00</text:p>
          </table:table-cell>
          <table:table-cell office:value-type="float" office:value="1870.19" table:style-name="ce13">
            <text:p>1,870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9.92" table:style-name="ce13">
            <text:p>-1,619.92</text:p>
          </table:table-cell>
          <table:table-cell office:value-type="float" office:value="-1304.96" table:style-name="ce13">
            <text:p>-1,304.96</text:p>
          </table:table-cell>
          <table:table-cell office:value-type="float" office:value="5870.04" table:style-name="ce23">
            <text:p>5,87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252.94" table:style-name="ce22">
            <text:p>13,252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2.79" table:style-name="ce13">
            <text:p>-3,642.79</text:p>
          </table:table-cell>
          <table:table-cell office:value-type="float" office:value="0" table:style-name="ce13">
            <text:p>0.00</text:p>
          </table:table-cell>
          <table:table-cell office:value-type="float" office:value="9610.15" table:style-name="ce23">
            <text:p>9,61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6.89" table:style-name="ce22">
            <text:p>7,326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1.59" table:style-name="ce13">
            <text:p>-1,551.59</text:p>
          </table:table-cell>
          <table:table-cell office:value-type="float" office:value="0" table:style-name="ce13">
            <text:p>0.00</text:p>
          </table:table-cell>
          <table:table-cell office:value-type="float" office:value="5775.3" table:style-name="ce23">
            <text:p>5,77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416.13" table:style-name="ce22">
            <text:p>5,416.13</text:p>
          </table:table-cell>
          <table:table-cell office:value-type="float" office:value="525" table:style-name="ce13">
            <text:p>525.00</text:p>
          </table:table-cell>
          <table:table-cell office:value-type="float" office:value="0" table:style-name="ce13">
            <text:p>0.00</text:p>
          </table:table-cell>
          <table:table-cell office:value-type="float" office:value="0.81" table:style-name="ce13">
            <text:p>0.81</text:p>
          </table:table-cell>
          <table:table-cell office:value-type="string" table:style-name="ce14">
            <text:p>jun/2019</text:p>
          </table:table-cell>
          <table:table-cell office:value-type="float" office:value="-940.41" table:style-name="ce13">
            <text:p>-940.41</text:p>
          </table:table-cell>
          <table:table-cell office:value-type="float" office:value="-807.47" table:style-name="ce13">
            <text:p>-807.47</text:p>
          </table:table-cell>
          <table:table-cell office:value-type="float" office:value="4194.0600000000004" table:style-name="ce23">
            <text:p>4,1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5.73" table:style-name="ce22">
            <text:p>7,015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6.99" table:style-name="ce13">
            <text:p>-1,446.99</text:p>
          </table:table-cell>
          <table:table-cell office:value-type="float" office:value="-833.49" table:style-name="ce13">
            <text:p>-833.49</text:p>
          </table:table-cell>
          <table:table-cell office:value-type="float" office:value="4735.25" table:style-name="ce23">
            <text:p>4,73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5.96" table:style-name="ce22">
            <text:p>7,785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0.07" table:style-name="ce13">
            <text:p>-1,740.07</text:p>
          </table:table-cell>
          <table:table-cell office:value-type="float" office:value="-1040.07" table:style-name="ce13">
            <text:p>-1,040.07</text:p>
          </table:table-cell>
          <table:table-cell office:value-type="float" office:value="5005.82" table:style-name="ce23">
            <text:p>5,00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3.44" table:style-name="ce22">
            <text:p>7,363.44</text:p>
          </table:table-cell>
          <table:table-cell office:value-type="float" office:value="721.53" table:style-name="ce13">
            <text:p>72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7.26" table:style-name="ce13">
            <text:p>-1,577.26</text:p>
          </table:table-cell>
          <table:table-cell office:value-type="float" office:value="-26.81" table:style-name="ce13">
            <text:p>-26.81</text:p>
          </table:table-cell>
          <table:table-cell office:value-type="float" office:value="6480.9" table:style-name="ce23">
            <text:p>6,48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5.46" table:style-name="ce22">
            <text:p>6,22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5.8800000000001" table:style-name="ce13">
            <text:p>-1,195.88</text:p>
          </table:table-cell>
          <table:table-cell office:value-type="float" office:value="-23.2" table:style-name="ce13">
            <text:p>-23.20</text:p>
          </table:table-cell>
          <table:table-cell office:value-type="float" office:value="5006.38" table:style-name="ce23">
            <text:p>5,00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91.2399999999998" table:style-name="ce22">
            <text:p>2,391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7.68" table:style-name="ce13">
            <text:p>-327.68</text:p>
          </table:table-cell>
          <table:table-cell office:value-type="float" office:value="0" table:style-name="ce13">
            <text:p>0.00</text:p>
          </table:table-cell>
          <table:table-cell office:value-type="float" office:value="2063.56" table:style-name="ce23">
            <text:p>2,0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01.02" table:style-name="ce22">
            <text:p>14,10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4.12" table:style-name="ce13">
            <text:p>-3,474.12</text:p>
          </table:table-cell>
          <table:table-cell office:value-type="float" office:value="0" table:style-name="ce13">
            <text:p>0.00</text:p>
          </table:table-cell>
          <table:table-cell office:value-type="float" office:value="10626.9" table:style-name="ce23">
            <text:p>10,62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5.22" table:style-name="ce22">
            <text:p>7,37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3.56" table:style-name="ce13">
            <text:p>-1,663.56</text:p>
          </table:table-cell>
          <table:table-cell office:value-type="float" office:value="-26.73" table:style-name="ce13">
            <text:p>-26.73</text:p>
          </table:table-cell>
          <table:table-cell office:value-type="float" office:value="5684.93" table:style-name="ce23">
            <text:p>5,68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3.94" table:style-name="ce22">
            <text:p>7,293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2.53" table:style-name="ce13">
            <text:p>-1,542.53</text:p>
          </table:table-cell>
          <table:table-cell office:value-type="float" office:value="0" table:style-name="ce13">
            <text:p>0.00</text:p>
          </table:table-cell>
          <table:table-cell office:value-type="float" office:value="5751.41" table:style-name="ce23">
            <text:p>5,7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5.55" table:style-name="ce22">
            <text:p>6,775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2.09" table:style-name="ce13">
            <text:p>-1,352.09</text:p>
          </table:table-cell>
          <table:table-cell office:value-type="float" office:value="0" table:style-name="ce13">
            <text:p>0.00</text:p>
          </table:table-cell>
          <table:table-cell office:value-type="float" office:value="5423.46" table:style-name="ce23">
            <text:p>5,42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95.78" table:style-name="ce22">
            <text:p>11,595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4.24" table:style-name="ce13">
            <text:p>-2,974.24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6571.93" table:style-name="ce23">
            <text:p>6,5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2.84" table:style-name="ce22">
            <text:p>7,342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5.98" table:style-name="ce13">
            <text:p>-1,555.98</text:p>
          </table:table-cell>
          <table:table-cell office:value-type="float" office:value="-1262.8900000000001" table:style-name="ce13">
            <text:p>-1,262.89</text:p>
          </table:table-cell>
          <table:table-cell office:value-type="float" office:value="4523.97" table:style-name="ce23">
            <text:p>4,5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99.27" table:style-name="ce22">
            <text:p>12,59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29.71" table:style-name="ce13">
            <text:p>-3,329.71</text:p>
          </table:table-cell>
          <table:table-cell office:value-type="float" office:value="-49.07" table:style-name="ce13">
            <text:p>-49.07</text:p>
          </table:table-cell>
          <table:table-cell office:value-type="float" office:value="9220.49" table:style-name="ce23">
            <text:p>9,22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7.45" table:style-name="ce22">
            <text:p>7,887.45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1.13" table:style-name="ce13">
            <text:p>-1,751.13</text:p>
          </table:table-cell>
          <table:table-cell office:value-type="float" office:value="0" table:style-name="ce13">
            <text:p>0.00</text:p>
          </table:table-cell>
          <table:table-cell office:value-type="float" office:value="6905.97" table:style-name="ce23">
            <text:p>6,90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3.14" table:style-name="ce22">
            <text:p>7,853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54" table:style-name="ce13">
            <text:p>44.54</text:p>
          </table:table-cell>
          <table:table-cell office:value-type="string" table:style-name="ce14">
            <text:p>ago/2019</text:p>
          </table:table-cell>
          <table:table-cell office:value-type="float" office:value="-1845.96" table:style-name="ce13">
            <text:p>-1,845.96</text:p>
          </table:table-cell>
          <table:table-cell office:value-type="float" office:value="-1086.69" table:style-name="ce13">
            <text:p>-1,086.69</text:p>
          </table:table-cell>
          <table:table-cell office:value-type="float" office:value="4965.03" table:style-name="ce23">
            <text:p>4,96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2.36" table:style-name="ce22">
            <text:p>7,862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56" table:style-name="ce13">
            <text:p>-1,913.56</text:p>
          </table:table-cell>
          <table:table-cell office:value-type="float" office:value="-28.73" table:style-name="ce13">
            <text:p>-28.73</text:p>
          </table:table-cell>
          <table:table-cell office:value-type="float" office:value="5920.07" table:style-name="ce23">
            <text:p>5,9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78.83" table:style-name="ce22">
            <text:p>8,478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9.47" table:style-name="ce13">
            <text:p>-1,859.47</text:p>
          </table:table-cell>
          <table:table-cell office:value-type="float" office:value="-26.73" table:style-name="ce13">
            <text:p>-26.73</text:p>
          </table:table-cell>
          <table:table-cell office:value-type="float" office:value="6592.63" table:style-name="ce23">
            <text:p>6,59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32.68" table:style-name="ce22">
            <text:p>8,532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3.48" table:style-name="ce13">
            <text:p>-2,073.48</text:p>
          </table:table-cell>
          <table:table-cell office:value-type="float" office:value="-26.73" table:style-name="ce13">
            <text:p>-26.73</text:p>
          </table:table-cell>
          <table:table-cell office:value-type="float" office:value="6432.47" table:style-name="ce23">
            <text:p>6,4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11.6" table:style-name="ce22">
            <text:p>5,51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5.6099999999999" table:style-name="ce13">
            <text:p>-1,095.61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3335.27" table:style-name="ce23">
            <text:p>3,3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6011.31" table:style-name="ce22">
            <text:p>6,011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.66" table:style-name="ce13">
            <text:p>1.66</text:p>
          </table:table-cell>
          <table:table-cell office:value-type="string" table:style-name="ce14">
            <text:p>jun/2019</text:p>
          </table:table-cell>
          <table:table-cell office:value-type="float" office:value="-1113.52" table:style-name="ce13">
            <text:p>-1,113.52</text:p>
          </table:table-cell>
          <table:table-cell office:value-type="float" office:value="-992.18" table:style-name="ce13">
            <text:p>-992.18</text:p>
          </table:table-cell>
          <table:table-cell office:value-type="float" office:value="3907.27" table:style-name="ce23">
            <text:p>3,90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52.54" table:style-name="ce22">
            <text:p>13,75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31.35" table:style-name="ce13">
            <text:p>-3,531.35</text:p>
          </table:table-cell>
          <table:table-cell office:value-type="float" office:value="0" table:style-name="ce13">
            <text:p>0.00</text:p>
          </table:table-cell>
          <table:table-cell office:value-type="float" office:value="10221.19" table:style-name="ce23">
            <text:p>10,22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9.51" table:style-name="ce22">
            <text:p>8,439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9.79" table:style-name="ce13">
            <text:p>-1,919.79</text:p>
          </table:table-cell>
          <table:table-cell office:value-type="float" office:value="-30.89" table:style-name="ce13">
            <text:p>-30.89</text:p>
          </table:table-cell>
          <table:table-cell office:value-type="float" office:value="6488.83" table:style-name="ce23">
            <text:p>6,48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237.39" table:style-name="ce22">
            <text:p>13,2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.4600000000000009" table:style-name="ce13">
            <text:p>9.46</text:p>
          </table:table-cell>
          <table:table-cell office:value-type="string" table:style-name="ce14">
            <text:p>jun/2019</text:p>
          </table:table-cell>
          <table:table-cell office:value-type="float" office:value="-3902.91" table:style-name="ce13">
            <text:p>-3,902.91</text:p>
          </table:table-cell>
          <table:table-cell office:value-type="float" office:value="-1109.1600000000001" table:style-name="ce13">
            <text:p>-1,109.16</text:p>
          </table:table-cell>
          <table:table-cell office:value-type="float" office:value="8234.7800000000007" table:style-name="ce23">
            <text:p>8,2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18.22" table:style-name="ce22">
            <text:p>14,818.22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7.44" table:style-name="ce13">
            <text:p>-3,897.44</text:p>
          </table:table-cell>
          <table:table-cell office:value-type="float" office:value="-469.95" table:style-name="ce13">
            <text:p>-469.95</text:p>
          </table:table-cell>
          <table:table-cell office:value-type="float" office:value="11825.14" table:style-name="ce23">
            <text:p>11,82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154.93" table:style-name="ce22">
            <text:p>5,154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8.82" table:style-name="ce13">
            <text:p>-898.82</text:p>
          </table:table-cell>
          <table:table-cell office:value-type="float" office:value="0" table:style-name="ce13">
            <text:p>0.00</text:p>
          </table:table-cell>
          <table:table-cell office:value-type="float" office:value="4256.1099999999997" table:style-name="ce23">
            <text:p>4,2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98.17" table:style-name="ce22">
            <text:p>8,398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6.29" table:style-name="ce13">
            <text:p>-1,856.29</text:p>
          </table:table-cell>
          <table:table-cell office:value-type="float" office:value="-862.78" table:style-name="ce13">
            <text:p>-862.78</text:p>
          </table:table-cell>
          <table:table-cell office:value-type="float" office:value="5679.1" table:style-name="ce23">
            <text:p>5,6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2.29" table:style-name="ce22">
            <text:p>7,912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21" table:style-name="ce13">
            <text:p>-1,650.21</text:p>
          </table:table-cell>
          <table:table-cell office:value-type="float" office:value="-421.26" table:style-name="ce13">
            <text:p>-421.26</text:p>
          </table:table-cell>
          <table:table-cell office:value-type="float" office:value="5840.82" table:style-name="ce23">
            <text:p>5,84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1.26" table:style-name="ce22">
            <text:p>7,751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34" table:style-name="ce13">
            <text:p>-1,687.34</text:p>
          </table:table-cell>
          <table:table-cell office:value-type="float" office:value="-26.73" table:style-name="ce13">
            <text:p>-26.73</text:p>
          </table:table-cell>
          <table:table-cell office:value-type="float" office:value="6037.19" table:style-name="ce23">
            <text:p>6,03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7" table:style-name="ce22">
            <text:p>7,384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3.68" table:style-name="ce13">
            <text:p>-1,653.68</text:p>
          </table:table-cell>
          <table:table-cell office:value-type="float" office:value="-26.73" table:style-name="ce13">
            <text:p>-26.73</text:p>
          </table:table-cell>
          <table:table-cell office:value-type="float" office:value="5703.76" table:style-name="ce23">
            <text:p>5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0.17" table:style-name="ce22">
            <text:p>7,330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2.49" table:style-name="ce13">
            <text:p>-1,552.49</text:p>
          </table:table-cell>
          <table:table-cell office:value-type="float" office:value="0" table:style-name="ce13">
            <text:p>0.00</text:p>
          </table:table-cell>
          <table:table-cell office:value-type="float" office:value="5777.68" table:style-name="ce23">
            <text:p>5,77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1.68" table:style-name="ce22">
            <text:p>7,291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9.77" table:style-name="ce13">
            <text:p>-1,489.77</text:p>
          </table:table-cell>
          <table:table-cell office:value-type="float" office:value="-396.18" table:style-name="ce13">
            <text:p>-396.18</text:p>
          </table:table-cell>
          <table:table-cell office:value-type="float" office:value="5405.73" table:style-name="ce23">
            <text:p>5,40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88.22" table:style-name="ce22">
            <text:p>11,588.22</text:p>
          </table:table-cell>
          <table:table-cell office:value-type="float" office:value="1123.28" table:style-name="ce13">
            <text:p>1,123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66.2" table:style-name="ce13">
            <text:p>-3,266.20</text:p>
          </table:table-cell>
          <table:table-cell office:value-type="float" office:value="-41.64" table:style-name="ce13">
            <text:p>-41.64</text:p>
          </table:table-cell>
          <table:table-cell office:value-type="float" office:value="9403.66" table:style-name="ce23">
            <text:p>9,40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74.99" table:style-name="ce22">
            <text:p>8,474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7.41" table:style-name="ce13">
            <text:p>-1,877.41</text:p>
          </table:table-cell>
          <table:table-cell office:value-type="float" office:value="-830.25" table:style-name="ce13">
            <text:p>-830.25</text:p>
          </table:table-cell>
          <table:table-cell office:value-type="float" office:value="5767.33" table:style-name="ce23">
            <text:p>5,76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3.9" table:style-name="ce22">
            <text:p>7,37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4.52" table:style-name="ce13">
            <text:p>-1,564.52</text:p>
          </table:table-cell>
          <table:table-cell office:value-type="float" office:value="0" table:style-name="ce13">
            <text:p>0.00</text:p>
          </table:table-cell>
          <table:table-cell office:value-type="float" office:value="5809.38" table:style-name="ce23">
            <text:p>5,80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93" table:style-name="ce22">
            <text:p>8,278.93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9" table:style-name="ce13">
            <text:p>-2,036.90</text:p>
          </table:table-cell>
          <table:table-cell office:value-type="float" office:value="-989.17" table:style-name="ce13">
            <text:p>-989.17</text:p>
          </table:table-cell>
          <table:table-cell office:value-type="float" office:value="6082.86" table:style-name="ce23">
            <text:p>6,0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5.51" table:style-name="ce22">
            <text:p>7,355.51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85" table:style-name="ce13">
            <text:p>-1,573.85</text:p>
          </table:table-cell>
          <table:table-cell office:value-type="float" office:value="-912.66" table:style-name="ce13">
            <text:p>-912.66</text:p>
          </table:table-cell>
          <table:table-cell office:value-type="float" office:value="5588.54" table:style-name="ce23">
            <text:p>5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5181.69" table:style-name="ce22">
            <text:p>15,18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38.94" table:style-name="ce13">
            <text:p>-3,938.94</text:p>
          </table:table-cell>
          <table:table-cell office:value-type="float" office:value="-1590.85" table:style-name="ce13">
            <text:p>-1,590.85</text:p>
          </table:table-cell>
          <table:table-cell office:value-type="float" office:value="9651.9" table:style-name="ce23">
            <text:p>9,65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156.22" table:style-name="ce22">
            <text:p>22,156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17.14" table:style-name="ce13">
            <text:p>-6,317.14</text:p>
          </table:table-cell>
          <table:table-cell office:value-type="float" office:value="0" table:style-name="ce13">
            <text:p>0.00</text:p>
          </table:table-cell>
          <table:table-cell office:value-type="float" office:value="15839.08" table:style-name="ce23">
            <text:p>15,83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4.71" table:style-name="ce22">
            <text:p>7,684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6.16" table:style-name="ce13">
            <text:p>-1,656.16</text:p>
          </table:table-cell>
          <table:table-cell office:value-type="float" office:value="-918.61" table:style-name="ce13">
            <text:p>-918.61</text:p>
          </table:table-cell>
          <table:table-cell office:value-type="float" office:value="5109.9399999999996" table:style-name="ce23">
            <text:p>5,10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76.81" table:style-name="ce22">
            <text:p>13,876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9.29" table:style-name="ce13">
            <text:p>-3,769.29</text:p>
          </table:table-cell>
          <table:table-cell office:value-type="float" office:value="-1671.98" table:style-name="ce13">
            <text:p>-1,671.98</text:p>
          </table:table-cell>
          <table:table-cell office:value-type="float" office:value="8435.5400000000009" table:style-name="ce23">
            <text:p>8,43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41.58" table:style-name="ce22">
            <text:p>14,141.58</text:p>
          </table:table-cell>
          <table:table-cell office:value-type="float" office:value="1378.96" table:style-name="ce13">
            <text:p>1,378.96</text:p>
          </table:table-cell>
          <table:table-cell office:value-type="float" office:value="0" table:style-name="ce13">
            <text:p>0.00</text:p>
          </table:table-cell>
          <table:table-cell office:value-type="float" office:value="1.43" table:style-name="ce13">
            <text:p>1.43</text:p>
          </table:table-cell>
          <table:table-cell office:value-type="string" table:style-name="ce14">
            <text:p>jun/2019</text:p>
          </table:table-cell>
          <table:table-cell office:value-type="float" office:value="-3836.61" table:style-name="ce13">
            <text:p>-3,836.61</text:p>
          </table:table-cell>
          <table:table-cell office:value-type="float" office:value="-1801.64" table:style-name="ce13">
            <text:p>-1,801.64</text:p>
          </table:table-cell>
          <table:table-cell office:value-type="float" office:value="9883.7199999999993" table:style-name="ce23">
            <text:p>9,88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57.35" table:style-name="ce22">
            <text:p>9,05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80.62" table:style-name="ce13">
            <text:p>4,080.62</text:p>
          </table:table-cell>
          <table:table-cell office:value-type="string" table:style-name="ce14">
            <text:p>ago/2019</text:p>
          </table:table-cell>
          <table:table-cell office:value-type="float" office:value="-3562.82" table:style-name="ce13">
            <text:p>-3,562.82</text:p>
          </table:table-cell>
          <table:table-cell office:value-type="float" office:value="0" table:style-name="ce13">
            <text:p>0.00</text:p>
          </table:table-cell>
          <table:table-cell office:value-type="float" office:value="9575.15" table:style-name="ce23">
            <text:p>9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7.39" table:style-name="ce22">
            <text:p>13,147.3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4.84" table:style-name="ce13">
            <text:p>-3,894.84</text:p>
          </table:table-cell>
          <table:table-cell office:value-type="float" office:value="-51.14" table:style-name="ce13">
            <text:p>-51.14</text:p>
          </table:table-cell>
          <table:table-cell office:value-type="float" office:value="10479.84" table:style-name="ce23">
            <text:p>10,4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9.41" table:style-name="ce22">
            <text:p>8,349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0.42" table:style-name="ce13">
            <text:p>-1,770.42</text:p>
          </table:table-cell>
          <table:table-cell office:value-type="float" office:value="-28.73" table:style-name="ce13">
            <text:p>-28.73</text:p>
          </table:table-cell>
          <table:table-cell office:value-type="float" office:value="6550.26" table:style-name="ce23">
            <text:p>6,55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05.76" table:style-name="ce22">
            <text:p>14,805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.17" table:style-name="ce13">
            <text:p>7.17</text:p>
          </table:table-cell>
          <table:table-cell office:value-type="string" table:style-name="ce14">
            <text:p>jun/2019</text:p>
          </table:table-cell>
          <table:table-cell office:value-type="float" office:value="-3778.72" table:style-name="ce13">
            <text:p>-3,778.72</text:p>
          </table:table-cell>
          <table:table-cell office:value-type="float" office:value="0" table:style-name="ce13">
            <text:p>0.00</text:p>
          </table:table-cell>
          <table:table-cell office:value-type="float" office:value="11034.21" table:style-name="ce23">
            <text:p>11,03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82.35" table:style-name="ce22">
            <text:p>13,482.35</text:p>
          </table:table-cell>
          <table:table-cell office:value-type="float" office:value="0" table:style-name="ce13">
            <text:p>0.00</text:p>
          </table:table-cell>
          <table:table-cell office:value-type="float" office:value="3956.65" table:style-name="ce13">
            <text:p>3,956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62.87" table:style-name="ce13">
            <text:p>-4,062.87</text:p>
          </table:table-cell>
          <table:table-cell office:value-type="float" office:value="-52.76" table:style-name="ce13">
            <text:p>-52.76</text:p>
          </table:table-cell>
          <table:table-cell office:value-type="float" office:value="13323.37" table:style-name="ce23">
            <text:p>13,32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29.81" table:style-name="ce22">
            <text:p>16,129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26.62" table:style-name="ce13">
            <text:p>-4,626.62</text:p>
          </table:table-cell>
          <table:table-cell office:value-type="float" office:value="0" table:style-name="ce13">
            <text:p>0.00</text:p>
          </table:table-cell>
          <table:table-cell office:value-type="float" office:value="11503.19" table:style-name="ce23">
            <text:p>11,5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38.93" table:style-name="ce22">
            <text:p>11,138.93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6.11" table:style-name="ce13">
            <text:p>-2,866.11</text:p>
          </table:table-cell>
          <table:table-cell office:value-type="float" office:value="-1729.12" table:style-name="ce13">
            <text:p>-1,729.12</text:p>
          </table:table-cell>
          <table:table-cell office:value-type="float" office:value="7630.63" table:style-name="ce23">
            <text:p>7,63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28.83" table:style-name="ce22">
            <text:p>13,128.83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31.77" table:style-name="ce13">
            <text:p>-3,531.77</text:p>
          </table:table-cell>
          <table:table-cell office:value-type="float" office:value="-916.64" table:style-name="ce13">
            <text:p>-916.64</text:p>
          </table:table-cell>
          <table:table-cell office:value-type="float" office:value="9958.85" table:style-name="ce23">
            <text:p>9,9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56.6" table:style-name="ce22">
            <text:p>13,156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3.84" table:style-name="ce13">
            <text:p>-3,513.84</text:p>
          </table:table-cell>
          <table:table-cell office:value-type="float" office:value="-51.14" table:style-name="ce13">
            <text:p>-51.14</text:p>
          </table:table-cell>
          <table:table-cell office:value-type="float" office:value="9591.6200000000008" table:style-name="ce23">
            <text:p>9,59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926.27" table:style-name="ce22">
            <text:p>11,926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06.93" table:style-name="ce13">
            <text:p>-3,006.93</text:p>
          </table:table-cell>
          <table:table-cell office:value-type="float" office:value="-1087.21" table:style-name="ce13">
            <text:p>-1,087.21</text:p>
          </table:table-cell>
          <table:table-cell office:value-type="float" office:value="7832.13" table:style-name="ce23">
            <text:p>7,83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688.080000000002" table:style-name="ce22">
            <text:p>18,688.08</text:p>
          </table:table-cell>
          <table:table-cell office:value-type="float" office:value="1819.77" table:style-name="ce13">
            <text:p>1,819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95.39" table:style-name="ce13">
            <text:p>-5,395.39</text:p>
          </table:table-cell>
          <table:table-cell office:value-type="float" office:value="-59.1" table:style-name="ce13">
            <text:p>-59.10</text:p>
          </table:table-cell>
          <table:table-cell office:value-type="float" office:value="15053.36" table:style-name="ce23">
            <text:p>15,05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5.37" table:style-name="ce22">
            <text:p>7,235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6.42" table:style-name="ce13">
            <text:p>-1,526.42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5642.13" table:style-name="ce23">
            <text:p>5,64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2.03" table:style-name="ce22">
            <text:p>7,082.03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8.65" table:style-name="ce13">
            <text:p>-1,498.65</text:p>
          </table:table-cell>
          <table:table-cell office:value-type="float" office:value="-26.73" table:style-name="ce13">
            <text:p>-26.73</text:p>
          </table:table-cell>
          <table:table-cell office:value-type="float" office:value="6276.19" table:style-name="ce23">
            <text:p>6,2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10.62" table:style-name="ce22">
            <text:p>13,110.62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7.79" table:style-name="ce13">
            <text:p>-3,347.79</text:p>
          </table:table-cell>
          <table:table-cell office:value-type="float" office:value="-51.14" table:style-name="ce13">
            <text:p>-51.14</text:p>
          </table:table-cell>
          <table:table-cell office:value-type="float" office:value="10990.12" table:style-name="ce23">
            <text:p>10,99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1.33" table:style-name="ce22">
            <text:p>7,371.33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8.93" table:style-name="ce13">
            <text:p>-1,678.93</text:p>
          </table:table-cell>
          <table:table-cell office:value-type="float" office:value="0" table:style-name="ce13">
            <text:p>0.00</text:p>
          </table:table-cell>
          <table:table-cell office:value-type="float" office:value="6411.94" table:style-name="ce23">
            <text:p>6,41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26.57" table:style-name="ce22">
            <text:p>8,526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0.46" table:style-name="ce13">
            <text:p>-1,820.46</text:p>
          </table:table-cell>
          <table:table-cell office:value-type="float" office:value="-26.73" table:style-name="ce13">
            <text:p>-26.73</text:p>
          </table:table-cell>
          <table:table-cell office:value-type="float" office:value="6679.38" table:style-name="ce23">
            <text:p>6,67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20.5600000000004" table:style-name="ce22">
            <text:p>5,120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7.94" table:style-name="ce13">
            <text:p>-947.94</text:p>
          </table:table-cell>
          <table:table-cell office:value-type="float" office:value="-23.2" table:style-name="ce13">
            <text:p>-23.20</text:p>
          </table:table-cell>
          <table:table-cell office:value-type="float" office:value="4149.42" table:style-name="ce23">
            <text:p>4,14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1.12" table:style-name="ce22">
            <text:p>6,441.12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6.19" table:style-name="ce13">
            <text:p>-1,356.19</text:p>
          </table:table-cell>
          <table:table-cell office:value-type="float" office:value="-1058.75" table:style-name="ce13">
            <text:p>-1,058.75</text:p>
          </table:table-cell>
          <table:table-cell office:value-type="float" office:value="4657.46" table:style-name="ce23">
            <text:p>4,65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23.83" table:style-name="ce22">
            <text:p>13,023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0.74" table:style-name="ce13">
            <text:p>-3,630.74</text:p>
          </table:table-cell>
          <table:table-cell office:value-type="float" office:value="-978.82" table:style-name="ce13">
            <text:p>-978.82</text:p>
          </table:table-cell>
          <table:table-cell office:value-type="float" office:value="8414.27" table:style-name="ce23">
            <text:p>8,4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31.28" table:style-name="ce22">
            <text:p>6,4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3.99" table:style-name="ce13">
            <text:p>-1,403.99</text:p>
          </table:table-cell>
          <table:table-cell office:value-type="float" office:value="-1087.22" table:style-name="ce13">
            <text:p>-1,087.22</text:p>
          </table:table-cell>
          <table:table-cell office:value-type="float" office:value="3940.07" table:style-name="ce23">
            <text:p>3,94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33.74" table:style-name="ce22">
            <text:p>12,533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06.14" table:style-name="ce13">
            <text:p>-3,606.14</text:p>
          </table:table-cell>
          <table:table-cell office:value-type="float" office:value="-1399.98" table:style-name="ce13">
            <text:p>-1,399.98</text:p>
          </table:table-cell>
          <table:table-cell office:value-type="float" office:value="7527.62" table:style-name="ce23">
            <text:p>7,52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4" table:style-name="ce22">
            <text:p>7,384.14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1.73" table:style-name="ce13">
            <text:p>-1,581.73</text:p>
          </table:table-cell>
          <table:table-cell office:value-type="float" office:value="-26.73" table:style-name="ce13">
            <text:p>-26.73</text:p>
          </table:table-cell>
          <table:table-cell office:value-type="float" office:value="6495.22" table:style-name="ce23">
            <text:p>6,49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48.23" table:style-name="ce22">
            <text:p>15,648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57.13" table:style-name="ce13">
            <text:p>-4,557.13</text:p>
          </table:table-cell>
          <table:table-cell office:value-type="float" office:value="-2059.4899999999998" table:style-name="ce13">
            <text:p>-2,059.49</text:p>
          </table:table-cell>
          <table:table-cell office:value-type="float" office:value="9031.61" table:style-name="ce23">
            <text:p>9,03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22.57" table:style-name="ce22">
            <text:p>9,022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59" table:style-name="ce13">
            <text:p>-2,138.59</text:p>
          </table:table-cell>
          <table:table-cell office:value-type="float" office:value="-28.73" table:style-name="ce13">
            <text:p>-28.73</text:p>
          </table:table-cell>
          <table:table-cell office:value-type="float" office:value="6855.25" table:style-name="ce23">
            <text:p>6,8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02.4699999999993" table:style-name="ce22">
            <text:p>8,402.47</text:p>
          </table:table-cell>
          <table:table-cell office:value-type="float" office:value="818.2" table:style-name="ce13">
            <text:p>818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2.78" table:style-name="ce13">
            <text:p>-1,922.78</text:p>
          </table:table-cell>
          <table:table-cell office:value-type="float" office:value="0" table:style-name="ce13">
            <text:p>0.00</text:p>
          </table:table-cell>
          <table:table-cell office:value-type="float" office:value="7297.89" table:style-name="ce23">
            <text:p>7,29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51.59" table:style-name="ce22">
            <text:p>14,251.59</text:p>
          </table:table-cell>
          <table:table-cell office:value-type="float" office:value="1447.27" table:style-name="ce13">
            <text:p>1,447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3.9" table:style-name="ce13">
            <text:p>-3,653.90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10297.91" table:style-name="ce23">
            <text:p>10,29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22.92" table:style-name="ce22">
            <text:p>8,92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jul/2019</text:p>
          </table:table-cell>
          <table:table-cell office:value-type="float" office:value="-3119.36" table:style-name="ce13">
            <text:p>-3,119.36</text:p>
          </table:table-cell>
          <table:table-cell office:value-type="float" office:value="-839.2" table:style-name="ce13">
            <text:p>-839.20</text:p>
          </table:table-cell>
          <table:table-cell office:value-type="float" office:value="7089.2" table:style-name="ce23">
            <text:p>7,08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1.15" table:style-name="ce22">
            <text:p>8,441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8.71" table:style-name="ce13">
            <text:p>-1,948.71</text:p>
          </table:table-cell>
          <table:table-cell office:value-type="float" office:value="-26.73" table:style-name="ce13">
            <text:p>-26.73</text:p>
          </table:table-cell>
          <table:table-cell office:value-type="float" office:value="6465.71" table:style-name="ce23">
            <text:p>6,46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05" table:style-name="ce22">
            <text:p>7,358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4.52" table:style-name="ce13">
            <text:p>-1,734.52</text:p>
          </table:table-cell>
          <table:table-cell office:value-type="float" office:value="-865.81" table:style-name="ce13">
            <text:p>-865.81</text:p>
          </table:table-cell>
          <table:table-cell office:value-type="float" office:value="4757.72" table:style-name="ce23">
            <text:p>4,7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01.52" table:style-name="ce22">
            <text:p>5,701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61.65" table:style-name="ce13">
            <text:p>-61.65</text:p>
          </table:table-cell>
          <table:table-cell office:value-type="string" table:style-name="ce14">
            <text:p>ago/2019</text:p>
          </table:table-cell>
          <table:table-cell office:value-type="float" office:value="-1095.81" table:style-name="ce13">
            <text:p>-1,095.81</text:p>
          </table:table-cell>
          <table:table-cell office:value-type="float" office:value="-298.61" table:style-name="ce13">
            <text:p>-298.61</text:p>
          </table:table-cell>
          <table:table-cell office:value-type="float" office:value="4245.45" table:style-name="ce23">
            <text:p>4,24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7.38" table:style-name="ce22">
            <text:p>16,517.38</text:p>
          </table:table-cell>
          <table:table-cell office:value-type="float" office:value="0" table:style-name="ce13">
            <text:p>0.00</text:p>
          </table:table-cell>
          <table:table-cell office:value-type="float" office:value="4869.68" table:style-name="ce13">
            <text:p>4,869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8.66" table:style-name="ce13">
            <text:p>-5,028.66</text:p>
          </table:table-cell>
          <table:table-cell office:value-type="float" office:value="-5010.47" table:style-name="ce13">
            <text:p>-5,010.47</text:p>
          </table:table-cell>
          <table:table-cell office:value-type="float" office:value="11347.93" table:style-name="ce23">
            <text:p>11,3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35.33" table:style-name="ce22">
            <text:p>14,135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6.61" table:style-name="ce13">
            <text:p>-3,636.61</text:p>
          </table:table-cell>
          <table:table-cell office:value-type="float" office:value="0" table:style-name="ce13">
            <text:p>0.00</text:p>
          </table:table-cell>
          <table:table-cell office:value-type="float" office:value="10498.72" table:style-name="ce23">
            <text:p>10,49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92.39" table:style-name="ce22">
            <text:p>7,792.39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9.76" table:style-name="ce13">
            <text:p>-1,699.76</text:p>
          </table:table-cell>
          <table:table-cell office:value-type="float" office:value="-26.73" table:style-name="ce13">
            <text:p>-26.73</text:p>
          </table:table-cell>
          <table:table-cell office:value-type="float" office:value="6826.54" table:style-name="ce23">
            <text:p>6,82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773.22" table:style-name="ce22">
            <text:p>21,773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14.83" table:style-name="ce13">
            <text:p>-5,714.83</text:p>
          </table:table-cell>
          <table:table-cell office:value-type="float" office:value="0" table:style-name="ce13">
            <text:p>0.00</text:p>
          </table:table-cell>
          <table:table-cell office:value-type="float" office:value="16058.39" table:style-name="ce23">
            <text:p>16,05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68.4" table:style-name="ce22">
            <text:p>11,068.40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01.89" table:style-name="ce13">
            <text:p>-3,201.89</text:p>
          </table:table-cell>
          <table:table-cell office:value-type="float" office:value="0" table:style-name="ce13">
            <text:p>0.00</text:p>
          </table:table-cell>
          <table:table-cell office:value-type="float" office:value="12158.08" table:style-name="ce23">
            <text:p>12,15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26.6" table:style-name="ce22">
            <text:p>13,726.60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105.23" table:style-name="ce13">
            <text:p>105.23</text:p>
          </table:table-cell>
          <table:table-cell office:value-type="string" table:style-name="ce14">
            <text:p>jun/2019</text:p>
          </table:table-cell>
          <table:table-cell office:value-type="float" office:value="-4237.93" table:style-name="ce13">
            <text:p>-4,237.93</text:p>
          </table:table-cell>
          <table:table-cell office:value-type="float" office:value="-54.97" table:style-name="ce13">
            <text:p>-54.97</text:p>
          </table:table-cell>
          <table:table-cell office:value-type="float" office:value="15036.18" table:style-name="ce23">
            <text:p>15,03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71.93" table:style-name="ce22">
            <text:p>13,671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1.79" table:style-name="ce13">
            <text:p>-3,521.79</text:p>
          </table:table-cell>
          <table:table-cell office:value-type="float" office:value="-183.31" table:style-name="ce13">
            <text:p>-183.31</text:p>
          </table:table-cell>
          <table:table-cell office:value-type="float" office:value="9966.83" table:style-name="ce23">
            <text:p>9,9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58.58" table:style-name="ce22">
            <text:p>14,458.58</text:p>
          </table:table-cell>
          <table:table-cell office:value-type="float" office:value="1417.8" table:style-name="ce13">
            <text:p>1,417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83.67" table:style-name="ce13">
            <text:p>-3,983.67</text:p>
          </table:table-cell>
          <table:table-cell office:value-type="float" office:value="-56.71" table:style-name="ce13">
            <text:p>-56.71</text:p>
          </table:table-cell>
          <table:table-cell office:value-type="float" office:value="11836" table:style-name="ce23">
            <text:p>11,83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57.8" table:style-name="ce22">
            <text:p>14,857.80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4.32" table:style-name="ce13">
            <text:p>4.32</text:p>
          </table:table-cell>
          <table:table-cell office:value-type="string" table:style-name="ce14">
            <text:p>jun/2019</text:p>
          </table:table-cell>
          <table:table-cell office:value-type="float" office:value="-3873.5" table:style-name="ce13">
            <text:p>-3,873.50</text:p>
          </table:table-cell>
          <table:table-cell office:value-type="float" office:value="-376.81" table:style-name="ce13">
            <text:p>-376.81</text:p>
          </table:table-cell>
          <table:table-cell office:value-type="float" office:value="12056.05" table:style-name="ce23">
            <text:p>12,05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63.65" table:style-name="ce22">
            <text:p>11,563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1.27" table:style-name="ce13">
            <text:p>-2,901.27</text:p>
          </table:table-cell>
          <table:table-cell office:value-type="float" office:value="-41.64" table:style-name="ce13">
            <text:p>-41.64</text:p>
          </table:table-cell>
          <table:table-cell office:value-type="float" office:value="8620.74" table:style-name="ce23">
            <text:p>8,62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5.56" table:style-name="ce22">
            <text:p>6,0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7.1300000000001" table:style-name="ce13">
            <text:p>-1,127.13</text:p>
          </table:table-cell>
          <table:table-cell office:value-type="float" office:value="-23.2" table:style-name="ce13">
            <text:p>-23.20</text:p>
          </table:table-cell>
          <table:table-cell office:value-type="float" office:value="4885.2299999999996" table:style-name="ce23">
            <text:p>4,88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35.17" table:style-name="ce22">
            <text:p>15,135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7.03" table:style-name="ce13">
            <text:p>-4,177.03</text:p>
          </table:table-cell>
          <table:table-cell office:value-type="float" office:value="-59.1" table:style-name="ce13">
            <text:p>-59.10</text:p>
          </table:table-cell>
          <table:table-cell office:value-type="float" office:value="10899.04" table:style-name="ce23">
            <text:p>10,89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3.06" table:style-name="ce22">
            <text:p>12,573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22.51" table:style-name="ce13">
            <text:p>-3,322.51</text:p>
          </table:table-cell>
          <table:table-cell office:value-type="float" office:value="-49.07" table:style-name="ce13">
            <text:p>-49.07</text:p>
          </table:table-cell>
          <table:table-cell office:value-type="float" office:value="9201.48" table:style-name="ce23">
            <text:p>9,20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87.39" table:style-name="ce22">
            <text:p>22,88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61.7" table:style-name="ce13">
            <text:p>-6,561.70</text:p>
          </table:table-cell>
          <table:table-cell office:value-type="float" office:value="-73.25" table:style-name="ce13">
            <text:p>-73.25</text:p>
          </table:table-cell>
          <table:table-cell office:value-type="float" office:value="16252.44" table:style-name="ce23">
            <text:p>16,25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21" table:style-name="ce22">
            <text:p>7,884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5.95" table:style-name="ce13">
            <text:p>-1,455.95</text:p>
          </table:table-cell>
          <table:table-cell office:value-type="float" office:value="-1808.76" table:style-name="ce13">
            <text:p>-1,808.76</text:p>
          </table:table-cell>
          <table:table-cell office:value-type="float" office:value="4619.5" table:style-name="ce23">
            <text:p>4,6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7.12" table:style-name="ce22">
            <text:p>7,397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0.91" table:style-name="ce13">
            <text:p>-1,570.91</text:p>
          </table:table-cell>
          <table:table-cell office:value-type="float" office:value="-26.73" table:style-name="ce13">
            <text:p>-26.73</text:p>
          </table:table-cell>
          <table:table-cell office:value-type="float" office:value="5799.48" table:style-name="ce23">
            <text:p>5,79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26.43" table:style-name="ce22">
            <text:p>12,726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3.41" table:style-name="ce13">
            <text:p>-3,343.41</text:p>
          </table:table-cell>
          <table:table-cell office:value-type="float" office:value="-51.14" table:style-name="ce13">
            <text:p>-51.14</text:p>
          </table:table-cell>
          <table:table-cell office:value-type="float" office:value="9331.8799999999992" table:style-name="ce23">
            <text:p>9,33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68.85" table:style-name="ce22">
            <text:p>13,068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6.53" table:style-name="ce13">
            <text:p>-3,796.53</text:p>
          </table:table-cell>
          <table:table-cell office:value-type="float" office:value="0" table:style-name="ce13">
            <text:p>0.00</text:p>
          </table:table-cell>
          <table:table-cell office:value-type="float" office:value="9272.32" table:style-name="ce23">
            <text:p>9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5.12" table:style-name="ce22">
            <text:p>6,915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1.56" table:style-name="ce13">
            <text:p>-1,411.56</text:p>
          </table:table-cell>
          <table:table-cell office:value-type="float" office:value="-24.94" table:style-name="ce13">
            <text:p>-24.94</text:p>
          </table:table-cell>
          <table:table-cell office:value-type="float" office:value="5478.62" table:style-name="ce23">
            <text:p>5,47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703.85" table:style-name="ce22">
            <text:p>21,703.85</text:p>
          </table:table-cell>
          <table:table-cell office:value-type="float" office:value="2123.13" table:style-name="ce13">
            <text:p>2,123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36.51" table:style-name="ce13">
            <text:p>-6,136.51</text:p>
          </table:table-cell>
          <table:table-cell office:value-type="float" office:value="0" table:style-name="ce13">
            <text:p>0.00</text:p>
          </table:table-cell>
          <table:table-cell office:value-type="float" office:value="17690.47" table:style-name="ce23">
            <text:p>17,6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0.56" table:style-name="ce22">
            <text:p>7,710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3.27" table:style-name="ce13">
            <text:p>-1,663.27</text:p>
          </table:table-cell>
          <table:table-cell office:value-type="float" office:value="-26.73" table:style-name="ce13">
            <text:p>-26.73</text:p>
          </table:table-cell>
          <table:table-cell office:value-type="float" office:value="6020.56" table:style-name="ce23">
            <text:p>6,0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0.76" table:style-name="ce22">
            <text:p>8,270.76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8.45" table:style-name="ce13">
            <text:p>-1,918.45</text:p>
          </table:table-cell>
          <table:table-cell office:value-type="float" office:value="-614.99" table:style-name="ce13">
            <text:p>-614.99</text:p>
          </table:table-cell>
          <table:table-cell office:value-type="float" office:value="6567.32" table:style-name="ce23">
            <text:p>6,56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0.12" table:style-name="ce22">
            <text:p>5,830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5.4000000000001" table:style-name="ce13">
            <text:p>-1,115.40</text:p>
          </table:table-cell>
          <table:table-cell office:value-type="float" office:value="0" table:style-name="ce13">
            <text:p>0.00</text:p>
          </table:table-cell>
          <table:table-cell office:value-type="float" office:value="4714.72" table:style-name="ce23">
            <text:p>4,71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92.28" table:style-name="ce22">
            <text:p>15,092.28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94.79" table:style-name="ce13">
            <text:p>-4,194.79</text:p>
          </table:table-cell>
          <table:table-cell office:value-type="float" office:value="-59.1" table:style-name="ce13">
            <text:p>-59.10</text:p>
          </table:table-cell>
          <table:table-cell office:value-type="float" office:value="12315.78" table:style-name="ce23">
            <text:p>12,3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3.38" table:style-name="ce22">
            <text:p>7,923.38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8.76" table:style-name="ce13">
            <text:p>-1,868.76</text:p>
          </table:table-cell>
          <table:table-cell office:value-type="float" office:value="-28.73" table:style-name="ce13">
            <text:p>-28.73</text:p>
          </table:table-cell>
          <table:table-cell office:value-type="float" office:value="6795.54" table:style-name="ce23">
            <text:p>6,79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9.27" table:style-name="ce22">
            <text:p>7,38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2.41" table:style-name="ce13">
            <text:p>-1,482.41</text:p>
          </table:table-cell>
          <table:table-cell office:value-type="float" office:value="-501.02" table:style-name="ce13">
            <text:p>-501.02</text:p>
          </table:table-cell>
          <table:table-cell office:value-type="float" office:value="5405.84" table:style-name="ce23">
            <text:p>5,40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4883.83" table:style-name="ce22">
            <text:p>4,883.83</text:p>
          </table:table-cell>
          <table:table-cell office:value-type="float" office:value="0" table:style-name="ce13">
            <text:p>0.00</text:p>
          </table:table-cell>
          <table:table-cell office:value-type="float" office:value="1502.2" table:style-name="ce13">
            <text:p>1,502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4.34" table:style-name="ce13">
            <text:p>-774.34</text:p>
          </table:table-cell>
          <table:table-cell office:value-type="float" office:value="0" table:style-name="ce13">
            <text:p>0.00</text:p>
          </table:table-cell>
          <table:table-cell office:value-type="float" office:value="5611.69" table:style-name="ce23">
            <text:p>5,61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4.16" table:style-name="ce22">
            <text:p>6,984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2" table:style-name="ce13">
            <text:p>-1,405.20</text:p>
          </table:table-cell>
          <table:table-cell office:value-type="float" office:value="-26.73" table:style-name="ce13">
            <text:p>-26.73</text:p>
          </table:table-cell>
          <table:table-cell office:value-type="float" office:value="5552.23" table:style-name="ce23">
            <text:p>5,55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54.34" table:style-name="ce22">
            <text:p>13,55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9.55" table:style-name="ce13">
            <text:p>-3,469.55</text:p>
          </table:table-cell>
          <table:table-cell office:value-type="float" office:value="0" table:style-name="ce13">
            <text:p>0.00</text:p>
          </table:table-cell>
          <table:table-cell office:value-type="float" office:value="10084.790000000001" table:style-name="ce23">
            <text:p>10,08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7.97" table:style-name="ce22">
            <text:p>6,50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9.32" table:style-name="ce13">
            <text:p>-1,349.32</text:p>
          </table:table-cell>
          <table:table-cell office:value-type="float" office:value="-1007.68" table:style-name="ce13">
            <text:p>-1,007.68</text:p>
          </table:table-cell>
          <table:table-cell office:value-type="float" office:value="4150.97" table:style-name="ce23">
            <text:p>4,15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1.21" table:style-name="ce22">
            <text:p>7,701.21</text:p>
          </table:table-cell>
          <table:table-cell office:value-type="float" office:value="783.81" table:style-name="ce13">
            <text:p>783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8.15" table:style-name="ce13">
            <text:p>-1,928.15</text:p>
          </table:table-cell>
          <table:table-cell office:value-type="float" office:value="0" table:style-name="ce13">
            <text:p>0.00</text:p>
          </table:table-cell>
          <table:table-cell office:value-type="float" office:value="6556.87" table:style-name="ce23">
            <text:p>6,5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4" table:style-name="ce22">
            <text:p>7,384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3.68" table:style-name="ce13">
            <text:p>-1,653.68</text:p>
          </table:table-cell>
          <table:table-cell office:value-type="float" office:value="0" table:style-name="ce13">
            <text:p>0.00</text:p>
          </table:table-cell>
          <table:table-cell office:value-type="float" office:value="5730.46" table:style-name="ce23">
            <text:p>5,73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12.24" table:style-name="ce22">
            <text:p>7,612.24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0.1" table:style-name="ce13">
            <text:p>-1,880.10</text:p>
          </table:table-cell>
          <table:table-cell office:value-type="float" office:value="-26.73" table:style-name="ce13">
            <text:p>-26.73</text:p>
          </table:table-cell>
          <table:table-cell office:value-type="float" office:value="7805.35" table:style-name="ce23">
            <text:p>7,8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7.5" table:style-name="ce22">
            <text:p>7,317.50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5.6" table:style-name="ce13">
            <text:p>-1,865.60</text:p>
          </table:table-cell>
          <table:table-cell office:value-type="float" office:value="-919.03" table:style-name="ce13">
            <text:p>-919.03</text:p>
          </table:table-cell>
          <table:table-cell office:value-type="float" office:value="5252.41" table:style-name="ce23">
            <text:p>5,25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90.91" table:style-name="ce22">
            <text:p>13,990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65.59" table:style-name="ce13">
            <text:p>-3,965.59</text:p>
          </table:table-cell>
          <table:table-cell office:value-type="float" office:value="-54.97" table:style-name="ce13">
            <text:p>-54.97</text:p>
          </table:table-cell>
          <table:table-cell office:value-type="float" office:value="9970.35" table:style-name="ce23">
            <text:p>9,97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05.8" table:style-name="ce22">
            <text:p>14,805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.3099999999999996" table:style-name="ce13">
            <text:p>4.31</text:p>
          </table:table-cell>
          <table:table-cell office:value-type="string" table:style-name="ce14">
            <text:p>jun/2019</text:p>
          </table:table-cell>
          <table:table-cell office:value-type="float" office:value="-3830.32" table:style-name="ce13">
            <text:p>-3,830.32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9364.2199999999993" table:style-name="ce23">
            <text:p>9,36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20.1" table:style-name="ce22">
            <text:p>12,520.10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2.81" table:style-name="ce13">
            <text:p>-3,712.81</text:p>
          </table:table-cell>
          <table:table-cell office:value-type="float" office:value="-1822.83" table:style-name="ce13">
            <text:p>-1,822.83</text:p>
          </table:table-cell>
          <table:table-cell office:value-type="float" office:value="10665.06" table:style-name="ce23">
            <text:p>10,66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18.89" table:style-name="ce22">
            <text:p>10,71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4.46" table:style-name="ce13">
            <text:p>-2,674.46</text:p>
          </table:table-cell>
          <table:table-cell office:value-type="float" office:value="-45.65" table:style-name="ce13">
            <text:p>-45.65</text:p>
          </table:table-cell>
          <table:table-cell office:value-type="float" office:value="7998.78" table:style-name="ce23">
            <text:p>7,99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61.2" table:style-name="ce22">
            <text:p>6,96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4.23" table:style-name="ce13">
            <text:p>-1,424.23</text:p>
          </table:table-cell>
          <table:table-cell office:value-type="float" office:value="-1352.79" table:style-name="ce13">
            <text:p>-1,352.79</text:p>
          </table:table-cell>
          <table:table-cell office:value-type="float" office:value="4184.18" table:style-name="ce23">
            <text:p>4,1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3.53" table:style-name="ce22">
            <text:p>6,223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6.19" table:style-name="ce13">
            <text:p>-1,306.19</text:p>
          </table:table-cell>
          <table:table-cell office:value-type="float" office:value="-21.58" table:style-name="ce13">
            <text:p>-21.58</text:p>
          </table:table-cell>
          <table:table-cell office:value-type="float" office:value="4895.76" table:style-name="ce23">
            <text:p>4,89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4.56" table:style-name="ce22">
            <text:p>6,814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2.68" table:style-name="ce13">
            <text:p>-1,382.68</text:p>
          </table:table-cell>
          <table:table-cell office:value-type="float" office:value="-24.94" table:style-name="ce13">
            <text:p>-24.94</text:p>
          </table:table-cell>
          <table:table-cell office:value-type="float" office:value="5406.94" table:style-name="ce23">
            <text:p>5,40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8" table:style-name="ce22">
            <text:p>7,268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5.4" table:style-name="ce13">
            <text:p>-1,535.40</text:p>
          </table:table-cell>
          <table:table-cell office:value-type="float" office:value="0" table:style-name="ce13">
            <text:p>0.00</text:p>
          </table:table-cell>
          <table:table-cell office:value-type="float" office:value="5732.6" table:style-name="ce23">
            <text:p>5,7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72" table:style-name="ce22">
            <text:p>6,91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0.9" table:style-name="ce13">
            <text:p>-1,410.90</text:p>
          </table:table-cell>
          <table:table-cell office:value-type="float" office:value="-24.94" table:style-name="ce13">
            <text:p>-24.94</text:p>
          </table:table-cell>
          <table:table-cell office:value-type="float" office:value="5476.88" table:style-name="ce23">
            <text:p>5,47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8.63" table:style-name="ce22">
            <text:p>6,038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47" table:style-name="ce13">
            <text:p>57.47</text:p>
          </table:table-cell>
          <table:table-cell office:value-type="string" table:style-name="ce14">
            <text:p>jun/2019</text:p>
          </table:table-cell>
          <table:table-cell office:value-type="float" office:value="-1288.6600000000001" table:style-name="ce13">
            <text:p>-1,288.66</text:p>
          </table:table-cell>
          <table:table-cell office:value-type="float" office:value="0" table:style-name="ce13">
            <text:p>0.00</text:p>
          </table:table-cell>
          <table:table-cell office:value-type="float" office:value="4807.4399999999996" table:style-name="ce23">
            <text:p>4,8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681.360000000001" table:style-name="ce22">
            <text:p>23,681.36</text:p>
          </table:table-cell>
          <table:table-cell office:value-type="float" office:value="2327.2600000000002" table:style-name="ce13">
            <text:p>2,327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58.97" table:style-name="ce13">
            <text:p>-7,058.97</text:p>
          </table:table-cell>
          <table:table-cell office:value-type="float" office:value="-3057.14" table:style-name="ce13">
            <text:p>-3,057.14</text:p>
          </table:table-cell>
          <table:table-cell office:value-type="float" office:value="15892.51" table:style-name="ce23">
            <text:p>15,89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7.99" table:style-name="ce22">
            <text:p>7,707.99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55" table:style-name="ce13">
            <text:p>-1,676.55</text:p>
          </table:table-cell>
          <table:table-cell office:value-type="float" office:value="-26.73" table:style-name="ce13">
            <text:p>-26.73</text:p>
          </table:table-cell>
          <table:table-cell office:value-type="float" office:value="6765.35" table:style-name="ce23">
            <text:p>6,76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0.44" table:style-name="ce22">
            <text:p>7,35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1.73" table:style-name="ce13">
            <text:p>-1,471.73</text:p>
          </table:table-cell>
          <table:table-cell office:value-type="float" office:value="-26.73" table:style-name="ce13">
            <text:p>-26.73</text:p>
          </table:table-cell>
          <table:table-cell office:value-type="float" office:value="5851.98" table:style-name="ce23">
            <text:p>5,8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63.89" table:style-name="ce22">
            <text:p>11,663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72.48" table:style-name="ce13">
            <text:p>-3,072.48</text:p>
          </table:table-cell>
          <table:table-cell office:value-type="float" office:value="-49.07" table:style-name="ce13">
            <text:p>-49.07</text:p>
          </table:table-cell>
          <table:table-cell office:value-type="float" office:value="8542.34" table:style-name="ce23">
            <text:p>8,54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18.04" table:style-name="ce22">
            <text:p>14,11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1.86" table:style-name="ce13">
            <text:p>-3,631.86</text:p>
          </table:table-cell>
          <table:table-cell office:value-type="float" office:value="0" table:style-name="ce13">
            <text:p>0.00</text:p>
          </table:table-cell>
          <table:table-cell office:value-type="float" office:value="10486.18" table:style-name="ce23">
            <text:p>10,48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7.94" table:style-name="ce22">
            <text:p>8,2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5.31" table:style-name="ce13">
            <text:p>-1,845.31</text:p>
          </table:table-cell>
          <table:table-cell office:value-type="float" office:value="-28.73" table:style-name="ce13">
            <text:p>-28.73</text:p>
          </table:table-cell>
          <table:table-cell office:value-type="float" office:value="6393.9" table:style-name="ce23">
            <text:p>6,39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92.57" table:style-name="ce22">
            <text:p>9,092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4.0100000000002" table:style-name="ce13">
            <text:p>-2,134.01</text:p>
          </table:table-cell>
          <table:table-cell office:value-type="float" office:value="-760.16" table:style-name="ce13">
            <text:p>-760.16</text:p>
          </table:table-cell>
          <table:table-cell office:value-type="float" office:value="6198.4" table:style-name="ce23">
            <text:p>6,19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20.03" table:style-name="ce22">
            <text:p>13,920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1.18" table:style-name="ce13">
            <text:p>-3,781.18</text:p>
          </table:table-cell>
          <table:table-cell office:value-type="float" office:value="0" table:style-name="ce13">
            <text:p>0.00</text:p>
          </table:table-cell>
          <table:table-cell office:value-type="float" office:value="10138.85" table:style-name="ce23">
            <text:p>10,1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28.94" table:style-name="ce22">
            <text:p>6,628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6.42" table:style-name="ce13">
            <text:p>116.42</text:p>
          </table:table-cell>
          <table:table-cell office:value-type="string" table:style-name="ce14">
            <text:p>mar/2019</text:p>
          </table:table-cell>
          <table:table-cell office:value-type="float" office:value="-1338.85" table:style-name="ce13">
            <text:p>-1,338.85</text:p>
          </table:table-cell>
          <table:table-cell office:value-type="float" office:value="-1022.19" table:style-name="ce13">
            <text:p>-1,022.19</text:p>
          </table:table-cell>
          <table:table-cell office:value-type="float" office:value="4384.32" table:style-name="ce23">
            <text:p>4,38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62" table:style-name="ce22">
            <text:p>6,97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6.09" table:style-name="ce13">
            <text:p>-1,456.09</text:p>
          </table:table-cell>
          <table:table-cell office:value-type="float" office:value="0" table:style-name="ce13">
            <text:p>0.00</text:p>
          </table:table-cell>
          <table:table-cell office:value-type="float" office:value="5523.53" table:style-name="ce23">
            <text:p>5,52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3846.49" table:style-name="ce22">
            <text:p>23,84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4.33" table:style-name="ce13">
            <text:p>-6,384.33</text:p>
          </table:table-cell>
          <table:table-cell office:value-type="float" office:value="0" table:style-name="ce13">
            <text:p>0.00</text:p>
          </table:table-cell>
          <table:table-cell office:value-type="float" office:value="17462.16" table:style-name="ce23">
            <text:p>17,46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2.52" table:style-name="ce22">
            <text:p>6,512.52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6.19" table:style-name="ce13">
            <text:p>-1,466.19</text:p>
          </table:table-cell>
          <table:table-cell office:value-type="float" office:value="0" table:style-name="ce13">
            <text:p>0.00</text:p>
          </table:table-cell>
          <table:table-cell office:value-type="float" office:value="6786.04" table:style-name="ce23">
            <text:p>6,78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9.45" table:style-name="ce22">
            <text:p>7,539.45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4.44" table:style-name="ce13">
            <text:p>-1,624.44</text:p>
          </table:table-cell>
          <table:table-cell office:value-type="float" office:value="-26.73" table:style-name="ce13">
            <text:p>-26.73</text:p>
          </table:table-cell>
          <table:table-cell office:value-type="float" office:value="6607.82" table:style-name="ce23">
            <text:p>6,60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4.89" table:style-name="ce22">
            <text:p>7,084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8.54" table:style-name="ce13">
            <text:p>-1,548.54</text:p>
          </table:table-cell>
          <table:table-cell office:value-type="float" office:value="-26.73" table:style-name="ce13">
            <text:p>-26.73</text:p>
          </table:table-cell>
          <table:table-cell office:value-type="float" office:value="5509.62" table:style-name="ce23">
            <text:p>5,50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036.24" table:style-name="ce22">
            <text:p>12,03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7.17" table:style-name="ce13">
            <text:p>-3,037.17</text:p>
          </table:table-cell>
          <table:table-cell office:value-type="float" office:value="-107.35" table:style-name="ce13">
            <text:p>-107.35</text:p>
          </table:table-cell>
          <table:table-cell office:value-type="float" office:value="8891.7199999999993" table:style-name="ce23">
            <text:p>8,89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1.75" table:style-name="ce22">
            <text:p>7,321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0.18" table:style-name="ce13">
            <text:p>-1,550.18</text:p>
          </table:table-cell>
          <table:table-cell office:value-type="float" office:value="-26.73" table:style-name="ce13">
            <text:p>-26.73</text:p>
          </table:table-cell>
          <table:table-cell office:value-type="float" office:value="5744.84" table:style-name="ce23">
            <text:p>5,7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6.06" table:style-name="ce22">
            <text:p>5,826.06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2.0899999999999" table:style-name="ce13">
            <text:p>-1,182.09</text:p>
          </table:table-cell>
          <table:table-cell office:value-type="float" office:value="-21.58" table:style-name="ce13">
            <text:p>-21.58</text:p>
          </table:table-cell>
          <table:table-cell office:value-type="float" office:value="5906.78" table:style-name="ce23">
            <text:p>5,90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142.26" table:style-name="ce22">
            <text:p>5,142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4.52" table:style-name="ce13">
            <text:p>-704.52</text:p>
          </table:table-cell>
          <table:table-cell office:value-type="float" office:value="0" table:style-name="ce13">
            <text:p>0.00</text:p>
          </table:table-cell>
          <table:table-cell office:value-type="float" office:value="4437.74" table:style-name="ce23">
            <text:p>4,43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9.45" table:style-name="ce22">
            <text:p>7,539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0.05" table:style-name="ce13">
            <text:p>-1,610.05</text:p>
          </table:table-cell>
          <table:table-cell office:value-type="float" office:value="-26.73" table:style-name="ce13">
            <text:p>-26.73</text:p>
          </table:table-cell>
          <table:table-cell office:value-type="float" office:value="5902.67" table:style-name="ce23">
            <text:p>5,90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7.84" table:style-name="ce22">
            <text:p>7,477.84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7.49" table:style-name="ce13">
            <text:p>-1,607.49</text:p>
          </table:table-cell>
          <table:table-cell office:value-type="float" office:value="-489.52" table:style-name="ce13">
            <text:p>-489.52</text:p>
          </table:table-cell>
          <table:table-cell office:value-type="float" office:value="6100.37" table:style-name="ce23">
            <text:p>6,10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63.4699999999993" table:style-name="ce22">
            <text:p>9,463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jun/2019</text:p>
          </table:table-cell>
          <table:table-cell office:value-type="float" office:value="-2995.93" table:style-name="ce13">
            <text:p>-2,995.93</text:p>
          </table:table-cell>
          <table:table-cell office:value-type="float" office:value="-1191.77" table:style-name="ce13">
            <text:p>-1,191.77</text:p>
          </table:table-cell>
          <table:table-cell office:value-type="float" office:value="7400.61" table:style-name="ce23">
            <text:p>7,4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110.060000000001" table:style-name="ce22">
            <text:p>20,110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61.73" table:style-name="ce13">
            <text:p>-5,361.73</text:p>
          </table:table-cell>
          <table:table-cell office:value-type="float" office:value="-82.3" table:style-name="ce13">
            <text:p>-82.30</text:p>
          </table:table-cell>
          <table:table-cell office:value-type="float" office:value="14666.03" table:style-name="ce23">
            <text:p>14,66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7.6" table:style-name="ce22">
            <text:p>6,847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4.72" table:style-name="ce13">
            <text:p>-1,414.72</text:p>
          </table:table-cell>
          <table:table-cell office:value-type="float" office:value="-476.77" table:style-name="ce13">
            <text:p>-476.77</text:p>
          </table:table-cell>
          <table:table-cell office:value-type="float" office:value="4956.1099999999997" table:style-name="ce23">
            <text:p>4,9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2.29" table:style-name="ce22">
            <text:p>7,912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57" table:style-name="ce13">
            <text:p>-1,742.57</text:p>
          </table:table-cell>
          <table:table-cell office:value-type="float" office:value="0" table:style-name="ce13">
            <text:p>0.00</text:p>
          </table:table-cell>
          <table:table-cell office:value-type="float" office:value="6169.72" table:style-name="ce23">
            <text:p>6,16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5.11" table:style-name="ce22">
            <text:p>7,06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9.6" table:style-name="ce13">
            <text:p>-1,479.60</text:p>
          </table:table-cell>
          <table:table-cell office:value-type="float" office:value="-26.73" table:style-name="ce13">
            <text:p>-26.73</text:p>
          </table:table-cell>
          <table:table-cell office:value-type="float" office:value="5558.78" table:style-name="ce23">
            <text:p>5,5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0.73" table:style-name="ce22">
            <text:p>6,260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4.3499999999999" table:style-name="ce13">
            <text:p>-1,204.35</text:p>
          </table:table-cell>
          <table:table-cell office:value-type="float" office:value="-607.39" table:style-name="ce13">
            <text:p>-607.39</text:p>
          </table:table-cell>
          <table:table-cell office:value-type="float" office:value="4448.99" table:style-name="ce23">
            <text:p>4,44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1630.39" table:style-name="ce13">
            <text:p>1,630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0" table:style-name="ce13">
            <text:p>0.00</text:p>
          </table:table-cell>
          <table:table-cell office:value-type="float" office:value="6501.32" table:style-name="ce23">
            <text:p>6,50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3.43" table:style-name="ce22">
            <text:p>6,503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8.07" table:style-name="ce13">
            <text:p>-1,348.07</text:p>
          </table:table-cell>
          <table:table-cell office:value-type="float" office:value="-23.2" table:style-name="ce13">
            <text:p>-23.20</text:p>
          </table:table-cell>
          <table:table-cell office:value-type="float" office:value="5132.16" table:style-name="ce23">
            <text:p>5,13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41.85" table:style-name="ce22">
            <text:p>14,141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8.78" table:style-name="ce13">
            <text:p>-3,638.78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8740.43" table:style-name="ce23">
            <text:p>8,7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2.12" table:style-name="ce22">
            <text:p>7,802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0.71" table:style-name="ce13">
            <text:p>-1,730.71</text:p>
          </table:table-cell>
          <table:table-cell office:value-type="float" office:value="-26.73" table:style-name="ce13">
            <text:p>-26.73</text:p>
          </table:table-cell>
          <table:table-cell office:value-type="float" office:value="6044.68" table:style-name="ce23">
            <text:p>6,04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68.4" table:style-name="ce22">
            <text:p>11,068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59.13" table:style-name="ce13">
            <text:p>-2,759.13</text:p>
          </table:table-cell>
          <table:table-cell office:value-type="float" office:value="0" table:style-name="ce13">
            <text:p>0.00</text:p>
          </table:table-cell>
          <table:table-cell office:value-type="float" office:value="8309.27" table:style-name="ce23">
            <text:p>8,30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8.77" table:style-name="ce22">
            <text:p>7,36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5.8" table:style-name="ce13">
            <text:p>-1,735.80</text:p>
          </table:table-cell>
          <table:table-cell office:value-type="float" office:value="-370.84" table:style-name="ce13">
            <text:p>-370.84</text:p>
          </table:table-cell>
          <table:table-cell office:value-type="float" office:value="5262.13" table:style-name="ce23">
            <text:p>5,26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84.16" table:style-name="ce22">
            <text:p>7,284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3.5" table:style-name="ce13">
            <text:p>-1,453.50</text:p>
          </table:table-cell>
          <table:table-cell office:value-type="float" office:value="-26.73" table:style-name="ce13">
            <text:p>-26.73</text:p>
          </table:table-cell>
          <table:table-cell office:value-type="float" office:value="5803.93" table:style-name="ce23">
            <text:p>5,80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1.75" table:style-name="ce22">
            <text:p>7,321.75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4.57" table:style-name="ce13">
            <text:p>-1,564.57</text:p>
          </table:table-cell>
          <table:table-cell office:value-type="float" office:value="-427.07" table:style-name="ce13">
            <text:p>-427.07</text:p>
          </table:table-cell>
          <table:table-cell office:value-type="float" office:value="6049.65" table:style-name="ce23">
            <text:p>6,04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32.4599999999991" table:style-name="ce22">
            <text:p>9,032.46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2.91" table:style-name="ce13">
            <text:p>-2,602.91</text:p>
          </table:table-cell>
          <table:table-cell office:value-type="float" office:value="-26.73" table:style-name="ce13">
            <text:p>-26.73</text:p>
          </table:table-cell>
          <table:table-cell office:value-type="float" office:value="8892.81" table:style-name="ce23">
            <text:p>8,89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1.55" table:style-name="ce22">
            <text:p>12,791.55</text:p>
          </table:table-cell>
          <table:table-cell office:value-type="float" office:value="0" table:style-name="ce13">
            <text:p>0.00</text:p>
          </table:table-cell>
          <table:table-cell office:value-type="float" office:value="4017.93" table:style-name="ce13">
            <text:p>4,017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1.86" table:style-name="ce13">
            <text:p>-3,891.86</text:p>
          </table:table-cell>
          <table:table-cell office:value-type="float" office:value="-51.14" table:style-name="ce13">
            <text:p>-51.14</text:p>
          </table:table-cell>
          <table:table-cell office:value-type="float" office:value="12866.48" table:style-name="ce23">
            <text:p>12,86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9.93" table:style-name="ce22">
            <text:p>7,989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9.9" table:style-name="ce13">
            <text:p>369.90</text:p>
          </table:table-cell>
          <table:table-cell office:value-type="string" table:style-name="ce14">
            <text:p>ago/2019</text:p>
          </table:table-cell>
          <table:table-cell office:value-type="float" office:value="-1920.98" table:style-name="ce13">
            <text:p>-1,920.98</text:p>
          </table:table-cell>
          <table:table-cell office:value-type="float" office:value="-26.73" table:style-name="ce13">
            <text:p>-26.73</text:p>
          </table:table-cell>
          <table:table-cell office:value-type="float" office:value="6412.12" table:style-name="ce23">
            <text:p>6,41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Tressler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64.32" table:style-name="ce22">
            <text:p>12,5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14.55" table:style-name="ce13">
            <text:p>-3,614.55</text:p>
          </table:table-cell>
          <table:table-cell office:value-type="float" office:value="-97.59" table:style-name="ce13">
            <text:p>-97.59</text:p>
          </table:table-cell>
          <table:table-cell office:value-type="float" office:value="8852.18" table:style-name="ce23">
            <text:p>8,85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90.26" table:style-name="ce22">
            <text:p>7,790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6.66" table:style-name="ce13">
            <text:p>-1,616.66</text:p>
          </table:table-cell>
          <table:table-cell office:value-type="float" office:value="-28.73" table:style-name="ce13">
            <text:p>-28.73</text:p>
          </table:table-cell>
          <table:table-cell office:value-type="float" office:value="6144.87" table:style-name="ce23">
            <text:p>6,14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00.67" table:style-name="ce22">
            <text:p>14,800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7.48" table:style-name="ce13">
            <text:p>-3,827.48</text:p>
          </table:table-cell>
          <table:table-cell office:value-type="float" office:value="0" table:style-name="ce13">
            <text:p>0.00</text:p>
          </table:table-cell>
          <table:table-cell office:value-type="float" office:value="10973.19" table:style-name="ce23">
            <text:p>10,97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56.6" table:style-name="ce22">
            <text:p>13,156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3.84" table:style-name="ce13">
            <text:p>-3,513.84</text:p>
          </table:table-cell>
          <table:table-cell office:value-type="float" office:value="-51.14" table:style-name="ce13">
            <text:p>-51.14</text:p>
          </table:table-cell>
          <table:table-cell office:value-type="float" office:value="9591.6200000000008" table:style-name="ce23">
            <text:p>9,59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29" table:style-name="ce22">
            <text:p>7,236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7.23" table:style-name="ce13">
            <text:p>-1,647.23</text:p>
          </table:table-cell>
          <table:table-cell office:value-type="float" office:value="0" table:style-name="ce13">
            <text:p>0.00</text:p>
          </table:table-cell>
          <table:table-cell office:value-type="float" office:value="5589.06" table:style-name="ce23">
            <text:p>5,58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02.89" table:style-name="ce22">
            <text:p>9,80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4.9" table:style-name="ce13">
            <text:p>364.90</text:p>
          </table:table-cell>
          <table:table-cell office:value-type="string" table:style-name="ce14">
            <text:p>mar/2019 jun/2019 ago/2019</text:p>
          </table:table-cell>
          <table:table-cell office:value-type="float" office:value="-2362.7800000000002" table:style-name="ce13">
            <text:p>-2,362.78</text:p>
          </table:table-cell>
          <table:table-cell office:value-type="float" office:value="-1244.45" table:style-name="ce13">
            <text:p>-1,244.45</text:p>
          </table:table-cell>
          <table:table-cell office:value-type="float" office:value="6560.56" table:style-name="ce23">
            <text:p>6,56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15.01" table:style-name="ce22">
            <text:p>7,615.01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0.21" table:style-name="ce13">
            <text:p>-1,990.21</text:p>
          </table:table-cell>
          <table:table-cell office:value-type="float" office:value="-28.73" table:style-name="ce13">
            <text:p>-28.73</text:p>
          </table:table-cell>
          <table:table-cell office:value-type="float" office:value="7750.89" table:style-name="ce23">
            <text:p>7,75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4.69" table:style-name="ce22">
            <text:p>7,37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0.55" table:style-name="ce13">
            <text:p>-1,640.55</text:p>
          </table:table-cell>
          <table:table-cell office:value-type="float" office:value="-26.73" table:style-name="ce13">
            <text:p>-26.73</text:p>
          </table:table-cell>
          <table:table-cell office:value-type="float" office:value="5707.41" table:style-name="ce23">
            <text:p>5,70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99.39" table:style-name="ce22">
            <text:p>14,899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.3600000000000003" table:style-name="ce13">
            <text:p>4.36</text:p>
          </table:table-cell>
          <table:table-cell office:value-type="string" table:style-name="ce14">
            <text:p>jun/2019</text:p>
          </table:table-cell>
          <table:table-cell office:value-type="float" office:value="-3699.66" table:style-name="ce13">
            <text:p>-3,699.66</text:p>
          </table:table-cell>
          <table:table-cell office:value-type="float" office:value="-211.95" table:style-name="ce13">
            <text:p>-211.95</text:p>
          </table:table-cell>
          <table:table-cell office:value-type="float" office:value="10992.14" table:style-name="ce23">
            <text:p>10,99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281.97" table:style-name="ce22">
            <text:p>12,281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4.06" table:style-name="ce13">
            <text:p>-2,844.06</text:p>
          </table:table-cell>
          <table:table-cell office:value-type="float" office:value="-41.64" table:style-name="ce13">
            <text:p>-41.64</text:p>
          </table:table-cell>
          <table:table-cell office:value-type="float" office:value="9396.27" table:style-name="ce23">
            <text:p>9,39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0.27" table:style-name="ce22">
            <text:p>6,370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5.07" table:style-name="ce13">
            <text:p>-1,335.07</text:p>
          </table:table-cell>
          <table:table-cell office:value-type="float" office:value="-937.46" table:style-name="ce13">
            <text:p>-937.46</text:p>
          </table:table-cell>
          <table:table-cell office:value-type="float" office:value="4097.74" table:style-name="ce23">
            <text:p>4,09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5.76" table:style-name="ce22">
            <text:p>8,365.76</text:p>
          </table:table-cell>
          <table:table-cell office:value-type="float" office:value="830" table:style-name="ce13">
            <text:p>83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5.0700000000002" table:style-name="ce13">
            <text:p>-2,165.07</text:p>
          </table:table-cell>
          <table:table-cell office:value-type="float" office:value="-603.54999999999995" table:style-name="ce13">
            <text:p>-603.55</text:p>
          </table:table-cell>
          <table:table-cell office:value-type="float" office:value="8431.6299999999992" table:style-name="ce23">
            <text:p>8,43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9.2199999999993" table:style-name="ce22">
            <text:p>8,349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3.43" table:style-name="ce13">
            <text:p>-1,923.43</text:p>
          </table:table-cell>
          <table:table-cell office:value-type="float" office:value="-26.73" table:style-name="ce13">
            <text:p>-26.73</text:p>
          </table:table-cell>
          <table:table-cell office:value-type="float" office:value="6399.06" table:style-name="ce23">
            <text:p>6,39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4.24" table:style-name="ce22">
            <text:p>7,524.24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9.52" table:style-name="ce13">
            <text:p>-1,519.52</text:p>
          </table:table-cell>
          <table:table-cell office:value-type="float" office:value="-26.73" table:style-name="ce13">
            <text:p>-26.73</text:p>
          </table:table-cell>
          <table:table-cell office:value-type="float" office:value="6738.63" table:style-name="ce23">
            <text:p>6,7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41.84" table:style-name="ce22">
            <text:p>13,041.84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86.83" table:style-name="ce13">
            <text:p>-3,686.83</text:p>
          </table:table-cell>
          <table:table-cell office:value-type="float" office:value="-51.14" table:style-name="ce13">
            <text:p>-51.14</text:p>
          </table:table-cell>
          <table:table-cell office:value-type="float" office:value="10582.3" table:style-name="ce23">
            <text:p>10,58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2.78" table:style-name="ce22">
            <text:p>7,162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88" table:style-name="ce13">
            <text:p>-1,574.88</text:p>
          </table:table-cell>
          <table:table-cell office:value-type="float" office:value="-1313.69" table:style-name="ce13">
            <text:p>-1,313.69</text:p>
          </table:table-cell>
          <table:table-cell office:value-type="float" office:value="4274.21" table:style-name="ce23">
            <text:p>4,27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6.31" table:style-name="ce22">
            <text:p>6,326.31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6.24" table:style-name="ce13">
            <text:p>-1,236.24</text:p>
          </table:table-cell>
          <table:table-cell office:value-type="float" office:value="-23.2" table:style-name="ce13">
            <text:p>-23.20</text:p>
          </table:table-cell>
          <table:table-cell office:value-type="float" office:value="5698.15" table:style-name="ce23">
            <text:p>5,6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0.48" table:style-name="ce22">
            <text:p>7,220.4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4.58" table:style-name="ce13">
            <text:p>-1,484.58</text:p>
          </table:table-cell>
          <table:table-cell office:value-type="float" office:value="-1224.54" table:style-name="ce13">
            <text:p>-1,224.54</text:p>
          </table:table-cell>
          <table:table-cell office:value-type="float" office:value="5230.8999999999996" table:style-name="ce23">
            <text:p>5,2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 Ferianc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67.72" table:style-name="ce22">
            <text:p>10,96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1.44" table:style-name="ce13">
            <text:p>-2,731.44</text:p>
          </table:table-cell>
          <table:table-cell office:value-type="float" office:value="-41.64" table:style-name="ce13">
            <text:p>-41.64</text:p>
          </table:table-cell>
          <table:table-cell office:value-type="float" office:value="8194.64" table:style-name="ce23">
            <text:p>8,1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76.36" table:style-name="ce22">
            <text:p>9,076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3.38" table:style-name="ce13">
            <text:p>-2,153.38</text:p>
          </table:table-cell>
          <table:table-cell office:value-type="float" office:value="-874.75" table:style-name="ce13">
            <text:p>-874.75</text:p>
          </table:table-cell>
          <table:table-cell office:value-type="float" office:value="6048.23" table:style-name="ce23">
            <text:p>6,04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1.08" table:style-name="ce22">
            <text:p>8,74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1.58" table:style-name="ce13">
            <text:p>-1,981.58</text:p>
          </table:table-cell>
          <table:table-cell office:value-type="float" office:value="0" table:style-name="ce13">
            <text:p>0.00</text:p>
          </table:table-cell>
          <table:table-cell office:value-type="float" office:value="6759.5" table:style-name="ce23">
            <text:p>6,75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3.13" table:style-name="ce22">
            <text:p>6,363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3.74" table:style-name="ce13">
            <text:p>-1,233.74</text:p>
          </table:table-cell>
          <table:table-cell office:value-type="float" office:value="-478.63" table:style-name="ce13">
            <text:p>-478.63</text:p>
          </table:table-cell>
          <table:table-cell office:value-type="float" office:value="4650.76" table:style-name="ce23">
            <text:p>4,65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43.44" table:style-name="ce22">
            <text:p>6,643.44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184.92" table:style-name="ce13">
            <text:p>184.92</text:p>
          </table:table-cell>
          <table:table-cell office:value-type="string" table:style-name="ce14">
            <text:p>ago/2019</text:p>
          </table:table-cell>
          <table:table-cell office:value-type="float" office:value="-1527.62" table:style-name="ce13">
            <text:p>-1,527.62</text:p>
          </table:table-cell>
          <table:table-cell office:value-type="float" office:value="0" table:style-name="ce13">
            <text:p>0.00</text:p>
          </table:table-cell>
          <table:table-cell office:value-type="float" office:value="5988.46" table:style-name="ce23">
            <text:p>5,98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00.4" table:style-name="ce22">
            <text:p>7,600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4.3" table:style-name="ce13">
            <text:p>-1,814.30</text:p>
          </table:table-cell>
          <table:table-cell office:value-type="float" office:value="-1142.5" table:style-name="ce13">
            <text:p>-1,142.50</text:p>
          </table:table-cell>
          <table:table-cell office:value-type="float" office:value="4643.6000000000004" table:style-name="ce23">
            <text:p>4,6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3.58" table:style-name="ce22">
            <text:p>6,543.5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string" table:style-name="ce14">
            <text:p>ago/2019</text:p>
          </table:table-cell>
          <table:table-cell office:value-type="float" office:value="-1399.17" table:style-name="ce13">
            <text:p>-1,399.17</text:p>
          </table:table-cell>
          <table:table-cell office:value-type="float" office:value="-1171.0999999999999" table:style-name="ce13">
            <text:p>-1,171.10</text:p>
          </table:table-cell>
          <table:table-cell office:value-type="float" office:value="4692.8500000000004" table:style-name="ce23">
            <text:p>4,69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9.25" table:style-name="ce22">
            <text:p>7,339.25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14" table:style-name="ce13">
            <text:p>-1,689.14</text:p>
          </table:table-cell>
          <table:table-cell office:value-type="float" office:value="-26.73" table:style-name="ce13">
            <text:p>-26.73</text:p>
          </table:table-cell>
          <table:table-cell office:value-type="float" office:value="7627.87" table:style-name="ce23">
            <text:p>7,62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79.29" table:style-name="ce22">
            <text:p>7,079.29</text:p>
          </table:table-cell>
          <table:table-cell office:value-type="float" office:value="706.42" table:style-name="ce13">
            <text:p>706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1.12" table:style-name="ce13">
            <text:p>-1,561.12</text:p>
          </table:table-cell>
          <table:table-cell office:value-type="float" office:value="0" table:style-name="ce13">
            <text:p>0.00</text:p>
          </table:table-cell>
          <table:table-cell office:value-type="float" office:value="6224.59" table:style-name="ce23">
            <text:p>6,22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4.26" table:style-name="ce22">
            <text:p>7,784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2.31" table:style-name="ce13">
            <text:p>-1,682.31</text:p>
          </table:table-cell>
          <table:table-cell office:value-type="float" office:value="-878.62" table:style-name="ce13">
            <text:p>-878.62</text:p>
          </table:table-cell>
          <table:table-cell office:value-type="float" office:value="5223.33" table:style-name="ce23">
            <text:p>5,22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69.35" table:style-name="ce22">
            <text:p>13,169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04.57" table:style-name="ce13">
            <text:p>-3,904.57</text:p>
          </table:table-cell>
          <table:table-cell office:value-type="float" office:value="-1961.36" table:style-name="ce13">
            <text:p>-1,961.36</text:p>
          </table:table-cell>
          <table:table-cell office:value-type="float" office:value="7303.42" table:style-name="ce23">
            <text:p>7,30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39.13" table:style-name="ce22">
            <text:p>12,139.13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5.92" table:style-name="ce13">
            <text:p>-3,655.92</text:p>
          </table:table-cell>
          <table:table-cell office:value-type="float" office:value="-51.14" table:style-name="ce13">
            <text:p>-51.14</text:p>
          </table:table-cell>
          <table:table-cell office:value-type="float" office:value="12267.37" table:style-name="ce23">
            <text:p>12,2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95.56" table:style-name="ce22">
            <text:p>7,79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8.56" table:style-name="ce13">
            <text:p>-1,698.56</text:p>
          </table:table-cell>
          <table:table-cell office:value-type="float" office:value="-1253.6099999999999" table:style-name="ce13">
            <text:p>-1,253.61</text:p>
          </table:table-cell>
          <table:table-cell office:value-type="float" office:value="4843.3900000000003" table:style-name="ce23">
            <text:p>4,84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8.13" table:style-name="ce22">
            <text:p>7,348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0.12" table:style-name="ce13">
            <text:p>-1,730.12</text:p>
          </table:table-cell>
          <table:table-cell office:value-type="float" office:value="-108.94" table:style-name="ce13">
            <text:p>-108.94</text:p>
          </table:table-cell>
          <table:table-cell office:value-type="float" office:value="5509.07" table:style-name="ce23">
            <text:p>5,5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7.1" table:style-name="ce22">
            <text:p>5,777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8.6300000000001" table:style-name="ce13">
            <text:p>-1,168.63</text:p>
          </table:table-cell>
          <table:table-cell office:value-type="float" office:value="-21.58" table:style-name="ce13">
            <text:p>-21.58</text:p>
          </table:table-cell>
          <table:table-cell office:value-type="float" office:value="4586.8900000000003" table:style-name="ce23">
            <text:p>4,58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79.74" table:style-name="ce22">
            <text:p>5,579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1.78" table:style-name="ce13">
            <text:p>-1,001.78</text:p>
          </table:table-cell>
          <table:table-cell office:value-type="float" office:value="-1327.52" table:style-name="ce13">
            <text:p>-1,327.52</text:p>
          </table:table-cell>
          <table:table-cell office:value-type="float" office:value="3250.44" table:style-name="ce23">
            <text:p>3,25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74.01" table:style-name="ce22">
            <text:p>14,874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84.5" table:style-name="ce13">
            <text:p>-4,084.50</text:p>
          </table:table-cell>
          <table:table-cell office:value-type="float" office:value="-54.97" table:style-name="ce13">
            <text:p>-54.97</text:p>
          </table:table-cell>
          <table:table-cell office:value-type="float" office:value="10734.54" table:style-name="ce23">
            <text:p>10,73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54.19" table:style-name="ce22">
            <text:p>9,054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7.2800000000002" table:style-name="ce13">
            <text:p>-2,147.28</text:p>
          </table:table-cell>
          <table:table-cell office:value-type="float" office:value="-28.73" table:style-name="ce13">
            <text:p>-28.73</text:p>
          </table:table-cell>
          <table:table-cell office:value-type="float" office:value="6878.18" table:style-name="ce23">
            <text:p>6,87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45.05" table:style-name="ce22">
            <text:p>10,945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6.23" table:style-name="ce13">
            <text:p>-2,606.23</text:p>
          </table:table-cell>
          <table:table-cell office:value-type="float" office:value="-41.64" table:style-name="ce13">
            <text:p>-41.64</text:p>
          </table:table-cell>
          <table:table-cell office:value-type="float" office:value="8297.18" table:style-name="ce23">
            <text:p>8,29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3.47" table:style-name="ce22">
            <text:p>14,113.4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1.87" table:style-name="ce13">
            <text:p>-3,861.87</text:p>
          </table:table-cell>
          <table:table-cell office:value-type="float" office:value="0" table:style-name="ce13">
            <text:p>0.00</text:p>
          </table:table-cell>
          <table:table-cell office:value-type="float" office:value="11625.91" table:style-name="ce23">
            <text:p>11,62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3.89" table:style-name="ce22">
            <text:p>7,903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0.26" table:style-name="ce13">
            <text:p>-1,740.26</text:p>
          </table:table-cell>
          <table:table-cell office:value-type="float" office:value="0" table:style-name="ce13">
            <text:p>0.00</text:p>
          </table:table-cell>
          <table:table-cell office:value-type="float" office:value="6163.63" table:style-name="ce23">
            <text:p>6,16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4.42" table:style-name="ce22">
            <text:p>7,394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0.16" table:style-name="ce13">
            <text:p>-1,570.16</text:p>
          </table:table-cell>
          <table:table-cell office:value-type="float" office:value="-26.73" table:style-name="ce13">
            <text:p>-26.73</text:p>
          </table:table-cell>
          <table:table-cell office:value-type="float" office:value="5797.53" table:style-name="ce23">
            <text:p>5,79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1.39" table:style-name="ce22">
            <text:p>7,341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2.71" table:style-name="ce13">
            <text:p>-1,542.71</text:p>
          </table:table-cell>
          <table:table-cell office:value-type="float" office:value="-26.73" table:style-name="ce13">
            <text:p>-26.73</text:p>
          </table:table-cell>
          <table:table-cell office:value-type="float" office:value="5771.95" table:style-name="ce23">
            <text:p>5,77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7" table:style-name="ce22">
            <text:p>7,384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7.34" table:style-name="ce13">
            <text:p>-1,567.34</text:p>
          </table:table-cell>
          <table:table-cell office:value-type="float" office:value="-26.73" table:style-name="ce13">
            <text:p>-26.73</text:p>
          </table:table-cell>
          <table:table-cell office:value-type="float" office:value="5790.1" table:style-name="ce23">
            <text:p>5,79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4.79" table:style-name="ce22">
            <text:p>7,094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73" table:style-name="ce13">
            <text:p>-1,468.73</text:p>
          </table:table-cell>
          <table:table-cell office:value-type="float" office:value="0" table:style-name="ce13">
            <text:p>0.00</text:p>
          </table:table-cell>
          <table:table-cell office:value-type="float" office:value="5626.06" table:style-name="ce23">
            <text:p>5,62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9510.2199999999993" table:style-name="ce22">
            <text:p>9,510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6.4699999999998" table:style-name="ce13">
            <text:p>-2,396.47</text:p>
          </table:table-cell>
          <table:table-cell office:value-type="float" office:value="-45.65" table:style-name="ce13">
            <text:p>-45.65</text:p>
          </table:table-cell>
          <table:table-cell office:value-type="float" office:value="7068.1" table:style-name="ce23">
            <text:p>7,0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0.82" table:style-name="ce22">
            <text:p>7,150.8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8.05" table:style-name="ce13">
            <text:p>-1,738.05</text:p>
          </table:table-cell>
          <table:table-cell office:value-type="float" office:value="-963.73" table:style-name="ce13">
            <text:p>-963.73</text:p>
          </table:table-cell>
          <table:table-cell office:value-type="float" office:value="7173.07" table:style-name="ce23">
            <text:p>7,1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44.15" table:style-name="ce22">
            <text:p>14,044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5.31" table:style-name="ce13">
            <text:p>-3,815.31</text:p>
          </table:table-cell>
          <table:table-cell office:value-type="float" office:value="-54.97" table:style-name="ce13">
            <text:p>-54.97</text:p>
          </table:table-cell>
          <table:table-cell office:value-type="float" office:value="10173.870000000001" table:style-name="ce23">
            <text:p>10,17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5.51" table:style-name="ce22">
            <text:p>7,355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5.8" table:style-name="ce13">
            <text:p>-1,645.80</text:p>
          </table:table-cell>
          <table:table-cell office:value-type="float" office:value="0" table:style-name="ce13">
            <text:p>0.00</text:p>
          </table:table-cell>
          <table:table-cell office:value-type="float" office:value="5709.71" table:style-name="ce23">
            <text:p>5,70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7.11" table:style-name="ce22">
            <text:p>7,787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8.69" table:style-name="ce13">
            <text:p>-1,918.69</text:p>
          </table:table-cell>
          <table:table-cell office:value-type="float" office:value="0" table:style-name="ce13">
            <text:p>0.00</text:p>
          </table:table-cell>
          <table:table-cell office:value-type="float" office:value="5868.42" table:style-name="ce23">
            <text:p>5,86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16" table:style-name="ce22">
            <text:p>7,22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2.52" table:style-name="ce13">
            <text:p>-1,522.52</text:p>
          </table:table-cell>
          <table:table-cell office:value-type="float" office:value="-26.73" table:style-name="ce13">
            <text:p>-26.73</text:p>
          </table:table-cell>
          <table:table-cell office:value-type="float" office:value="5671.91" table:style-name="ce23">
            <text:p>5,6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1.33" table:style-name="ce22">
            <text:p>7,371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3.81" table:style-name="ce13">
            <text:p>-1,563.81</text:p>
          </table:table-cell>
          <table:table-cell office:value-type="float" office:value="-26.73" table:style-name="ce13">
            <text:p>-26.73</text:p>
          </table:table-cell>
          <table:table-cell office:value-type="float" office:value="5780.79" table:style-name="ce23">
            <text:p>5,78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4.28" table:style-name="ce22">
            <text:p>7,39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6.46" table:style-name="ce13">
            <text:p>-1,656.46</text:p>
          </table:table-cell>
          <table:table-cell office:value-type="float" office:value="0" table:style-name="ce13">
            <text:p>0.00</text:p>
          </table:table-cell>
          <table:table-cell office:value-type="float" office:value="5737.82" table:style-name="ce23">
            <text:p>5,73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44.49" table:style-name="ce22">
            <text:p>11,94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7.01" table:style-name="ce13">
            <text:p>-2,917.01</text:p>
          </table:table-cell>
          <table:table-cell office:value-type="float" office:value="-49.07" table:style-name="ce13">
            <text:p>-49.07</text:p>
          </table:table-cell>
          <table:table-cell office:value-type="float" office:value="8978.41" table:style-name="ce23">
            <text:p>8,97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5.07" table:style-name="ce22">
            <text:p>7,865.07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4.98" table:style-name="ce13">
            <text:p>-1,744.98</text:p>
          </table:table-cell>
          <table:table-cell office:value-type="float" office:value="-979.07" table:style-name="ce13">
            <text:p>-979.07</text:p>
          </table:table-cell>
          <table:table-cell office:value-type="float" office:value="5910.67" table:style-name="ce23">
            <text:p>5,91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44.83" table:style-name="ce22">
            <text:p>13,744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33" table:style-name="ce13">
            <text:p>-3,733.00</text:p>
          </table:table-cell>
          <table:table-cell office:value-type="float" office:value="-54.97" table:style-name="ce13">
            <text:p>-54.97</text:p>
          </table:table-cell>
          <table:table-cell office:value-type="float" office:value="9956.86" table:style-name="ce23">
            <text:p>9,95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43.58" table:style-name="ce22">
            <text:p>15,043.58</text:p>
          </table:table-cell>
          <table:table-cell office:value-type="float" office:value="1577.08" table:style-name="ce13">
            <text:p>1,57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95.6899999999996" table:style-name="ce13">
            <text:p>-4,395.69</text:p>
          </table:table-cell>
          <table:table-cell office:value-type="float" office:value="-51.14" table:style-name="ce13">
            <text:p>-51.14</text:p>
          </table:table-cell>
          <table:table-cell office:value-type="float" office:value="12173.83" table:style-name="ce23">
            <text:p>12,17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17.5499999999993" table:style-name="ce22">
            <text:p>8,417.55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25.5300000000002" table:style-name="ce13">
            <text:p>-2,325.53</text:p>
          </table:table-cell>
          <table:table-cell office:value-type="float" office:value="-1244.05" table:style-name="ce13">
            <text:p>-1,244.05</text:p>
          </table:table-cell>
          <table:table-cell office:value-type="float" office:value="7164.4" table:style-name="ce23">
            <text:p>7,16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715.4500000000007" table:style-name="ce22">
            <text:p>8,715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5.48" table:style-name="ce13">
            <text:p>-2,395.48</text:p>
          </table:table-cell>
          <table:table-cell office:value-type="float" office:value="0" table:style-name="ce13">
            <text:p>0.00</text:p>
          </table:table-cell>
          <table:table-cell office:value-type="float" office:value="6319.97" table:style-name="ce23">
            <text:p>6,3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54.74" table:style-name="ce22">
            <text:p>14,054.74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42.82" table:style-name="ce13">
            <text:p>-4,142.82</text:p>
          </table:table-cell>
          <table:table-cell office:value-type="float" office:value="-290.60000000000002" table:style-name="ce13">
            <text:p>-290.60</text:p>
          </table:table-cell>
          <table:table-cell office:value-type="float" office:value="15118.57" table:style-name="ce23">
            <text:p>15,1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2.39" table:style-name="ce22">
            <text:p>7,692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0.79" table:style-name="ce13">
            <text:p>-1,750.79</text:p>
          </table:table-cell>
          <table:table-cell office:value-type="float" office:value="-26.73" table:style-name="ce13">
            <text:p>-26.73</text:p>
          </table:table-cell>
          <table:table-cell office:value-type="float" office:value="5914.87" table:style-name="ce23">
            <text:p>5,91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0.82" table:style-name="ce22">
            <text:p>5,83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4.52" table:style-name="ce13">
            <text:p>-1,254.52</text:p>
          </table:table-cell>
          <table:table-cell office:value-type="float" office:value="-104.34" table:style-name="ce13">
            <text:p>-104.34</text:p>
          </table:table-cell>
          <table:table-cell office:value-type="float" office:value="4471.96" table:style-name="ce23">
            <text:p>4,47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37.35" table:style-name="ce22">
            <text:p>6,93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4.95" table:style-name="ce13">
            <text:p>-1,454.95</text:p>
          </table:table-cell>
          <table:table-cell office:value-type="float" office:value="-23.2" table:style-name="ce13">
            <text:p>-23.20</text:p>
          </table:table-cell>
          <table:table-cell office:value-type="float" office:value="5459.2" table:style-name="ce23">
            <text:p>5,45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61.06" table:style-name="ce22">
            <text:p>5,861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8.49" table:style-name="ce13">
            <text:p>-1,148.49</text:p>
          </table:table-cell>
          <table:table-cell office:value-type="float" office:value="-1224.8699999999999" table:style-name="ce13">
            <text:p>-1,224.87</text:p>
          </table:table-cell>
          <table:table-cell office:value-type="float" office:value="3487.7" table:style-name="ce23">
            <text:p>3,48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0.47" table:style-name="ce22">
            <text:p>7,290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5.97" table:style-name="ce13">
            <text:p>-1,555.97</text:p>
          </table:table-cell>
          <table:table-cell office:value-type="float" office:value="0" table:style-name="ce13">
            <text:p>0.00</text:p>
          </table:table-cell>
          <table:table-cell office:value-type="float" office:value="6454.04" table:style-name="ce23">
            <text:p>6,45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3.61" table:style-name="ce22">
            <text:p>5,803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0.29" table:style-name="ce13">
            <text:p>-1,040.29</text:p>
          </table:table-cell>
          <table:table-cell office:value-type="float" office:value="0" table:style-name="ce13">
            <text:p>0.00</text:p>
          </table:table-cell>
          <table:table-cell office:value-type="float" office:value="4763.32" table:style-name="ce23">
            <text:p>4,76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74.94" table:style-name="ce22">
            <text:p>14,774.94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9.45" table:style-name="ce13">
            <text:p>-3,659.45</text:p>
          </table:table-cell>
          <table:table-cell office:value-type="float" office:value="0" table:style-name="ce13">
            <text:p>0.00</text:p>
          </table:table-cell>
          <table:table-cell office:value-type="float" office:value="12557.71" table:style-name="ce23">
            <text:p>12,55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0.66" table:style-name="ce22">
            <text:p>7,7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17" table:style-name="ce13">
            <text:p>-1,676.17</text:p>
          </table:table-cell>
          <table:table-cell office:value-type="float" office:value="0" table:style-name="ce13">
            <text:p>0.00</text:p>
          </table:table-cell>
          <table:table-cell office:value-type="float" office:value="6034.49" table:style-name="ce23">
            <text:p>6,03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81.060000000001" table:style-name="ce22">
            <text:p>16,881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11.5200000000004" table:style-name="ce13">
            <text:p>-4,711.52</text:p>
          </table:table-cell>
          <table:table-cell office:value-type="float" office:value="-2566.9" table:style-name="ce13">
            <text:p>-2,566.90</text:p>
          </table:table-cell>
          <table:table-cell office:value-type="float" office:value="9602.64" table:style-name="ce23">
            <text:p>9,6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4130.32" table:style-name="ce22">
            <text:p>4,130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55" table:style-name="ce13">
            <text:p>-733.55</text:p>
          </table:table-cell>
          <table:table-cell office:value-type="float" office:value="0" table:style-name="ce13">
            <text:p>0.00</text:p>
          </table:table-cell>
          <table:table-cell office:value-type="float" office:value="3396.77" table:style-name="ce23">
            <text:p>3,39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41.71" table:style-name="ce22">
            <text:p>12,541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3.88" table:style-name="ce13">
            <text:p>-3,313.88</text:p>
          </table:table-cell>
          <table:table-cell office:value-type="float" office:value="-49.07" table:style-name="ce13">
            <text:p>-49.07</text:p>
          </table:table-cell>
          <table:table-cell office:value-type="float" office:value="9178.76" table:style-name="ce23">
            <text:p>9,17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3.03" table:style-name="ce22">
            <text:p>7,423.03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3.15" table:style-name="ce13">
            <text:p>-1,693.15</text:p>
          </table:table-cell>
          <table:table-cell office:value-type="float" office:value="-26.73" table:style-name="ce13">
            <text:p>-26.73</text:p>
          </table:table-cell>
          <table:table-cell office:value-type="float" office:value="6422.69" table:style-name="ce23">
            <text:p>6,42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609.49" table:style-name="ce22">
            <text:p>22,609.49</text:p>
          </table:table-cell>
          <table:table-cell office:value-type="float" office:value="2221.92" table:style-name="ce13">
            <text:p>2,221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39.06" table:style-name="ce13">
            <text:p>-7,239.06</text:p>
          </table:table-cell>
          <table:table-cell office:value-type="float" office:value="-82.3" table:style-name="ce13">
            <text:p>-82.30</text:p>
          </table:table-cell>
          <table:table-cell office:value-type="float" office:value="17510.05" table:style-name="ce23">
            <text:p>17,51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0.9699999999993" table:style-name="ce22">
            <text:p>8,330.97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0.85" table:style-name="ce13">
            <text:p>-1,980.85</text:p>
          </table:table-cell>
          <table:table-cell office:value-type="float" office:value="-28.73" table:style-name="ce13">
            <text:p>-28.73</text:p>
          </table:table-cell>
          <table:table-cell office:value-type="float" office:value="7091.04" table:style-name="ce23">
            <text:p>7,09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29.17" table:style-name="ce22">
            <text:p>9,429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13.9499999999998" table:style-name="ce13">
            <text:p>-2,213.95</text:p>
          </table:table-cell>
          <table:table-cell office:value-type="float" office:value="-30.89" table:style-name="ce13">
            <text:p>-30.89</text:p>
          </table:table-cell>
          <table:table-cell office:value-type="float" office:value="7184.33" table:style-name="ce23">
            <text:p>7,1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3.23" table:style-name="ce22">
            <text:p>6,88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9.59" table:style-name="ce13">
            <text:p>-1,429.59</text:p>
          </table:table-cell>
          <table:table-cell office:value-type="float" office:value="0" table:style-name="ce13">
            <text:p>0.00</text:p>
          </table:table-cell>
          <table:table-cell office:value-type="float" office:value="5453.64" table:style-name="ce23">
            <text:p>5,45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4.23" table:style-name="ce22">
            <text:p>7,854.23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9.75" table:style-name="ce13">
            <text:p>-1,849.75</text:p>
          </table:table-cell>
          <table:table-cell office:value-type="float" office:value="-28.73" table:style-name="ce13">
            <text:p>-28.73</text:p>
          </table:table-cell>
          <table:table-cell office:value-type="float" office:value="6745.4" table:style-name="ce23">
            <text:p>6,74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085.61" table:style-name="ce23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8.09" table:style-name="ce22">
            <text:p>6,608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" table:style-name="ce13">
            <text:p>-1,289.50</text:p>
          </table:table-cell>
          <table:table-cell office:value-type="float" office:value="-23.2" table:style-name="ce13">
            <text:p>-23.20</text:p>
          </table:table-cell>
          <table:table-cell office:value-type="float" office:value="5295.39" table:style-name="ce23">
            <text:p>5,29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90.19" table:style-name="ce22">
            <text:p>7,890.1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7.4" table:style-name="ce13">
            <text:p>-1,967.40</text:p>
          </table:table-cell>
          <table:table-cell office:value-type="float" office:value="-28.73" table:style-name="ce13">
            <text:p>-28.73</text:p>
          </table:table-cell>
          <table:table-cell office:value-type="float" office:value="6663.71" table:style-name="ce23">
            <text:p>6,66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8.1200000000008" table:style-name="ce22">
            <text:p>8,368.1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4.79" table:style-name="ce13">
            <text:p>-1,934.79</text:p>
          </table:table-cell>
          <table:table-cell office:value-type="float" office:value="-400.31" table:style-name="ce13">
            <text:p>-400.31</text:p>
          </table:table-cell>
          <table:table-cell office:value-type="float" office:value="8037.51" table:style-name="ce23">
            <text:p>8,0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19.049999999999" table:style-name="ce22">
            <text:p>10,119.05</text:p>
          </table:table-cell>
          <table:table-cell office:value-type="float" office:value="985.35" table:style-name="ce13">
            <text:p>985.35</text:p>
          </table:table-cell>
          <table:table-cell office:value-type="float" office:value="2801.93" table:style-name="ce13">
            <text:p>2,801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6.44" table:style-name="ce13">
            <text:p>-2,806.44</text:p>
          </table:table-cell>
          <table:table-cell office:value-type="float" office:value="-405.65" table:style-name="ce13">
            <text:p>-405.65</text:p>
          </table:table-cell>
          <table:table-cell office:value-type="float" office:value="10694.24" table:style-name="ce23">
            <text:p>10,69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817.99" table:style-name="ce22">
            <text:p>22,817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.36" table:style-name="ce13">
            <text:p>2.36</text:p>
          </table:table-cell>
          <table:table-cell office:value-type="string" table:style-name="ce14">
            <text:p>jun/2019</text:p>
          </table:table-cell>
          <table:table-cell office:value-type="float" office:value="-6118.92" table:style-name="ce13">
            <text:p>-6,118.92</text:p>
          </table:table-cell>
          <table:table-cell office:value-type="float" office:value="0" table:style-name="ce13">
            <text:p>0.00</text:p>
          </table:table-cell>
          <table:table-cell office:value-type="float" office:value="16701.43" table:style-name="ce23">
            <text:p>16,70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06" table:style-name="ce22">
            <text:p>7,91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3.34" table:style-name="ce13">
            <text:p>-1,743.34</text:p>
          </table:table-cell>
          <table:table-cell office:value-type="float" office:value="0" table:style-name="ce13">
            <text:p>0.00</text:p>
          </table:table-cell>
          <table:table-cell office:value-type="float" office:value="6171.72" table:style-name="ce23">
            <text:p>6,1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602.7" table:style-name="ce22">
            <text:p>18,602.70</text:p>
          </table:table-cell>
          <table:table-cell office:value-type="float" office:value="1819.77" table:style-name="ce13">
            <text:p>1,819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65.01" table:style-name="ce13">
            <text:p>-5,065.01</text:p>
          </table:table-cell>
          <table:table-cell office:value-type="float" office:value="-1226.07" table:style-name="ce13">
            <text:p>-1,226.07</text:p>
          </table:table-cell>
          <table:table-cell office:value-type="float" office:value="14131.39" table:style-name="ce23">
            <text:p>14,13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99.27" table:style-name="ce22">
            <text:p>12,59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24.16" table:style-name="ce13">
            <text:p>-3,624.16</text:p>
          </table:table-cell>
          <table:table-cell office:value-type="float" office:value="-49.07" table:style-name="ce13">
            <text:p>-49.07</text:p>
          </table:table-cell>
          <table:table-cell office:value-type="float" office:value="8926.0400000000009" table:style-name="ce23">
            <text:p>8,92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23.91" table:style-name="ce22">
            <text:p>14,623.91</text:p>
          </table:table-cell>
          <table:table-cell office:value-type="float" office:value="1417.54" table:style-name="ce13">
            <text:p>1,417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4.26" table:style-name="ce13">
            <text:p>-3,804.26</text:p>
          </table:table-cell>
          <table:table-cell office:value-type="float" office:value="0" table:style-name="ce13">
            <text:p>0.00</text:p>
          </table:table-cell>
          <table:table-cell office:value-type="float" office:value="12237.19" table:style-name="ce23">
            <text:p>12,23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9.83" table:style-name="ce22">
            <text:p>8,379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3.38" table:style-name="ce13">
            <text:p>-1,903.38</text:p>
          </table:table-cell>
          <table:table-cell office:value-type="float" office:value="-30.89" table:style-name="ce13">
            <text:p>-30.89</text:p>
          </table:table-cell>
          <table:table-cell office:value-type="float" office:value="6445.56" table:style-name="ce23">
            <text:p>6,44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7.69" table:style-name="ce22">
            <text:p>7,78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3.99" table:style-name="ce13">
            <text:p>-1,763.99</text:p>
          </table:table-cell>
          <table:table-cell office:value-type="float" office:value="0" table:style-name="ce13">
            <text:p>0.00</text:p>
          </table:table-cell>
          <table:table-cell office:value-type="float" office:value="6023.7" table:style-name="ce23">
            <text:p>6,02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07.5" table:style-name="ce22">
            <text:p>14,007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73.24" table:style-name="ce13">
            <text:p>-4,073.24</text:p>
          </table:table-cell>
          <table:table-cell office:value-type="float" office:value="-51.02" table:style-name="ce13">
            <text:p>-51.02</text:p>
          </table:table-cell>
          <table:table-cell office:value-type="float" office:value="9883.24" table:style-name="ce23">
            <text:p>9,88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5.67" table:style-name="ce22">
            <text:p>7,205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9.22" table:style-name="ce13">
            <text:p>-1,499.22</text:p>
          </table:table-cell>
          <table:table-cell office:value-type="float" office:value="0" table:style-name="ce13">
            <text:p>0.00</text:p>
          </table:table-cell>
          <table:table-cell office:value-type="float" office:value="5706.45" table:style-name="ce23">
            <text:p>5,7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597.63" table:style-name="ce22">
            <text:p>3,597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.84" table:style-name="ce13">
            <text:p>-184.84</text:p>
          </table:table-cell>
          <table:table-cell office:value-type="float" office:value="0" table:style-name="ce13">
            <text:p>0.00</text:p>
          </table:table-cell>
          <table:table-cell office:value-type="float" office:value="3412.79" table:style-name="ce23">
            <text:p>3,4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10.27" table:style-name="ce22">
            <text:p>14,910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39.88" table:style-name="ce13">
            <text:p>-4,139.88</text:p>
          </table:table-cell>
          <table:table-cell office:value-type="float" office:value="-754.56" table:style-name="ce13">
            <text:p>-754.56</text:p>
          </table:table-cell>
          <table:table-cell office:value-type="float" office:value="10015.83" table:style-name="ce23">
            <text:p>10,01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4.93" table:style-name="ce13">
            <text:p>-714.93</text:p>
          </table:table-cell>
          <table:table-cell office:value-type="float" office:value="0" table:style-name="ce13">
            <text:p>0.00</text:p>
          </table:table-cell>
          <table:table-cell office:value-type="float" office:value="3962.2" table:style-name="ce23">
            <text:p>3,9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40.93" table:style-name="ce22">
            <text:p>7,940.93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4391.32" table:style-name="ce13">
            <text:p>4,391.32</text:p>
          </table:table-cell>
          <table:table-cell office:value-type="string" table:style-name="ce14">
            <text:p>ago/2019</text:p>
          </table:table-cell>
          <table:table-cell office:value-type="float" office:value="-3794.01" table:style-name="ce13">
            <text:p>-3,794.01</text:p>
          </table:table-cell>
          <table:table-cell office:value-type="float" office:value="-407.43" table:style-name="ce13">
            <text:p>-407.43</text:p>
          </table:table-cell>
          <table:table-cell office:value-type="float" office:value="8960.81" table:style-name="ce23">
            <text:p>8,96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56.34" table:style-name="ce22">
            <text:p>6,956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2.9" table:style-name="ce13">
            <text:p>-1,422.90</text:p>
          </table:table-cell>
          <table:table-cell office:value-type="float" office:value="-24.94" table:style-name="ce13">
            <text:p>-24.94</text:p>
          </table:table-cell>
          <table:table-cell office:value-type="float" office:value="5508.5" table:style-name="ce23">
            <text:p>5,50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4.43" table:style-name="ce22">
            <text:p>6,364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5.6" table:style-name="ce13">
            <text:p>-1,385.60</text:p>
          </table:table-cell>
          <table:table-cell office:value-type="float" office:value="-23.2" table:style-name="ce13">
            <text:p>-23.20</text:p>
          </table:table-cell>
          <table:table-cell office:value-type="float" office:value="4955.63" table:style-name="ce23">
            <text:p>4,95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2.22" table:style-name="ce22">
            <text:p>7,25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2.03" table:style-name="ce13">
            <text:p>-1,522.03</text:p>
          </table:table-cell>
          <table:table-cell office:value-type="float" office:value="-24.94" table:style-name="ce13">
            <text:p>-24.94</text:p>
          </table:table-cell>
          <table:table-cell office:value-type="float" office:value="5705.25" table:style-name="ce23">
            <text:p>5,70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4.4" table:style-name="ce22">
            <text:p>7,594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1.07" table:style-name="ce13">
            <text:p>-1,621.07</text:p>
          </table:table-cell>
          <table:table-cell office:value-type="float" office:value="-511.24" table:style-name="ce13">
            <text:p>-511.24</text:p>
          </table:table-cell>
          <table:table-cell office:value-type="float" office:value="5462.09" table:style-name="ce23">
            <text:p>5,46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9.27" table:style-name="ce22">
            <text:p>7,389.2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14" table:style-name="ce13">
            <text:p>-1,583.14</text:p>
          </table:table-cell>
          <table:table-cell office:value-type="float" office:value="-26.73" table:style-name="ce13">
            <text:p>-26.73</text:p>
          </table:table-cell>
          <table:table-cell office:value-type="float" office:value="6498.94" table:style-name="ce23">
            <text:p>6,49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29" table:style-name="ce22">
            <text:p>7,236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6.68" table:style-name="ce13">
            <text:p>-1,526.68</text:p>
          </table:table-cell>
          <table:table-cell office:value-type="float" office:value="-464.56" table:style-name="ce13">
            <text:p>-464.56</text:p>
          </table:table-cell>
          <table:table-cell office:value-type="float" office:value="5245.05" table:style-name="ce23">
            <text:p>5,24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56.6" table:style-name="ce22">
            <text:p>13,156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09.57" table:style-name="ce13">
            <text:p>-3,409.57</text:p>
          </table:table-cell>
          <table:table-cell office:value-type="float" office:value="-435.87" table:style-name="ce13">
            <text:p>-435.87</text:p>
          </table:table-cell>
          <table:table-cell office:value-type="float" office:value="9311.16" table:style-name="ce23">
            <text:p>9,31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2.16" table:style-name="ce22">
            <text:p>7,59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8.2" table:style-name="ce13">
            <text:p>-1,538.20</text:p>
          </table:table-cell>
          <table:table-cell office:value-type="float" office:value="-908.76" table:style-name="ce13">
            <text:p>-908.76</text:p>
          </table:table-cell>
          <table:table-cell office:value-type="float" office:value="5145.2" table:style-name="ce23">
            <text:p>5,14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26.41" table:style-name="ce22">
            <text:p>13,62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46.87" table:style-name="ce13">
            <text:p>-3,546.87</text:p>
          </table:table-cell>
          <table:table-cell office:value-type="float" office:value="-49.07" table:style-name="ce13">
            <text:p>-49.07</text:p>
          </table:table-cell>
          <table:table-cell office:value-type="float" office:value="10030.469999999999" table:style-name="ce23">
            <text:p>10,0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89" table:style-name="ce22">
            <text:p>14,089.00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08.66" table:style-name="ce13">
            <text:p>-4,308.66</text:p>
          </table:table-cell>
          <table:table-cell office:value-type="float" office:value="-1689.93" table:style-name="ce13">
            <text:p>-1,689.93</text:p>
          </table:table-cell>
          <table:table-cell office:value-type="float" office:value="13587.66" table:style-name="ce23">
            <text:p>13,58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6.95" table:style-name="ce22">
            <text:p>7,756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7.1" table:style-name="ce13">
            <text:p>-1,637.10</text:p>
          </table:table-cell>
          <table:table-cell office:value-type="float" office:value="0" table:style-name="ce13">
            <text:p>0.00</text:p>
          </table:table-cell>
          <table:table-cell office:value-type="float" office:value="6119.85" table:style-name="ce23">
            <text:p>6,11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7.85" table:style-name="ce22">
            <text:p>7,667.85</text:p>
          </table:table-cell>
          <table:table-cell office:value-type="float" office:value="751.35" table:style-name="ce13">
            <text:p>75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24" table:style-name="ce13">
            <text:p>-1,574.24</text:p>
          </table:table-cell>
          <table:table-cell office:value-type="float" office:value="-2632.49" table:style-name="ce13">
            <text:p>-2,632.49</text:p>
          </table:table-cell>
          <table:table-cell office:value-type="float" office:value="4212.47" table:style-name="ce23">
            <text:p>4,2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4" table:style-name="ce22">
            <text:p>7,384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7.34" table:style-name="ce13">
            <text:p>-1,567.34</text:p>
          </table:table-cell>
          <table:table-cell office:value-type="float" office:value="-26.73" table:style-name="ce13">
            <text:p>-26.73</text:p>
          </table:table-cell>
          <table:table-cell office:value-type="float" office:value="5790.07" table:style-name="ce23">
            <text:p>5,79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22.22" table:style-name="ce22">
            <text:p>14,02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75.81" table:style-name="ce13">
            <text:p>-3,775.81</text:p>
          </table:table-cell>
          <table:table-cell office:value-type="float" office:value="-567.5" table:style-name="ce13">
            <text:p>-567.50</text:p>
          </table:table-cell>
          <table:table-cell office:value-type="float" office:value="9678.91" table:style-name="ce23">
            <text:p>9,67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4.36" table:style-name="ce22">
            <text:p>9,504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67.3" table:style-name="ce13">
            <text:p>1,967.30</text:p>
          </table:table-cell>
          <table:table-cell office:value-type="string" table:style-name="ce14">
            <text:p>jul/2019</text:p>
          </table:table-cell>
          <table:table-cell office:value-type="float" office:value="-3000.55" table:style-name="ce13">
            <text:p>-3,000.55</text:p>
          </table:table-cell>
          <table:table-cell office:value-type="float" office:value="-30.89" table:style-name="ce13">
            <text:p>-30.89</text:p>
          </table:table-cell>
          <table:table-cell office:value-type="float" office:value="8440.2199999999993" table:style-name="ce23">
            <text:p>8,44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74.58" table:style-name="ce22">
            <text:p>9,574.58</text:p>
          </table:table-cell>
          <table:table-cell office:value-type="float" office:value="760.64" table:style-name="ce13">
            <text:p>760.6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86" table:style-name="ce13">
            <text:p>-2,189.86</text:p>
          </table:table-cell>
          <table:table-cell office:value-type="float" office:value="0" table:style-name="ce13">
            <text:p>0.00</text:p>
          </table:table-cell>
          <table:table-cell office:value-type="float" office:value="10149.85" table:style-name="ce23">
            <text:p>10,14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5.43" table:style-name="ce22">
            <text:p>7,905.43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5.57" table:style-name="ce13">
            <text:p>-1,945.57</text:p>
          </table:table-cell>
          <table:table-cell office:value-type="float" office:value="-26.73" table:style-name="ce13">
            <text:p>-26.73</text:p>
          </table:table-cell>
          <table:table-cell office:value-type="float" office:value="8657.16" table:style-name="ce23">
            <text:p>8,65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12.12" table:style-name="ce22">
            <text:p>14,112.12</text:p>
          </table:table-cell>
          <table:table-cell office:value-type="float" office:value="1378.96" table:style-name="ce13">
            <text:p>1,37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8.12" table:style-name="ce13">
            <text:p>-3,658.12</text:p>
          </table:table-cell>
          <table:table-cell office:value-type="float" office:value="-2106.9" table:style-name="ce13">
            <text:p>-2,106.90</text:p>
          </table:table-cell>
          <table:table-cell office:value-type="float" office:value="9726.06" table:style-name="ce23">
            <text:p>9,72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83.49" table:style-name="ce22">
            <text:p>5,783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4.75" table:style-name="ce13">
            <text:p>-1,034.75</text:p>
          </table:table-cell>
          <table:table-cell office:value-type="float" office:value="0" table:style-name="ce13">
            <text:p>0.00</text:p>
          </table:table-cell>
          <table:table-cell office:value-type="float" office:value="4748.74" table:style-name="ce23">
            <text:p>4,74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2.43" table:style-name="ce22">
            <text:p>6,172.43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7.04" table:style-name="ce13">
            <text:p>-1,257.04</text:p>
          </table:table-cell>
          <table:table-cell office:value-type="float" office:value="-798.83" table:style-name="ce13">
            <text:p>-798.83</text:p>
          </table:table-cell>
          <table:table-cell office:value-type="float" office:value="5856.27" table:style-name="ce23">
            <text:p>5,8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38.66" table:style-name="ce22">
            <text:p>9,038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9.19" table:style-name="ce13">
            <text:p>-2,119.19</text:p>
          </table:table-cell>
          <table:table-cell office:value-type="float" office:value="-26.73" table:style-name="ce13">
            <text:p>-26.73</text:p>
          </table:table-cell>
          <table:table-cell office:value-type="float" office:value="6892.74" table:style-name="ce23">
            <text:p>6,89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803.46" table:style-name="ce22">
            <text:p>21,803.46</text:p>
          </table:table-cell>
          <table:table-cell office:value-type="float" office:value="0" table:style-name="ce13">
            <text:p>0.00</text:p>
          </table:table-cell>
          <table:table-cell office:value-type="float" office:value="6369.4" table:style-name="ce13">
            <text:p>6,369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13.69" table:style-name="ce13">
            <text:p>-5,313.69</text:p>
          </table:table-cell>
          <table:table-cell office:value-type="float" office:value="-82.3" table:style-name="ce13">
            <text:p>-82.30</text:p>
          </table:table-cell>
          <table:table-cell office:value-type="float" office:value="22776.87" table:style-name="ce23">
            <text:p>22,77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50.97" table:style-name="ce22">
            <text:p>11,850.97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48.47" table:style-name="ce13">
            <text:p>-3,148.47</text:p>
          </table:table-cell>
          <table:table-cell office:value-type="float" office:value="-1623.53" table:style-name="ce13">
            <text:p>-1,623.53</text:p>
          </table:table-cell>
          <table:table-cell office:value-type="float" office:value="8305.84" table:style-name="ce23">
            <text:p>8,30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890.3" table:style-name="ce22">
            <text:p>22,890.30</text:p>
          </table:table-cell>
          <table:table-cell office:value-type="float" office:value="0" table:style-name="ce13">
            <text:p>0.00</text:p>
          </table:table-cell>
          <table:table-cell office:value-type="float" office:value="6663.31" table:style-name="ce13">
            <text:p>6,663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38.06" table:style-name="ce13">
            <text:p>-6,138.06</text:p>
          </table:table-cell>
          <table:table-cell office:value-type="float" office:value="-82.3" table:style-name="ce13">
            <text:p>-82.30</text:p>
          </table:table-cell>
          <table:table-cell office:value-type="float" office:value="23333.25" table:style-name="ce23">
            <text:p>23,3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1.75" table:style-name="ce22">
            <text:p>7,321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0.18" table:style-name="ce13">
            <text:p>-1,550.18</text:p>
          </table:table-cell>
          <table:table-cell office:value-type="float" office:value="-745.5" table:style-name="ce13">
            <text:p>-745.50</text:p>
          </table:table-cell>
          <table:table-cell office:value-type="float" office:value="5026.07" table:style-name="ce23">
            <text:p>5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7.63" table:style-name="ce22">
            <text:p>7,057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8.51" table:style-name="ce13">
            <text:p>-1,458.51</text:p>
          </table:table-cell>
          <table:table-cell office:value-type="float" office:value="-26.73" table:style-name="ce13">
            <text:p>-26.73</text:p>
          </table:table-cell>
          <table:table-cell office:value-type="float" office:value="5572.39" table:style-name="ce23">
            <text:p>5,5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0.2099999999991" table:style-name="ce22">
            <text:p>9,080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1.3" table:style-name="ce13">
            <text:p>291.30</text:p>
          </table:table-cell>
          <table:table-cell office:value-type="string" table:style-name="ce14">
            <text:p>ago/2019</text:p>
          </table:table-cell>
          <table:table-cell office:value-type="float" office:value="-2356.3200000000002" table:style-name="ce13">
            <text:p>-2,356.32</text:p>
          </table:table-cell>
          <table:table-cell office:value-type="float" office:value="-30.89" table:style-name="ce13">
            <text:p>-30.89</text:p>
          </table:table-cell>
          <table:table-cell office:value-type="float" office:value="6984.3" table:style-name="ce23">
            <text:p>6,98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92.57" table:style-name="ce22">
            <text:p>9,092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4.0100000000002" table:style-name="ce13">
            <text:p>-2,134.01</text:p>
          </table:table-cell>
          <table:table-cell office:value-type="float" office:value="-1671.66" table:style-name="ce13">
            <text:p>-1,671.66</text:p>
          </table:table-cell>
          <table:table-cell office:value-type="float" office:value="5286.9" table:style-name="ce23">
            <text:p>5,28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804.06" table:style-name="ce22">
            <text:p>22,80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14.83" table:style-name="ce13">
            <text:p>-6,114.83</text:p>
          </table:table-cell>
          <table:table-cell office:value-type="float" office:value="-82.3" table:style-name="ce13">
            <text:p>-82.30</text:p>
          </table:table-cell>
          <table:table-cell office:value-type="float" office:value="16606.93" table:style-name="ce23">
            <text:p>16,60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8.2999999999993" table:style-name="ce22">
            <text:p>8,728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1.22" table:style-name="ce13">
            <text:p>-2,021.22</text:p>
          </table:table-cell>
          <table:table-cell office:value-type="float" office:value="-30.89" table:style-name="ce13">
            <text:p>-30.89</text:p>
          </table:table-cell>
          <table:table-cell office:value-type="float" office:value="6676.19" table:style-name="ce23">
            <text:p>6,6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981.26" table:style-name="ce22">
            <text:p>11,981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52.92" table:style-name="ce13">
            <text:p>-3,152.92</text:p>
          </table:table-cell>
          <table:table-cell office:value-type="float" office:value="-814.89" table:style-name="ce13">
            <text:p>-814.89</text:p>
          </table:table-cell>
          <table:table-cell office:value-type="float" office:value="8013.45" table:style-name="ce23">
            <text:p>8,01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99.11" table:style-name="ce22">
            <text:p>7,499.11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3.1" table:style-name="ce13">
            <text:p>-1,733.10</text:p>
          </table:table-cell>
          <table:table-cell office:value-type="float" office:value="-1567.6" table:style-name="ce13">
            <text:p>-1,567.60</text:p>
          </table:table-cell>
          <table:table-cell office:value-type="float" office:value="6202.9" table:style-name="ce23">
            <text:p>6,20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2.98" table:style-name="ce22">
            <text:p>7,352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8.77" table:style-name="ce13">
            <text:p>-1,558.77</text:p>
          </table:table-cell>
          <table:table-cell office:value-type="float" office:value="0" table:style-name="ce13">
            <text:p>0.00</text:p>
          </table:table-cell>
          <table:table-cell office:value-type="float" office:value="5794.21" table:style-name="ce23">
            <text:p>5,79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79.87" table:style-name="ce22">
            <text:p>12,47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49.66" table:style-name="ce13">
            <text:p>-3,149.66</text:p>
          </table:table-cell>
          <table:table-cell office:value-type="float" office:value="-49.07" table:style-name="ce13">
            <text:p>-49.07</text:p>
          </table:table-cell>
          <table:table-cell office:value-type="float" office:value="9281.14" table:style-name="ce23">
            <text:p>9,28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84.11" table:style-name="ce22">
            <text:p>14,0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6.3" table:style-name="ce13">
            <text:p>-3,826.30</text:p>
          </table:table-cell>
          <table:table-cell office:value-type="float" office:value="-54.97" table:style-name="ce13">
            <text:p>-54.97</text:p>
          </table:table-cell>
          <table:table-cell office:value-type="float" office:value="10202.84" table:style-name="ce23">
            <text:p>10,20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492.47" table:style-name="ce22">
            <text:p>22,492.47</text:p>
          </table:table-cell>
          <table:table-cell office:value-type="float" office:value="2215.38" table:style-name="ce13">
            <text:p>2,215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89.99" table:style-name="ce13">
            <text:p>-6,689.99</text:p>
          </table:table-cell>
          <table:table-cell office:value-type="float" office:value="-2690.42" table:style-name="ce13">
            <text:p>-2,690.42</text:p>
          </table:table-cell>
          <table:table-cell office:value-type="float" office:value="15327.44" table:style-name="ce23">
            <text:p>15,32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04.669999999998" table:style-name="ce22">
            <text:p>16,904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4.7299999999996" table:style-name="ce13">
            <text:p>-4,754.73</text:p>
          </table:table-cell>
          <table:table-cell office:value-type="float" office:value="-54.97" table:style-name="ce13">
            <text:p>-54.97</text:p>
          </table:table-cell>
          <table:table-cell office:value-type="float" office:value="12094.97" table:style-name="ce23">
            <text:p>12,0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80.68" table:style-name="ce22">
            <text:p>5,680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6.48" table:style-name="ce13">
            <text:p>-1,006.48</text:p>
          </table:table-cell>
          <table:table-cell office:value-type="float" office:value="-21.58" table:style-name="ce13">
            <text:p>-21.58</text:p>
          </table:table-cell>
          <table:table-cell office:value-type="float" office:value="4652.62" table:style-name="ce23">
            <text:p>4,65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0.6" table:style-name="ce22">
            <text:p>5,920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3.21" table:style-name="ce13">
            <text:p>493.21</text:p>
          </table:table-cell>
          <table:table-cell office:value-type="string" table:style-name="ce14">
            <text:p>jul/2019</text:p>
          </table:table-cell>
          <table:table-cell office:value-type="float" office:value="-1412.64" table:style-name="ce13">
            <text:p>-1,412.64</text:p>
          </table:table-cell>
          <table:table-cell office:value-type="float" office:value="0" table:style-name="ce13">
            <text:p>0.00</text:p>
          </table:table-cell>
          <table:table-cell office:value-type="float" office:value="5001.17" table:style-name="ce23">
            <text:p>5,00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23.45" table:style-name="ce22">
            <text:p>11,123.4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9.63" table:style-name="ce13">
            <text:p>-2,959.63</text:p>
          </table:table-cell>
          <table:table-cell office:value-type="float" office:value="-45.65" table:style-name="ce13">
            <text:p>-45.65</text:p>
          </table:table-cell>
          <table:table-cell office:value-type="float" office:value="9205.1" table:style-name="ce23">
            <text:p>9,2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0" table:style-name="ce13">
            <text:p>0.00</text:p>
          </table:table-cell>
          <table:table-cell office:value-type="float" office:value="4946.96" table:style-name="ce23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18.06" table:style-name="ce22">
            <text:p>11,018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5.28" table:style-name="ce13">
            <text:p>-2,745.28</text:p>
          </table:table-cell>
          <table:table-cell office:value-type="float" office:value="-41.64" table:style-name="ce13">
            <text:p>-41.64</text:p>
          </table:table-cell>
          <table:table-cell office:value-type="float" office:value="8231.14" table:style-name="ce23">
            <text:p>8,23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51.73" table:style-name="ce22">
            <text:p>18,151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5.1000000000004" table:style-name="ce13">
            <text:p>-5,185.10</text:p>
          </table:table-cell>
          <table:table-cell office:value-type="float" office:value="0" table:style-name="ce13">
            <text:p>0.00</text:p>
          </table:table-cell>
          <table:table-cell office:value-type="float" office:value="12966.63" table:style-name="ce23">
            <text:p>12,96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01.21" table:style-name="ce22">
            <text:p>7,001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8.37" table:style-name="ce13">
            <text:p>-1,548.37</text:p>
          </table:table-cell>
          <table:table-cell office:value-type="float" office:value="0" table:style-name="ce13">
            <text:p>0.00</text:p>
          </table:table-cell>
          <table:table-cell office:value-type="float" office:value="5452.84" table:style-name="ce23">
            <text:p>5,45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27.12" table:style-name="ce22">
            <text:p>7,827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9.15" table:style-name="ce13">
            <text:p>-1,719.15</text:p>
          </table:table-cell>
          <table:table-cell office:value-type="float" office:value="-28.73" table:style-name="ce13">
            <text:p>-28.73</text:p>
          </table:table-cell>
          <table:table-cell office:value-type="float" office:value="6079.24" table:style-name="ce23">
            <text:p>6,0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58.13" table:style-name="ce22">
            <text:p>5,958.13</text:p>
          </table:table-cell>
          <table:table-cell office:value-type="float" office:value="1159.81" table:style-name="ce13">
            <text:p>1,159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9.4000000000001" table:style-name="ce13">
            <text:p>-1,139.40</text:p>
          </table:table-cell>
          <table:table-cell office:value-type="float" office:value="-804.25" table:style-name="ce13">
            <text:p>-804.25</text:p>
          </table:table-cell>
          <table:table-cell office:value-type="float" office:value="5174.29" table:style-name="ce23">
            <text:p>5,1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96.11" table:style-name="ce22">
            <text:p>14,696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.3099999999999996" table:style-name="ce13">
            <text:p>4.31</text:p>
          </table:table-cell>
          <table:table-cell office:value-type="string" table:style-name="ce14">
            <text:p>jun/2019</text:p>
          </table:table-cell>
          <table:table-cell office:value-type="float" office:value="-3800.15" table:style-name="ce13">
            <text:p>-3,800.15</text:p>
          </table:table-cell>
          <table:table-cell office:value-type="float" office:value="-2985.83" table:style-name="ce13">
            <text:p>-2,985.83</text:p>
          </table:table-cell>
          <table:table-cell office:value-type="float" office:value="7914.44" table:style-name="ce23">
            <text:p>7,9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11.35" table:style-name="ce22">
            <text:p>8,21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05" table:style-name="ce13">
            <text:p>-1,879.05</text:p>
          </table:table-cell>
          <table:table-cell office:value-type="float" office:value="-441.43" table:style-name="ce13">
            <text:p>-441.43</text:p>
          </table:table-cell>
          <table:table-cell office:value-type="float" office:value="5890.87" table:style-name="ce23">
            <text:p>5,89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57.21" table:style-name="ce22">
            <text:p>15,65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7.38" table:style-name="ce13">
            <text:p>-4,387.38</text:p>
          </table:table-cell>
          <table:table-cell office:value-type="float" office:value="0" table:style-name="ce13">
            <text:p>0.00</text:p>
          </table:table-cell>
          <table:table-cell office:value-type="float" office:value="11269.83" table:style-name="ce23">
            <text:p>11,2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4.9" table:style-name="ce22">
            <text:p>7,404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05" table:style-name="ce13">
            <text:p>-1,573.05</text:p>
          </table:table-cell>
          <table:table-cell office:value-type="float" office:value="-26.73" table:style-name="ce13">
            <text:p>-26.73</text:p>
          </table:table-cell>
          <table:table-cell office:value-type="float" office:value="5805.12" table:style-name="ce23">
            <text:p>5,8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73" table:style-name="ce22">
            <text:p>14,17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0.75" table:style-name="ce13">
            <text:p>-3,850.75</text:p>
          </table:table-cell>
          <table:table-cell office:value-type="float" office:value="-54.97" table:style-name="ce13">
            <text:p>-54.97</text:p>
          </table:table-cell>
          <table:table-cell office:value-type="float" office:value="10267.280000000001" table:style-name="ce23">
            <text:p>10,2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8.68" table:style-name="ce22">
            <text:p>7,178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0.96" table:style-name="ce13">
            <text:p>-1,460.96</text:p>
          </table:table-cell>
          <table:table-cell office:value-type="float" office:value="-1085.78" table:style-name="ce13">
            <text:p>-1,085.78</text:p>
          </table:table-cell>
          <table:table-cell office:value-type="float" office:value="4631.9399999999996" table:style-name="ce23">
            <text:p>4,63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0.99" table:style-name="ce22">
            <text:p>6,17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2.38" table:style-name="ce13">
            <text:p>462.38</text:p>
          </table:table-cell>
          <table:table-cell office:value-type="string" table:style-name="ce14">
            <text:p>ago/2019</text:p>
          </table:table-cell>
          <table:table-cell office:value-type="float" office:value="-1337.65" table:style-name="ce13">
            <text:p>-1,337.65</text:p>
          </table:table-cell>
          <table:table-cell office:value-type="float" office:value="0" table:style-name="ce13">
            <text:p>0.00</text:p>
          </table:table-cell>
          <table:table-cell office:value-type="float" office:value="5295.72" table:style-name="ce23">
            <text:p>5,29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27.26" table:style-name="ce22">
            <text:p>12,327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4.91" table:style-name="ce13">
            <text:p>-3,254.91</text:p>
          </table:table-cell>
          <table:table-cell office:value-type="float" office:value="-49.07" table:style-name="ce13">
            <text:p>-49.07</text:p>
          </table:table-cell>
          <table:table-cell office:value-type="float" office:value="9023.2800000000007" table:style-name="ce23">
            <text:p>9,0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58.77" table:style-name="ce22">
            <text:p>6,25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6.78" table:style-name="ce13">
            <text:p>-1,196.78</text:p>
          </table:table-cell>
          <table:table-cell office:value-type="float" office:value="-1199.7" table:style-name="ce13">
            <text:p>-1,199.70</text:p>
          </table:table-cell>
          <table:table-cell office:value-type="float" office:value="3862.29" table:style-name="ce23">
            <text:p>3,86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0" table:style-name="ce13">
            <text:p>0.00</text:p>
          </table:table-cell>
          <table:table-cell office:value-type="float" office:value="4946.96" table:style-name="ce23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47.24" table:style-name="ce22">
            <text:p>5,747.24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6.08" table:style-name="ce13">
            <text:p>-1,036.08</text:p>
          </table:table-cell>
          <table:table-cell office:value-type="float" office:value="0" table:style-name="ce13">
            <text:p>0.00</text:p>
          </table:table-cell>
          <table:table-cell office:value-type="float" office:value="5276.29" table:style-name="ce23">
            <text:p>5,27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84.11" table:style-name="ce22">
            <text:p>14,0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1.38" table:style-name="ce13">
            <text:p>-3,661.38</text:p>
          </table:table-cell>
          <table:table-cell office:value-type="float" office:value="-54.97" table:style-name="ce13">
            <text:p>-54.97</text:p>
          </table:table-cell>
          <table:table-cell office:value-type="float" office:value="10367.76" table:style-name="ce23">
            <text:p>10,36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3.65" table:style-name="ce22">
            <text:p>7,363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1.7" table:style-name="ce13">
            <text:p>-1,561.70</text:p>
          </table:table-cell>
          <table:table-cell office:value-type="float" office:value="-26.73" table:style-name="ce13">
            <text:p>-26.73</text:p>
          </table:table-cell>
          <table:table-cell office:value-type="float" office:value="5775.22" table:style-name="ce23">
            <text:p>5,77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680.17" table:style-name="ce22">
            <text:p>23,680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7.02" table:style-name="ce13">
            <text:p>-6,367.02</text:p>
          </table:table-cell>
          <table:table-cell office:value-type="float" office:value="0" table:style-name="ce13">
            <text:p>0.00</text:p>
          </table:table-cell>
          <table:table-cell office:value-type="float" office:value="17313.150000000001" table:style-name="ce23">
            <text:p>17,31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29.87" table:style-name="ce22">
            <text:p>13,12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0.59" table:style-name="ce13">
            <text:p>-3,510.59</text:p>
          </table:table-cell>
          <table:table-cell office:value-type="float" office:value="-1868.57" table:style-name="ce13">
            <text:p>-1,868.57</text:p>
          </table:table-cell>
          <table:table-cell office:value-type="float" office:value="7750.71" table:style-name="ce23">
            <text:p>7,7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21.09" table:style-name="ce22">
            <text:p>12,721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3.21" table:style-name="ce13">
            <text:p>-3,363.21</text:p>
          </table:table-cell>
          <table:table-cell office:value-type="float" office:value="-49.07" table:style-name="ce13">
            <text:p>-49.07</text:p>
          </table:table-cell>
          <table:table-cell office:value-type="float" office:value="9308.81" table:style-name="ce23">
            <text:p>9,30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27.32" table:style-name="ce22">
            <text:p>11,127.32</text:p>
          </table:table-cell>
          <table:table-cell office:value-type="float" office:value="2173.85" table:style-name="ce13">
            <text:p>2,17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0.5" table:style-name="ce13">
            <text:p>-2,850.50</text:p>
          </table:table-cell>
          <table:table-cell office:value-type="float" office:value="-45.65" table:style-name="ce13">
            <text:p>-45.65</text:p>
          </table:table-cell>
          <table:table-cell office:value-type="float" office:value="10405.02" table:style-name="ce23">
            <text:p>10,4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10.62" table:style-name="ce22">
            <text:p>13,110.62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6.77" table:style-name="ce13">
            <text:p>-3,526.77</text:p>
          </table:table-cell>
          <table:table-cell office:value-type="float" office:value="-51.14" table:style-name="ce13">
            <text:p>-51.14</text:p>
          </table:table-cell>
          <table:table-cell office:value-type="float" office:value="10811.14" table:style-name="ce23">
            <text:p>10,8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4.23" table:style-name="ce22">
            <text:p>7,254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1.61" table:style-name="ce13">
            <text:p>-1,531.61</text:p>
          </table:table-cell>
          <table:table-cell office:value-type="float" office:value="-26.73" table:style-name="ce13">
            <text:p>-26.73</text:p>
          </table:table-cell>
          <table:table-cell office:value-type="float" office:value="5695.89" table:style-name="ce23">
            <text:p>5,6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89.39" table:style-name="ce22">
            <text:p>12,389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1.36" table:style-name="ce13">
            <text:p>-3,191.36</text:p>
          </table:table-cell>
          <table:table-cell office:value-type="float" office:value="-111.41" table:style-name="ce13">
            <text:p>-111.41</text:p>
          </table:table-cell>
          <table:table-cell office:value-type="float" office:value="9086.6200000000008" table:style-name="ce23">
            <text:p>9,08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9.2" table:style-name="ce22">
            <text:p>7,119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4.48" table:style-name="ce13">
            <text:p>-1,494.48</text:p>
          </table:table-cell>
          <table:table-cell office:value-type="float" office:value="0" table:style-name="ce13">
            <text:p>0.00</text:p>
          </table:table-cell>
          <table:table-cell office:value-type="float" office:value="5624.72" table:style-name="ce23">
            <text:p>5,62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055.46" table:style-name="ce22">
            <text:p>22,05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61.59" table:style-name="ce13">
            <text:p>-5,661.59</text:p>
          </table:table-cell>
          <table:table-cell office:value-type="float" office:value="-528.49" table:style-name="ce13">
            <text:p>-528.49</text:p>
          </table:table-cell>
          <table:table-cell office:value-type="float" office:value="15865.38" table:style-name="ce23">
            <text:p>15,86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1614.34" table:style-name="ce13">
            <text:p>1,614.34</text:p>
          </table:table-cell>
          <table:table-cell office:value-type="float" office:value="4843.0200000000004" table:style-name="ce13">
            <text:p>4,843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25.5" table:style-name="ce13">
            <text:p>-3,325.50</text:p>
          </table:table-cell>
          <table:table-cell office:value-type="float" office:value="-59.1" table:style-name="ce13">
            <text:p>-59.10</text:p>
          </table:table-cell>
          <table:table-cell office:value-type="float" office:value="12758.8" table:style-name="ce23">
            <text:p>12,7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31.64" table:style-name="ce22">
            <text:p>8,831.64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7.7199999999998" table:style-name="ce13">
            <text:p>-2,307.72</text:p>
          </table:table-cell>
          <table:table-cell office:value-type="float" office:value="0" table:style-name="ce13">
            <text:p>0.00</text:p>
          </table:table-cell>
          <table:table-cell office:value-type="float" office:value="7384.21" table:style-name="ce23">
            <text:p>7,38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4.02" table:style-name="ce22">
            <text:p>8,444.02</text:p>
          </table:table-cell>
          <table:table-cell office:value-type="float" office:value="800.45" table:style-name="ce13">
            <text:p>80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7.37" table:style-name="ce13">
            <text:p>-2,147.37</text:p>
          </table:table-cell>
          <table:table-cell office:value-type="float" office:value="0" table:style-name="ce13">
            <text:p>0.00</text:p>
          </table:table-cell>
          <table:table-cell office:value-type="float" office:value="7097.1" table:style-name="ce23">
            <text:p>7,0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73.29" table:style-name="ce22">
            <text:p>13,57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4.76" table:style-name="ce13">
            <text:p>-3,474.76</text:p>
          </table:table-cell>
          <table:table-cell office:value-type="float" office:value="0" table:style-name="ce13">
            <text:p>0.00</text:p>
          </table:table-cell>
          <table:table-cell office:value-type="float" office:value="10098.530000000001" table:style-name="ce23">
            <text:p>10,0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36.82" table:style-name="ce22">
            <text:p>6,636.82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1.97" table:style-name="ce13">
            <text:p>-1,501.97</text:p>
          </table:table-cell>
          <table:table-cell office:value-type="float" office:value="-454.23" table:style-name="ce13">
            <text:p>-454.23</text:p>
          </table:table-cell>
          <table:table-cell office:value-type="float" office:value="6337.49" table:style-name="ce23">
            <text:p>6,33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71.6" table:style-name="ce22">
            <text:p>14,17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.1800000000000002" table:style-name="ce13">
            <text:p>2.18</text:p>
          </table:table-cell>
          <table:table-cell office:value-type="string" table:style-name="ce14">
            <text:p>jun/2019</text:p>
          </table:table-cell>
          <table:table-cell office:value-type="float" office:value="-3647.62" table:style-name="ce13">
            <text:p>-3,647.62</text:p>
          </table:table-cell>
          <table:table-cell office:value-type="float" office:value="-51.02" table:style-name="ce13">
            <text:p>-51.02</text:p>
          </table:table-cell>
          <table:table-cell office:value-type="float" office:value="10475.14" table:style-name="ce23">
            <text:p>10,4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88.79" table:style-name="ce22">
            <text:p>11,18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2.69" table:style-name="ce13">
            <text:p>-2,972.69</text:p>
          </table:table-cell>
          <table:table-cell office:value-type="float" office:value="-127.85" table:style-name="ce13">
            <text:p>-127.85</text:p>
          </table:table-cell>
          <table:table-cell office:value-type="float" office:value="8088.25" table:style-name="ce23">
            <text:p>8,0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55.85" table:style-name="ce22">
            <text:p>15,055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5.22" table:style-name="ce13">
            <text:p>-4,155.22</text:p>
          </table:table-cell>
          <table:table-cell office:value-type="float" office:value="-59.1" table:style-name="ce13">
            <text:p>-59.10</text:p>
          </table:table-cell>
          <table:table-cell office:value-type="float" office:value="10841.53" table:style-name="ce23">
            <text:p>10,8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59.1" table:style-name="ce22">
            <text:p>14,759.10</text:p>
          </table:table-cell>
          <table:table-cell office:value-type="float" office:value="1437.18" table:style-name="ce13">
            <text:p>1,437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5.09" table:style-name="ce13">
            <text:p>-3,655.09</text:p>
          </table:table-cell>
          <table:table-cell office:value-type="float" office:value="-51.02" table:style-name="ce13">
            <text:p>-51.02</text:p>
          </table:table-cell>
          <table:table-cell office:value-type="float" office:value="12490.17" table:style-name="ce23">
            <text:p>12,49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71" table:style-name="ce22">
            <text:p>7,884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2.85" table:style-name="ce13">
            <text:p>-1,682.85</text:p>
          </table:table-cell>
          <table:table-cell office:value-type="float" office:value="-28.73" table:style-name="ce13">
            <text:p>-28.73</text:p>
          </table:table-cell>
          <table:table-cell office:value-type="float" office:value="6173.13" table:style-name="ce23">
            <text:p>6,1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1.33" table:style-name="ce22">
            <text:p>7,371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3.81" table:style-name="ce13">
            <text:p>-1,563.81</text:p>
          </table:table-cell>
          <table:table-cell office:value-type="float" office:value="-125.11" table:style-name="ce13">
            <text:p>-125.11</text:p>
          </table:table-cell>
          <table:table-cell office:value-type="float" office:value="5682.41" table:style-name="ce23">
            <text:p>5,68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36.02" table:style-name="ce22">
            <text:p>7,03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4.29" table:style-name="ce13">
            <text:p>-1,644.29</text:p>
          </table:table-cell>
          <table:table-cell office:value-type="float" office:value="-1492.54" table:style-name="ce13">
            <text:p>-1,492.54</text:p>
          </table:table-cell>
          <table:table-cell office:value-type="float" office:value="3899.19" table:style-name="ce23">
            <text:p>3,89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2.66" table:style-name="ce22">
            <text:p>12,612.66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7.94" table:style-name="ce13">
            <text:p>-3,357.94</text:p>
          </table:table-cell>
          <table:table-cell office:value-type="float" office:value="-49.07" table:style-name="ce13">
            <text:p>-49.07</text:p>
          </table:table-cell>
          <table:table-cell office:value-type="float" office:value="10432.52" table:style-name="ce23">
            <text:p>10,43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9.45" table:style-name="ce22">
            <text:p>7,759.45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5.93" table:style-name="ce13">
            <text:p>-1,715.93</text:p>
          </table:table-cell>
          <table:table-cell office:value-type="float" office:value="-28.73" table:style-name="ce13">
            <text:p>-28.73</text:p>
          </table:table-cell>
          <table:table-cell office:value-type="float" office:value="6784.44" table:style-name="ce23">
            <text:p>6,78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2.29" table:style-name="ce22">
            <text:p>7,912.2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96" table:style-name="ce13">
            <text:p>-1,757.96</text:p>
          </table:table-cell>
          <table:table-cell office:value-type="float" office:value="-28.73" table:style-name="ce13">
            <text:p>-28.73</text:p>
          </table:table-cell>
          <table:table-cell office:value-type="float" office:value="6895.25" table:style-name="ce23">
            <text:p>6,8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2.53" table:style-name="ce22">
            <text:p>7,062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9.86" table:style-name="ce13">
            <text:p>-1,459.86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4575.68" table:style-name="ce23">
            <text:p>4,57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4.09" table:style-name="ce22">
            <text:p>8,844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3.06" table:style-name="ce13">
            <text:p>-2,053.06</text:p>
          </table:table-cell>
          <table:table-cell office:value-type="float" office:value="-30.89" table:style-name="ce13">
            <text:p>-30.89</text:p>
          </table:table-cell>
          <table:table-cell office:value-type="float" office:value="6760.14" table:style-name="ce23">
            <text:p>6,76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16.24" table:style-name="ce22">
            <text:p>13,51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3.3" table:style-name="ce13">
            <text:p>-3,313.30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10048.83" table:style-name="ce23">
            <text:p>10,04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30.2900000000009" table:style-name="ce22">
            <text:p>8,230.2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5.41" table:style-name="ce13">
            <text:p>-1,845.41</text:p>
          </table:table-cell>
          <table:table-cell office:value-type="float" office:value="-28.73" table:style-name="ce13">
            <text:p>-28.73</text:p>
          </table:table-cell>
          <table:table-cell office:value-type="float" office:value="7125.8" table:style-name="ce23">
            <text:p>7,12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71.04" table:style-name="ce22">
            <text:p>5,671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3.83" table:style-name="ce13">
            <text:p>-1,003.83</text:p>
          </table:table-cell>
          <table:table-cell office:value-type="float" office:value="-21.58" table:style-name="ce13">
            <text:p>-21.58</text:p>
          </table:table-cell>
          <table:table-cell office:value-type="float" office:value="4645.63" table:style-name="ce23">
            <text:p>4,64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47.4" table:style-name="ce22">
            <text:p>14,84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.33" table:style-name="ce13">
            <text:p>4.33</text:p>
          </table:table-cell>
          <table:table-cell office:value-type="string" table:style-name="ce14">
            <text:p>jun/2019</text:p>
          </table:table-cell>
          <table:table-cell office:value-type="float" office:value="-3841.76" table:style-name="ce13">
            <text:p>-3,841.76</text:p>
          </table:table-cell>
          <table:table-cell office:value-type="float" office:value="-51.02" table:style-name="ce13">
            <text:p>-51.02</text:p>
          </table:table-cell>
          <table:table-cell office:value-type="float" office:value="10958.95" table:style-name="ce23">
            <text:p>10,95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8.46" table:style-name="ce22">
            <text:p>7,228.46</text:p>
          </table:table-cell>
          <table:table-cell office:value-type="float" office:value="717.42" table:style-name="ce13">
            <text:p>717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7.17" table:style-name="ce13">
            <text:p>-1,437.17</text:p>
          </table:table-cell>
          <table:table-cell office:value-type="float" office:value="-26.73" table:style-name="ce13">
            <text:p>-26.73</text:p>
          </table:table-cell>
          <table:table-cell office:value-type="float" office:value="6481.98" table:style-name="ce23">
            <text:p>6,48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93.0400000000009" table:style-name="ce22">
            <text:p>8,893.04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9.14" table:style-name="ce13">
            <text:p>-2,079.14</text:p>
          </table:table-cell>
          <table:table-cell office:value-type="float" office:value="-26.73" table:style-name="ce13">
            <text:p>-26.73</text:p>
          </table:table-cell>
          <table:table-cell office:value-type="float" office:value="9277.16" table:style-name="ce23">
            <text:p>9,27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00.81" table:style-name="ce22">
            <text:p>11,600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1.73" table:style-name="ce13">
            <text:p>-2,911.73</text:p>
          </table:table-cell>
          <table:table-cell office:value-type="float" office:value="-41.64" table:style-name="ce13">
            <text:p>-41.64</text:p>
          </table:table-cell>
          <table:table-cell office:value-type="float" office:value="8647.44" table:style-name="ce23">
            <text:p>8,64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37.17" table:style-name="ce22">
            <text:p>8,237.17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3.47" table:style-name="ce13">
            <text:p>-1,853.47</text:p>
          </table:table-cell>
          <table:table-cell office:value-type="float" office:value="0" table:style-name="ce13">
            <text:p>0.00</text:p>
          </table:table-cell>
          <table:table-cell office:value-type="float" office:value="7153.35" table:style-name="ce23">
            <text:p>7,15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95.58" table:style-name="ce22">
            <text:p>3,595.58</text:p>
          </table:table-cell>
          <table:table-cell office:value-type="float" office:value="573.46" table:style-name="ce13">
            <text:p>573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6.25" table:style-name="ce13">
            <text:p>-506.25</text:p>
          </table:table-cell>
          <table:table-cell office:value-type="float" office:value="-188.27" table:style-name="ce13">
            <text:p>-188.27</text:p>
          </table:table-cell>
          <table:table-cell office:value-type="float" office:value="3474.52" table:style-name="ce23">
            <text:p>3,47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5.25" table:style-name="ce22">
            <text:p>7,785.25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2" table:style-name="ce13">
            <text:p>-1,912.00</text:p>
          </table:table-cell>
          <table:table-cell office:value-type="float" office:value="-26.73" table:style-name="ce13">
            <text:p>-26.73</text:p>
          </table:table-cell>
          <table:table-cell office:value-type="float" office:value="6566.06" table:style-name="ce23">
            <text:p>6,56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4.03" table:style-name="ce22">
            <text:p>14,294.03</text:p>
          </table:table-cell>
          <table:table-cell office:value-type="float" office:value="1449.62" table:style-name="ce13">
            <text:p>1,44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58.08" table:style-name="ce13">
            <text:p>-3,958.08</text:p>
          </table:table-cell>
          <table:table-cell office:value-type="float" office:value="-51.14" table:style-name="ce13">
            <text:p>-51.14</text:p>
          </table:table-cell>
          <table:table-cell office:value-type="float" office:value="11734.43" table:style-name="ce23">
            <text:p>11,73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9.87" table:style-name="ce22">
            <text:p>7,23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1.32" table:style-name="ce13">
            <text:p>-1,441.32</text:p>
          </table:table-cell>
          <table:table-cell office:value-type="float" office:value="-122.43" table:style-name="ce13">
            <text:p>-122.43</text:p>
          </table:table-cell>
          <table:table-cell office:value-type="float" office:value="5676.12" table:style-name="ce23">
            <text:p>5,67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48.39" table:style-name="ce22">
            <text:p>16,048.39</text:p>
          </table:table-cell>
          <table:table-cell office:value-type="float" office:value="0" table:style-name="ce13">
            <text:p>0.00</text:p>
          </table:table-cell>
          <table:table-cell office:value-type="float" office:value="4862.4399999999996" table:style-name="ce13">
            <text:p>4,862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48.88" table:style-name="ce13">
            <text:p>-5,048.88</text:p>
          </table:table-cell>
          <table:table-cell office:value-type="float" office:value="-395.62" table:style-name="ce13">
            <text:p>-395.62</text:p>
          </table:table-cell>
          <table:table-cell office:value-type="float" office:value="15466.33" table:style-name="ce23">
            <text:p>15,46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8.96" table:style-name="ce22">
            <text:p>6,26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8.48" table:style-name="ce13">
            <text:p>-1,198.48</text:p>
          </table:table-cell>
          <table:table-cell office:value-type="float" office:value="-23.2" table:style-name="ce13">
            <text:p>-23.20</text:p>
          </table:table-cell>
          <table:table-cell office:value-type="float" office:value="5047.28" table:style-name="ce23">
            <text:p>5,0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0.44" table:style-name="ce22">
            <text:p>7,420.44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9.57" table:style-name="ce13">
            <text:p>-1,539.57</text:p>
          </table:table-cell>
          <table:table-cell office:value-type="float" office:value="0" table:style-name="ce13">
            <text:p>0.00</text:p>
          </table:table-cell>
          <table:table-cell office:value-type="float" office:value="6600.41" table:style-name="ce23">
            <text:p>6,6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5.67999999999995" table:style-name="ce13">
            <text:p>-605.68</text:p>
          </table:table-cell>
          <table:table-cell office:value-type="float" office:value="-23.2" table:style-name="ce13">
            <text:p>-23.20</text:p>
          </table:table-cell>
          <table:table-cell office:value-type="float" office:value="3016.23" table:style-name="ce23">
            <text:p>3,0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29.55" table:style-name="ce22">
            <text:p>17,629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6.21" table:style-name="ce13">
            <text:p>-5,006.21</text:p>
          </table:table-cell>
          <table:table-cell office:value-type="float" office:value="0" table:style-name="ce13">
            <text:p>0.00</text:p>
          </table:table-cell>
          <table:table-cell office:value-type="float" office:value="12623.34" table:style-name="ce23">
            <text:p>12,62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2.8" table:style-name="ce22">
            <text:p>7,732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.16" table:style-name="ce13">
            <text:p>-1,668.16</text:p>
          </table:table-cell>
          <table:table-cell office:value-type="float" office:value="-1406.83" table:style-name="ce13">
            <text:p>-1,406.83</text:p>
          </table:table-cell>
          <table:table-cell office:value-type="float" office:value="4657.8100000000004" table:style-name="ce23">
            <text:p>4,65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2.33" table:style-name="ce22">
            <text:p>7,332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6.75" table:style-name="ce13">
            <text:p>-1,466.75</text:p>
          </table:table-cell>
          <table:table-cell office:value-type="float" office:value="-26.73" table:style-name="ce13">
            <text:p>-26.73</text:p>
          </table:table-cell>
          <table:table-cell office:value-type="float" office:value="5838.85" table:style-name="ce23">
            <text:p>5,8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96.35" table:style-name="ce22">
            <text:p>8,896.35</text:p>
          </table:table-cell>
          <table:table-cell office:value-type="float" office:value="872.07" table:style-name="ce13">
            <text:p>8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1.9299999999998" table:style-name="ce13">
            <text:p>-2,091.93</text:p>
          </table:table-cell>
          <table:table-cell office:value-type="float" office:value="-30.89" table:style-name="ce13">
            <text:p>-30.89</text:p>
          </table:table-cell>
          <table:table-cell office:value-type="float" office:value="7645.6" table:style-name="ce23">
            <text:p>7,64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2.36" table:style-name="ce22">
            <text:p>6,772.36</text:p>
          </table:table-cell>
          <table:table-cell office:value-type="float" office:value="671.46" table:style-name="ce13">
            <text:p>671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2.09" table:style-name="ce13">
            <text:p>-1,552.09</text:p>
          </table:table-cell>
          <table:table-cell office:value-type="float" office:value="-689.89" table:style-name="ce13">
            <text:p>-689.89</text:p>
          </table:table-cell>
          <table:table-cell office:value-type="float" office:value="5201.84" table:style-name="ce23">
            <text:p>5,20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89.68" table:style-name="ce22">
            <text:p>11,189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3.93" table:style-name="ce13">
            <text:p>-2,803.93</text:p>
          </table:table-cell>
          <table:table-cell office:value-type="float" office:value="-45.65" table:style-name="ce13">
            <text:p>-45.65</text:p>
          </table:table-cell>
          <table:table-cell office:value-type="float" office:value="8340.1" table:style-name="ce23">
            <text:p>8,3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62.77" table:style-name="ce22">
            <text:p>13,562.7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20.09" table:style-name="ce13">
            <text:p>-4,320.09</text:p>
          </table:table-cell>
          <table:table-cell office:value-type="float" office:value="-54.97" table:style-name="ce13">
            <text:p>-54.97</text:p>
          </table:table-cell>
          <table:table-cell office:value-type="float" office:value="13310.65" table:style-name="ce23">
            <text:p>13,31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61.64" table:style-name="ce22">
            <text:p>12,161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86.82" table:style-name="ce13">
            <text:p>-3,086.82</text:p>
          </table:table-cell>
          <table:table-cell office:value-type="float" office:value="-51.14" table:style-name="ce13">
            <text:p>-51.14</text:p>
          </table:table-cell>
          <table:table-cell office:value-type="float" office:value="9023.68" table:style-name="ce23">
            <text:p>9,02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55.49" table:style-name="ce22">
            <text:p>8,35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5.52" table:style-name="ce13">
            <text:p>-1,855.52</text:p>
          </table:table-cell>
          <table:table-cell office:value-type="float" office:value="-1382.79" table:style-name="ce13">
            <text:p>-1,382.79</text:p>
          </table:table-cell>
          <table:table-cell office:value-type="float" office:value="5117.18" table:style-name="ce23">
            <text:p>5,11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1.5" table:style-name="ce22">
            <text:p>5,911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0.6600000000001" table:style-name="ce13">
            <text:p>-1,220.66</text:p>
          </table:table-cell>
          <table:table-cell office:value-type="float" office:value="0" table:style-name="ce13">
            <text:p>0.00</text:p>
          </table:table-cell>
          <table:table-cell office:value-type="float" office:value="4690.84" table:style-name="ce23">
            <text:p>4,69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55.58" table:style-name="ce22">
            <text:p>12,555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7.7" table:style-name="ce13">
            <text:p>-3,317.70</text:p>
          </table:table-cell>
          <table:table-cell office:value-type="float" office:value="-49.07" table:style-name="ce13">
            <text:p>-49.07</text:p>
          </table:table-cell>
          <table:table-cell office:value-type="float" office:value="9188.81" table:style-name="ce23">
            <text:p>9,18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0.97" table:style-name="ce22">
            <text:p>6,450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7.8900000000001" table:style-name="ce13">
            <text:p>-1,257.89</text:p>
          </table:table-cell>
          <table:table-cell office:value-type="float" office:value="-979.46" table:style-name="ce13">
            <text:p>-979.46</text:p>
          </table:table-cell>
          <table:table-cell office:value-type="float" office:value="4213.62" table:style-name="ce23">
            <text:p>4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662.49" table:style-name="ce22">
            <text:p>23,662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3.15" table:style-name="ce13">
            <text:p>-6,363.15</text:p>
          </table:table-cell>
          <table:table-cell office:value-type="float" office:value="-609.30999999999995" table:style-name="ce13">
            <text:p>-609.31</text:p>
          </table:table-cell>
          <table:table-cell office:value-type="float" office:value="16690.03" table:style-name="ce23">
            <text:p>16,69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29.91" table:style-name="ce22">
            <text:p>15,12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5.59" table:style-name="ce13">
            <text:p>-4,175.59</text:p>
          </table:table-cell>
          <table:table-cell office:value-type="float" office:value="-59.1" table:style-name="ce13">
            <text:p>-59.10</text:p>
          </table:table-cell>
          <table:table-cell office:value-type="float" office:value="10895.22" table:style-name="ce23">
            <text:p>10,89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84.21" table:style-name="ce22">
            <text:p>13,184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9.3" table:style-name="ce13">
            <text:p>-3,469.30</text:p>
          </table:table-cell>
          <table:table-cell office:value-type="float" office:value="-51.14" table:style-name="ce13">
            <text:p>-51.14</text:p>
          </table:table-cell>
          <table:table-cell office:value-type="float" office:value="9663.77" table:style-name="ce23">
            <text:p>9,6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7486.310000000001" table:style-name="ce22">
            <text:p>17,486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.3099999999999996" table:style-name="ce13">
            <text:p>4.31</text:p>
          </table:table-cell>
          <table:table-cell office:value-type="string" table:style-name="ce14">
            <text:p>jun/2019</text:p>
          </table:table-cell>
          <table:table-cell office:value-type="float" office:value="-4602.3900000000003" table:style-name="ce13">
            <text:p>-4,602.39</text:p>
          </table:table-cell>
          <table:table-cell office:value-type="float" office:value="0" table:style-name="ce13">
            <text:p>0.00</text:p>
          </table:table-cell>
          <table:table-cell office:value-type="float" office:value="12888.23" table:style-name="ce23">
            <text:p>12,88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74.37" table:style-name="ce22">
            <text:p>14,074.37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12.56" table:style-name="ce13">
            <text:p>-3,612.56</text:p>
          </table:table-cell>
          <table:table-cell office:value-type="float" office:value="-51.02" table:style-name="ce13">
            <text:p>-51.02</text:p>
          </table:table-cell>
          <table:table-cell office:value-type="float" office:value="14357.89" table:style-name="ce23">
            <text:p>14,3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235.57" table:style-name="ce22">
            <text:p>11,235.57</text:p>
          </table:table-cell>
          <table:table-cell office:value-type="float" office:value="1124.9100000000001" table:style-name="ce13">
            <text:p>1,124.91</text:p>
          </table:table-cell>
          <table:table-cell office:value-type="float" office:value="0" table:style-name="ce13">
            <text:p>0.00</text:p>
          </table:table-cell>
          <table:table-cell office:value-type="float" office:value="762.5" table:style-name="ce13">
            <text:p>762.50</text:p>
          </table:table-cell>
          <table:table-cell office:value-type="string" table:style-name="ce14">
            <text:p>jun/2019 ago/2019</text:p>
          </table:table-cell>
          <table:table-cell office:value-type="float" office:value="-3057.6" table:style-name="ce13">
            <text:p>-3,057.60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8710.41" table:style-name="ce23">
            <text:p>8,71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 Tamar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3.51" table:style-name="ce22">
            <text:p>5,793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69" table:style-name="ce13">
            <text:p>-969.69</text:p>
          </table:table-cell>
          <table:table-cell office:value-type="float" office:value="0" table:style-name="ce13">
            <text:p>0.00</text:p>
          </table:table-cell>
          <table:table-cell office:value-type="float" office:value="4823.82" table:style-name="ce23">
            <text:p>4,82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gliari De Bra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46.74" table:style-name="ce22">
            <text:p>14,246.74</text:p>
          </table:table-cell>
          <table:table-cell office:value-type="float" office:value="1380.98" table:style-name="ce13">
            <text:p>1,380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5.42" table:style-name="ce13">
            <text:p>-3,695.42</text:p>
          </table:table-cell>
          <table:table-cell office:value-type="float" office:value="0" table:style-name="ce13">
            <text:p>0.00</text:p>
          </table:table-cell>
          <table:table-cell office:value-type="float" office:value="11932.3" table:style-name="ce23">
            <text:p>11,93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66.939999999999" table:style-name="ce22">
            <text:p>16,566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4.3100000000004" table:style-name="ce13">
            <text:p>-4,794.31</text:p>
          </table:table-cell>
          <table:table-cell office:value-type="float" office:value="-59.1" table:style-name="ce13">
            <text:p>-59.10</text:p>
          </table:table-cell>
          <table:table-cell office:value-type="float" office:value="11713.53" table:style-name="ce23">
            <text:p>11,7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5.09" table:style-name="ce22">
            <text:p>8,265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4.52" table:style-name="ce13">
            <text:p>-1,844.52</text:p>
          </table:table-cell>
          <table:table-cell office:value-type="float" office:value="-266.10000000000002" table:style-name="ce13">
            <text:p>-266.10</text:p>
          </table:table-cell>
          <table:table-cell office:value-type="float" office:value="6154.47" table:style-name="ce23">
            <text:p>6,15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24.87" table:style-name="ce22">
            <text:p>16,124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10.67" table:style-name="ce13">
            <text:p>-4,510.67</text:p>
          </table:table-cell>
          <table:table-cell office:value-type="float" office:value="-59.1" table:style-name="ce13">
            <text:p>-59.10</text:p>
          </table:table-cell>
          <table:table-cell office:value-type="float" office:value="11555.1" table:style-name="ce23">
            <text:p>11,55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2.67" table:style-name="ce22">
            <text:p>7,412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18" table:style-name="ce13">
            <text:p>-1,575.18</text:p>
          </table:table-cell>
          <table:table-cell office:value-type="float" office:value="-26.73" table:style-name="ce13">
            <text:p>-26.73</text:p>
          </table:table-cell>
          <table:table-cell office:value-type="float" office:value="5810.76" table:style-name="ce23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71.87" table:style-name="ce22">
            <text:p>12,271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18.96" table:style-name="ce13">
            <text:p>-3,218.96</text:p>
          </table:table-cell>
          <table:table-cell office:value-type="float" office:value="-199.23" table:style-name="ce13">
            <text:p>-199.23</text:p>
          </table:table-cell>
          <table:table-cell office:value-type="float" office:value="8853.68" table:style-name="ce23">
            <text:p>8,85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76.9" table:style-name="ce22">
            <text:p>12,476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96.7" table:style-name="ce13">
            <text:p>-3,096.70</text:p>
          </table:table-cell>
          <table:table-cell office:value-type="float" office:value="-49.07" table:style-name="ce13">
            <text:p>-49.07</text:p>
          </table:table-cell>
          <table:table-cell office:value-type="float" office:value="9331.1299999999992" table:style-name="ce23">
            <text:p>9,33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2.29" table:style-name="ce22">
            <text:p>7,912.2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96" table:style-name="ce13">
            <text:p>-1,757.96</text:p>
          </table:table-cell>
          <table:table-cell office:value-type="float" office:value="-182.39" table:style-name="ce13">
            <text:p>-182.39</text:p>
          </table:table-cell>
          <table:table-cell office:value-type="float" office:value="6741.59" table:style-name="ce23">
            <text:p>6,7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68.17" table:style-name="ce22">
            <text:p>14,868.17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1.45" table:style-name="ce13">
            <text:p>1.45</text:p>
          </table:table-cell>
          <table:table-cell office:value-type="string" table:style-name="ce14">
            <text:p>jun/2019</text:p>
          </table:table-cell>
          <table:table-cell office:value-type="float" office:value="-3885.74" table:style-name="ce13">
            <text:p>-3,885.74</text:p>
          </table:table-cell>
          <table:table-cell office:value-type="float" office:value="0" table:style-name="ce13">
            <text:p>0.00</text:p>
          </table:table-cell>
          <table:table-cell office:value-type="float" office:value="12426.1" table:style-name="ce23">
            <text:p>12,42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28.83" table:style-name="ce22">
            <text:p>13,128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6.2" table:style-name="ce13">
            <text:p>-3,506.20</text:p>
          </table:table-cell>
          <table:table-cell office:value-type="float" office:value="-1984.7" table:style-name="ce13">
            <text:p>-1,984.70</text:p>
          </table:table-cell>
          <table:table-cell office:value-type="float" office:value="7637.93" table:style-name="ce23">
            <text:p>7,63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Luiz Blaite Dellaba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33.17" table:style-name="ce22">
            <text:p>1,733.17</text:p>
          </table:table-cell>
          <table:table-cell office:value-type="float" office:value="0" table:style-name="ce13">
            <text:p>0.00</text:p>
          </table:table-cell>
          <table:table-cell office:value-type="float" office:value="770.64" table:style-name="ce13">
            <text:p>770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.49" table:style-name="ce13">
            <text:p>-111.49</text:p>
          </table:table-cell>
          <table:table-cell office:value-type="float" office:value="0" table:style-name="ce13">
            <text:p>0.00</text:p>
          </table:table-cell>
          <table:table-cell office:value-type="float" office:value="2392.3200000000002" table:style-name="ce23">
            <text:p>2,39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3.01" table:style-name="ce22">
            <text:p>7,38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9.85" table:style-name="ce13">
            <text:p>339.85</text:p>
          </table:table-cell>
          <table:table-cell office:value-type="string" table:style-name="ce14">
            <text:p>ago/2019</text:p>
          </table:table-cell>
          <table:table-cell office:value-type="float" office:value="-1696.66" table:style-name="ce13">
            <text:p>-1,696.66</text:p>
          </table:table-cell>
          <table:table-cell office:value-type="float" office:value="-812.69" table:style-name="ce13">
            <text:p>-812.69</text:p>
          </table:table-cell>
          <table:table-cell office:value-type="float" office:value="5213.51" table:style-name="ce23">
            <text:p>5,21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90.58" table:style-name="ce22">
            <text:p>12,590.58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3.62" table:style-name="ce13">
            <text:p>-3,523.62</text:p>
          </table:table-cell>
          <table:table-cell office:value-type="float" office:value="-1398.78" table:style-name="ce13">
            <text:p>-1,398.78</text:p>
          </table:table-cell>
          <table:table-cell office:value-type="float" office:value="8895.0499999999993" table:style-name="ce23">
            <text:p>8,89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24.42" table:style-name="ce22">
            <text:p>12,524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09.13" table:style-name="ce13">
            <text:p>-3,309.13</text:p>
          </table:table-cell>
          <table:table-cell office:value-type="float" office:value="-1037.32" table:style-name="ce13">
            <text:p>-1,037.32</text:p>
          </table:table-cell>
          <table:table-cell office:value-type="float" office:value="8177.97" table:style-name="ce23">
            <text:p>8,17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0.79" table:style-name="ce22">
            <text:p>6,98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9.91" table:style-name="ce13">
            <text:p>-1,519.91</text:p>
          </table:table-cell>
          <table:table-cell office:value-type="float" office:value="0" table:style-name="ce13">
            <text:p>0.00</text:p>
          </table:table-cell>
          <table:table-cell office:value-type="float" office:value="5460.88" table:style-name="ce23">
            <text:p>5,46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97.02" table:style-name="ce22">
            <text:p>8,497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4.08" table:style-name="ce13">
            <text:p>-1,964.08</text:p>
          </table:table-cell>
          <table:table-cell office:value-type="float" office:value="-676.39" table:style-name="ce13">
            <text:p>-676.39</text:p>
          </table:table-cell>
          <table:table-cell office:value-type="float" office:value="5856.55" table:style-name="ce23">
            <text:p>5,85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29.5" table:style-name="ce13">
            <text:p>-929.50</text:p>
          </table:table-cell>
          <table:table-cell office:value-type="float" office:value="2624.37" table:style-name="ce23">
            <text:p>2,6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35.82" table:style-name="ce22">
            <text:p>11,335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6.48" table:style-name="ce13">
            <text:p>-2,786.48</text:p>
          </table:table-cell>
          <table:table-cell office:value-type="float" office:value="-108.79" table:style-name="ce13">
            <text:p>-108.79</text:p>
          </table:table-cell>
          <table:table-cell office:value-type="float" office:value="8440.5499999999993" table:style-name="ce23">
            <text:p>8,44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0.9" table:style-name="ce22">
            <text:p>7,700.90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468.55" table:style-name="ce13">
            <text:p>468.55</text:p>
          </table:table-cell>
          <table:table-cell office:value-type="string" table:style-name="ce14">
            <text:p>jul/2019</text:p>
          </table:table-cell>
          <table:table-cell office:value-type="float" office:value="-1850.1" table:style-name="ce13">
            <text:p>-1,850.10</text:p>
          </table:table-cell>
          <table:table-cell office:value-type="float" office:value="-44.71" table:style-name="ce13">
            <text:p>-44.71</text:p>
          </table:table-cell>
          <table:table-cell office:value-type="float" office:value="6994.18" table:style-name="ce23">
            <text:p>6,99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44" table:style-name="ce22">
            <text:p>7,384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05" table:style-name="ce13">
            <text:p>-1,505.05</text:p>
          </table:table-cell>
          <table:table-cell office:value-type="float" office:value="-28.73" table:style-name="ce13">
            <text:p>-28.73</text:p>
          </table:table-cell>
          <table:table-cell office:value-type="float" office:value="5850.66" table:style-name="ce23">
            <text:p>5,85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9.22" table:style-name="ce22">
            <text:p>7,309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6.73" table:style-name="ce13">
            <text:p>-1,546.73</text:p>
          </table:table-cell>
          <table:table-cell office:value-type="float" office:value="-86.86" table:style-name="ce13">
            <text:p>-86.86</text:p>
          </table:table-cell>
          <table:table-cell office:value-type="float" office:value="5675.63" table:style-name="ce23">
            <text:p>5,6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06.79" table:style-name="ce22">
            <text:p>6,2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9.51" table:style-name="ce13">
            <text:p>-1,189.51</text:p>
          </table:table-cell>
          <table:table-cell office:value-type="float" office:value="-176.75" table:style-name="ce13">
            <text:p>-176.75</text:p>
          </table:table-cell>
          <table:table-cell office:value-type="float" office:value="4840.53" table:style-name="ce23">
            <text:p>4,84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68.55" table:style-name="ce22">
            <text:p>13,568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3.46" table:style-name="ce13">
            <text:p>-3,473.46</text:p>
          </table:table-cell>
          <table:table-cell office:value-type="float" office:value="0" table:style-name="ce13">
            <text:p>0.00</text:p>
          </table:table-cell>
          <table:table-cell office:value-type="float" office:value="10095.09" table:style-name="ce23">
            <text:p>10,0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852.3" table:style-name="ce22">
            <text:p>15,852.30</text:p>
          </table:table-cell>
          <table:table-cell office:value-type="float" office:value="1543.63" table:style-name="ce13">
            <text:p>1,54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67.55" table:style-name="ce13">
            <text:p>-4,067.55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11010.41" table:style-name="ce23">
            <text:p>11,01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8.99" table:style-name="ce22">
            <text:p>7,368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9.22" table:style-name="ce13">
            <text:p>-1,559.22</text:p>
          </table:table-cell>
          <table:table-cell office:value-type="float" office:value="0" table:style-name="ce13">
            <text:p>0.00</text:p>
          </table:table-cell>
          <table:table-cell office:value-type="float" office:value="5809.77" table:style-name="ce23">
            <text:p>5,80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40.03" table:style-name="ce22">
            <text:p>7,940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4.68" table:style-name="ce13">
            <text:p>-1,864.68</text:p>
          </table:table-cell>
          <table:table-cell office:value-type="float" office:value="-26.73" table:style-name="ce13">
            <text:p>-26.73</text:p>
          </table:table-cell>
          <table:table-cell office:value-type="float" office:value="6048.62" table:style-name="ce23">
            <text:p>6,0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3.28" table:style-name="ce22">
            <text:p>6,453.28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9.54" table:style-name="ce13">
            <text:p>-1,359.54</text:p>
          </table:table-cell>
          <table:table-cell office:value-type="float" office:value="-23.2" table:style-name="ce13">
            <text:p>-23.20</text:p>
          </table:table-cell>
          <table:table-cell office:value-type="float" office:value="5701.82" table:style-name="ce23">
            <text:p>5,70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036.24" table:style-name="ce22">
            <text:p>12,036.24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7.17" table:style-name="ce13">
            <text:p>-3,037.17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11209.53" table:style-name="ce23">
            <text:p>11,20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0.58" table:style-name="ce22">
            <text:p>7,050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6.17" table:style-name="ce13">
            <text:p>-1,426.17</text:p>
          </table:table-cell>
          <table:table-cell office:value-type="float" office:value="-1031.3399999999999" table:style-name="ce13">
            <text:p>-1,031.34</text:p>
          </table:table-cell>
          <table:table-cell office:value-type="float" office:value="4593.07" table:style-name="ce23">
            <text:p>4,59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79" table:style-name="ce22">
            <text:p>5,379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52" table:style-name="ce13">
            <text:p>-923.52</text:p>
          </table:table-cell>
          <table:table-cell office:value-type="float" office:value="-1001.43" table:style-name="ce13">
            <text:p>-1,001.43</text:p>
          </table:table-cell>
          <table:table-cell office:value-type="float" office:value="3454.05" table:style-name="ce23">
            <text:p>3,45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8.32" table:style-name="ce22">
            <text:p>7,228.3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8.88" table:style-name="ce13">
            <text:p>-1,5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8386.74" table:style-name="ce23">
            <text:p>8,3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5.56" table:style-name="ce22">
            <text:p>5,79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8.07" table:style-name="ce13">
            <text:p>-1,038.07</text:p>
          </table:table-cell>
          <table:table-cell office:value-type="float" office:value="-21.58" table:style-name="ce13">
            <text:p>-21.58</text:p>
          </table:table-cell>
          <table:table-cell office:value-type="float" office:value="4735.91" table:style-name="ce23">
            <text:p>4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2.9" table:style-name="ce22">
            <text:p>6,482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9.41" table:style-name="ce13">
            <text:p>329.41</text:p>
          </table:table-cell>
          <table:table-cell office:value-type="string" table:style-name="ce14">
            <text:p>dez/2018 mar/2019 jun/2019</text:p>
          </table:table-cell>
          <table:table-cell office:value-type="float" office:value="-1433.01" table:style-name="ce13">
            <text:p>-1,433.01</text:p>
          </table:table-cell>
          <table:table-cell office:value-type="float" office:value="0" table:style-name="ce13">
            <text:p>0.00</text:p>
          </table:table-cell>
          <table:table-cell office:value-type="float" office:value="5379.3" table:style-name="ce23">
            <text:p>5,37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91.02" table:style-name="ce22">
            <text:p>9,39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6.08" table:style-name="ce13">
            <text:p>-2,246.08</text:p>
          </table:table-cell>
          <table:table-cell office:value-type="float" office:value="-28.73" table:style-name="ce13">
            <text:p>-28.73</text:p>
          </table:table-cell>
          <table:table-cell office:value-type="float" office:value="7116.21" table:style-name="ce23">
            <text:p>7,11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03.68" table:style-name="ce22">
            <text:p>14,103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79.55" table:style-name="ce13">
            <text:p>-3,779.55</text:p>
          </table:table-cell>
          <table:table-cell office:value-type="float" office:value="-54.97" table:style-name="ce13">
            <text:p>-54.97</text:p>
          </table:table-cell>
          <table:table-cell office:value-type="float" office:value="10269.16" table:style-name="ce23">
            <text:p>10,26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6.71" table:style-name="ce22">
            <text:p>7,386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0.73" table:style-name="ce13">
            <text:p>-1,740.73</text:p>
          </table:table-cell>
          <table:table-cell office:value-type="float" office:value="-1034.1099999999999" table:style-name="ce13">
            <text:p>-1,034.11</text:p>
          </table:table-cell>
          <table:table-cell office:value-type="float" office:value="4611.87" table:style-name="ce23">
            <text:p>4,61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4.38" table:style-name="ce22">
            <text:p>7,274.38</text:p>
          </table:table-cell>
          <table:table-cell office:value-type="float" office:value="718.48" table:style-name="ce13">
            <text:p>718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7.79" table:style-name="ce13">
            <text:p>-1,647.79</text:p>
          </table:table-cell>
          <table:table-cell office:value-type="float" office:value="0" table:style-name="ce13">
            <text:p>0.00</text:p>
          </table:table-cell>
          <table:table-cell office:value-type="float" office:value="6345.07" table:style-name="ce23">
            <text:p>6,34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4" table:style-name="ce22">
            <text:p>7,384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0.03" table:style-name="ce13">
            <text:p>-1,740.03</text:p>
          </table:table-cell>
          <table:table-cell office:value-type="float" office:value="-26.73" table:style-name="ce13">
            <text:p>-26.73</text:p>
          </table:table-cell>
          <table:table-cell office:value-type="float" office:value="5617.38" table:style-name="ce23">
            <text:p>5,61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6.64" table:style-name="ce22">
            <text:p>7,316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7.64" table:style-name="ce13">
            <text:p>-1,497.64</text:p>
          </table:table-cell>
          <table:table-cell office:value-type="float" office:value="0" table:style-name="ce13">
            <text:p>0.00</text:p>
          </table:table-cell>
          <table:table-cell office:value-type="float" office:value="5819" table:style-name="ce23">
            <text:p>5,8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5" table:style-name="ce22">
            <text:p>6,365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4.25" table:style-name="ce13">
            <text:p>-1,234.25</text:p>
          </table:table-cell>
          <table:table-cell office:value-type="float" office:value="-23.2" table:style-name="ce13">
            <text:p>-23.20</text:p>
          </table:table-cell>
          <table:table-cell office:value-type="float" office:value="5107.55" table:style-name="ce23">
            <text:p>5,10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7.24" table:style-name="ce22">
            <text:p>12,407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9.69" table:style-name="ce13">
            <text:p>-3,129.69</text:p>
          </table:table-cell>
          <table:table-cell office:value-type="float" office:value="-1121.3800000000001" table:style-name="ce13">
            <text:p>-1,121.38</text:p>
          </table:table-cell>
          <table:table-cell office:value-type="float" office:value="8156.17" table:style-name="ce23">
            <text:p>8,15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09.39" table:style-name="ce22">
            <text:p>6,809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6.47" table:style-name="ce13">
            <text:p>-1,526.47</text:p>
          </table:table-cell>
          <table:table-cell office:value-type="float" office:value="0" table:style-name="ce13">
            <text:p>0.00</text:p>
          </table:table-cell>
          <table:table-cell office:value-type="float" office:value="5282.92" table:style-name="ce23">
            <text:p>5,28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7.42" table:style-name="ce22">
            <text:p>7,517.42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4.98" table:style-name="ce13">
            <text:p>-1,694.98</text:p>
          </table:table-cell>
          <table:table-cell office:value-type="float" office:value="-26.73" table:style-name="ce13">
            <text:p>-26.73</text:p>
          </table:table-cell>
          <table:table-cell office:value-type="float" office:value="8392.4699999999993" table:style-name="ce23">
            <text:p>8,39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5.56" table:style-name="ce22">
            <text:p>5,79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3.7" table:style-name="ce13">
            <text:p>-1,173.70</text:p>
          </table:table-cell>
          <table:table-cell office:value-type="float" office:value="-21.58" table:style-name="ce13">
            <text:p>-21.58</text:p>
          </table:table-cell>
          <table:table-cell office:value-type="float" office:value="4600.28" table:style-name="ce23">
            <text:p>4,60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50.58" table:style-name="ce22">
            <text:p>5,750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1.33" table:style-name="ce13">
            <text:p>-1,161.33</text:p>
          </table:table-cell>
          <table:table-cell office:value-type="float" office:value="-700.77" table:style-name="ce13">
            <text:p>-700.77</text:p>
          </table:table-cell>
          <table:table-cell office:value-type="float" office:value="3888.48" table:style-name="ce23">
            <text:p>3,88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61.17" table:style-name="ce22">
            <text:p>5,76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4.24" table:style-name="ce13">
            <text:p>-1,164.24</text:p>
          </table:table-cell>
          <table:table-cell office:value-type="float" office:value="-937" table:style-name="ce13">
            <text:p>-937.00</text:p>
          </table:table-cell>
          <table:table-cell office:value-type="float" office:value="3659.93" table:style-name="ce23">
            <text:p>3,65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202.48" table:style-name="ce22">
            <text:p>13,202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83.85" table:style-name="ce13">
            <text:p>-3,583.85</text:p>
          </table:table-cell>
          <table:table-cell office:value-type="float" office:value="-54.97" table:style-name="ce13">
            <text:p>-54.97</text:p>
          </table:table-cell>
          <table:table-cell office:value-type="float" office:value="9563.66" table:style-name="ce23">
            <text:p>9,56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28.68" table:style-name="ce22">
            <text:p>7,128.68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1.8" table:style-name="ce13">
            <text:p>-1,491.80</text:p>
          </table:table-cell>
          <table:table-cell office:value-type="float" office:value="-26.73" table:style-name="ce13">
            <text:p>-26.73</text:p>
          </table:table-cell>
          <table:table-cell office:value-type="float" office:value="6297.87" table:style-name="ce23">
            <text:p>6,2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2.52" table:style-name="ce22">
            <text:p>6,51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4.82" table:style-name="ce13">
            <text:p>-1,274.82</text:p>
          </table:table-cell>
          <table:table-cell office:value-type="float" office:value="0" table:style-name="ce13">
            <text:p>0.00</text:p>
          </table:table-cell>
          <table:table-cell office:value-type="float" office:value="5237.7" table:style-name="ce23">
            <text:p>5,23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0.56" table:style-name="ce22">
            <text:p>9,500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2.2800000000002" table:style-name="ce13">
            <text:p>-2,302.28</text:p>
          </table:table-cell>
          <table:table-cell office:value-type="float" office:value="-30.89" table:style-name="ce13">
            <text:p>-30.89</text:p>
          </table:table-cell>
          <table:table-cell office:value-type="float" office:value="7167.39" table:style-name="ce23">
            <text:p>7,16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9.27" table:style-name="ce22">
            <text:p>7,38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5.09" table:style-name="ce13">
            <text:p>-1,655.09</text:p>
          </table:table-cell>
          <table:table-cell office:value-type="float" office:value="-26.73" table:style-name="ce13">
            <text:p>-26.73</text:p>
          </table:table-cell>
          <table:table-cell office:value-type="float" office:value="5707.45" table:style-name="ce23">
            <text:p>5,70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49.65" table:style-name="ce22">
            <text:p>6,34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9.99" table:style-name="ce13">
            <text:p>-1,379.99</text:p>
          </table:table-cell>
          <table:table-cell office:value-type="float" office:value="-23.2" table:style-name="ce13">
            <text:p>-23.20</text:p>
          </table:table-cell>
          <table:table-cell office:value-type="float" office:value="4946.46" table:style-name="ce23">
            <text:p>4,94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9.57" table:style-name="ce22">
            <text:p>7,069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3.45" table:style-name="ce13">
            <text:p>-1,553.45</text:p>
          </table:table-cell>
          <table:table-cell office:value-type="float" office:value="-1626.47" table:style-name="ce13">
            <text:p>-1,626.47</text:p>
          </table:table-cell>
          <table:table-cell office:value-type="float" office:value="3889.65" table:style-name="ce23">
            <text:p>3,88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6.86" table:style-name="ce22">
            <text:p>9,136.86</text:p>
          </table:table-cell>
          <table:table-cell office:value-type="float" office:value="0" table:style-name="ce13">
            <text:p>0.00</text:p>
          </table:table-cell>
          <table:table-cell office:value-type="float" office:value="2426.7399999999998" table:style-name="ce13">
            <text:p>2,426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54.54" table:style-name="ce13">
            <text:p>-2,354.54</text:p>
          </table:table-cell>
          <table:table-cell office:value-type="float" office:value="0" table:style-name="ce13">
            <text:p>0.00</text:p>
          </table:table-cell>
          <table:table-cell office:value-type="float" office:value="9209.06" table:style-name="ce23">
            <text:p>9,20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61.06" table:style-name="ce22">
            <text:p>15,061.06</text:p>
          </table:table-cell>
          <table:table-cell office:value-type="float" office:value="2954.77" table:style-name="ce13">
            <text:p>2,95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04.17" table:style-name="ce13">
            <text:p>-4,304.17</text:p>
          </table:table-cell>
          <table:table-cell office:value-type="float" office:value="-59.1" table:style-name="ce13">
            <text:p>-59.10</text:p>
          </table:table-cell>
          <table:table-cell office:value-type="float" office:value="13652.56" table:style-name="ce23">
            <text:p>13,6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2.52" table:style-name="ce22">
            <text:p>6,51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4.82" table:style-name="ce13">
            <text:p>-1,274.82</text:p>
          </table:table-cell>
          <table:table-cell office:value-type="float" office:value="-600.69000000000005" table:style-name="ce13">
            <text:p>-600.69</text:p>
          </table:table-cell>
          <table:table-cell office:value-type="float" office:value="4637.01" table:style-name="ce23">
            <text:p>4,63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2.67" table:style-name="ce22">
            <text:p>7,412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18" table:style-name="ce13">
            <text:p>-1,575.18</text:p>
          </table:table-cell>
          <table:table-cell office:value-type="float" office:value="-792.18" table:style-name="ce13">
            <text:p>-792.18</text:p>
          </table:table-cell>
          <table:table-cell office:value-type="float" office:value="5045.3100000000004" table:style-name="ce23">
            <text:p>5,04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5.11" table:style-name="ce22">
            <text:p>5,77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2.45" table:style-name="ce13">
            <text:p>-1,032.45</text:p>
          </table:table-cell>
          <table:table-cell office:value-type="float" office:value="0" table:style-name="ce13">
            <text:p>0.00</text:p>
          </table:table-cell>
          <table:table-cell office:value-type="float" office:value="4742.66" table:style-name="ce23">
            <text:p>4,7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99.91" table:style-name="ce22">
            <text:p>14,19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4.37" table:style-name="ce13">
            <text:p>-3,654.37</text:p>
          </table:table-cell>
          <table:table-cell office:value-type="float" office:value="-181.44" table:style-name="ce13">
            <text:p>-181.44</text:p>
          </table:table-cell>
          <table:table-cell office:value-type="float" office:value="10364.1" table:style-name="ce23">
            <text:p>10,36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28.21" table:style-name="ce22">
            <text:p>15,428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2.46" table:style-name="ce13">
            <text:p>-4,732.46</text:p>
          </table:table-cell>
          <table:table-cell office:value-type="float" office:value="-51.14" table:style-name="ce13">
            <text:p>-51.14</text:p>
          </table:table-cell>
          <table:table-cell office:value-type="float" office:value="10644.61" table:style-name="ce23">
            <text:p>10,64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82.98" table:style-name="ce22">
            <text:p>7,882.98</text:p>
          </table:table-cell>
          <table:table-cell office:value-type="float" office:value="0" table:style-name="ce13">
            <text:p>0.00</text:p>
          </table:table-cell>
          <table:table-cell office:value-type="float" office:value="5776.97" table:style-name="ce13">
            <text:p>5,776.97</text:p>
          </table:table-cell>
          <table:table-cell office:value-type="float" office:value="4.24" table:style-name="ce13">
            <text:p>4.24</text:p>
          </table:table-cell>
          <table:table-cell office:value-type="string" table:style-name="ce14">
            <text:p>jun/2019</text:p>
          </table:table-cell>
          <table:table-cell office:value-type="float" office:value="-2187.17" table:style-name="ce13">
            <text:p>-2,187.17</text:p>
          </table:table-cell>
          <table:table-cell office:value-type="float" office:value="-2052.5300000000002" table:style-name="ce13">
            <text:p>-2,052.53</text:p>
          </table:table-cell>
          <table:table-cell office:value-type="float" office:value="9424.49" table:style-name="ce23">
            <text:p>9,42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4261" table:style-name="ce22">
            <text:p>24,26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98.67" table:style-name="ce13">
            <text:p>-7,298.67</text:p>
          </table:table-cell>
          <table:table-cell office:value-type="float" office:value="-566.98" table:style-name="ce13">
            <text:p>-566.98</text:p>
          </table:table-cell>
          <table:table-cell office:value-type="float" office:value="16395.349999999999" table:style-name="ce23">
            <text:p>16,39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98.44" table:style-name="ce22">
            <text:p>8,198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7.42" table:style-name="ce13">
            <text:p>-1,827.42</text:p>
          </table:table-cell>
          <table:table-cell office:value-type="float" office:value="-1345.73" table:style-name="ce13">
            <text:p>-1,345.73</text:p>
          </table:table-cell>
          <table:table-cell office:value-type="float" office:value="5025.29" table:style-name="ce23">
            <text:p>5,02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39" table:style-name="ce22">
            <text:p>13,439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0.88" table:style-name="ce13">
            <text:p>-3,830.88</text:p>
          </table:table-cell>
          <table:table-cell office:value-type="float" office:value="0" table:style-name="ce13">
            <text:p>0.00</text:p>
          </table:table-cell>
          <table:table-cell office:value-type="float" office:value="9608.1200000000008" table:style-name="ce23">
            <text:p>9,60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33.540000000001" table:style-name="ce22">
            <text:p>10,033.54</text:p>
          </table:table-cell>
          <table:table-cell office:value-type="float" office:value="0" table:style-name="ce13">
            <text:p>0.00</text:p>
          </table:table-cell>
          <table:table-cell office:value-type="float" office:value="2784.08" table:style-name="ce13">
            <text:p>2,784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57.71" table:style-name="ce13">
            <text:p>-2,757.71</text:p>
          </table:table-cell>
          <table:table-cell office:value-type="float" office:value="0" table:style-name="ce13">
            <text:p>0.00</text:p>
          </table:table-cell>
          <table:table-cell office:value-type="float" office:value="10059.91" table:style-name="ce23">
            <text:p>10,0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4371.84" table:style-name="ce22">
            <text:p>24,371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33.64" table:style-name="ce13">
            <text:p>-6,533.64</text:p>
          </table:table-cell>
          <table:table-cell office:value-type="float" office:value="-625.14" table:style-name="ce13">
            <text:p>-625.14</text:p>
          </table:table-cell>
          <table:table-cell office:value-type="float" office:value="17213.060000000001" table:style-name="ce23">
            <text:p>17,2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437.54" table:style-name="ce13">
            <text:p>-437.54</text:p>
          </table:table-cell>
          <table:table-cell office:value-type="float" office:value="2820.06" table:style-name="ce23">
            <text:p>2,82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260.5300000000002" table:style-name="ce22">
            <text:p>2,260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1.95999999999998" table:style-name="ce13">
            <text:p>-301.96</text:p>
          </table:table-cell>
          <table:table-cell office:value-type="float" office:value="0" table:style-name="ce13">
            <text:p>0.00</text:p>
          </table:table-cell>
          <table:table-cell office:value-type="float" office:value="1958.57" table:style-name="ce23">
            <text:p>1,95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66.5" table:style-name="ce22">
            <text:p>5,666.50</text:p>
          </table:table-cell>
          <table:table-cell office:value-type="float" office:value="549.66" table:style-name="ce13">
            <text:p>549.66</text:p>
          </table:table-cell>
          <table:table-cell office:value-type="float" office:value="0" table:style-name="ce13">
            <text:p>0.00</text:p>
          </table:table-cell>
          <table:table-cell office:value-type="float" office:value="1.65" table:style-name="ce13">
            <text:p>1.65</text:p>
          </table:table-cell>
          <table:table-cell office:value-type="string" table:style-name="ce14">
            <text:p>jun/2019</text:p>
          </table:table-cell>
          <table:table-cell office:value-type="float" office:value="-1024.74" table:style-name="ce13">
            <text:p>-1,024.74</text:p>
          </table:table-cell>
          <table:table-cell office:value-type="float" office:value="-19.420000000000002" table:style-name="ce13">
            <text:p>-19.42</text:p>
          </table:table-cell>
          <table:table-cell office:value-type="float" office:value="5173.6499999999996" table:style-name="ce23">
            <text:p>5,17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3.65" table:style-name="ce22">
            <text:p>7,363.65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8.05" table:style-name="ce13">
            <text:p>-1,998.05</text:p>
          </table:table-cell>
          <table:table-cell office:value-type="float" office:value="-26.73" table:style-name="ce13">
            <text:p>-26.73</text:p>
          </table:table-cell>
          <table:table-cell office:value-type="float" office:value="8062.9" table:style-name="ce23">
            <text:p>8,06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8.15" table:style-name="ce22">
            <text:p>7,248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9.94" table:style-name="ce13">
            <text:p>-1,529.94</text:p>
          </table:table-cell>
          <table:table-cell office:value-type="float" office:value="-26.73" table:style-name="ce13">
            <text:p>-26.73</text:p>
          </table:table-cell>
          <table:table-cell office:value-type="float" office:value="5691.48" table:style-name="ce23">
            <text:p>5,69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2.92" table:style-name="ce22">
            <text:p>5,942.92</text:p>
          </table:table-cell>
          <table:table-cell office:value-type="float" office:value="579.9" table:style-name="ce13">
            <text:p>579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6" table:style-name="ce13">
            <text:p>-1,286.00</text:p>
          </table:table-cell>
          <table:table-cell office:value-type="float" office:value="-954.97" table:style-name="ce13">
            <text:p>-954.97</text:p>
          </table:table-cell>
          <table:table-cell office:value-type="float" office:value="4281.8500000000004" table:style-name="ce23">
            <text:p>4,2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69.05" table:style-name="ce22">
            <text:p>18,469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1.72" table:style-name="ce13">
            <text:p>-5,181.72</text:p>
          </table:table-cell>
          <table:table-cell office:value-type="float" office:value="-54.97" table:style-name="ce13">
            <text:p>-54.97</text:p>
          </table:table-cell>
          <table:table-cell office:value-type="float" office:value="13232.36" table:style-name="ce23">
            <text:p>13,23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4.13" table:style-name="ce22">
            <text:p>7,984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3.27" table:style-name="ce13">
            <text:p>-1,653.27</text:p>
          </table:table-cell>
          <table:table-cell office:value-type="float" office:value="0" table:style-name="ce13">
            <text:p>0.00</text:p>
          </table:table-cell>
          <table:table-cell office:value-type="float" office:value="6330.86" table:style-name="ce23">
            <text:p>6,3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327.08" table:style-name="ce22">
            <text:p>22,32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8.23" table:style-name="ce13">
            <text:p>-6,448.23</text:p>
          </table:table-cell>
          <table:table-cell office:value-type="float" office:value="-1481.16" table:style-name="ce13">
            <text:p>-1,481.16</text:p>
          </table:table-cell>
          <table:table-cell office:value-type="float" office:value="14397.69" table:style-name="ce23">
            <text:p>14,3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80.01" table:style-name="ce22">
            <text:p>10,080.01</text:p>
          </table:table-cell>
          <table:table-cell office:value-type="float" office:value="978.45" table:style-name="ce13">
            <text:p>978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44.79" table:style-name="ce13">
            <text:p>-2,644.79</text:p>
          </table:table-cell>
          <table:table-cell office:value-type="float" office:value="-30.89" table:style-name="ce13">
            <text:p>-30.89</text:p>
          </table:table-cell>
          <table:table-cell office:value-type="float" office:value="8382.7800000000007" table:style-name="ce23">
            <text:p>8,38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45.64" table:style-name="ce22">
            <text:p>3,945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16999999999996" table:style-name="ce13">
            <text:p>-604.17</text:p>
          </table:table-cell>
          <table:table-cell office:value-type="float" office:value="0" table:style-name="ce13">
            <text:p>0.00</text:p>
          </table:table-cell>
          <table:table-cell office:value-type="float" office:value="3341.47" table:style-name="ce23">
            <text:p>3,3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3.49" table:style-name="ce22">
            <text:p>7,643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4.83" table:style-name="ce13">
            <text:p>-1,644.83</text:p>
          </table:table-cell>
          <table:table-cell office:value-type="float" office:value="-26.73" table:style-name="ce13">
            <text:p>-26.73</text:p>
          </table:table-cell>
          <table:table-cell office:value-type="float" office:value="5971.93" table:style-name="ce23">
            <text:p>5,9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51.02" table:style-name="ce22">
            <text:p>8,25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8.93" table:style-name="ce13">
            <text:p>-2,038.93</text:p>
          </table:table-cell>
          <table:table-cell office:value-type="float" office:value="-28.73" table:style-name="ce13">
            <text:p>-28.73</text:p>
          </table:table-cell>
          <table:table-cell office:value-type="float" office:value="6183.36" table:style-name="ce23">
            <text:p>6,18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5.51" table:style-name="ce22">
            <text:p>7,355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2.15" table:style-name="ce13">
            <text:p>-1,732.15</text:p>
          </table:table-cell>
          <table:table-cell office:value-type="float" office:value="-26.73" table:style-name="ce13">
            <text:p>-26.73</text:p>
          </table:table-cell>
          <table:table-cell office:value-type="float" office:value="5596.63" table:style-name="ce23">
            <text:p>5,5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13.15" table:style-name="ce22">
            <text:p>11,213.1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32.12" table:style-name="ce13">
            <text:p>-2,832.12</text:p>
          </table:table-cell>
          <table:table-cell office:value-type="float" office:value="-1192.6600000000001" table:style-name="ce13">
            <text:p>-1,192.66</text:p>
          </table:table-cell>
          <table:table-cell office:value-type="float" office:value="8275.2999999999993" table:style-name="ce23">
            <text:p>8,27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7.12" table:style-name="ce22">
            <text:p>7,397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0.91" table:style-name="ce13">
            <text:p>-1,570.91</text:p>
          </table:table-cell>
          <table:table-cell office:value-type="float" office:value="-26.73" table:style-name="ce13">
            <text:p>-26.73</text:p>
          </table:table-cell>
          <table:table-cell office:value-type="float" office:value="5799.48" table:style-name="ce23">
            <text:p>5,79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3.65" table:style-name="ce22">
            <text:p>7,363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4.39" table:style-name="ce13">
            <text:p>-1,734.39</text:p>
          </table:table-cell>
          <table:table-cell office:value-type="float" office:value="-1303.04" table:style-name="ce13">
            <text:p>-1,303.04</text:p>
          </table:table-cell>
          <table:table-cell office:value-type="float" office:value="4326.22" table:style-name="ce23">
            <text:p>4,32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3.89" table:style-name="ce22">
            <text:p>7,903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5.65" table:style-name="ce13">
            <text:p>-1,755.65</text:p>
          </table:table-cell>
          <table:table-cell office:value-type="float" office:value="-28.73" table:style-name="ce13">
            <text:p>-28.73</text:p>
          </table:table-cell>
          <table:table-cell office:value-type="float" office:value="6889.16" table:style-name="ce23">
            <text:p>6,88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1.19" table:style-name="ce22">
            <text:p>7,35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4" table:style-name="ce13">
            <text:p>-1,545.40</text:p>
          </table:table-cell>
          <table:table-cell office:value-type="float" office:value="-26.73" table:style-name="ce13">
            <text:p>-26.73</text:p>
          </table:table-cell>
          <table:table-cell office:value-type="float" office:value="5779.06" table:style-name="ce23">
            <text:p>5,77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036.24" table:style-name="ce22">
            <text:p>12,03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.88" table:style-name="ce13">
            <text:p>2.88</text:p>
          </table:table-cell>
          <table:table-cell office:value-type="string" table:style-name="ce14">
            <text:p>jun/2019</text:p>
          </table:table-cell>
          <table:table-cell office:value-type="float" office:value="-3299.71" table:style-name="ce13">
            <text:p>-3,299.71</text:p>
          </table:table-cell>
          <table:table-cell office:value-type="float" office:value="-1940.8" table:style-name="ce13">
            <text:p>-1,940.80</text:p>
          </table:table-cell>
          <table:table-cell office:value-type="float" office:value="6798.61" table:style-name="ce23">
            <text:p>6,7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8.61" table:style-name="ce22">
            <text:p>6,878.61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2.71" table:style-name="ce13">
            <text:p>-1,442.71</text:p>
          </table:table-cell>
          <table:table-cell office:value-type="float" office:value="-533.98" table:style-name="ce13">
            <text:p>-533.98</text:p>
          </table:table-cell>
          <table:table-cell office:value-type="float" office:value="5621.46" table:style-name="ce23">
            <text:p>5,62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96.61" table:style-name="ce22">
            <text:p>6,496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1.95" table:style-name="ce13">
            <text:p>-1,421.95</text:p>
          </table:table-cell>
          <table:table-cell office:value-type="float" office:value="-23.2" table:style-name="ce13">
            <text:p>-23.20</text:p>
          </table:table-cell>
          <table:table-cell office:value-type="float" office:value="5051.46" table:style-name="ce23">
            <text:p>5,05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9.3999999999996" table:style-name="ce22">
            <text:p>5,16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5.88" table:style-name="ce13">
            <text:p>-865.88</text:p>
          </table:table-cell>
          <table:table-cell office:value-type="float" office:value="0" table:style-name="ce13">
            <text:p>0.00</text:p>
          </table:table-cell>
          <table:table-cell office:value-type="float" office:value="4303.5200000000004" table:style-name="ce23">
            <text:p>4,30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95.01" table:style-name="ce22">
            <text:p>6,195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98" table:style-name="ce13">
            <text:p>-1,170.98</text:p>
          </table:table-cell>
          <table:table-cell office:value-type="float" office:value="-23.2" table:style-name="ce13">
            <text:p>-23.20</text:p>
          </table:table-cell>
          <table:table-cell office:value-type="float" office:value="5000.83" table:style-name="ce23">
            <text:p>5,0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9.74" table:style-name="ce22">
            <text:p>7,169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8.38" table:style-name="ce13">
            <text:p>-1,508.38</text:p>
          </table:table-cell>
          <table:table-cell office:value-type="float" office:value="-1536.91" table:style-name="ce13">
            <text:p>-1,536.91</text:p>
          </table:table-cell>
          <table:table-cell office:value-type="float" office:value="4124.45" table:style-name="ce23">
            <text:p>4,12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2.16" table:style-name="ce22">
            <text:p>11,162.16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6.36" table:style-name="ce13">
            <text:p>-2,796.36</text:p>
          </table:table-cell>
          <table:table-cell office:value-type="float" office:value="0" table:style-name="ce13">
            <text:p>0.00</text:p>
          </table:table-cell>
          <table:table-cell office:value-type="float" office:value="11626.58" table:style-name="ce23">
            <text:p>11,6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39" table:style-name="ce22">
            <text:p>8,539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4.92" table:style-name="ce13">
            <text:p>-1,884.92</text:p>
          </table:table-cell>
          <table:table-cell office:value-type="float" office:value="-26.73" table:style-name="ce13">
            <text:p>-26.73</text:p>
          </table:table-cell>
          <table:table-cell office:value-type="float" office:value="6627.35" table:style-name="ce23">
            <text:p>6,6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1.11" table:style-name="ce22">
            <text:p>6,47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3.43" table:style-name="ce13">
            <text:p>-1,263.43</text:p>
          </table:table-cell>
          <table:table-cell office:value-type="float" office:value="-23.2" table:style-name="ce13">
            <text:p>-23.20</text:p>
          </table:table-cell>
          <table:table-cell office:value-type="float" office:value="5184.4799999999996" table:style-name="ce23">
            <text:p>5,18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54.42" table:style-name="ce22">
            <text:p>11,154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4.23" table:style-name="ce13">
            <text:p>-2,794.23</text:p>
          </table:table-cell>
          <table:table-cell office:value-type="float" office:value="-648.34" table:style-name="ce13">
            <text:p>-648.34</text:p>
          </table:table-cell>
          <table:table-cell office:value-type="float" office:value="7711.85" table:style-name="ce23">
            <text:p>7,71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0.4" table:style-name="ce22">
            <text:p>13,170.40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91.07" table:style-name="ce13">
            <text:p>-3,491.07</text:p>
          </table:table-cell>
          <table:table-cell office:value-type="float" office:value="-51.14" table:style-name="ce13">
            <text:p>-51.14</text:p>
          </table:table-cell>
          <table:table-cell office:value-type="float" office:value="10906.62" table:style-name="ce23">
            <text:p>10,90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81.87" table:style-name="ce22">
            <text:p>15,081.87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39.79" table:style-name="ce13">
            <text:p>-4,139.79</text:p>
          </table:table-cell>
          <table:table-cell office:value-type="float" office:value="-59.1" table:style-name="ce13">
            <text:p>-59.10</text:p>
          </table:table-cell>
          <table:table-cell office:value-type="float" office:value="12360.37" table:style-name="ce23">
            <text:p>12,36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68.85" table:style-name="ce22">
            <text:p>13,068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7.57" table:style-name="ce13">
            <text:p>-3,437.57</text:p>
          </table:table-cell>
          <table:table-cell office:value-type="float" office:value="0" table:style-name="ce13">
            <text:p>0.00</text:p>
          </table:table-cell>
          <table:table-cell office:value-type="float" office:value="9631.2800000000007" table:style-name="ce23">
            <text:p>9,63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93.46" table:style-name="ce22">
            <text:p>5,993.46</text:p>
          </table:table-cell>
          <table:table-cell office:value-type="float" office:value="590.82000000000005" table:style-name="ce13">
            <text:p>59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66" table:style-name="ce13">
            <text:p>-884.66</text:p>
          </table:table-cell>
          <table:table-cell office:value-type="float" office:value="-910.06" table:style-name="ce13">
            <text:p>-910.06</text:p>
          </table:table-cell>
          <table:table-cell office:value-type="float" office:value="4789.5600000000004" table:style-name="ce23">
            <text:p>4,7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1.89" table:style-name="ce22">
            <text:p>7,331.89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7.36" table:style-name="ce13">
            <text:p>-1,567.36</text:p>
          </table:table-cell>
          <table:table-cell office:value-type="float" office:value="-1095.95" table:style-name="ce13">
            <text:p>-1,095.95</text:p>
          </table:table-cell>
          <table:table-cell office:value-type="float" office:value="5388.12" table:style-name="ce23">
            <text:p>5,38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37.67" table:style-name="ce22">
            <text:p>8,837.67</text:p>
          </table:table-cell>
          <table:table-cell office:value-type="float" office:value="803.85" table:style-name="ce13">
            <text:p>80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3.6" table:style-name="ce13">
            <text:p>-2,033.60</text:p>
          </table:table-cell>
          <table:table-cell office:value-type="float" office:value="-28.73" table:style-name="ce13">
            <text:p>-28.73</text:p>
          </table:table-cell>
          <table:table-cell office:value-type="float" office:value="7579.19" table:style-name="ce23">
            <text:p>7,5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8.13" table:style-name="ce22">
            <text:p>7,738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6.74" table:style-name="ce13">
            <text:p>-1,656.74</text:p>
          </table:table-cell>
          <table:table-cell office:value-type="float" office:value="-64.91" table:style-name="ce13">
            <text:p>-64.91</text:p>
          </table:table-cell>
          <table:table-cell office:value-type="float" office:value="6016.48" table:style-name="ce23">
            <text:p>6,0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2.72" table:style-name="ce22">
            <text:p>11,14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5.84" table:style-name="ce13">
            <text:p>-2,975.84</text:p>
          </table:table-cell>
          <table:table-cell office:value-type="float" office:value="-45.65" table:style-name="ce13">
            <text:p>-45.65</text:p>
          </table:table-cell>
          <table:table-cell office:value-type="float" office:value="8121.23" table:style-name="ce23">
            <text:p>8,1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96.11" table:style-name="ce22">
            <text:p>14,696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.3600000000000003" table:style-name="ce13">
            <text:p>4.36</text:p>
          </table:table-cell>
          <table:table-cell office:value-type="string" table:style-name="ce14">
            <text:p>jun/2019</text:p>
          </table:table-cell>
          <table:table-cell office:value-type="float" office:value="-3961.37" table:style-name="ce13">
            <text:p>-3,961.37</text:p>
          </table:table-cell>
          <table:table-cell office:value-type="float" office:value="0" table:style-name="ce13">
            <text:p>0.00</text:p>
          </table:table-cell>
          <table:table-cell office:value-type="float" office:value="10739.1" table:style-name="ce23">
            <text:p>10,73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5.29" table:style-name="ce22">
            <text:p>7,185.29</text:p>
          </table:table-cell>
          <table:table-cell office:value-type="float" office:value="703.63" table:style-name="ce13">
            <text:p>70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5.72" table:style-name="ce13">
            <text:p>-1,615.72</text:p>
          </table:table-cell>
          <table:table-cell office:value-type="float" office:value="-26.73" table:style-name="ce13">
            <text:p>-26.73</text:p>
          </table:table-cell>
          <table:table-cell office:value-type="float" office:value="6246.47" table:style-name="ce23">
            <text:p>6,24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2.4500000000007" table:style-name="ce22">
            <text:p>9,502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6.7199999999998" table:style-name="ce13">
            <text:p>-2,276.72</text:p>
          </table:table-cell>
          <table:table-cell office:value-type="float" office:value="-934.15" table:style-name="ce13">
            <text:p>-934.15</text:p>
          </table:table-cell>
          <table:table-cell office:value-type="float" office:value="6291.58" table:style-name="ce23">
            <text:p>6,29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08.87" table:style-name="ce22">
            <text:p>13,008.87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9.81" table:style-name="ce13">
            <text:p>-3,319.81</text:p>
          </table:table-cell>
          <table:table-cell office:value-type="float" office:value="0" table:style-name="ce13">
            <text:p>0.00</text:p>
          </table:table-cell>
          <table:table-cell office:value-type="float" office:value="10967.49" table:style-name="ce23">
            <text:p>10,96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21.86" table:style-name="ce22">
            <text:p>8,521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1.84" table:style-name="ce13">
            <text:p>-1,971.84</text:p>
          </table:table-cell>
          <table:table-cell office:value-type="float" office:value="-1312.65" table:style-name="ce13">
            <text:p>-1,312.65</text:p>
          </table:table-cell>
          <table:table-cell office:value-type="float" office:value="5237.37" table:style-name="ce23">
            <text:p>5,23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93.73" table:style-name="ce22">
            <text:p>7,99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7.16" table:style-name="ce13">
            <text:p>-1,657.16</text:p>
          </table:table-cell>
          <table:table-cell office:value-type="float" office:value="-26.81" table:style-name="ce13">
            <text:p>-26.81</text:p>
          </table:table-cell>
          <table:table-cell office:value-type="float" office:value="6309.76" table:style-name="ce23">
            <text:p>6,30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7" table:style-name="ce22">
            <text:p>7,384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7.34" table:style-name="ce13">
            <text:p>-1,567.34</text:p>
          </table:table-cell>
          <table:table-cell office:value-type="float" office:value="-26.73" table:style-name="ce13">
            <text:p>-26.73</text:p>
          </table:table-cell>
          <table:table-cell office:value-type="float" office:value="5790.1" table:style-name="ce23">
            <text:p>5,79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4.33" table:style-name="ce22">
            <text:p>5,564.33</text:p>
          </table:table-cell>
          <table:table-cell office:value-type="float" office:value="541.83000000000004" table:style-name="ce13">
            <text:p>541.83</text:p>
          </table:table-cell>
          <table:table-cell office:value-type="float" office:value="1502.2" table:style-name="ce13">
            <text:p>1,502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1.69" table:style-name="ce13">
            <text:p>-971.69</text:p>
          </table:table-cell>
          <table:table-cell office:value-type="float" office:value="0" table:style-name="ce13">
            <text:p>0.00</text:p>
          </table:table-cell>
          <table:table-cell office:value-type="float" office:value="6636.67" table:style-name="ce23">
            <text:p>6,63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99.15" table:style-name="ce22">
            <text:p>7,89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1.23" table:style-name="ce13">
            <text:p>-1,861.23</text:p>
          </table:table-cell>
          <table:table-cell office:value-type="float" office:value="-961.75" table:style-name="ce13">
            <text:p>-961.75</text:p>
          </table:table-cell>
          <table:table-cell office:value-type="float" office:value="5076.17" table:style-name="ce23">
            <text:p>5,0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77.95" table:style-name="ce22">
            <text:p>14,177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9.97" table:style-name="ce13">
            <text:p>-3,799.97</text:p>
          </table:table-cell>
          <table:table-cell office:value-type="float" office:value="0" table:style-name="ce13">
            <text:p>0.00</text:p>
          </table:table-cell>
          <table:table-cell office:value-type="float" office:value="10377.98" table:style-name="ce23">
            <text:p>10,3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09" table:style-name="ce22">
            <text:p>7,241.09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8.56" table:style-name="ce13">
            <text:p>-1,548.56</text:p>
          </table:table-cell>
          <table:table-cell office:value-type="float" office:value="-227.18" table:style-name="ce13">
            <text:p>-227.18</text:p>
          </table:table-cell>
          <table:table-cell office:value-type="float" office:value="6184.89" table:style-name="ce23">
            <text:p>6,18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19.81" table:style-name="ce22">
            <text:p>8,219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7.02" table:style-name="ce13">
            <text:p>-2,057.02</text:p>
          </table:table-cell>
          <table:table-cell office:value-type="float" office:value="-1662.1" table:style-name="ce13">
            <text:p>-1,662.10</text:p>
          </table:table-cell>
          <table:table-cell office:value-type="float" office:value="4500.6899999999996" table:style-name="ce23">
            <text:p>4,50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52.23" table:style-name="ce22">
            <text:p>10,352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64.59" table:style-name="ce13">
            <text:p>-2,564.59</text:p>
          </table:table-cell>
          <table:table-cell office:value-type="float" office:value="0" table:style-name="ce13">
            <text:p>0.00</text:p>
          </table:table-cell>
          <table:table-cell office:value-type="float" office:value="7787.64" table:style-name="ce23">
            <text:p>7,78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78.59" table:style-name="ce22">
            <text:p>14,878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.3499999999999996" table:style-name="ce13">
            <text:p>4.35</text:p>
          </table:table-cell>
          <table:table-cell office:value-type="string" table:style-name="ce14">
            <text:p>jun/2019</text:p>
          </table:table-cell>
          <table:table-cell office:value-type="float" office:value="-3850.35" table:style-name="ce13">
            <text:p>-3,850.35</text:p>
          </table:table-cell>
          <table:table-cell office:value-type="float" office:value="-780.22" table:style-name="ce13">
            <text:p>-780.22</text:p>
          </table:table-cell>
          <table:table-cell office:value-type="float" office:value="10252.370000000001" table:style-name="ce23">
            <text:p>10,2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45.56" table:style-name="ce22">
            <text:p>7,54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6.5" table:style-name="ce13">
            <text:p>-1,526.50</text:p>
          </table:table-cell>
          <table:table-cell office:value-type="float" office:value="-124.87" table:style-name="ce13">
            <text:p>-124.87</text:p>
          </table:table-cell>
          <table:table-cell office:value-type="float" office:value="5894.19" table:style-name="ce23">
            <text:p>5,89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96.37" table:style-name="ce22">
            <text:p>14,196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3.77" table:style-name="ce13">
            <text:p>-3,653.77</text:p>
          </table:table-cell>
          <table:table-cell office:value-type="float" office:value="0" table:style-name="ce13">
            <text:p>0.00</text:p>
          </table:table-cell>
          <table:table-cell office:value-type="float" office:value="10542.6" table:style-name="ce23">
            <text:p>10,54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7.49" table:style-name="ce22">
            <text:p>7,407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7.96" table:style-name="ce13">
            <text:p>-1,607.96</text:p>
          </table:table-cell>
          <table:table-cell office:value-type="float" office:value="-26.73" table:style-name="ce13">
            <text:p>-26.73</text:p>
          </table:table-cell>
          <table:table-cell office:value-type="float" office:value="5772.8" table:style-name="ce23">
            <text:p>5,7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8.37" table:style-name="ce22">
            <text:p>5,608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2.22" table:style-name="ce13">
            <text:p>-1,122.22</text:p>
          </table:table-cell>
          <table:table-cell office:value-type="float" office:value="0" table:style-name="ce13">
            <text:p>0.00</text:p>
          </table:table-cell>
          <table:table-cell office:value-type="float" office:value="4486.1499999999996" table:style-name="ce23">
            <text:p>4,48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82.35" table:style-name="ce22">
            <text:p>13,482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27.64" table:style-name="ce13">
            <text:p>-3,627.64</text:p>
          </table:table-cell>
          <table:table-cell office:value-type="float" office:value="-52.76" table:style-name="ce13">
            <text:p>-52.76</text:p>
          </table:table-cell>
          <table:table-cell office:value-type="float" office:value="9801.9500000000007" table:style-name="ce23">
            <text:p>9,80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61.68" table:style-name="ce22">
            <text:p>10,061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3.1999999999998" table:style-name="ce13">
            <text:p>-2,483.20</text:p>
          </table:table-cell>
          <table:table-cell office:value-type="float" office:value="-30.89" table:style-name="ce13">
            <text:p>-30.89</text:p>
          </table:table-cell>
          <table:table-cell office:value-type="float" office:value="7547.59" table:style-name="ce23">
            <text:p>7,54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8.17" table:style-name="ce22">
            <text:p>6,328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4.1199999999999" table:style-name="ce13">
            <text:p>-1,224.12</text:p>
          </table:table-cell>
          <table:table-cell office:value-type="float" office:value="-1338.76" table:style-name="ce13">
            <text:p>-1,338.76</text:p>
          </table:table-cell>
          <table:table-cell office:value-type="float" office:value="3765.29" table:style-name="ce23">
            <text:p>3,76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16.57" table:style-name="ce22">
            <text:p>7,016.57</text:p>
          </table:table-cell>
          <table:table-cell office:value-type="float" office:value="0" table:style-name="ce13">
            <text:p>0.00</text:p>
          </table:table-cell>
          <table:table-cell office:value-type="float" office:value="3401.87" table:style-name="ce13">
            <text:p>3,401.87</text:p>
          </table:table-cell>
          <table:table-cell office:value-type="float" office:value="600.07000000000005" table:style-name="ce13">
            <text:p>600.07</text:p>
          </table:table-cell>
          <table:table-cell office:value-type="string" table:style-name="ce14">
            <text:p>jun/2019</text:p>
          </table:table-cell>
          <table:table-cell office:value-type="float" office:value="-1699.35" table:style-name="ce13">
            <text:p>-1,699.35</text:p>
          </table:table-cell>
          <table:table-cell office:value-type="float" office:value="-953.8" table:style-name="ce13">
            <text:p>-953.80</text:p>
          </table:table-cell>
          <table:table-cell office:value-type="float" office:value="8365.36" table:style-name="ce23">
            <text:p>8,36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33.38" table:style-name="ce22">
            <text:p>13,133.38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0.89" table:style-name="ce13">
            <text:p>-3,480.89</text:p>
          </table:table-cell>
          <table:table-cell office:value-type="float" office:value="-785.06" table:style-name="ce13">
            <text:p>-785.06</text:p>
          </table:table-cell>
          <table:table-cell office:value-type="float" office:value="10145.86" table:style-name="ce23">
            <text:p>10,1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88.81" table:style-name="ce22">
            <text:p>13,188.81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44.58" table:style-name="ce13">
            <text:p>-3,944.58</text:p>
          </table:table-cell>
          <table:table-cell office:value-type="float" office:value="-51.14" table:style-name="ce13">
            <text:p>-51.14</text:p>
          </table:table-cell>
          <table:table-cell office:value-type="float" office:value="13028.39" table:style-name="ce23">
            <text:p>13,02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18.02" table:style-name="ce22">
            <text:p>12,218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94.61" table:style-name="ce13">
            <text:p>-3,394.61</text:p>
          </table:table-cell>
          <table:table-cell office:value-type="float" office:value="-2101.79" table:style-name="ce13">
            <text:p>-2,101.79</text:p>
          </table:table-cell>
          <table:table-cell office:value-type="float" office:value="6721.62" table:style-name="ce23">
            <text:p>6,72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7.12" table:style-name="ce22">
            <text:p>7,397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3.6" table:style-name="ce13">
            <text:p>-1,743.60</text:p>
          </table:table-cell>
          <table:table-cell office:value-type="float" office:value="0" table:style-name="ce13">
            <text:p>0.00</text:p>
          </table:table-cell>
          <table:table-cell office:value-type="float" office:value="5653.52" table:style-name="ce23">
            <text:p>5,65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13.1200000000008" table:style-name="ce22">
            <text:p>8,413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2.54" table:style-name="ce13">
            <text:p>-1,912.54</text:p>
          </table:table-cell>
          <table:table-cell office:value-type="float" office:value="-448.92" table:style-name="ce13">
            <text:p>-448.92</text:p>
          </table:table-cell>
          <table:table-cell office:value-type="float" office:value="6051.66" table:style-name="ce23">
            <text:p>6,05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59.95" table:style-name="ce22">
            <text:p>12,559.95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76.55" table:style-name="ce13">
            <text:p>-3,576.55</text:p>
          </table:table-cell>
          <table:table-cell office:value-type="float" office:value="-49.07" table:style-name="ce13">
            <text:p>-49.07</text:p>
          </table:table-cell>
          <table:table-cell office:value-type="float" office:value="12614.93" table:style-name="ce23">
            <text:p>12,6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9.97" table:style-name="ce22">
            <text:p>12,999.97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7.36" table:style-name="ce13">
            <text:p>-3,317.36</text:p>
          </table:table-cell>
          <table:table-cell office:value-type="float" office:value="-1821.46" table:style-name="ce13">
            <text:p>-1,821.46</text:p>
          </table:table-cell>
          <table:table-cell office:value-type="float" office:value="9139.58" table:style-name="ce23">
            <text:p>9,1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4.77" table:style-name="ce22">
            <text:p>12,61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76.29" table:style-name="ce13">
            <text:p>-3,576.29</text:p>
          </table:table-cell>
          <table:table-cell office:value-type="float" office:value="-1133.53" table:style-name="ce13">
            <text:p>-1,133.53</text:p>
          </table:table-cell>
          <table:table-cell office:value-type="float" office:value="7904.95" table:style-name="ce23">
            <text:p>7,90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5.76" table:style-name="ce22">
            <text:p>6,445.76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3.58" table:style-name="ce13">
            <text:p>-1,523.58</text:p>
          </table:table-cell>
          <table:table-cell office:value-type="float" office:value="-1030.05" table:style-name="ce13">
            <text:p>-1,030.05</text:p>
          </table:table-cell>
          <table:table-cell office:value-type="float" office:value="5631.84" table:style-name="ce23">
            <text:p>5,63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22.03" table:style-name="ce22">
            <text:p>13,422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4.71" table:style-name="ce13">
            <text:p>-3,724.71</text:p>
          </table:table-cell>
          <table:table-cell office:value-type="float" office:value="0" table:style-name="ce13">
            <text:p>0.00</text:p>
          </table:table-cell>
          <table:table-cell office:value-type="float" office:value="9697.32" table:style-name="ce23">
            <text:p>9,69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2.45" table:style-name="ce22">
            <text:p>6,282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7.3" table:style-name="ce13">
            <text:p>-1,287.30</text:p>
          </table:table-cell>
          <table:table-cell office:value-type="float" office:value="0" table:style-name="ce13">
            <text:p>0.00</text:p>
          </table:table-cell>
          <table:table-cell office:value-type="float" office:value="4995.1499999999996" table:style-name="ce23">
            <text:p>4,99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72" table:style-name="ce22">
            <text:p>7,399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1.62" table:style-name="ce13">
            <text:p>-1,571.62</text:p>
          </table:table-cell>
          <table:table-cell office:value-type="float" office:value="-26.73" table:style-name="ce13">
            <text:p>-26.73</text:p>
          </table:table-cell>
          <table:table-cell office:value-type="float" office:value="5801.37" table:style-name="ce23">
            <text:p>5,8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56.05" table:style-name="ce22">
            <text:p>6,656.05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3.09" table:style-name="ce13">
            <text:p>-1,333.09</text:p>
          </table:table-cell>
          <table:table-cell office:value-type="float" office:value="-290.83" table:style-name="ce13">
            <text:p>-290.83</text:p>
          </table:table-cell>
          <table:table-cell office:value-type="float" office:value="5663.41" table:style-name="ce23">
            <text:p>5,66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91.0300000000007" table:style-name="ce22">
            <text:p>8,791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9.16" table:style-name="ce13">
            <text:p>-1,989.16</text:p>
          </table:table-cell>
          <table:table-cell office:value-type="float" office:value="-28.73" table:style-name="ce13">
            <text:p>-28.73</text:p>
          </table:table-cell>
          <table:table-cell office:value-type="float" office:value="6773.14" table:style-name="ce23">
            <text:p>6,77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1.44" table:style-name="ce22">
            <text:p>7,271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5.71" table:style-name="ce13">
            <text:p>-1,735.71</text:p>
          </table:table-cell>
          <table:table-cell office:value-type="float" office:value="0" table:style-name="ce13">
            <text:p>0.00</text:p>
          </table:table-cell>
          <table:table-cell office:value-type="float" office:value="5535.73" table:style-name="ce23">
            <text:p>5,53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2.31" table:style-name="ce22">
            <text:p>7,402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2.33" table:style-name="ce13">
            <text:p>-1,572.33</text:p>
          </table:table-cell>
          <table:table-cell office:value-type="float" office:value="-26.73" table:style-name="ce13">
            <text:p>-26.73</text:p>
          </table:table-cell>
          <table:table-cell office:value-type="float" office:value="5803.25" table:style-name="ce23">
            <text:p>5,80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77.15" table:style-name="ce22">
            <text:p>9,177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7.27" table:style-name="ce13">
            <text:p>-2,187.27</text:p>
          </table:table-cell>
          <table:table-cell office:value-type="float" office:value="0" table:style-name="ce13">
            <text:p>0.00</text:p>
          </table:table-cell>
          <table:table-cell office:value-type="float" office:value="6989.88" table:style-name="ce23">
            <text:p>6,9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19.73" table:style-name="ce22">
            <text:p>13,119.73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72.17" table:style-name="ce13">
            <text:p>-3,772.17</text:p>
          </table:table-cell>
          <table:table-cell office:value-type="float" office:value="-51.14" table:style-name="ce13">
            <text:p>-51.14</text:p>
          </table:table-cell>
          <table:table-cell office:value-type="float" office:value="13131.72" table:style-name="ce23">
            <text:p>13,1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19.65" table:style-name="ce22">
            <text:p>7,81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7.77" table:style-name="ce13">
            <text:p>-1,587.77</text:p>
          </table:table-cell>
          <table:table-cell office:value-type="float" office:value="0" table:style-name="ce13">
            <text:p>0.00</text:p>
          </table:table-cell>
          <table:table-cell office:value-type="float" office:value="6231.88" table:style-name="ce23">
            <text:p>6,23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04.3" table:style-name="ce22">
            <text:p>6,404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0.81" table:style-name="ce13">
            <text:p>-1,320.81</text:p>
          </table:table-cell>
          <table:table-cell office:value-type="float" office:value="-1004.6" table:style-name="ce13">
            <text:p>-1,004.60</text:p>
          </table:table-cell>
          <table:table-cell office:value-type="float" office:value="4078.89" table:style-name="ce23">
            <text:p>4,07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50.04" table:style-name="ce22">
            <text:p>12,150.04</text:p>
          </table:table-cell>
          <table:table-cell office:value-type="float" office:value="1177.74" table:style-name="ce13">
            <text:p>1,177.74</text:p>
          </table:table-cell>
          <table:table-cell office:value-type="float" office:value="0" table:style-name="ce13">
            <text:p>0.00</text:p>
          </table:table-cell>
          <table:table-cell office:value-type="float" office:value="3.52" table:style-name="ce13">
            <text:p>3.52</text:p>
          </table:table-cell>
          <table:table-cell office:value-type="string" table:style-name="ce14">
            <text:p>jun/2019</text:p>
          </table:table-cell>
          <table:table-cell office:value-type="float" office:value="-2886.43" table:style-name="ce13">
            <text:p>-2,886.43</text:p>
          </table:table-cell>
          <table:table-cell office:value-type="float" office:value="-41.64" table:style-name="ce13">
            <text:p>-41.64</text:p>
          </table:table-cell>
          <table:table-cell office:value-type="float" office:value="10403.23" table:style-name="ce23">
            <text:p>10,40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33.53" table:style-name="ce22">
            <text:p>12,233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9.14" table:style-name="ce13">
            <text:p>-3,229.14</text:p>
          </table:table-cell>
          <table:table-cell office:value-type="float" office:value="-49.07" table:style-name="ce13">
            <text:p>-49.07</text:p>
          </table:table-cell>
          <table:table-cell office:value-type="float" office:value="8955.32" table:style-name="ce23">
            <text:p>8,95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966.73" table:style-name="ce13">
            <text:p>-966.73</text:p>
          </table:table-cell>
          <table:table-cell office:value-type="float" office:value="3980.23" table:style-name="ce23">
            <text:p>3,9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92.28" table:style-name="ce22">
            <text:p>15,092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5.24" table:style-name="ce13">
            <text:p>-4,165.24</text:p>
          </table:table-cell>
          <table:table-cell office:value-type="float" office:value="-59.1" table:style-name="ce13">
            <text:p>-59.10</text:p>
          </table:table-cell>
          <table:table-cell office:value-type="float" office:value="10867.94" table:style-name="ce23">
            <text:p>10,86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86.86" table:style-name="ce22">
            <text:p>14,88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.49" table:style-name="ce13">
            <text:p>120.49</text:p>
          </table:table-cell>
          <table:table-cell office:value-type="string" table:style-name="ce14">
            <text:p>jun/2019</text:p>
          </table:table-cell>
          <table:table-cell office:value-type="float" office:value="-4071.26" table:style-name="ce13">
            <text:p>-4,071.26</text:p>
          </table:table-cell>
          <table:table-cell office:value-type="float" office:value="-51.14" table:style-name="ce13">
            <text:p>-51.14</text:p>
          </table:table-cell>
          <table:table-cell office:value-type="float" office:value="10884.95" table:style-name="ce23">
            <text:p>10,88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61.18" table:style-name="ce22">
            <text:p>7,461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1.21" table:style-name="ce13">
            <text:p>-1,761.21</text:p>
          </table:table-cell>
          <table:table-cell office:value-type="float" office:value="-26.73" table:style-name="ce13">
            <text:p>-26.73</text:p>
          </table:table-cell>
          <table:table-cell office:value-type="float" office:value="5673.24" table:style-name="ce23">
            <text:p>5,6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71.46" table:style-name="ce22">
            <text:p>15,071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2.53" table:style-name="ce13">
            <text:p>-4,232.53</text:p>
          </table:table-cell>
          <table:table-cell office:value-type="float" office:value="-59.1" table:style-name="ce13">
            <text:p>-59.10</text:p>
          </table:table-cell>
          <table:table-cell office:value-type="float" office:value="10779.83" table:style-name="ce23">
            <text:p>10,7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6.65" table:style-name="ce22">
            <text:p>8,596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1.5100000000002" table:style-name="ce13">
            <text:p>-2,101.51</text:p>
          </table:table-cell>
          <table:table-cell office:value-type="float" office:value="0" table:style-name="ce13">
            <text:p>0.00</text:p>
          </table:table-cell>
          <table:table-cell office:value-type="float" office:value="6495.14" table:style-name="ce23">
            <text:p>6,49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5.39" table:style-name="ce22">
            <text:p>7,04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5.15" table:style-name="ce13">
            <text:p>-1,455.15</text:p>
          </table:table-cell>
          <table:table-cell office:value-type="float" office:value="-1224.6500000000001" table:style-name="ce13">
            <text:p>-1,224.65</text:p>
          </table:table-cell>
          <table:table-cell office:value-type="float" office:value="4365.59" table:style-name="ce23">
            <text:p>4,36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40.07" table:style-name="ce22">
            <text:p>10,740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5.11" table:style-name="ce13">
            <text:p>-2,865.11</text:p>
          </table:table-cell>
          <table:table-cell office:value-type="float" office:value="-45.65" table:style-name="ce13">
            <text:p>-45.65</text:p>
          </table:table-cell>
          <table:table-cell office:value-type="float" office:value="7829.31" table:style-name="ce23">
            <text:p>7,8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4.87" table:style-name="ce22">
            <text:p>7,314.8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3.41" table:style-name="ce13">
            <text:p>-1,663.41</text:p>
          </table:table-cell>
          <table:table-cell office:value-type="float" office:value="0" table:style-name="ce13">
            <text:p>0.00</text:p>
          </table:table-cell>
          <table:table-cell office:value-type="float" office:value="6371" table:style-name="ce23">
            <text:p>6,3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57.47" table:style-name="ce22">
            <text:p>6,957.4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6.83" table:style-name="ce13">
            <text:p>-1,756.83</text:p>
          </table:table-cell>
          <table:table-cell office:value-type="float" office:value="0" table:style-name="ce13">
            <text:p>0.00</text:p>
          </table:table-cell>
          <table:table-cell office:value-type="float" office:value="7205.13" table:style-name="ce23">
            <text:p>7,20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18.06" table:style-name="ce22">
            <text:p>11,018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4.26" table:style-name="ce13">
            <text:p>-2,864.26</text:p>
          </table:table-cell>
          <table:table-cell office:value-type="float" office:value="0" table:style-name="ce13">
            <text:p>0.00</text:p>
          </table:table-cell>
          <table:table-cell office:value-type="float" office:value="8153.8" table:style-name="ce23">
            <text:p>8,15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03.22" table:style-name="ce22">
            <text:p>7,503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0.08" table:style-name="ce13">
            <text:p>-1,600.08</text:p>
          </table:table-cell>
          <table:table-cell office:value-type="float" office:value="-26.73" table:style-name="ce13">
            <text:p>-26.73</text:p>
          </table:table-cell>
          <table:table-cell office:value-type="float" office:value="5876.41" table:style-name="ce23">
            <text:p>5,87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440.14" table:style-name="ce22">
            <text:p>11,440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6.29" table:style-name="ce13">
            <text:p>-2,866.29</text:p>
          </table:table-cell>
          <table:table-cell office:value-type="float" office:value="-41.64" table:style-name="ce13">
            <text:p>-41.64</text:p>
          </table:table-cell>
          <table:table-cell office:value-type="float" office:value="8532.2099999999991" table:style-name="ce23">
            <text:p>8,5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0.17" table:style-name="ce22">
            <text:p>7,330.1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6.88" table:style-name="ce13">
            <text:p>-1,566.88</text:p>
          </table:table-cell>
          <table:table-cell office:value-type="float" office:value="-623.14" table:style-name="ce13">
            <text:p>-623.14</text:p>
          </table:table-cell>
          <table:table-cell office:value-type="float" office:value="5859.69" table:style-name="ce23">
            <text:p>5,85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6.69" table:style-name="ce22">
            <text:p>7,69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4.83" table:style-name="ce13">
            <text:p>-1,774.83</text:p>
          </table:table-cell>
          <table:table-cell office:value-type="float" office:value="-699.58" table:style-name="ce13">
            <text:p>-699.58</text:p>
          </table:table-cell>
          <table:table-cell office:value-type="float" office:value="5222.28" table:style-name="ce23">
            <text:p>5,2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03.57" table:style-name="ce22">
            <text:p>14,103.57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6.9" table:style-name="ce13">
            <text:p>-3,646.90</text:p>
          </table:table-cell>
          <table:table-cell office:value-type="float" office:value="0" table:style-name="ce13">
            <text:p>0.00</text:p>
          </table:table-cell>
          <table:table-cell office:value-type="float" office:value="11772.37" table:style-name="ce23">
            <text:p>11,77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9.88" table:style-name="ce22">
            <text:p>7,429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0.73" table:style-name="ce13">
            <text:p>-1,740.73</text:p>
          </table:table-cell>
          <table:table-cell office:value-type="float" office:value="-570.61" table:style-name="ce13">
            <text:p>-570.61</text:p>
          </table:table-cell>
          <table:table-cell office:value-type="float" office:value="5118.54" table:style-name="ce23">
            <text:p>5,11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55.13" table:style-name="ce22">
            <text:p>6,555.13</text:p>
          </table:table-cell>
          <table:table-cell office:value-type="float" office:value="1403.01" table:style-name="ce13">
            <text:p>1,40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1.11" table:style-name="ce13">
            <text:p>-1,581.11</text:p>
          </table:table-cell>
          <table:table-cell office:value-type="float" office:value="-48.6" table:style-name="ce13">
            <text:p>-48.60</text:p>
          </table:table-cell>
          <table:table-cell office:value-type="float" office:value="6328.43" table:style-name="ce23">
            <text:p>6,32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55.57" table:style-name="ce22">
            <text:p>11,555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9.05" table:style-name="ce13">
            <text:p>-2,899.05</text:p>
          </table:table-cell>
          <table:table-cell office:value-type="float" office:value="0" table:style-name="ce13">
            <text:p>0.00</text:p>
          </table:table-cell>
          <table:table-cell office:value-type="float" office:value="8656.52" table:style-name="ce23">
            <text:p>8,65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70.42" table:style-name="ce22">
            <text:p>14,970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76.06" table:style-name="ce13">
            <text:p>1,076.06</text:p>
          </table:table-cell>
          <table:table-cell office:value-type="string" table:style-name="ce14">
            <text:p>jul/2019</text:p>
          </table:table-cell>
          <table:table-cell office:value-type="float" office:value="-4901.03" table:style-name="ce13">
            <text:p>-4,901.03</text:p>
          </table:table-cell>
          <table:table-cell office:value-type="float" office:value="-54.97" table:style-name="ce13">
            <text:p>-54.97</text:p>
          </table:table-cell>
          <table:table-cell office:value-type="float" office:value="11090.48" table:style-name="ce23">
            <text:p>11,09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96.4500000000007" table:style-name="ce22">
            <text:p>9,796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67.08" table:style-name="ce13">
            <text:p>-2,367.08</text:p>
          </table:table-cell>
          <table:table-cell office:value-type="float" office:value="-26.73" table:style-name="ce13">
            <text:p>-26.73</text:p>
          </table:table-cell>
          <table:table-cell office:value-type="float" office:value="7402.64" table:style-name="ce23">
            <text:p>7,4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3.28" table:style-name="ce22">
            <text:p>6,453.28</text:p>
          </table:table-cell>
          <table:table-cell office:value-type="float" office:value="1262.56" table:style-name="ce13">
            <text:p>1,262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79" table:style-name="ce13">
            <text:p>-1,485.79</text:p>
          </table:table-cell>
          <table:table-cell office:value-type="float" office:value="-23.2" table:style-name="ce13">
            <text:p>-23.20</text:p>
          </table:table-cell>
          <table:table-cell office:value-type="float" office:value="6206.85" table:style-name="ce23">
            <text:p>6,20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4.28" table:style-name="ce22">
            <text:p>7,39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7.89" table:style-name="ce13">
            <text:p>-1,657.89</text:p>
          </table:table-cell>
          <table:table-cell office:value-type="float" office:value="-26.81" table:style-name="ce13">
            <text:p>-26.81</text:p>
          </table:table-cell>
          <table:table-cell office:value-type="float" office:value="5709.58" table:style-name="ce23">
            <text:p>5,7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85" table:style-name="ce22">
            <text:p>7,308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6.63" table:style-name="ce13">
            <text:p>-1,546.63</text:p>
          </table:table-cell>
          <table:table-cell office:value-type="float" office:value="0" table:style-name="ce13">
            <text:p>0.00</text:p>
          </table:table-cell>
          <table:table-cell office:value-type="float" office:value="5762.22" table:style-name="ce23">
            <text:p>5,76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27.12" table:style-name="ce22">
            <text:p>7,827.12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4.54" table:style-name="ce13">
            <text:p>-1,734.54</text:p>
          </table:table-cell>
          <table:table-cell office:value-type="float" office:value="-28.73" table:style-name="ce13">
            <text:p>-28.73</text:p>
          </table:table-cell>
          <table:table-cell office:value-type="float" office:value="6833.5" table:style-name="ce23">
            <text:p>6,83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6.96" table:style-name="ce22">
            <text:p>5,726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03" table:style-name="ce13">
            <text:p>-1,087.03</text:p>
          </table:table-cell>
          <table:table-cell office:value-type="float" office:value="-21.58" table:style-name="ce13">
            <text:p>-21.58</text:p>
          </table:table-cell>
          <table:table-cell office:value-type="float" office:value="4618.3500000000004" table:style-name="ce23">
            <text:p>4,6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6.37" table:style-name="ce22">
            <text:p>6,386.37</text:p>
          </table:table-cell>
          <table:table-cell office:value-type="float" office:value="0" table:style-name="ce13">
            <text:p>0.00</text:p>
          </table:table-cell>
          <table:table-cell office:value-type="float" office:value="1618.34" table:style-name="ce13">
            <text:p>1,618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0.09" table:style-name="ce13">
            <text:p>-1,400.09</text:p>
          </table:table-cell>
          <table:table-cell office:value-type="float" office:value="0" table:style-name="ce13">
            <text:p>0.00</text:p>
          </table:table-cell>
          <table:table-cell office:value-type="float" office:value="6604.62" table:style-name="ce23">
            <text:p>6,60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3.19" table:style-name="ce22">
            <text:p>6,843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8.44" table:style-name="ce13">
            <text:p>-1,388.44</text:p>
          </table:table-cell>
          <table:table-cell office:value-type="float" office:value="-23.2" table:style-name="ce13">
            <text:p>-23.20</text:p>
          </table:table-cell>
          <table:table-cell office:value-type="float" office:value="5431.55" table:style-name="ce23">
            <text:p>5,43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6.53" table:style-name="ce22">
            <text:p>7,386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4.33" table:style-name="ce13">
            <text:p>-1,654.33</text:p>
          </table:table-cell>
          <table:table-cell office:value-type="float" office:value="-869.68" table:style-name="ce13">
            <text:p>-869.68</text:p>
          </table:table-cell>
          <table:table-cell office:value-type="float" office:value="4862.5200000000004" table:style-name="ce23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97.41" table:style-name="ce22">
            <text:p>6,797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7.82" table:style-name="ce13">
            <text:p>-1,527.82</text:p>
          </table:table-cell>
          <table:table-cell office:value-type="float" office:value="-1385.15" table:style-name="ce13">
            <text:p>-1,385.15</text:p>
          </table:table-cell>
          <table:table-cell office:value-type="float" office:value="3884.44" table:style-name="ce23">
            <text:p>3,88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3.18" table:style-name="ce22">
            <text:p>6,893.18</text:p>
          </table:table-cell>
          <table:table-cell office:value-type="float" office:value="677.45" table:style-name="ce13">
            <text:p>677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5.6" table:style-name="ce13">
            <text:p>-1,425.60</text:p>
          </table:table-cell>
          <table:table-cell office:value-type="float" office:value="-26.73" table:style-name="ce13">
            <text:p>-26.73</text:p>
          </table:table-cell>
          <table:table-cell office:value-type="float" office:value="6118.3" table:style-name="ce23">
            <text:p>6,1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0.84" table:style-name="ce22">
            <text:p>7,350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0.58" table:style-name="ce13">
            <text:p>-1,080.58</text:p>
          </table:table-cell>
          <table:table-cell office:value-type="float" office:value="-1584.73" table:style-name="ce13">
            <text:p>-1,584.73</text:p>
          </table:table-cell>
          <table:table-cell office:value-type="float" office:value="4685.53" table:style-name="ce23">
            <text:p>4,68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0.84" table:style-name="ce22">
            <text:p>7,270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2.52" table:style-name="ce13">
            <text:p>-1,622.52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4585.8100000000004" table:style-name="ce23">
            <text:p>4,5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26.7199999999993" table:style-name="ce22">
            <text:p>9,926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5.63" table:style-name="ce13">
            <text:p>-2,425.63</text:p>
          </table:table-cell>
          <table:table-cell office:value-type="float" office:value="-1647.42" table:style-name="ce13">
            <text:p>-1,647.42</text:p>
          </table:table-cell>
          <table:table-cell office:value-type="float" office:value="5853.67" table:style-name="ce23">
            <text:p>5,85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49.6" table:style-name="ce22">
            <text:p>13,549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8.25" table:style-name="ce13">
            <text:p>-3,468.25</text:p>
          </table:table-cell>
          <table:table-cell office:value-type="float" office:value="-1739.07" table:style-name="ce13">
            <text:p>-1,739.07</text:p>
          </table:table-cell>
          <table:table-cell office:value-type="float" office:value="8342.2800000000007" table:style-name="ce23">
            <text:p>8,34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87.86" table:style-name="ce22">
            <text:p>13,087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1.76" table:style-name="ce13">
            <text:p>-3,801.76</text:p>
          </table:table-cell>
          <table:table-cell office:value-type="float" office:value="-51.14" table:style-name="ce13">
            <text:p>-51.14</text:p>
          </table:table-cell>
          <table:table-cell office:value-type="float" office:value="9234.9599999999991" table:style-name="ce23">
            <text:p>9,2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7.52" table:style-name="ce22">
            <text:p>7,697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9.69" table:style-name="ce13">
            <text:p>-1,659.69</text:p>
          </table:table-cell>
          <table:table-cell office:value-type="float" office:value="-26.73" table:style-name="ce13">
            <text:p>-26.73</text:p>
          </table:table-cell>
          <table:table-cell office:value-type="float" office:value="6011.1" table:style-name="ce23">
            <text:p>6,01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9.27" table:style-name="ce22">
            <text:p>7,38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8.75" table:style-name="ce13">
            <text:p>-1,568.75</text:p>
          </table:table-cell>
          <table:table-cell office:value-type="float" office:value="-26.73" table:style-name="ce13">
            <text:p>-26.73</text:p>
          </table:table-cell>
          <table:table-cell office:value-type="float" office:value="5793.79" table:style-name="ce23">
            <text:p>5,7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3.91" table:style-name="ce22">
            <text:p>6,473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4.2" table:style-name="ce13">
            <text:p>-1,264.20</text:p>
          </table:table-cell>
          <table:table-cell office:value-type="float" office:value="-23.2" table:style-name="ce13">
            <text:p>-23.20</text:p>
          </table:table-cell>
          <table:table-cell office:value-type="float" office:value="5186.51" table:style-name="ce23">
            <text:p>5,18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0.09" table:style-name="ce22">
            <text:p>6,370.09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28" table:style-name="ce13">
            <text:p>-1,248.28</text:p>
          </table:table-cell>
          <table:table-cell office:value-type="float" office:value="0" table:style-name="ce13">
            <text:p>0.00</text:p>
          </table:table-cell>
          <table:table-cell office:value-type="float" office:value="5753.09" table:style-name="ce23">
            <text:p>5,7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74.32" table:style-name="ce22">
            <text:p>14,07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3.61" table:style-name="ce13">
            <text:p>-3,823.61</text:p>
          </table:table-cell>
          <table:table-cell office:value-type="float" office:value="-54.97" table:style-name="ce13">
            <text:p>-54.97</text:p>
          </table:table-cell>
          <table:table-cell office:value-type="float" office:value="10195.74" table:style-name="ce23">
            <text:p>10,19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61.53" table:style-name="ce22">
            <text:p>5,761.53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4.78" table:style-name="ce13">
            <text:p>-1,034.78</text:p>
          </table:table-cell>
          <table:table-cell office:value-type="float" office:value="-620.55999999999995" table:style-name="ce13">
            <text:p>-620.56</text:p>
          </table:table-cell>
          <table:table-cell office:value-type="float" office:value="4825.7299999999996" table:style-name="ce23">
            <text:p>4,82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95.76" table:style-name="ce22">
            <text:p>6,095.76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8.0899999999999" table:style-name="ce13">
            <text:p>-1,138.09</text:p>
          </table:table-cell>
          <table:table-cell office:value-type="float" office:value="-680.03" table:style-name="ce13">
            <text:p>-680.03</text:p>
          </table:table-cell>
          <table:table-cell office:value-type="float" office:value="4842.7700000000004" table:style-name="ce23">
            <text:p>4,84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8.05" table:style-name="ce22">
            <text:p>14,168.05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15.2" table:style-name="ce13">
            <text:p>-4,715.20</text:p>
          </table:table-cell>
          <table:table-cell office:value-type="float" office:value="-54.97" table:style-name="ce13">
            <text:p>-54.97</text:p>
          </table:table-cell>
          <table:table-cell office:value-type="float" office:value="14895.13" table:style-name="ce23">
            <text:p>14,89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22">
            <text:p>6,478.41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4.83" table:style-name="ce13">
            <text:p>-1,454.83</text:p>
          </table:table-cell>
          <table:table-cell office:value-type="float" office:value="-1080.78" table:style-name="ce13">
            <text:p>-1,080.78</text:p>
          </table:table-cell>
          <table:table-cell office:value-type="float" office:value="4574.08" table:style-name="ce23">
            <text:p>4,57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4.07" table:style-name="ce22">
            <text:p>5,724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8.41" table:style-name="ce13">
            <text:p>-1,018.41</text:p>
          </table:table-cell>
          <table:table-cell office:value-type="float" office:value="0" table:style-name="ce13">
            <text:p>0.00</text:p>
          </table:table-cell>
          <table:table-cell office:value-type="float" office:value="4705.66" table:style-name="ce23">
            <text:p>4,70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89.52" table:style-name="ce22">
            <text:p>5,789.52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71" table:style-name="ce13">
            <text:p>-1,047.71</text:p>
          </table:table-cell>
          <table:table-cell office:value-type="float" office:value="-410.72" table:style-name="ce13">
            <text:p>-410.72</text:p>
          </table:table-cell>
          <table:table-cell office:value-type="float" office:value="4896.22" table:style-name="ce23">
            <text:p>4,89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2.06" table:style-name="ce22">
            <text:p>7,692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8.23" table:style-name="ce13">
            <text:p>-1,748.23</text:p>
          </table:table-cell>
          <table:table-cell office:value-type="float" office:value="0" table:style-name="ce13">
            <text:p>0.00</text:p>
          </table:table-cell>
          <table:table-cell office:value-type="float" office:value="5943.83" table:style-name="ce23">
            <text:p>5,9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68.4" table:style-name="ce22">
            <text:p>11,068.40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0.59" table:style-name="ce13">
            <text:p>-2,780.59</text:p>
          </table:table-cell>
          <table:table-cell office:value-type="float" office:value="0" table:style-name="ce13">
            <text:p>0.00</text:p>
          </table:table-cell>
          <table:table-cell office:value-type="float" office:value="9360.7000000000007" table:style-name="ce23">
            <text:p>9,36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6.84" table:style-name="ce22">
            <text:p>6,926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3.7" table:style-name="ce13">
            <text:p>-1,393.70</text:p>
          </table:table-cell>
          <table:table-cell office:value-type="float" office:value="-841.08" table:style-name="ce13">
            <text:p>-841.08</text:p>
          </table:table-cell>
          <table:table-cell office:value-type="float" office:value="4692.0600000000004" table:style-name="ce23">
            <text:p>4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72.64" table:style-name="ce22">
            <text:p>7,372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3.81" table:style-name="ce13">
            <text:p>-1,623.81</text:p>
          </table:table-cell>
          <table:table-cell office:value-type="float" office:value="-3381.59" table:style-name="ce13">
            <text:p>-3,381.59</text:p>
          </table:table-cell>
          <table:table-cell office:value-type="float" office:value="2367.2399999999998" table:style-name="ce23">
            <text:p>2,3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berton Rodrigu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5.34" table:style-name="ce13">
            <text:p>-525.34</text:p>
          </table:table-cell>
          <table:table-cell office:value-type="float" office:value="0" table:style-name="ce13">
            <text:p>0.00</text:p>
          </table:table-cell>
          <table:table-cell office:value-type="float" office:value="2557.1999999999998" table:style-name="ce23">
            <text:p>2,55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5.69" table:style-name="ce22">
            <text:p>7,265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4.76" table:style-name="ce13">
            <text:p>-1,534.76</text:p>
          </table:table-cell>
          <table:table-cell office:value-type="float" office:value="-161.36000000000001" table:style-name="ce13">
            <text:p>-161.36</text:p>
          </table:table-cell>
          <table:table-cell office:value-type="float" office:value="5569.57" table:style-name="ce23">
            <text:p>5,56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6303.69" table:style-name="ce22">
            <text:p>6,303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8.99" table:style-name="ce13">
            <text:p>-1,188.99</text:p>
          </table:table-cell>
          <table:table-cell office:value-type="float" office:value="0" table:style-name="ce13">
            <text:p>0.00</text:p>
          </table:table-cell>
          <table:table-cell office:value-type="float" office:value="5114.7" table:style-name="ce23">
            <text:p>5,11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71.45" table:style-name="ce22">
            <text:p>14,371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44.8999999999996" table:style-name="ce13">
            <text:p>-4,344.90</text:p>
          </table:table-cell>
          <table:table-cell office:value-type="float" office:value="-54.97" table:style-name="ce13">
            <text:p>-54.97</text:p>
          </table:table-cell>
          <table:table-cell office:value-type="float" office:value="9971.58" table:style-name="ce23">
            <text:p>9,97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2.01" table:style-name="ce22">
            <text:p>6,98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8.18" table:style-name="ce13">
            <text:p>-1,328.18</text:p>
          </table:table-cell>
          <table:table-cell office:value-type="float" office:value="0" table:style-name="ce13">
            <text:p>0.00</text:p>
          </table:table-cell>
          <table:table-cell office:value-type="float" office:value="5653.83" table:style-name="ce23">
            <text:p>5,65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2.79" table:style-name="ce22">
            <text:p>13,142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11.32" table:style-name="ce13">
            <text:p>-3,611.32</text:p>
          </table:table-cell>
          <table:table-cell office:value-type="float" office:value="-51.14" table:style-name="ce13">
            <text:p>-51.14</text:p>
          </table:table-cell>
          <table:table-cell office:value-type="float" office:value="9480.33" table:style-name="ce23">
            <text:p>9,48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7.83" table:style-name="ce22">
            <text:p>7,917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4.1" table:style-name="ce13">
            <text:p>-1,744.10</text:p>
          </table:table-cell>
          <table:table-cell office:value-type="float" office:value="-28.73" table:style-name="ce13">
            <text:p>-28.73</text:p>
          </table:table-cell>
          <table:table-cell office:value-type="float" office:value="6145" table:style-name="ce23">
            <text:p>6,14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26721.31" table:style-name="ce22">
            <text:p>26,721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03.82" table:style-name="ce13">
            <text:p>-7,203.82</text:p>
          </table:table-cell>
          <table:table-cell office:value-type="float" office:value="0" table:style-name="ce13">
            <text:p>0.00</text:p>
          </table:table-cell>
          <table:table-cell office:value-type="float" office:value="19517.490000000002" table:style-name="ce23">
            <text:p>19,5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3.03" table:style-name="ce22">
            <text:p>7,423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8.03" table:style-name="ce13">
            <text:p>-1,578.03</text:p>
          </table:table-cell>
          <table:table-cell office:value-type="float" office:value="0" table:style-name="ce13">
            <text:p>0.00</text:p>
          </table:table-cell>
          <table:table-cell office:value-type="float" office:value="5845" table:style-name="ce23">
            <text:p>5,84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45.64" table:style-name="ce22">
            <text:p>3,945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16999999999996" table:style-name="ce13">
            <text:p>-604.17</text:p>
          </table:table-cell>
          <table:table-cell office:value-type="float" office:value="0" table:style-name="ce13">
            <text:p>0.00</text:p>
          </table:table-cell>
          <table:table-cell office:value-type="float" office:value="3341.47" table:style-name="ce23">
            <text:p>3,3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00.81" table:style-name="ce22">
            <text:p>11,600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.78" table:style-name="ce13">
            <text:p>0.78</text:p>
          </table:table-cell>
          <table:table-cell office:value-type="string" table:style-name="ce14">
            <text:p>jun/2019</text:p>
          </table:table-cell>
          <table:table-cell office:value-type="float" office:value="-2911.94" table:style-name="ce13">
            <text:p>-2,911.94</text:p>
          </table:table-cell>
          <table:table-cell office:value-type="float" office:value="0" table:style-name="ce13">
            <text:p>0.00</text:p>
          </table:table-cell>
          <table:table-cell office:value-type="float" office:value="8689.65" table:style-name="ce23">
            <text:p>8,68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3201.57" table:style-name="ce22">
            <text:p>23,201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50.72" table:style-name="ce13">
            <text:p>-6,750.72</text:p>
          </table:table-cell>
          <table:table-cell office:value-type="float" office:value="-73.25" table:style-name="ce13">
            <text:p>-73.25</text:p>
          </table:table-cell>
          <table:table-cell office:value-type="float" office:value="16377.6" table:style-name="ce23">
            <text:p>16,37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4.43" table:style-name="ce22">
            <text:p>6,364.43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5.1" table:style-name="ce13">
            <text:p>-1,335.10</text:p>
          </table:table-cell>
          <table:table-cell office:value-type="float" office:value="-23.2" table:style-name="ce13">
            <text:p>-23.20</text:p>
          </table:table-cell>
          <table:table-cell office:value-type="float" office:value="5637.41" table:style-name="ce23">
            <text:p>5,63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5.8" table:style-name="ce22">
            <text:p>7,025.80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6.07" table:style-name="ce13">
            <text:p>-1,656.07</text:p>
          </table:table-cell>
          <table:table-cell office:value-type="float" office:value="0" table:style-name="ce13">
            <text:p>0.00</text:p>
          </table:table-cell>
          <table:table-cell office:value-type="float" office:value="6057.45" table:style-name="ce23">
            <text:p>6,05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7.08" table:style-name="ce22">
            <text:p>12,617.08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86.7" table:style-name="ce13">
            <text:p>-3,886.70</text:p>
          </table:table-cell>
          <table:table-cell office:value-type="float" office:value="-49.07" table:style-name="ce13">
            <text:p>-49.07</text:p>
          </table:table-cell>
          <table:table-cell office:value-type="float" office:value="12361.91" table:style-name="ce23">
            <text:p>12,36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.55" table:style-name="ce13">
            <text:p>20.55</text:p>
          </table:table-cell>
          <table:table-cell office:value-type="string" table:style-name="ce14">
            <text:p>ago/2019</text:p>
          </table:table-cell>
          <table:table-cell office:value-type="float" office:value="-631.84" table:style-name="ce13">
            <text:p>-631.84</text:p>
          </table:table-cell>
          <table:table-cell office:value-type="float" office:value="-21.58" table:style-name="ce13">
            <text:p>-21.58</text:p>
          </table:table-cell>
          <table:table-cell office:value-type="float" office:value="2603.8000000000002" table:style-name="ce23">
            <text:p>2,6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88.0400000000009" table:style-name="ce22">
            <text:p>8,688.04</text:p>
          </table:table-cell>
          <table:table-cell office:value-type="float" office:value="0" table:style-name="ce13">
            <text:p>0.00</text:p>
          </table:table-cell>
          <table:table-cell office:value-type="float" office:value="1690.42" table:style-name="ce13">
            <text:p>1,690.42</text:p>
          </table:table-cell>
          <table:table-cell office:value-type="float" office:value="310.01" table:style-name="ce13">
            <text:p>310.01</text:p>
          </table:table-cell>
          <table:table-cell office:value-type="string" table:style-name="ce14">
            <text:p>jun/2019 ago/2019</text:p>
          </table:table-cell>
          <table:table-cell office:value-type="float" office:value="-2999.15" table:style-name="ce13">
            <text:p>-2,999.15</text:p>
          </table:table-cell>
          <table:table-cell office:value-type="float" office:value="0" table:style-name="ce13">
            <text:p>0.00</text:p>
          </table:table-cell>
          <table:table-cell office:value-type="float" office:value="7689.32" table:style-name="ce23">
            <text:p>7,689.3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12630.33" table:style-name="ce26">
            <text:p>12,630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3338.26" table:style-name="ce28">
            <text:p>-3,338.26</text:p>
          </table:table-cell>
          <table:table-cell office:value-type="float" office:value="-49.07" table:style-name="ce28">
            <text:p>-49.07</text:p>
          </table:table-cell>
          <table:table-cell office:value-type="float" office:value="9243" table:style-name="ce28">
            <text:p>9,243.00</text:p>
          </table:table-cell>
          <table:table-cell table:number-columns-repeated="16373"/>
        </table:table-row>
        <table:table-row table:number-rows-repeated="1047692" table:style-name="ro1">
          <table:table-cell table:number-columns-repeated="16384"/>
        </table:table-row>
        <table:named-expressions>
          <table:named-range table:name="Print_Area" table:cell-range-address="Remuneração.$A$1:Remuneração.$K$144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52Z</dc:date>
    <meta:print-date>2018-10-08T20:47:16Z</meta:print-date>
  </office:meta>
</office:document-meta>
</file>