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7C5EB6240AB31362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23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15" style:family="table-cell" style:parent-style-name="Default" style:data-style-name="N0">
      <style:table-cell-properties fo:border-bottom="none" fo:background-color="#d0cec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none" fo:background-color="#d0cec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2.01pt solid #000000" fo:background-color="#d0cec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Neutral" style:data-style-name="N0">
      <style:table-cell-properties fo:background-color="transparent" fo:wrap-option="wrap" style:vertical-align="automatic"/>
      <style:text-properties fo:color="#9c6500"/>
    </style:style>
    <style:style style:name="ce10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4"/>
    <style:style style:name="ce6" style:family="table-cell" style:parent-style-name="Neutral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ackground-color="#ddebf7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Moeda" style:data-style-name="N112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.469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014" table:default-cell-style-name="ce1"/>
        <table:table-row table:style-name="ro1">
          <table:table-cell/>
          <table:table-cell>
            <draw:frame draw:z-index="0" draw:name="Imagem 2" draw:style-name="gr1" draw:text-style-name="P1" svg:width="10.255cm" svg:height="1.405cm" svg:x="0cm" svg:y="0cm">
              <draw:image xlink:href="Pictures/100000000000014800000047C5EB6240AB31362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table:number-columns-spanned="8" table:number-rows-spanned="1"/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9" table:number-rows-spanned="1">
            <text:p>TABELA – VERBAS INDENIZATÓRIAS MENSAL DE SERVIDORES/AS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 table:number-columns-spanned="9" table:number-rows-spanned="1">
            <text:p>ABRIL/2023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 table:number-columns-spanned="8" table:number-rows-spanned="1">
            <text:p>Nota Explicativa: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 table:number-columns-spanned="8" table:number-rows-spanned="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2) Em relação às INDENIZAÇÕES, são especificadas: 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a) abono permanência; 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b) indenização decorrente de indeferimento de compensação em razão de atividades realizadas nos finais de semana, feriados ou recessos (Art. 1º LC 1295/2017); 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c) auxílio-alimentação;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d) auxílio-transporte;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8" table:number-rows-spanned="1">
            <text:p>e) indenização decorrente de indeferimento do gozo de licença-prêmio por necessidade do serviço.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5">
          <table:table-cell/>
          <table:table-cell table:style-name="ce18" office:value-type="string" calcext:value-type="string" table:number-columns-spanned="8" table:number-rows-spanned="1">
            <text:p>f) programa de assistência à saúde suplementar (Ato normativo DPG, nº 205 de 17 de dezembro de 2021)</text:p>
          </table:table-cell>
          <table:covered-table-cell table:number-columns-repeated="7"/>
          <table:table-cell table:style-name="ce1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"/>
          <table:table-cell table:style-name="ce6" table:number-columns-repeated="6"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<text:s/>CARGO</text:p>
          </table:table-cell>
          <table:table-cell table:style-name="ce7" office:value-type="string" calcext:value-type="string">
            <text:p>Verbas indenizatórias</text:p>
          </table:table-cell>
          <table:table-cell table:style-name="ce7" table:number-columns-repeated="5"/>
          <table:table-cell table:style-name="ce1"/>
          <table:table-cell table:number-columns-repeated="1014"/>
        </table:table-row>
        <table:table-row table:style-name="ro6">
          <table:table-cell/>
          <table:covered-table-cell table:number-columns-repeated="2"/>
          <table:table-cell table:style-name="ce8" office:value-type="string" calcext:value-type="string">
            <text:p>ABONO</text:p>
            <text:p>PERMANÊNCIA</text:p>
          </table:table-cell>
          <table:table-cell table:style-name="ce8" office:value-type="string" calcext:value-type="string">
            <text:p>ATIVIDADES DIAS</text:p>
            <text:p>NÃO ÚTEIS (ART. 1º</text:p>
            <text:p>DA LC 1295/17)</text:p>
          </table:table-cell>
          <table:table-cell table:style-name="ce8" office:value-type="string" calcext:value-type="string">
            <text:p>AUXILIO</text:p>
            <text:p>ALIMENTAÇÃO</text:p>
          </table:table-cell>
          <table:table-cell table:style-name="ce8" office:value-type="string" calcext:value-type="string">
            <text:p>AUXILIO</text:p>
            <text:p>TRANSPORTE</text:p>
          </table:table-cell>
          <table:table-cell table:style-name="ce8" office:value-type="string" calcext:value-type="string">
            <text:p>LICENÇA PRÊMIO</text:p>
            <text:p/>
          </table:table-cell>
          <table:table-cell table:style-name="ce8" office:value-type="string" calcext:value-type="string">
            <text:p>SAÚDE SUPLEMENTAR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arao Vinicius Dias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24.54" calcext:value-type="float">
            <text:p>1.724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bdiel Luciano Lobo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56.2" calcext:value-type="float">
            <text:p>856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emir Teodoro Serafim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44.86" calcext:value-type="float">
            <text:p>1.244,8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enisia Maria Macha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56.9" calcext:value-type="float">
            <text:p>956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ilson Silva Lob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a Cristina Guimara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1.44" calcext:value-type="float">
            <text:p>571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a Cristina Rodrigues Vidigal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a De Sous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a Zobo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e Salles Caia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46.31" calcext:value-type="float">
            <text:p>1.346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o Alves De Figueired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o Alves Dos Reis Santos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911.08" calcext:value-type="float">
            <text:p>2.911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driano Henrique Marq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-467.62" calcext:value-type="float">
            <text:p>-467,62 </text:p>
          </table:table-cell>
          <table:table-cell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ilton Joji Fucamizu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kira Marcos Ueha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50.26" calcext:value-type="float">
            <text:p>2.050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kira Matsuzak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5.01" calcext:value-type="float">
            <text:p>175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acides Claudio Landim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15.44" calcext:value-type="float">
            <text:p>2.315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an Franco De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45.08" calcext:value-type="float">
            <text:p>1.045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ana Chrispan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91.83" calcext:value-type="float">
            <text:p>691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cidia De Cassia Alves Bas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41.35" calcext:value-type="float">
            <text:p>1.841,3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ssandra Aparecida Ferr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54" calcext:value-type="float">
            <text:p>1.054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52.79" calcext:value-type="float">
            <text:p>1.952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ssandra Cominato Mel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64.35" calcext:value-type="float">
            <text:p>2.764,3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ssandra D Andrea Fasanell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22.77" calcext:value-type="float">
            <text:p>2.722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ssandra Olimpia Cruz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8.67" calcext:value-type="float">
            <text:p>998,6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ssandra Pavan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99.63" calcext:value-type="float">
            <text:p>1.299,6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ssandra Silva Dos San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44" calcext:value-type="float">
            <text:p>1.644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 De Moura Pe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598.4" calcext:value-type="float">
            <text:p>59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47.15" calcext:value-type="float">
            <text:p>1.047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 Leoni Lourenc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20" calcext:value-type="float">
            <text:p>620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8.88" calcext:value-type="float">
            <text:p>428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a Da Conceicao Corre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01.63" calcext:value-type="float">
            <text:p>1.101,6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e Dall Ovo Thurman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e De Camargo Ischuda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e De Padua Medeiros Abreu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4.66" calcext:value-type="float">
            <text:p>1.914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e Rebello Figueiredo Abreu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e Scandiuss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e Tadeu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98.14" calcext:value-type="float">
            <text:p>798,1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exandre Victor Guarizo Cremones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522.88" calcext:value-type="float">
            <text:p>2.522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ne Aparecida Dos Santos Rib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28.34" calcext:value-type="float">
            <text:p>928,3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ne Arakaki De Souza Rodrig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26.89" calcext:value-type="float">
            <text:p>526,8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ne Cristina Serra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4977.64" calcext:value-type="float">
            <text:p>4.977,64 </text:p>
          </table:table-cell>
          <table:table-cell table:style-name="ce11" office:value-type="float" office:value="1619.1" calcext:value-type="float">
            <text:p>1.619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ne Mazutt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35.2" calcext:value-type="float">
            <text:p>35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ne Noriko Lun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ne Renata Limong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19.31" calcext:value-type="float">
            <text:p>1.119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ine Vieira Andrade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lan Cesar Dias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90.08" calcext:value-type="float">
            <text:p>690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lyne Belo Schumaher Leal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98.4" calcext:value-type="float">
            <text:p>59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14.04" calcext:value-type="float">
            <text:p>414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manda De Alvarenga Cald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4.46" calcext:value-type="float">
            <text:p>574,4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manda Dos Santos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manda Elizabeth Do Prado Albi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manda Hildebrand Oi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51.28" calcext:value-type="float">
            <text:p>551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Beatriz Teixeira Iumatt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Carolina Amelia Bent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947.1" calcext:value-type="float">
            <text:p>2.947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Carolina Conde Silva Barbier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803.68" calcext:value-type="float">
            <text:p>2.803,6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Carolina Ram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85.76" calcext:value-type="float">
            <text:p>2.285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Carolina Schmidt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52.97" calcext:value-type="float">
            <text:p>2.852,9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Clara Vieira Gabriel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742.43" calcext:value-type="float">
            <text:p>1.742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Claudia De Souza Braggia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2" calcext:value-type="float">
            <text:p>992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12.92" calcext:value-type="float">
            <text:p>612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Elvira Ribeiro De Freit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55.02" calcext:value-type="float">
            <text:p>1.255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Lucia Pinto Gouvei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42.68" calcext:value-type="float">
            <text:p>3.142,6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Luiza Lima Kobayash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67.43" calcext:value-type="float">
            <text:p>1.667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Luiza Patriarca Mine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46.76" calcext:value-type="float">
            <text:p>3.246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Luiza Viana Hummel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34.26" calcext:value-type="float">
            <text:p>1.234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Maria Aparecida Mendes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4.66" calcext:value-type="float">
            <text:p>1.914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Paula Ferreira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89" calcext:value-type="float">
            <text:p>1.689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Paula Mesquita Flauzi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Paula Pacheco Moraes Maturan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21.15" calcext:value-type="float">
            <text:p>2.721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Paula Segolin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993.25" calcext:value-type="float">
            <text:p>2.993,2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Paula Shimabuc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82.92" calcext:value-type="float">
            <text:p>382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Paula Weffort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77.48" calcext:value-type="float">
            <text:p>677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Thaisse Di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 Theresa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071.49" calcext:value-type="float">
            <text:p>3.071,4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acleto Sadanori Tsutsum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1" calcext:value-type="float">
            <text:p>1.481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47.66" calcext:value-type="float">
            <text:p>2.047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erson Santos Da Cunha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74.4" calcext:value-type="float">
            <text:p>77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53.76" calcext:value-type="float">
            <text:p>653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erson Teruyuki Shirot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49.44" calcext:value-type="float">
            <text:p>949,44 </text:p>
          </table:table-cell>
          <table:table-cell table:style-name="ce11" office:value-type="float" office:value="1454" calcext:value-type="float">
            <text:p>1.454,00 </text:p>
          </table:table-cell>
          <table:table-cell table:style-name="ce11" office:value-type="float" office:value="404.8" calcext:value-type="float">
            <text:p>404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 Conti Nogu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 Luis Coelho Medin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 Pereira Da Silva Cru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74.92" calcext:value-type="float">
            <text:p>1.174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 Tadeu Pitel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28.8" calcext:value-type="float">
            <text:p>228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 Willian De Oliveira Pe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64" calcext:value-type="float">
            <text:p>2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a Carla Righett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4.99" calcext:value-type="float">
            <text:p>234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a Costa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81.6" calcext:value-type="float">
            <text:p>281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a Pinheiro Dos Santos Jasper Boe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32.82" calcext:value-type="float">
            <text:p>1.032,8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a Pires Pachec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3.81" calcext:value-type="float">
            <text:p>1.143,8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a Saraiva De Barr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a Silva Britt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04.74" calcext:value-type="float">
            <text:p>604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ia Harumi Nish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18.26" calcext:value-type="float">
            <text:p>3.418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ia Oliveir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20.02" calcext:value-type="float">
            <text:p>920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sa Alves De Carvalho Poppe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55.4" calcext:value-type="float">
            <text:p>1.255,4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80.72" calcext:value-type="float">
            <text:p>1.380,7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dressa Rodrigues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elisa Morais Mai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85.15" calcext:value-type="float">
            <text:p>4.885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gela Canet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9.6" calcext:value-type="float">
            <text:p>1.149,6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gela Nunes Bergami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gela Regina De Freitas Roch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gela Vieira Per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96" calcext:value-type="float">
            <text:p>49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33.61" calcext:value-type="float">
            <text:p>3.033,6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gelica Apparecida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gelica Iracema Bomfim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47.88" calcext:value-type="float">
            <text:p>947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gelica Sarkissian Fernandes La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30.85" calcext:value-type="float">
            <text:p>1.530,8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na Carolina Lanas Soares Cabral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18.95" calcext:value-type="float">
            <text:p>1.118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na Luiza Oliveira Fleury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34" calcext:value-type="float">
            <text:p>434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89.51" calcext:value-type="float">
            <text:p>789,5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tonio Carlo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53.4" calcext:value-type="float">
            <text:p>1.553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tonio Carlos De Camarg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69.01" calcext:value-type="float">
            <text:p>3.569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ntonio Matosinho De Paul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05.74" calcext:value-type="float">
            <text:p>505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paricio Alves De Franca Ne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92.35" calcext:value-type="float">
            <text:p>1.792,3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quiles Alijarte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8217.97" calcext:value-type="float">
            <text:p>8.217,97 </text:p>
          </table:table-cell>
          <table:table-cell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quinoa Pereira Alves Shiraha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rgemiro Di Franco Fi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3.63" calcext:value-type="float">
            <text:p>513,6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risteu Standk Bertelli Camilo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8.87" calcext:value-type="float">
            <text:p>578,8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rtur Calderon Pe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ssis Jose Fer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6026.2" calcext:value-type="float">
            <text:p>6.026,20 </text:p>
          </table:table-cell>
          <table:table-cell table:style-name="ce11" office:value-type="float" office:value="2933.34" calcext:value-type="float">
            <text:p>2.933,3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ugusto Cesar Doming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71.28" calcext:value-type="float">
            <text:p>671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ugusto Roxo Beltra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Aurelio Fiorill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10725.83" calcext:value-type="float">
            <text:p>10.725,83 </text:p>
          </table:table-cell>
          <table:table-cell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arbara Canela Marqu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15.93" calcext:value-type="float">
            <text:p>3.015,9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arbara Lopes Lun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2.78" calcext:value-type="float">
            <text:p>322,7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arbara Muniz Vieira Borges Nun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arbara Romilda Zanolla Leit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1.46" calcext:value-type="float">
            <text:p>421,4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eatriz De Lima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eatriz De Santana Prat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08.82" calcext:value-type="float">
            <text:p>408,8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eatriz Ligia Do Carm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89.21" calcext:value-type="float">
            <text:p>1.689,2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ezaliel Rei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22.27" calcext:value-type="float">
            <text:p>1.122,2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a Carolina Valverde Torr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57.45" calcext:value-type="float">
            <text:p>357,4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a Cunha Macha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a De Jesus Francisc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a Paschoalin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73.76" calcext:value-type="float">
            <text:p>1.073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a Simplicio Yamabayash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no Gozzi Candido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82.01" calcext:value-type="float">
            <text:p>1.882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o Bugarin Dos Santos Guer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97.54" calcext:value-type="float">
            <text:p>1.797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o De Paula Ros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05.16" calcext:value-type="float">
            <text:p>3.505,1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o Henrique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73.17" calcext:value-type="float">
            <text:p>673,1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o Silva Rogan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85.76" calcext:value-type="float">
            <text:p>2.285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Bruno Siqueira De Oliveir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73.2" calcext:value-type="float">
            <text:p>1.573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io Graco Simoes Lop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319.56" calcext:value-type="float">
            <text:p>3.319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io Vinicius Martins Da Silveir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8.01" calcext:value-type="float">
            <text:p>428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lixto Toshiro Hon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51" calcext:value-type="float">
            <text:p>1.151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07.69" calcext:value-type="float">
            <text:p>1.707,6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mila Cristina Dos San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09.22" calcext:value-type="float">
            <text:p>3.209,2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mila Da Silva Barr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59.39" calcext:value-type="float">
            <text:p>759,3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mila Marques Barroso</text:p>
          </table:table-cell>
          <table:table-cell table:style-name="ce10" office:value-type="string" calcext:value-type="string">
            <text:p>Ouvidora Geral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mila Rocha De Freit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1.4" calcext:value-type="float">
            <text:p>1.141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a Baldini Marcelino De Mel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1.95" calcext:value-type="float">
            <text:p>451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a Cristina Orosa Moresch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a Fernandes De Andrad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29.19" calcext:value-type="float">
            <text:p>2.429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a Lopes Mend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50.94" calcext:value-type="float">
            <text:p>1.150,9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Alberto Da Silva Borgerth Ferreira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1806.08" calcext:value-type="float">
            <text:p>1.806,08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93.86" calcext:value-type="float">
            <text:p>2.193,8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Alberto Do Rosario Lui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1.44" calcext:value-type="float">
            <text:p>361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Alexandre Lemos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2.42" calcext:value-type="float">
            <text:p>342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Antonio Petroni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8.01" calcext:value-type="float">
            <text:p>428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Araujo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0.02" calcext:value-type="float">
            <text:p>400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Ari Pedros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30.76" calcext:value-type="float">
            <text:p>830,76 </text:p>
          </table:table-cell>
          <table:table-cell table:style-name="ce11" office:value-type="float" office:value="1798" calcext:value-type="float">
            <text:p>1.798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24.74" calcext:value-type="float">
            <text:p>1.924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Carfaro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81.6" calcext:value-type="float">
            <text:p>281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Cesar Carret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387.2" calcext:value-type="float">
            <text:p>387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27.18" calcext:value-type="float">
            <text:p>1.127,1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Pedro Amorim Cordul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33.37" calcext:value-type="float">
            <text:p>533,3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Roberto Pinh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3.7" calcext:value-type="float">
            <text:p>473,7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los Takita Mizuka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60.08" calcext:value-type="float">
            <text:p>1.360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olina Almeida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olina Alves Baca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olina Gelatti Carvalho Arru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37.16" calcext:value-type="float">
            <text:p>2.437,1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olina Gomes Duart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15.89" calcext:value-type="float">
            <text:p>1.615,8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olina Sichetti Antun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0.61" calcext:value-type="float">
            <text:p>470,6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oline Bastos Fialh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88.65" calcext:value-type="float">
            <text:p>588,6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roline Pereir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ssia Regina Donato Romer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6.54" calcext:value-type="float">
            <text:p>576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ssia Regina Guerra Soar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06" calcext:value-type="float">
            <text:p>80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2.03" calcext:value-type="float">
            <text:p>352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ssio Nunes Da Roch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ssio O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tarina Marchior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99.2" calcext:value-type="float">
            <text:p>299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tarine Andrea Dos San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365.24" calcext:value-type="float">
            <text:p>5.365,2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atherine Oliveira De Arauj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32.51" calcext:value-type="float">
            <text:p>632,5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esar Ayumu Tsuchiy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07.22" calcext:value-type="float">
            <text:p>1.807,2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esar De Lima Niemietz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icero Dulceni Feitoz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0.06" calcext:value-type="float">
            <text:p>480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ileide Das Gracas Lima Cas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12.65" calcext:value-type="float">
            <text:p>612,6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inira Conceicao Longo Cardos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76.33" calcext:value-type="float">
            <text:p>3.276,3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intia Bovo Dini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7.6" calcext:value-type="float">
            <text:p>17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intia Mayumi Sato Ogaw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intia Pimentel Teixeira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rissa Christianne Rodrigues Souz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ete Aparecida Lourenc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9.8" calcext:value-type="float">
            <text:p>169,8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ete Aparecida Marques De Carva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96.86" calcext:value-type="float">
            <text:p>1.996,8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ete Conceicao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2" calcext:value-type="float">
            <text:p>682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a Alvarenga Almei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80.07" calcext:value-type="float">
            <text:p>1.280,0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a Correia Lima De Freit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84.32" calcext:value-type="float">
            <text:p>384,3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a Cristina Pit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7.75" calcext:value-type="float">
            <text:p>407,7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a Regina Reck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08.77" calcext:value-type="float">
            <text:p>2.008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a Silva Fernandes Ribeir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40.48" calcext:value-type="float">
            <text:p>440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a Veloso De Oliveira Val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64" calcext:value-type="float">
            <text:p>2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o Aparecido Urz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o Da Silva Roch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4.9" calcext:value-type="float">
            <text:p>514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o Lancellott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2" calcext:value-type="float">
            <text:p>992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o Marques Dos Santos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02.16" calcext:value-type="float">
            <text:p>502,16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398.2" calcext:value-type="float">
            <text:p>2.398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dio Vieira Marq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40.07" calcext:value-type="float">
            <text:p>1.040,0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auzeane De Guisolfi Lopes Saloma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1.44" calcext:value-type="float">
            <text:p>571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eide De Souza L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19.84" calcext:value-type="float">
            <text:p>1.219,8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eide Helena Santos Cardos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2.5" calcext:value-type="float">
            <text:p>262,5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leverson Cesar Teix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0.32" calcext:value-type="float">
            <text:p>240,3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onstanza Polo Cardoso Trivel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247.2" calcext:value-type="float">
            <text:p>2.247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orina Lima Chiari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e De Paula Ne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92.36" calcext:value-type="float">
            <text:p>1.192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e Juliar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09.46" calcext:value-type="float">
            <text:p>1.409,4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e Leao Do Amaral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0.01" calcext:value-type="float">
            <text:p>320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e Maria De Lim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e Radeschi Figueiredo Mussoli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e Rens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4.66" calcext:value-type="float">
            <text:p>1.914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e Villani Per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71.49" calcext:value-type="float">
            <text:p>3.071,4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o Cabeca Bonfim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28.98" calcext:value-type="float">
            <text:p>1.528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ano De Souz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8.06" calcext:value-type="float">
            <text:p>458,06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31.86" calcext:value-type="float">
            <text:p>1.231,8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na Fumi Sugano Naga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16" calcext:value-type="float">
            <text:p>1.316,00 </text:p>
          </table:table-cell>
          <table:table-cell table:style-name="ce11" office:value-type="float" office:value="17.6" calcext:value-type="float">
            <text:p>17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na Garcia Senll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50.77" calcext:value-type="float">
            <text:p>1.450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na Maria Do Socorro Gom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ristina Pereira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5" table:style-name="ce11" office:value-type="float" office:value="0" calcext:value-type="float">
            <text:p>0,00 </text:p>
          </table:table-cell>
          <table:table-cell table:style-name="ce11" office:value-type="float" office:value="3459.09" calcext:value-type="float">
            <text:p>3.459,0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iane Santos Renn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23.48" calcext:value-type="float">
            <text:p>3.423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miane Terezinha Nascimento De Matos Da Cost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7.06" calcext:value-type="float">
            <text:p>477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Altair Cursin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57.29" calcext:value-type="float">
            <text:p>3.157,2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Ferreira Lop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48.27" calcext:value-type="float">
            <text:p>648,2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Goncalves Macha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73.98" calcext:value-type="float">
            <text:p>373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Henrique De Jesus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88.42" calcext:value-type="float">
            <text:p>988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Luca Dassan Da Silv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674.51" calcext:value-type="float">
            <text:p>5.674,5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Naitzki Facin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90.09" calcext:value-type="float">
            <text:p>1.290,0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Okayam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3.4" calcext:value-type="float">
            <text:p>593,40 </text:p>
          </table:table-cell>
          <table:table-cell table:style-name="ce11" office:value-type="float" office:value="992" calcext:value-type="float">
            <text:p>992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31.82" calcext:value-type="float">
            <text:p>731,8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 Torelli Grenci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Almeida Da Sil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09.2" calcext:value-type="float">
            <text:p>1.509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Barbom Sorpill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Cristina Augusto Camp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De Melo E Silva Dias De Abreu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16.98" calcext:value-type="float">
            <text:p>3.616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Falleiros Nunzia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66.73" calcext:value-type="float">
            <text:p>1.366,7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Nevoni Xavier Da Silva Malang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85.07" calcext:value-type="float">
            <text:p>1.885,0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Perez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78.65" calcext:value-type="float">
            <text:p>478,6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a Silva Da Cru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31.88" calcext:value-type="float">
            <text:p>731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e Leite Carneiro De Libe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14.9" calcext:value-type="float">
            <text:p>714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ely Maria Vaiano Glen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5362.92" calcext:value-type="float">
            <text:p>5.362,92 </text:p>
          </table:table-cell>
          <table:table-cell table:style-name="ce11" office:value-type="float" office:value="3217.74" calcext:value-type="float">
            <text:p>3.217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lo Basi De Almei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5.09" calcext:value-type="float">
            <text:p>315,0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lo Mendes Cald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53.96" calcext:value-type="float">
            <text:p>1.053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ilo Thiago Rocha Santan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901" calcext:value-type="float">
            <text:p>1.901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69.02" calcext:value-type="float">
            <text:p>769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nte Costa Santos Guimaraes Erdman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0.03" calcext:value-type="float">
            <text:p>48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vi De Andrade Al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0.03" calcext:value-type="float">
            <text:p>48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vid Kalil Abud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1.44" calcext:value-type="float">
            <text:p>361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vilson Gigo Ben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ayane De Medeiros Raimund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3.4" calcext:value-type="float">
            <text:p>593,40 </text:p>
          </table:table-cell>
          <table:table-cell table:style-name="ce11" office:value-type="float" office:value="806" calcext:value-type="float">
            <text:p>80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1.44" calcext:value-type="float">
            <text:p>361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bora Maria De Oliveira Dalborg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bora Neves Marin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3.78" calcext:value-type="float">
            <text:p>353,7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bora Simone Lins Dornell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54" calcext:value-type="float">
            <text:p>1.254,00 </text:p>
          </table:table-cell>
          <table:table-cell table:style-name="ce11" office:value-type="float" office:value="228.8" calcext:value-type="float">
            <text:p>228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borah Solange Dos Reis Figueiredo Yamashi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nis Carlos De Paula Arteag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41.86" calcext:value-type="float">
            <text:p>841,86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81.6" calcext:value-type="float">
            <text:p>281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nis Moura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37.79" calcext:value-type="float">
            <text:p>337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nis Rodrigues Molin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-398" calcext:value-type="float">
            <text:p>-39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55.84" calcext:value-type="float">
            <text:p>355,8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nis Seppi Mace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0.02" calcext:value-type="float">
            <text:p>400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nise Clesia San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06.48" calcext:value-type="float">
            <text:p>1.506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nise De Carvalho Fortil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55.5" calcext:value-type="float">
            <text:p>1.755,5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enise Metzker Campos Coutinh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51.6" calcext:value-type="float">
            <text:p>2.151,6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iego Aveiro Fer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21.52" calcext:value-type="float">
            <text:p>1.121,5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iego De Souza Pesso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88.54" calcext:value-type="float">
            <text:p>1.788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iego Goncalves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68.17" calcext:value-type="float">
            <text:p>1.768,1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iego Goncalves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iego Lopes Cristi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26.49" calcext:value-type="float">
            <text:p>1.626,4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iogo Medeiros De Franc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82" calcext:value-type="float">
            <text:p>1.082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27.33" calcext:value-type="float">
            <text:p>627,3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Domingos Da Silva Ribeiro Net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9" calcext:value-type="float">
            <text:p>1.309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83.6" calcext:value-type="float">
            <text:p>1.183,6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 Ricardo Amate Caparo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90.2" calcext:value-type="float">
            <text:p>1.690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ilaine Gusmao De Lim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78.1" calcext:value-type="float">
            <text:p>378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ilma Sanches Dos Santos Carva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ineia Gonsalve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34" calcext:value-type="float">
            <text:p>1.034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23.67" calcext:value-type="float">
            <text:p>3.023,6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ivaldo Batista De Oliveira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27.26" calcext:value-type="float">
            <text:p>1.027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ivan Moreira De Mel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6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milson Cast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4.34" calcext:value-type="float">
            <text:p>214,3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son Luiz Gomes Carvalh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96.15" calcext:value-type="float">
            <text:p>296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son Souza De Mou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026.2" calcext:value-type="float">
            <text:p>6.026,20 </text:p>
          </table:table-cell>
          <table:table-cell table:style-name="ce11" office:value-type="float" office:value="497.26" calcext:value-type="float">
            <text:p>497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son Yuji Hon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02.72" calcext:value-type="float">
            <text:p>1.002,7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uardo Cesar Pigioni Da Cruz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42.63" calcext:value-type="float">
            <text:p>642,6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uardo Emerson Carvalho Freire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81.6" calcext:value-type="float">
            <text:p>281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uardo Marcilio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21.67" calcext:value-type="float">
            <text:p>1.921,6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uardo Sebastiao Da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40.14" calcext:value-type="float">
            <text:p>940,1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dvan Mota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53.44" calcext:value-type="float">
            <text:p>853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aine Cristina Verdelli Fernande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38.58" calcext:value-type="float">
            <text:p>2.738,5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aine De Lim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aine Simoes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55.11" calcext:value-type="float">
            <text:p>1.255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aine Teixeira Alves Dos San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ana Cordeiro De Lima Carlet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00.04" calcext:value-type="float">
            <text:p>800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ana Dos Santos Malaqui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14.87" calcext:value-type="float">
            <text:p>614,8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ana Nie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54" calcext:value-type="float">
            <text:p>1.05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13.4" calcext:value-type="float">
            <text:p>1.013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ane Luriko Shiokaw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91" calcext:value-type="float">
            <text:p>1.591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956.97" calcext:value-type="float">
            <text:p>2.956,9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ane Miqueloto Alvares De Arrud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89.04" calcext:value-type="float">
            <text:p>589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as Sousa Do Nascimen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36.55" calcext:value-type="float">
            <text:p>536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o Massami Okazak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sabete Gaidei Arabag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07.98" calcext:value-type="float">
            <text:p>3.407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sabete Kimie Hattor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11968.68" calcext:value-type="float">
            <text:p>11.968,68 </text:p>
          </table:table-cell>
          <table:table-cell table:style-name="ce11" office:value-type="float" office:value="2393.74" calcext:value-type="float">
            <text:p>2.393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sangela Mend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96.73" calcext:value-type="float">
            <text:p>1.196,7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sangela Souza Da Cru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0.01" calcext:value-type="float">
            <text:p>320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izabete Saik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ler Aguiar Souza Arauj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4.99" calcext:value-type="float">
            <text:p>234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lmo Souza D Avil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02.11" calcext:value-type="float">
            <text:p>1.202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merson Da Silva Barre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67.83" calcext:value-type="float">
            <text:p>1.267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ni Luize Gomes Vasqu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c Santiago Vi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6.72" calcext:value-type="float">
            <text:p>1.146,7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ca Carolina Rodrigues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55.4" calcext:value-type="float">
            <text:p>1.255,4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2.08" calcext:value-type="float">
            <text:p>592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ca De Souz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14.13" calcext:value-type="float">
            <text:p>2.714,1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ca Larissa Rocha Martins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ca Meireles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6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ca Sayuri Ide Scopacas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ka Ferreira Santos De Albuquerqu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3.34" calcext:value-type="float">
            <text:p>213,3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rika Simoes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2" calcext:value-type="float">
            <text:p>992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12.88" calcext:value-type="float">
            <text:p>1.112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sdra Germania De L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0.01" calcext:value-type="float">
            <text:p>320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veline Portela Biriba De Almei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4.38" calcext:value-type="float">
            <text:p>574,3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veraldo Borges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7.04" calcext:value-type="float">
            <text:p>187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Everton Henrique Camara Vasconcell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ana Dos Reis Al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77.48" calcext:value-type="float">
            <text:p>1.077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ana Henriques Martins Corre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ana Raquel Ram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15.5" calcext:value-type="float">
            <text:p>2.715,5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ano Alves Henriq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26.55" calcext:value-type="float">
            <text:p>626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ano Tamburus Zinade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84.92" calcext:value-type="float">
            <text:p>1.784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el Henrique Nascimen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80.03" calcext:value-type="float">
            <text:p>48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o Gom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o Neves De Freit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o Renato Florencio De Almei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82.92" calcext:value-type="float">
            <text:p>382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o Ricardo Gotuz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o Roberto Szeles Castanho Da Silv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io Yuji Oga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14.82" calcext:value-type="float">
            <text:p>1.814,8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bricia Morais Tozetti Contr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46" calcext:value-type="float">
            <text:p>546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tima Alves Correi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72.04" calcext:value-type="float">
            <text:p>1.672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atima Margarida De Freitas Corre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5.97" calcext:value-type="float">
            <text:p>355,9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llipe De Souza Lima Mio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3.52" calcext:value-type="float">
            <text:p>243,5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llippe Laurentino Da Silva</text:p>
          </table:table-cell>
          <table:table-cell table:style-name="ce10" office:value-type="string" calcext:value-type="string">
            <text:p>Assist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6.82" calcext:value-type="float">
            <text:p>106,82 </text:p>
          </table:table-cell>
          <table:table-cell table:style-name="ce11" office:value-type="float" office:value="1295" calcext:value-type="float">
            <text:p>1.295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66.11" calcext:value-type="float">
            <text:p>766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a Celia Vaz Bra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9.23" calcext:value-type="float">
            <text:p>249,2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a Cristina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22" calcext:value-type="float">
            <text:p>1.522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26.73" calcext:value-type="float">
            <text:p>1.126,7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a De Mau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4.66" calcext:value-type="float">
            <text:p>1.914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a Geraldo Jorg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a Menezes Lop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60.36" calcext:value-type="float">
            <text:p>1.260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a Passoni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a Silva Buen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56.66" calcext:value-type="float">
            <text:p>756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o Alves Pereira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31.43" calcext:value-type="float">
            <text:p>631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o Bertozo De Godoy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o Boni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736" calcext:value-type="float">
            <text:p>1.736,00 </text:p>
          </table:table-cell>
          <table:table-cell table:style-name="ce11" office:value-type="float" office:value="404.8" calcext:value-type="float">
            <text:p>404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92.61" calcext:value-type="float">
            <text:p>1.592,6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o De Moraes Peretto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24.65" calcext:value-type="float">
            <text:p>2.124,6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o Espinh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o Hideo Tib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ernando Rafael Aguiar Marq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37.79" calcext:value-type="float">
            <text:p>337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iorela Liria Vanzell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49.44" calcext:value-type="float">
            <text:p>949,44 </text:p>
          </table:table-cell>
          <table:table-cell table:style-name="ce11" office:value-type="float" office:value="1736" calcext:value-type="float">
            <text:p>1.73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8.32" calcext:value-type="float">
            <text:p>1.718,3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lavia Agosti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10046.88" calcext:value-type="float">
            <text:p>10.046,88 </text:p>
          </table:table-cell>
          <table:table-cell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lavia Ferro Fanel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4.38" calcext:value-type="float">
            <text:p>574,3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lavia Machion Leo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lavia Maria Borges Jacin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31.41" calcext:value-type="float">
            <text:p>1.931,4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lavia Vilar Bassalobr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2" calcext:value-type="float">
            <text:p>992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lavio Felix Bobadilh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538.34" calcext:value-type="float">
            <text:p>4.538,3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rancisco Mendes De Souza Filho</text:p>
          </table:table-cell>
          <table:table-cell table:style-name="ce10" office:value-type="string" calcext:value-type="string">
            <text:p>Diretor/a Técnico/a de Departamento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11.48" calcext:value-type="float">
            <text:p>1.611,48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abriel Andrade Pesso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abriel Campos Arauj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94.24" calcext:value-type="float">
            <text:p>2.894,2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abriel Fernando Antunes Passerott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87.95" calcext:value-type="float">
            <text:p>2.887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abriel Pinto Nun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09.15" calcext:value-type="float">
            <text:p>1.809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abriela Barretos Monici Oliv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eane Eleoterio Candeia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42.79" calcext:value-type="float">
            <text:p>2.642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enisson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2.5" calcext:value-type="float">
            <text:p>262,5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eovani Bianchi Lop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71.36" calcext:value-type="float">
            <text:p>1.471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eraldo Alexandre Lourencetti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54.86" calcext:value-type="float">
            <text:p>754,8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lberto Ferraz Kfour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319.56" calcext:value-type="float">
            <text:p>3.319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ldo Manzi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24.17" calcext:value-type="float">
            <text:p>1.324,1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liardi Pereira Delli Paol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62.76" calcext:value-type="float">
            <text:p>962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lma Firmino Ros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47.66" calcext:value-type="float">
            <text:p>2.047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lmar Pereira Rodrigu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10238.29" calcext:value-type="float">
            <text:p>10.238,29 </text:p>
          </table:table-cell>
          <table:table-cell table:style-name="ce11" office:value-type="float" office:value="614.31" calcext:value-type="float">
            <text:p>614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lson Fernando Laforg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lze Ribeiro More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0.03" calcext:value-type="float">
            <text:p>48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ovanna Druzia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81.6" calcext:value-type="float">
            <text:p>281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ovanna Kliemann Scarpar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ovanna Oliva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sele Galhardo Sanch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sele Goncal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2.72" calcext:value-type="float">
            <text:p>1.602,7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sele Regina Al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47.96" calcext:value-type="float">
            <text:p>747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iselle Cristine Muniz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laucia Laionartte Nobrega Pereira Rozalem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46.31" calcext:value-type="float">
            <text:p>1.346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laucia Pereira Campos Mendes De Almeid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55.69" calcext:value-type="float">
            <text:p>1.555,6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laucia Regina Suda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lauco Massaiti Hamanak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leice Maira Limongi Mutte Pentea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42.3" calcext:value-type="float">
            <text:p>642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leyce Mari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10.19" calcext:value-type="float">
            <text:p>1.010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aciele Rodrigues Da Silva Dalt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06" calcext:value-type="float">
            <text:p>606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aziela De Sous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86.65" calcext:value-type="float">
            <text:p>1.086,6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aziele Alessandra Lourenco Coll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3.6" calcext:value-type="float">
            <text:p>2.373,60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74.19" calcext:value-type="float">
            <text:p>874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eice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36.95" calcext:value-type="float">
            <text:p>1.336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rimario Oliveira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1.13" calcext:value-type="float">
            <text:p>261,1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ilherme Do Nascimento Guiral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5" table:style-name="ce11" office:value-type="float" office:value="0" calcext:value-type="float">
            <text:p>0,00 </text:p>
          </table:table-cell>
          <table:table-cell table:style-name="ce11" office:value-type="float" office:value="3320.52" calcext:value-type="float">
            <text:p>3.320,5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ilherme Henrique Kollar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05.15" calcext:value-type="float">
            <text:p>705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ilherme Pini Rodrigue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8.68" calcext:value-type="float">
            <text:p>118,68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36" calcext:value-type="float">
            <text:p>474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stavo Bernardes Feichtenberge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6.15" calcext:value-type="float">
            <text:p>166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stavo Cavaleri Dias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stavo Fortunato Pug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13.41" calcext:value-type="float">
            <text:p>2.513,4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stavo Lima De Carvalh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93.43" calcext:value-type="float">
            <text:p>2.393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stavo Santan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74.92" calcext:value-type="float">
            <text:p>1.174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Gustavo Sckadt Doming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63.9" calcext:value-type="float">
            <text:p>663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adabete Ferreira De Carvalh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55.91" calcext:value-type="float">
            <text:p>755,9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elio Gilson Ribeiro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7.37" calcext:value-type="float">
            <text:p>367,3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eloisa Aguiar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51.95" calcext:value-type="float">
            <text:p>451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enata Mariana De Oliveira Mazzon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21.96" calcext:value-type="float">
            <text:p>3.021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enrique De Paula Finot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enrique Melo Soar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36.71" calcext:value-type="float">
            <text:p>4.036,7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idelberto Moblicci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5.2" calcext:value-type="float">
            <text:p>1.915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ilem Estefania Cosme De Oliveir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49.49" calcext:value-type="float">
            <text:p>449,4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izzis Aparecida Do Nascimen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193.6" calcext:value-type="float">
            <text:p>193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Hugo Holanda Saraiva De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6.66" calcext:value-type="float">
            <text:p>156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ara Aparecida Silva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071.49" calcext:value-type="float">
            <text:p>3.071,4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ara Mouradian Ped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caro De Paula Freit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35.36" calcext:value-type="float">
            <text:p>1.535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demburgo Mussuri De Gouvei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18.95" calcext:value-type="float">
            <text:p>418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gor Ramalho Abud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68.8" calcext:value-type="float">
            <text:p>2.668,8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karo Beraldo Da Silveira Balestri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8.2" calcext:value-type="float">
            <text:p>368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leni Quaglio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32" calcext:value-type="float">
            <text:p>832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sabel Cristina Goncalves Bernard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2" calcext:value-type="float">
            <text:p>992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sabel Cristina Rodrigue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55.54" calcext:value-type="float">
            <text:p>2.855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sabel Pereira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8.82" calcext:value-type="float">
            <text:p>1.148,8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sadora Goncalves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vaniza Ribeiro Rodrigues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97.93" calcext:value-type="float">
            <text:p>1.797,9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vone Neves De Freitas Scapi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28.06" calcext:value-type="float">
            <text:p>1.628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Izabel Cristina Alves De Cast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37.73" calcext:value-type="float">
            <text:p>1.737,7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ciara Carvalho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ckson Hideki Matsumo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24.09" calcext:value-type="float">
            <text:p>1.824,0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iane White Medeiros De Sous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00.04" calcext:value-type="float">
            <text:p>800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ime Leitao Da Silva Fi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mes Herminio Porto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54" calcext:value-type="float">
            <text:p>1.054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20.1" calcext:value-type="float">
            <text:p>1.520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naina Corazza Barreto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naina Soares Moreira Fonseca Azeve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35.2" calcext:value-type="float">
            <text:p>35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nete Aparecida Da Silva Peixoto Rodrigu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queline Garcez Buoz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478.38" calcext:value-type="float">
            <text:p>5.478,3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arbas Correa Leit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36.38" calcext:value-type="float">
            <text:p>336,3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ean Michel Da Silva Fermi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798" calcext:value-type="float">
            <text:p>1.798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05.32" calcext:value-type="float">
            <text:p>1.105,3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efferson Canuto Ribeir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40.99" calcext:value-type="float">
            <text:p>440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ennifer Grey Martins Padilh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80.07" calcext:value-type="float">
            <text:p>1.280,0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essica Garcez Quiri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essica Lilian Carrera Misk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essica Maria Cavalheiro Madeira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essica Pinheiro De Jesu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2" calcext:value-type="float">
            <text:p>682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73.56" calcext:value-type="float">
            <text:p>1.673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ao Batista Mello Rei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ao Bosco Dos Santos Baring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11.35" calcext:value-type="float">
            <text:p>3.111,3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ao Luiz Palma Beolchi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ao Paulo Da Silva Gomes Brito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41.33" calcext:value-type="float">
            <text:p>741,3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ao Paulo Vaz De Almei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67.28" calcext:value-type="float">
            <text:p>1.367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ao Vitor Santiago Viana Vitorel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9.71" calcext:value-type="float">
            <text:p>409,7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as De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08.37" calcext:value-type="float">
            <text:p>1.108,3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nathan Su Lam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63.25" calcext:value-type="float">
            <text:p>1.363,2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rge Henrique Menneh</text:p>
          </table:table-cell>
          <table:table-cell table:style-name="ce10" office:value-type="string" calcext:value-type="string">
            <text:p>Diretor/a Técnico/a de Departamento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rge Muller Veig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rgina Maciel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2" calcext:value-type="float">
            <text:p>992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angela Da Silva Mizael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86.8" calcext:value-type="float">
            <text:p>1.186,8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23.06" calcext:value-type="float">
            <text:p>623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Antonio Ferra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84.33" calcext:value-type="float">
            <text:p>1.084,3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Antonio Ferreir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94.08" calcext:value-type="float">
            <text:p>1.394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Carlos Martins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35.91" calcext:value-type="float">
            <text:p>1.035,9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Cicero Lop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Dias De Almeida Fi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59.1" calcext:value-type="float">
            <text:p>1.359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Elias Correi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Santos Pin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0.03" calcext:value-type="float">
            <text:p>48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e Vilson Miranda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24.52" calcext:value-type="float">
            <text:p>824,5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sy Goncalves Rosa Sous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38.25" calcext:value-type="float">
            <text:p>1.738,2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oyce Cristina De Oliveira Rezend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ana Do Nascimento Gitahy Balda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ana Paco Tos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29.86" calcext:value-type="float">
            <text:p>1.129,8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ana Valle Coca Morali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5605.77" calcext:value-type="float">
            <text:p>5.605,77 </text:p>
          </table:table-cell>
          <table:table-cell table:style-name="ce11" office:value-type="float" office:value="1788.54" calcext:value-type="float">
            <text:p>1.788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ano Mitio Takimo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9.84" calcext:value-type="float">
            <text:p>489,8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o Alberto Soares Cata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o Cesar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2" calcext:value-type="float">
            <text:p>682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97.85" calcext:value-type="float">
            <text:p>2.297,8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o Cesar Di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89.51" calcext:value-type="float">
            <text:p>789,5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Julio Cesar Dos Santos Corre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90.05" calcext:value-type="float">
            <text:p>2.890,0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en Cristine Delgado Migue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28.91" calcext:value-type="float">
            <text:p>1.928,9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ina Aparecida Brag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5.9" calcext:value-type="float">
            <text:p>1.605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ina Carvalho De Mendonc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3.4" calcext:value-type="float">
            <text:p>593,4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28.31" calcext:value-type="float">
            <text:p>2.028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ina Goncalves De Almeida Sekine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25.54" calcext:value-type="float">
            <text:p>1.425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ina Martinez Cidre Joaquim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ina Pereira Sabedot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30.22" calcext:value-type="float">
            <text:p>3.230,2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ine Fernandes Assalv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41.01" calcext:value-type="float">
            <text:p>2.141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la Caroline De Melo Garbelotto Abud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96" calcext:value-type="float">
            <text:p>49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rla Rocha De Azevedo Dornel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09.79" calcext:value-type="float">
            <text:p>1.409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tia Aparecida Coelho De Freitas Oliveir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89.44" calcext:value-type="float">
            <text:p>3.189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atia Yukari Matsumoto Bernal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92" calcext:value-type="float">
            <text:p>992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14.31" calcext:value-type="float">
            <text:p>614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elly Cristina Alves Da Silva Martins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3.4" calcext:value-type="float">
            <text:p>593,4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17.81" calcext:value-type="float">
            <text:p>1.617,8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elly Karoline Da Cruz Miguel Valverde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06.94" calcext:value-type="float">
            <text:p>1.106,9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elly Nepomuceno Leite Rodrig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62.56" calcext:value-type="float">
            <text:p>1.162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eltom Roberto Rei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6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ennedy Keidi Oki Watar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78.56" calcext:value-type="float">
            <text:p>978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iyomi Aparecida Inoue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23.67" calcext:value-type="float">
            <text:p>3.023,6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leber Garcia Da Silv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46.11" calcext:value-type="float">
            <text:p>2.546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Krishna Gom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72.36" calcext:value-type="float">
            <text:p>972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is Matias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15.71" calcext:value-type="float">
            <text:p>1.315,7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is Sampaio Cesar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3.4" calcext:value-type="float">
            <text:p>593,4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45.11" calcext:value-type="float">
            <text:p>1.545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is Tajariolli Fontanetti Alv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86" calcext:value-type="float">
            <text:p>18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049.62" calcext:value-type="float">
            <text:p>2.049,6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ra Caroline Hordones Fari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28.6" calcext:value-type="float">
            <text:p>1.428,6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rissa Alves Izzo Marq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rissa Gomes Gualber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20.1" calcext:value-type="float">
            <text:p>1.520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rissa Maria Veloso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8.32" calcext:value-type="float">
            <text:p>1.718,3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ays Pomerancblum Tenente Feriance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andro Anselmo Sassi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8.01" calcext:value-type="float">
            <text:p>428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andro Pereira Casti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51.59" calcext:value-type="float">
            <text:p>1.651,5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da Christian Libardi Libori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1798" calcext:value-type="float">
            <text:p>1.798,00 </text:p>
          </table:table-cell>
          <table:table-cell table:style-name="ce11" office:value-type="float" office:value="387.2" calcext:value-type="float">
            <text:p>387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48.77" calcext:value-type="float">
            <text:p>448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ila Cristina Alarcon Ismail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80.05" calcext:value-type="float">
            <text:p>880,0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ardo Azevedo De Mendonc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5350.96" calcext:value-type="float">
            <text:p>5.350,96 </text:p>
          </table:table-cell>
          <table:table-cell table:style-name="ce11" office:value-type="float" office:value="1198.47" calcext:value-type="float">
            <text:p>1.198,4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ardo Barroso Vieir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24.16" calcext:value-type="float">
            <text:p>1.424,1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ardo Cavalcanti Mon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ardo De Carvalho Silva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98.2" calcext:value-type="float">
            <text:p>2.398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ardo Duarte Braga De Azevedo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84.14" calcext:value-type="float">
            <text:p>584,1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ardo Guilherme Da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5.25" calcext:value-type="float">
            <text:p>1.145,2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das Oliveira Miran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54" calcext:value-type="float">
            <text:p>1.05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09.16" calcext:value-type="float">
            <text:p>509,1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ice Fazola De Quadr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91.83" calcext:value-type="float">
            <text:p>691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onildo Aparecido Reis Machad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ticia Mace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2" calcext:value-type="float">
            <text:p>682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74.79" calcext:value-type="float">
            <text:p>1.774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ticia Mayumi Hokama Fogaca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05.26" calcext:value-type="float">
            <text:p>905,26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ticia Raimundo Ferreira Orio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ticia Terra Per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tizia Fonseca Ferroni Freit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59.78" calcext:value-type="float">
            <text:p>1.059,7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ezia Franc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72" calcext:value-type="float">
            <text:p>372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diane Almeida Di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24.33" calcext:value-type="float">
            <text:p>724,3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diane Cintra Lonard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70.42" calcext:value-type="float">
            <text:p>1.270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diane Da Fonseca Lui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95.08" calcext:value-type="float">
            <text:p>1.395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gia Rosental Buarque De Gusmao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35.2" calcext:value-type="float">
            <text:p>35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lian Akamine Ceza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5.79" calcext:value-type="float">
            <text:p>305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lian Diniz Goncalves Silv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43.31" calcext:value-type="float">
            <text:p>2.243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lian Schneider E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14.31" calcext:value-type="float">
            <text:p>614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liane Pacheco Rodrigues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llian Emi Kurok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na Gal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35.92" calcext:value-type="float">
            <text:p>1.635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vea Aparecida Gazolla Inacio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51.31" calcext:value-type="float">
            <text:p>851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via Carla Do Cou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89" calcext:value-type="float">
            <text:p>1.689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via Hatsue Akamine Tanak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ivia Valim Nicolin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90.61" calcext:value-type="float">
            <text:p>2.390,6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oreine Roberta Muniz Martin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orena Laiza Santana Veig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46.55" calcext:value-type="float">
            <text:p>3.146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ana Barbosa Nicodem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ana Clementino Chalegr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110.04" calcext:value-type="float">
            <text:p>2.110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ana Luzia Neri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0.03" calcext:value-type="float">
            <text:p>48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ana Macedo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5350.96" calcext:value-type="float">
            <text:p>5.350,96 </text:p>
          </table:table-cell>
          <table:table-cell table:style-name="ce11" office:value-type="float" office:value="342.42" calcext:value-type="float">
            <text:p>342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anda Lucia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37.79" calcext:value-type="float">
            <text:p>337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 Doria Ima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90.01" calcext:value-type="float">
            <text:p>5.190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 Kaori Masumoto Anraku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33.73" calcext:value-type="float">
            <text:p>2.033,7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a Aparecida Da Silveira Oliveira De Sous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a Arbeli Bernard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04.45" calcext:value-type="float">
            <text:p>804,4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a Da Cruz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a De Souza Godoy Ros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a Fea Pereira Alv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12.84" calcext:value-type="float">
            <text:p>2.212,8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a Fornasaro Pelai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4.99" calcext:value-type="float">
            <text:p>234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a Uema Inou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3.54" calcext:value-type="float">
            <text:p>473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e Bortolazzi Cassiano Das Chag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90.91" calcext:value-type="float">
            <text:p>2.090,9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i Malyi Hosokaw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51.54" calcext:value-type="float">
            <text:p>2.551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o Alv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o De Souza Cord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78.53" calcext:value-type="float">
            <text:p>1.078,5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o Martins Da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9.43" calcext:value-type="float">
            <text:p>429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iano Teles De Sousa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79.17" calcext:value-type="float">
            <text:p>879,1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cy Arlete Marchio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7.02" calcext:value-type="float">
            <text:p>517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is Carlos Biroli Treviza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34" calcext:value-type="float">
            <text:p>434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1.96" calcext:value-type="float">
            <text:p>121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is Gustavo Ross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71.31" calcext:value-type="float">
            <text:p>1.671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is Paulo Barros Pinh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85.96" calcext:value-type="float">
            <text:p>285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iz Henrique Cardoso Franc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404.8" calcext:value-type="float">
            <text:p>404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39.11" calcext:value-type="float">
            <text:p>1.839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iza Aparecida De Barr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57.26" calcext:value-type="float">
            <text:p>1.657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uzimar Ferraz Bezer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97.85" calcext:value-type="float">
            <text:p>2.297,8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Lydia Mourao Gomes Alencar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gali Solur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977.64" calcext:value-type="float">
            <text:p>4.977,64 </text:p>
          </table:table-cell>
          <table:table-cell table:style-name="ce11" office:value-type="float" office:value="1013.4" calcext:value-type="float">
            <text:p>1.013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nuel Alexandre Filipe Monteir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a Lucia Guimara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1.4" calcext:value-type="float">
            <text:p>1.141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a Aparecida Teixeira Aleci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68.18" calcext:value-type="float">
            <text:p>1.968,1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a Cristina Arashi Ri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37.79" calcext:value-type="float">
            <text:p>337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a Del Negri Bortole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4.99" calcext:value-type="float">
            <text:p>234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a Richena Demont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43.62" calcext:value-type="float">
            <text:p>1.443,6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ino Spoliar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2.97" calcext:value-type="float">
            <text:p>282,9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io Brito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6.26" calcext:value-type="float">
            <text:p>316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la Moreira De Almei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De Forggi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29.76" calcext:value-type="float">
            <text:p>1.829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Emidio De Franca Nazar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Hocoy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82.92" calcext:value-type="float">
            <text:p>382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Perruchio Noi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Pimenta De Souz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52.84" calcext:value-type="float">
            <text:p>2.652,8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Ronze Targ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63.93" calcext:value-type="float">
            <text:p>1.763,9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Silva Goncalves De S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44.77" calcext:value-type="float">
            <text:p>2.444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elo Valeta De Lim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1.95" calcext:value-type="float">
            <text:p>451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Anderlini Joyc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Cristina Carvalho L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46.12" calcext:value-type="float">
            <text:p>1.246,1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Faccioli Gabriel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21.12" calcext:value-type="float">
            <text:p>721,1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Haidee Silva Molin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43.56" calcext:value-type="float">
            <text:p>2.743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Keiko S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7.47" calcext:value-type="float">
            <text:p>367,4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Rodrigues Julio Este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60.36" calcext:value-type="float">
            <text:p>1.260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Santos Siqu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47.5" calcext:value-type="float">
            <text:p>947,5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Silvestre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5214.67" calcext:value-type="float">
            <text:p>5.214,67 </text:p>
          </table:table-cell>
          <table:table-cell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Soriano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a Terumi Miyadi Akamin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2" calcext:value-type="float">
            <text:p>682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4.33" calcext:value-type="float">
            <text:p>324,3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o Akira Mizobuch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97.28" calcext:value-type="float">
            <text:p>997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o Carvalho Barbisa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1.72" calcext:value-type="float">
            <text:p>111,7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o Mati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o Mo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o Rafael Goncalves Nepomuce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20" calcext:value-type="float">
            <text:p>620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0.02" calcext:value-type="float">
            <text:p>400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io Viann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83.39" calcext:value-type="float">
            <text:p>3.083,3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 Antonio Jacomini Branda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20.39" calcext:value-type="float">
            <text:p>1.020,3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 Antonio Serrano Mussolini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04.32" calcext:value-type="float">
            <text:p>1.004,32 </text:p>
          </table:table-cell>
          <table:table-cell table:style-name="ce11" office:value-type="float" office:value="2154" calcext:value-type="float">
            <text:p>2.154,00 </text:p>
          </table:table-cell>
          <table:table-cell table:style-name="ce11" office:value-type="float" office:value="17.6" calcext:value-type="float">
            <text:p>17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 Elias Mend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s Antonio Barbieri Goncalv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22.88" calcext:value-type="float">
            <text:p>2.222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s De Souza Fari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61.74" calcext:value-type="float">
            <text:p>761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s Felipe Rochel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1736" calcext:value-type="float">
            <text:p>1.736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s Giangiulio Fausti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3.63" calcext:value-type="float">
            <text:p>513,6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os Rossi De Cerqueira Leit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07.19" calcext:value-type="float">
            <text:p>1.007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cus Emanuel Pereira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26.16" calcext:value-type="float">
            <text:p>2.126,1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garida Maria Lag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60.04" calcext:value-type="float">
            <text:p>560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Aparecida Goncal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72.12" calcext:value-type="float">
            <text:p>1.272,1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Carolina De Camargo Schlittler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Carolina Domingues Franc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09.9" calcext:value-type="float">
            <text:p>609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Cecilia Franco Da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4.88" calcext:value-type="float">
            <text:p>204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Cristina De Vasconcellos Bru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3.7" calcext:value-type="float">
            <text:p>473,7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Cristina Ferreira Saler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Emiliana Carvalho Herrmann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9.14" calcext:value-type="float">
            <text:p>749,1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Fernanda Bellizi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950.7" calcext:value-type="float">
            <text:p>2.950,7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Fernanda Cardoso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87.35" calcext:value-type="float">
            <text:p>3.187,3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Helena Soares Lim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9.73" calcext:value-type="float">
            <text:p>599,7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Hilda Martins Damasce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0.02" calcext:value-type="float">
            <text:p>400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Jose De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Lindineide De Oliveira Zaccarel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45.73" calcext:value-type="float">
            <text:p>1.745,7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Paula Ferraz Nabhan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.6" calcext:value-type="float">
            <text:p>17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Regina Pereira Lop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4.66" calcext:value-type="float">
            <text:p>1.914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 Regina Rossi De Souz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202.09" calcext:value-type="float">
            <text:p>2.202,0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na Coimbra De Carvalh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56.43" calcext:value-type="float">
            <text:p>2.756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na De Moraes Letici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8.68" calcext:value-type="float">
            <text:p>118,68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94.9" calcext:value-type="float">
            <text:p>694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na May Batista Rue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29.96" calcext:value-type="float">
            <text:p>1.729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ana Portugal Bonald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28.84" calcext:value-type="float">
            <text:p>1.328,8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lene Alberin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43.56" calcext:value-type="float">
            <text:p>643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lia Ibitinga Ferreir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36.72" calcext:value-type="float">
            <text:p>3.036,7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lia Marra De Almeid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12.55" calcext:value-type="float">
            <text:p>2.812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lisa De Oliveira Jubil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4.95" calcext:value-type="float">
            <text:p>264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Barrera Simion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9.87" calcext:value-type="float">
            <text:p>369,8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Cilli Bert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06.25" calcext:value-type="float">
            <text:p>506,2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Claudia Nascimento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44.23" calcext:value-type="float">
            <text:p>544,2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De Fatima Da Silva Teixeir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0.1" calcext:value-type="float">
            <text:p>470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Fogato Sobrinh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02.34" calcext:value-type="float">
            <text:p>1.102,3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Franciane De Souza Zanelato Cost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56.43" calcext:value-type="float">
            <text:p>2.756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Kawakam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68.53" calcext:value-type="float">
            <text:p>668,5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Oliveira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99.2" calcext:value-type="float">
            <text:p>299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Paredes De Castr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49.44" calcext:value-type="float">
            <text:p>949,44 </text:p>
          </table:table-cell>
          <table:table-cell table:style-name="ce11" office:value-type="float" office:value="186" calcext:value-type="float">
            <text:p>18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93.23" calcext:value-type="float">
            <text:p>1.393,2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Pereira Da Silva Carneir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41.86" calcext:value-type="float">
            <text:p>841,86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50.9" calcext:value-type="float">
            <text:p>1.850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Ribeiro Dias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12.05" calcext:value-type="float">
            <text:p>1.312,0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na Yamanak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319.56" calcext:value-type="float">
            <text:p>3.319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sa Francisca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sa Sandra Lucc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17.74" calcext:value-type="float">
            <text:p>3.217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isa Yumiko U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20" calcext:value-type="float">
            <text:p>620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45.74" calcext:value-type="float">
            <text:p>445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li Ferreira Dos Santos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2" calcext:value-type="float">
            <text:p>682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li Junko Komatsu Ab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89" calcext:value-type="float">
            <text:p>1.689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ly De Queiroz E Silva Barr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rta Maria Do Nascimen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-124" calcext:value-type="float">
            <text:p>-124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ssumi Kamimura Mashim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5.85" calcext:value-type="float">
            <text:p>485,8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teus Pereira Da Silv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46" calcext:value-type="float">
            <text:p>474,4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theus Rodrigues Dos Santos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96.3" calcext:value-type="float">
            <text:p>1.596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thias Vaiano Glen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22.67" calcext:value-type="float">
            <text:p>1.622,6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urilene Zilda De Sous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20.36" calcext:value-type="float">
            <text:p>720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uro Freitas Santan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yara Lima Ferreira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53.24" calcext:value-type="float">
            <text:p>753,2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yra Cardoso Per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yra Goncalves Uch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64.09" calcext:value-type="float">
            <text:p>1.064,0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aysa Ayako Odam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42.06" calcext:value-type="float">
            <text:p>2.142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eiry Setsuko Shinzato Loretto</text:p>
          </table:table-cell>
          <table:table-cell table:style-name="ce10" office:value-type="string" calcext:value-type="string">
            <text:p>Diretor/a Técnico/a de Departamento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elina Machado Mirand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5" table:style-name="ce11" office:value-type="float" office:value="0" calcext:value-type="float">
            <text:p>0,00 </text:p>
          </table:table-cell>
          <table:table-cell table:style-name="ce11" office:value-type="float" office:value="2066.55" calcext:value-type="float">
            <text:p>2.066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elissa Nava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16.8" calcext:value-type="float">
            <text:p>1.616,8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erlim Kob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29.88" calcext:value-type="float">
            <text:p>1.729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chel Alesander Da Cost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82.7" calcext:value-type="float">
            <text:p>2.882,7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chel Hib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31.31" calcext:value-type="float">
            <text:p>1.331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chele Calil Silva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cheli Fabiana Salina Paur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48.44" calcext:value-type="float">
            <text:p>648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chelle Merillyn Machado Mirand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02.51" calcext:value-type="float">
            <text:p>1.902,5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chelle Sanches Barbosa Jeckel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008.97" calcext:value-type="float">
            <text:p>3.008,9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chelle Santo Beraldo Pessoni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6.04" calcext:value-type="float">
            <text:p>356,04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3.63" calcext:value-type="float">
            <text:p>513,6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iriam Rute Rais Da Silva Ushij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15.41" calcext:value-type="float">
            <text:p>715,4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onica Costa Silva Andrade Macha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06.91" calcext:value-type="float">
            <text:p>1.706,9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onica Fraissat Ramalho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onica Godinho Rib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71.44" calcext:value-type="float">
            <text:p>571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onica Massena De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07.22" calcext:value-type="float">
            <text:p>1.807,2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oniki Flavia Ferreira Velozo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88.54" calcext:value-type="float">
            <text:p>1.788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onyse Silva Oliveira De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66.74" calcext:value-type="float">
            <text:p>1.066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urilo Fidencio Cantagall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8.65" calcext:value-type="float">
            <text:p>478,6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Murilo Zuanassi Milani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56.43" calcext:value-type="float">
            <text:p>2.756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dia Cristina De Eca Rajab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42.71" calcext:value-type="float">
            <text:p>1.642,7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ila Guimaraes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54.62" calcext:value-type="float">
            <text:p>754,6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ir Alves Nasciment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thalia Montagnan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1.12" calcext:value-type="float">
            <text:p>471,1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thalia Netto Di Renz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82.74" calcext:value-type="float">
            <text:p>1.782,7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thalie Tressino Conde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3.6" calcext:value-type="float">
            <text:p>2.373,6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87.04" calcext:value-type="float">
            <text:p>1.687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tia Aparecida Biolcat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44.96" calcext:value-type="float">
            <text:p>3.144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ttalia Goncalves Costa Fonsec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2.26" calcext:value-type="float">
            <text:p>192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yara Goncalves Del Sant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1.3" calcext:value-type="float">
            <text:p>301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ayara Ramos Cavalcant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74.92" calcext:value-type="float">
            <text:p>1.174,9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eidy Fernandes Venturi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elson Lemes De Miranda Ne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4.99" calcext:value-type="float">
            <text:p>234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elson Takashi Omori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59.72" calcext:value-type="float">
            <text:p>2.259,72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elson Tallarico Junior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1.95" calcext:value-type="float">
            <text:p>451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icolas Ricardo Sass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3.59" calcext:value-type="float">
            <text:p>343,5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oemi Simo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3.4" calcext:value-type="float">
            <text:p>593,4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2.42" calcext:value-type="float">
            <text:p>342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Norma Silverio De Freit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Ohm Paul Hammel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Oliver Eduardo Ribeiro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6.04" calcext:value-type="float">
            <text:p>356,04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90.44" calcext:value-type="float">
            <text:p>990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Omar Hussein Hassa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celli Cartaxo Bas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6.52" calcext:value-type="float">
            <text:p>426,5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loma Casanovas Reis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mela Alves Correi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2" calcext:value-type="float">
            <text:p>682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07.63" calcext:value-type="float">
            <text:p>1.307,6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mella Costa De Assi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9.55" calcext:value-type="float">
            <text:p>1.919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mi Marino Machado Tomazel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45.87" calcext:value-type="float">
            <text:p>1.345,8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ola Ribeiro Dottori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633.6" calcext:value-type="float">
            <text:p>633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tricia Da Costa Rodrig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tricia Lima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57.88" calcext:value-type="float">
            <text:p>857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tricia Shimabukur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11.83" calcext:value-type="float">
            <text:p>611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trick Goncalves De L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264" calcext:value-type="float">
            <text:p>2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trizia Calabri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72.28" calcext:value-type="float">
            <text:p>872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Borges Leite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Carolina Barboni Dantas Nasciment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06.06" calcext:value-type="float">
            <text:p>2.306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Fernandes Pirinete Goncalves Mor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30.98" calcext:value-type="float">
            <text:p>1.330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Fernandez Haddad Kavabat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06.99" calcext:value-type="float">
            <text:p>2.206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Ferreira Telles</text:p>
          </table:table-cell>
          <table:table-cell table:style-name="ce10" office:value-type="string" calcext:value-type="string">
            <text:p>Diretor/a Técnico/a de Departamento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Figueiredo Carrile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24.98" calcext:value-type="float">
            <text:p>624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Panariello Paulena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10099.88" calcext:value-type="float">
            <text:p>10.099,88 </text:p>
          </table:table-cell>
          <table:table-cell table:style-name="ce11" office:value-type="float" office:value="3198.3" calcext:value-type="float">
            <text:p>3.198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a Rosana Cavalcant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54.44" calcext:value-type="float">
            <text:p>2.254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Cristian Silva De Paul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Flor De Lun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27.4" calcext:value-type="float">
            <text:p>1.927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Keishi Ichimura Koha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23.6" calcext:value-type="float">
            <text:p>1.823,6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Ko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0.7" calcext:value-type="float">
            <text:p>230,7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Marcelo Pe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84.2" calcext:value-type="float">
            <text:p>1.384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Marcio Magalha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76.56" calcext:value-type="float">
            <text:p>1.776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Roberto Silveira Bueno Filho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68.36" calcext:value-type="float">
            <text:p>4.268,36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Roberto Sperandio Cott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Rogerio Franc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47.93" calcext:value-type="float">
            <text:p>2.547,9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aulo Yoshio Maed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47" calcext:value-type="float">
            <text:p>237,4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edro Luiz De Arauj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riscila Assuncao Ramos Marq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riscila De Souza Trindade Garci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41.97" calcext:value-type="float">
            <text:p>2.741,9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riscila Dos Santos Rodrigu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14.31" calcext:value-type="float">
            <text:p>614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riscila Gomes De Sal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Priscila Melo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30.76" calcext:value-type="float">
            <text:p>830,76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2.42" calcext:value-type="float">
            <text:p>342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chel Maria Borges Sou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54.14" calcext:value-type="float">
            <text:p>1.154,1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Alves De Mou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72" calcext:value-type="float">
            <text:p>372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928.68" calcext:value-type="float">
            <text:p>1.928,6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Camargo Soares Figueire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Caramaschi Pansan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55.75" calcext:value-type="float">
            <text:p>3.055,7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Carlos De Aveir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Cristovam Goncalves De Souz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89.36" calcext:value-type="float">
            <text:p>789,3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Da Cunha Cara Lope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51.85" calcext:value-type="float">
            <text:p>2.051,8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De Mello Danezz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28.98" calcext:value-type="float">
            <text:p>1.528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Fernandes Babesco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63.8" calcext:value-type="float">
            <text:p>763,8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Jose Goncal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Rodrigues Pe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40.14" calcext:value-type="float">
            <text:p>940,1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 Rozale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47.96" calcext:value-type="float">
            <text:p>747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faela Augusta De Almeid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387.2" calcext:value-type="float">
            <text:p>387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35.23" calcext:value-type="float">
            <text:p>635,2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imundo Jose Borb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mon Matheus Oliveira Francisco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992" calcext:value-type="float">
            <text:p>992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58.45" calcext:value-type="float">
            <text:p>1.558,4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phael Vieira Coelh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99.2" calcext:value-type="float">
            <text:p>299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phaela Pacheco De Almei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88.21" calcext:value-type="float">
            <text:p>1.088,2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quel Aparecida De Fari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72" calcext:value-type="float">
            <text:p>474,72 </text:p>
          </table:table-cell>
          <table:table-cell table:style-name="ce11" office:value-type="float" office:value="806" calcext:value-type="float">
            <text:p>80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3.47" calcext:value-type="float">
            <text:p>403,4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quel De Oliveira Martin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62.19" calcext:value-type="float">
            <text:p>862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quel De Oliveira Renault Cunh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48.55" calcext:value-type="float">
            <text:p>2.048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quel Hosana De Souz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40.76" calcext:value-type="float">
            <text:p>540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quel Miada Cervig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04.08" calcext:value-type="float">
            <text:p>1.504,0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aquel Vieira Simia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80.07" calcext:value-type="float">
            <text:p>1.280,0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beca Berg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giane Da Silva Cos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63.79" calcext:value-type="float">
            <text:p>1.463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gina Celia Batel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gina Modesta Di Genna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jane Callejon Rippert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mi Batista Magalha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84.62" calcext:value-type="float">
            <text:p>1.184,6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n Antonio Bue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89" calcext:value-type="float">
            <text:p>1.689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n Correa Prandin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68.67" calcext:value-type="float">
            <text:p>968,6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n Meirelles Coelho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4.95" calcext:value-type="float">
            <text:p>1.144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Carvalho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91.54" calcext:value-type="float">
            <text:p>2.091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Da Silva Castel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89" calcext:value-type="float">
            <text:p>1.689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Dos Santos Ne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Eri Suguimoto Pito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32.06" calcext:value-type="float">
            <text:p>432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Garci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807.22" calcext:value-type="float">
            <text:p>1.807,2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Monteiro Varja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02.86" calcext:value-type="float">
            <text:p>1.402,8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Muniz De Aguia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Rodrigues Alessi De Souza Lourencao Pe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a Romanholi Eik Cremonez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98.57" calcext:value-type="float">
            <text:p>2.598,5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ha Gomes Pereira De Sous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2.47" calcext:value-type="float">
            <text:p>352,4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o Carlos Belesk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689" calcext:value-type="float">
            <text:p>689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86.56" calcext:value-type="float">
            <text:p>786,5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o Cristiam Goldoni Domingos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6.04" calcext:value-type="float">
            <text:p>356,04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00.04" calcext:value-type="float">
            <text:p>800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o De Alcantara Rib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o De Seixas Pereira Junior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09.3" calcext:value-type="float">
            <text:p>4.209,3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35.85" calcext:value-type="float">
            <text:p>1.835,8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enato Garb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15.79" calcext:value-type="float">
            <text:p>3.215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icardo Amorim Leit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icardo Bed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icardo Costa De Sous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713.69" calcext:value-type="float">
            <text:p>1.713,6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icardo Gom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90.62" calcext:value-type="float">
            <text:p>690,6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icardo Yamada</text:p>
          </table:table-cell>
          <table:table-cell table:style-name="ce10" office:value-type="string" calcext:value-type="string">
            <text:p>Diretor/a Técnico/a de Departamento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ichard Andrey Toth Ren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berta Alves Fer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5.79" calcext:value-type="float">
            <text:p>305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berta Plaza Fernandes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46.01" calcext:value-type="float">
            <text:p>1.046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berta Serafim Rodrigues Dos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berto Dos Santos Faus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4.55" calcext:value-type="float">
            <text:p>1.604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berto Souza Sant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51.19" calcext:value-type="float">
            <text:p>1.351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berto Zacarias Gom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55.67" calcext:value-type="float">
            <text:p>1.855,6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bynson Andre De Toled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03.04" calcext:value-type="float">
            <text:p>1.503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drigo Augusto Romeiro</text:p>
          </table:table-cell>
          <table:table-cell table:style-name="ce10" office:value-type="string" calcext:value-type="string">
            <text:p>Assessor/a Técnico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541.96" calcext:value-type="float">
            <text:p>3.541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drigo De Paula E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7.95" calcext:value-type="float">
            <text:p>1.147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drigo Garcia Gaviol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02.43" calcext:value-type="float">
            <text:p>502,4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drigo Nascimento Maciel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46.44" calcext:value-type="float">
            <text:p>1.646,4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drigo Teodoro Luga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39.18" calcext:value-type="float">
            <text:p>1.839,1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drigo Yukio Ansa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87.9" calcext:value-type="float">
            <text:p>1.887,9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gerio Caparroz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gerio De Oliveira Rodrig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3.66" calcext:value-type="float">
            <text:p>343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mulo De Freitas Beltra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51.19" calcext:value-type="float">
            <text:p>1.351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sa Das Neves Goncalves Pir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4.66" calcext:value-type="float">
            <text:p>1.914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sa Maria Pont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81.54" calcext:value-type="float">
            <text:p>581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seleni Siqueir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41.4" calcext:value-type="float">
            <text:p>1.141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semille Christine Dos Santos Nazar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4.95" calcext:value-type="float">
            <text:p>264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siane Pimenta Do Nascimento L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48.77" calcext:value-type="float">
            <text:p>448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ossana Danielle De Fatima Martin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82.58" calcext:value-type="float">
            <text:p>1.082,5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ubens Ferrares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Ruthe Miyuki Nari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88.54" calcext:value-type="float">
            <text:p>1.788,5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brina Cristina Tressino Cond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style-name="ce11" office:value-type="float" office:value="17.6" calcext:value-type="float">
            <text:p>17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5.81" calcext:value-type="float">
            <text:p>315,8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brina Lima Lopes Silva Go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74.96" calcext:value-type="float">
            <text:p>1.974,9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fira Bonilha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64.78" calcext:value-type="float">
            <text:p>864,7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manta Bueno Da Silva Sall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11424.64" calcext:value-type="float">
            <text:p>11.424,64 </text:p>
          </table:table-cell>
          <table:table-cell table:style-name="ce11" office:value-type="float" office:value="2988" calcext:value-type="float">
            <text:p>2.988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mila Cavalcante Lag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2.7" calcext:value-type="float">
            <text:p>2.372,7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ndra De Souza Chaga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66.33" calcext:value-type="float">
            <text:p>366,3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ndra Regina Tabossi Freir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ndro Figueiredo Assunca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040.66" calcext:value-type="float">
            <text:p>4.040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ra Alves Rodrigu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ra Ferr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55.83" calcext:value-type="float">
            <text:p>1.355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rah Rocha Tinini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19" calcext:value-type="float">
            <text:p>1.419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11.85" calcext:value-type="float">
            <text:p>1.511,8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aul Lazaro Goncalves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6.04" calcext:value-type="float">
            <text:p>356,04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00.04" calcext:value-type="float">
            <text:p>800,0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bastiao Marcos Rodrigues De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rgio Gomes Ayala Filh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57.2" calcext:value-type="float">
            <text:p>2.857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rgio Henrique Barros De Menez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rgio Luiz Galva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34.17" calcext:value-type="float">
            <text:p>1.734,1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rgio Mitsuyoshi Uiet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rgio Ricardo Amaro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91.17" calcext:value-type="float">
            <text:p>491,1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rgio Santos Wendt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54" calcext:value-type="float">
            <text:p>1.054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13.05" calcext:value-type="float">
            <text:p>1.213,0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ergio Toshiro Morimoto Takiuti</text:p>
          </table:table-cell>
          <table:table-cell table:style-name="ce10" office:value-type="string" calcext:value-type="string">
            <text:p>Agente de Defensoria Pública</text:p>
          </table:table-cell>
          <table:table-cell table:style-name="ce11" office:value-type="float" office:value="8367.72" calcext:value-type="float">
            <text:p>8.367,72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42.13" calcext:value-type="float">
            <text:p>3.242,1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hirley Correa De Pai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hirley Felix De Sousa Rodrigu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meyre Garcia Zanati De Mora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vana Andreazz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18.26" calcext:value-type="float">
            <text:p>2.418,2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via Cavasana De Paula E Silv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09.48" calcext:value-type="float">
            <text:p>1.209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via Helena Dos Santos Cla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36.58" calcext:value-type="float">
            <text:p>536,5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via Maria Crocce Grav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930" calcext:value-type="float">
            <text:p>930,00 </text:p>
          </table:table-cell>
          <table:table-cell table:style-name="ce11" office:value-type="float" office:value="193.6" calcext:value-type="float">
            <text:p>193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950.02" calcext:value-type="float">
            <text:p>3.950,0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via Tioko Uemu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via Viviane De Sales L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lvio Cezar Alves Dos San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33.41" calcext:value-type="float">
            <text:p>933,4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mone Aparecida Goncalves Yamad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57.15" calcext:value-type="float">
            <text:p>2.057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mone Aparecida Spadar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73.98" calcext:value-type="float">
            <text:p>373,9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mone Dantas De Oliveir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7.89" calcext:value-type="float">
            <text:p>477,8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mone Dos Sant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71.48" calcext:value-type="float">
            <text:p>2.571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mone Kelly Svitek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2" calcext:value-type="float">
            <text:p>1.302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217.6" calcext:value-type="float">
            <text:p>2.217,6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mone Mendes Garci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40.19" calcext:value-type="float">
            <text:p>1.240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mone Teresa Marinho De Resend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57.16" calcext:value-type="float">
            <text:p>857,1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irlene Satie Tokk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onia Regina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14.66" calcext:value-type="float">
            <text:p>1.914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oraia Mitie Higut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oraya Mattar Goncalv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tefania Heren Romano Da Rocha Chocair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85.76" calcext:value-type="float">
            <text:p>2.285,7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tella Lopes Resend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12" calcext:value-type="float">
            <text:p>1.612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83.28" calcext:value-type="float">
            <text:p>783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tephani Bianchini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868" calcext:value-type="float">
            <text:p>868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tephanie Asquini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52.8" calcext:value-type="float">
            <text:p>52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909.57" calcext:value-type="float">
            <text:p>2.909,5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tephanie De Freitas Maciel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247.42" calcext:value-type="float">
            <text:p>2.247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udhania Oliveira Do Nasciment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579.03" calcext:value-type="float">
            <text:p>1.579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ueleide Alves Fer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usane Angelica Cassoli Marq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10.47" calcext:value-type="float">
            <text:p>1.310,4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Suzana Ribeiro Gama Barbugli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079.7" calcext:value-type="float">
            <text:p>2.079,7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cito Lemos Per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93.2" calcext:value-type="float">
            <text:p>1.193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lita Martineli E Chaim Rezek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lita Tinello Mendonc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40.99" calcext:value-type="float">
            <text:p>1.440,9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lles Ferraz Bernardo Mello</text:p>
          </table:table-cell>
          <table:table-cell table:style-name="ce10" office:value-type="string" calcext:value-type="string">
            <text:p>Assistente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6.82" calcext:value-type="float">
            <text:p>106,82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2.57" calcext:value-type="float">
            <text:p>252,5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mar Agr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732.45" calcext:value-type="float">
            <text:p>732,4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mara Iwtchenko Alves De Lim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16" calcext:value-type="float">
            <text:p>1.116,00 </text:p>
          </table:table-cell>
          <table:table-cell table:style-name="ce11" office:value-type="float" office:value="70.4" calcext:value-type="float">
            <text:p>70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nia Biazioli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rciso Rinaldo Da Silv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57.2" calcext:value-type="float">
            <text:p>2.857,2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a De Cardoso E Mendes Castr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a Keimi Izumi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07.77" calcext:value-type="float">
            <text:p>1.807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a Lourenco Da Costa Antune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41.24" calcext:value-type="float">
            <text:p>1.341,2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a Oliveira De Jesu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80.07" calcext:value-type="float">
            <text:p>1.280,0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a Zamoner Gerald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e Alves Da Silva Oliv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065.12" calcext:value-type="float">
            <text:p>1.065,1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e Carvalho Loiol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105.6" calcext:value-type="float">
            <text:p>105,6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e Eigenmann Just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64.83" calcext:value-type="float">
            <text:p>2.664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e Medeiros Cru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64" calcext:value-type="float">
            <text:p>264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12.1" calcext:value-type="float">
            <text:p>1.712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tiani Favacho De Meneze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09" calcext:value-type="float">
            <text:p>1.309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51.28" calcext:value-type="float">
            <text:p>551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ayanne Ramos Tavares Da Motta Stutz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141.4" calcext:value-type="float">
            <text:p>1.141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hais Aparecida Santos Goncalv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halita Hellen De Fari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1.95" calcext:value-type="float">
            <text:p>451,9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hatyana Vianna Tom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054" calcext:value-type="float">
            <text:p>1.054,00 </text:p>
          </table:table-cell>
          <table:table-cell table:style-name="ce11" office:value-type="float" office:value="158.4" calcext:value-type="float">
            <text:p>158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hiago Barros Beir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941.75" calcext:value-type="float">
            <text:p>1.941,7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hiago Batista De Oliveira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963" calcext:value-type="float">
            <text:p>1.963,00 </text:p>
          </table:table-cell>
          <table:table-cell table:style-name="ce11" office:value-type="float" office:value="316.8" calcext:value-type="float">
            <text:p>316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hiago Rogerio Silva Soar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00.11" calcext:value-type="float">
            <text:p>1.600,1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iago Corre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77.59" calcext:value-type="float">
            <text:p>377,5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iago De Jesus</text:p>
          </table:table-cell>
          <table:table-cell table:style-name="ce10" office:value-type="string" calcext:value-type="string">
            <text:p>Assistente Técnico/a de Defensoria Pública I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51.28" calcext:value-type="float">
            <text:p>551,2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iago Januario De Morai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178" calcext:value-type="float">
            <text:p>1.178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779.19" calcext:value-type="float">
            <text:p>1.779,1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iago Mariano Ferraz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56.04" calcext:value-type="float">
            <text:p>356,04 </text:p>
          </table:table-cell>
          <table:table-cell table:style-name="ce11" office:value-type="float" office:value="1488" calcext:value-type="float">
            <text:p>1.488,00 </text:p>
          </table:table-cell>
          <table:table-cell table:style-name="ce11" office:value-type="float" office:value="246.4" calcext:value-type="float">
            <text:p>246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346.31" calcext:value-type="float">
            <text:p>1.346,3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iago Medeiros Arrochela Taveir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50.47" calcext:value-type="float">
            <text:p>2.350,4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iago Thomaz Ari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35.2" calcext:value-type="float">
            <text:p>35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887.05" calcext:value-type="float">
            <text:p>2.887,0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Tu Moon Ming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92.06" calcext:value-type="float">
            <text:p>1.492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gner Francisco Ramald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1" office:value-type="float" office:value="70.4" calcext:value-type="float">
            <text:p>70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21.1" calcext:value-type="float">
            <text:p>1.421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decyr Dos Santos Xavier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dir Martins Dos Rei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51.79" calcext:value-type="float">
            <text:p>451,79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dir Rodrigues Maruco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52.8" calcext:value-type="float">
            <text:p>52,8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eria Elena Gom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887.65" calcext:value-type="float">
            <text:p>887,6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eria Pereira Medeiro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37.17" calcext:value-type="float">
            <text:p>337,1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ter Hugo Bargman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678.34" calcext:value-type="float">
            <text:p>678,34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ter Luiz De Souz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105.51" calcext:value-type="float">
            <text:p>2.105,5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lter Ramos Rodrig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53.13" calcext:value-type="float">
            <text:p>1.253,1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nda Claudia De Faria Ferrari Ross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28.01" calcext:value-type="float">
            <text:p>428,01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nderlei Silva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99.2" calcext:value-type="float">
            <text:p>299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80.03" calcext:value-type="float">
            <text:p>48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nessa Brito De Jesu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2675.48" calcext:value-type="float">
            <text:p>2.675,48 </text:p>
          </table:table-cell>
          <table:table-cell table:style-name="ce11" office:value-type="float" office:value="722.88" calcext:value-type="float">
            <text:p>722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nessa Martins Ramo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228.8" calcext:value-type="float">
            <text:p>228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428.62" calcext:value-type="float">
            <text:p>2.428,6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anete Fernandes Zain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16.8" calcext:value-type="float">
            <text:p>316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82.8" calcext:value-type="float">
            <text:p>382,8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era Lucia Alves Sierpinski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854.83" calcext:value-type="float">
            <text:p>1.854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eronica Hitomi Shimabuku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11.2" calcext:value-type="float">
            <text:p>211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eronica Pereira Lebr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299.2" calcext:value-type="float">
            <text:p>299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lmar Douglas De Souza Piment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056.88" calcext:value-type="float">
            <text:p>3.056,8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nicius De Moura Rib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76" calcext:value-type="float">
            <text:p>17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nicius Parreira De Sous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674" calcext:value-type="float">
            <text:p>1.674,00 </text:p>
          </table:table-cell>
          <table:table-cell table:style-name="ce11" office:value-type="float" office:value="369.6" calcext:value-type="float">
            <text:p>369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27.15" calcext:value-type="float">
            <text:p>327,1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nicius Santiago De Freitas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474.55" calcext:value-type="float">
            <text:p>474,5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rginia Regina De Oliveir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88" calcext:value-type="float">
            <text:p>88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125.25" calcext:value-type="float">
            <text:p>3.125,2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viane Costa De Souza Guizz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200.03" calcext:value-type="float">
            <text:p>1.200,0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viane Maria Gomes Da Sil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40.8" calcext:value-type="float">
            <text:p>140,8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12.4" calcext:value-type="float">
            <text:p>512,4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Vivianne Ferreira De Arruda Ormond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81.6" calcext:value-type="float">
            <text:p>281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34.25" calcext:value-type="float">
            <text:p>334,25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agner Paz Machado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23.2" calcext:value-type="float">
            <text:p>123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49.83" calcext:value-type="float">
            <text:p>149,83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agner Ramos Vieira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93.4" calcext:value-type="float">
            <text:p>593,4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246.4" calcext:value-type="float">
            <text:p>246,4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eberton Fernandes Rodrigues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eder De Oliveira Junior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05.6" calcext:value-type="float">
            <text:p>105,6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533.37" calcext:value-type="float">
            <text:p>533,3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ellington Elias Pereira</text:p>
          </table:table-cell>
          <table:table-cell table:style-name="ce10" office:value-type="string" calcext:value-type="string">
            <text:p>Assist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76" calcext:value-type="float">
            <text:p>176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62.77" calcext:value-type="float">
            <text:p>262,77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herson Carlos Luiz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597.3" calcext:value-type="float">
            <text:p>3.597,3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liam Eduardo Leand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550" calcext:value-type="float">
            <text:p>1.550,00 </text:p>
          </table:table-cell>
          <table:table-cell table:style-name="ce11" office:value-type="float" office:value="123.2" calcext:value-type="float">
            <text:p>123,2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liam Katayama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240" calcext:value-type="float">
            <text:p>1.24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8.6" calcext:value-type="float">
            <text:p>1.428,6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liam Santos De Abreu</text:p>
          </table:table-cell>
          <table:table-cell table:style-name="ce10" office:value-type="string" calcext:value-type="string">
            <text:p>Oficial/a de Defensoria Pública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37.36" calcext:value-type="float">
            <text:p>237,36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352" calcext:value-type="float">
            <text:p>352,0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26.48" calcext:value-type="float">
            <text:p>1.626,48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lians Rocha Monteir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42.42" calcext:value-type="float">
            <text:p>342,4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ly Mesquit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744" calcext:value-type="float">
            <text:p>744,00 </text:p>
          </table:table-cell>
          <table:table-cell table:style-name="ce11" office:value-type="float" office:value="211.2" calcext:value-type="float">
            <text:p>211,2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1667.66" calcext:value-type="float">
            <text:p>1.667,6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son Clayton Massamoto Goya</text:p>
          </table:table-cell>
          <table:table-cell table:style-name="ce10" office:value-type="string" calcext:value-type="string">
            <text:p>Assistente Técnico/a de Defensoria Pública I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497.1" calcext:value-type="float">
            <text:p>497,1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son Goncalves Barcelos Junior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334.4" calcext:value-type="float">
            <text:p>334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518.32" calcext:value-type="float">
            <text:p>2.518,32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lson Sadaitsi Akamine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950.06" calcext:value-type="float">
            <text:p>950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Wivian Lucia Oliva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426" calcext:value-type="float">
            <text:p>1.426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Yamoni Pereira Do Lago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2310.06" calcext:value-type="float">
            <text:p>2.310,06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Yan Chiacchio Bernardino</text:p>
          </table:table-cell>
          <table:table-cell table:style-name="ce10" office:value-type="string" calcext:value-type="string">
            <text:p>Oficial/a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310" calcext:value-type="float">
            <text:p>31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Zoraide Caobianco Modenutte</text:p>
          </table:table-cell>
          <table:table-cell table:style-name="ce10" office:value-type="string" calcext:value-type="string">
            <text:p>Agente de Defensoria Pública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1" office:value-type="float" office:value="1364" calcext:value-type="float">
            <text:p>1.364,00 </text:p>
          </table:table-cell>
          <table:table-cell table:style-name="ce11" office:value-type="float" office:value="158.4" calcext:value-type="float">
            <text:p>158,40 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2741.97" calcext:value-type="float">
            <text:p>2.741,97 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76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denização.$A$1" table:cell-range-address="Indenização.$B$1:Indenização.$I$20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stilo_20_2" style:display-name="Estilo 2" style:family="table-cell" style:parent-style-name="Default" style:data-style-name="N0">
      <style:table-cell-properties fo:background-color="transparent" style:vertical-align="automatic"/>
    </style:style>
    <style:style style:name="Moed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2:05:50.9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RICARDO AMORIM LEITE</meta:initial-creator>
    <meta:creation-date>2018-10-08T20:21:12Z</meta:creation-date>
    <dc:date>2023-05-30T12:08:15.315000000</dc:date>
    <meta:print-date>2018-10-08T20:47:16Z</meta:print-date>
    <meta:editing-duration>PT4M5S</meta:editing-duration>
    <meta:editing-cycles>2</meta:editing-cycles>
    <meta:document-statistic meta:table-count="1" meta:cell-count="7364" meta:object-count="1"/>
    <meta:user-defined meta:name="ContentTypeId">0x010100EA149E823DDE0E4E82C7000C84EAC8A2</meta:user-defined>
    <meta:user-defined meta:name="MediaServiceImageTags"/>
    <meta:user-defined meta:name="Order" meta:value-type="float">4128800</meta:user-defined>
  </office:meta>
</office:document-meta>
</file>