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fo:color="#006600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none" fo:border-left="2pt solid #000000" fo:border-right="none" fo:background-color="transparent"/>
    </style:style>
    <style:style style:name="ce16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19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3" style:family="table-cell" style:parent-style-name="V_237_rgula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35">
      <style:text-properties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15944in" svg:y="0in" svg:width="3.15335in" svg:height="1.5270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6">
            <text:p>Demonstrativo de Receitas Exercício de 2014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 table:style-name="ce2"/>
          <table:table-cell table:style-name="ce2"/>
          <table:table-cell office:value-type="string" table:number-columns-spanned="4" table:number-rows-spanned="1" table:style-name="ce30">
            <text:p>RECEITAS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">
            <text:p>MÊS</text:p>
          </table:table-cell>
          <table:table-cell office:value-type="string" table:style-name="ce13">
            <text:p>Tesouro</text:p>
          </table:table-cell>
          <table:table-cell office:value-type="string" table:style-name="ce14">
            <text:p>FAJ</text:p>
          </table:table-cell>
          <table:table-cell office:value-type="string" table:style-name="ce14">
            <text:p>Outras Receitas</text:p>
          </table:table-cell>
          <table:table-cell office:value-type="string" table:style-name="ce14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22421582.229999997" table:formula="of:=21619056.65+802525.58" table:style-name="ce15">
            <text:p><text:s/>22,421,582.23<text:s/></text:p>
          </table:table-cell>
          <table:table-cell office:value-type="float" office:value="43104019.899999999" table:style-name="ce17">
            <text:p><text:s/>43,104,019.90<text:s/></text:p>
          </table:table-cell>
          <table:table-cell office:value-type="float" office:value="1586598.32" table:style-name="ce17">
            <text:p><text:s/>1,586,598.32<text:s/></text:p>
          </table:table-cell>
          <table:table-cell office:value-type="float" office:value="67112200.449999988" table:formula="of:=SUM([.C13:.E13])" table:style-name="ce16">
            <text:p><text:s/>67,112,200.45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22676496.109999999" table:formula="of:=22011867.53+664628.58" table:style-name="ce15">
            <text:p><text:s/>22,676,496.11<text:s/></text:p>
          </table:table-cell>
          <table:table-cell office:value-type="float" office:value="45908119.310000002" table:style-name="ce17">
            <text:p><text:s/>45,908,119.31<text:s/></text:p>
          </table:table-cell>
          <table:table-cell office:value-type="float" office:value="1638275.33" table:style-name="ce17">
            <text:p><text:s/>1,638,275.33<text:s/></text:p>
          </table:table-cell>
          <table:table-cell office:value-type="float" office:value="70222890.75" table:formula="of:=SUM([.C14:.E14])" table:style-name="ce16">
            <text:p><text:s/>70,222,890.75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15590364.24" table:formula="of:=14901083.66+689280.58" table:style-name="ce15">
            <text:p><text:s/>15,590,364.24<text:s/></text:p>
          </table:table-cell>
          <table:table-cell office:value-type="float" office:value="42486194.310000002" table:style-name="ce17">
            <text:p><text:s/>42,486,194.31<text:s/></text:p>
          </table:table-cell>
          <table:table-cell office:value-type="float" office:value="1707518.66" table:style-name="ce17">
            <text:p><text:s/>1,707,518.66<text:s/></text:p>
          </table:table-cell>
          <table:table-cell office:value-type="float" office:value="59784077.210000001" table:formula="of:=SUM([.C15:.E15])" table:style-name="ce16">
            <text:p><text:s/>59,784,077.21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650236.54" table:style-name="ce15">
            <text:p><text:s/>650,236.54<text:s/></text:p>
          </table:table-cell>
          <table:table-cell office:value-type="float" office:value="51323690.359999999" table:style-name="ce17">
            <text:p><text:s/>51,323,690.36<text:s/></text:p>
          </table:table-cell>
          <table:table-cell office:value-type="float" office:value="1799692.41" table:style-name="ce17">
            <text:p><text:s/>1,799,692.41<text:s/></text:p>
          </table:table-cell>
          <table:table-cell office:value-type="float" office:value="53773619.309999995" table:formula="of:=SUM([.C16:.E16])" table:style-name="ce16">
            <text:p><text:s/>53,773,619.31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649471.06999999995" table:style-name="ce15">
            <text:p><text:s/>649,471.07<text:s/></text:p>
          </table:table-cell>
          <table:table-cell office:value-type="float" office:value="48236997.409999996" table:style-name="ce17">
            <text:p><text:s/>48,236,997.41<text:s/></text:p>
          </table:table-cell>
          <table:table-cell office:value-type="float" office:value="2002931.15" table:style-name="ce17">
            <text:p><text:s/>2,002,931.15<text:s/></text:p>
          </table:table-cell>
          <table:table-cell office:value-type="float" office:value="50889399.629999995" table:formula="of:=SUM([.C17:.E17])" table:style-name="ce16">
            <text:p><text:s/>50,889,399.63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675998.07" table:style-name="ce15">
            <text:p><text:s/>675,998.07<text:s/></text:p>
          </table:table-cell>
          <table:table-cell office:value-type="float" office:value="43036062.57" table:style-name="ce17">
            <text:p><text:s/>43,036,062.57<text:s/></text:p>
          </table:table-cell>
          <table:table-cell office:value-type="float" office:value="1909173.04" table:style-name="ce17">
            <text:p><text:s/>1,909,173.04<text:s/></text:p>
          </table:table-cell>
          <table:table-cell office:value-type="float" office:value="45621233.68" table:formula="of:=SUM([.C18:.E18])" table:style-name="ce16">
            <text:p><text:s/>45,621,233.68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669770.06999999995" table:style-name="ce15">
            <text:p><text:s/>669,770.07<text:s/></text:p>
          </table:table-cell>
          <table:table-cell office:value-type="float" office:value="54435112.100000001" table:style-name="ce18">
            <text:p><text:s/>54,435,112.10<text:s/></text:p>
          </table:table-cell>
          <table:table-cell office:value-type="float" office:value="2026825.49" table:style-name="ce17">
            <text:p><text:s/>2,026,825.49<text:s/></text:p>
          </table:table-cell>
          <table:table-cell office:value-type="float" office:value="57131707.660000004" table:formula="of:=SUM([.C19:.E19])" table:style-name="ce16">
            <text:p><text:s/>57,131,707.66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642274.06999999995" table:style-name="ce15">
            <text:p><text:s/>642,274.07<text:s/></text:p>
          </table:table-cell>
          <table:table-cell office:value-type="float" office:value="48617793.159999996" table:style-name="ce17">
            <text:p><text:s/>48,617,793.16<text:s/></text:p>
          </table:table-cell>
          <table:table-cell office:value-type="float" office:value="1797168.82" table:style-name="ce17">
            <text:p><text:s/>1,797,168.82<text:s/></text:p>
          </table:table-cell>
          <table:table-cell office:value-type="float" office:value="51057236.049999997" table:formula="of:=SUM([.C20:.E20])" table:style-name="ce16">
            <text:p><text:s/>51,057,236.05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710538.07" table:style-name="ce15">
            <text:p><text:s/>710,538.07<text:s/></text:p>
          </table:table-cell>
          <table:table-cell office:value-type="float" office:value="57941737.299999997" table:style-name="ce17">
            <text:p><text:s/>57,941,737.30<text:s/></text:p>
          </table:table-cell>
          <table:table-cell office:value-type="float" office:value="1798249.6" table:style-name="ce17">
            <text:p><text:s/>1,798,249.60<text:s/></text:p>
          </table:table-cell>
          <table:table-cell office:value-type="float" office:value="60450524.969999999" table:formula="of:=SUM([.C21:.E21])" table:style-name="ce16">
            <text:p><text:s/>60,450,524.9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Outubro<text:s/></text:p>
          </table:table-cell>
          <table:table-cell office:value-type="float" office:value="693535.07" table:style-name="ce15">
            <text:p><text:s/>693,535.07<text:s/></text:p>
          </table:table-cell>
          <table:table-cell office:value-type="float" office:value="51381382.229999997" table:style-name="ce17">
            <text:p><text:s/>51,381,382.23<text:s/></text:p>
          </table:table-cell>
          <table:table-cell office:value-type="float" office:value="1858916.86" table:style-name="ce17">
            <text:p><text:s/>1,858,916.86<text:s/></text:p>
          </table:table-cell>
          <table:table-cell office:value-type="float" office:value="53933834.159999996" table:formula="of:=SUM([.C22:.E22])" table:style-name="ce16">
            <text:p><text:s/>53,933,834.16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661810.06999999995" table:style-name="ce15">
            <text:p><text:s/>661,810.07<text:s/></text:p>
          </table:table-cell>
          <table:table-cell office:value-type="float" office:value="46654900.390000001" table:style-name="ce17">
            <text:p><text:s/>46,654,900.39<text:s/></text:p>
          </table:table-cell>
          <table:table-cell office:value-type="float" office:value="1546379.92" table:style-name="ce17">
            <text:p><text:s/>1,546,379.92<text:s/></text:p>
          </table:table-cell>
          <table:table-cell office:value-type="float" office:value="48863090.380000003" table:formula="of:=SUM([.C23:.E23])" table:style-name="ce16">
            <text:p><text:s/>48,863,090.38<text:s/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Dezembro</text:p>
          </table:table-cell>
          <table:table-cell office:value-type="float" office:value="662391.23" table:style-name="ce15">
            <text:p><text:s/>662,391.23<text:s/></text:p>
          </table:table-cell>
          <table:table-cell office:value-type="float" office:value="60329323.549999997" table:style-name="ce17">
            <text:p><text:s/>60,329,323.55<text:s/></text:p>
          </table:table-cell>
          <table:table-cell office:value-type="float" office:value="1493100.99" table:style-name="ce17">
            <text:p><text:s/>1,493,100.99<text:s/></text:p>
          </table:table-cell>
          <table:table-cell office:value-type="float" office:value="62484815.769999996" table:formula="of:=SUM([.C24:.E24])" table:style-name="ce16">
            <text:p><text:s/>62,484,815.77<text:s/>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2">
            <text:p>TOTAL</text:p>
          </table:table-cell>
          <table:table-cell office:value-type="float" office:value="66704466.839999996" table:formula="of:=SUM([.C13:.C24])" table:style-name="ce19">
            <text:p><text:s/>66,704,466.84<text:s/></text:p>
          </table:table-cell>
          <table:table-cell office:value-type="float" office:value="593455332.59000003" table:formula="of:=SUM([.D13:.D24])" table:style-name="ce20">
            <text:p><text:s/>593,455,332.59<text:s/></text:p>
          </table:table-cell>
          <table:table-cell office:value-type="float" office:value="21164830.59" table:formula="of:=SUM([.E13:.E24])" table:style-name="ce20">
            <text:p><text:s/>21,164,830.59<text:s/></text:p>
          </table:table-cell>
          <table:table-cell office:value-type="float" office:value="681324630.01999998" table:formula="of:=SUM([.F13:.F24])" table:style-name="ce21">
            <text:p><text:s/>681,324,630.02<text:s/></text:p>
          </table:table-cell>
          <table:table-cell table:number-columns-repeated="2" table:style-name="ce2"/>
          <table:table-cell table:style-name="ce23"/>
          <table:table-cell table:number-columns-repeated="16375" table:style-name="ce2"/>
        </table:table-row>
        <table:table-row table:style-name="ro4">
          <table:table-cell table:style-name="ce2"/>
          <table:table-cell table:style-name="ce7"/>
          <table:table-cell table:style-name="ce6"/>
          <table:table-cell table:style-name="ce9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/>
          <table:table-cell table:number-columns-repeated="7" table:style-name="ce1"/>
          <table:table-cell table:style-name="ce25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23"/>
          <table:table-cell table:number-columns-repeated="16381" table:style-name="ce1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0"/>
          <table:table-cell table:style-name="ce24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2014.$A$5:2014.$G$26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iyomi</meta:initial-creator>
    <dc:creator>Gilson Fernando Laforga</dc:creator>
    <meta:creation-date>2008-05-09T11:14:36Z</meta:creation-date>
    <dc:date>2022-09-02T19:03:02Z</dc:date>
    <meta:print-date>2017-05-31T12:16:46Z</meta:print-date>
  </office:meta>
</office:document-meta>
</file>