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8" style:family="table-cell" style:parent-style-name="Default" style:data-style-name="N4">
      <style:table-cell-properties fo:border="thin solid #000000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Moeda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472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2"/>
        <table:table-row table:style-name="ro1">
          <table:table-cell table:style-name="ce2">
            <draw:frame draw:z-index="1" draw:id="id0" draw:style-name="a0" draw:name="Imagem 2" svg:x="0.20833in" svg:y="0.02083in" svg:width="3.82292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8" table:number-rows-spanned="1" table:style-name="ce13"/>
          <table:covered-table-cell table:number-columns-repeated="7"/>
          <table:table-cell table:style-name="ce4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14">
            <text:p>TABELA – VERBAS INDENIZATÓRIAS MENSAL DE SERVIDORES/AS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15">
            <text:p>SETEMBRO/2023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style-name="ce5"/>
          <table:table-cell table:style-name="ce3"/>
          <table:table-cell table:number-columns-repeated="7" table:style-name="ce4"/>
          <table:table-cell table:number-columns-repeated="16374"/>
        </table:table-row>
        <table:table-row table:style-name="ro1">
          <table:table-cell/>
          <table:table-cell office:value-type="string" table:number-columns-spanned="8" table:number-rows-spanned="1" table:style-name="ce16">
            <text:p>Nota Explicativa:</text:p>
          </table:table-cell>
          <table:covered-table-cell table:number-columns-repeated="7"/>
          <table:table-cell table:number-columns-repeated="16375" table:style-name="ce2"/>
        </table:table-row>
        <table:table-row table:style-name="ro4">
          <table:table-cell/>
          <table:table-cell office:value-type="string" table:number-columns-spanned="8" table:number-rows-spanned="1" table:style-name="ce17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18">
            <text:p>2) Em relação às INDENIZAÇÕES, são especificadas:<text:s/>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18">
            <text:p>a) abono permanência;<text:s/>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18">
            <text:p>b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18">
            <text:p>c) auxílio-alimentação;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18">
            <text:p>d) auxílio-transporte;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18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20">
            <text:p>f) programa de assistência à saúde suplementar (Ato normativo DPG, nº 205 de 17 de dezembro de 2021)</text:p>
          </table:table-cell>
          <table:covered-table-cell table:number-columns-repeated="7"/>
          <table:table-cell table:number-columns-repeated="16375" table:style-name="ce2"/>
        </table:table-row>
        <table:table-row table:number-rows-repeated="2" table:style-name="ro1">
          <table:table-cell table:number-columns-repeated="2" table:style-name="ce2"/>
          <table:table-cell table:style-name="ce6"/>
          <table:table-cell table:number-columns-repeated="6" table:style-name="ce7"/>
          <table:table-cell table:style-name="ce4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1" table:number-rows-spanned="2" table:style-name="ce21">
            <text:p>NOME</text:p>
          </table:table-cell>
          <table:table-cell office:value-type="string" table:number-columns-spanned="1" table:number-rows-spanned="2" table:style-name="ce21">
            <text:p><text:s/>CARGO</text:p>
          </table:table-cell>
          <table:table-cell office:value-type="string" table:style-name="ce8">
            <text:p>Verbas indenizatórias</text:p>
          </table:table-cell>
          <table:table-cell table:number-columns-repeated="5" table:style-name="ce8"/>
          <table:table-cell table:number-columns-repeated="16375" table:style-name="ce2"/>
        </table:table-row>
        <table:table-row table:style-name="ro7">
          <table:table-cell table:style-name="ce2"/>
          <table:covered-table-cell/>
          <table:covered-table-cell/>
          <table:table-cell office:value-type="string" table:style-name="ce9">
            <text:p>ABONO</text:p>
            <text:p>PERMANÊNCIA</text:p>
          </table:table-cell>
          <table:table-cell office:value-type="string" table:style-name="ce9">
            <text:p>ATIVIDADES DIAS</text:p>
            <text:p>NÃO ÚTEIS (ART. 1º</text:p>
            <text:p>DA LC 1295/17)</text:p>
          </table:table-cell>
          <table:table-cell office:value-type="string" table:style-name="ce9">
            <text:p>AUXILIO</text:p>
            <text:p>ALIMENTAÇÃO</text:p>
          </table:table-cell>
          <table:table-cell office:value-type="string" table:style-name="ce9">
            <text:p>AUXILIO</text:p>
            <text:p>TRANSPORTE</text:p>
          </table:table-cell>
          <table:table-cell office:value-type="string" table:style-name="ce9">
            <text:p>LICENÇA PRÊMIO</text:p>
            <text:p/>
          </table:table-cell>
          <table:table-cell office:value-type="string" table:style-name="ce9">
            <text:p>SAÚDE SUPLEMENTAR</text:p>
          </table:table-cell>
          <table:table-cell table:number-columns-repeated="16375" table:style-name="ce2"/>
        </table:table-row>
        <table:table-row table:style-name="ro1">
          <table:table-cell table:style-name="ce1"/>
          <table:table-cell office:value-type="string" table:style-name="ce10">
            <text:p>Aarao Vinicius Dia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.4" table:style-name="ce12">
            <text:p>558,4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bdiel Luciano Lobo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32.13" table:style-name="ce12">
            <text:p>332,1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emir Teodoro Serafi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enisia Maria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1.45" table:style-name="ce12">
            <text:p>291,4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ilson Silva Lob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6.63999999999999" table:style-name="ce12">
            <text:p>156,6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a Cristina Guimara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a Cristina Rodrigues Vidiga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5291.12" table:style-name="ce12">
            <text:p>5.291,12<text:s/></text:p>
          </table:table-cell>
          <table:table-cell office:value-type="float" office:value="192.1" table:style-name="ce12">
            <text:p>192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e Salles Cai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20.76" table:style-name="ce12">
            <text:p>520,7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o Alves De Figueir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678.05" table:style-name="ce12">
            <text:p>678,05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o Alves Dos Reis Santos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563.20000000000005" table:style-name="ce12">
            <text:p>56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52.67" table:style-name="ce12">
            <text:p>3.152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o Henrique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54.09" table:style-name="ce12">
            <text:p>254,0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ilton Joji Fucamiz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kira Marcos Ueha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36.46" table:style-name="ce12">
            <text:p>836,4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kira Matsuza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00.69" table:style-name="ce12">
            <text:p>1.000,6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acides Claudio Landim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an Franco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ana Chrispan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72.03" table:style-name="ce12">
            <text:p>572,0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cidia De Cassia Alves Bas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0.63" table:style-name="ce12">
            <text:p>710,6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dizio Muniz Do Nascimento Junior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3.56" table:style-name="ce12">
            <text:p>203,5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ssandra Aparecida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1.69" table:style-name="ce12">
            <text:p>711,6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ssandra Cominato Mel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31.9000000000001" table:style-name="ce12">
            <text:p>1.131,9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ssandra D Andrea Fasanell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82.34" table:style-name="ce12">
            <text:p>3.182,3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ssandra Olimpia Cruz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55.01" table:style-name="ce12">
            <text:p>1.555,0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ssandra Pavan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39.54" table:style-name="ce12">
            <text:p>1.439,5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ssandra Silv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77.72" table:style-name="ce12">
            <text:p>1.077,7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 De Moura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 Leoni Louren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.83" table:style-name="ce12">
            <text:p>372,8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a Da Conceicao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e Dall Ovo Thurman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80.08" table:style-name="ce12">
            <text:p>1.080,0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e De Camargo Ischud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e De Padua Medeiros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3.73" table:style-name="ce12">
            <text:p>763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e Rebello Figueiredo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e Scandiu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e Tadeu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74" table:style-name="ce12">
            <text:p>1.674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88.27999999999997" table:style-name="ce12">
            <text:p>288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e Victor Guarizo Cremones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60.9499999999998" table:style-name="ce12">
            <text:p>2.060,9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ine Aparecida Dos Santos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25.17" table:style-name="ce12">
            <text:p>325,1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ine Arakaki De Souza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9.98" table:style-name="ce12">
            <text:p>199,9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ine Cristina Serra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49.39" table:style-name="ce12">
            <text:p>1.949,3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ine Mazut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018.85" table:style-name="ce12">
            <text:p>6.018,8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ine Noriko Lu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877.74" table:style-name="ce12">
            <text:p>2.877,7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ine Renata Limong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75.69" table:style-name="ce12">
            <text:p>475,6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ine Vieira Andrade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lan Cesar Dia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63.11" table:style-name="ce12">
            <text:p>1.463,1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yne Belo Schumaher Leal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25.55" table:style-name="ce12">
            <text:p>325,5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manda De Alvarenga Cald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2.84" table:style-name="ce12">
            <text:p>222,8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manda Dos Santo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06.46" table:style-name="ce12">
            <text:p>2.006,4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manda Elizabeth Do Prado Alb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14.33" table:style-name="ce12">
            <text:p>814,3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manda Hildebrand O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Beatriz Teixeira Iumat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Carolina Amelia Be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372" table:style-name="ce12">
            <text:p>-37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Carolina Conde Silva Barbie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Carolina Ram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Carolina Schmidt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Clara Vieira Gabrie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248" table:style-name="ce12">
            <text:p>-24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95.74" table:style-name="ce12">
            <text:p>895,7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Claudia De Souza Braggi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Elvira Ribeiro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9.9" table:style-name="ce12">
            <text:p>499,9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Lucia Pinto Gouve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Luiza Lima Kobayas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Luiza Patriarca Mine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Luiza Viana Humm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22.44" table:style-name="ce12">
            <text:p>922,4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Maria Aparecida Mende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3.73" table:style-name="ce12">
            <text:p>763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Paula Ferreir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3.27" table:style-name="ce12">
            <text:p>493,2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Paula Lima De Queiro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0.37" table:style-name="ce12">
            <text:p>430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Paula Mesquita Flauz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Paula Pacheco Moraes Maturan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9.16" table:style-name="ce12">
            <text:p>749,1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Paula Segolin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Paula Shimabu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0.77" table:style-name="ce12">
            <text:p>800,7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Paula Weffor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73.26" table:style-name="ce12">
            <text:p>273,2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Thaisse D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Theres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849.65" table:style-name="ce12">
            <text:p>5.849,65<text:s/></text:p>
          </table:table-cell>
          <table:table-cell office:value-type="float" office:value="2380.39" table:style-name="ce12">
            <text:p>2.380,3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cleto Sadanori Tsutsum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erson Henrique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78.04" table:style-name="ce12">
            <text:p>478,0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erson Santos Da Cunh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erson Teruyuki Shir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813.66" table:style-name="ce12">
            <text:p>813,66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 Conti Nogu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 Luis Coelho Med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9.4" table:style-name="ce12">
            <text:p>559,4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 Luis Dias Maria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 Pereira Da Silva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08.55" table:style-name="ce12">
            <text:p>508,5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 Tadeu Pit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 Willian De Oliveira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a Carla Righet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5.61" table:style-name="ce12">
            <text:p>95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a Cost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a Pinheiro Dos Santos Jasper Boer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24.77" table:style-name="ce12">
            <text:p>424,7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a Pires Pache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a Saraiva De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7.87" table:style-name="ce12">
            <text:p>5.587,8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a Silva Brit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11569.93" table:style-name="ce12">
            <text:p>11.569,93<text:s/></text:p>
          </table:table-cell>
          <table:table-cell office:value-type="float" office:value="520.03" table:style-name="ce12">
            <text:p>520,0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ia Harumi Nis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5.81" table:style-name="ce12">
            <text:p>1.195,8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ia Olivei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45.02" table:style-name="ce12">
            <text:p>345,0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sa Alves De Carvalho Popp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97.04" table:style-name="ce12">
            <text:p>1.097,0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ssa Rodrigu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491.71" table:style-name="ce12">
            <text:p>1.491,71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41.22" table:style-name="ce12">
            <text:p>641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elisa Morais Ma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747.25" table:style-name="ce12">
            <text:p>2.747,2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gela Canet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gela Nunes Bergam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88" table:style-name="ce12">
            <text:p>1.288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gela Regina De Freitas Roc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gela Vieira Pe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813.66" table:style-name="ce12">
            <text:p>813,66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81.05" table:style-name="ce12">
            <text:p>2.981,0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gelica Apparecid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248" table:style-name="ce12">
            <text:p>-24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gelica Iracema Bomfim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25.17" table:style-name="ce12">
            <text:p>825,1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gelica Sarkissian Fernandes La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40.19" table:style-name="ce12">
            <text:p>1.740,1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na Carolina Lanas Soares Cabra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na Luiza Oliveira Fleury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86" table:style-name="ce12">
            <text:p>-18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04.74" table:style-name="ce12">
            <text:p>304,7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tonio Carlo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06.83" table:style-name="ce12">
            <text:p>406,83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05.74" table:style-name="ce12">
            <text:p>1.805,7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tonio Carlos De Camarg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tonio Matosinho De Pau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62" table:style-name="ce12">
            <text:p>1.462,00<text:s/></text:p>
          </table:table-cell>
          <table:table-cell office:value-type="float" office:value="475.2" table:style-name="ce12">
            <text:p>47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3.48" table:style-name="ce12">
            <text:p>193,4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paricio Alves De Franca N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422.4" table:style-name="ce12">
            <text:p>422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1.15" table:style-name="ce12">
            <text:p>711,1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quiles Alijarte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quinoa Pereira Alves Shiraha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rgemiro Di Franco F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4.81" table:style-name="ce12">
            <text:p>204,8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risteu Standk Bertelli Camil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8.88" table:style-name="ce12">
            <text:p>208,8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rtur Calderon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ssis Jose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ugusto Cesar Domin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23.65" table:style-name="ce12">
            <text:p>823,6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ugusto Roxo Beltr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urelio Fiorill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aladeva Prassada De Morae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5.44" table:style-name="ce12">
            <text:p>85,4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arbara Caires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41.24" table:style-name="ce12">
            <text:p>841,2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arbara Canela Marq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arbara Lopes Lu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1.9" table:style-name="ce12">
            <text:p>121,9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arbara Muniz Vieira Borges Nun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7.91999999999996" table:style-name="ce12">
            <text:p>637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arbara Romilda Zanolla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eatriz De Lim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248" table:style-name="ce12">
            <text:p>-24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eatriz De Santana Prat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31.75" table:style-name="ce12">
            <text:p>731,7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eatriz Ligia Do Carm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98.06" table:style-name="ce12">
            <text:p>798,0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ezaliel Rei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08.4" table:style-name="ce12">
            <text:p>908,4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a Carolina Valverde Tor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69.19000000000005" table:style-name="ce12">
            <text:p>569,1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a Cunha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a De Jesus Francis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a Paschoal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9.49" table:style-name="ce12">
            <text:p>659,4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a Simplicio Yamabayas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813.66" table:style-name="ce12">
            <text:p>813,66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no Gozzi Candido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115.0200000000004" table:style-name="ce12">
            <text:p>4.115,0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o Bugarin Dos Santos Guer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88" table:style-name="ce12">
            <text:p>1.48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160.0300000000002" table:style-name="ce12">
            <text:p>2.160,0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o De Paula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o Henrique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o Silva Roga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o Siqueira De Oli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24.82" table:style-name="ce12">
            <text:p>924,8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io Graco Simoes Lop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597.3" table:style-name="ce12">
            <text:p>3.597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io Henrique Alves Roc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9.86" table:style-name="ce12">
            <text:p>189,8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io Vinicius Martins Da Silvei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66.77" table:style-name="ce12">
            <text:p>966,7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lixto Toshiro Hon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197.71" table:style-name="ce12">
            <text:p>2.197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mila Cristin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mila Da Silva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mila Marques Barroso</text:p>
          </table:table-cell>
          <table:table-cell office:value-type="string" table:style-name="ce11">
            <text:p>Ouvidora Geral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88" table:style-name="ce12">
            <text:p>1.48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995.5" table:style-name="ce12">
            <text:p>5.995,5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mila Rocha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06.83" table:style-name="ce12">
            <text:p>406,83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a Baldini Marcelino De Mel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27.83" table:style-name="ce12">
            <text:p>827,8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a Cristina Orosa Moresc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422.4" table:style-name="ce12">
            <text:p>422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1.27" table:style-name="ce12">
            <text:p>621,2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a Fernandes De Andrad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08.61" table:style-name="ce12">
            <text:p>2.008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a Lopes Mend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a Monteiro Gasbar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09.18" table:style-name="ce12">
            <text:p>1.709,1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Alberto Da Silva Borgerth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2097.5300000000002" table:style-name="ce12">
            <text:p>2.097,53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6.43" table:style-name="ce12">
            <text:p>726,4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Alberto Do Rosario Lui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.54" table:style-name="ce12">
            <text:p>136,5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Alexandre Lemo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.54" table:style-name="ce12">
            <text:p>136,5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Antonio Petron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0.68" table:style-name="ce12">
            <text:p>170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Araujo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0.44" table:style-name="ce12">
            <text:p>220,4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Ari Pedros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678.05" table:style-name="ce12">
            <text:p>678,05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25.42" table:style-name="ce12">
            <text:p>425,4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Carfaro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63.26" table:style-name="ce12">
            <text:p>363,2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Cesar Carre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06.83" table:style-name="ce12">
            <text:p>406,83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457.6" table:style-name="ce12">
            <text:p>45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.5" table:style-name="ce12">
            <text:p>434,5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Pedro Amorim Cordu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7.91999999999996" table:style-name="ce12">
            <text:p>637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Roberto Pinh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2645.56" table:style-name="ce12">
            <text:p>2.645,56<text:s/></text:p>
          </table:table-cell>
          <table:table-cell office:value-type="float" office:value="536.63" table:style-name="ce12">
            <text:p>536,6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Takita Mizuka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662.06" table:style-name="ce12">
            <text:p>2.662,0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olina Almeid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02" table:style-name="ce12">
            <text:p>702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olina Alves Baca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olina Gelatti Carvalho Arru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olina Gomes Duar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olina Sichetti Antun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oline Bastos Fia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oline Pereir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3.89" table:style-name="ce12">
            <text:p>293,8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ssia Regina Donato Rome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06.59" table:style-name="ce12">
            <text:p>906,5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ssia Regina Guerra Soa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5.72" table:style-name="ce12">
            <text:p>135,7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ssio Nunes Da Roc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5687.96" table:style-name="ce12">
            <text:p>5.687,96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ssio O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tarina Marchio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tarine Andre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2.5999999999999" table:style-name="ce12">
            <text:p>1.192,6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therine Oliveira De Arauj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4.3" table:style-name="ce12">
            <text:p>244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esar Ayumu Tsuchiy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868.92" table:style-name="ce12">
            <text:p>3.868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esar De Lima Niemietz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icero Dulceni Feitoz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6.9" table:style-name="ce12">
            <text:p>186,9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ileide Das Gracas Lima Cas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1.78" table:style-name="ce12">
            <text:p>231,7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inira Conceicao Longo Cardos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intia Bovo Dini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intia Mayumi Sato Ogaw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intia Pimentel Teixeir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rissa Christianne Rodrigues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enir Alvarenga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ete Aparecida Lourenc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248" table:style-name="ce12">
            <text:p>-24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ete Aparecida Marques De Carva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ete Conceica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99.92" table:style-name="ce12">
            <text:p>399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a Correia Lima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2.75" table:style-name="ce12">
            <text:p>152,7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a Cristina Pit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6114.54" table:style-name="ce12">
            <text:p>6.114,54<text:s/></text:p>
          </table:table-cell>
          <table:table-cell office:value-type="float" office:value="644.89" table:style-name="ce12">
            <text:p>644,8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a Regina Reck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a Silva Fernandes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813.66" table:style-name="ce12">
            <text:p>813,66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422.4" table:style-name="ce12">
            <text:p>422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19.89" table:style-name="ce12">
            <text:p>519,8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a Veloso De Oliveira Val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3698.05" table:style-name="ce12">
            <text:p>3.698,05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o Aparecido Ur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248" table:style-name="ce12">
            <text:p>-24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o Da Silva Roch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93.92" table:style-name="ce12">
            <text:p>1.393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o Lancellot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29.52" table:style-name="ce12">
            <text:p>829,5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o Marqu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o Vieira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95.1400000000001" table:style-name="ce12">
            <text:p>1.295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zeane De Guisolfi Lopes Saloma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3.99" table:style-name="ce12">
            <text:p>233,9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eide De Souza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eide Helena Santos Cardos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everson Cesar Teix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53.67" table:style-name="ce12">
            <text:p>753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onstanza Polo Cardoso Trivel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12.21" table:style-name="ce12">
            <text:p>3.712,2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orina Lima Chiar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14.33" table:style-name="ce12">
            <text:p>814,3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e De Paula N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39.9" table:style-name="ce12">
            <text:p>1.439,9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e Julia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57.74" table:style-name="ce12">
            <text:p>1.657,7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e Leao Do Amara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3.27000000000001" table:style-name="ce12">
            <text:p>133,2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e Maria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e Radeschi Figueiredo Mussol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40.55" table:style-name="ce12">
            <text:p>340,5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e Ren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7.02" table:style-name="ce12">
            <text:p>867,0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e Villani Per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o Cabeca Bonfi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82.41" table:style-name="ce12">
            <text:p>582,4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o De Souz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83.86" table:style-name="ce12">
            <text:p>983,8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na Fumi Sugano Naga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135.2299999999996" table:style-name="ce12">
            <text:p>4.135,2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na Garcia Senll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7.34" table:style-name="ce12">
            <text:p>497,3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na Maria Do Socorro Gom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7.97" table:style-name="ce12">
            <text:p>197,9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na Pereir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750.33" table:style-name="ce12">
            <text:p>4.750,3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iane Santos Ren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248" table:style-name="ce12">
            <text:p>-24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miane Terezinha Nascimento De Matos Da Cost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44.3" table:style-name="ce12">
            <text:p>344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Altair Cursin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Ferreira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00.05" table:style-name="ce12">
            <text:p>500,0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Goncalves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8.33000000000001" table:style-name="ce12">
            <text:p>158,3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Henrique De Jesu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66.97000000000003" table:style-name="ce12">
            <text:p>266,9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Luca Dassan Da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186.6000000000004" table:style-name="ce12">
            <text:p>5.186,6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Naitzki Fac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6.79" table:style-name="ce12">
            <text:p>746,7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Okaya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80.47000000000003" table:style-name="ce12">
            <text:p>280,4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Torelli Grenci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Almeida Da Sil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0" table:style-name="ce12">
            <text:p>310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69.79999999999995" table:style-name="ce12">
            <text:p>569,8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Barbom Sorpill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Cristina Augusto Camp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De Melo E Silva Dias De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Falleiros Nunzia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Nevoni Xavier Da Silva Malang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21.02" table:style-name="ce12">
            <text:p>421,0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Perez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5.24" table:style-name="ce12">
            <text:p>195,2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Silva Da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62" table:style-name="ce12">
            <text:p>-62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6969.51" table:style-name="ce12">
            <text:p>6.969,51<text:s/></text:p>
          </table:table-cell>
          <table:table-cell office:value-type="float" office:value="317.89999999999998" table:style-name="ce12">
            <text:p>317,9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e Leite Carneiro De Libe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5.48" table:style-name="ce12">
            <text:p>295,4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le Almeid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2.55" table:style-name="ce12">
            <text:p>802,5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le Lima Ladcan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.38999999999999" table:style-name="ce12">
            <text:p>142,3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y Maria Vaiano Glen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lo Basi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43.89" table:style-name="ce12">
            <text:p>343,8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lo Mendes Cald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51.65" table:style-name="ce12">
            <text:p>451,6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lo Thiago Rocha Santa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te Costa Santos Guimaraes Erdman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62.88" table:style-name="ce12">
            <text:p>662,8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vi De Andrade 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5.68" table:style-name="ce12">
            <text:p>185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vid Kalil Abud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9.6" table:style-name="ce12">
            <text:p>139,6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vilson Gigo Be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39.41" table:style-name="ce12">
            <text:p>339,4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yane De Medeiros Raimun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bora Maria De Oliveira Dalborg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bora Neves Marin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35.16" table:style-name="ce12">
            <text:p>335,1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bora Simone Lins Dornell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.14" table:style-name="ce12">
            <text:p>69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borah Solange Dos Reis Figueiredo Yamashi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nis Carlos De Paula Arteag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961.98" table:style-name="ce12">
            <text:p>961,98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12054.92" table:style-name="ce12">
            <text:p>12.054,92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nis Mour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.43" table:style-name="ce12">
            <text:p>130,4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nis Rodrigues Mol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5687.96" table:style-name="ce12">
            <text:p>5.687,96<text:s/></text:p>
          </table:table-cell>
          <table:table-cell office:value-type="float" office:value="627.65" table:style-name="ce12">
            <text:p>627,6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nis Seppi Mac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1.37" table:style-name="ce12">
            <text:p>191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nise Clesia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124.38" table:style-name="ce12">
            <text:p>2.124,3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nise De Carvalho Forti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0.99" table:style-name="ce12">
            <text:p>710,9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nise Metzker Campos Coutin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22.81" table:style-name="ce12">
            <text:p>1.122,8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iego Aveiro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426" table:style-name="ce12">
            <text:p>-1.42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46.4299999999998" table:style-name="ce12">
            <text:p>2.246,4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iego De Souza Pesso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3.28" table:style-name="ce12">
            <text:p>713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iego Goncalv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34.47" table:style-name="ce12">
            <text:p>834,4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iego Goncalves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iego Lopes Crist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99.74" table:style-name="ce12">
            <text:p>1.799,7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iogo Medeiros De Fran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66.07" table:style-name="ce12">
            <text:p>1.466,0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omingos Da Silva Ribeiro Ne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08.97" table:style-name="ce12">
            <text:p>508,9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 Ricardo Amate Caparo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90.69" table:style-name="ce12">
            <text:p>690,69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96.64" table:style-name="ce12">
            <text:p>596,6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ilaine Gusmao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67.20999999999998" table:style-name="ce12">
            <text:p>267,2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ilma Sanches Dos Santos Carva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3.09" table:style-name="ce12">
            <text:p>553,0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ineia Gonsalv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ivaldo Batista De Oliveir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97.4" table:style-name="ce12">
            <text:p>397,4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milson Cast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80.70999999999998" table:style-name="ce12">
            <text:p>280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nalva Silva Mac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8.32" table:style-name="ce12">
            <text:p>138,3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son Luiz Gomes Carvalh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38.42" table:style-name="ce12">
            <text:p>338,4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son Souza De Mou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son Yuji Hon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84.92" table:style-name="ce12">
            <text:p>384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uardo Augusto Do Rucio Pi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uardo Bataglia Trov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.57" table:style-name="ce12">
            <text:p>93,5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uardo Cesar Pigioni Da Cru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12238.69" table:style-name="ce12">
            <text:p>12.238,69<text:s/></text:p>
          </table:table-cell>
          <table:table-cell office:value-type="float" office:value="244.77" table:style-name="ce12">
            <text:p>244,7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uardo Emerson Carvalho Freire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56" table:style-name="ce12">
            <text:p>1.95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uardo Marcili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37.43" table:style-name="ce12">
            <text:p>337,4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uardo Sebastiao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47.52" table:style-name="ce12">
            <text:p>447,5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van Mot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49.7" table:style-name="ce12">
            <text:p>1.949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aine Cristina Verdelli Fernand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396.54" table:style-name="ce12">
            <text:p>3.396,5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aine De Lim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54.27" table:style-name="ce12">
            <text:p>254,2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aine Simoes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aine Teixeira Alv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49.21" table:style-name="ce12">
            <text:p>649,2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ana Cordeiro De Lima Carle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ana Dos Santos Malaqu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ana Ni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86.45" table:style-name="ce12">
            <text:p>1.186,4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ane Luriko Shiokaw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ane Miqueloto Alvares De Arru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9.88" table:style-name="ce12">
            <text:p>749,8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as Sous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7.58" table:style-name="ce12">
            <text:p>437,5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o Massami Okazak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sabete Gaidei Arabag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sabete Kimie Hattori</text:p>
          </table:table-cell>
          <table:table-cell office:value-type="string" table:style-name="ce11">
            <text:p>Agente de Defensoria Pública</text:p>
          </table:table-cell>
          <table:table-cell office:value-type="float" office:value="1723.22" table:style-name="ce12">
            <text:p>1.723,22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sangela Mend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61.13" table:style-name="ce12">
            <text:p>461,1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sangela Souza Da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.43" table:style-name="ce12">
            <text:p>130,4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zabete Saik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zabeth Veronica Guerra Lea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78.04" table:style-name="ce12">
            <text:p>478,0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ler Aguiar Souza Arauj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1.71" table:style-name="ce12">
            <text:p>101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mo Souza D Avi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67.87" table:style-name="ce12">
            <text:p>467,8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merson Da Silva Barr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248" table:style-name="ce12">
            <text:p>-24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7.45000000000005" table:style-name="ce12">
            <text:p>637,4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ni Luize Gomes Vasq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c Santiago Vi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06.67" table:style-name="ce12">
            <text:p>1.006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ca Carolina Rodrigues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0.25" table:style-name="ce12">
            <text:p>740,2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c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21.2" table:style-name="ce12">
            <text:p>1.121,2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ca Larissa Rocha Martin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82.83" table:style-name="ce12">
            <text:p>382,8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ca Meirel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59.57" table:style-name="ce12">
            <text:p>5.559,57<text:s/></text:p>
          </table:table-cell>
          <table:table-cell office:value-type="float" office:value="1800.05" table:style-name="ce12">
            <text:p>1.800,0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ca Sayuri Ide Scopaca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ka Ferreira Santos De Albuquerqu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ka Simoe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22.27" table:style-name="ce12">
            <text:p>422,2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sdra Germania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7.58" table:style-name="ce12">
            <text:p>127,5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veline Portela Biriba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2.23" table:style-name="ce12">
            <text:p>222,2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veraldo Borge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verton Henrique Camara Vasconcell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607.61" table:style-name="ce12">
            <text:p>3.607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ana De Barros Bue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86.91" table:style-name="ce12">
            <text:p>486,9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ana Dos Reis 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92.94" table:style-name="ce12">
            <text:p>392,9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ana Henriques Martins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.71" table:style-name="ce12">
            <text:p>682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ana Raquel Ram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2.08" table:style-name="ce12">
            <text:p>722,0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ano Alves Henri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75.72000000000003" table:style-name="ce12">
            <text:p>275,7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ano Tamburus Zinade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04.96" table:style-name="ce12">
            <text:p>1.404,9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el Henrique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310" table:style-name="ce12">
            <text:p>-31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1.8" table:style-name="ce12">
            <text:p>861,8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o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o Neves De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11.54" table:style-name="ce12">
            <text:p>2.911,5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o Renato Florencio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10.55" table:style-name="ce12">
            <text:p>210,5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o Ribeiro Singe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440" table:style-name="ce12">
            <text:p>4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66.99" table:style-name="ce12">
            <text:p>266,9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o Ricardo Gotuz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o Roberto Szeles Castanho Da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o Yuji Oga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3.73" table:style-name="ce12">
            <text:p>763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ricia Morais Tozetti Cont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tima Alves Corre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83.08" table:style-name="ce12">
            <text:p>383,0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tima Margarida De Freitas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0.91999999999999" table:style-name="ce12">
            <text:p>160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llipe De Souza Lima Mio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7.64" table:style-name="ce12">
            <text:p>97,6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llippe Laurentino Da Silv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a Celia Vaz Bra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.67" table:style-name="ce12">
            <text:p>119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a Cristin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90.75" table:style-name="ce12">
            <text:p>1.390,7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a De Mau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a Geraldo Jorg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a Menezes Lop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248" table:style-name="ce12">
            <text:p>-24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78.04" table:style-name="ce12">
            <text:p>478,0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a Passoni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116" table:style-name="ce12">
            <text:p>-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62.44" table:style-name="ce12">
            <text:p>1.462,4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a Silva Bue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56.72" table:style-name="ce12">
            <text:p>356,7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o Alves Pereir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3.87" table:style-name="ce12">
            <text:p>743,8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o Bertozo De Godoy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3.73" table:style-name="ce12">
            <text:p>763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o Bon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88" table:style-name="ce12">
            <text:p>1.488,00<text:s/></text:p>
          </table:table-cell>
          <table:table-cell office:value-type="float" office:value="475.2" table:style-name="ce12">
            <text:p>47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63.48" table:style-name="ce12">
            <text:p>663,4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o De Moraes Perett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o Espin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o Hideo Tib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53.91" table:style-name="ce12">
            <text:p>1.853,9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o Rafael Aguiar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37.79" table:style-name="ce12">
            <text:p>337,7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iorela Liria Vanzel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.71" table:style-name="ce12">
            <text:p>682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lavia Agost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lavia Ferro Fan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2.44" table:style-name="ce12">
            <text:p>1.112,4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lavia Machion Leo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35.61000000000001" table:style-name="ce12">
            <text:p>135,61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16.91" table:style-name="ce12">
            <text:p>2.016,9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lavia Maria Borges Jaci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46.29" table:style-name="ce12">
            <text:p>846,2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lavia Vilar Bassalob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lavio Felix Bobadilh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rancisco Mendes De Souza Filho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rederico Gabriel Trac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.78" table:style-name="ce12">
            <text:p>105,7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abriel Andrade Pesso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71.4" table:style-name="ce12">
            <text:p>471,4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abriel Campos Arauj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50.85" table:style-name="ce12">
            <text:p>2.350,8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abriel Fernando Antunes Passerot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43.77" table:style-name="ce12">
            <text:p>1.043,7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abriel Pinto Nun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97.56" table:style-name="ce12">
            <text:p>1.397,5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abriela Barretos Monici Oliv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248" table:style-name="ce12">
            <text:p>-24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95.04" table:style-name="ce12">
            <text:p>895,0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abriela Zanella Lei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0.37" table:style-name="ce12">
            <text:p>430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eane Eleoterio Candei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02.75" table:style-name="ce12">
            <text:p>4.302,7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enisson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eovani Bianchi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74.23" table:style-name="ce12">
            <text:p>474,2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eraldo Alexandre Lourencett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70.56" table:style-name="ce12">
            <text:p>670,5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lberto Ferraz Kfou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ldo Manzi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liardi Pereira Delli Paol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88.41" table:style-name="ce12">
            <text:p>388,4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lma Firmino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lmar Pereira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52.76" table:style-name="ce12">
            <text:p>1.452,7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lson Fernando Laforg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lze Ribeiro Mor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5.68" table:style-name="ce12">
            <text:p>185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ovanna Druzia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63.65" table:style-name="ce12">
            <text:p>663,6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ovanna Kliemann Scarpa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248" table:style-name="ce12">
            <text:p>-24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ovanna Oliv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2.14" table:style-name="ce12">
            <text:p>652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sele Galhardo Sanch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sele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87.22" table:style-name="ce12">
            <text:p>1.987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sele Regina 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36.3699999999999" table:style-name="ce12">
            <text:p>1.236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selle Cristine Muni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04.99" table:style-name="ce12">
            <text:p>4.904,9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laucia Laionartte Nobrega Pereira Rozale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laucia Pereira Campos Mendes De Almei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22.74" table:style-name="ce12">
            <text:p>1.122,7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laucia Regina Suda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084.8800000000001" table:style-name="ce12">
            <text:p>1.084,88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61.74" table:style-name="ce12">
            <text:p>1.961,7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lauco Massaiti Hamanak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leice Maira Limongi Mutte Pente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55.07" table:style-name="ce12">
            <text:p>255,0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leyce Mari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24.23" table:style-name="ce12">
            <text:p>824,2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raciele Rodrigues Da Silva Dal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04.41" table:style-name="ce12">
            <text:p>704,4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raziel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440" table:style-name="ce12">
            <text:p>4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00.38" table:style-name="ce12">
            <text:p>400,3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raziele Alessandra Lourenco Col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reice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65.9" table:style-name="ce12">
            <text:p>1.865,9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rimario Oliveir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2.15" table:style-name="ce12">
            <text:p>172,1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ilherme Do Nascimento Guira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879.87" table:style-name="ce12">
            <text:p>14.879,87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ilherme Henrique Kollar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38.45" table:style-name="ce12">
            <text:p>338,4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ilherme Pini Rodrigue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35.61000000000001" table:style-name="ce12">
            <text:p>135,61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31.56" table:style-name="ce12">
            <text:p>731,5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stavo Cavaleri Dia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504.73" table:style-name="ce12">
            <text:p>2.504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stavo Fortunato Pug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stavo Lima De Carva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stavo Santan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stavo Sckadt Doming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adabete Ferreira De Carvalh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89.25" table:style-name="ce12">
            <text:p>289,2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elio Gilson Ribeir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8.5" table:style-name="ce12">
            <text:p>698,5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eloisa Aguiar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0.73" table:style-name="ce12">
            <text:p>860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enata Mariana De Oliveira Mazzon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enrique De Paula Fino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enrique Melo Soar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86.21" table:style-name="ce12">
            <text:p>1.186,2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idelberto Moblicci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ilem Estefania Cosme De Oli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440" table:style-name="ce12">
            <text:p>4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izzis Aparecid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8.03" table:style-name="ce12">
            <text:p>808,0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ugo Holanda Saraiva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2.32" table:style-name="ce12">
            <text:p>492,3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ara Aparecida Silv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ara Mouradian Ped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caro De Paula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demburgo Mussuri De Gouve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2.4" table:style-name="ce12">
            <text:p>712,4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gor Ramalho Abud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21.68" table:style-name="ce12">
            <text:p>1.021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karo Beraldo Da Silveira Balestr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31.77" table:style-name="ce12">
            <text:p>331,7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leni Quaglio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00.13" table:style-name="ce12">
            <text:p>700,1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sabel Cristina Goncalves Bernar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756.8" table:style-name="ce12">
            <text:p>75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sabel Cristina Rodrigu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sabel Pereir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24.29" table:style-name="ce12">
            <text:p>524,2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sabella Dearo Vieira Santo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57.75" table:style-name="ce12">
            <text:p>957,7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sadora Goncalv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vaniza Ribeiro Rodrigue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79.5500000000002" table:style-name="ce12">
            <text:p>2.079,5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vone Neves De Freitas Scap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zabel Cristina Alves De Cast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ciara Carvalho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ckson Hideki Matsum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0.35" table:style-name="ce12">
            <text:p>630,3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iane White Medeiros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26.07" table:style-name="ce12">
            <text:p>326,0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ime Leitao Da Silva F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mes Herminio Port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naina Corazza Barreto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505.16" table:style-name="ce12">
            <text:p>3.505,1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naina Soares Moreira Fonseca Azev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.51" table:style-name="ce12">
            <text:p>119,5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nete Aparecida Da Silva Peixoto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11227.41" table:style-name="ce12">
            <text:p>11.227,41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queline Garcez Buoz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rbas Correa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7.67" table:style-name="ce12">
            <text:p>127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an Michel Da Silva Ferm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356.1" table:style-name="ce12">
            <text:p>1.356,1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26.64" table:style-name="ce12">
            <text:p>426,6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fferson Canuto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06.83" table:style-name="ce12">
            <text:p>406,83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391.09" table:style-name="ce12">
            <text:p>391,09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nnifer Grey Martins Padil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70.12" table:style-name="ce12">
            <text:p>1.470,1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ssica Garcez Quir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ssica Lilian Carrera Misk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83.71" table:style-name="ce12">
            <text:p>583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ssica Maria Cavalheiro Madeira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ssica Pinheiro De Jesu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ao Batista Mello Re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ao Bosco Dos Santos Baring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391.59" table:style-name="ce12">
            <text:p>3.391,5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ao Luiz Palma Beolch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ao Paulo Da Silva Gomes Brit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02.8" table:style-name="ce12">
            <text:p>1.702,8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ao Paulo Vaz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ao Vitor Santiago Viana Vitor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as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17.65" table:style-name="ce12">
            <text:p>417,6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nathan Su La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rge Henrique Menneh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rge Muller Veig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47.52" table:style-name="ce12">
            <text:p>447,5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rgina Maciel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angela Da Silva Miza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Antonio Ferra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20.77" table:style-name="ce12">
            <text:p>1.220,7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Antonio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6.07000000000005" table:style-name="ce12">
            <text:p>556,0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Carlos Martin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0.66" table:style-name="ce12">
            <text:p>490,6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Cicero Lop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Dias De Almeida F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8.41" table:style-name="ce12">
            <text:p>498,4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Elias Correi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7.14" table:style-name="ce12">
            <text:p>187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Santos Pin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Vilson Mirand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82.1" table:style-name="ce12">
            <text:p>882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y Goncalves Rosa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545.88" table:style-name="ce12">
            <text:p>2.545,8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yce Cristina De Oliveira Rezend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57.46" table:style-name="ce12">
            <text:p>1.757,4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ana Do Nascimento Gitahy Bald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66.36" table:style-name="ce12">
            <text:p>666,3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ana Paco Tos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19.51" table:style-name="ce12">
            <text:p>919,5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ana Valle Coca Moral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3.28" table:style-name="ce12">
            <text:p>713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ano Mitio Takim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85.95" table:style-name="ce12">
            <text:p>385,9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o Alberto Soares Cat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3.23" table:style-name="ce12">
            <text:p>193,2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o Cesar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o Cesar D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87.55" table:style-name="ce12">
            <text:p>287,5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o Cesar Dos Santos Corre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76.92" table:style-name="ce12">
            <text:p>1.076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en Cristine Delgado Migue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52.31" table:style-name="ce12">
            <text:p>1.652,3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ina Aparecida Brag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7.91999999999996" table:style-name="ce12">
            <text:p>637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ina Carvalho De Mendon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ina Goncalves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8.94" table:style-name="ce12">
            <text:p>498,9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ina Martinez Cidre Joaqui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566.4899999999998" table:style-name="ce12">
            <text:p>2.566,4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ina Pereira Sabedot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ine Fernandes Assalv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751.57" table:style-name="ce12">
            <text:p>2.751,5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la Caroline De Melo Garbelotto Abud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248" table:style-name="ce12">
            <text:p>-24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la Rocha De Azevedo Dornel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tia Aparecida Coelho De Freitas Oliv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641.32000000000005" table:style-name="ce12">
            <text:p>641,32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tia Yukari Matsumoto Berna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51.53" table:style-name="ce12">
            <text:p>251,5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elly Cristina Alves Da Silva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9.28" table:style-name="ce12">
            <text:p>619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elly Karoline Da Cruz Migu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45.94" table:style-name="ce12">
            <text:p>1.145,9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elly Nepomuceno Leite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74.04" table:style-name="ce12">
            <text:p>474,0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ennedy Keidi Oki Wata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iyomi Aparecida Inoue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leber Garcia Da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1.4100000000001" table:style-name="ce12">
            <text:p>1.051,4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rishna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is Alv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33.22" table:style-name="ce12">
            <text:p>333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is Matia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82.27" table:style-name="ce12">
            <text:p>782,2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is Sampaio Ces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34.79" table:style-name="ce12">
            <text:p>534,7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is Tajariolli Fontanetti Alv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14.33" table:style-name="ce12">
            <text:p>814,3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ra Caroline Hordones Far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2.98" table:style-name="ce12">
            <text:p>652,9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rissa Alves Izzo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rissa Gomes Gualber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248" table:style-name="ce12">
            <text:p>-24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82.44" table:style-name="ce12">
            <text:p>782,4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rissa Maria Veloso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41.86" table:style-name="ce12">
            <text:p>1.441,8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ys Pomerancblum Tenente Feriance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andro Anselmo Sa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andro Pereira Cast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51.47" table:style-name="ce12">
            <text:p>451,4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da Christian Libardi Libor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8.88" table:style-name="ce12">
            <text:p>178,8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ila Cristina Alarcon Ismai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41.92" table:style-name="ce12">
            <text:p>441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ardo Azevedo De Mendon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88.6" table:style-name="ce12">
            <text:p>488,6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ardo Barroso Vi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813.66" table:style-name="ce12">
            <text:p>813,66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1.45000000000005" table:style-name="ce12">
            <text:p>611,4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ardo Cavalcanti Mon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ardo De Carvalho Silva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ardo Duarte Braga De Azevedo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ardo Guilherme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22.11" table:style-name="ce12">
            <text:p>522,1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das Oliveira Miran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5.45" table:style-name="ce12">
            <text:p>195,4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ice Fazola De Quad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06.07000000000005" table:style-name="ce12">
            <text:p>606,0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ildo Aparecido Reis Machad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ticia Mac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68.99" table:style-name="ce12">
            <text:p>668,9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ticia Mayumi Hokama Fogaca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98.1999999999998" table:style-name="ce12">
            <text:p>2.398,2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ticia Raimundo Ferreira Ori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2.14" table:style-name="ce12">
            <text:p>652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ticia Terra Pe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59.7199999999998" table:style-name="ce12">
            <text:p>2.259,7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tizia Fonseca Ferroni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93.47" table:style-name="ce12">
            <text:p>1.893,4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zia Franc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6.87" table:style-name="ce12">
            <text:p>106,8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diane Almeida Di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72.18" table:style-name="ce12">
            <text:p>1.372,1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diane Cintra Lonard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34.01" table:style-name="ce12">
            <text:p>534,0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diane Da Fonseca Lui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627.32" table:style-name="ce12">
            <text:p>1.627,32<text:s/></text:p>
          </table:table-cell>
          <table:table-cell office:value-type="float" office:value="1488" table:style-name="ce12">
            <text:p>1.48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gia Rosental Buarque De Gusma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248" table:style-name="ce12">
            <text:p>-24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lian Akamine Cez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.6" table:style-name="ce12">
            <text:p>124,6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lian Diniz Goncalves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60.89" table:style-name="ce12">
            <text:p>960,8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lian Schneider E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02.77" table:style-name="ce12">
            <text:p>302,7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liane Pacheco Rodrigue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llian Emi Kuro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248" table:style-name="ce12">
            <text:p>-24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na Ga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.71" table:style-name="ce12">
            <text:p>682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vea Aparecida Gazolla Inaci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31.09" table:style-name="ce12">
            <text:p>831,0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via Carla Do Cou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04.29" table:style-name="ce12">
            <text:p>1.604,2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via Hatsue Akamine Tanak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via Morei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59.55" table:style-name="ce12">
            <text:p>459,5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via Valim Nicoli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13.91" table:style-name="ce12">
            <text:p>913,9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oreine Roberta Muniz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2979.41" table:style-name="ce12">
            <text:p>2.979,41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orena Laiza Santana Veig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69.82" table:style-name="ce12">
            <text:p>1.169,8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owanny De Souza Versian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ana Barbosa Nicodem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ana Clementino Chaleg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ana Luzia Neri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ana Macedo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248" table:style-name="ce12">
            <text:p>-24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4.10000000000002" table:style-name="ce12">
            <text:p>314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anda Luci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67.83999999999997" table:style-name="ce12">
            <text:p>267,8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 Doria Ima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 Kaori Masumoto Anraku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74.66" table:style-name="ce12">
            <text:p>774,6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a Aparecida Da Silveira Oliveir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a Arbeli Bernar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61.47" table:style-name="ce12">
            <text:p>1.261,4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a Da Cruz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a De Souza Godoy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248" table:style-name="ce12">
            <text:p>-24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a Fea Pereira 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a Fornasaro Pela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.57" table:style-name="ce12">
            <text:p>93,5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a Uema Inou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3.35" table:style-name="ce12">
            <text:p>193,3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e Bortolazzi Cassiano Das Chag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7557.42" table:style-name="ce12">
            <text:p>7.557,42<text:s/></text:p>
          </table:table-cell>
          <table:table-cell office:value-type="float" office:value="848.07" table:style-name="ce12">
            <text:p>848,0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i Malyi Hosokaw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668.14" table:style-name="ce12">
            <text:p>3.668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o 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6587.81" table:style-name="ce12">
            <text:p>6.587,81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o De Souza Cord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27.6" table:style-name="ce12">
            <text:p>427,6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o Martins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49.65" table:style-name="ce12">
            <text:p>349,6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o Teles De Sous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22.01" table:style-name="ce12">
            <text:p>322,0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y Arlete Marchi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26.07" table:style-name="ce12">
            <text:p>726,07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08.23" table:style-name="ce12">
            <text:p>1.108,2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is Carlos Biroli Treviz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9.06" table:style-name="ce12">
            <text:p>149,0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is Gustavo Ross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7.91999999999996" table:style-name="ce12">
            <text:p>637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is Paulo Barros Pinh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03.8" table:style-name="ce12">
            <text:p>503,8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iz Henrique Cardoso Fran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440" table:style-name="ce12">
            <text:p>4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0.38" table:style-name="ce12">
            <text:p>710,3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iza Aparecida De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21.42" table:style-name="ce12">
            <text:p>1.821,4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zimar Ferraz Bezer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812.32" table:style-name="ce12">
            <text:p>2.812,3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ydia Mourao Gomes Alencar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537.88" table:style-name="ce12">
            <text:p>4.537,8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gali Solu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4.22" table:style-name="ce12">
            <text:p>374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nuel Alexandre Filipe Monteir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a Lucia Guimar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3.28" table:style-name="ce12">
            <text:p>713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a Aparecida Teixeira Alec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30.44" table:style-name="ce12">
            <text:p>730,4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a Cristina Arashi Ri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98.3900000000001" table:style-name="ce12">
            <text:p>1.298,3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a Del Negri Bortol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1.21" table:style-name="ce12">
            <text:p>191,2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a Richena Demon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83.22" table:style-name="ce12">
            <text:p>583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ino Spoliar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65.47000000000003" table:style-name="ce12">
            <text:p>265,4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io Brito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75.22" table:style-name="ce12">
            <text:p>475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la Moreira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08.70000000000005" table:style-name="ce12">
            <text:p>608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De Forggi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0.74" table:style-name="ce12">
            <text:p>760,7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Emidio De Franca Naza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9.13" table:style-name="ce12">
            <text:p>939,1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Hocoy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61.11" table:style-name="ce12">
            <text:p>461,1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Kawasa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Perruchio No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Piment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Ronze Targ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19.99" table:style-name="ce12">
            <text:p>819,9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Silva Goncalves De 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78.04" table:style-name="ce12">
            <text:p>478,0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Valeta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5.06" table:style-name="ce12">
            <text:p>185,0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Anderlini Joyc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Cristina Carvalho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35.83" table:style-name="ce12">
            <text:p>1.635,8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Faccioli Gabri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77.75" table:style-name="ce12">
            <text:p>277,7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Haidee Silva Mol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92.59" table:style-name="ce12">
            <text:p>2.292,5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Keiko S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Rodrigues Julio Est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78.04" table:style-name="ce12">
            <text:p>478,0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Santos Siqu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Silvestre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5.67999999999995" table:style-name="ce12">
            <text:p>625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Soriano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46.8" table:style-name="ce12">
            <text:p>2.046,8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Terumi Miyadi Akamin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3.62" table:style-name="ce12">
            <text:p>373,6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o Akira Mizobuc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96.25" table:style-name="ce12">
            <text:p>596,2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o Carvalho Barbis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78.78" table:style-name="ce12">
            <text:p>478,7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o Mat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o Mo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110.6999999999998" table:style-name="ce12">
            <text:p>2.110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o Rafael Goncalves Nepomuc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o Viann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98.1999999999998" table:style-name="ce12">
            <text:p>2.398,2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 Antonio Jacomini Brand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8.45" table:style-name="ce12">
            <text:p>298,4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 Antonio Serrano Mussol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86.91000000000003" table:style-name="ce12">
            <text:p>286,91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 Elias Men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77.46" table:style-name="ce12">
            <text:p>1.277,4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s Antonio Barbieri Gonc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79.3499999999999" table:style-name="ce12">
            <text:p>1.079,3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s De Souza Far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84.12" table:style-name="ce12">
            <text:p>284,1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s Felipe Roch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s Giangiulio Faust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5.64" table:style-name="ce12">
            <text:p>195,6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s Rossi De Cerqueira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12.38" table:style-name="ce12">
            <text:p>2.312,3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us Emanuel Pereir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602.61" table:style-name="ce12">
            <text:p>2.602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garida Maria Lag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Aparecida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3.28" table:style-name="ce12">
            <text:p>713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Carolina De Camargo Schlittler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Carolina Domingues Franc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63.42" table:style-name="ce12">
            <text:p>663,4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Cecilia Franco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310" table:style-name="ce12">
            <text:p>-31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02.58" table:style-name="ce12">
            <text:p>1.202,5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Cristina De Vasconcellos Bru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291.12" table:style-name="ce12">
            <text:p>5.291,12<text:s/></text:p>
          </table:table-cell>
          <table:table-cell office:value-type="float" office:value="985.4" table:style-name="ce12">
            <text:p>985,4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Cristina Ferreira Saler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Emiliana Carvalho Herrmann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32.3599999999999" table:style-name="ce12">
            <text:p>1.032,3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Fernanda Belliz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2.96" table:style-name="ce12">
            <text:p>1.112,9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Fernanda Cardoso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414.1899999999996" table:style-name="ce12">
            <text:p>4.414,1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Helena Soares Lim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Hilda Martins Damasc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Jose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38.67" table:style-name="ce12">
            <text:p>838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Lindineide De Oliveira Zaccar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86" table:style-name="ce12">
            <text:p>-18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1.65" table:style-name="ce12">
            <text:p>691,6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Paula Ferraz Nabhan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Regina Pereira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91.02" table:style-name="ce12">
            <text:p>891,0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Regina Rossi De Souz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na Coimbra De Carva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na De Moraes Letic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3.13" table:style-name="ce12">
            <text:p>243,1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na May Batista Rue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06.83" table:style-name="ce12">
            <text:p>406,83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1.26" table:style-name="ce12">
            <text:p>681,2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na Mello Henrique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na Portugal Bonald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lene Alber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69.64" table:style-name="ce12">
            <text:p>269,6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lia Ibitinga Ferr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65.6" table:style-name="ce12">
            <text:p>3.165,6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lia Marra De Almei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08.72" table:style-name="ce12">
            <text:p>1.108,7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lisa De Oliveira Jubil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Barrera Simio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0.11" table:style-name="ce12">
            <text:p>190,1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Cilli Ber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7.3" table:style-name="ce12">
            <text:p>207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Claudia Nascimento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2.67" table:style-name="ce12">
            <text:p>312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De Fatima Da Silva Teix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FOGA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Franciane De Souza Zanelato Cos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34.3399999999999" table:style-name="ce12">
            <text:p>1.134,3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Kawakam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15.22" table:style-name="ce12">
            <text:p>515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Oliveir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0.3" table:style-name="ce12">
            <text:p>230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Paredes De Cast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Pereira Da Silva Carnei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961.98" table:style-name="ce12">
            <text:p>961,98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191.9899999999998" table:style-name="ce12">
            <text:p>2.191,9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Ribeiro Dia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Yamanak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sa Francisc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66.95" table:style-name="ce12">
            <text:p>1.066,9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sa Sandra Lucc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sa Yumiko U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7.11" table:style-name="ce12">
            <text:p>177,1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li Ferreira Dos Santo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li Junko Komatsu Ab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2.14" table:style-name="ce12">
            <text:p>652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ly De Queiroz E Silva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5.65" table:style-name="ce12">
            <text:p>655,6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ssumi Kamimura Mashim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9.03" table:style-name="ce12">
            <text:p>559,0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teus Pereira Da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2.06" table:style-name="ce12">
            <text:p>172,0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theus Rodrigues Dos Santo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6.22" table:style-name="ce12">
            <text:p>716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thias Vaiano Glen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72.7" table:style-name="ce12">
            <text:p>672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urilene Zild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01.91000000000003" table:style-name="ce12">
            <text:p>301,9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uro Freitas Santan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yara Lima Ferreir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yra Cardoso Pe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51.53" table:style-name="ce12">
            <text:p>251,5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yra Goncalves Uch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ysa Ayako Odam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eiry Setsuko Shinzato Loretto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98.1999999999998" table:style-name="ce12">
            <text:p>2.398,2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elina Machado Miran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693.79" table:style-name="ce12">
            <text:p>2.693,7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elissa Nava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72.81" table:style-name="ce12">
            <text:p>1.872,8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erlim Kob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0.35" table:style-name="ce12">
            <text:p>630,3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chel Alesander Da Cos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chel Hib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5931.89" table:style-name="ce12">
            <text:p>5.931,89<text:s/></text:p>
          </table:table-cell>
          <table:table-cell office:value-type="float" office:value="512.39" table:style-name="ce12">
            <text:p>512,3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chele Calil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cheli Fabiana Salina Paur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07.91" table:style-name="ce12">
            <text:p>1.407,9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chelle Merillyn Machado Miran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633.6" table:style-name="ce12">
            <text:p>63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12.37" table:style-name="ce12">
            <text:p>1.612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chelle Sanches Barbosa Jeckel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549.6" table:style-name="ce12">
            <text:p>3.549,6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chelle Santo Beraldo Pesso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3.28" table:style-name="ce12">
            <text:p>713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riam Rute Rais Da Silva Ushij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75.16" table:style-name="ce12">
            <text:p>875,1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onica Costa Silva Andrade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2.82" table:style-name="ce12">
            <text:p>692,8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onica Fraissat Ramalh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onica Godinho Rib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onica Massena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8" table:style-name="ce12">
            <text:p>698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oniki Flavia Ferreira Velozo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onyse Silva Oliveira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urilo Fidencio Cantagall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urilo Zuanassi Milan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33.44" table:style-name="ce12">
            <text:p>2.333,4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dia Cristina De Eca Rajab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80.4" table:style-name="ce12">
            <text:p>1.880,4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ila Guimarae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ir Alves Nascimen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3.76" table:style-name="ce12">
            <text:p>713,7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thalia Montagnan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thalia Netto Di Renz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.71" table:style-name="ce12">
            <text:p>682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thalie Tressino Cond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7" table:style-name="ce12">
            <text:p>1.247,00<text:s/></text:p>
          </table:table-cell>
          <table:table-cell office:value-type="float" office:value="616" table:style-name="ce12">
            <text:p>6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42999999999995" table:style-name="ce12">
            <text:p>616,4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thane Gabriele Monteiro De Carva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5.06" table:style-name="ce12">
            <text:p>185,0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tia Aparecida Biolca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ttalia Goncalves Costa Fonse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.57" table:style-name="ce12">
            <text:p>93,5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yara Goncalves Del Sa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0" table:style-name="ce12">
            <text:p>31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yara Ramos Cavalcan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7.71" table:style-name="ce12">
            <text:p>557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eidy Fernandes Ventur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elson Lemes De Miranda N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.57" table:style-name="ce12">
            <text:p>93,5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elson Takashi Omo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elson Tallarico Junior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21.36" table:style-name="ce12">
            <text:p>821,3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icolas Ricardo Sa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.87" table:style-name="ce12">
            <text:p>130,8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oemi Simo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678.05" table:style-name="ce12">
            <text:p>678,05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9.29999999999995" table:style-name="ce12">
            <text:p>619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orma Silverio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248" table:style-name="ce12">
            <text:p>-24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Ohm Paul Hamme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Oliver Eduardo Ribeir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06.83" table:style-name="ce12">
            <text:p>406,83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32.15" table:style-name="ce12">
            <text:p>1.832,1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Omar Hussein Hass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celli Cartaxo Bas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1.19999999999999" table:style-name="ce12">
            <text:p>161,2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loma Casanovas Rei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mela Alves Corre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07.04" table:style-name="ce12">
            <text:p>907,0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mella Costa De Assi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93.52" table:style-name="ce12">
            <text:p>3.793,5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mi Marino Machado Tomazel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45.44000000000005" table:style-name="ce12">
            <text:p>545,4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ola Ribeiro Dottori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tricia Da Costa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tricia Lim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tricia Shimabukur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82.43" table:style-name="ce12">
            <text:p>882,4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trick Goncalves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813.66" table:style-name="ce12">
            <text:p>813,66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02.1400000000001" table:style-name="ce12">
            <text:p>1.102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trizia Calabr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06.84" table:style-name="ce12">
            <text:p>406,8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Borges Leite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Carolina Barboni Dantas Nascime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Fernandes Pirine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Fernandez Haddad Kavaba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56.99" table:style-name="ce12">
            <text:p>1.156,9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Ferreira Tell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18228.75" table:style-name="ce12">
            <text:p>18.228,75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Figueiredo Carrile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87.57" table:style-name="ce12">
            <text:p>287,5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Panariello Paulena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478.17" table:style-name="ce12">
            <text:p>3.478,1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Rosana Cavalcan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647.8" table:style-name="ce12">
            <text:p>2.647,8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Cristian Silva De Paul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47.58" table:style-name="ce12">
            <text:p>447,5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Flor De Lu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09.99" table:style-name="ce12">
            <text:p>709,9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Keishi Ichimura Koha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K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.14" table:style-name="ce12">
            <text:p>119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Marcelo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41.95000000000005" table:style-name="ce12">
            <text:p>541,9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Marcio Magalha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3.84" table:style-name="ce12">
            <text:p>683,8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Roberto Silveira Bueno Fi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22.74" table:style-name="ce12">
            <text:p>1.122,7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Roberto Sperandio Cot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3.82" table:style-name="ce12">
            <text:p>293,8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Rogerio Franc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49.31" table:style-name="ce12">
            <text:p>849,3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Yoshio Mae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51.53" table:style-name="ce12">
            <text:p>251,5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edro Luiz De Arauj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riscila Assuncao Ramos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42.22" table:style-name="ce12">
            <text:p>942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riscila De Souza Trindade Garc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248" table:style-name="ce12">
            <text:p>-24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riscila Dos Santos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riscila Gomes De Sal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96.5" table:style-name="ce12">
            <text:p>796,5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riscila Melo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949.27" table:style-name="ce12">
            <text:p>949,27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12.32" table:style-name="ce12">
            <text:p>812,3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chel Maria Borges Sou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22.43" table:style-name="ce12">
            <text:p>322,4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Alves De Mou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Camargo Soares Figueir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18.71" table:style-name="ce12">
            <text:p>918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Caramaschi Pansa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89.42" table:style-name="ce12">
            <text:p>1.789,4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Carlos De Avei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34.3399999999999" table:style-name="ce12">
            <text:p>1.134,3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Cristovam Goncalves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53.08" table:style-name="ce12">
            <text:p>2.253,0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Da Cunha Cara Lop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De Mello Danezz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4.83" table:style-name="ce12">
            <text:p>764,8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Fernandes Babesc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Jose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Rodrigues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48.5" table:style-name="ce12">
            <text:p>848,5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Rozale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03.04000000000002" table:style-name="ce12">
            <text:p>303,0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a Augusta De Almeid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51.4000000000001" table:style-name="ce12">
            <text:p>1.151,4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imundo Jose Borb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mon Matheus Oliveira Francisco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80.4" table:style-name="ce12">
            <text:p>580,4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phael Vieira Coe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5687.96" table:style-name="ce12">
            <text:p>5.687,96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phaela Pacheco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29.85" table:style-name="ce12">
            <text:p>929,8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quel Aparecida De Far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8.76" table:style-name="ce12">
            <text:p>618,7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quel De Oliveira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36.61" table:style-name="ce12">
            <text:p>336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quel De Oliveira Renault Cun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quel Hosan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quel Miada Cervig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475.2" table:style-name="ce12">
            <text:p>47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75.89" table:style-name="ce12">
            <text:p>575,8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quel Vieira Simi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78.32000000000005" table:style-name="ce12">
            <text:p>578,3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beca Berg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giane Da Silv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9.97" table:style-name="ce12">
            <text:p>659,9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gina Celia Bat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gina Modesta Di Genna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62.26" table:style-name="ce12">
            <text:p>362,2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jane Callejon Rippert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mi Batista Magalh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2.42" table:style-name="ce12">
            <text:p>432,4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n Antonio Bu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2.14" table:style-name="ce12">
            <text:p>652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n Correa Prand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45.18" table:style-name="ce12">
            <text:p>1.945,1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n Meirelles Coe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59.77" table:style-name="ce12">
            <text:p>459,7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Carvalh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Da Silva Cast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Dos Santos N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68.8800000000001" table:style-name="ce12">
            <text:p>1.268,8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Eri Suguimoto Pit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Garc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3.28" table:style-name="ce12">
            <text:p>713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Monteiro Varj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Muniz De Agui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67.6300000000001" table:style-name="ce12">
            <text:p>1.267,6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Rodrigues Alessi De Souza Lourencao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3443.07" table:style-name="ce12">
            <text:p>3.443,07<text:s/></text:p>
          </table:table-cell>
          <table:table-cell office:value-type="float" office:value="804.41" table:style-name="ce12">
            <text:p>804,4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Romanholi Eik Cremone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80.6099999999999" table:style-name="ce12">
            <text:p>1.080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ha Gomes Pereir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.29" table:style-name="ce12">
            <text:p>136,2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o Carlos Belesk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620" table:style-name="ce12">
            <text:p>-62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o Cristiam Goldoni Doming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o De Alcantara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o De Seixas Pereira Junior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53.52" table:style-name="ce12">
            <text:p>1.153,5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o Garb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icardo Amorim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icardo Bed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icardo Cost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1.53" table:style-name="ce12">
            <text:p>931,5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icardo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64.38" table:style-name="ce12">
            <text:p>564,3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icardo Yamada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ichard Andrey Toth Ren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310" table:style-name="ce12">
            <text:p>-31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berta Alves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berta Plaza Fernande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02.72" table:style-name="ce12">
            <text:p>402,7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berto Dos Santos Faus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5687.96" table:style-name="ce12">
            <text:p>5.687,96<text:s/></text:p>
          </table:table-cell>
          <table:table-cell office:value-type="float" office:value="580.42999999999995" table:style-name="ce12">
            <text:p>580,4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berto Souz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78.32000000000005" table:style-name="ce12">
            <text:p>578,3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berto Zacarias Gom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39.83" table:style-name="ce12">
            <text:p>839,8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bynson Andre De Tol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.42" table:style-name="ce12">
            <text:p>744,4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drigo Augusto Romeir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drigo De Paula E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475.2" table:style-name="ce12">
            <text:p>47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44.67" table:style-name="ce12">
            <text:p>444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drigo Garcia Gavi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66.52" table:style-name="ce12">
            <text:p>566,5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drigo Gomes N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9" table:style-name="ce12">
            <text:p>179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drigo Nascimento Maci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44.6" table:style-name="ce12">
            <text:p>644,6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drigo Teodoro Lug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29.2199999999998" table:style-name="ce12">
            <text:p>2.229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drigo Yukio Ansa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187.9" table:style-name="ce12">
            <text:p>2.187,9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gerio Caparro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gerio De Oliveira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27.82000000000005" table:style-name="ce12">
            <text:p>527,8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mulo De Freitas Beltr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3.27" table:style-name="ce12">
            <text:p>493,2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sa Das Neves Goncalves Pi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sa Maria Pont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61.11" table:style-name="ce12">
            <text:p>461,1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seleni Siqueir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semille Christine Dos Santos Naza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siane Pimenta Do Nascimento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ssana Danielle De Fatima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0.84" table:style-name="ce12">
            <text:p>430,8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ubens Ferrares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11699.29" table:style-name="ce12">
            <text:p>11.699,29<text:s/></text:p>
          </table:table-cell>
          <table:table-cell office:value-type="float" office:value="797.54" table:style-name="ce12">
            <text:p>797,5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uthe Miyuki Nari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3.28" table:style-name="ce12">
            <text:p>713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brina Cristina Tressino Cond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.25" table:style-name="ce12">
            <text:p>119,2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brina Lima Lopes Silva Go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fira Bonilh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manta Bueno Da Silva Sall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142" table:style-name="ce12">
            <text:p>2.142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mila Cavalcante Lag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ndra De Souza Chag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82.11" table:style-name="ce12">
            <text:p>282,1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ndra Regina Tabossi Frei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356.1" table:style-name="ce12">
            <text:p>1.356,1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66.20999999999998" table:style-name="ce12">
            <text:p>266,2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ndro Figueiredo Assunc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422.4" table:style-name="ce12">
            <text:p>422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50.74" table:style-name="ce12">
            <text:p>1.450,7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ra Alves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782.45" table:style-name="ce12">
            <text:p>2.782,4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ra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73.82000000000005" table:style-name="ce12">
            <text:p>573,82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89.83" table:style-name="ce12">
            <text:p>989,8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rah Rocha Tinini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1.88" table:style-name="ce12">
            <text:p>621,8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ul Lazaro Goncalve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88" table:style-name="ce12">
            <text:p>1.488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62.51" table:style-name="ce12">
            <text:p>1.062,5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bastiao Marcos Rodrigu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rgio Gomes Ayala Fi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69.93" table:style-name="ce12">
            <text:p>1.169,9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rgio Henrique Barros De Menez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rgio Luiz Galv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40.41" table:style-name="ce12">
            <text:p>640,4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rgio Mitsuyoshi Uie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rgio Ricardo Amaro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4793.8599999999997" table:style-name="ce12">
            <text:p>4.793,86<text:s/></text:p>
          </table:table-cell>
          <table:table-cell office:value-type="float" office:value="543.19000000000005" table:style-name="ce12">
            <text:p>543,1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rgio Santos Wend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85.41" table:style-name="ce12">
            <text:p>385,4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rgio Toshiro Morimoto Takiuti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4.09" table:style-name="ce12">
            <text:p>1.634,09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hirley Correa De Pai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3.4" table:style-name="ce12">
            <text:p>723,4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hirley Felix De Sousa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8.81" table:style-name="ce12">
            <text:p>1.368,8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meyre Garcia Zanati De Mor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86" table:style-name="ce12">
            <text:p>-18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49.32" table:style-name="ce12">
            <text:p>449,3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vana Andreaz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3.71" table:style-name="ce12">
            <text:p>863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via Cavasana De Paula E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19.39" table:style-name="ce12">
            <text:p>519,3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via Helena Dos Santos Cla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7.58" table:style-name="ce12">
            <text:p>207,5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via Maria Crocce Gra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03.22" table:style-name="ce12">
            <text:p>903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via Tioko Uemu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via Viviane De Sales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vio Cezar Alv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66.5999999999999" table:style-name="ce12">
            <text:p>1.066,6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mone Aparecida Goncalves Yama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38.42" table:style-name="ce12">
            <text:p>838,4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mone Aparecida Spada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1.85000000000002" table:style-name="ce12">
            <text:p>291,8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mone Dantas De Oli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mone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26.28" table:style-name="ce12">
            <text:p>3.126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mone Kelly Svitek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98.1999999999998" table:style-name="ce12">
            <text:p>2.398,2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mone Mendes Garc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35.61000000000001" table:style-name="ce12">
            <text:p>135,61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7.71" table:style-name="ce12">
            <text:p>557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mone Teresa Marinho De Resend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50.98" table:style-name="ce12">
            <text:p>350,9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rlene Satie Tokk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27.82000000000005" table:style-name="ce12">
            <text:p>527,8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onia Regin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91.02" table:style-name="ce12">
            <text:p>891,0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oraia Mitie Higu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oraya Mattar Gonc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66.6099999999999" table:style-name="ce12">
            <text:p>1.166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tefania Heren Romano Da Rocha Chocair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tella Lopes Resend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tephane Lim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06.52" table:style-name="ce12">
            <text:p>506,5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tephanie Asquin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tephanie De Freitas Maciel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608.9899999999998" table:style-name="ce12">
            <text:p>2.608,9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udhania Oliveir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09.48" table:style-name="ce12">
            <text:p>609,4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ueleide Alves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usane Angelica Cassoli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5.26" table:style-name="ce12">
            <text:p>495,2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uzana Ribeiro Gama Barbugl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96.48" table:style-name="ce12">
            <text:p>1.996,4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cito Lemos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08.55" table:style-name="ce12">
            <text:p>508,5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lita Martineli E Chaim Rezek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1.62" table:style-name="ce12">
            <text:p>801,6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lita Tinello Mendonc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8.52" table:style-name="ce12">
            <text:p>498,5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lles Ferraz Bernardo Mello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6.83" table:style-name="ce12">
            <text:p>96,8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mar Ag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4.02" table:style-name="ce12">
            <text:p>724,0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mara Iwtchenko Alves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nia Biazioli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rciso Rinald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69.93" table:style-name="ce12">
            <text:p>1.169,9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a De Cardoso E Mendes Castr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.950000000000003" table:style-name="ce12">
            <text:p>37,9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a Keimi Izum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a Lourenco Da Costa Antun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248" table:style-name="ce12">
            <text:p>-24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30.69" table:style-name="ce12">
            <text:p>830,6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a Oliveira De Jesu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06.44" table:style-name="ce12">
            <text:p>506,4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a Zamoner Gerald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63.17" table:style-name="ce12">
            <text:p>1.963,1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e Alves Da Silva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09.97" table:style-name="ce12">
            <text:p>409,9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e Carvalho Loio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e Eigenmann Jus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28.43" table:style-name="ce12">
            <text:p>1.028,4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e Medeiros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14.33" table:style-name="ce12">
            <text:p>814,3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i Favacho De Menez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6.87" table:style-name="ce12">
            <text:p>226,8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yanne Ramos Tavares Da Motta Stut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3057.27" table:style-name="ce12">
            <text:p>3.057,27<text:s/></text:p>
          </table:table-cell>
          <table:table-cell office:value-type="float" office:value="827.07" table:style-name="ce12">
            <text:p>827,0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hais Aparecida Santos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67.87" table:style-name="ce12">
            <text:p>467,8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halita Hellen De Far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15.9" table:style-name="ce12">
            <text:p>215,9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handara De Camargo Santos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hatyana Vianna Tom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69.79999999999995" table:style-name="ce12">
            <text:p>569,8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hiago Barros B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hiago Batista De Oliv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0.66999999999996" table:style-name="ce12">
            <text:p>650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hiago Rogerio Silva Soa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4.28" table:style-name="ce12">
            <text:p>1.304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iago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0.17" table:style-name="ce12">
            <text:p>170,1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iago De Jesu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524.01" table:style-name="ce12">
            <text:p>-524,0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iago Januario De Mora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70.47" table:style-name="ce12">
            <text:p>670,4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iago Mariano Ferra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06.83" table:style-name="ce12">
            <text:p>406,83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iago Medeiros Arrochela Ta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062.22" table:style-name="ce12">
            <text:p>3.062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iago Thomaz Ari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69.9299999999998" table:style-name="ce12">
            <text:p>2.369,9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u Moon Ming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65.02" table:style-name="ce12">
            <text:p>265,0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gner Francisco Ramald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04.91999999999996" table:style-name="ce12">
            <text:p>604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decyr Dos Santos Xavier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dir Martins Dos Re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dir Rodrigues Maruco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eria Elena Gom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37.58" table:style-name="ce12">
            <text:p>737,5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eria Pereira Medeir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3.57000000000005" table:style-name="ce12">
            <text:p>553,5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ter Hugo Bargman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ter Luiz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19.41" table:style-name="ce12">
            <text:p>1.319,4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ter Ramos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51.88" table:style-name="ce12">
            <text:p>1.451,8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nda Claudia De Faria Ferrari Ro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24.54" table:style-name="ce12">
            <text:p>424,5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nderlei Silv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nessa Brito De Jesu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38.3" table:style-name="ce12">
            <text:p>338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nessa De Oliveir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nessa Martins Ram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69.93" table:style-name="ce12">
            <text:p>1.169,9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nete Fernandes Za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4.68" table:style-name="ce12">
            <text:p>144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era Lucia Alves Sierpins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7.91999999999996" table:style-name="ce12">
            <text:p>637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eronica Hitomi Shimabuku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eronica Pereira Leb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57.98" table:style-name="ce12">
            <text:p>357,9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lmar Douglas De Souza Piment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84.91" table:style-name="ce12">
            <text:p>2.384,9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nicius De Moura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nicius Parreir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.03" table:style-name="ce12">
            <text:p>130,0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nicius Santiago De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98.35" table:style-name="ce12">
            <text:p>898,3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rginia Regin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98.1999999999998" table:style-name="ce12">
            <text:p>2.398,2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viane Costa De Souza Guiz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62.4" table:style-name="ce12">
            <text:p>462,4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viane Maria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1.77" table:style-name="ce12">
            <text:p>711,7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vianne Ferreira De Arruda Ormond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7.1" table:style-name="ce12">
            <text:p>147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agner Paz Machad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agner Ramos Vieir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eberton Rodrigues Maria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70.51" table:style-name="ce12">
            <text:p>670,5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eder De Oliveir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ellington Elias Pereir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herson Carlos Lui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995.5" table:style-name="ce12">
            <text:p>5.995,5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liam Eduardo Leand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liam Katayam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84.97" table:style-name="ce12">
            <text:p>584,9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liam Santos De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lians Rocha Mont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.54" table:style-name="ce12">
            <text:p>136,5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ly Mesqui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son Clayton Massamoto Goy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05.04" table:style-name="ce12">
            <text:p>905,0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son Goncalves Barcelos Junior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06.47" table:style-name="ce12">
            <text:p>1.106,4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son Sadaitsi Akamin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99.96" table:style-name="ce12">
            <text:p>399,9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vian Lucia Oli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08.66" table:style-name="ce12">
            <text:p>608,6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Yamoni Pereira Do Lag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23.34" table:style-name="ce12">
            <text:p>823,3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Yan Chiacchio Bernard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248" table:style-name="ce12">
            <text:p>-24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Zoraide Caobianco Modenut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44.4100000000001" table:style-name="ce12">
            <text:p>1.044,41<text:s/></text:p>
          </table:table-cell>
          <table:table-cell table:style-name="ce1"/>
          <table:table-cell table:number-columns-repeated="16374"/>
        </table:table-row>
        <table:table-row table:number-rows-repeated="1047616" table:style-name="ro1">
          <table:table-cell table:number-columns-repeated="16384"/>
        </table:table-row>
        <table:named-expressions>
          <table:named-range table:name="Print_Area" table:cell-range-address="Indenização.$B$1:Indenização.$I$200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6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RICARDO AMORIM LEITE</meta:initial-creator>
    <dc:creator>Henrique Melo Soares</dc:creator>
    <meta:creation-date>2018-10-08T23:21:12Z</meta:creation-date>
    <dc:date>2024-01-24T03:24:21Z</dc:date>
    <meta:print-date>2018-10-08T23:47:16Z</meta:print-date>
    <meta:editing-cycles>3</meta:editing-cycles>
    <meta:editing-duration>PT297S</meta:editing-duration>
    <meta:user-defined meta:name="ContentTypeId">0x010100EA149E823DDE0E4E82C7000C84EAC8A2</meta:user-defined>
    <meta:user-defined meta:name="Order" meta:value-type="float">4128800</meta:user-defined>
  </office:meta>
</office:document-meta>
</file>