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AGOST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5">
            <text:p>4,61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18"/>
          <table:table-cell office:value-type="float" office:value="-1092.97" table:style-name="ce25">
            <text:p>-1,092.97</text:p>
          </table:table-cell>
          <table:table-cell office:value-type="float" office:value="-28.73" table:style-name="ce25">
            <text:p>-28.73</text:p>
          </table:table-cell>
          <table:table-cell office:value-type="float" office:value="3496.19" table:style-name="ce26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bdiel Luciano Lobo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642.4" table:style-name="ce27">
            <text:p>-3,642.40</text:p>
          </table:table-cell>
          <table:table-cell office:value-type="float" office:value="-59.1" table:style-name="ce27">
            <text:p>-59.10</text:p>
          </table:table-cell>
          <table:table-cell office:value-type="float" office:value="7737.04" table:style-name="ce28">
            <text:p>7,73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mir Teodoro Sera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6.33" table:style-name="ce27">
            <text:p>-826.33</text:p>
          </table:table-cell>
          <table:table-cell office:value-type="float" office:value="-28.73" table:style-name="ce27">
            <text:p>-28.73</text:p>
          </table:table-cell>
          <table:table-cell office:value-type="float" office:value="3762.83" table:style-name="ce28">
            <text:p>3,76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isia Mari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55.9" table:style-name="ce27">
            <text:p>-655.90</text:p>
          </table:table-cell>
          <table:table-cell office:value-type="float" office:value="-116.94" table:style-name="ce27">
            <text:p>-116.94</text:p>
          </table:table-cell>
          <table:table-cell office:value-type="float" office:value="3646.11" table:style-name="ce28">
            <text:p>3,64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ilson Silva Lob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Cristina Guimar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16.54" table:style-name="ce27">
            <text:p>-2,016.54</text:p>
          </table:table-cell>
          <table:table-cell office:value-type="float" office:value="-1984.6" table:style-name="ce27">
            <text:p>-1,984.60</text:p>
          </table:table-cell>
          <table:table-cell office:value-type="float" office:value="3360.05" table:style-name="ce28">
            <text:p>3,36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Cristina Rodrigues Vidig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1066.06" table:style-name="ce27">
            <text:p>-1,066.06</text:p>
          </table:table-cell>
          <table:table-cell office:value-type="float" office:value="2078.34" table:style-name="ce28">
            <text:p>2,0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2.76" table:style-name="ce27">
            <text:p>-52.76</text:p>
          </table:table-cell>
          <table:table-cell office:value-type="float" office:value="5812.96" table:style-name="ce28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Zob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7.2" table:style-name="ce27">
            <text:p>-1,027.20</text:p>
          </table:table-cell>
          <table:table-cell office:value-type="float" office:value="0" table:style-name="ce27">
            <text:p>0.00</text:p>
          </table:table-cell>
          <table:table-cell office:value-type="float" office:value="4076.19" table:style-name="ce28">
            <text:p>4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e Salles Cai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34.96" table:style-name="ce27">
            <text:p>-734.96</text:p>
          </table:table-cell>
          <table:table-cell office:value-type="float" office:value="0" table:style-name="ce27">
            <text:p>0.00</text:p>
          </table:table-cell>
          <table:table-cell office:value-type="float" office:value="3683.99" table:style-name="ce28">
            <text:p>3,68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Alves De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string" table:style-name="ce21">
            <text:p>jul/2020</text:p>
          </table:table-cell>
          <table:table-cell office:value-type="float" office:value="-938.68" table:style-name="ce27">
            <text:p>-938.68</text:p>
          </table:table-cell>
          <table:table-cell office:value-type="float" office:value="-981.82" table:style-name="ce27">
            <text:p>-981.82</text:p>
          </table:table-cell>
          <table:table-cell office:value-type="float" office:value="3128.82" table:style-name="ce28">
            <text:p>3,1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Henrique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9.39" table:style-name="ce27">
            <text:p>-869.39</text:p>
          </table:table-cell>
          <table:table-cell office:value-type="float" office:value="-787.42" table:style-name="ce27">
            <text:p>-787.42</text:p>
          </table:table-cell>
          <table:table-cell office:value-type="float" office:value="3054.56" table:style-name="ce28">
            <text:p>3,0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ilton Joji Fucamiz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36.3" table:style-name="ce27">
            <text:p>3,736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34.54" table:style-name="ce27">
            <text:p>-634.54</text:p>
          </table:table-cell>
          <table:table-cell office:value-type="float" office:value="-23.2" table:style-name="ce27">
            <text:p>-23.20</text:p>
          </table:table-cell>
          <table:table-cell office:value-type="float" office:value="3078.56" table:style-name="ce28">
            <text:p>3,0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Marcos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7.26" table:style-name="ce27">
            <text:p>-997.26</text:p>
          </table:table-cell>
          <table:table-cell office:value-type="float" office:value="-30.89" table:style-name="ce27">
            <text:p>-30.89</text:p>
          </table:table-cell>
          <table:table-cell office:value-type="float" office:value="4133.57" table:style-name="ce28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Matsuza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921.43" table:style-name="ce27">
            <text:p>-921.43</text:p>
          </table:table-cell>
          <table:table-cell office:value-type="float" office:value="2408.5100000000002" table:style-name="ce28">
            <text:p>2,40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cides Claudio Landim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64.81" table:style-name="ce27">
            <text:p>-2,164.81</text:p>
          </table:table-cell>
          <table:table-cell office:value-type="float" office:value="-143.58000000000001" table:style-name="ce27">
            <text:p>-143.58</text:p>
          </table:table-cell>
          <table:table-cell office:value-type="float" office:value="5052.8" table:style-name="ce28">
            <text:p>5,0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a Chrispan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93.55" table:style-name="ce27">
            <text:p>-2,993.55</text:p>
          </table:table-cell>
          <table:table-cell office:value-type="float" office:value="-59.1" table:style-name="ce27">
            <text:p>-59.10</text:p>
          </table:table-cell>
          <table:table-cell office:value-type="float" office:value="6233.78" table:style-name="ce28">
            <text:p>6,2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cidia De Cassia Alves Bas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6847.63" table:style-name="ce27">
            <text:p>6,847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05.46" table:style-name="ce27">
            <text:p>-1,805.46</text:p>
          </table:table-cell>
          <table:table-cell office:value-type="float" office:value="-107.28" table:style-name="ce27">
            <text:p>-107.28</text:p>
          </table:table-cell>
          <table:table-cell office:value-type="float" office:value="4934.8900000000003" table:style-name="ce28">
            <text:p>4,9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Aparecida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85.19" table:style-name="ce27">
            <text:p>-2,085.19</text:p>
          </table:table-cell>
          <table:table-cell office:value-type="float" office:value="-52.76" table:style-name="ce27">
            <text:p>-52.76</text:p>
          </table:table-cell>
          <table:table-cell office:value-type="float" office:value="5775.34" table:style-name="ce28">
            <text:p>5,77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Cominato Mel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09.98" table:style-name="ce27">
            <text:p>-2,709.98</text:p>
          </table:table-cell>
          <table:table-cell office:value-type="float" office:value="-52.76" table:style-name="ce27">
            <text:p>-52.76</text:p>
          </table:table-cell>
          <table:table-cell office:value-type="float" office:value="5483.13" table:style-name="ce28">
            <text:p>5,48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D Andrea Fasan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388.3" table:style-name="ce27">
            <text:p>7,388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17.41" table:style-name="ce27">
            <text:p>-1,817.41</text:p>
          </table:table-cell>
          <table:table-cell office:value-type="float" office:value="-41.64" table:style-name="ce27">
            <text:p>-41.64</text:p>
          </table:table-cell>
          <table:table-cell office:value-type="float" office:value="5529.25" table:style-name="ce28">
            <text:p>5,52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ava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28.94" table:style-name="ce27">
            <text:p>-728.94</text:p>
          </table:table-cell>
          <table:table-cell office:value-type="float" office:value="0" table:style-name="ce27">
            <text:p>0.00</text:p>
          </table:table-cell>
          <table:table-cell office:value-type="float" office:value="2970.1" table:style-name="ce28">
            <text:p>2,9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Silv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2173.85" table:style-name="ce27">
            <text:p>2,17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86.39" table:style-name="ce27">
            <text:p>-1,686.39</text:p>
          </table:table-cell>
          <table:table-cell office:value-type="float" office:value="0" table:style-name="ce27">
            <text:p>0.00</text:p>
          </table:table-cell>
          <table:table-cell office:value-type="float" office:value="7009.01" table:style-name="ce28">
            <text:p>7,0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De Mou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0.62" table:style-name="ce27">
            <text:p>-880.62</text:p>
          </table:table-cell>
          <table:table-cell office:value-type="float" office:value="-24.94" table:style-name="ce27">
            <text:p>-24.94</text:p>
          </table:table-cell>
          <table:table-cell office:value-type="float" office:value="3143.06" table:style-name="ce28">
            <text:p>3,1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Leoni Loure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91.52" table:style-name="ce27">
            <text:p>3,791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15.04" table:style-name="ce27">
            <text:p>-615.04</text:p>
          </table:table-cell>
          <table:table-cell office:value-type="float" office:value="-21.58" table:style-name="ce27">
            <text:p>-21.58</text:p>
          </table:table-cell>
          <table:table-cell office:value-type="float" office:value="3154.9" table:style-name="ce28">
            <text:p>3,1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a Da Conceica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0" table:style-name="ce27">
            <text:p>0.00</text:p>
          </table:table-cell>
          <table:table-cell office:value-type="float" office:value="3329.94" table:style-name="ce28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Casado Alves Di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92.9" table:style-name="ce27">
            <text:p>-2,092.90</text:p>
          </table:table-cell>
          <table:table-cell office:value-type="float" office:value="-770.17" table:style-name="ce27">
            <text:p>-770.17</text:p>
          </table:table-cell>
          <table:table-cell office:value-type="float" office:value="5820.55" table:style-name="ce28">
            <text:p>5,8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all Ovo Thur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69.17" table:style-name="ce27">
            <text:p>-969.17</text:p>
          </table:table-cell>
          <table:table-cell office:value-type="float" office:value="0" table:style-name="ce27">
            <text:p>0.00</text:p>
          </table:table-cell>
          <table:table-cell office:value-type="float" office:value="4311.47" table:style-name="ce28">
            <text:p>4,3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e Padua Medeiros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1720.57" table:style-name="ce27">
            <text:p>1,72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7.26" table:style-name="ce27">
            <text:p>-997.26</text:p>
          </table:table-cell>
          <table:table-cell office:value-type="float" office:value="-30.89" table:style-name="ce27">
            <text:p>-30.89</text:p>
          </table:table-cell>
          <table:table-cell office:value-type="float" office:value="5854.14" table:style-name="ce28">
            <text:p>5,8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Rebello Figueiredo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1479.19" table:style-name="ce27">
            <text:p>-1,479.19</text:p>
          </table:table-cell>
          <table:table-cell office:value-type="float" office:value="1665.21" table:style-name="ce28">
            <text:p>1,6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Scandi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26.73" table:style-name="ce27">
            <text:p>-26.73</text:p>
          </table:table-cell>
          <table:table-cell office:value-type="float" office:value="3402.19" table:style-name="ce28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Tadeu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5.72" table:style-name="ce27">
            <text:p>-1,165.72</text:p>
          </table:table-cell>
          <table:table-cell office:value-type="float" office:value="-530.47" table:style-name="ce27">
            <text:p>-530.47</text:p>
          </table:table-cell>
          <table:table-cell office:value-type="float" office:value="3892.7" table:style-name="ce28">
            <text:p>3,8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Victor Guarizo Cremones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766.9" table:style-name="ce27">
            <text:p>-3,766.90</text:p>
          </table:table-cell>
          <table:table-cell office:value-type="float" office:value="0" table:style-name="ce27">
            <text:p>0.00</text:p>
          </table:table-cell>
          <table:table-cell office:value-type="float" office:value="7671.64" table:style-name="ce28">
            <text:p>7,6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Arakaki De Souz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90.24" table:style-name="ce27">
            <text:p>-690.24</text:p>
          </table:table-cell>
          <table:table-cell office:value-type="float" office:value="-24.94" table:style-name="ce27">
            <text:p>-24.94</text:p>
          </table:table-cell>
          <table:table-cell office:value-type="float" office:value="3333.44" table:style-name="ce28">
            <text:p>3,3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Cristina Barros Ghirald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0" table:style-name="ce27">
            <text:p>0.00</text:p>
          </table:table-cell>
          <table:table-cell office:value-type="float" office:value="4900.4799999999996" table:style-name="ce28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Cristina Serr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azu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1504.6" table:style-name="ce27">
            <text:p>-1,504.60</text:p>
          </table:table-cell>
          <table:table-cell office:value-type="float" office:value="4361.12" table:style-name="ce28">
            <text:p>4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Noriko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0.61" table:style-name="ce27">
            <text:p>-1,000.61</text:p>
          </table:table-cell>
          <table:table-cell office:value-type="float" office:value="-1307" table:style-name="ce27">
            <text:p>-1,307.00</text:p>
          </table:table-cell>
          <table:table-cell office:value-type="float" office:value="2310.2800000000002" table:style-name="ce28">
            <text:p>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Renata Limong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157.47999999999999" table:style-name="ce27">
            <text:p>-157.48</text:p>
          </table:table-cell>
          <table:table-cell office:value-type="float" office:value="3357.78" table:style-name="ce28">
            <text:p>3,3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an Cesar Dia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85.76" table:style-name="ce27">
            <text:p>-585.76</text:p>
          </table:table-cell>
          <table:table-cell office:value-type="float" office:value="-1177.45" table:style-name="ce27">
            <text:p>-1,177.45</text:p>
          </table:table-cell>
          <table:table-cell office:value-type="float" office:value="1948.91" table:style-name="ce28">
            <text:p>1,9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varo De Souza Cast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23.2" table:style-name="ce27">
            <text:p>-23.20</text:p>
          </table:table-cell>
          <table:table-cell office:value-type="float" office:value="3121.2" table:style-name="ce28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yne Belo Schumaher Leal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57.33000000000004" table:style-name="ce27">
            <text:p>-557.33</text:p>
          </table:table-cell>
          <table:table-cell office:value-type="float" office:value="-641.89" table:style-name="ce27">
            <text:p>-641.89</text:p>
          </table:table-cell>
          <table:table-cell office:value-type="float" office:value="2512.9" table:style-name="ce28">
            <text:p>2,5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De Alvarenga Calda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1952.35" table:style-name="ce27">
            <text:p>-1,952.35</text:p>
          </table:table-cell>
          <table:table-cell office:value-type="float" office:value="2946.53" table:style-name="ce28">
            <text:p>2,9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07" table:style-name="ce27">
            <text:p>-1,100.07</text:p>
          </table:table-cell>
          <table:table-cell office:value-type="float" office:value="-523.23" table:style-name="ce27">
            <text:p>-523.23</text:p>
          </table:table-cell>
          <table:table-cell office:value-type="float" office:value="3097.62" table:style-name="ce28">
            <text:p>3,0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Elizabeth Do Prado Alb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-28.73" table:style-name="ce27">
            <text:p>-28.73</text:p>
          </table:table-cell>
          <table:table-cell office:value-type="float" office:value="3773.27" table:style-name="ce28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erico Rodrigues De Almeida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71.45" table:style-name="ce27">
            <text:p>-1,671.45</text:p>
          </table:table-cell>
          <table:table-cell office:value-type="float" office:value="0" table:style-name="ce27">
            <text:p>0.00</text:p>
          </table:table-cell>
          <table:table-cell office:value-type="float" office:value="4850.1000000000004" table:style-name="ce28">
            <text:p>4,8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eatriz Teixeira Iumatti</text:p>
          </table:table-cell>
          <table:table-cell office:value-type="string" table:style-name="ce20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68.75" table:style-name="ce27">
            <text:p>-2,368.75</text:p>
          </table:table-cell>
          <table:table-cell office:value-type="float" office:value="-54.97" table:style-name="ce27">
            <text:p>-54.97</text:p>
          </table:table-cell>
          <table:table-cell office:value-type="float" office:value="6214.81" table:style-name="ce28">
            <text:p>6,2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Amelia B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71.45" table:style-name="ce27">
            <text:p>-1,671.45</text:p>
          </table:table-cell>
          <table:table-cell office:value-type="float" office:value="-45.65" table:style-name="ce27">
            <text:p>-45.65</text:p>
          </table:table-cell>
          <table:table-cell office:value-type="float" office:value="4804.45" table:style-name="ce28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Cond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324.16" table:style-name="ce27">
            <text:p>8,324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60.1799999999998" table:style-name="ce27">
            <text:p>-2,360.18</text:p>
          </table:table-cell>
          <table:table-cell office:value-type="float" office:value="-2541.5" table:style-name="ce27">
            <text:p>-2,541.50</text:p>
          </table:table-cell>
          <table:table-cell office:value-type="float" office:value="3422.48" table:style-name="ce28">
            <text:p>3,42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Dos Santos P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-21.58" table:style-name="ce27">
            <text:p>-21.58</text:p>
          </table:table-cell>
          <table:table-cell office:value-type="float" office:value="3394.46" table:style-name="ce28">
            <text:p>3,3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50.52" table:style-name="ce27">
            <text:p>-2,450.52</text:p>
          </table:table-cell>
          <table:table-cell office:value-type="float" office:value="-51.14" table:style-name="ce27">
            <text:p>-51.14</text:p>
          </table:table-cell>
          <table:table-cell office:value-type="float" office:value="5168.93" table:style-name="ce28">
            <text:p>5,1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Schmidt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-51.14" table:style-name="ce27">
            <text:p>-51.14</text:p>
          </table:table-cell>
          <table:table-cell office:value-type="float" office:value="5475.75" table:style-name="ce28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ra Vieira Gabriel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28.0100000000002" table:style-name="ce27">
            <text:p>-2,328.01</text:p>
          </table:table-cell>
          <table:table-cell office:value-type="float" office:value="-262.45999999999998" table:style-name="ce27">
            <text:p>-262.46</text:p>
          </table:table-cell>
          <table:table-cell office:value-type="float" office:value="5655.4" table:style-name="ce28">
            <text:p>5,6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udia De Souza Bragg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96.4" table:style-name="ce27">
            <text:p>-596.40</text:p>
          </table:table-cell>
          <table:table-cell office:value-type="float" office:value="-569.48" table:style-name="ce27">
            <text:p>-569.48</text:p>
          </table:table-cell>
          <table:table-cell office:value-type="float" office:value="2224.91" table:style-name="ce28">
            <text:p>2,22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Elvira Ribeir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70.5" table:style-name="ce27">
            <text:p>-570.50</text:p>
          </table:table-cell>
          <table:table-cell office:value-type="float" office:value="0" table:style-name="ce27">
            <text:p>0.00</text:p>
          </table:table-cell>
          <table:table-cell office:value-type="float" office:value="3066.89" table:style-name="ce28">
            <text:p>3,06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cia Pinto Gouve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317.72" table:style-name="ce27">
            <text:p>-3,317.72</text:p>
          </table:table-cell>
          <table:table-cell office:value-type="float" office:value="-2052.25" table:style-name="ce27">
            <text:p>-2,052.25</text:p>
          </table:table-cell>
          <table:table-cell office:value-type="float" office:value="4930.1899999999996" table:style-name="ce28">
            <text:p>4,9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Lima Kobaya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6.65" table:style-name="ce27">
            <text:p>-826.65</text:p>
          </table:table-cell>
          <table:table-cell office:value-type="float" office:value="-24.94" table:style-name="ce27">
            <text:p>-24.94</text:p>
          </table:table-cell>
          <table:table-cell office:value-type="float" office:value="3871.8" table:style-name="ce28">
            <text:p>3,8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Patriarca Mine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Maria Aparecida Mend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4030.34" table:style-name="ce28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Ferreir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7.08" table:style-name="ce27">
            <text:p>-917.08</text:p>
          </table:table-cell>
          <table:table-cell office:value-type="float" office:value="-131.38999999999999" table:style-name="ce27">
            <text:p>-131.39</text:p>
          </table:table-cell>
          <table:table-cell office:value-type="float" office:value="3988.29" table:style-name="ce28">
            <text:p>3,98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Mesquita Flauz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-900.62" table:style-name="ce27">
            <text:p>-900.62</text:p>
          </table:table-cell>
          <table:table-cell office:value-type="float" office:value="2901.38" table:style-name="ce28">
            <text:p>2,9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Pacheco Moraes Matur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92.27" table:style-name="ce27">
            <text:p>-1,592.27</text:p>
          </table:table-cell>
          <table:table-cell office:value-type="float" office:value="-45.65" table:style-name="ce27">
            <text:p>-45.65</text:p>
          </table:table-cell>
          <table:table-cell office:value-type="float" office:value="5970.56" table:style-name="ce28">
            <text:p>5,97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Segolin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17.6999999999998" table:style-name="ce27">
            <text:p>-2,217.70</text:p>
          </table:table-cell>
          <table:table-cell office:value-type="float" office:value="-52.76" table:style-name="ce27">
            <text:p>-52.76</text:p>
          </table:table-cell>
          <table:table-cell office:value-type="float" office:value="6961.71" table:style-name="ce28">
            <text:p>6,9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Shimabu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4030.34" table:style-name="ce28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Weffor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6.18" table:style-name="ce27">
            <text:p>-806.18</text:p>
          </table:table-cell>
          <table:table-cell office:value-type="float" office:value="-296.36" table:style-name="ce27">
            <text:p>-296.36</text:p>
          </table:table-cell>
          <table:table-cell office:value-type="float" office:value="3226.61" table:style-name="ce28">
            <text:p>3,22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Thaisse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55.9" table:style-name="ce27">
            <text:p>-655.90</text:p>
          </table:table-cell>
          <table:table-cell office:value-type="float" office:value="-23.2" table:style-name="ce27">
            <text:p>-23.20</text:p>
          </table:table-cell>
          <table:table-cell office:value-type="float" office:value="3739.85" table:style-name="ce28">
            <text:p>3,7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Theres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2748.62" table:style-name="ce27">
            <text:p>2,7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98.4699999999998" table:style-name="ce27">
            <text:p>-2,498.47</text:p>
          </table:table-cell>
          <table:table-cell office:value-type="float" office:value="-2110.75" table:style-name="ce27">
            <text:p>-2,110.75</text:p>
          </table:table-cell>
          <table:table-cell office:value-type="float" office:value="6385.27" table:style-name="ce28">
            <text:p>6,38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cleto Sadanori Tsutsumi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23.7399999999998" table:style-name="ce27">
            <text:p>-2,223.74</text:p>
          </table:table-cell>
          <table:table-cell office:value-type="float" office:value="0" table:style-name="ce27">
            <text:p>0.00</text:p>
          </table:table-cell>
          <table:table-cell office:value-type="float" office:value="6022.13" table:style-name="ce28">
            <text:p>6,0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Paz De Sous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88.25" table:style-name="ce27">
            <text:p>-2,188.25</text:p>
          </table:table-cell>
          <table:table-cell office:value-type="float" office:value="0" table:style-name="ce27">
            <text:p>0.00</text:p>
          </table:table-cell>
          <table:table-cell office:value-type="float" office:value="6465.09" table:style-name="ce28">
            <text:p>6,46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Santos Da Cunh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85.76" table:style-name="ce27">
            <text:p>-585.76</text:p>
          </table:table-cell>
          <table:table-cell office:value-type="float" office:value="-798.11" table:style-name="ce27">
            <text:p>-798.11</text:p>
          </table:table-cell>
          <table:table-cell office:value-type="float" office:value="2328.25" table:style-name="ce28">
            <text:p>2,3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Teruyuki Shir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67.42" table:style-name="ce27">
            <text:p>-767.42</text:p>
          </table:table-cell>
          <table:table-cell office:value-type="float" office:value="-24.94" table:style-name="ce27">
            <text:p>-24.94</text:p>
          </table:table-cell>
          <table:table-cell office:value-type="float" office:value="3502.86" table:style-name="ce28">
            <text:p>3,50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Conti Nog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77.2" table:style-name="ce27">
            <text:p>-2,977.20</text:p>
          </table:table-cell>
          <table:table-cell office:value-type="float" office:value="-54.97" table:style-name="ce27">
            <text:p>-54.97</text:p>
          </table:table-cell>
          <table:table-cell office:value-type="float" office:value="7267.99" table:style-name="ce28">
            <text:p>7,26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Willian De Oliveira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-28.73" table:style-name="ce27">
            <text:p>-28.73</text:p>
          </table:table-cell>
          <table:table-cell office:value-type="float" office:value="3723.56" table:style-name="ce28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ost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818.07" table:style-name="ce27">
            <text:p>3,818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80.96" table:style-name="ce27">
            <text:p>-680.96</text:p>
          </table:table-cell>
          <table:table-cell office:value-type="float" office:value="-594.57000000000005" table:style-name="ce27">
            <text:p>-594.57</text:p>
          </table:table-cell>
          <table:table-cell office:value-type="float" office:value="2542.54" table:style-name="ce28">
            <text:p>2,5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inheiro Dos Santos Jasper Boe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7.58" table:style-name="ce27">
            <text:p>-997.58</text:p>
          </table:table-cell>
          <table:table-cell office:value-type="float" office:value="-1562.1" table:style-name="ce27">
            <text:p>-1,562.10</text:p>
          </table:table-cell>
          <table:table-cell office:value-type="float" office:value="2459.94" table:style-name="ce28">
            <text:p>2,4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ires Pache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-21.58" table:style-name="ce27">
            <text:p>-21.58</text:p>
          </table:table-cell>
          <table:table-cell office:value-type="float" office:value="2705" table:style-name="ce28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Saraiv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Silva Brit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4941.01" table:style-name="ce28">
            <text:p>4,9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Harumi Nis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24.94" table:style-name="ce27">
            <text:p>-24.94</text:p>
          </table:table-cell>
          <table:table-cell office:value-type="float" office:value="3305" table:style-name="ce28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Olivei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string" table:style-name="ce21">
            <text:p>jun/2020</text:p>
          </table:table-cell>
          <table:table-cell office:value-type="float" office:value="-801.48" table:style-name="ce27">
            <text:p>-801.48</text:p>
          </table:table-cell>
          <table:table-cell office:value-type="float" office:value="-1376.31" table:style-name="ce27">
            <text:p>-1,376.31</text:p>
          </table:table-cell>
          <table:table-cell office:value-type="float" office:value="2549.41" table:style-name="ce28">
            <text:p>2,5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sa Alves De Carvalho Poppe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2321.02" table:style-name="ce27">
            <text:p>-2,321.02</text:p>
          </table:table-cell>
          <table:table-cell office:value-type="float" office:value="4637.71" table:style-name="ce28">
            <text:p>4,63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ssa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66.34" table:style-name="ce27">
            <text:p>-766.34</text:p>
          </table:table-cell>
          <table:table-cell office:value-type="float" office:value="-2085.92" table:style-name="ce27">
            <text:p>-2,085.92</text:p>
          </table:table-cell>
          <table:table-cell office:value-type="float" office:value="935.41" table:style-name="ce28">
            <text:p>9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Cane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70.77" table:style-name="ce27">
            <text:p>8,270.77</text:p>
          </table:table-cell>
          <table:table-cell office:value-type="float" office:value="1378.46" table:style-name="ce27">
            <text:p>1,378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33.94" table:style-name="ce27">
            <text:p>-2,133.94</text:p>
          </table:table-cell>
          <table:table-cell office:value-type="float" office:value="-1619.92" table:style-name="ce27">
            <text:p>-1,619.92</text:p>
          </table:table-cell>
          <table:table-cell office:value-type="float" office:value="5895.37" table:style-name="ce28">
            <text:p>5,89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Nunes Bergam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67.52" table:style-name="ce27">
            <text:p>-567.52</text:p>
          </table:table-cell>
          <table:table-cell office:value-type="float" office:value="-23.2" table:style-name="ce27">
            <text:p>-23.20</text:p>
          </table:table-cell>
          <table:table-cell office:value-type="float" office:value="3196.95" table:style-name="ce28">
            <text:p>3,1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Renate Pesch Marti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-51.14" table:style-name="ce27">
            <text:p>-51.14</text:p>
          </table:table-cell>
          <table:table-cell office:value-type="float" office:value="5475.75" table:style-name="ce28">
            <text:p>5,4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Vieira Pe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53.47" table:style-name="ce27">
            <text:p>4,853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4.98" table:style-name="ce27">
            <text:p>-1,024.98</text:p>
          </table:table-cell>
          <table:table-cell office:value-type="float" office:value="-1009.2" table:style-name="ce27">
            <text:p>-1,009.20</text:p>
          </table:table-cell>
          <table:table-cell office:value-type="float" office:value="2819.29" table:style-name="ce28">
            <text:p>2,81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Apparecid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26.73" table:style-name="ce27">
            <text:p>-26.73</text:p>
          </table:table-cell>
          <table:table-cell office:value-type="float" office:value="3402.19" table:style-name="ce28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Iracema Bomfim</text:p>
          </table:table-cell>
          <table:table-cell office:value-type="string" table:style-name="ce20">
            <text:p>Agente de Defensoria Pública</text:p>
          </table:table-cell>
          <table:table-cell office:value-type="float" office:value="8035.86" table:style-name="ce27">
            <text:p>8,035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93.84" table:style-name="ce27">
            <text:p>-2,293.84</text:p>
          </table:table-cell>
          <table:table-cell office:value-type="float" office:value="-51.14" table:style-name="ce27">
            <text:p>-51.14</text:p>
          </table:table-cell>
          <table:table-cell office:value-type="float" office:value="5690.88" table:style-name="ce28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Sarkissian Fernandes L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7.49" table:style-name="ce27">
            <text:p>-877.49</text:p>
          </table:table-cell>
          <table:table-cell office:value-type="float" office:value="-26.73" table:style-name="ce27">
            <text:p>-26.73</text:p>
          </table:table-cell>
          <table:table-cell office:value-type="float" office:value="3721.25" table:style-name="ce28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Carolina Lanas Soares Cab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38.77" table:style-name="ce27">
            <text:p>-2,838.77</text:p>
          </table:table-cell>
          <table:table-cell office:value-type="float" office:value="-59.1" table:style-name="ce27">
            <text:p>-59.10</text:p>
          </table:table-cell>
          <table:table-cell office:value-type="float" office:value="7936.3" table:style-name="ce28">
            <text:p>7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Luiza Oliveira Fleur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1630.97" table:style-name="ce27">
            <text:p>-1,630.97</text:p>
          </table:table-cell>
          <table:table-cell office:value-type="float" office:value="1513.43" table:style-name="ce28">
            <text:p>1,5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Carlo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92.97" table:style-name="ce27">
            <text:p>-1,092.97</text:p>
          </table:table-cell>
          <table:table-cell office:value-type="float" office:value="-28.73" table:style-name="ce27">
            <text:p>-28.73</text:p>
          </table:table-cell>
          <table:table-cell office:value-type="float" office:value="3496.19" table:style-name="ce28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Carlos De Camargo</text:p>
          </table:table-cell>
          <table:table-cell office:value-type="string" table:style-name="ce20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1620.81" table:style-name="ce27">
            <text:p>1,620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77.46" table:style-name="ce27">
            <text:p>-2,877.46</text:p>
          </table:table-cell>
          <table:table-cell office:value-type="float" office:value="0" table:style-name="ce27">
            <text:p>0.00</text:p>
          </table:table-cell>
          <table:table-cell office:value-type="float" office:value="8468.23" table:style-name="ce28">
            <text:p>8,46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Matosinho De Pa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2.17" table:style-name="ce27">
            <text:p>-792.17</text:p>
          </table:table-cell>
          <table:table-cell office:value-type="float" office:value="-1106.3900000000001" table:style-name="ce27">
            <text:p>-1,106.39</text:p>
          </table:table-cell>
          <table:table-cell office:value-type="float" office:value="2726.91" table:style-name="ce28">
            <text:p>2,7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paricio Alves De Franca N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-26.73" table:style-name="ce27">
            <text:p>-26.73</text:p>
          </table:table-cell>
          <table:table-cell office:value-type="float" office:value="3674.7" table:style-name="ce28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quiles Alijart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22.45" table:style-name="ce27">
            <text:p>-1,722.45</text:p>
          </table:table-cell>
          <table:table-cell office:value-type="float" office:value="-41.64" table:style-name="ce27">
            <text:p>-41.64</text:p>
          </table:table-cell>
          <table:table-cell office:value-type="float" office:value="5302.35" table:style-name="ce28">
            <text:p>5,3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quinoa Pereira Alves Shirah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3.2" table:style-name="ce27">
            <text:p>-23.20</text:p>
          </table:table-cell>
          <table:table-cell office:value-type="float" office:value="3492.06" table:style-name="ce28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gemiro Di Franco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6.28" table:style-name="ce27">
            <text:p>-716.28</text:p>
          </table:table-cell>
          <table:table-cell office:value-type="float" office:value="-1112.8900000000001" table:style-name="ce27">
            <text:p>-1,112.89</text:p>
          </table:table-cell>
          <table:table-cell office:value-type="float" office:value="2788.72" table:style-name="ce28">
            <text:p>2,78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steu Bertell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16.54" table:style-name="ce27">
            <text:p>-2,016.54</text:p>
          </table:table-cell>
          <table:table-cell office:value-type="float" office:value="-49.07" table:style-name="ce27">
            <text:p>-49.07</text:p>
          </table:table-cell>
          <table:table-cell office:value-type="float" office:value="5295.58" table:style-name="ce28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ur Calderon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ssis Jose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1523.25" table:style-name="ce27">
            <text:p>-1,523.25</text:p>
          </table:table-cell>
          <table:table-cell office:value-type="float" office:value="2395.35" table:style-name="ce28">
            <text:p>2,3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Cesar Domin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14.76" table:style-name="ce27">
            <text:p>5,814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60.09" table:style-name="ce27">
            <text:p>-1,360.09</text:p>
          </table:table-cell>
          <table:table-cell office:value-type="float" office:value="-1231.3900000000001" table:style-name="ce27">
            <text:p>-1,231.39</text:p>
          </table:table-cell>
          <table:table-cell office:value-type="float" office:value="3223.28" table:style-name="ce28">
            <text:p>3,2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Roxo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0" table:style-name="ce27">
            <text:p>0.00</text:p>
          </table:table-cell>
          <table:table-cell office:value-type="float" office:value="3842.32" table:style-name="ce28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relio Fiorillo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0" table:style-name="ce27">
            <text:p>0.00</text:p>
          </table:table-cell>
          <table:table-cell office:value-type="float" office:value="5526.89" table:style-name="ce28">
            <text:p>5,5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Canela Mar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-1963.48" table:style-name="ce27">
            <text:p>-1,963.48</text:p>
          </table:table-cell>
          <table:table-cell office:value-type="float" office:value="3563.41" table:style-name="ce28">
            <text:p>3,56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Lopes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-21.58" table:style-name="ce27">
            <text:p>-21.58</text:p>
          </table:table-cell>
          <table:table-cell office:value-type="float" office:value="2840.63" table:style-name="ce28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Muniz Vieira Borges Nun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Romilda Zanoll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0" table:style-name="ce27">
            <text:p>0.00</text:p>
          </table:table-cell>
          <table:table-cell office:value-type="float" office:value="3428.92" table:style-name="ce28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e Lim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26.73" table:style-name="ce27">
            <text:p>-26.73</text:p>
          </table:table-cell>
          <table:table-cell office:value-type="float" office:value="3315.84" table:style-name="ce28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e Santana Pra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05.1400000000001" table:style-name="ce27">
            <text:p>-1,205.14</text:p>
          </table:table-cell>
          <table:table-cell office:value-type="float" office:value="-301.68" table:style-name="ce27">
            <text:p>-301.68</text:p>
          </table:table-cell>
          <table:table-cell office:value-type="float" office:value="4082.07" table:style-name="ce28">
            <text:p>4,0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Ligia Do Car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28.94" table:style-name="ce27">
            <text:p>-728.94</text:p>
          </table:table-cell>
          <table:table-cell office:value-type="float" office:value="0" table:style-name="ce27">
            <text:p>0.00</text:p>
          </table:table-cell>
          <table:table-cell office:value-type="float" office:value="2970.1" table:style-name="ce28">
            <text:p>2,9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Mie Morik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zaliel Rei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76.49" table:style-name="ce27">
            <text:p>-776.49</text:p>
          </table:table-cell>
          <table:table-cell office:value-type="float" office:value="-23.2" table:style-name="ce27">
            <text:p>-23.20</text:p>
          </table:table-cell>
          <table:table-cell office:value-type="float" office:value="3425.95" table:style-name="ce28">
            <text:p>3,4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Carolina Valverde Tor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-21.58" table:style-name="ce27">
            <text:p>-21.58</text:p>
          </table:table-cell>
          <table:table-cell office:value-type="float" office:value="3394.46" table:style-name="ce28">
            <text:p>3,3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Cunha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e Jesus Francis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44.94" table:style-name="ce27">
            <text:p>-1,044.94</text:p>
          </table:table-cell>
          <table:table-cell office:value-type="float" office:value="0" table:style-name="ce27">
            <text:p>0.00</text:p>
          </table:table-cell>
          <table:table-cell office:value-type="float" office:value="3518.88" table:style-name="ce28">
            <text:p>3,51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Paschoa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68.05" table:style-name="ce27">
            <text:p>-2,968.05</text:p>
          </table:table-cell>
          <table:table-cell office:value-type="float" office:value="-49.07" table:style-name="ce27">
            <text:p>-49.07</text:p>
          </table:table-cell>
          <table:table-cell office:value-type="float" office:value="6707.76" table:style-name="ce28">
            <text:p>6,70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no Gozzi Candid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1.76" table:style-name="ce27">
            <text:p>4,921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6.46" table:style-name="ce27">
            <text:p>-1,006.46</text:p>
          </table:table-cell>
          <table:table-cell office:value-type="float" office:value="-1128.32" table:style-name="ce27">
            <text:p>-1,128.32</text:p>
          </table:table-cell>
          <table:table-cell office:value-type="float" office:value="2786.98" table:style-name="ce28">
            <text:p>2,78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ugarin Guer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86.06" table:style-name="ce27">
            <text:p>-786.06</text:p>
          </table:table-cell>
          <table:table-cell office:value-type="float" office:value="-1433.67" table:style-name="ce27">
            <text:p>-1,433.67</text:p>
          </table:table-cell>
          <table:table-cell office:value-type="float" office:value="2644.76" table:style-name="ce28">
            <text:p>2,6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e Paula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38.77" table:style-name="ce27">
            <text:p>-2,838.77</text:p>
          </table:table-cell>
          <table:table-cell office:value-type="float" office:value="-244.83" table:style-name="ce27">
            <text:p>-244.83</text:p>
          </table:table-cell>
          <table:table-cell office:value-type="float" office:value="7750.57" table:style-name="ce28">
            <text:p>7,7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essotti Ino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7.08" table:style-name="ce27">
            <text:p>-917.08</text:p>
          </table:table-cell>
          <table:table-cell office:value-type="float" office:value="0" table:style-name="ce27">
            <text:p>0.00</text:p>
          </table:table-cell>
          <table:table-cell office:value-type="float" office:value="4119.68" table:style-name="ce28">
            <text:p>4,11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Henrique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155.53" table:style-name="ce27">
            <text:p>-155.53</text:p>
          </table:table-cell>
          <table:table-cell office:value-type="float" office:value="3273.39" table:style-name="ce28">
            <text:p>3,27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ilva Rogano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527.23" table:style-name="ce27">
            <text:p>-2,527.23</text:p>
          </table:table-cell>
          <table:table-cell office:value-type="float" office:value="0" table:style-name="ce27">
            <text:p>0.00</text:p>
          </table:table-cell>
          <table:table-cell office:value-type="float" office:value="6421.79" table:style-name="ce28">
            <text:p>6,4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Graco Simoes Lop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53.88" table:style-name="ce27">
            <text:p>-2,653.88</text:p>
          </table:table-cell>
          <table:table-cell office:value-type="float" office:value="-56.71" table:style-name="ce27">
            <text:p>-56.71</text:p>
          </table:table-cell>
          <table:table-cell office:value-type="float" office:value="6201.29" table:style-name="ce28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Vinicius Martins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0" table:style-name="ce27">
            <text:p>0.00</text:p>
          </table:table-cell>
          <table:table-cell office:value-type="float" office:value="3709.64" table:style-name="ce28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lixto Toshiro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3.25" table:style-name="ce27">
            <text:p>-1,163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72.51" table:style-name="ce28">
            <text:p>3,6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Cristina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4.41" table:style-name="ce27">
            <text:p>-1,644.41</text:p>
          </table:table-cell>
          <table:table-cell office:value-type="float" office:value="-45.65" table:style-name="ce27">
            <text:p>-45.65</text:p>
          </table:table-cell>
          <table:table-cell office:value-type="float" office:value="5918.42" table:style-name="ce28">
            <text:p>5,9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Da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70.53" table:style-name="ce27">
            <text:p>-1,570.53</text:p>
          </table:table-cell>
          <table:table-cell office:value-type="float" office:value="-1435.6" table:style-name="ce27">
            <text:p>-1,435.60</text:p>
          </table:table-cell>
          <table:table-cell office:value-type="float" office:value="3515.42" table:style-name="ce28">
            <text:p>3,5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Marques Barros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385.92" table:style-name="ce27">
            <text:p>-3,385.92</text:p>
          </table:table-cell>
          <table:table-cell office:value-type="float" office:value="0" table:style-name="ce27">
            <text:p>0.00</text:p>
          </table:table-cell>
          <table:table-cell office:value-type="float" office:value="9352.8700000000008" table:style-name="ce28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Roch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9.16" table:style-name="ce27">
            <text:p>-999.16</text:p>
          </table:table-cell>
          <table:table-cell office:value-type="float" office:value="-28.73" table:style-name="ce27">
            <text:p>-28.73</text:p>
          </table:table-cell>
          <table:table-cell office:value-type="float" office:value="4667.8999999999996" table:style-name="ce28">
            <text:p>4,6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Cristina Orosa Mores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5.62" table:style-name="ce27">
            <text:p>-715.62</text:p>
          </table:table-cell>
          <table:table-cell office:value-type="float" office:value="-311.07" table:style-name="ce27">
            <text:p>-311.07</text:p>
          </table:table-cell>
          <table:table-cell office:value-type="float" office:value="4010.07" table:style-name="ce28">
            <text:p>4,01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Fernandes De Andrade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71.45" table:style-name="ce27">
            <text:p>-1,671.45</text:p>
          </table:table-cell>
          <table:table-cell office:value-type="float" office:value="-45.65" table:style-name="ce27">
            <text:p>-45.65</text:p>
          </table:table-cell>
          <table:table-cell office:value-type="float" office:value="4804.45" table:style-name="ce28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Monteiro Gasbar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487.6" table:style-name="ce27">
            <text:p>-3,487.60</text:p>
          </table:table-cell>
          <table:table-cell office:value-type="float" office:value="0" table:style-name="ce27">
            <text:p>0.00</text:p>
          </table:table-cell>
          <table:table-cell office:value-type="float" office:value="10475.950000000001" table:style-name="ce28">
            <text:p>10,4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Da Silva Borgerth Fer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970.53" table:style-name="ce27">
            <text:p>-3,970.53</text:p>
          </table:table-cell>
          <table:table-cell office:value-type="float" office:value="-59.1" table:style-name="ce27">
            <text:p>-59.10</text:p>
          </table:table-cell>
          <table:table-cell office:value-type="float" office:value="7408.91" table:style-name="ce28">
            <text:p>7,4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Do Rosario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Gomes Bar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324.24" table:style-name="ce27">
            <text:p>-324.24</text:p>
          </table:table-cell>
          <table:table-cell office:value-type="float" office:value="3005.7" table:style-name="ce28">
            <text:p>3,00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exandre Lemo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3.77" table:style-name="ce27">
            <text:p>-983.77</text:p>
          </table:table-cell>
          <table:table-cell office:value-type="float" office:value="-750.77" table:style-name="ce27">
            <text:p>-750.77</text:p>
          </table:table-cell>
          <table:table-cell office:value-type="float" office:value="3191.6" table:style-name="ce28">
            <text:p>3,1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ntonio Petron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3835.1" table:style-name="ce28">
            <text:p>3,8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rauj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39.43" table:style-name="ce27">
            <text:p>-739.43</text:p>
          </table:table-cell>
          <table:table-cell office:value-type="float" office:value="-26.73" table:style-name="ce27">
            <text:p>-26.73</text:p>
          </table:table-cell>
          <table:table-cell office:value-type="float" office:value="3551.06" table:style-name="ce28">
            <text:p>3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ri Pedr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65.96" table:style-name="ce27">
            <text:p>-1,065.96</text:p>
          </table:table-cell>
          <table:table-cell office:value-type="float" office:value="-28.73" table:style-name="ce27">
            <text:p>-28.73</text:p>
          </table:table-cell>
          <table:table-cell office:value-type="float" office:value="3769.8" table:style-name="ce28">
            <text:p>3,7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Carfar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Cesar Carre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08.32" table:style-name="ce27">
            <text:p>5,408.32</text:p>
          </table:table-cell>
          <table:table-cell office:value-type="float" office:value="901.39" table:style-name="ce27">
            <text:p>901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11.88" table:style-name="ce27">
            <text:p>-1,311.88</text:p>
          </table:table-cell>
          <table:table-cell office:value-type="float" office:value="-1371.57" table:style-name="ce27">
            <text:p>-1,371.57</text:p>
          </table:table-cell>
          <table:table-cell office:value-type="float" office:value="3626.26" table:style-name="ce28">
            <text:p>3,62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Pedro Amorim Cordu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1332.62" table:style-name="ce28">
            <text:p>1,3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Roberto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778.19" table:style-name="ce27">
            <text:p>-778.19</text:p>
          </table:table-cell>
          <table:table-cell office:value-type="float" office:value="2551.75" table:style-name="ce28">
            <text:p>2,55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Takita Mizuk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92.97" table:style-name="ce27">
            <text:p>-1,092.97</text:p>
          </table:table-cell>
          <table:table-cell office:value-type="float" office:value="0" table:style-name="ce27">
            <text:p>0.00</text:p>
          </table:table-cell>
          <table:table-cell office:value-type="float" office:value="3524.92" table:style-name="ce28">
            <text:p>3,5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Almeid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string" table:style-name="ce21">
            <text:p>jun/2020</text:p>
          </table:table-cell>
          <table:table-cell office:value-type="float" office:value="-859.1" table:style-name="ce27">
            <text:p>-859.10</text:p>
          </table:table-cell>
          <table:table-cell office:value-type="float" office:value="-307.94" table:style-name="ce27">
            <text:p>-307.94</text:p>
          </table:table-cell>
          <table:table-cell office:value-type="float" office:value="3396.78" table:style-name="ce28">
            <text:p>3,3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Alves Bac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31.3599999999997" table:style-name="ce27">
            <text:p>5,131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56.32" table:style-name="ce27">
            <text:p>-1,056.32</text:p>
          </table:table-cell>
          <table:table-cell office:value-type="float" office:value="-28.73" table:style-name="ce27">
            <text:p>-28.73</text:p>
          </table:table-cell>
          <table:table-cell office:value-type="float" office:value="4046.31" table:style-name="ce28">
            <text:p>4,0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elatti Carvalho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0" table:style-name="ce27">
            <text:p>0.00</text:p>
          </table:table-cell>
          <table:table-cell office:value-type="float" office:value="4061.23" table:style-name="ce28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omes Duarte</text:p>
          </table:table-cell>
          <table:table-cell office:value-type="string" table:style-name="ce20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1439.76" table:style-name="ce27">
            <text:p>1,439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68.75" table:style-name="ce27">
            <text:p>-2,368.75</text:p>
          </table:table-cell>
          <table:table-cell office:value-type="float" office:value="-54.97" table:style-name="ce27">
            <text:p>-54.97</text:p>
          </table:table-cell>
          <table:table-cell office:value-type="float" office:value="7654.57" table:style-name="ce28">
            <text:p>7,6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Oliveira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Sichetti Ant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42.13" table:style-name="ce27">
            <text:p>6,742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0.29" table:style-name="ce27">
            <text:p>-1,530.29</text:p>
          </table:table-cell>
          <table:table-cell office:value-type="float" office:value="-41.64" table:style-name="ce27">
            <text:p>-41.64</text:p>
          </table:table-cell>
          <table:table-cell office:value-type="float" office:value="5170.2" table:style-name="ce28">
            <text:p>5,1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Bastos Fi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8967.1299999999992" table:style-name="ce27">
            <text:p>8,967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02.81" table:style-name="ce27">
            <text:p>-2,702.81</text:p>
          </table:table-cell>
          <table:table-cell office:value-type="float" office:value="-68.22" table:style-name="ce27">
            <text:p>-68.22</text:p>
          </table:table-cell>
          <table:table-cell office:value-type="float" office:value="6196.1" table:style-name="ce28">
            <text:p>6,19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Per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4.28" table:style-name="ce27">
            <text:p>-744.28</text:p>
          </table:table-cell>
          <table:table-cell office:value-type="float" office:value="-1006.69" table:style-name="ce27">
            <text:p>-1,006.69</text:p>
          </table:table-cell>
          <table:table-cell office:value-type="float" office:value="2667.98" table:style-name="ce28">
            <text:p>2,6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Regina Donato Rome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-118.76" table:style-name="ce27">
            <text:p>-118.76</text:p>
          </table:table-cell>
          <table:table-cell office:value-type="float" office:value="5811.14" table:style-name="ce28">
            <text:p>5,8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Regina Guerr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91.88" table:style-name="ce27">
            <text:p>-891.88</text:p>
          </table:table-cell>
          <table:table-cell office:value-type="float" office:value="-1105.03" table:style-name="ce27">
            <text:p>-1,105.03</text:p>
          </table:table-cell>
          <table:table-cell office:value-type="float" office:value="3348.1" table:style-name="ce28">
            <text:p>3,34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o Nunes Da Roc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0" table:style-name="ce27">
            <text:p>0.00</text:p>
          </table:table-cell>
          <table:table-cell office:value-type="float" office:value="3329.94" table:style-name="ce28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o O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55.9" table:style-name="ce27">
            <text:p>-655.90</text:p>
          </table:table-cell>
          <table:table-cell office:value-type="float" office:value="0" table:style-name="ce27">
            <text:p>0.00</text:p>
          </table:table-cell>
          <table:table-cell office:value-type="float" office:value="3763.05" table:style-name="ce28">
            <text:p>3,7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arina Marchi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93.49" table:style-name="ce27">
            <text:p>-93.49</text:p>
          </table:table-cell>
          <table:table-cell office:value-type="float" office:value="3335.43" table:style-name="ce28">
            <text:p>3,33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arine Andrea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1661.11" table:style-name="ce27">
            <text:p>-1,661.11</text:p>
          </table:table-cell>
          <table:table-cell office:value-type="float" office:value="4019.19" table:style-name="ce28">
            <text:p>4,0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herine Oliveira De Arauj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7.89" table:style-name="ce27">
            <text:p>-797.89</text:p>
          </table:table-cell>
          <table:table-cell office:value-type="float" office:value="-1381.15" table:style-name="ce27">
            <text:p>-1,381.15</text:p>
          </table:table-cell>
          <table:table-cell office:value-type="float" office:value="2438.85" table:style-name="ce28">
            <text:p>2,4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Ayumu Tsuchi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-28.73" table:style-name="ce27">
            <text:p>-28.73</text:p>
          </table:table-cell>
          <table:table-cell office:value-type="float" office:value="4435.17" table:style-name="ce28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cero Dulceni Feitoz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-48.33" table:style-name="ce27">
            <text:p>-48.33</text:p>
          </table:table-cell>
          <table:table-cell office:value-type="float" office:value="2813.88" table:style-name="ce28">
            <text:p>2,8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leide Das Gracas Lima Cas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38.14" table:style-name="ce27">
            <text:p>-938.14</text:p>
          </table:table-cell>
          <table:table-cell office:value-type="float" office:value="-28.73" table:style-name="ce27">
            <text:p>-28.73</text:p>
          </table:table-cell>
          <table:table-cell office:value-type="float" office:value="3856.24" table:style-name="ce28">
            <text:p>3,8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ira Conceicao Longo Cardos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Bovo Din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1375.44" table:style-name="ce27">
            <text:p>1,375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37.51" table:style-name="ce27">
            <text:p>-837.51</text:p>
          </table:table-cell>
          <table:table-cell office:value-type="float" office:value="-26.73" table:style-name="ce27">
            <text:p>-26.73</text:p>
          </table:table-cell>
          <table:table-cell office:value-type="float" office:value="4945.7700000000004" table:style-name="ce28">
            <text:p>4,9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Pimentel Teix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92.97" table:style-name="ce27">
            <text:p>-1,092.97</text:p>
          </table:table-cell>
          <table:table-cell office:value-type="float" office:value="-28.73" table:style-name="ce27">
            <text:p>-28.73</text:p>
          </table:table-cell>
          <table:table-cell office:value-type="float" office:value="3496.19" table:style-name="ce28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rissa Christianne Rodrigues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83.15" table:style-name="ce27">
            <text:p>-2,683.15</text:p>
          </table:table-cell>
          <table:table-cell office:value-type="float" office:value="-52.76" table:style-name="ce27">
            <text:p>-52.76</text:p>
          </table:table-cell>
          <table:table-cell office:value-type="float" office:value="6537.1" table:style-name="ce28">
            <text:p>6,5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nir Alvarenga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39.43" table:style-name="ce27">
            <text:p>-739.43</text:p>
          </table:table-cell>
          <table:table-cell office:value-type="float" office:value="-26.73" table:style-name="ce27">
            <text:p>-26.73</text:p>
          </table:table-cell>
          <table:table-cell office:value-type="float" office:value="3551.06" table:style-name="ce28">
            <text:p>3,5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Aparecida Marques De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17.7" table:style-name="ce27">
            <text:p>-1,117.70</text:p>
          </table:table-cell>
          <table:table-cell office:value-type="float" office:value="-30.89" table:style-name="ce27">
            <text:p>-30.89</text:p>
          </table:table-cell>
          <table:table-cell office:value-type="float" office:value="4873.42" table:style-name="ce28">
            <text:p>4,8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Conceica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7.49" table:style-name="ce27">
            <text:p>-877.49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1501.92" table:style-name="ce28">
            <text:p>1,50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Correia Lima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30.89" table:style-name="ce27">
            <text:p>-30.89</text:p>
          </table:table-cell>
          <table:table-cell office:value-type="float" office:value="3887.71" table:style-name="ce28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Cristina Pit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3.77" table:style-name="ce27">
            <text:p>-983.77</text:p>
          </table:table-cell>
          <table:table-cell office:value-type="float" office:value="-28.73" table:style-name="ce27">
            <text:p>-28.73</text:p>
          </table:table-cell>
          <table:table-cell office:value-type="float" office:value="3913.64" table:style-name="ce28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Regina Rec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4.05" table:style-name="ce27">
            <text:p>-1,304.05</text:p>
          </table:table-cell>
          <table:table-cell office:value-type="float" office:value="-1731.24" table:style-name="ce27">
            <text:p>-1,731.24</text:p>
          </table:table-cell>
          <table:table-cell office:value-type="float" office:value="2835.42" table:style-name="ce28">
            <text:p>2,8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Silva Fernandes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1447.21" table:style-name="ce27">
            <text:p>-1,447.21</text:p>
          </table:table-cell>
          <table:table-cell office:value-type="float" office:value="2471.39" table:style-name="ce28">
            <text:p>2,4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Veloso De Oliveira Val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92.3800000000001" table:style-name="ce27">
            <text:p>-1,092.38</text:p>
          </table:table-cell>
          <table:table-cell office:value-type="float" office:value="-1282.93" table:style-name="ce27">
            <text:p>-1,282.93</text:p>
          </table:table-cell>
          <table:table-cell office:value-type="float" office:value="3785.44" table:style-name="ce28">
            <text:p>3,78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Aparecido Ur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03.34" table:style-name="ce27">
            <text:p>5,50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78.5999999999999" table:style-name="ce27">
            <text:p>-1,178.60</text:p>
          </table:table-cell>
          <table:table-cell office:value-type="float" office:value="-24.94" table:style-name="ce27">
            <text:p>-24.94</text:p>
          </table:table-cell>
          <table:table-cell office:value-type="float" office:value="4299.8" table:style-name="ce28">
            <text:p>4,2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Da Silva Roch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-1064.02" table:style-name="ce27">
            <text:p>-1,064.02</text:p>
          </table:table-cell>
          <table:table-cell office:value-type="float" office:value="4462.87" table:style-name="ce28">
            <text:p>4,4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Lancell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45.43" table:style-name="ce27">
            <text:p>5,345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99.03" table:style-name="ce27">
            <text:p>-1,199.03</text:p>
          </table:table-cell>
          <table:table-cell office:value-type="float" office:value="-966.65" table:style-name="ce27">
            <text:p>-966.65</text:p>
          </table:table-cell>
          <table:table-cell office:value-type="float" office:value="3179.75" table:style-name="ce28">
            <text:p>3,1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Marqu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90.64" table:style-name="ce27">
            <text:p>10,79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96.94" table:style-name="ce27">
            <text:p>-3,196.94</text:p>
          </table:table-cell>
          <table:table-cell office:value-type="float" office:value="-1162.7" table:style-name="ce27">
            <text:p>-1,162.70</text:p>
          </table:table-cell>
          <table:table-cell office:value-type="float" office:value="6431" table:style-name="ce28">
            <text:p>6,43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Vieira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1103.8699999999999" table:style-name="ce27">
            <text:p>-1,103.87</text:p>
          </table:table-cell>
          <table:table-cell office:value-type="float" office:value="2325.0500000000002" table:style-name="ce28">
            <text:p>2,3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zeane De Guisolfi Lopes Salomao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39.43" table:style-name="ce27">
            <text:p>-2,039.43</text:p>
          </table:table-cell>
          <table:table-cell office:value-type="float" office:value="-282.52" table:style-name="ce27">
            <text:p>-282.52</text:p>
          </table:table-cell>
          <table:table-cell office:value-type="float" office:value="5348.64" table:style-name="ce28">
            <text:p>5,3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ide De Souza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3.54" table:style-name="ce27">
            <text:p>-1,163.54</text:p>
          </table:table-cell>
          <table:table-cell office:value-type="float" office:value="-1362.4" table:style-name="ce27">
            <text:p>-1,362.40</text:p>
          </table:table-cell>
          <table:table-cell office:value-type="float" office:value="2454.0300000000002" table:style-name="ce28">
            <text:p>2,4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ide Helena Santos Cardos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95.68" table:style-name="ce27">
            <text:p>-695.68</text:p>
          </table:table-cell>
          <table:table-cell office:value-type="float" office:value="0" table:style-name="ce27">
            <text:p>0.00</text:p>
          </table:table-cell>
          <table:table-cell office:value-type="float" office:value="3400.24" table:style-name="ce28">
            <text:p>3,4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onstanza Polo Cardoso Trive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-28.73" table:style-name="ce27">
            <text:p>-28.73</text:p>
          </table:table-cell>
          <table:table-cell office:value-type="float" office:value="4435.17" table:style-name="ce28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orina Lima Chia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-28.73" table:style-name="ce27">
            <text:p>-28.73</text:p>
          </table:table-cell>
          <table:table-cell office:value-type="float" office:value="4435.17" table:style-name="ce28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De Paula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26.73" table:style-name="ce27">
            <text:p>-26.73</text:p>
          </table:table-cell>
          <table:table-cell office:value-type="float" office:value="3815.59" table:style-name="ce28">
            <text:p>3,81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Leao Do Amar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6.73" table:style-name="ce27">
            <text:p>-26.73</text:p>
          </table:table-cell>
          <table:table-cell office:value-type="float" office:value="4193.68" table:style-name="ce28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Maria De Lim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09.98" table:style-name="ce27">
            <text:p>-2,70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480.92" table:style-name="ce28">
            <text:p>5,4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Radeschi Figueiredo Mussol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Ren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0" table:style-name="ce27">
            <text:p>0.00</text:p>
          </table:table-cell>
          <table:table-cell office:value-type="float" office:value="3709.64" table:style-name="ce28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Villani Pe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83.15" table:style-name="ce27">
            <text:p>-2,683.15</text:p>
          </table:table-cell>
          <table:table-cell office:value-type="float" office:value="-54.97" table:style-name="ce27">
            <text:p>-54.97</text:p>
          </table:table-cell>
          <table:table-cell office:value-type="float" office:value="6534.89" table:style-name="ce28">
            <text:p>6,5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o Cabeca Bonf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06.33000000000004" table:style-name="ce27">
            <text:p>-606.33</text:p>
          </table:table-cell>
          <table:table-cell office:value-type="float" office:value="-547.16999999999996" table:style-name="ce27">
            <text:p>-547.17</text:p>
          </table:table-cell>
          <table:table-cell office:value-type="float" office:value="2237.29" table:style-name="ce28">
            <text:p>2,2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o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56.66" table:style-name="ce27">
            <text:p>7,056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19.56" table:style-name="ce27">
            <text:p>-1,719.56</text:p>
          </table:table-cell>
          <table:table-cell office:value-type="float" office:value="-495.81" table:style-name="ce27">
            <text:p>-495.81</text:p>
          </table:table-cell>
          <table:table-cell office:value-type="float" office:value="4841.29" table:style-name="ce28">
            <text:p>4,8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Fumi Sugano Nagai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29.16" table:style-name="ce28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Garcia Senlle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53.1" table:style-name="ce27">
            <text:p>-1,753.10</text:p>
          </table:table-cell>
          <table:table-cell office:value-type="float" office:value="-45.65" table:style-name="ce27">
            <text:p>-45.65</text:p>
          </table:table-cell>
          <table:table-cell office:value-type="float" office:value="4722.8" table:style-name="ce28">
            <text:p>4,7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Pereir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iane Santos Renno</text:p>
          </table:table-cell>
          <table:table-cell office:value-type="string" table:style-name="ce20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582.19" table:style-name="ce27">
            <text:p>-2,582.19</text:p>
          </table:table-cell>
          <table:table-cell office:value-type="float" office:value="-59.1" table:style-name="ce27">
            <text:p>-59.10</text:p>
          </table:table-cell>
          <table:table-cell office:value-type="float" office:value="6223.03" table:style-name="ce28">
            <text:p>6,2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Altair Cursin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87.5500000000002" table:style-name="ce27">
            <text:p>-2,087.55</text:p>
          </table:table-cell>
          <table:table-cell office:value-type="float" office:value="-229.73" table:style-name="ce27">
            <text:p>-229.73</text:p>
          </table:table-cell>
          <table:table-cell office:value-type="float" office:value="6348.18" table:style-name="ce28">
            <text:p>6,3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Fer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6.73" table:style-name="ce27">
            <text:p>-26.73</text:p>
          </table:table-cell>
          <table:table-cell office:value-type="float" office:value="4193.68" table:style-name="ce28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Goncalves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3.2" table:style-name="ce27">
            <text:p>-23.20</text:p>
          </table:table-cell>
          <table:table-cell office:value-type="float" office:value="4197.21" table:style-name="ce28">
            <text:p>4,19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Henrique Da Cruz Flo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96.4" table:style-name="ce27">
            <text:p>-596.40</text:p>
          </table:table-cell>
          <table:table-cell office:value-type="float" office:value="-640.92999999999995" table:style-name="ce27">
            <text:p>-640.93</text:p>
          </table:table-cell>
          <table:table-cell office:value-type="float" office:value="2153.46" table:style-name="ce28">
            <text:p>2,1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Henrique De Jesu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31.3900000000001" table:style-name="ce27">
            <text:p>-1,031.39</text:p>
          </table:table-cell>
          <table:table-cell office:value-type="float" office:value="-28.73" table:style-name="ce27">
            <text:p>-28.73</text:p>
          </table:table-cell>
          <table:table-cell office:value-type="float" office:value="4327.42" table:style-name="ce28">
            <text:p>4,3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Naitzki Fac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31.3399999999999" table:style-name="ce27">
            <text:p>-1,231.34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2771.73" table:style-name="ce28">
            <text:p>2,7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Okaya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58.36" table:style-name="ce27">
            <text:p>-1,358.36</text:p>
          </table:table-cell>
          <table:table-cell office:value-type="float" office:value="-489.31" table:style-name="ce27">
            <text:p>-489.31</text:p>
          </table:table-cell>
          <table:table-cell office:value-type="float" office:value="3822.67" table:style-name="ce28">
            <text:p>3,8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Torelli Grenc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-41.64" table:style-name="ce27">
            <text:p>-41.64</text:p>
          </table:table-cell>
          <table:table-cell office:value-type="float" office:value="4858.84" table:style-name="ce28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Almeida Da Sil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-21.58" table:style-name="ce27">
            <text:p>-21.58</text:p>
          </table:table-cell>
          <table:table-cell office:value-type="float" office:value="2705" table:style-name="ce28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Barbom Sorpilli</text:p>
          </table:table-cell>
          <table:table-cell office:value-type="string" table:style-name="ce20">
            <text:p>Agente de Defensoria Pública</text:p>
          </table:table-cell>
          <table:table-cell office:value-type="float" office:value="9967.59" table:style-name="ce27">
            <text:p>9,967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21.17" table:style-name="ce27">
            <text:p>-2,821.17</text:p>
          </table:table-cell>
          <table:table-cell office:value-type="float" office:value="-52.76" table:style-name="ce27">
            <text:p>-52.76</text:p>
          </table:table-cell>
          <table:table-cell office:value-type="float" office:value="7093.66" table:style-name="ce28">
            <text:p>7,0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Chacon Malang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22.45" table:style-name="ce27">
            <text:p>-1,722.45</text:p>
          </table:table-cell>
          <table:table-cell office:value-type="float" office:value="-110.54" table:style-name="ce27">
            <text:p>-110.54</text:p>
          </table:table-cell>
          <table:table-cell office:value-type="float" office:value="5233.45" table:style-name="ce28">
            <text:p>5,2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Cristina Augusto Camp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4009.22" table:style-name="ce28">
            <text:p>4,0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De Melo E Silva Dia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0" table:style-name="ce27">
            <text:p>0.00</text:p>
          </table:table-cell>
          <table:table-cell office:value-type="float" office:value="3416.04" table:style-name="ce28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Falleiros Nunzi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Nevoni Xavier Da Silva Malan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1716.69" table:style-name="ce27">
            <text:p>1,71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39.63" table:style-name="ce27">
            <text:p>-3,139.63</text:p>
          </table:table-cell>
          <table:table-cell office:value-type="float" office:value="-54.97" table:style-name="ce27">
            <text:p>-54.97</text:p>
          </table:table-cell>
          <table:table-cell office:value-type="float" office:value="8822.25" table:style-name="ce28">
            <text:p>8,8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Perez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57.8399999999999" table:style-name="ce27">
            <text:p>-1,057.84</text:p>
          </table:table-cell>
          <table:table-cell office:value-type="float" office:value="-30.89" table:style-name="ce27">
            <text:p>-30.89</text:p>
          </table:table-cell>
          <table:table-cell office:value-type="float" office:value="4072.99" table:style-name="ce28">
            <text:p>4,0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ilv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26.73" table:style-name="ce27">
            <text:p>-26.73</text:p>
          </table:table-cell>
          <table:table-cell office:value-type="float" office:value="3402.19" table:style-name="ce28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Leite Carneiro De Libe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3.68" table:style-name="ce27">
            <text:p>-823.68</text:p>
          </table:table-cell>
          <table:table-cell office:value-type="float" office:value="-21.58" table:style-name="ce27">
            <text:p>-21.58</text:p>
          </table:table-cell>
          <table:table-cell office:value-type="float" office:value="3281.06" table:style-name="ce28">
            <text:p>3,2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y Maria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15.23" table:style-name="ce27">
            <text:p>-2,215.23</text:p>
          </table:table-cell>
          <table:table-cell office:value-type="float" office:value="-54.97" table:style-name="ce27">
            <text:p>-54.97</text:p>
          </table:table-cell>
          <table:table-cell office:value-type="float" office:value="5975.67" table:style-name="ce28">
            <text:p>5,9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Jose Pi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20.6999999999998" table:style-name="ce27">
            <text:p>-2,220.70</text:p>
          </table:table-cell>
          <table:table-cell office:value-type="float" office:value="0" table:style-name="ce27">
            <text:p>0.00</text:p>
          </table:table-cell>
          <table:table-cell office:value-type="float" office:value="7889" table:style-name="ce28">
            <text:p>7,8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Mendes Cald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73.17" table:style-name="ce27">
            <text:p>4,273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string" table:style-name="ce21">
            <text:p>jun/2020</text:p>
          </table:table-cell>
          <table:table-cell office:value-type="float" office:value="-902.13" table:style-name="ce27">
            <text:p>-902.13</text:p>
          </table:table-cell>
          <table:table-cell office:value-type="float" office:value="-605.33000000000004" table:style-name="ce27">
            <text:p>-605.33</text:p>
          </table:table-cell>
          <table:table-cell office:value-type="float" office:value="2765.71" table:style-name="ce28">
            <text:p>2,76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te Costa Santos Guimaraes Erd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646.38" table:style-name="ce27">
            <text:p>-646.38</text:p>
          </table:table-cell>
          <table:table-cell office:value-type="float" office:value="2868.88" table:style-name="ce28">
            <text:p>2,8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De Andrade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2.17" table:style-name="ce27">
            <text:p>-792.17</text:p>
          </table:table-cell>
          <table:table-cell office:value-type="float" office:value="-26.73" table:style-name="ce27">
            <text:p>-26.73</text:p>
          </table:table-cell>
          <table:table-cell office:value-type="float" office:value="3806.57" table:style-name="ce28">
            <text:p>3,8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Kalil Abu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0" table:style-name="ce27">
            <text:p>0.00</text:p>
          </table:table-cell>
          <table:table-cell office:value-type="float" office:value="3709.64" table:style-name="ce28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yane De Medeiros Raimun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yse Luana Bicalho Tu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-28.73" table:style-name="ce27">
            <text:p>-28.73</text:p>
          </table:table-cell>
          <table:table-cell office:value-type="float" office:value="3723.56" table:style-name="ce28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Maria De Oliveira Dalborg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26.73" table:style-name="ce27">
            <text:p>-26.73</text:p>
          </table:table-cell>
          <table:table-cell office:value-type="float" office:value="3315.84" table:style-name="ce28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Neves Marin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3.86" table:style-name="ce27">
            <text:p>-873.86</text:p>
          </table:table-cell>
          <table:table-cell office:value-type="float" office:value="-1075.6099999999999" table:style-name="ce27">
            <text:p>-1,075.61</text:p>
          </table:table-cell>
          <table:table-cell office:value-type="float" office:value="2571.15" table:style-name="ce28">
            <text:p>2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Simone Lins Dornel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84.98" table:style-name="ce27">
            <text:p>-784.98</text:p>
          </table:table-cell>
          <table:table-cell office:value-type="float" office:value="0" table:style-name="ce27">
            <text:p>0.00</text:p>
          </table:table-cell>
          <table:table-cell office:value-type="float" office:value="3840.49" table:style-name="ce28">
            <text:p>3,8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Carlos De Paula Artea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31.84" table:style-name="ce27">
            <text:p>-2,031.84</text:p>
          </table:table-cell>
          <table:table-cell office:value-type="float" office:value="-219.74" table:style-name="ce27">
            <text:p>-219.74</text:p>
          </table:table-cell>
          <table:table-cell office:value-type="float" office:value="6401.76" table:style-name="ce28">
            <text:p>6,40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Mou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6.73" table:style-name="ce27">
            <text:p>-26.73</text:p>
          </table:table-cell>
          <table:table-cell office:value-type="float" office:value="4193.68" table:style-name="ce28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Rodrigues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06.57" table:style-name="ce27">
            <text:p>4,806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1.86" table:style-name="ce27">
            <text:p>-921.86</text:p>
          </table:table-cell>
          <table:table-cell office:value-type="float" office:value="-1076.6500000000001" table:style-name="ce27">
            <text:p>-1,076.65</text:p>
          </table:table-cell>
          <table:table-cell office:value-type="float" office:value="2808.06" table:style-name="ce28">
            <text:p>2,80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Seppi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De Carvalho Forti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6.96" table:style-name="ce27">
            <text:p>-1,306.96</text:p>
          </table:table-cell>
          <table:table-cell office:value-type="float" office:value="0" table:style-name="ce27">
            <text:p>0.00</text:p>
          </table:table-cell>
          <table:table-cell office:value-type="float" office:value="3854.76" table:style-name="ce28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Metzker Campos Cout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83.53" table:style-name="ce27">
            <text:p>-1,883.53</text:p>
          </table:table-cell>
          <table:table-cell office:value-type="float" office:value="-45.65" table:style-name="ce27">
            <text:p>-45.65</text:p>
          </table:table-cell>
          <table:table-cell office:value-type="float" office:value="4592.37" table:style-name="ce28">
            <text:p>4,5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Aveir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55.98" table:style-name="ce27">
            <text:p>-455.98</text:p>
          </table:table-cell>
          <table:table-cell office:value-type="float" office:value="-21.58" table:style-name="ce27">
            <text:p>-21.58</text:p>
          </table:table-cell>
          <table:table-cell office:value-type="float" office:value="2759.11" table:style-name="ce28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De Souza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9.44" table:style-name="ce27">
            <text:p>-869.44</text:p>
          </table:table-cell>
          <table:table-cell office:value-type="float" office:value="-26.73" table:style-name="ce27">
            <text:p>-26.73</text:p>
          </table:table-cell>
          <table:table-cell office:value-type="float" office:value="3611.95" table:style-name="ce28">
            <text:p>3,6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112.92" table:style-name="ce27">
            <text:p>-112.92</text:p>
          </table:table-cell>
          <table:table-cell office:value-type="float" office:value="3596.72" table:style-name="ce28">
            <text:p>3,59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Lopes Cri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0" table:style-name="ce27">
            <text:p>0.00</text:p>
          </table:table-cell>
          <table:table-cell office:value-type="float" office:value="3342.57" table:style-name="ce28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Medeiros De Fra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-532.30999999999995" table:style-name="ce27">
            <text:p>-532.31</text:p>
          </table:table-cell>
          <table:table-cell office:value-type="float" office:value="3169.12" table:style-name="ce28">
            <text:p>3,1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mingos Da Silva Ribeiro Neto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3200000000002" table:style-name="ce27">
            <text:p>-2,191.32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3390.58" table:style-name="ce28">
            <text:p>3,3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 Ricardo Amate Caparo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96.68" table:style-name="ce27">
            <text:p>-896.68</text:p>
          </table:table-cell>
          <table:table-cell office:value-type="float" office:value="-24.94" table:style-name="ce27">
            <text:p>-24.94</text:p>
          </table:table-cell>
          <table:table-cell office:value-type="float" office:value="4110.0200000000004" table:style-name="ce28">
            <text:p>4,1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lma Sanches Dos Santos Carva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0" table:style-name="ce27">
            <text:p>0.00</text:p>
          </table:table-cell>
          <table:table-cell office:value-type="float" office:value="4061.23" table:style-name="ce28">
            <text:p>4,0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neia Gonsalv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3139.75" table:style-name="ce27">
            <text:p>-3,139.75</text:p>
          </table:table-cell>
          <table:table-cell office:value-type="float" office:value="3333.89" table:style-name="ce28">
            <text:p>3,3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valdo Batista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92.97" table:style-name="ce27">
            <text:p>-1,092.97</text:p>
          </table:table-cell>
          <table:table-cell office:value-type="float" office:value="-28.73" table:style-name="ce27">
            <text:p>-28.73</text:p>
          </table:table-cell>
          <table:table-cell office:value-type="float" office:value="3496.19" table:style-name="ce28">
            <text:p>3,4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van Moreira De Me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2.07" table:style-name="ce27">
            <text:p>-922.07</text:p>
          </table:table-cell>
          <table:table-cell office:value-type="float" office:value="-2001" table:style-name="ce27">
            <text:p>-2,001.00</text:p>
          </table:table-cell>
          <table:table-cell office:value-type="float" office:value="1788.3" table:style-name="ce28">
            <text:p>1,7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Luiz Gomes Carval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90.87" table:style-name="ce27">
            <text:p>-590.87</text:p>
          </table:table-cell>
          <table:table-cell office:value-type="float" office:value="-23.2" table:style-name="ce27">
            <text:p>-23.20</text:p>
          </table:table-cell>
          <table:table-cell office:value-type="float" office:value="2865.35" table:style-name="ce28">
            <text:p>2,8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Souza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1285.1400000000001" table:style-name="ce27">
            <text:p>-1,285.14</text:p>
          </table:table-cell>
          <table:table-cell office:value-type="float" office:value="2633.46" table:style-name="ce28">
            <text:p>2,6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Yuji Ho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39.23" table:style-name="ce27">
            <text:p>-939.23</text:p>
          </table:table-cell>
          <table:table-cell office:value-type="float" office:value="0" table:style-name="ce27">
            <text:p>0.00</text:p>
          </table:table-cell>
          <table:table-cell office:value-type="float" office:value="3287.5" table:style-name="ce28">
            <text:p>3,2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Baptistell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1177.74" table:style-name="ce27">
            <text:p>1,17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1.73" table:style-name="ce27">
            <text:p>-1,641.73</text:p>
          </table:table-cell>
          <table:table-cell office:value-type="float" office:value="0" table:style-name="ce27">
            <text:p>0.00</text:p>
          </table:table-cell>
          <table:table-cell office:value-type="float" office:value="6602.45" table:style-name="ce28">
            <text:p>6,6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Cesar Pigioni Da Cruz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1226.8699999999999" table:style-name="ce27">
            <text:p>1,22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string" table:style-name="ce21">
            <text:p>jun/2020</text:p>
          </table:table-cell>
          <table:table-cell office:value-type="float" office:value="-2035.4" table:style-name="ce27">
            <text:p>-2,035.40</text:p>
          </table:table-cell>
          <table:table-cell office:value-type="float" office:value="0" table:style-name="ce27">
            <text:p>0.00</text:p>
          </table:table-cell>
          <table:table-cell office:value-type="float" office:value="6552.66" table:style-name="ce28">
            <text:p>6,5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Emerson Carvalho Freire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76.81" table:style-name="ce27">
            <text:p>3,7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75.11" table:style-name="ce27">
            <text:p>-575.11</text:p>
          </table:table-cell>
          <table:table-cell office:value-type="float" office:value="0" table:style-name="ce27">
            <text:p>0.00</text:p>
          </table:table-cell>
          <table:table-cell office:value-type="float" office:value="3201.7" table:style-name="ce28">
            <text:p>3,2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Marcil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30.89" table:style-name="ce27">
            <text:p>-30.89</text:p>
          </table:table-cell>
          <table:table-cell office:value-type="float" office:value="3887.71" table:style-name="ce28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Sebastia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11.9" table:style-name="ce27">
            <text:p>-1,311.90</text:p>
          </table:table-cell>
          <table:table-cell office:value-type="float" office:value="0" table:style-name="ce27">
            <text:p>0.00</text:p>
          </table:table-cell>
          <table:table-cell office:value-type="float" office:value="5208.47" table:style-name="ce28">
            <text:p>5,20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Shinhei Ueha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0" table:style-name="ce27">
            <text:p>0.00</text:p>
          </table:table-cell>
          <table:table-cell office:value-type="float" office:value="3709.64" table:style-name="ce28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van Mot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7.49" table:style-name="ce27">
            <text:p>-877.49</text:p>
          </table:table-cell>
          <table:table-cell office:value-type="float" office:value="-26.73" table:style-name="ce27">
            <text:p>-26.73</text:p>
          </table:table-cell>
          <table:table-cell office:value-type="float" office:value="3721.25" table:style-name="ce28">
            <text:p>3,7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Cristina Verdelli Fernand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34.79" table:style-name="ce27">
            <text:p>-2,334.79</text:p>
          </table:table-cell>
          <table:table-cell office:value-type="float" office:value="0" table:style-name="ce27">
            <text:p>0.00</text:p>
          </table:table-cell>
          <table:table-cell office:value-type="float" office:value="6875.11" table:style-name="ce28">
            <text:p>6,87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Simoes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74.19" table:style-name="ce27">
            <text:p>-3,174.19</text:p>
          </table:table-cell>
          <table:table-cell office:value-type="float" office:value="-668.74" table:style-name="ce27">
            <text:p>-668.74</text:p>
          </table:table-cell>
          <table:table-cell office:value-type="float" office:value="6947.73" table:style-name="ce28">
            <text:p>6,9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Cordeiro De Lima Carle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26.73" table:style-name="ce27">
            <text:p>-26.73</text:p>
          </table:table-cell>
          <table:table-cell office:value-type="float" office:value="3402.19" table:style-name="ce28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Dos Santos Malaqu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0.42" table:style-name="ce27">
            <text:p>-870.42</text:p>
          </table:table-cell>
          <table:table-cell office:value-type="float" office:value="-1090.6300000000001" table:style-name="ce27">
            <text:p>-1,090.63</text:p>
          </table:table-cell>
          <table:table-cell office:value-type="float" office:value="2720.12" table:style-name="ce28">
            <text:p>2,7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Ni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7.08" table:style-name="ce27">
            <text:p>-917.08</text:p>
          </table:table-cell>
          <table:table-cell office:value-type="float" office:value="-688.2" table:style-name="ce27">
            <text:p>-688.20</text:p>
          </table:table-cell>
          <table:table-cell office:value-type="float" office:value="3431.48" table:style-name="ce28">
            <text:p>3,4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e Luriko Shiokaw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55.5" table:style-name="ce27">
            <text:p>-2,355.50</text:p>
          </table:table-cell>
          <table:table-cell office:value-type="float" office:value="0" table:style-name="ce27">
            <text:p>0.00</text:p>
          </table:table-cell>
          <table:table-cell office:value-type="float" office:value="7264.68" table:style-name="ce28">
            <text:p>7,2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e Miqueloto Alvares De Arr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124.84" table:style-name="ce27">
            <text:p>2,124.84</text:p>
          </table:table-cell>
          <table:table-cell office:value-type="string" table:style-name="ce21">
            <text:p>jul/2020</text:p>
          </table:table-cell>
          <table:table-cell office:value-type="float" office:value="-1444.77" table:style-name="ce27">
            <text:p>-1,444.77</text:p>
          </table:table-cell>
          <table:table-cell office:value-type="float" office:value="-26.73" table:style-name="ce27">
            <text:p>-26.73</text:p>
          </table:table-cell>
          <table:table-cell office:value-type="float" office:value="5217.16" table:style-name="ce28">
            <text:p>5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s Sous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28.73" table:style-name="ce27">
            <text:p>-28.73</text:p>
          </table:table-cell>
          <table:table-cell office:value-type="float" office:value="3813.59" table:style-name="ce28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o Massami Okazaki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27.08" table:style-name="ce27">
            <text:p>-2,027.08</text:p>
          </table:table-cell>
          <table:table-cell office:value-type="float" office:value="-160.86000000000001" table:style-name="ce27">
            <text:p>-160.86</text:p>
          </table:table-cell>
          <table:table-cell office:value-type="float" office:value="6057.93" table:style-name="ce28">
            <text:p>6,0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bete Gaidei Arabage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916.82" table:style-name="ce27">
            <text:p>-916.82</text:p>
          </table:table-cell>
          <table:table-cell office:value-type="float" office:value="5561.79" table:style-name="ce28">
            <text:p>5,56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bete Kimie Hatt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07.64" table:style-name="ce27">
            <text:p>-2,407.64</text:p>
          </table:table-cell>
          <table:table-cell office:value-type="float" office:value="0" table:style-name="ce27">
            <text:p>0.00</text:p>
          </table:table-cell>
          <table:table-cell office:value-type="float" office:value="7212.54" table:style-name="ce28">
            <text:p>7,21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ngela Men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17.82" table:style-name="ce27">
            <text:p>-1,017.82</text:p>
          </table:table-cell>
          <table:table-cell office:value-type="float" office:value="-23.2" table:style-name="ce27">
            <text:p>-23.20</text:p>
          </table:table-cell>
          <table:table-cell office:value-type="float" office:value="3995.74" table:style-name="ce28">
            <text:p>3,9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ngela Souza Da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39.1500000000001" table:style-name="ce27">
            <text:p>-1,139.15</text:p>
          </table:table-cell>
          <table:table-cell office:value-type="float" office:value="-21.58" table:style-name="ce27">
            <text:p>-21.58</text:p>
          </table:table-cell>
          <table:table-cell office:value-type="float" office:value="4226.8100000000004" table:style-name="ce28">
            <text:p>4,22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zabete Saiki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48.25" table:style-name="ce27">
            <text:p>-2,348.25</text:p>
          </table:table-cell>
          <table:table-cell office:value-type="float" office:value="-51.14" table:style-name="ce27">
            <text:p>-51.14</text:p>
          </table:table-cell>
          <table:table-cell office:value-type="float" office:value="6549.63" table:style-name="ce28">
            <text:p>6,5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erson Da Silva Barre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30.9100000000001" table:style-name="ce27">
            <text:p>-1,030.91</text:p>
          </table:table-cell>
          <table:table-cell office:value-type="float" office:value="-1659.85" table:style-name="ce27">
            <text:p>-1,659.85</text:p>
          </table:table-cell>
          <table:table-cell office:value-type="float" office:value="2008.26" table:style-name="ce28">
            <text:p>2,00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erson Martin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69.06" table:style-name="ce27">
            <text:p>1,069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9.22" table:style-name="ce27">
            <text:p>-139.22</text:p>
          </table:table-cell>
          <table:table-cell office:value-type="float" office:value="0" table:style-name="ce27">
            <text:p>0.00</text:p>
          </table:table-cell>
          <table:table-cell office:value-type="float" office:value="929.84" table:style-name="ce28">
            <text:p>9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ni Luize Gomes Vasq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033.82" table:style-name="ce27">
            <text:p>-3,033.82</text:p>
          </table:table-cell>
          <table:table-cell office:value-type="float" office:value="0" table:style-name="ce27">
            <text:p>0.00</text:p>
          </table:table-cell>
          <table:table-cell office:value-type="float" office:value="7266.35" table:style-name="ce28">
            <text:p>7,2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 Santiag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0" table:style-name="ce27">
            <text:p>0.00</text:p>
          </table:table-cell>
          <table:table-cell office:value-type="float" office:value="2726.58" table:style-name="ce28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Carolina Rodrigues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45.65" table:style-name="ce27">
            <text:p>-45.65</text:p>
          </table:table-cell>
          <table:table-cell office:value-type="float" office:value="4853.2299999999996" table:style-name="ce28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48.75" table:style-name="ce27">
            <text:p>-1,948.75</text:p>
          </table:table-cell>
          <table:table-cell office:value-type="float" office:value="0" table:style-name="ce27">
            <text:p>0.00</text:p>
          </table:table-cell>
          <table:table-cell office:value-type="float" office:value="5659.73" table:style-name="ce28">
            <text:p>5,6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Meirel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1520.07" table:style-name="ce27">
            <text:p>-1,520.07</text:p>
          </table:table-cell>
          <table:table-cell office:value-type="float" office:value="1809.87" table:style-name="ce28">
            <text:p>1,80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k Bruno Santos Galvao</text:p>
          </table:table-cell>
          <table:table-cell office:value-type="string" table:style-name="ce20">
            <text:p>Agente de Defensoria Pública</text:p>
          </table:table-cell>
          <table:table-cell office:value-type="float" office:value="8697.73" table:style-name="ce27">
            <text:p>8,697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46.6999999999998" table:style-name="ce27">
            <text:p>-2,446.70</text:p>
          </table:table-cell>
          <table:table-cell office:value-type="float" office:value="0" table:style-name="ce27">
            <text:p>0.00</text:p>
          </table:table-cell>
          <table:table-cell office:value-type="float" office:value="6251.03" table:style-name="ce28">
            <text:p>6,2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Ferreira Santos De Albuquerqu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Simo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548.72" table:style-name="ce27">
            <text:p>3,54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8.54" table:style-name="ce27">
            <text:p>-538.54</text:p>
          </table:table-cell>
          <table:table-cell office:value-type="float" office:value="-838.42" table:style-name="ce27">
            <text:p>-838.42</text:p>
          </table:table-cell>
          <table:table-cell office:value-type="float" office:value="2171.7600000000002" table:style-name="ce28">
            <text:p>2,17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sdra Germania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-2209.62" table:style-name="ce27">
            <text:p>-2,209.62</text:p>
          </table:table-cell>
          <table:table-cell office:value-type="float" office:value="1175.55" table:style-name="ce28">
            <text:p>1,17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line Portela Birib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1712.04" table:style-name="ce27">
            <text:p>-1,712.04</text:p>
          </table:table-cell>
          <table:table-cell office:value-type="float" office:value="2206.56" table:style-name="ce28">
            <text:p>2,2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lyn Jessica Honda Ots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93" table:style-name="ce27">
            <text:p>-888.93</text:p>
          </table:table-cell>
          <table:table-cell office:value-type="float" office:value="-26.81" table:style-name="ce27">
            <text:p>-26.81</text:p>
          </table:table-cell>
          <table:table-cell office:value-type="float" office:value="4358.32" table:style-name="ce28">
            <text:p>4,35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raldo Borg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23.2" table:style-name="ce27">
            <text:p>-23.20</text:p>
          </table:table-cell>
          <table:table-cell office:value-type="float" office:value="3121.2" table:style-name="ce28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rton Henrique Camara Vasconcello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0" table:style-name="ce27">
            <text:p>0.00</text:p>
          </table:table-cell>
          <table:table-cell office:value-type="float" office:value="4898.88" table:style-name="ce28">
            <text:p>4,8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Chirelli Arauj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505.76" table:style-name="ce27">
            <text:p>5,505.76</text:p>
          </table:table-cell>
          <table:table-cell table:style-name="ce21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505.76" table:style-name="ce28">
            <text:p>5,5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Dos Reis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0" table:style-name="ce27">
            <text:p>-970.00</text:p>
          </table:table-cell>
          <table:table-cell office:value-type="float" office:value="-393.27" table:style-name="ce27">
            <text:p>-393.27</text:p>
          </table:table-cell>
          <table:table-cell office:value-type="float" office:value="3262.2" table:style-name="ce28">
            <text:p>3,2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Henriques Martin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0" table:style-name="ce27">
            <text:p>0.00</text:p>
          </table:table-cell>
          <table:table-cell office:value-type="float" office:value="4463.8999999999996" table:style-name="ce28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Raquel Ram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0" table:style-name="ce27">
            <text:p>0.00</text:p>
          </table:table-cell>
          <table:table-cell office:value-type="float" office:value="3701.43" table:style-name="ce28">
            <text:p>3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Alves Henri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868.78" table:style-name="ce27">
            <text:p>6,868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72.58" table:style-name="ce27">
            <text:p>-1,772.58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3046.59" table:style-name="ce28">
            <text:p>3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el Henrique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1445.25" table:style-name="ce27">
            <text:p>-1,445.25</text:p>
          </table:table-cell>
          <table:table-cell office:value-type="float" office:value="2070.0100000000002" table:style-name="ce28">
            <text:p>2,0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Neves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16.54" table:style-name="ce27">
            <text:p>-2,016.54</text:p>
          </table:table-cell>
          <table:table-cell office:value-type="float" office:value="-49.07" table:style-name="ce27">
            <text:p>-49.07</text:p>
          </table:table-cell>
          <table:table-cell office:value-type="float" office:value="5295.58" table:style-name="ce28">
            <text:p>5,2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enato Florencio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0" table:style-name="ce27">
            <text:p>0.00</text:p>
          </table:table-cell>
          <table:table-cell office:value-type="float" office:value="3842.32" table:style-name="ce28">
            <text:p>3,8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icardo Gotu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30.9100000000001" table:style-name="ce27">
            <text:p>-1,030.91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2581.42" table:style-name="ce28">
            <text:p>2,5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Yuji Oga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6.96" table:style-name="ce27">
            <text:p>-1,306.96</text:p>
          </table:table-cell>
          <table:table-cell office:value-type="float" office:value="-30.89" table:style-name="ce27">
            <text:p>-30.89</text:p>
          </table:table-cell>
          <table:table-cell office:value-type="float" office:value="3823.87" table:style-name="ce28">
            <text:p>3,8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a Morais Tozetti Cont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-270.29000000000002" table:style-name="ce27">
            <text:p>-270.29</text:p>
          </table:table-cell>
          <table:table-cell office:value-type="float" office:value="3531.71" table:style-name="ce28">
            <text:p>3,53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tim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15.5899999999999" table:style-name="ce27">
            <text:p>-1,215.59</text:p>
          </table:table-cell>
          <table:table-cell office:value-type="float" office:value="-28.73" table:style-name="ce27">
            <text:p>-28.73</text:p>
          </table:table-cell>
          <table:table-cell office:value-type="float" office:value="4916.43" table:style-name="ce28">
            <text:p>4,9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tima Margarida De Freitas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95" table:style-name="ce27">
            <text:p>-923.95</text:p>
          </table:table-cell>
          <table:table-cell office:value-type="float" office:value="-1080.72" table:style-name="ce27">
            <text:p>-1,080.72</text:p>
          </table:table-cell>
          <table:table-cell office:value-type="float" office:value="2408" table:style-name="ce28">
            <text:p>2,4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lippe Laurentino Da Silv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958.72" table:style-name="ce27">
            <text:p>3,95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27.67999999999995" table:style-name="ce27">
            <text:p>-627.68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2311.33" table:style-name="ce28">
            <text:p>2,31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rolina Silva Garci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1.81" table:style-name="ce27">
            <text:p>-2,071.81</text:p>
          </table:table-cell>
          <table:table-cell office:value-type="float" office:value="0" table:style-name="ce27">
            <text:p>0.00</text:p>
          </table:table-cell>
          <table:table-cell office:value-type="float" office:value="6186.83" table:style-name="ce28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ristin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0" table:style-name="ce27">
            <text:p>0.00</text:p>
          </table:table-cell>
          <table:table-cell office:value-type="float" office:value="2726.58" table:style-name="ce28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De Ma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4030.34" table:style-name="ce28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Passon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8081.45" table:style-name="ce27">
            <text:p>8,081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35.83" table:style-name="ce27">
            <text:p>-2,635.83</text:p>
          </table:table-cell>
          <table:table-cell office:value-type="float" office:value="-1140.78" table:style-name="ce27">
            <text:p>-1,140.78</text:p>
          </table:table-cell>
          <table:table-cell office:value-type="float" office:value="4304.84" table:style-name="ce28">
            <text:p>4,30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lva Buen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19.46" table:style-name="ce27">
            <text:p>-2,119.46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5011.2" table:style-name="ce28">
            <text:p>5,0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Alve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48.58000000000004" table:style-name="ce27">
            <text:p>-548.58</text:p>
          </table:table-cell>
          <table:table-cell office:value-type="float" office:value="0" table:style-name="ce27">
            <text:p>0.00</text:p>
          </table:table-cell>
          <table:table-cell office:value-type="float" office:value="2842.9" table:style-name="ce28">
            <text:p>2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Bertozo De Godoy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57.8399999999999" table:style-name="ce27">
            <text:p>-1,057.84</text:p>
          </table:table-cell>
          <table:table-cell office:value-type="float" office:value="-862.78" table:style-name="ce27">
            <text:p>-862.78</text:p>
          </table:table-cell>
          <table:table-cell office:value-type="float" office:value="3241.1" table:style-name="ce28">
            <text:p>3,24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Bon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5.25" table:style-name="ce27">
            <text:p>-885.25</text:p>
          </table:table-cell>
          <table:table-cell office:value-type="float" office:value="-860.83" table:style-name="ce27">
            <text:p>-860.83</text:p>
          </table:table-cell>
          <table:table-cell office:value-type="float" office:value="3180.06" table:style-name="ce28">
            <text:p>3,1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Espi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9.44" table:style-name="ce27">
            <text:p>-869.44</text:p>
          </table:table-cell>
          <table:table-cell office:value-type="float" office:value="-26.73" table:style-name="ce27">
            <text:p>-26.73</text:p>
          </table:table-cell>
          <table:table-cell office:value-type="float" office:value="3611.95" table:style-name="ce28">
            <text:p>3,6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Hideo Ti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0" table:style-name="ce27">
            <text:p>-970.00</text:p>
          </table:table-cell>
          <table:table-cell office:value-type="float" office:value="-26.73" table:style-name="ce27">
            <text:p>-26.73</text:p>
          </table:table-cell>
          <table:table-cell office:value-type="float" office:value="3628.74" table:style-name="ce28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Rafael Aguiar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orela Liria Vanze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-28.73" table:style-name="ce27">
            <text:p>-28.73</text:p>
          </table:table-cell>
          <table:table-cell office:value-type="float" office:value="3723.56" table:style-name="ce28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Agost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39.69" table:style-name="ce27">
            <text:p>6,739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93.5" table:style-name="ce27">
            <text:p>-1,793.50</text:p>
          </table:table-cell>
          <table:table-cell office:value-type="float" office:value="-41.64" table:style-name="ce27">
            <text:p>-41.64</text:p>
          </table:table-cell>
          <table:table-cell office:value-type="float" office:value="4904.55" table:style-name="ce28">
            <text:p>4,9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Ferro Fan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57.8399999999999" table:style-name="ce27">
            <text:p>-1,057.84</text:p>
          </table:table-cell>
          <table:table-cell office:value-type="float" office:value="-807.08" table:style-name="ce27">
            <text:p>-807.08</text:p>
          </table:table-cell>
          <table:table-cell office:value-type="float" office:value="3296.8" table:style-name="ce28">
            <text:p>3,29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Machion Le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string" table:style-name="ce21">
            <text:p>jul/2020</text:p>
          </table:table-cell>
          <table:table-cell office:value-type="float" office:value="-861.44" table:style-name="ce27">
            <text:p>-861.44</text:p>
          </table:table-cell>
          <table:table-cell office:value-type="float" office:value="0" table:style-name="ce27">
            <text:p>0.00</text:p>
          </table:table-cell>
          <table:table-cell office:value-type="float" office:value="3698.53" table:style-name="ce28">
            <text:p>3,6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Maria Borges Jaci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63.94" table:style-name="ce27">
            <text:p>-1,063.94</text:p>
          </table:table-cell>
          <table:table-cell office:value-type="float" office:value="-989.17" table:style-name="ce27">
            <text:p>-989.17</text:p>
          </table:table-cell>
          <table:table-cell office:value-type="float" office:value="2926.86" table:style-name="ce28">
            <text:p>2,92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Vilar Bassalobre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1004.22" table:style-name="ce27">
            <text:p>-1,004.22</text:p>
          </table:table-cell>
          <table:table-cell office:value-type="float" office:value="2705.42" table:style-name="ce28">
            <text:p>2,70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Felix Bobadilh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987.52" table:style-name="ce27">
            <text:p>8,987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86.83" table:style-name="ce27">
            <text:p>-2,286.83</text:p>
          </table:table-cell>
          <table:table-cell office:value-type="float" office:value="-2405.9899999999998" table:style-name="ce27">
            <text:p>-2,405.99</text:p>
          </table:table-cell>
          <table:table-cell office:value-type="float" office:value="4294.7" table:style-name="ce28">
            <text:p>4,2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Mendes De Souza Filh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819.12" table:style-name="ce27">
            <text:p>-3,819.12</text:p>
          </table:table-cell>
          <table:table-cell office:value-type="float" office:value="0" table:style-name="ce27">
            <text:p>0.00</text:p>
          </table:table-cell>
          <table:table-cell office:value-type="float" office:value="9066.9" table:style-name="ce28">
            <text:p>9,06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Andrade Pesso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7.49" table:style-name="ce27">
            <text:p>-877.49</text:p>
          </table:table-cell>
          <table:table-cell office:value-type="float" office:value="-918.61" table:style-name="ce27">
            <text:p>-918.61</text:p>
          </table:table-cell>
          <table:table-cell office:value-type="float" office:value="2829.37" table:style-name="ce28">
            <text:p>2,8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Campos Arauj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2748.62" table:style-name="ce27">
            <text:p>2,7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98.4699999999998" table:style-name="ce27">
            <text:p>-2,498.47</text:p>
          </table:table-cell>
          <table:table-cell office:value-type="float" office:value="-1671.98" table:style-name="ce27">
            <text:p>-1,671.98</text:p>
          </table:table-cell>
          <table:table-cell office:value-type="float" office:value="6824.04" table:style-name="ce28">
            <text:p>6,8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Fernando Antunes Passerot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73.77" table:style-name="ce27">
            <text:p>8,273.77</text:p>
          </table:table-cell>
          <table:table-cell office:value-type="float" office:value="183.86" table:style-name="ce27">
            <text:p>18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54.14" table:style-name="ce27">
            <text:p>-2,154.14</text:p>
          </table:table-cell>
          <table:table-cell office:value-type="float" office:value="-1795.01" table:style-name="ce27">
            <text:p>-1,795.01</text:p>
          </table:table-cell>
          <table:table-cell office:value-type="float" office:value="4508.4799999999996" table:style-name="ce28">
            <text:p>4,5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Pinto Nun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080.62" table:style-name="ce27">
            <text:p>4,080.62</text:p>
          </table:table-cell>
          <table:table-cell office:value-type="string" table:style-name="ce21">
            <text:p>mai/2020 jun/2020 jul/2020</text:p>
          </table:table-cell>
          <table:table-cell office:value-type="float" office:value="-1883.02" table:style-name="ce27">
            <text:p>-1,883.02</text:p>
          </table:table-cell>
          <table:table-cell office:value-type="float" office:value="0" table:style-name="ce27">
            <text:p>0.00</text:p>
          </table:table-cell>
          <table:table-cell office:value-type="float" office:value="7478.24" table:style-name="ce28">
            <text:p>7,47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ane Eleoterio Candei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527.23" table:style-name="ce27">
            <text:p>-2,527.23</text:p>
          </table:table-cell>
          <table:table-cell office:value-type="float" office:value="-51.14" table:style-name="ce27">
            <text:p>-51.14</text:p>
          </table:table-cell>
          <table:table-cell office:value-type="float" office:value="6370.65" table:style-name="ce28">
            <text:p>6,37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nisson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ovani Bianchi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1.38" table:style-name="ce27">
            <text:p>-871.38</text:p>
          </table:table-cell>
          <table:table-cell office:value-type="float" office:value="-28.73" table:style-name="ce27">
            <text:p>-28.73</text:p>
          </table:table-cell>
          <table:table-cell office:value-type="float" office:value="3964.38" table:style-name="ce28">
            <text:p>3,9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raldo Alexandre Lourencett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1442.22" table:style-name="ce27">
            <text:p>1,442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64.9499999999998" table:style-name="ce27">
            <text:p>-2,164.95</text:p>
          </table:table-cell>
          <table:table-cell office:value-type="float" office:value="0" table:style-name="ce27">
            <text:p>0.00</text:p>
          </table:table-cell>
          <table:table-cell office:value-type="float" office:value="7930.61" table:style-name="ce28">
            <text:p>7,9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berto Ferraz Kfouri</text:p>
          </table:table-cell>
          <table:table-cell office:value-type="string" table:style-name="ce20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87.39" table:style-name="ce27">
            <text:p>-2,487.39</text:p>
          </table:table-cell>
          <table:table-cell office:value-type="float" office:value="-56.71" table:style-name="ce27">
            <text:p>-56.71</text:p>
          </table:table-cell>
          <table:table-cell office:value-type="float" office:value="5962.69" table:style-name="ce28">
            <text:p>5,9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do Manz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087.88" table:style-name="ce27">
            <text:p>-3,087.88</text:p>
          </table:table-cell>
          <table:table-cell office:value-type="float" office:value="0" table:style-name="ce27">
            <text:p>0.00</text:p>
          </table:table-cell>
          <table:table-cell office:value-type="float" office:value="7212.28" table:style-name="ce28">
            <text:p>7,2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iardi Pereira Delli Paoli</text:p>
          </table:table-cell>
          <table:table-cell office:value-type="string" table:style-name="ce20">
            <text:p>Agente de Defensoria Pública</text:p>
          </table:table-cell>
          <table:table-cell office:value-type="float" office:value="8478.02" table:style-name="ce27">
            <text:p>8,478.02</text:p>
          </table:table-cell>
          <table:table-cell office:value-type="float" office:value="2826.01" table:style-name="ce27">
            <text:p>2,826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74.2800000000002" table:style-name="ce27">
            <text:p>-2,374.28</text:p>
          </table:table-cell>
          <table:table-cell office:value-type="float" office:value="-2168.6799999999998" table:style-name="ce27">
            <text:p>-2,168.68</text:p>
          </table:table-cell>
          <table:table-cell office:value-type="float" office:value="6761.07" table:style-name="ce28">
            <text:p>6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ma Firmino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761.29" table:style-name="ce27">
            <text:p>-761.29</text:p>
          </table:table-cell>
          <table:table-cell office:value-type="float" office:value="5104.43" table:style-name="ce28">
            <text:p>5,1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mar Pereir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son Fernando Laforga</text:p>
          </table:table-cell>
          <table:table-cell office:value-type="string" table:style-name="ce20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567.51" table:style-name="ce27">
            <text:p>-3,567.51</text:p>
          </table:table-cell>
          <table:table-cell office:value-type="float" office:value="-59.1" table:style-name="ce27">
            <text:p>-59.10</text:p>
          </table:table-cell>
          <table:table-cell office:value-type="float" office:value="7811.93" table:style-name="ce28">
            <text:p>7,81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ze Ribeiro Mor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66.819999999999993" table:style-name="ce27">
            <text:p>-66.82</text:p>
          </table:table-cell>
          <table:table-cell office:value-type="float" office:value="3448.44" table:style-name="ce28">
            <text:p>3,44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i Molina Mo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Druzia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0" table:style-name="ce27">
            <text:p>0.00</text:p>
          </table:table-cell>
          <table:table-cell office:value-type="float" office:value="3416.04" table:style-name="ce28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Kliemann Scarpari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29.16" table:style-name="ce28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Oliv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Galhardo Sanch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2.35" table:style-name="ce27">
            <text:p>-922.35</text:p>
          </table:table-cell>
          <table:table-cell office:value-type="float" office:value="-133.07" table:style-name="ce27">
            <text:p>-133.07</text:p>
          </table:table-cell>
          <table:table-cell office:value-type="float" office:value="5105.33" table:style-name="ce28">
            <text:p>5,1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9.02" table:style-name="ce27">
            <text:p>-719.02</text:p>
          </table:table-cell>
          <table:table-cell office:value-type="float" office:value="-23.2" table:style-name="ce27">
            <text:p>-23.20</text:p>
          </table:table-cell>
          <table:table-cell office:value-type="float" office:value="3045.45" table:style-name="ce28">
            <text:p>3,0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Regina 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6.65" table:style-name="ce27">
            <text:p>-826.65</text:p>
          </table:table-cell>
          <table:table-cell office:value-type="float" office:value="-1170.8399999999999" table:style-name="ce27">
            <text:p>-1,170.84</text:p>
          </table:table-cell>
          <table:table-cell office:value-type="float" office:value="2725.9" table:style-name="ce28">
            <text:p>2,72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le Cristine Muniz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97.11" table:style-name="ce27">
            <text:p>-2,297.11</text:p>
          </table:table-cell>
          <table:table-cell office:value-type="float" office:value="-51.14" table:style-name="ce27">
            <text:p>-51.14</text:p>
          </table:table-cell>
          <table:table-cell office:value-type="float" office:value="5322.34" table:style-name="ce28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Laionartte Nobrega Pereira Rozale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0.62" table:style-name="ce27">
            <text:p>-880.62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1866.15" table:style-name="ce28">
            <text:p>1,8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Pereira Campos Mendes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10.9899999999998" table:style-name="ce27">
            <text:p>-2,310.99</text:p>
          </table:table-cell>
          <table:table-cell office:value-type="float" office:value="-1399.98" table:style-name="ce27">
            <text:p>-1,399.98</text:p>
          </table:table-cell>
          <table:table-cell office:value-type="float" office:value="3650.22" table:style-name="ce28">
            <text:p>3,6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Regina Sud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o Massaiti H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227.76" table:style-name="ce27">
            <text:p>10,22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347.13" table:style-name="ce27">
            <text:p>-3,347.13</text:p>
          </table:table-cell>
          <table:table-cell office:value-type="float" office:value="-2036.58" table:style-name="ce27">
            <text:p>-2,036.58</text:p>
          </table:table-cell>
          <table:table-cell office:value-type="float" office:value="4844.05" table:style-name="ce28">
            <text:p>4,8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eice Maira Limongi Mutte Pente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05.1400000000001" table:style-name="ce27">
            <text:p>-1,205.14</text:p>
          </table:table-cell>
          <table:table-cell office:value-type="float" office:value="-28.73" table:style-name="ce27">
            <text:p>-28.73</text:p>
          </table:table-cell>
          <table:table-cell office:value-type="float" office:value="4355.0200000000004" table:style-name="ce28">
            <text:p>4,3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eyce Mari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28.28" table:style-name="ce27">
            <text:p>5,128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88.67" table:style-name="ce27">
            <text:p>-1,088.67</text:p>
          </table:table-cell>
          <table:table-cell office:value-type="float" office:value="0" table:style-name="ce27">
            <text:p>0.00</text:p>
          </table:table-cell>
          <table:table-cell office:value-type="float" office:value="4039.61" table:style-name="ce28">
            <text:p>4,0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ciele Rodrigues Da Silva Dal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5.04" table:style-name="ce27">
            <text:p>-2,145.04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4791.53" table:style-name="ce28">
            <text:p>4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ziel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3.54" table:style-name="ce27">
            <text:p>-1,163.54</text:p>
          </table:table-cell>
          <table:table-cell office:value-type="float" office:value="-1379.99" table:style-name="ce27">
            <text:p>-1,379.99</text:p>
          </table:table-cell>
          <table:table-cell office:value-type="float" office:value="2436.44" table:style-name="ce28">
            <text:p>2,43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ziele Alessandra Lourenco Col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64.34" table:style-name="ce27">
            <text:p>-964.34</text:p>
          </table:table-cell>
          <table:table-cell office:value-type="float" office:value="-26.73" table:style-name="ce27">
            <text:p>-26.73</text:p>
          </table:table-cell>
          <table:table-cell office:value-type="float" office:value="3988.9" table:style-name="ce28">
            <text:p>3,98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ice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54.68" table:style-name="ce27">
            <text:p>-1,054.68</text:p>
          </table:table-cell>
          <table:table-cell office:value-type="float" office:value="-865.81" table:style-name="ce27">
            <text:p>-865.81</text:p>
          </table:table-cell>
          <table:table-cell office:value-type="float" office:value="2600.13" table:style-name="ce28">
            <text:p>2,6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Camano Rodrigues Ca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082.54" table:style-name="ce27">
            <text:p>3,082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07.37" table:style-name="ce27">
            <text:p>-607.37</text:p>
          </table:table-cell>
          <table:table-cell office:value-type="float" office:value="0" table:style-name="ce27">
            <text:p>0.00</text:p>
          </table:table-cell>
          <table:table-cell office:value-type="float" office:value="2475.17" table:style-name="ce28">
            <text:p>2,4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Do Nascimento Guiral</text:p>
          </table:table-cell>
          <table:table-cell office:value-type="string" table:style-name="ce20">
            <text:p>Agente de Defensoria Pública</text:p>
          </table:table-cell>
          <table:table-cell office:value-type="float" office:value="10577.69" table:style-name="ce27">
            <text:p>10,577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98.17" table:style-name="ce27">
            <text:p>-3,198.17</text:p>
          </table:table-cell>
          <table:table-cell office:value-type="float" office:value="-3900.3" table:style-name="ce27">
            <text:p>-3,900.30</text:p>
          </table:table-cell>
          <table:table-cell office:value-type="float" office:value="3479.22" table:style-name="ce28">
            <text:p>3,4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Henrique Kolla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1.81" table:style-name="ce27">
            <text:p>-2,071.81</text:p>
          </table:table-cell>
          <table:table-cell office:value-type="float" office:value="0" table:style-name="ce27">
            <text:p>0.00</text:p>
          </table:table-cell>
          <table:table-cell office:value-type="float" office:value="6186.83" table:style-name="ce28">
            <text:p>6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Pini Rodrigue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4.89" table:style-name="ce27">
            <text:p>-984.89</text:p>
          </table:table-cell>
          <table:table-cell office:value-type="float" office:value="-28.73" table:style-name="ce27">
            <text:p>-28.73</text:p>
          </table:table-cell>
          <table:table-cell office:value-type="float" office:value="4661.62" table:style-name="ce28">
            <text:p>4,6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Cavaleri Dia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93.81" table:style-name="ce27">
            <text:p>-1,893.81</text:p>
          </table:table-cell>
          <table:table-cell office:value-type="float" office:value="0" table:style-name="ce27">
            <text:p>0.00</text:p>
          </table:table-cell>
          <table:table-cell office:value-type="float" office:value="4543.55" table:style-name="ce28">
            <text:p>4,5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Ferraz Sales Carneir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0" table:style-name="ce27">
            <text:p>0.00</text:p>
          </table:table-cell>
          <table:table-cell office:value-type="float" office:value="4900.4799999999996" table:style-name="ce28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Fortunato Pug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Lima De Carva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83.5499999999993" table:style-name="ce27">
            <text:p>8,28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2.46" table:style-name="ce27">
            <text:p>-2,142.46</text:p>
          </table:table-cell>
          <table:table-cell office:value-type="float" office:value="-139.38999999999999" table:style-name="ce27">
            <text:p>-139.39</text:p>
          </table:table-cell>
          <table:table-cell office:value-type="float" office:value="6001.7" table:style-name="ce28">
            <text:p>6,0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ckadt Domingos</text:p>
          </table:table-cell>
          <table:table-cell office:value-type="string" table:style-name="ce20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53.88" table:style-name="ce27">
            <text:p>-2,653.88</text:p>
          </table:table-cell>
          <table:table-cell office:value-type="float" office:value="-56.71" table:style-name="ce27">
            <text:p>-56.71</text:p>
          </table:table-cell>
          <table:table-cell office:value-type="float" office:value="6201.29" table:style-name="ce28">
            <text:p>6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adabete Ferreira De Carvalh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1309.1600000000001" table:style-name="ce27">
            <text:p>-1,309.16</text:p>
          </table:table-cell>
          <table:table-cell office:value-type="float" office:value="5164.4799999999996" table:style-name="ce28">
            <text:p>5,1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Harue Koyam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4.62" table:style-name="ce27">
            <text:p>-1,624.62</text:p>
          </table:table-cell>
          <table:table-cell office:value-type="float" office:value="-41.64" table:style-name="ce27">
            <text:p>-41.64</text:p>
          </table:table-cell>
          <table:table-cell office:value-type="float" office:value="5068.54" table:style-name="ce28">
            <text:p>5,0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io Gilson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-23.2" table:style-name="ce27">
            <text:p>-23.20</text:p>
          </table:table-cell>
          <table:table-cell office:value-type="float" office:value="3361.97" table:style-name="ce28">
            <text:p>3,3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ata Mariana De Oliveira Mazzoni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rique De Paula Finoti</text:p>
          </table:table-cell>
          <table:table-cell office:value-type="string" table:style-name="ce20">
            <text:p>Agente de Defensoria Pública</text:p>
          </table:table-cell>
          <table:table-cell office:value-type="float" office:value="7711.72" table:style-name="ce27">
            <text:p>7,711.72</text:p>
          </table:table-cell>
          <table:table-cell office:value-type="float" office:value="1285.29" table:style-name="ce27">
            <text:p>1,285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86.3200000000002" table:style-name="ce27">
            <text:p>-2,186.32</text:p>
          </table:table-cell>
          <table:table-cell office:value-type="float" office:value="-49.07" table:style-name="ce27">
            <text:p>-49.07</text:p>
          </table:table-cell>
          <table:table-cell office:value-type="float" office:value="6761.62" table:style-name="ce28">
            <text:p>6,7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rique Melo Soar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4005.1" table:style-name="ce27">
            <text:p>14,00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307.32" table:style-name="ce27">
            <text:p>-4,307.32</text:p>
          </table:table-cell>
          <table:table-cell office:value-type="float" office:value="-73.25" table:style-name="ce27">
            <text:p>-73.25</text:p>
          </table:table-cell>
          <table:table-cell office:value-type="float" office:value="9624.5300000000007" table:style-name="ce28">
            <text:p>9,6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delberto Moblicci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58.47" table:style-name="ce27">
            <text:p>-658.47</text:p>
          </table:table-cell>
          <table:table-cell office:value-type="float" office:value="-1823.88" table:style-name="ce27">
            <text:p>-1,823.88</text:p>
          </table:table-cell>
          <table:table-cell office:value-type="float" office:value="2229.02" table:style-name="ce28">
            <text:p>2,22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zzis Aparecid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0" table:style-name="ce27">
            <text:p>0.00</text:p>
          </table:table-cell>
          <table:table-cell office:value-type="float" office:value="4463.8999999999996" table:style-name="ce28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ara Aparecida Silv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91.56" table:style-name="ce27">
            <text:p>-2,091.56</text:p>
          </table:table-cell>
          <table:table-cell office:value-type="float" office:value="-51.14" table:style-name="ce27">
            <text:p>-51.14</text:p>
          </table:table-cell>
          <table:table-cell office:value-type="float" office:value="5527.89" table:style-name="ce28">
            <text:p>5,5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caro De Paula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09.98" table:style-name="ce27">
            <text:p>-2,709.98</text:p>
          </table:table-cell>
          <table:table-cell office:value-type="float" office:value="0" table:style-name="ce27">
            <text:p>0.00</text:p>
          </table:table-cell>
          <table:table-cell office:value-type="float" office:value="5535.89" table:style-name="ce28">
            <text:p>5,53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demburgo Mussuri De Gouv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24.94" table:style-name="ce27">
            <text:p>-24.94</text:p>
          </table:table-cell>
          <table:table-cell office:value-type="float" office:value="3305" table:style-name="ce28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gor Ramalho Abud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621.05" table:style-name="ce27">
            <text:p>-3,621.05</text:p>
          </table:table-cell>
          <table:table-cell office:value-type="float" office:value="0" table:style-name="ce27">
            <text:p>0.00</text:p>
          </table:table-cell>
          <table:table-cell office:value-type="float" office:value="9117.74" table:style-name="ce28">
            <text:p>9,1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karo Beraldo Da Silveira Balestr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3.77" table:style-name="ce27">
            <text:p>-983.77</text:p>
          </table:table-cell>
          <table:table-cell office:value-type="float" office:value="-28.73" table:style-name="ce27">
            <text:p>-28.73</text:p>
          </table:table-cell>
          <table:table-cell office:value-type="float" office:value="3913.64" table:style-name="ce28">
            <text:p>3,9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eni Quaglio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3.08" table:style-name="ce27">
            <text:p>-1,023.08</text:p>
          </table:table-cell>
          <table:table-cell office:value-type="float" office:value="-614.99" table:style-name="ce27">
            <text:p>-614.99</text:p>
          </table:table-cell>
          <table:table-cell office:value-type="float" office:value="4171.8999999999996" table:style-name="ce28">
            <text:p>4,1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oshizo Tamie Fernandes Matzu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96.4" table:style-name="ce27">
            <text:p>-596.40</text:p>
          </table:table-cell>
          <table:table-cell office:value-type="float" office:value="0" table:style-name="ce27">
            <text:p>0.00</text:p>
          </table:table-cell>
          <table:table-cell office:value-type="float" office:value="2794.39" table:style-name="ce28">
            <text:p>2,7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Cristina Goncalves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Cristina Rodrigue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0" table:style-name="ce27">
            <text:p>0.00</text:p>
          </table:table-cell>
          <table:table-cell office:value-type="float" office:value="4900.4799999999996" table:style-name="ce28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Per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77.25" table:style-name="ce27">
            <text:p>-1,077.25</text:p>
          </table:table-cell>
          <table:table-cell office:value-type="float" office:value="-28.73" table:style-name="ce27">
            <text:p>-28.73</text:p>
          </table:table-cell>
          <table:table-cell office:value-type="float" office:value="3717.13" table:style-name="ce28">
            <text:p>3,71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dora Goncalv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0" table:style-name="ce27">
            <text:p>0.00</text:p>
          </table:table-cell>
          <table:table-cell office:value-type="float" office:value="4571.6499999999996" table:style-name="ce28">
            <text:p>4,5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aniza Ribeiro Rodrigu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93.09" table:style-name="ce27">
            <text:p>-493.09</text:p>
          </table:table-cell>
          <table:table-cell office:value-type="float" office:value="0" table:style-name="ce27">
            <text:p>0.00</text:p>
          </table:table-cell>
          <table:table-cell office:value-type="float" office:value="2898.39" table:style-name="ce28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one Neves De Freitas Scap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-28.73" table:style-name="ce27">
            <text:p>-28.73</text:p>
          </table:table-cell>
          <table:table-cell office:value-type="float" office:value="3723.56" table:style-name="ce28">
            <text:p>3,72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bes Campo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0" table:style-name="ce27">
            <text:p>0.00</text:p>
          </table:table-cell>
          <table:table-cell office:value-type="float" office:value="5929.9" table:style-name="ce28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ciara Carvalh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9.65" table:style-name="ce27">
            <text:p>-799.65</text:p>
          </table:table-cell>
          <table:table-cell office:value-type="float" office:value="-24.94" table:style-name="ce27">
            <text:p>-24.94</text:p>
          </table:table-cell>
          <table:table-cell office:value-type="float" office:value="3224.03" table:style-name="ce28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ckson Hideki Matsu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82.3699999999999" table:style-name="ce27">
            <text:p>-1,282.37</text:p>
          </table:table-cell>
          <table:table-cell office:value-type="float" office:value="0" table:style-name="ce27">
            <text:p>0.00</text:p>
          </table:table-cell>
          <table:table-cell office:value-type="float" office:value="4671.59" table:style-name="ce28">
            <text:p>4,6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ane White Medeiros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0" table:style-name="ce27">
            <text:p>0.00</text:p>
          </table:table-cell>
          <table:table-cell office:value-type="float" office:value="3428.92" table:style-name="ce28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me Leitao Da Silv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28.73" table:style-name="ce27">
            <text:p>-28.73</text:p>
          </table:table-cell>
          <table:table-cell office:value-type="float" office:value="3813.59" table:style-name="ce28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mes Herminio Port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18.55" table:style-name="ce27">
            <text:p>-1,118.55</text:p>
          </table:table-cell>
          <table:table-cell office:value-type="float" office:value="-458.84" table:style-name="ce27">
            <text:p>-458.84</text:p>
          </table:table-cell>
          <table:table-cell office:value-type="float" office:value="3459.37" table:style-name="ce28">
            <text:p>3,45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aina Corazza Barre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055.45" table:style-name="ce27">
            <text:p>-3,055.45</text:p>
          </table:table-cell>
          <table:table-cell office:value-type="float" office:value="-59.1" table:style-name="ce27">
            <text:p>-59.10</text:p>
          </table:table-cell>
          <table:table-cell office:value-type="float" office:value="7719.62" table:style-name="ce28">
            <text:p>7,71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e Garcia Da Silva Cruz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1615.57" table:style-name="ce27">
            <text:p>-1,615.57</text:p>
          </table:table-cell>
          <table:table-cell office:value-type="float" office:value="4858.07" table:style-name="ce28">
            <text:p>4,85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ete Aparecid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43.46" table:style-name="ce27">
            <text:p>-2,243.46</text:p>
          </table:table-cell>
          <table:table-cell office:value-type="float" office:value="-1826.52" table:style-name="ce27">
            <text:p>-1,826.52</text:p>
          </table:table-cell>
          <table:table-cell office:value-type="float" office:value="3843.31" table:style-name="ce28">
            <text:p>3,84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queline Garcez Buozi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45.65" table:style-name="ce27">
            <text:p>-45.65</text:p>
          </table:table-cell>
          <table:table-cell office:value-type="float" office:value="4853.2299999999996" table:style-name="ce28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rbas Corre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6.18" table:style-name="ce27">
            <text:p>-806.18</text:p>
          </table:table-cell>
          <table:table-cell office:value-type="float" office:value="-1166.8800000000001" table:style-name="ce27">
            <text:p>-1,166.88</text:p>
          </table:table-cell>
          <table:table-cell office:value-type="float" office:value="2356.09" table:style-name="ce28">
            <text:p>2,3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an Michel Da Silva Ferm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590.82000000000005" table:style-name="ce27">
            <text:p>590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50.37" table:style-name="ce27">
            <text:p>-750.37</text:p>
          </table:table-cell>
          <table:table-cell office:value-type="float" office:value="-21.58" table:style-name="ce27">
            <text:p>-21.58</text:p>
          </table:table-cell>
          <table:table-cell office:value-type="float" office:value="3363.79" table:style-name="ce28">
            <text:p>3,36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fferson Canut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67.5" table:style-name="ce27">
            <text:p>4,267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1.08" table:style-name="ce27">
            <text:p>-791.08</text:p>
          </table:table-cell>
          <table:table-cell office:value-type="float" office:value="-24.94" table:style-name="ce27">
            <text:p>-24.94</text:p>
          </table:table-cell>
          <table:table-cell office:value-type="float" office:value="3451.48" table:style-name="ce28">
            <text:p>3,4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nnifer Grey Martins Padil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Garcez Quir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24.94" table:style-name="ce27">
            <text:p>-24.94</text:p>
          </table:table-cell>
          <table:table-cell office:value-type="float" office:value="3305" table:style-name="ce28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Lilian Carrera Mis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0.27" table:style-name="ce27">
            <text:p>-740.27</text:p>
          </table:table-cell>
          <table:table-cell office:value-type="float" office:value="0" table:style-name="ce27">
            <text:p>0.00</text:p>
          </table:table-cell>
          <table:table-cell office:value-type="float" office:value="2881.71" table:style-name="ce28">
            <text:p>2,8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Maria Cavalheiro Mad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266.4799999999996" table:style-name="ce27">
            <text:p>-4,266.48</text:p>
          </table:table-cell>
          <table:table-cell office:value-type="float" office:value="-3130.58" table:style-name="ce27">
            <text:p>-3,130.58</text:p>
          </table:table-cell>
          <table:table-cell office:value-type="float" office:value="6566.49" table:style-name="ce28">
            <text:p>6,56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Pinheir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-26.73" table:style-name="ce27">
            <text:p>-26.73</text:p>
          </table:table-cell>
          <table:table-cell office:value-type="float" office:value="3674.7" table:style-name="ce28">
            <text:p>3,6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Batista Mello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-28.73" table:style-name="ce27">
            <text:p>-28.73</text:p>
          </table:table-cell>
          <table:table-cell office:value-type="float" office:value="3773.27" table:style-name="ce28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Bosco Dos Santos Baring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69.84" table:style-name="ce27">
            <text:p>-2,269.84</text:p>
          </table:table-cell>
          <table:table-cell office:value-type="float" office:value="-52.76" table:style-name="ce27">
            <text:p>-52.76</text:p>
          </table:table-cell>
          <table:table-cell office:value-type="float" office:value="6909.57" table:style-name="ce28">
            <text:p>6,9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Luiz Palma Beolch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1376.44" table:style-name="ce27">
            <text:p>1,37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99.34" table:style-name="ce27">
            <text:p>-2,099.34</text:p>
          </table:table-cell>
          <table:table-cell office:value-type="float" office:value="0" table:style-name="ce27">
            <text:p>0.00</text:p>
          </table:table-cell>
          <table:table-cell office:value-type="float" office:value="7535.74" table:style-name="ce28">
            <text:p>7,53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Vaz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32.1" table:style-name="ce27">
            <text:p>5,53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9.79" table:style-name="ce27">
            <text:p>-1,169.79</text:p>
          </table:table-cell>
          <table:table-cell office:value-type="float" office:value="-28.73" table:style-name="ce27">
            <text:p>-28.73</text:p>
          </table:table-cell>
          <table:table-cell office:value-type="float" office:value="4333.58" table:style-name="ce28">
            <text:p>4,33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Vitor Vitorelli Santiago Via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8.23" table:style-name="ce27">
            <text:p>5,288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76.07" table:style-name="ce27">
            <text:p>-1,076.07</text:p>
          </table:table-cell>
          <table:table-cell office:value-type="float" office:value="-448.52" table:style-name="ce27">
            <text:p>-448.52</text:p>
          </table:table-cell>
          <table:table-cell office:value-type="float" office:value="3763.64" table:style-name="ce28">
            <text:p>3,7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s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2306.0100000000002" table:style-name="ce28">
            <text:p>2,3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nathan Su La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0" table:style-name="ce27">
            <text:p>0.00</text:p>
          </table:table-cell>
          <table:table-cell office:value-type="float" office:value="4220.41" table:style-name="ce28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ge Henrique Menneh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3932.44" table:style-name="ce27">
            <text:p>13,932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709.25" table:style-name="ce27">
            <text:p>-3,709.25</text:p>
          </table:table-cell>
          <table:table-cell office:value-type="float" office:value="0" table:style-name="ce27">
            <text:p>0.00</text:p>
          </table:table-cell>
          <table:table-cell office:value-type="float" office:value="10223.19" table:style-name="ce28">
            <text:p>10,2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gina Maciel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0" table:style-name="ce27">
            <text:p>0.00</text:p>
          </table:table-cell>
          <table:table-cell office:value-type="float" office:value="3329.94" table:style-name="ce28">
            <text:p>3,3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Antoni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6.73" table:style-name="ce27">
            <text:p>-26.73</text:p>
          </table:table-cell>
          <table:table-cell office:value-type="float" office:value="4193.68" table:style-name="ce28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Antonio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184.59" table:style-name="ce27">
            <text:p>-184.59</text:p>
          </table:table-cell>
          <table:table-cell office:value-type="float" office:value="3330.67" table:style-name="ce28">
            <text:p>3,3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Carlos Martin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12.36" table:style-name="ce27">
            <text:p>-1,712.36</text:p>
          </table:table-cell>
          <table:table-cell office:value-type="float" office:value="-92.96" table:style-name="ce27">
            <text:p>-92.96</text:p>
          </table:table-cell>
          <table:table-cell office:value-type="float" office:value="5226.92" table:style-name="ce28">
            <text:p>5,2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Cicero Lop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Dias De Almeida F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-21.58" table:style-name="ce27">
            <text:p>-21.58</text:p>
          </table:table-cell>
          <table:table-cell office:value-type="float" office:value="2705" table:style-name="ce28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Santos Pin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string" table:style-name="ce21">
            <text:p>jul/2020</text:p>
          </table:table-cell>
          <table:table-cell office:value-type="float" office:value="-920.91" table:style-name="ce27">
            <text:p>-920.91</text:p>
          </table:table-cell>
          <table:table-cell office:value-type="float" office:value="-26.73" table:style-name="ce27">
            <text:p>-26.73</text:p>
          </table:table-cell>
          <table:table-cell office:value-type="float" office:value="3855.08" table:style-name="ce28">
            <text:p>3,85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Vilson Mirand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872.73" table:style-name="ce27">
            <text:p>-872.73</text:p>
          </table:table-cell>
          <table:table-cell office:value-type="float" office:value="2642.53" table:style-name="ce28">
            <text:p>2,64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y Goncalves Rosa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94" table:style-name="ce27">
            <text:p>-980.94</text:p>
          </table:table-cell>
          <table:table-cell office:value-type="float" office:value="-1430.42" table:style-name="ce27">
            <text:p>-1,430.42</text:p>
          </table:table-cell>
          <table:table-cell office:value-type="float" office:value="3398.61" table:style-name="ce28">
            <text:p>3,3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e Oliveira Carl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559.33" table:style-name="ce27">
            <text:p>-3,559.33</text:p>
          </table:table-cell>
          <table:table-cell office:value-type="float" office:value="0" table:style-name="ce27">
            <text:p>0.00</text:p>
          </table:table-cell>
          <table:table-cell office:value-type="float" office:value="9767.2900000000009" table:style-name="ce28">
            <text:p>9,7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o Nascimento Gitahy Bald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Valle Coca Moral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0" table:style-name="ce27">
            <text:p>0.00</text:p>
          </table:table-cell>
          <table:table-cell office:value-type="float" office:value="3709.64" table:style-name="ce28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Mitio Tak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Alberto Soares Cat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58.67" table:style-name="ce27">
            <text:p>4,75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52.66" table:style-name="ce27">
            <text:p>-852.66</text:p>
          </table:table-cell>
          <table:table-cell office:value-type="float" office:value="-580.64" table:style-name="ce27">
            <text:p>-580.64</text:p>
          </table:table-cell>
          <table:table-cell office:value-type="float" office:value="3325.37" table:style-name="ce28">
            <text:p>3,3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53.1" table:style-name="ce27">
            <text:p>-1,753.10</text:p>
          </table:table-cell>
          <table:table-cell office:value-type="float" office:value="0" table:style-name="ce27">
            <text:p>0.00</text:p>
          </table:table-cell>
          <table:table-cell office:value-type="float" office:value="4768.45" table:style-name="ce28">
            <text:p>4,7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23.2" table:style-name="ce27">
            <text:p>-23.20</text:p>
          </table:table-cell>
          <table:table-cell office:value-type="float" office:value="3405.72" table:style-name="ce28">
            <text:p>3,40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os Santos Corre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76.7999999999993" table:style-name="ce27">
            <text:p>8,27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7.17" table:style-name="ce27">
            <text:p>-2,077.17</text:p>
          </table:table-cell>
          <table:table-cell office:value-type="float" office:value="-2155.25" table:style-name="ce27">
            <text:p>-2,155.25</text:p>
          </table:table-cell>
          <table:table-cell office:value-type="float" office:value="4044.38" table:style-name="ce28">
            <text:p>4,04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en Cristine Delgado Migue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44.21" table:style-name="ce27">
            <text:p>-1,044.21</text:p>
          </table:table-cell>
          <table:table-cell office:value-type="float" office:value="-761.87" table:style-name="ce27">
            <text:p>-761.87</text:p>
          </table:table-cell>
          <table:table-cell office:value-type="float" office:value="4147.88" table:style-name="ce28">
            <text:p>4,1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Amaral Roch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0" table:style-name="ce27">
            <text:p>0.00</text:p>
          </table:table-cell>
          <table:table-cell office:value-type="float" office:value="4900.4799999999996" table:style-name="ce28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Aparecida Brag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17.82" table:style-name="ce27">
            <text:p>-1,017.82</text:p>
          </table:table-cell>
          <table:table-cell office:value-type="float" office:value="-273.67" table:style-name="ce27">
            <text:p>-273.67</text:p>
          </table:table-cell>
          <table:table-cell office:value-type="float" office:value="3745.27" table:style-name="ce28">
            <text:p>3,74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Carvalh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5.62" table:style-name="ce27">
            <text:p>-715.62</text:p>
          </table:table-cell>
          <table:table-cell office:value-type="float" office:value="-26.73" table:style-name="ce27">
            <text:p>-26.73</text:p>
          </table:table-cell>
          <table:table-cell office:value-type="float" office:value="3574.87" table:style-name="ce28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Goncalves De Almeida Sek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Martinez Cidre Joaquim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408.99" table:style-name="ce27">
            <text:p>-1,408.99</text:p>
          </table:table-cell>
          <table:table-cell office:value-type="float" office:value="-28.73" table:style-name="ce27">
            <text:p>-28.73</text:p>
          </table:table-cell>
          <table:table-cell office:value-type="float" office:value="4151.17" table:style-name="ce28">
            <text:p>4,15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Pereira Sabedot</text:p>
          </table:table-cell>
          <table:table-cell office:value-type="string" table:style-name="ce20">
            <text:p>Agente de Defensoria Pública</text:p>
          </table:table-cell>
          <table:table-cell office:value-type="float" office:value="8035.86" table:style-name="ce27">
            <text:p>8,035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93.84" table:style-name="ce27">
            <text:p>-2,293.84</text:p>
          </table:table-cell>
          <table:table-cell office:value-type="float" office:value="-51.14" table:style-name="ce27">
            <text:p>-51.14</text:p>
          </table:table-cell>
          <table:table-cell office:value-type="float" office:value="5690.88" table:style-name="ce28">
            <text:p>5,6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e Fernandes Assalv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7.2" table:style-name="ce27">
            <text:p>-1,027.20</text:p>
          </table:table-cell>
          <table:table-cell office:value-type="float" office:value="-28.73" table:style-name="ce27">
            <text:p>-28.73</text:p>
          </table:table-cell>
          <table:table-cell office:value-type="float" office:value="4047.46" table:style-name="ce28">
            <text:p>4,04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e Tressler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4.41" table:style-name="ce27">
            <text:p>-1,644.41</text:p>
          </table:table-cell>
          <table:table-cell office:value-type="float" office:value="-111.72" table:style-name="ce27">
            <text:p>-111.72</text:p>
          </table:table-cell>
          <table:table-cell office:value-type="float" office:value="5852.35" table:style-name="ce28">
            <text:p>5,8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Caroline De Melo Garbelotto Abud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92.44" table:style-name="ce27">
            <text:p>-2,792.44</text:p>
          </table:table-cell>
          <table:table-cell office:value-type="float" office:value="-49.07" table:style-name="ce27">
            <text:p>-49.07</text:p>
          </table:table-cell>
          <table:table-cell office:value-type="float" office:value="6778.67" table:style-name="ce28">
            <text:p>6,7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Rocha De Azevedo Dornel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-28.73" table:style-name="ce27">
            <text:p>-28.73</text:p>
          </table:table-cell>
          <table:table-cell office:value-type="float" office:value="3773.27" table:style-name="ce28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Aparecida Coelho De Freitas Oliv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36.11" table:style-name="ce27">
            <text:p>-2,136.11</text:p>
          </table:table-cell>
          <table:table-cell office:value-type="float" office:value="0" table:style-name="ce27">
            <text:p>0.00</text:p>
          </table:table-cell>
          <table:table-cell office:value-type="float" office:value="6517.23" table:style-name="ce28">
            <text:p>6,5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Yukari Matsumot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Cristina Alves Da Silv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20.5899999999999" table:style-name="ce27">
            <text:p>-1,120.59</text:p>
          </table:table-cell>
          <table:table-cell office:value-type="float" office:value="0" table:style-name="ce27">
            <text:p>0.00</text:p>
          </table:table-cell>
          <table:table-cell office:value-type="float" office:value="3743.9" table:style-name="ce28">
            <text:p>3,7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Karoline Da Cruz Miguel Valverde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09.74" table:style-name="ce27">
            <text:p>5,409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16.33" table:style-name="ce27">
            <text:p>-1,116.33</text:p>
          </table:table-cell>
          <table:table-cell office:value-type="float" office:value="-1630.18" table:style-name="ce27">
            <text:p>-1,630.18</text:p>
          </table:table-cell>
          <table:table-cell office:value-type="float" office:value="2663.23" table:style-name="ce28">
            <text:p>2,6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Nepomuceno Leite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0.61" table:style-name="ce27">
            <text:p>-1,000.61</text:p>
          </table:table-cell>
          <table:table-cell office:value-type="float" office:value="-28.73" table:style-name="ce27">
            <text:p>-28.73</text:p>
          </table:table-cell>
          <table:table-cell office:value-type="float" office:value="3588.55" table:style-name="ce28">
            <text:p>3,5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nnedy Keidi Oki Wat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0" table:style-name="ce27">
            <text:p>-970.00</text:p>
          </table:table-cell>
          <table:table-cell office:value-type="float" office:value="-26.73" table:style-name="ce27">
            <text:p>-26.73</text:p>
          </table:table-cell>
          <table:table-cell office:value-type="float" office:value="3628.74" table:style-name="ce28">
            <text:p>3,6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iyomi Aparecida Inoue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35.41" table:style-name="ce27">
            <text:p>-2,035.41</text:p>
          </table:table-cell>
          <table:table-cell office:value-type="float" office:value="-178.71" table:style-name="ce27">
            <text:p>-178.71</text:p>
          </table:table-cell>
          <table:table-cell office:value-type="float" office:value="6451.34" table:style-name="ce28">
            <text:p>6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leber Garcia Da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1172.04" table:style-name="ce27">
            <text:p>1,1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475.11" table:style-name="ce27">
            <text:p>-1,475.11</text:p>
          </table:table-cell>
          <table:table-cell office:value-type="float" office:value="0" table:style-name="ce27">
            <text:p>0.00</text:p>
          </table:table-cell>
          <table:table-cell office:value-type="float" office:value="6729.17" table:style-name="ce28">
            <text:p>6,7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rishn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40.56" table:style-name="ce27">
            <text:p>-940.56</text:p>
          </table:table-cell>
          <table:table-cell office:value-type="float" office:value="-933.5" table:style-name="ce27">
            <text:p>-933.50</text:p>
          </table:table-cell>
          <table:table-cell office:value-type="float" office:value="2443.16" table:style-name="ce28">
            <text:p>2,44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Matia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64.34" table:style-name="ce27">
            <text:p>-964.34</text:p>
          </table:table-cell>
          <table:table-cell office:value-type="float" office:value="-606.47" table:style-name="ce27">
            <text:p>-606.47</text:p>
          </table:table-cell>
          <table:table-cell office:value-type="float" office:value="3409.16" table:style-name="ce28">
            <text:p>3,4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Sampaio Ces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6.48" table:style-name="ce27">
            <text:p>-1,006.48</text:p>
          </table:table-cell>
          <table:table-cell office:value-type="float" office:value="-26.73" table:style-name="ce27">
            <text:p>-26.73</text:p>
          </table:table-cell>
          <table:table-cell office:value-type="float" office:value="3946.76" table:style-name="ce28">
            <text:p>3,9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Tajariolli Fontanetti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1.38" table:style-name="ce27">
            <text:p>-871.38</text:p>
          </table:table-cell>
          <table:table-cell office:value-type="float" office:value="-28.73" table:style-name="ce27">
            <text:p>-28.73</text:p>
          </table:table-cell>
          <table:table-cell office:value-type="float" office:value="4775.13" table:style-name="ce28">
            <text:p>4,7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a Caroline Hordones Fari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97.11" table:style-name="ce27">
            <text:p>-2,297.11</text:p>
          </table:table-cell>
          <table:table-cell office:value-type="float" office:value="-1796.52" table:style-name="ce27">
            <text:p>-1,796.52</text:p>
          </table:table-cell>
          <table:table-cell office:value-type="float" office:value="3576.96" table:style-name="ce28">
            <text:p>3,5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Gomes Gualber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2.12" table:style-name="ce27">
            <text:p>-912.12</text:p>
          </table:table-cell>
          <table:table-cell office:value-type="float" office:value="-1753.53" table:style-name="ce27">
            <text:p>-1,753.53</text:p>
          </table:table-cell>
          <table:table-cell office:value-type="float" office:value="1651.57" table:style-name="ce28">
            <text:p>1,6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Layla Nag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Maria Veloso Costa Gr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-1186.6500000000001" table:style-name="ce27">
            <text:p>-1,186.65</text:p>
          </table:table-cell>
          <table:table-cell office:value-type="float" office:value="2565.64" table:style-name="ce28">
            <text:p>2,5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ys Pomerancblum Tenente Feriance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-41.64" table:style-name="ce27">
            <text:p>-41.64</text:p>
          </table:table-cell>
          <table:table-cell office:value-type="float" office:value="4858.84" table:style-name="ce28">
            <text:p>4,8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Anselm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74.78" table:style-name="ce27">
            <text:p>-1,074.78</text:p>
          </table:table-cell>
          <table:table-cell office:value-type="float" office:value="-874.75" table:style-name="ce27">
            <text:p>-874.75</text:p>
          </table:table-cell>
          <table:table-cell office:value-type="float" office:value="3331.11" table:style-name="ce28">
            <text:p>3,33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Pereira Casti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95.96" table:style-name="ce27">
            <text:p>5,495.96</text:p>
          </table:table-cell>
          <table:table-cell office:value-type="float" office:value="864.62" table:style-name="ce27">
            <text:p>86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88.4000000000001" table:style-name="ce27">
            <text:p>-1,188.40</text:p>
          </table:table-cell>
          <table:table-cell office:value-type="float" office:value="0" table:style-name="ce27">
            <text:p>0.00</text:p>
          </table:table-cell>
          <table:table-cell office:value-type="float" office:value="5172.18" table:style-name="ce28">
            <text:p>5,17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da Christian Libardi Libor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431.44" table:style-name="ce27">
            <text:p>-431.44</text:p>
          </table:table-cell>
          <table:table-cell office:value-type="float" office:value="3083.82" table:style-name="ce28">
            <text:p>3,0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ila Cristina Alarcon Ismai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3.68" table:style-name="ce27">
            <text:p>-823.68</text:p>
          </table:table-cell>
          <table:table-cell office:value-type="float" office:value="0" table:style-name="ce27">
            <text:p>0.00</text:p>
          </table:table-cell>
          <table:table-cell office:value-type="float" office:value="3302.64" table:style-name="ce28">
            <text:p>3,3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Azevedo De Mendon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67.21" table:style-name="ce27">
            <text:p>4,667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7.02" table:style-name="ce27">
            <text:p>-1,107.02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2342.75" table:style-name="ce28">
            <text:p>2,3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Barroso Vi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8.69" table:style-name="ce27">
            <text:p>-918.69</text:p>
          </table:table-cell>
          <table:table-cell office:value-type="float" office:value="-1615.3" table:style-name="ce27">
            <text:p>-1,615.30</text:p>
          </table:table-cell>
          <table:table-cell office:value-type="float" office:value="2083.9" table:style-name="ce28">
            <text:p>2,0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Cavalcanti Mon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5.89" table:style-name="ce27">
            <text:p>-815.89</text:p>
          </table:table-cell>
          <table:table-cell office:value-type="float" office:value="-28.73" table:style-name="ce27">
            <text:p>-28.73</text:p>
          </table:table-cell>
          <table:table-cell office:value-type="float" office:value="3773.27" table:style-name="ce28">
            <text:p>3,7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ainez Laua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32.02" table:style-name="ce27">
            <text:p>-632.02</text:p>
          </table:table-cell>
          <table:table-cell office:value-type="float" office:value="-222.63" table:style-name="ce27">
            <text:p>-222.63</text:p>
          </table:table-cell>
          <table:table-cell office:value-type="float" office:value="2624.77" table:style-name="ce28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uarte Braga De Azev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das Oliveira Miran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-878.62" table:style-name="ce27">
            <text:p>-878.62</text:p>
          </table:table-cell>
          <table:table-cell office:value-type="float" office:value="2822.81" table:style-name="ce28">
            <text:p>2,8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ice Fazola De Quad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79.28" table:style-name="ce27">
            <text:p>-3,179.28</text:p>
          </table:table-cell>
          <table:table-cell office:value-type="float" office:value="-1950.64" table:style-name="ce27">
            <text:p>-1,950.64</text:p>
          </table:table-cell>
          <table:table-cell office:value-type="float" office:value="4156.51" table:style-name="ce28">
            <text:p>4,15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ildo Aparecido Reis Machado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69.27" table:style-name="ce27">
            <text:p>-2,169.27</text:p>
          </table:table-cell>
          <table:table-cell office:value-type="float" office:value="-51.14" table:style-name="ce27">
            <text:p>-51.14</text:p>
          </table:table-cell>
          <table:table-cell office:value-type="float" office:value="6728.61" table:style-name="ce28">
            <text:p>6,7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c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1.94" table:style-name="ce27">
            <text:p>-991.94</text:p>
          </table:table-cell>
          <table:table-cell office:value-type="float" office:value="-1527.75" table:style-name="ce27">
            <text:p>-1,527.75</text:p>
          </table:table-cell>
          <table:table-cell office:value-type="float" office:value="2303.42" table:style-name="ce28">
            <text:p>2,30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Raimundo Ferreira Or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142.52000000000001" table:style-name="ce27">
            <text:p>-142.52</text:p>
          </table:table-cell>
          <table:table-cell office:value-type="float" office:value="3200.05" table:style-name="ce28">
            <text:p>3,2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zia Fonseca Ferroni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-21.58" table:style-name="ce27">
            <text:p>-21.58</text:p>
          </table:table-cell>
          <table:table-cell office:value-type="float" office:value="2705" table:style-name="ce28">
            <text:p>2,7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zia Franc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1262.56" table:style-name="ce27">
            <text:p>1,262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8.52" table:style-name="ce27">
            <text:p>-668.52</text:p>
          </table:table-cell>
          <table:table-cell office:value-type="float" office:value="-1594.46" table:style-name="ce27">
            <text:p>-1,594.46</text:p>
          </table:table-cell>
          <table:table-cell office:value-type="float" office:value="2787.25" table:style-name="ce28">
            <text:p>2,78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Almeida D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9716.8700000000008" table:style-name="ce27">
            <text:p>9,71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84.73" table:style-name="ce27">
            <text:p>-2,984.73</text:p>
          </table:table-cell>
          <table:table-cell office:value-type="float" office:value="-59.1" table:style-name="ce27">
            <text:p>-59.10</text:p>
          </table:table-cell>
          <table:table-cell office:value-type="float" office:value="6673.04" table:style-name="ce28">
            <text:p>6,67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Cintra Lonard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42.3699999999999" table:style-name="ce27">
            <text:p>-1,242.37</text:p>
          </table:table-cell>
          <table:table-cell office:value-type="float" office:value="-30.89" table:style-name="ce27">
            <text:p>-30.89</text:p>
          </table:table-cell>
          <table:table-cell office:value-type="float" office:value="4330.6000000000004" table:style-name="ce28">
            <text:p>4,3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Da Fonseca Lui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0" table:style-name="ce27">
            <text:p>0.00</text:p>
          </table:table-cell>
          <table:table-cell office:value-type="float" office:value="2726.58" table:style-name="ce28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Akamine Cez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Diniz Goncalves Silv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417.9" table:style-name="ce27">
            <text:p>-1,417.90</text:p>
          </table:table-cell>
          <table:table-cell office:value-type="float" office:value="-41.64" table:style-name="ce27">
            <text:p>-41.64</text:p>
          </table:table-cell>
          <table:table-cell office:value-type="float" office:value="6050.71" table:style-name="ce28">
            <text:p>6,0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Schneider E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0" table:style-name="ce27">
            <text:p>0.00</text:p>
          </table:table-cell>
          <table:table-cell office:value-type="float" office:value="5865.72" table:style-name="ce28">
            <text:p>5,8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lian Emi Kuro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0" table:style-name="ce27">
            <text:p>0.00</text:p>
          </table:table-cell>
          <table:table-cell office:value-type="float" office:value="3709.64" table:style-name="ce28">
            <text:p>3,7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na Ga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08.38" table:style-name="ce27">
            <text:p>-208.38</text:p>
          </table:table-cell>
          <table:table-cell office:value-type="float" office:value="3501.26" table:style-name="ce28">
            <text:p>3,5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ea Aparecida Gazolla Inaci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Carla Do C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Hatsue Akamine Tanak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Valim Nicol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71.45" table:style-name="ce27">
            <text:p>-1,671.45</text:p>
          </table:table-cell>
          <table:table-cell office:value-type="float" office:value="-45.65" table:style-name="ce27">
            <text:p>-45.65</text:p>
          </table:table-cell>
          <table:table-cell office:value-type="float" office:value="4804.45" table:style-name="ce28">
            <text:p>4,8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ine Roberta Muniz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9.44" table:style-name="ce27">
            <text:p>-869.44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1897.46" table:style-name="ce28">
            <text:p>1,89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na Laiza Santana Veig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34.33" table:style-name="ce27">
            <text:p>-2,634.33</text:p>
          </table:table-cell>
          <table:table-cell office:value-type="float" office:value="-59.1" table:style-name="ce27">
            <text:p>-59.10</text:p>
          </table:table-cell>
          <table:table-cell office:value-type="float" office:value="6170.89" table:style-name="ce28">
            <text:p>6,17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Barbosa Nicodem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0.61" table:style-name="ce27">
            <text:p>-1,000.61</text:p>
          </table:table-cell>
          <table:table-cell office:value-type="float" office:value="-496.8" table:style-name="ce27">
            <text:p>-496.80</text:p>
          </table:table-cell>
          <table:table-cell office:value-type="float" office:value="3120.48" table:style-name="ce28">
            <text:p>3,12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Clementino Chaleg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31.3399999999999" table:style-name="ce27">
            <text:p>-1,231.34</text:p>
          </table:table-cell>
          <table:table-cell office:value-type="float" office:value="0" table:style-name="ce27">
            <text:p>0.00</text:p>
          </table:table-cell>
          <table:table-cell office:value-type="float" office:value="3872.05" table:style-name="ce28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Luzia Neri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6.73" table:style-name="ce27">
            <text:p>-26.73</text:p>
          </table:table-cell>
          <table:table-cell office:value-type="float" office:value="4193.68" table:style-name="ce28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Maced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6.73" table:style-name="ce27">
            <text:p>-26.73</text:p>
          </table:table-cell>
          <table:table-cell office:value-type="float" office:value="3682.91" table:style-name="ce28">
            <text:p>3,6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da Luci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Doria Imai</text:p>
          </table:table-cell>
          <table:table-cell office:value-type="string" table:style-name="ce20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49.61" table:style-name="ce27">
            <text:p>-1,749.61</text:p>
          </table:table-cell>
          <table:table-cell office:value-type="float" office:value="-49.07" table:style-name="ce27">
            <text:p>-49.07</text:p>
          </table:table-cell>
          <table:table-cell office:value-type="float" office:value="5506.64" table:style-name="ce28">
            <text:p>5,50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parecida Da Silveira Oliv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979.07" table:style-name="ce27">
            <text:p>-979.07</text:p>
          </table:table-cell>
          <table:table-cell office:value-type="float" office:value="2730.57" table:style-name="ce28">
            <text:p>2,7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rbeli Bernard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Souza Godoy Ro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56.66" table:style-name="ce27">
            <text:p>-2,956.66</text:p>
          </table:table-cell>
          <table:table-cell office:value-type="float" office:value="-51.14" table:style-name="ce27">
            <text:p>-51.14</text:p>
          </table:table-cell>
          <table:table-cell office:value-type="float" office:value="6717.08" table:style-name="ce28">
            <text:p>6,7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e Bortolazzi Cassiano Das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58.36" table:style-name="ce27">
            <text:p>-1,358.36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3067.93" table:style-name="ce28">
            <text:p>3,06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i Malyi Hosokaw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510.16" table:style-name="ce27">
            <text:p>-2,510.16</text:p>
          </table:table-cell>
          <table:table-cell office:value-type="float" office:value="0" table:style-name="ce27">
            <text:p>0.00</text:p>
          </table:table-cell>
          <table:table-cell office:value-type="float" office:value="6143.18" table:style-name="ce28">
            <text:p>6,1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51.41" table:style-name="ce27">
            <text:p>-2,651.41</text:p>
          </table:table-cell>
          <table:table-cell office:value-type="float" office:value="-790.47" table:style-name="ce27">
            <text:p>-790.47</text:p>
          </table:table-cell>
          <table:table-cell office:value-type="float" office:value="5844.55" table:style-name="ce28">
            <text:p>5,8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De Souza Cord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72.74" table:style-name="ce27">
            <text:p>5,172.74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80.07" table:style-name="ce27">
            <text:p>-1,180.07</text:p>
          </table:table-cell>
          <table:table-cell office:value-type="float" office:value="-28.73" table:style-name="ce27">
            <text:p>-28.73</text:p>
          </table:table-cell>
          <table:table-cell office:value-type="float" office:value="4774.6899999999996" table:style-name="ce28">
            <text:p>4,7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Martins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32.1" table:style-name="ce27">
            <text:p>5,53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9.79" table:style-name="ce27">
            <text:p>-1,169.79</text:p>
          </table:table-cell>
          <table:table-cell office:value-type="float" office:value="-90.3" table:style-name="ce27">
            <text:p>-90.30</text:p>
          </table:table-cell>
          <table:table-cell office:value-type="float" office:value="4272.01" table:style-name="ce28">
            <text:p>4,2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Teles De Sous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02.81" table:style-name="ce27">
            <text:p>-502.81</text:p>
          </table:table-cell>
          <table:table-cell office:value-type="float" office:value="0" table:style-name="ce27">
            <text:p>0.00</text:p>
          </table:table-cell>
          <table:table-cell office:value-type="float" office:value="2888.67" table:style-name="ce28">
            <text:p>2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y Arlete March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04.84" table:style-name="ce27">
            <text:p>4,404.84</text:p>
          </table:table-cell>
          <table:table-cell office:value-type="float" office:value="734.14" table:style-name="ce27">
            <text:p>734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0.66" table:style-name="ce27">
            <text:p>-910.66</text:p>
          </table:table-cell>
          <table:table-cell office:value-type="float" office:value="-24.94" table:style-name="ce27">
            <text:p>-24.94</text:p>
          </table:table-cell>
          <table:table-cell office:value-type="float" office:value="4203.38" table:style-name="ce28">
            <text:p>4,20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arlos Biroli Treviz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1226.8699999999999" table:style-name="ce27">
            <text:p>-1,226.87</text:p>
          </table:table-cell>
          <table:table-cell office:value-type="float" office:value="2482.77" table:style-name="ce28">
            <text:p>2,4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Ros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91.88" table:style-name="ce27">
            <text:p>-891.88</text:p>
          </table:table-cell>
          <table:table-cell office:value-type="float" office:value="0" table:style-name="ce27">
            <text:p>0.00</text:p>
          </table:table-cell>
          <table:table-cell office:value-type="float" office:value="4453.13" table:style-name="ce28">
            <text:p>4,45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Paulo Barros Pinh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95.39" table:style-name="ce27">
            <text:p>-595.39</text:p>
          </table:table-cell>
          <table:table-cell office:value-type="float" office:value="-21.58" table:style-name="ce27">
            <text:p>-21.58</text:p>
          </table:table-cell>
          <table:table-cell office:value-type="float" office:value="3005.01" table:style-name="ce28">
            <text:p>3,0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Carlos Lop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27.29" table:style-name="ce27">
            <text:p>-2,027.29</text:p>
          </table:table-cell>
          <table:table-cell office:value-type="float" office:value="0" table:style-name="ce27">
            <text:p>0.00</text:p>
          </table:table-cell>
          <table:table-cell office:value-type="float" office:value="6626.05" table:style-name="ce28">
            <text:p>6,6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Henrique Cardoso Franc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9.44" table:style-name="ce27">
            <text:p>-869.44</text:p>
          </table:table-cell>
          <table:table-cell office:value-type="float" office:value="0" table:style-name="ce27">
            <text:p>0.00</text:p>
          </table:table-cell>
          <table:table-cell office:value-type="float" office:value="3638.68" table:style-name="ce28">
            <text:p>3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Aparecida De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021.03" table:style-name="ce27">
            <text:p>-3,021.03</text:p>
          </table:table-cell>
          <table:table-cell office:value-type="float" office:value="-3073.19" table:style-name="ce27">
            <text:p>-3,073.19</text:p>
          </table:table-cell>
          <table:table-cell office:value-type="float" office:value="3837.85" table:style-name="ce28">
            <text:p>3,8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zimar Ferraz Bezerr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48.75" table:style-name="ce27">
            <text:p>-1,948.75</text:p>
          </table:table-cell>
          <table:table-cell office:value-type="float" office:value="0" table:style-name="ce27">
            <text:p>0.00</text:p>
          </table:table-cell>
          <table:table-cell office:value-type="float" office:value="5659.73" table:style-name="ce28">
            <text:p>5,6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ydia Mourao Gomes Alencar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43.46" table:style-name="ce27">
            <text:p>-2,243.46</text:p>
          </table:table-cell>
          <table:table-cell office:value-type="float" office:value="-52.76" table:style-name="ce27">
            <text:p>-52.76</text:p>
          </table:table-cell>
          <table:table-cell office:value-type="float" office:value="5617.07" table:style-name="ce28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gali Solu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-26.73" table:style-name="ce27">
            <text:p>-26.73</text:p>
          </table:table-cell>
          <table:table-cell office:value-type="float" office:value="3402.19" table:style-name="ce28">
            <text:p>3,4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nuel Alexandre Filipe Monteir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34.09" table:style-name="ce27">
            <text:p>13,93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467.8" table:style-name="ce27">
            <text:p>-4,467.80</text:p>
          </table:table-cell>
          <table:table-cell office:value-type="float" office:value="-1177.54" table:style-name="ce27">
            <text:p>-1,177.54</text:p>
          </table:table-cell>
          <table:table-cell office:value-type="float" office:value="8288.75" table:style-name="ce28">
            <text:p>8,2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a Lucia Guima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592.39" table:style-name="ce27">
            <text:p>6,592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81.48" table:style-name="ce27">
            <text:p>-1,581.48</text:p>
          </table:table-cell>
          <table:table-cell office:value-type="float" office:value="-28.73" table:style-name="ce27">
            <text:p>-28.73</text:p>
          </table:table-cell>
          <table:table-cell office:value-type="float" office:value="4982.18" table:style-name="ce28">
            <text:p>4,9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Aparecida Teixeira Ale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125.04" table:style-name="ce27">
            <text:p>-125.04</text:p>
          </table:table-cell>
          <table:table-cell office:value-type="float" office:value="3936.19" table:style-name="ce28">
            <text:p>3,93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Cristina Arashi Ri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608.51" table:style-name="ce27">
            <text:p>-608.51</text:p>
          </table:table-cell>
          <table:table-cell office:value-type="float" office:value="2906.75" table:style-name="ce28">
            <text:p>2,9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Richena Demon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54.27" table:style-name="ce27">
            <text:p>-1,154.27</text:p>
          </table:table-cell>
          <table:table-cell office:value-type="float" office:value="-30.89" table:style-name="ce27">
            <text:p>-30.89</text:p>
          </table:table-cell>
          <table:table-cell office:value-type="float" office:value="4579.47" table:style-name="ce28">
            <text:p>4,57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ino Spolia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606.23" table:style-name="ce27">
            <text:p>606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82.62" table:style-name="ce27">
            <text:p>-582.62</text:p>
          </table:table-cell>
          <table:table-cell office:value-type="float" office:value="-21.58" table:style-name="ce27">
            <text:p>-21.58</text:p>
          </table:table-cell>
          <table:table-cell office:value-type="float" office:value="3639.42" table:style-name="ce28">
            <text:p>3,63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io Brito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0.42" table:style-name="ce27">
            <text:p>-870.42</text:p>
          </table:table-cell>
          <table:table-cell office:value-type="float" office:value="-23.2" table:style-name="ce27">
            <text:p>-23.20</text:p>
          </table:table-cell>
          <table:table-cell office:value-type="float" office:value="3787.55" table:style-name="ce28">
            <text:p>3,7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la Moreira De Almei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39.1500000000001" table:style-name="ce27">
            <text:p>-1,139.15</text:p>
          </table:table-cell>
          <table:table-cell office:value-type="float" office:value="-28.73" table:style-name="ce27">
            <text:p>-28.73</text:p>
          </table:table-cell>
          <table:table-cell office:value-type="float" office:value="4219.66" table:style-name="ce28">
            <text:p>4,2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De Forggi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64.34" table:style-name="ce27">
            <text:p>-964.34</text:p>
          </table:table-cell>
          <table:table-cell office:value-type="float" office:value="-400.31" table:style-name="ce27">
            <text:p>-400.31</text:p>
          </table:table-cell>
          <table:table-cell office:value-type="float" office:value="3615.32" table:style-name="ce28">
            <text:p>3,6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Emidio De Franca Naz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178.96" table:style-name="ce27">
            <text:p>6,1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446.61" table:style-name="ce27">
            <text:p>-1,446.61</text:p>
          </table:table-cell>
          <table:table-cell office:value-type="float" office:value="0" table:style-name="ce27">
            <text:p>0.00</text:p>
          </table:table-cell>
          <table:table-cell office:value-type="float" office:value="4732.3500000000004" table:style-name="ce28">
            <text:p>4,7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Hocoy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749.02" table:style-name="ce27">
            <text:p>-749.02</text:p>
          </table:table-cell>
          <table:table-cell office:value-type="float" office:value="3169.58" table:style-name="ce28">
            <text:p>3,16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Perruchio Noi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1819.77" table:style-name="ce27">
            <text:p>1,819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088.99" table:style-name="ce27">
            <text:p>-3,088.99</text:p>
          </table:table-cell>
          <table:table-cell office:value-type="float" office:value="-1173.68" table:style-name="ce27">
            <text:p>-1,173.68</text:p>
          </table:table-cell>
          <table:table-cell office:value-type="float" office:value="8475.7099999999991" table:style-name="ce28">
            <text:p>8,47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Piment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559.9899999999998" table:style-name="ce27">
            <text:p>-2,559.99</text:p>
          </table:table-cell>
          <table:table-cell office:value-type="float" office:value="-49.07" table:style-name="ce27">
            <text:p>-49.07</text:p>
          </table:table-cell>
          <table:table-cell office:value-type="float" office:value="5304.23" table:style-name="ce28">
            <text:p>5,3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Ronze Targ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505.24" table:style-name="ce27">
            <text:p>8,505.24</text:p>
          </table:table-cell>
          <table:table-cell office:value-type="float" office:value="1417.54" table:style-name="ce27">
            <text:p>1,417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72.91" table:style-name="ce27">
            <text:p>-2,172.91</text:p>
          </table:table-cell>
          <table:table-cell office:value-type="float" office:value="0" table:style-name="ce27">
            <text:p>0.00</text:p>
          </table:table-cell>
          <table:table-cell office:value-type="float" office:value="7749.87" table:style-name="ce28">
            <text:p>7,7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Anderlini Joy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30.89" table:style-name="ce27">
            <text:p>-30.89</text:p>
          </table:table-cell>
          <table:table-cell office:value-type="float" office:value="3887.71" table:style-name="ce28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Faccioli Gabr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35.3399999999999" table:style-name="ce27">
            <text:p>-1,035.34</text:p>
          </table:table-cell>
          <table:table-cell office:value-type="float" office:value="-257.83" table:style-name="ce27">
            <text:p>-257.83</text:p>
          </table:table-cell>
          <table:table-cell office:value-type="float" office:value="3578.9" table:style-name="ce28">
            <text:p>3,57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Haidee Silva Moli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70.75" table:style-name="ce27">
            <text:p>8,27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12.9299999999998" table:style-name="ce27">
            <text:p>-2,412.93</text:p>
          </table:table-cell>
          <table:table-cell office:value-type="float" office:value="-110.03" table:style-name="ce27">
            <text:p>-110.03</text:p>
          </table:table-cell>
          <table:table-cell office:value-type="float" office:value="5747.79" table:style-name="ce28">
            <text:p>5,74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Keiko S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54.9" table:style-name="ce27">
            <text:p>-754.90</text:p>
          </table:table-cell>
          <table:table-cell office:value-type="float" office:value="0" table:style-name="ce27">
            <text:p>0.00</text:p>
          </table:table-cell>
          <table:table-cell office:value-type="float" office:value="4059.14" table:style-name="ce28">
            <text:p>4,0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antos Siqu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714.58" table:style-name="ce27">
            <text:p>9,714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58.96" table:style-name="ce27">
            <text:p>-2,858.96</text:p>
          </table:table-cell>
          <table:table-cell office:value-type="float" office:value="-762.2" table:style-name="ce27">
            <text:p>-762.20</text:p>
          </table:table-cell>
          <table:table-cell office:value-type="float" office:value="6093.42" table:style-name="ce28">
            <text:p>6,09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ilvestre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99.87" table:style-name="ce27">
            <text:p>4,199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9.08" table:style-name="ce27">
            <text:p>-799.08</text:p>
          </table:table-cell>
          <table:table-cell office:value-type="float" office:value="0" table:style-name="ce27">
            <text:p>0.00</text:p>
          </table:table-cell>
          <table:table-cell office:value-type="float" office:value="3400.79" table:style-name="ce28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orian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2124.84" table:style-name="ce27">
            <text:p>2,124.84</text:p>
          </table:table-cell>
          <table:table-cell office:value-type="string" table:style-name="ce21">
            <text:p>jul/2020</text:p>
          </table:table-cell>
          <table:table-cell office:value-type="float" office:value="-1898.22" table:style-name="ce27">
            <text:p>-1,898.22</text:p>
          </table:table-cell>
          <table:table-cell office:value-type="float" office:value="-407.43" table:style-name="ce27">
            <text:p>-407.43</text:p>
          </table:table-cell>
          <table:table-cell office:value-type="float" office:value="5629.16" table:style-name="ce28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Terumi Miyad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4.94" table:style-name="ce27">
            <text:p>-24.94</text:p>
          </table:table-cell>
          <table:table-cell office:value-type="float" office:value="3490.32" table:style-name="ce28">
            <text:p>3,4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Akira Mizobuch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1.11" table:style-name="ce27">
            <text:p>-921.11</text:p>
          </table:table-cell>
          <table:table-cell office:value-type="float" office:value="-24.94" table:style-name="ce27">
            <text:p>-24.94</text:p>
          </table:table-cell>
          <table:table-cell office:value-type="float" office:value="3777.34" table:style-name="ce28">
            <text:p>3,77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Carvalho Barbi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3.86" table:style-name="ce27">
            <text:p>-873.86</text:p>
          </table:table-cell>
          <table:table-cell office:value-type="float" office:value="-24.94" table:style-name="ce27">
            <text:p>-24.94</text:p>
          </table:table-cell>
          <table:table-cell office:value-type="float" office:value="3621.82" table:style-name="ce28">
            <text:p>3,62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Mat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73.33" table:style-name="ce27">
            <text:p>4,473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30.4" table:style-name="ce27">
            <text:p>-830.40</text:p>
          </table:table-cell>
          <table:table-cell office:value-type="float" office:value="-650.91999999999996" table:style-name="ce27">
            <text:p>-650.92</text:p>
          </table:table-cell>
          <table:table-cell office:value-type="float" office:value="2992.01" table:style-name="ce28">
            <text:p>2,9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Mo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Rafael Goncalves Nepomu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Viann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03.36" table:style-name="ce27">
            <text:p>-2,303.36</text:p>
          </table:table-cell>
          <table:table-cell office:value-type="float" office:value="-509.89" table:style-name="ce27">
            <text:p>-509.89</text:p>
          </table:table-cell>
          <table:table-cell office:value-type="float" office:value="6806.93" table:style-name="ce28">
            <text:p>6,80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tonio Jacomini Brand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1.38" table:style-name="ce27">
            <text:p>-871.38</text:p>
          </table:table-cell>
          <table:table-cell office:value-type="float" office:value="-1620.14" table:style-name="ce27">
            <text:p>-1,620.14</text:p>
          </table:table-cell>
          <table:table-cell office:value-type="float" office:value="2372.9699999999998" table:style-name="ce28">
            <text:p>2,3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tonio Serrano Mussol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97.69" table:style-name="ce27">
            <text:p>-2,497.69</text:p>
          </table:table-cell>
          <table:table-cell office:value-type="float" office:value="-52.76" table:style-name="ce27">
            <text:p>-52.76</text:p>
          </table:table-cell>
          <table:table-cell office:value-type="float" office:value="6722.56" table:style-name="ce28">
            <text:p>6,72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Antonio Barbieri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1689.93" table:style-name="ce27">
            <text:p>-1,689.93</text:p>
          </table:table-cell>
          <table:table-cell office:value-type="float" office:value="4175.79" table:style-name="ce28">
            <text:p>4,17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De Souza Fari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12.1000000000004" table:style-name="ce27">
            <text:p>4,81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34.24" table:style-name="ce27">
            <text:p>-934.24</text:p>
          </table:table-cell>
          <table:table-cell office:value-type="float" office:value="-1397.44" table:style-name="ce27">
            <text:p>-1,397.44</text:p>
          </table:table-cell>
          <table:table-cell office:value-type="float" office:value="2480.42" table:style-name="ce28">
            <text:p>2,4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Felipe Roch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751.35" table:style-name="ce27">
            <text:p>751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79.28" table:style-name="ce27">
            <text:p>-779.28</text:p>
          </table:table-cell>
          <table:table-cell office:value-type="float" office:value="-2632.49" table:style-name="ce27">
            <text:p>-2,632.49</text:p>
          </table:table-cell>
          <table:table-cell office:value-type="float" office:value="1847.7" table:style-name="ce28">
            <text:p>1,84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Giangiulio Faust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68.67" table:style-name="ce27">
            <text:p>-968.67</text:p>
          </table:table-cell>
          <table:table-cell office:value-type="float" office:value="-28.73" table:style-name="ce27">
            <text:p>-28.73</text:p>
          </table:table-cell>
          <table:table-cell office:value-type="float" office:value="3867.09" table:style-name="ce28">
            <text:p>3,8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Rossi De Cerqueira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1378.96" table:style-name="ce27">
            <text:p>1,3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16.83" table:style-name="ce27">
            <text:p>-2,216.83</text:p>
          </table:table-cell>
          <table:table-cell office:value-type="float" office:value="-51.02" table:style-name="ce27">
            <text:p>-51.02</text:p>
          </table:table-cell>
          <table:table-cell office:value-type="float" office:value="7384.89" table:style-name="ce28">
            <text:p>7,38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us Emanuel Pereir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72.04" table:style-name="ce27">
            <text:p>5,772.04</text:p>
          </table:table-cell>
          <table:table-cell office:value-type="float" office:value="962.01" table:style-name="ce27">
            <text:p>962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56.13" table:style-name="ce27">
            <text:p>-1,356.13</text:p>
          </table:table-cell>
          <table:table-cell office:value-type="float" office:value="-30.89" table:style-name="ce27">
            <text:p>-30.89</text:p>
          </table:table-cell>
          <table:table-cell office:value-type="float" office:value="5347.03" table:style-name="ce28">
            <text:p>5,34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garida Maria Lag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parecid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rolina Domingues Franc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6.2800000000002" table:style-name="ce27">
            <text:p>-2,076.28</text:p>
          </table:table-cell>
          <table:table-cell office:value-type="float" office:value="-2431.75" table:style-name="ce27">
            <text:p>-2,431.75</text:p>
          </table:table-cell>
          <table:table-cell office:value-type="float" office:value="3765.74" table:style-name="ce28">
            <text:p>3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ecilia Franco D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80.98" table:style-name="ce27">
            <text:p>-580.98</text:p>
          </table:table-cell>
          <table:table-cell office:value-type="float" office:value="-21.58" table:style-name="ce27">
            <text:p>-21.58</text:p>
          </table:table-cell>
          <table:table-cell office:value-type="float" office:value="3096.48" table:style-name="ce28">
            <text:p>3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ristina De Vasconcellos Br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9.02" table:style-name="ce27">
            <text:p>-719.02</text:p>
          </table:table-cell>
          <table:table-cell office:value-type="float" office:value="-798.82" table:style-name="ce27">
            <text:p>-798.82</text:p>
          </table:table-cell>
          <table:table-cell office:value-type="float" office:value="2269.83" table:style-name="ce28">
            <text:p>2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ristina Ferreira Saler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15" table:style-name="ce27">
            <text:p>-1,215.00</text:p>
          </table:table-cell>
          <table:table-cell office:value-type="float" office:value="-28.73" table:style-name="ce27">
            <text:p>-28.73</text:p>
          </table:table-cell>
          <table:table-cell office:value-type="float" office:value="4345.16" table:style-name="ce28">
            <text:p>4,34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Eduarda Ribeiro Cint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20.91" table:style-name="ce27">
            <text:p>-2,820.91</text:p>
          </table:table-cell>
          <table:table-cell office:value-type="float" office:value="-82.3" table:style-name="ce27">
            <text:p>-82.30</text:p>
          </table:table-cell>
          <table:table-cell office:value-type="float" office:value="9835.58" table:style-name="ce28">
            <text:p>9,8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Bellizia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43.46" table:style-name="ce27">
            <text:p>-2,243.46</text:p>
          </table:table-cell>
          <table:table-cell office:value-type="float" office:value="-1761.78" table:style-name="ce27">
            <text:p>-1,761.78</text:p>
          </table:table-cell>
          <table:table-cell office:value-type="float" office:value="3908.05" table:style-name="ce28">
            <text:p>3,9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Cardoso De Oliveira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2221.1" table:style-name="ce27">
            <text:p>2,221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627.53" table:style-name="ce27">
            <text:p>-3,627.53</text:p>
          </table:table-cell>
          <table:table-cell office:value-type="float" office:value="-82.3" table:style-name="ce27">
            <text:p>-82.30</text:p>
          </table:table-cell>
          <table:table-cell office:value-type="float" office:value="11837.89" table:style-name="ce28">
            <text:p>11,8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Helena Soares Lim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745.5" table:style-name="ce27">
            <text:p>-745.50</text:p>
          </table:table-cell>
          <table:table-cell office:value-type="float" office:value="2769.76" table:style-name="ce28">
            <text:p>2,76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Hilda Martins Damasc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-26.73" table:style-name="ce27">
            <text:p>-26.73</text:p>
          </table:table-cell>
          <table:table-cell office:value-type="float" office:value="3358.44" table:style-name="ce28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Jose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329.51" table:style-name="ce27">
            <text:p>5,329.51</text:p>
          </table:table-cell>
          <table:table-cell office:value-type="float" office:value="888.25" table:style-name="ce27">
            <text:p>888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3.56" table:style-name="ce27">
            <text:p>-1,303.56</text:p>
          </table:table-cell>
          <table:table-cell office:value-type="float" office:value="-30.89" table:style-name="ce27">
            <text:p>-30.89</text:p>
          </table:table-cell>
          <table:table-cell office:value-type="float" office:value="4883.3100000000004" table:style-name="ce28">
            <text:p>4,8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Lindineide De Oliveira Zaccar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75.58" table:style-name="ce27">
            <text:p>-1,175.58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1965.39" table:style-name="ce28">
            <text:p>1,9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Paula Ferraz Nabhan Nasciment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3351.17" table:style-name="ce27">
            <text:p>13,35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566.57" table:style-name="ce27">
            <text:p>-3,566.57</text:p>
          </table:table-cell>
          <table:table-cell office:value-type="float" office:value="-82.3" table:style-name="ce27">
            <text:p>-82.30</text:p>
          </table:table-cell>
          <table:table-cell office:value-type="float" office:value="9702.2999999999993" table:style-name="ce28">
            <text:p>9,7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Regina Pereira Lop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4030.34" table:style-name="ce28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Regina Rossi De Souz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43.23" table:style-name="ce27">
            <text:p>-1,843.23</text:p>
          </table:table-cell>
          <table:table-cell office:value-type="float" office:value="0" table:style-name="ce27">
            <text:p>0.00</text:p>
          </table:table-cell>
          <table:table-cell office:value-type="float" office:value="5189.01" table:style-name="ce28">
            <text:p>5,1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Moraes Letic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4.74" table:style-name="ce27">
            <text:p>-864.74</text:p>
          </table:table-cell>
          <table:table-cell office:value-type="float" office:value="-2064.63" table:style-name="ce27">
            <text:p>-2,064.63</text:p>
          </table:table-cell>
          <table:table-cell office:value-type="float" office:value="2880.6" table:style-name="ce28">
            <text:p>2,88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May Bati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6.79" table:style-name="ce27">
            <text:p>-826.79</text:p>
          </table:table-cell>
          <table:table-cell office:value-type="float" office:value="0" table:style-name="ce27">
            <text:p>0.00</text:p>
          </table:table-cell>
          <table:table-cell office:value-type="float" office:value="3681.33" table:style-name="ce28">
            <text:p>3,6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Portugal Bon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1226.8699999999999" table:style-name="ce27">
            <text:p>1,22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69.32" table:style-name="ce27">
            <text:p>-1,869.32</text:p>
          </table:table-cell>
          <table:table-cell office:value-type="float" office:value="-49.07" table:style-name="ce27">
            <text:p>-49.07</text:p>
          </table:table-cell>
          <table:table-cell office:value-type="float" office:value="6669.67" table:style-name="ce28">
            <text:p>6,6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ene Alber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Ibitinga Ferreir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-2690.42" table:style-name="ce27">
            <text:p>-2,690.42</text:p>
          </table:table-cell>
          <table:table-cell office:value-type="float" office:value="3239.48" table:style-name="ce28">
            <text:p>3,2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Marra De Almeida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99.16" table:style-name="ce27">
            <text:p>-3,199.16</text:p>
          </table:table-cell>
          <table:table-cell office:value-type="float" office:value="-54.97" table:style-name="ce27">
            <text:p>-54.97</text:p>
          </table:table-cell>
          <table:table-cell office:value-type="float" office:value="7536.53" table:style-name="ce28">
            <text:p>7,5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sa De Oliveira Jubil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-21.58" table:style-name="ce27">
            <text:p>-21.58</text:p>
          </table:table-cell>
          <table:table-cell office:value-type="float" office:value="3394.46" table:style-name="ce28">
            <text:p>3,3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Barrera Simio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5.55" table:style-name="ce27">
            <text:p>4,315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3.66" table:style-name="ce27">
            <text:p>-873.66</text:p>
          </table:table-cell>
          <table:table-cell office:value-type="float" office:value="0" table:style-name="ce27">
            <text:p>0.00</text:p>
          </table:table-cell>
          <table:table-cell office:value-type="float" office:value="3441.89" table:style-name="ce28">
            <text:p>3,4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illi Berti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4.41" table:style-name="ce27">
            <text:p>-1,644.41</text:p>
          </table:table-cell>
          <table:table-cell office:value-type="float" office:value="-45.65" table:style-name="ce27">
            <text:p>-45.65</text:p>
          </table:table-cell>
          <table:table-cell office:value-type="float" office:value="5918.42" table:style-name="ce28">
            <text:p>5,9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laudia Nascimento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2173.85" table:style-name="ce27">
            <text:p>2,17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35.17" table:style-name="ce27">
            <text:p>-1,735.17</text:p>
          </table:table-cell>
          <table:table-cell office:value-type="float" office:value="-45.65" table:style-name="ce27">
            <text:p>-45.65</text:p>
          </table:table-cell>
          <table:table-cell office:value-type="float" office:value="6914.58" table:style-name="ce28">
            <text:p>6,9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e Fatima Da Silva Teix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7.07" table:style-name="ce27">
            <text:p>-1,647.07</text:p>
          </table:table-cell>
          <table:table-cell office:value-type="float" office:value="-41.64" table:style-name="ce27">
            <text:p>-41.64</text:p>
          </table:table-cell>
          <table:table-cell office:value-type="float" office:value="6168.56" table:style-name="ce28">
            <text:p>6,1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Fogato Sobrinh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653.92" table:style-name="ce27">
            <text:p>10,653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369.86" table:style-name="ce27">
            <text:p>-3,369.86</text:p>
          </table:table-cell>
          <table:table-cell office:value-type="float" office:value="0" table:style-name="ce27">
            <text:p>0.00</text:p>
          </table:table-cell>
          <table:table-cell office:value-type="float" office:value="7284.06" table:style-name="ce28">
            <text:p>7,2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Franciane De Souza Zanelato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55.85" table:style-name="ce27">
            <text:p>-2,255.85</text:p>
          </table:table-cell>
          <table:table-cell office:value-type="float" office:value="-1139.17" table:style-name="ce27">
            <text:p>-1,139.17</text:p>
          </table:table-cell>
          <table:table-cell office:value-type="float" office:value="4499.18" table:style-name="ce28">
            <text:p>4,4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Kawakam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Oliveir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4030.34" table:style-name="ce28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Paredes De Castro Azev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6.29" table:style-name="ce27">
            <text:p>-666.29</text:p>
          </table:table-cell>
          <table:table-cell office:value-type="float" office:value="-992.75" table:style-name="ce27">
            <text:p>-992.75</text:p>
          </table:table-cell>
          <table:table-cell office:value-type="float" office:value="2081.33" table:style-name="ce28">
            <text:p>2,0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Pereira Da Silva Carn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3180.25" table:style-name="ce27">
            <text:p>-3,180.25</text:p>
          </table:table-cell>
          <table:table-cell office:value-type="float" office:value="3293.39" table:style-name="ce28">
            <text:p>3,2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Ribeiro Dias E 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03.05" table:style-name="ce27">
            <text:p>-1,203.05</text:p>
          </table:table-cell>
          <table:table-cell office:value-type="float" office:value="-305.32" table:style-name="ce27">
            <text:p>-305.32</text:p>
          </table:table-cell>
          <table:table-cell office:value-type="float" office:value="4821.8900000000003" table:style-name="ce28">
            <text:p>4,82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Yamanaka</text:p>
          </table:table-cell>
          <table:table-cell office:value-type="string" table:style-name="ce20">
            <text:p>Agente de Defensoria Pública</text:p>
          </table:table-cell>
          <table:table-cell office:value-type="float" office:value="9987.93" table:style-name="ce27">
            <text:p>9,987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71.31" table:style-name="ce27">
            <text:p>-2,971.31</text:p>
          </table:table-cell>
          <table:table-cell office:value-type="float" office:value="0" table:style-name="ce27">
            <text:p>0.00</text:p>
          </table:table-cell>
          <table:table-cell office:value-type="float" office:value="7016.62" table:style-name="ce28">
            <text:p>7,0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Francisca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Sandra Lucca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Yumiko U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 Ferreira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45.42" table:style-name="ce27">
            <text:p>4,545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7.68" table:style-name="ce27">
            <text:p>-817.68</text:p>
          </table:table-cell>
          <table:table-cell office:value-type="float" office:value="-1807.98" table:style-name="ce27">
            <text:p>-1,807.98</text:p>
          </table:table-cell>
          <table:table-cell office:value-type="float" office:value="1919.76" table:style-name="ce28">
            <text:p>1,9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 Junko Komatsu Ab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0" table:style-name="ce27">
            <text:p>0.00</text:p>
          </table:table-cell>
          <table:table-cell office:value-type="float" office:value="3385.17" table:style-name="ce28">
            <text:p>3,3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y De Queiroz E Silva Barr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43.46" table:style-name="ce27">
            <text:p>-2,243.46</text:p>
          </table:table-cell>
          <table:table-cell office:value-type="float" office:value="-52.76" table:style-name="ce27">
            <text:p>-52.76</text:p>
          </table:table-cell>
          <table:table-cell office:value-type="float" office:value="5617.07" table:style-name="ce28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ta Mari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1202.1600000000001" table:style-name="ce27">
            <text:p>-1,202.16</text:p>
          </table:table-cell>
          <table:table-cell office:value-type="float" office:value="1942.24" table:style-name="ce28">
            <text:p>1,9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ssumi Kamimura Mashim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71.45" table:style-name="ce27">
            <text:p>-1,671.45</text:p>
          </table:table-cell>
          <table:table-cell office:value-type="float" office:value="-23.2" table:style-name="ce27">
            <text:p>-23.20</text:p>
          </table:table-cell>
          <table:table-cell office:value-type="float" office:value="4826.8999999999996" table:style-name="ce28">
            <text:p>4,8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Rodrigues Dos Santo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0" table:style-name="ce27">
            <text:p>0.00</text:p>
          </table:table-cell>
          <table:table-cell office:value-type="float" office:value="3416.04" table:style-name="ce28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ias Vaiano Glen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22.09" table:style-name="ce27">
            <text:p>-2,622.09</text:p>
          </table:table-cell>
          <table:table-cell office:value-type="float" office:value="-59.1" table:style-name="ce27">
            <text:p>-59.10</text:p>
          </table:table-cell>
          <table:table-cell office:value-type="float" office:value="6605.24" table:style-name="ce28">
            <text:p>6,6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icio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26.73" table:style-name="ce27">
            <text:p>-26.73</text:p>
          </table:table-cell>
          <table:table-cell office:value-type="float" office:value="4193.68" table:style-name="ce28">
            <text:p>4,1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icio Duarte Batista Martin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276.31" table:style-name="ce27">
            <text:p>9,276.31</text:p>
          </table:table-cell>
          <table:table-cell table:style-name="ce21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276.31" table:style-name="ce28">
            <text:p>9,2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ilene Zild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1439.76" table:style-name="ce27">
            <text:p>1,439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570.3200000000002" table:style-name="ce27">
            <text:p>-2,570.32</text:p>
          </table:table-cell>
          <table:table-cell office:value-type="float" office:value="-1314.11" table:style-name="ce27">
            <text:p>-1,314.11</text:p>
          </table:table-cell>
          <table:table-cell office:value-type="float" office:value="6193.86" table:style-name="ce28">
            <text:p>6,1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o Freitas Santan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2.76" table:style-name="ce27">
            <text:p>-52.76</text:p>
          </table:table-cell>
          <table:table-cell office:value-type="float" office:value="5812.96" table:style-name="ce28">
            <text:p>5,8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ara Kuntz Martin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45.65" table:style-name="ce27">
            <text:p>-45.65</text:p>
          </table:table-cell>
          <table:table-cell office:value-type="float" office:value="4853.2299999999996" table:style-name="ce28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ra Cardoso Pe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ra Goncalves Uch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6.87" table:style-name="ce27">
            <text:p>-996.87</text:p>
          </table:table-cell>
          <table:table-cell office:value-type="float" office:value="-28.73" table:style-name="ce27">
            <text:p>-28.73</text:p>
          </table:table-cell>
          <table:table-cell office:value-type="float" office:value="4601.3599999999997" table:style-name="ce28">
            <text:p>4,6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sa Ayako Odam</text:p>
          </table:table-cell>
          <table:table-cell office:value-type="string" table:style-name="ce20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95.72" table:style-name="ce27">
            <text:p>-1,895.72</text:p>
          </table:table-cell>
          <table:table-cell office:value-type="float" office:value="-91.52" table:style-name="ce27">
            <text:p>-91.52</text:p>
          </table:table-cell>
          <table:table-cell office:value-type="float" office:value="5318.08" table:style-name="ce28">
            <text:p>5,3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iji Yoshinag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iry Setsuko Shinzato Loretto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91.28" table:style-name="ce27">
            <text:p>-3,191.28</text:p>
          </table:table-cell>
          <table:table-cell office:value-type="float" office:value="-327.23" table:style-name="ce27">
            <text:p>-327.23</text:p>
          </table:table-cell>
          <table:table-cell office:value-type="float" office:value="9367.51" table:style-name="ce28">
            <text:p>9,3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lina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72.06" table:style-name="ce27">
            <text:p>-2,972.06</text:p>
          </table:table-cell>
          <table:table-cell office:value-type="float" office:value="-59.1" table:style-name="ce27">
            <text:p>-59.10</text:p>
          </table:table-cell>
          <table:table-cell office:value-type="float" office:value="6654.88" table:style-name="ce28">
            <text:p>6,6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lissa Nava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6.96" table:style-name="ce27">
            <text:p>-1,306.96</text:p>
          </table:table-cell>
          <table:table-cell office:value-type="float" office:value="0" table:style-name="ce27">
            <text:p>0.00</text:p>
          </table:table-cell>
          <table:table-cell office:value-type="float" office:value="3854.76" table:style-name="ce28">
            <text:p>3,8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rlim Ko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31.3399999999999" table:style-name="ce27">
            <text:p>-1,231.34</text:p>
          </table:table-cell>
          <table:table-cell office:value-type="float" office:value="0" table:style-name="ce27">
            <text:p>0.00</text:p>
          </table:table-cell>
          <table:table-cell office:value-type="float" office:value="3872.05" table:style-name="ce28">
            <text:p>3,87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Alesander Da Cos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0" table:style-name="ce27">
            <text:p>0.00</text:p>
          </table:table-cell>
          <table:table-cell office:value-type="float" office:value="5929.9" table:style-name="ce28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Hib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84.36" table:style-name="ce27">
            <text:p>4,084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37.36" table:style-name="ce27">
            <text:p>-837.36</text:p>
          </table:table-cell>
          <table:table-cell office:value-type="float" office:value="-406.94" table:style-name="ce27">
            <text:p>-406.94</text:p>
          </table:table-cell>
          <table:table-cell office:value-type="float" office:value="2840.06" table:style-name="ce28">
            <text:p>2,84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e Rosa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8.0700000000002" table:style-name="ce27">
            <text:p>-2,078.07</text:p>
          </table:table-cell>
          <table:table-cell office:value-type="float" office:value="-51.02" table:style-name="ce27">
            <text:p>-51.02</text:p>
          </table:table-cell>
          <table:table-cell office:value-type="float" office:value="6150.74" table:style-name="ce28">
            <text:p>6,1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i Fabiana Salina Pa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137.43" table:style-name="ce27">
            <text:p>-137.43</text:p>
          </table:table-cell>
          <table:table-cell office:value-type="float" office:value="5728.29" table:style-name="ce28">
            <text:p>5,72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Merillyn Machado Mirand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Sanches Barbosa Jeckel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18.97" table:style-name="ce27">
            <text:p>-2,018.97</text:p>
          </table:table-cell>
          <table:table-cell office:value-type="float" office:value="-51.02" table:style-name="ce27">
            <text:p>-51.02</text:p>
          </table:table-cell>
          <table:table-cell office:value-type="float" office:value="6553.09" table:style-name="ce28">
            <text:p>6,5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Santo Beraldo Pesso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-697.14" table:style-name="ce27">
            <text:p>-697.14</text:p>
          </table:table-cell>
          <table:table-cell office:value-type="float" office:value="3055.15" table:style-name="ce28">
            <text:p>3,05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riam Rute Rais Da Silva Ushij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137.22999999999999" table:style-name="ce27">
            <text:p>-137.23</text:p>
          </table:table-cell>
          <table:table-cell office:value-type="float" office:value="3705.09" table:style-name="ce28">
            <text:p>3,7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Costa Silva Andrade Macha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1900.15" table:style-name="ce28">
            <text:p>1,9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Godinho Ribas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2453.73" table:style-name="ce27">
            <text:p>2,453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06.84" table:style-name="ce27">
            <text:p>-2,106.84</text:p>
          </table:table-cell>
          <table:table-cell office:value-type="float" office:value="-49.07" table:style-name="ce27">
            <text:p>-49.07</text:p>
          </table:table-cell>
          <table:table-cell office:value-type="float" office:value="7659.01" table:style-name="ce28">
            <text:p>7,6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Massen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ki Flavia Ferreira Velozo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28.73" table:style-name="ce27">
            <text:p>-28.73</text:p>
          </table:table-cell>
          <table:table-cell office:value-type="float" office:value="3813.59" table:style-name="ce28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yse Silva Oliveira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-1222.82" table:style-name="ce27">
            <text:p>-1,222.82</text:p>
          </table:table-cell>
          <table:table-cell office:value-type="float" office:value="2162.35" table:style-name="ce28">
            <text:p>2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urilo Fidencio Cantagall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4030.34" table:style-name="ce28">
            <text:p>4,0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urilo Zuanassi Mila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18.53" table:style-name="ce27">
            <text:p>-1,818.53</text:p>
          </table:table-cell>
          <table:table-cell office:value-type="float" office:value="-89.07" table:style-name="ce27">
            <text:p>-89.07</text:p>
          </table:table-cell>
          <table:table-cell office:value-type="float" office:value="5986.6" table:style-name="ce28">
            <text:p>5,9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dia Cristina De Eca Rajab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string" table:style-name="ce21">
            <text:p>jun/2020</text:p>
          </table:table-cell>
          <table:table-cell office:value-type="float" office:value="-899.61" table:style-name="ce27">
            <text:p>-899.61</text:p>
          </table:table-cell>
          <table:table-cell office:value-type="float" office:value="-28.73" table:style-name="ce27">
            <text:p>-28.73</text:p>
          </table:table-cell>
          <table:table-cell office:value-type="float" office:value="3689.55" table:style-name="ce28">
            <text:p>3,6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ila Guimaraes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-21.58" table:style-name="ce27">
            <text:p>-21.58</text:p>
          </table:table-cell>
          <table:table-cell office:value-type="float" office:value="3394.46" table:style-name="ce28">
            <text:p>3,3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ir Alves Nasciment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51.02" table:style-name="ce27">
            <text:p>-51.02</text:p>
          </table:table-cell>
          <table:table-cell office:value-type="float" office:value="6422.62" table:style-name="ce28">
            <text:p>6,4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Montagnan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47.01" table:style-name="ce27">
            <text:p>6,747.01</text:p>
          </table:table-cell>
          <table:table-cell office:value-type="float" office:value="1124.5" table:style-name="ce27">
            <text:p>1,124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50.71" table:style-name="ce27">
            <text:p>-1,650.71</text:p>
          </table:table-cell>
          <table:table-cell office:value-type="float" office:value="-41.64" table:style-name="ce27">
            <text:p>-41.64</text:p>
          </table:table-cell>
          <table:table-cell office:value-type="float" office:value="6179.16" table:style-name="ce28">
            <text:p>6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Netto Di Renz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3.77" table:style-name="ce27">
            <text:p>-983.77</text:p>
          </table:table-cell>
          <table:table-cell office:value-type="float" office:value="0" table:style-name="ce27">
            <text:p>0.00</text:p>
          </table:table-cell>
          <table:table-cell office:value-type="float" office:value="3942.37" table:style-name="ce28">
            <text:p>3,9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Torres De Almei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1.28" table:style-name="ce27">
            <text:p>-521.28</text:p>
          </table:table-cell>
          <table:table-cell office:value-type="float" office:value="-188.27" table:style-name="ce27">
            <text:p>-188.27</text:p>
          </table:table-cell>
          <table:table-cell office:value-type="float" office:value="2769.87" table:style-name="ce28">
            <text:p>2,7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e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80.82" table:style-name="ce27">
            <text:p>-1,180.82</text:p>
          </table:table-cell>
          <table:table-cell office:value-type="float" office:value="-28.73" table:style-name="ce27">
            <text:p>-28.73</text:p>
          </table:table-cell>
          <table:table-cell office:value-type="float" office:value="3716.59" table:style-name="ce28">
            <text:p>3,71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ia Aparecida Biolcati</text:p>
          </table:table-cell>
          <table:table-cell office:value-type="string" table:style-name="ce20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83.15" table:style-name="ce27">
            <text:p>-2,683.15</text:p>
          </table:table-cell>
          <table:table-cell office:value-type="float" office:value="-54.97" table:style-name="ce27">
            <text:p>-54.97</text:p>
          </table:table-cell>
          <table:table-cell office:value-type="float" office:value="6534.89" table:style-name="ce28">
            <text:p>6,5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idy Fernandes Ventur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5.62" table:style-name="ce27">
            <text:p>-715.62</text:p>
          </table:table-cell>
          <table:table-cell office:value-type="float" office:value="-948.32" table:style-name="ce27">
            <text:p>-948.32</text:p>
          </table:table-cell>
          <table:table-cell office:value-type="float" office:value="2653.28" table:style-name="ce28">
            <text:p>2,6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Takashi Omori</text:p>
          </table:table-cell>
          <table:table-cell office:value-type="string" table:style-name="ce20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45.24" table:style-name="ce27">
            <text:p>-2,745.24</text:p>
          </table:table-cell>
          <table:table-cell office:value-type="float" office:value="-51.14" table:style-name="ce27">
            <text:p>-51.14</text:p>
          </table:table-cell>
          <table:table-cell office:value-type="float" office:value="6928.5" table:style-name="ce28">
            <text:p>6,92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icolas Ricardo Sa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23.2" table:style-name="ce27">
            <text:p>-23.20</text:p>
          </table:table-cell>
          <table:table-cell office:value-type="float" office:value="3121.2" table:style-name="ce28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emi Simo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5.6" table:style-name="ce27">
            <text:p>-865.60</text:p>
          </table:table-cell>
          <table:table-cell office:value-type="float" office:value="0" table:style-name="ce27">
            <text:p>0.00</text:p>
          </table:table-cell>
          <table:table-cell office:value-type="float" office:value="3752.29" table:style-name="ce28">
            <text:p>3,7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rma Silverio De Freit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38.76" table:style-name="ce27">
            <text:p>-638.76</text:p>
          </table:table-cell>
          <table:table-cell office:value-type="float" office:value="-23.2" table:style-name="ce27">
            <text:p>-23.20</text:p>
          </table:table-cell>
          <table:table-cell office:value-type="float" office:value="2983.15" table:style-name="ce28">
            <text:p>2,9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hm Paul Hammel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226.33" table:style-name="ce27">
            <text:p>-3,226.33</text:p>
          </table:table-cell>
          <table:table-cell office:value-type="float" office:value="0" table:style-name="ce27">
            <text:p>0.00</text:p>
          </table:table-cell>
          <table:table-cell office:value-type="float" office:value="7564.33" table:style-name="ce28">
            <text:p>7,5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liver Eduardo Ribeiro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-1407.75" table:style-name="ce27">
            <text:p>-1,407.75</text:p>
          </table:table-cell>
          <table:table-cell office:value-type="float" office:value="2293.6799999999998" table:style-name="ce28">
            <text:p>2,2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mar Hussein Hass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5.62" table:style-name="ce27">
            <text:p>-715.62</text:p>
          </table:table-cell>
          <table:table-cell office:value-type="float" office:value="-26.73" table:style-name="ce27">
            <text:p>-26.73</text:p>
          </table:table-cell>
          <table:table-cell office:value-type="float" office:value="3574.87" table:style-name="ce28">
            <text:p>3,57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celli Cartaxo Bas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32.41" table:style-name="ce27">
            <text:p>5,232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25.48" table:style-name="ce27">
            <text:p>-1,125.48</text:p>
          </table:table-cell>
          <table:table-cell office:value-type="float" office:value="-30.89" table:style-name="ce27">
            <text:p>-30.89</text:p>
          </table:table-cell>
          <table:table-cell office:value-type="float" office:value="4076.04" table:style-name="ce28">
            <text:p>4,0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ela Alves Corre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34.27" table:style-name="ce27">
            <text:p>4,03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46.57" table:style-name="ce27">
            <text:p>-846.57</text:p>
          </table:table-cell>
          <table:table-cell office:value-type="float" office:value="-693.64" table:style-name="ce27">
            <text:p>-693.64</text:p>
          </table:table-cell>
          <table:table-cell office:value-type="float" office:value="2494.06" table:style-name="ce28">
            <text:p>2,4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ella Costa De Assi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45.65" table:style-name="ce27">
            <text:p>-45.65</text:p>
          </table:table-cell>
          <table:table-cell office:value-type="float" office:value="4853.2299999999996" table:style-name="ce28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i Marino Machado Tomazeli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62.48" table:style-name="ce27">
            <text:p>10,362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228.23" table:style-name="ce27">
            <text:p>-3,228.23</text:p>
          </table:table-cell>
          <table:table-cell office:value-type="float" office:value="-59.1" table:style-name="ce27">
            <text:p>-59.10</text:p>
          </table:table-cell>
          <table:table-cell office:value-type="float" office:value="7075.15" table:style-name="ce28">
            <text:p>7,0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ola Ribeiro Dottori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29.16" table:style-name="ce28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Da Cost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8.22" table:style-name="ce27">
            <text:p>5,288.22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13.8" table:style-name="ce27">
            <text:p>-1,013.80</text:p>
          </table:table-cell>
          <table:table-cell office:value-type="float" office:value="-1382.79" table:style-name="ce27">
            <text:p>-1,382.79</text:p>
          </table:table-cell>
          <table:table-cell office:value-type="float" office:value="3721.63" table:style-name="ce28">
            <text:p>3,7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Lima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0.27" table:style-name="ce27">
            <text:p>-740.27</text:p>
          </table:table-cell>
          <table:table-cell office:value-type="float" office:value="-23.2" table:style-name="ce27">
            <text:p>-23.20</text:p>
          </table:table-cell>
          <table:table-cell office:value-type="float" office:value="2858.51" table:style-name="ce28">
            <text:p>2,85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Shimabukuro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16.54" table:style-name="ce27">
            <text:p>-2,016.54</text:p>
          </table:table-cell>
          <table:table-cell office:value-type="float" office:value="-445.56" table:style-name="ce27">
            <text:p>-445.56</text:p>
          </table:table-cell>
          <table:table-cell office:value-type="float" office:value="4899.09" table:style-name="ce28">
            <text:p>4,8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k Gonc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999.47" table:style-name="ce27">
            <text:p>-999.47</text:p>
          </table:table-cell>
          <table:table-cell office:value-type="float" office:value="2330.4699999999998" table:style-name="ce28">
            <text:p>2,3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Borges Leite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747.23" table:style-name="ce27">
            <text:p>-3,747.23</text:p>
          </table:table-cell>
          <table:table-cell office:value-type="float" office:value="-552.85" table:style-name="ce27">
            <text:p>-552.85</text:p>
          </table:table-cell>
          <table:table-cell office:value-type="float" office:value="9663.4699999999993" table:style-name="ce28">
            <text:p>9,6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Carolina Barboni Dantas Nasciment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es Pirinete Goncalves Mor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28.0100000000002" table:style-name="ce27">
            <text:p>-2,328.01</text:p>
          </table:table-cell>
          <table:table-cell office:value-type="float" office:value="-54.97" table:style-name="ce27">
            <text:p>-54.97</text:p>
          </table:table-cell>
          <table:table-cell office:value-type="float" office:value="5862.89" table:style-name="ce28">
            <text:p>5,8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ez Haddad Kavabat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0" table:style-name="ce27">
            <text:p>0.00</text:p>
          </table:table-cell>
          <table:table-cell office:value-type="float" office:value="6473.64" table:style-name="ce28">
            <text:p>6,4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reira Telle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61" table:style-name="ce27">
            <text:p>-1,990.61</text:p>
          </table:table-cell>
          <table:table-cell office:value-type="float" office:value="-51.02" table:style-name="ce27">
            <text:p>-51.02</text:p>
          </table:table-cell>
          <table:table-cell office:value-type="float" office:value="7168.27" table:style-name="ce28">
            <text:p>7,1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Hora Santos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8.94" table:style-name="ce27">
            <text:p>-1,628.94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3765.55" table:style-name="ce28">
            <text:p>3,7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Nogueira Salles Souza Tamar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60.76" table:style-name="ce27">
            <text:p>-460.76</text:p>
          </table:table-cell>
          <table:table-cell office:value-type="float" office:value="0" table:style-name="ce27">
            <text:p>0.00</text:p>
          </table:table-cell>
          <table:table-cell office:value-type="float" office:value="2930.03" table:style-name="ce28">
            <text:p>2,93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Panariello Paulena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77.56" table:style-name="ce27">
            <text:p>8,677.56</text:p>
          </table:table-cell>
          <table:table-cell office:value-type="float" office:value="1446.26" table:style-name="ce27">
            <text:p>1,446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24.3200000000002" table:style-name="ce27">
            <text:p>-2,224.32</text:p>
          </table:table-cell>
          <table:table-cell office:value-type="float" office:value="0" table:style-name="ce27">
            <text:p>0.00</text:p>
          </table:table-cell>
          <table:table-cell office:value-type="float" office:value="7899.5" table:style-name="ce28">
            <text:p>7,8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Rosana Cavalcan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0147.280000000001" table:style-name="ce27">
            <text:p>10,147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312.44" table:style-name="ce27">
            <text:p>-3,312.44</text:p>
          </table:table-cell>
          <table:table-cell office:value-type="float" office:value="-59.1" table:style-name="ce27">
            <text:p>-59.10</text:p>
          </table:table-cell>
          <table:table-cell office:value-type="float" office:value="6775.74" table:style-name="ce28">
            <text:p>6,7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lor De Lun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69.71" table:style-name="ce27">
            <text:p>5,069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41.21" table:style-name="ce27">
            <text:p>-1,041.21</text:p>
          </table:table-cell>
          <table:table-cell office:value-type="float" office:value="-305.08999999999997" table:style-name="ce27">
            <text:p>-305.09</text:p>
          </table:table-cell>
          <table:table-cell office:value-type="float" office:value="3723.41" table:style-name="ce28">
            <text:p>3,72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Keishi Ichimura Koha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073.17" table:style-name="ce27">
            <text:p>-3,073.17</text:p>
          </table:table-cell>
          <table:table-cell office:value-type="float" office:value="-59.1" table:style-name="ce27">
            <text:p>-59.10</text:p>
          </table:table-cell>
          <table:table-cell office:value-type="float" office:value="6799.8" table:style-name="ce28">
            <text:p>6,7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Marcel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49.3" table:style-name="ce27">
            <text:p>-249.30</text:p>
          </table:table-cell>
          <table:table-cell office:value-type="float" office:value="3265.96" table:style-name="ce28">
            <text:p>3,2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Marcio Magalhaes</text:p>
          </table:table-cell>
          <table:table-cell office:value-type="string" table:style-name="ce20">
            <text:p>Agente de Defensoria Pública</text:p>
          </table:table-cell>
          <table:table-cell office:value-type="float" office:value="7499.78" table:style-name="ce27">
            <text:p>7,499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09.12" table:style-name="ce27">
            <text:p>-2,009.12</text:p>
          </table:table-cell>
          <table:table-cell office:value-type="float" office:value="-50.46" table:style-name="ce27">
            <text:p>-50.46</text:p>
          </table:table-cell>
          <table:table-cell office:value-type="float" office:value="5440.2" table:style-name="ce28">
            <text:p>5,4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berto Silveira Bueno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33.05" table:style-name="ce27">
            <text:p>-2,033.05</text:p>
          </table:table-cell>
          <table:table-cell office:value-type="float" office:value="-52.76" table:style-name="ce27">
            <text:p>-52.76</text:p>
          </table:table-cell>
          <table:table-cell office:value-type="float" office:value="5827.48" table:style-name="ce28">
            <text:p>5,8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berto Sperandio Cot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-28.73" table:style-name="ce27">
            <text:p>-28.73</text:p>
          </table:table-cell>
          <table:table-cell office:value-type="float" office:value="4435.17" table:style-name="ce28">
            <text:p>4,43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gerio Franc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19.21" table:style-name="ce27">
            <text:p>-2,119.21</text:p>
          </table:table-cell>
          <table:table-cell office:value-type="float" office:value="0" table:style-name="ce27">
            <text:p>0.00</text:p>
          </table:table-cell>
          <table:table-cell office:value-type="float" office:value="6534.13" table:style-name="ce28">
            <text:p>6,5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Yoshio Maed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2074.58" table:style-name="ce27">
            <text:p>-2,074.58</text:p>
          </table:table-cell>
          <table:table-cell office:value-type="float" office:value="3791.14" table:style-name="ce28">
            <text:p>3,7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Assuncao Ramos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0.4399999999996" table:style-name="ce27">
            <text:p>4,620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9.16" table:style-name="ce27">
            <text:p>-909.16</text:p>
          </table:table-cell>
          <table:table-cell office:value-type="float" office:value="-1013.21" table:style-name="ce27">
            <text:p>-1,013.21</text:p>
          </table:table-cell>
          <table:table-cell office:value-type="float" office:value="2698.07" table:style-name="ce28">
            <text:p>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e Souza Trindade Garcia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63.7600000000002" table:style-name="ce27">
            <text:p>-2,163.76</text:p>
          </table:table-cell>
          <table:table-cell office:value-type="float" office:value="-1377.69" table:style-name="ce27">
            <text:p>-1,377.69</text:p>
          </table:table-cell>
          <table:table-cell office:value-type="float" office:value="3819.74" table:style-name="ce28">
            <text:p>3,81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os Santo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07.64" table:style-name="ce27">
            <text:p>-2,407.64</text:p>
          </table:table-cell>
          <table:table-cell office:value-type="float" office:value="-1129.54" table:style-name="ce27">
            <text:p>-1,129.54</text:p>
          </table:table-cell>
          <table:table-cell office:value-type="float" office:value="6083" table:style-name="ce28">
            <text:p>6,08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Gomes De Sal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95" table:style-name="ce27">
            <text:p>-923.95</text:p>
          </table:table-cell>
          <table:table-cell office:value-type="float" office:value="-23.2" table:style-name="ce27">
            <text:p>-23.20</text:p>
          </table:table-cell>
          <table:table-cell office:value-type="float" office:value="3465.52" table:style-name="ce28">
            <text:p>3,4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Melo Dos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74.78" table:style-name="ce27">
            <text:p>-1,074.78</text:p>
          </table:table-cell>
          <table:table-cell office:value-type="float" office:value="-998.11" table:style-name="ce27">
            <text:p>-998.11</text:p>
          </table:table-cell>
          <table:table-cell office:value-type="float" office:value="3207.75" table:style-name="ce28">
            <text:p>3,2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Quelita Isaia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0.91" table:style-name="ce27">
            <text:p>-920.91</text:p>
          </table:table-cell>
          <table:table-cell office:value-type="float" office:value="-1166.8499999999999" table:style-name="ce27">
            <text:p>-1,166.85</text:p>
          </table:table-cell>
          <table:table-cell office:value-type="float" office:value="2714.96" table:style-name="ce28">
            <text:p>2,7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chel De Mirand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72.49" table:style-name="ce27">
            <text:p>-1,572.49</text:p>
          </table:table-cell>
          <table:table-cell office:value-type="float" office:value="-52.53" table:style-name="ce27">
            <text:p>-52.53</text:p>
          </table:table-cell>
          <table:table-cell office:value-type="float" office:value="5109.78" table:style-name="ce28">
            <text:p>5,1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chel Maria Borges Sou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115.1" table:style-name="ce27">
            <text:p>-115.10</text:p>
          </table:table-cell>
          <table:table-cell office:value-type="float" office:value="3400.16" table:style-name="ce28">
            <text:p>3,4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Alves De Mo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9" table:style-name="ce27">
            <text:p>-923.69</text:p>
          </table:table-cell>
          <table:table-cell office:value-type="float" office:value="-28.73" table:style-name="ce27">
            <text:p>-28.73</text:p>
          </table:table-cell>
          <table:table-cell office:value-type="float" office:value="3988.69" table:style-name="ce28">
            <text:p>3,9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margo Soares Figueir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3.77" table:style-name="ce27">
            <text:p>-983.77</text:p>
          </table:table-cell>
          <table:table-cell office:value-type="float" office:value="-218.4" table:style-name="ce27">
            <text:p>-218.40</text:p>
          </table:table-cell>
          <table:table-cell office:value-type="float" office:value="3723.97" table:style-name="ce28">
            <text:p>3,7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amaschi Pansan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26.02" table:style-name="ce27">
            <text:p>3,72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32.79" table:style-name="ce27">
            <text:p>-632.79</text:p>
          </table:table-cell>
          <table:table-cell office:value-type="float" office:value="-1145.7" table:style-name="ce27">
            <text:p>-1,145.70</text:p>
          </table:table-cell>
          <table:table-cell office:value-type="float" office:value="1947.53" table:style-name="ce28">
            <text:p>1,9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los De Aveir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0" table:style-name="ce27">
            <text:p>0.00</text:p>
          </table:table-cell>
          <table:table-cell office:value-type="float" office:value="5929.9" table:style-name="ce28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ristovam Goncalves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26.77" table:style-name="ce27">
            <text:p>-2,326.77</text:p>
          </table:table-cell>
          <table:table-cell office:value-type="float" office:value="-2551.6799999999998" table:style-name="ce27">
            <text:p>-2,551.68</text:p>
          </table:table-cell>
          <table:table-cell office:value-type="float" office:value="4383.34" table:style-name="ce28">
            <text:p>4,3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Mello Danezz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-21.58" table:style-name="ce27">
            <text:p>-21.58</text:p>
          </table:table-cell>
          <table:table-cell office:value-type="float" office:value="3394.46" table:style-name="ce28">
            <text:p>3,3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Jos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0" table:style-name="ce27">
            <text:p>0.00</text:p>
          </table:table-cell>
          <table:table-cell office:value-type="float" office:value="3701.43" table:style-name="ce28">
            <text:p>3,70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drigues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29.27" table:style-name="ce27">
            <text:p>-1,129.27</text:p>
          </table:table-cell>
          <table:table-cell office:value-type="float" office:value="-28.73" table:style-name="ce27">
            <text:p>-28.73</text:p>
          </table:table-cell>
          <table:table-cell office:value-type="float" office:value="3945.39" table:style-name="ce28">
            <text:p>3,9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zale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7.08" table:style-name="ce27">
            <text:p>-917.08</text:p>
          </table:table-cell>
          <table:table-cell office:value-type="float" office:value="-23.2" table:style-name="ce27">
            <text:p>-23.20</text:p>
          </table:table-cell>
          <table:table-cell office:value-type="float" office:value="4096.4799999999996" table:style-name="ce28">
            <text:p>4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Augusta De Almeid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1172.04" table:style-name="ce27">
            <text:p>1,1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735.8" table:style-name="ce27">
            <text:p>-1,735.80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5122.43" table:style-name="ce28">
            <text:p>5,12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imundo Jose Borb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34.27" table:style-name="ce27">
            <text:p>4,03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85.2" table:style-name="ce27">
            <text:p>-685.20</text:p>
          </table:table-cell>
          <table:table-cell office:value-type="float" office:value="-1031.3399999999999" table:style-name="ce27">
            <text:p>-1,031.34</text:p>
          </table:table-cell>
          <table:table-cell office:value-type="float" office:value="2317.73" table:style-name="ce28">
            <text:p>2,3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mon Matheus Oliveira Francisco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05.83" table:style-name="ce27">
            <text:p>2,405.83</text:p>
          </table:table-cell>
          <table:table-cell office:value-type="string" table:style-name="ce21">
            <text:p>jul/2020</text:p>
          </table:table-cell>
          <table:table-cell office:value-type="float" office:value="-1096.4000000000001" table:style-name="ce27">
            <text:p>-1,096.40</text:p>
          </table:table-cell>
          <table:table-cell office:value-type="float" office:value="-21.58" table:style-name="ce27">
            <text:p>-21.58</text:p>
          </table:table-cell>
          <table:table-cell office:value-type="float" office:value="4678.6400000000003" table:style-name="ce28">
            <text:p>4,67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 Vieira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6.73" table:style-name="ce27">
            <text:p>-26.73</text:p>
          </table:table-cell>
          <table:table-cell office:value-type="float" office:value="3488.53" table:style-name="ce28">
            <text:p>3,4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Aparecid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-21.58" table:style-name="ce27">
            <text:p>-21.58</text:p>
          </table:table-cell>
          <table:table-cell office:value-type="float" office:value="2840.63" table:style-name="ce28">
            <text:p>2,8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De Oliveir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9.02" table:style-name="ce27">
            <text:p>-719.02</text:p>
          </table:table-cell>
          <table:table-cell office:value-type="float" office:value="0" table:style-name="ce27">
            <text:p>0.00</text:p>
          </table:table-cell>
          <table:table-cell office:value-type="float" office:value="3068.65" table:style-name="ce28">
            <text:p>3,06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De Oliveira Renault Cunh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75.58" table:style-name="ce27">
            <text:p>-1,175.58</text:p>
          </table:table-cell>
          <table:table-cell office:value-type="float" office:value="-28.73" table:style-name="ce27">
            <text:p>-28.73</text:p>
          </table:table-cell>
          <table:table-cell office:value-type="float" office:value="4384.58" table:style-name="ce28">
            <text:p>4,38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Hosana De Souz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28.0100000000002" table:style-name="ce27">
            <text:p>-2,328.01</text:p>
          </table:table-cell>
          <table:table-cell office:value-type="float" office:value="-580.07000000000005" table:style-name="ce27">
            <text:p>-580.07</text:p>
          </table:table-cell>
          <table:table-cell office:value-type="float" office:value="5337.79" table:style-name="ce28">
            <text:p>5,3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Miada Cervig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49.76" table:style-name="ce27">
            <text:p>-1,049.76</text:p>
          </table:table-cell>
          <table:table-cell office:value-type="float" office:value="-26.73" table:style-name="ce27">
            <text:p>-26.73</text:p>
          </table:table-cell>
          <table:table-cell office:value-type="float" office:value="3431.63" table:style-name="ce28">
            <text:p>3,43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Vieira Simi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2.12" table:style-name="ce27">
            <text:p>-912.12</text:p>
          </table:table-cell>
          <table:table-cell office:value-type="float" office:value="-21.58" table:style-name="ce27">
            <text:p>-21.58</text:p>
          </table:table-cell>
          <table:table-cell office:value-type="float" office:value="3383.52" table:style-name="ce28">
            <text:p>3,3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ane Da Silva Cos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3.54" table:style-name="ce27">
            <text:p>-1,163.54</text:p>
          </table:table-cell>
          <table:table-cell office:value-type="float" office:value="-26.73" table:style-name="ce27">
            <text:p>-26.73</text:p>
          </table:table-cell>
          <table:table-cell office:value-type="float" office:value="3789.7" table:style-name="ce28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Celia Ba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785.23" table:style-name="ce27">
            <text:p>785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75.16" table:style-name="ce27">
            <text:p>-775.16</text:p>
          </table:table-cell>
          <table:table-cell office:value-type="float" office:value="0" table:style-name="ce27">
            <text:p>0.00</text:p>
          </table:table-cell>
          <table:table-cell office:value-type="float" office:value="4721.4399999999996" table:style-name="ce28">
            <text:p>4,7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Modesta Di Genn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-23.2" table:style-name="ce27">
            <text:p>-23.20</text:p>
          </table:table-cell>
          <table:table-cell office:value-type="float" office:value="3121.2" table:style-name="ce28">
            <text:p>3,1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jane Callejon Rippert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85.19" table:style-name="ce27">
            <text:p>-2,085.19</text:p>
          </table:table-cell>
          <table:table-cell office:value-type="float" office:value="-1317.1" table:style-name="ce27">
            <text:p>-1,317.10</text:p>
          </table:table-cell>
          <table:table-cell office:value-type="float" office:value="4511" table:style-name="ce28">
            <text:p>4,51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mi Batista Magalh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59.52" table:style-name="ce27">
            <text:p>-859.52</text:p>
          </table:table-cell>
          <table:table-cell office:value-type="float" office:value="0" table:style-name="ce27">
            <text:p>0.00</text:p>
          </table:table-cell>
          <table:table-cell office:value-type="float" office:value="3236.4" table:style-name="ce28">
            <text:p>3,2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Antonio Bue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3.68" table:style-name="ce27">
            <text:p>-823.68</text:p>
          </table:table-cell>
          <table:table-cell office:value-type="float" office:value="-26.73" table:style-name="ce27">
            <text:p>-26.73</text:p>
          </table:table-cell>
          <table:table-cell office:value-type="float" office:value="3275.91" table:style-name="ce28">
            <text:p>3,2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Correa Prandin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80.73" table:style-name="ce27">
            <text:p>-780.73</text:p>
          </table:table-cell>
          <table:table-cell office:value-type="float" office:value="-21.58" table:style-name="ce27">
            <text:p>-21.58</text:p>
          </table:table-cell>
          <table:table-cell office:value-type="float" office:value="3143.33" table:style-name="ce28">
            <text:p>3,14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Meirelles Coelh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0.27" table:style-name="ce27">
            <text:p>-740.27</text:p>
          </table:table-cell>
          <table:table-cell office:value-type="float" office:value="-938.76" table:style-name="ce27">
            <text:p>-938.76</text:p>
          </table:table-cell>
          <table:table-cell office:value-type="float" office:value="1942.95" table:style-name="ce28">
            <text:p>1,9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Carvalh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a Silva Castel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-26.73" table:style-name="ce27">
            <text:p>-26.73</text:p>
          </table:table-cell>
          <table:table-cell office:value-type="float" office:value="3358.44" table:style-name="ce28">
            <text:p>3,3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os Santos Ne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0" table:style-name="ce27">
            <text:p>0.00</text:p>
          </table:table-cell>
          <table:table-cell office:value-type="float" office:value="4220.41" table:style-name="ce28">
            <text:p>4,2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Eri Suguimo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4.05" table:style-name="ce27">
            <text:p>-1,304.05</text:p>
          </table:table-cell>
          <table:table-cell office:value-type="float" office:value="-30.89" table:style-name="ce27">
            <text:p>-30.89</text:p>
          </table:table-cell>
          <table:table-cell office:value-type="float" office:value="4535.7700000000004" table:style-name="ce28">
            <text:p>4,5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Garc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09.6400000000003" table:style-name="ce27">
            <text:p>4,309.64</text:p>
          </table:table-cell>
          <table:table-cell office:value-type="float" office:value="718.27" table:style-name="ce27">
            <text:p>718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47.66" table:style-name="ce27">
            <text:p>-947.66</text:p>
          </table:table-cell>
          <table:table-cell office:value-type="float" office:value="-28.73" table:style-name="ce27">
            <text:p>-28.73</text:p>
          </table:table-cell>
          <table:table-cell office:value-type="float" office:value="4051.52" table:style-name="ce28">
            <text:p>4,05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onteiro Varj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4.78" table:style-name="ce27">
            <text:p>-794.78</text:p>
          </table:table-cell>
          <table:table-cell office:value-type="float" office:value="-23.2" table:style-name="ce27">
            <text:p>-23.20</text:p>
          </table:table-cell>
          <table:table-cell office:value-type="float" office:value="2969.69" table:style-name="ce28">
            <text:p>2,9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uniz De Aguia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8.78" table:style-name="ce27">
            <text:p>-998.78</text:p>
          </table:table-cell>
          <table:table-cell office:value-type="float" office:value="-1655.24" table:style-name="ce27">
            <text:p>-1,655.24</text:p>
          </table:table-cell>
          <table:table-cell office:value-type="float" office:value="2690.99" table:style-name="ce28">
            <text:p>2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Rodrigues Alessi De Souza Lourencao Pe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33.7" table:style-name="ce27">
            <text:p>-1,133.70</text:p>
          </table:table-cell>
          <table:table-cell office:value-type="float" office:value="0" table:style-name="ce27">
            <text:p>0.00</text:p>
          </table:table-cell>
          <table:table-cell office:value-type="float" office:value="4336.2700000000004" table:style-name="ce28">
            <text:p>4,3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Romanholi Eik Cremonez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rlos Belesk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602.42999999999995" table:style-name="ce27">
            <text:p>-602.43</text:p>
          </table:table-cell>
          <table:table-cell office:value-type="float" office:value="2912.83" table:style-name="ce28">
            <text:p>2,9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ristiam Goldoni Doming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792.18" table:style-name="ce27">
            <text:p>-792.18</text:p>
          </table:table-cell>
          <table:table-cell office:value-type="float" office:value="2723.08" table:style-name="ce28">
            <text:p>2,7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De Alcanta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35.7" table:style-name="ce27">
            <text:p>-835.70</text:p>
          </table:table-cell>
          <table:table-cell office:value-type="float" office:value="0" table:style-name="ce27">
            <text:p>0.00</text:p>
          </table:table-cell>
          <table:table-cell office:value-type="float" office:value="3576.97" table:style-name="ce28">
            <text:p>3,5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De Seixas Pereira Junior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1.81" table:style-name="ce27">
            <text:p>-2,071.81</text:p>
          </table:table-cell>
          <table:table-cell office:value-type="float" office:value="-116.41" table:style-name="ce27">
            <text:p>-116.41</text:p>
          </table:table-cell>
          <table:table-cell office:value-type="float" office:value="6070.42" table:style-name="ce28">
            <text:p>6,0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Garbo</text:p>
          </table:table-cell>
          <table:table-cell office:value-type="string" table:style-name="ce20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517.31" table:style-name="ce27">
            <text:p>-3,517.31</text:p>
          </table:table-cell>
          <table:table-cell office:value-type="float" office:value="-54.97" table:style-name="ce27">
            <text:p>-54.97</text:p>
          </table:table-cell>
          <table:table-cell office:value-type="float" office:value="6727.88" table:style-name="ce28">
            <text:p>6,7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morim Leit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4818.92" table:style-name="ce27">
            <text:p>14,818.92</text:p>
          </table:table-cell>
          <table:table-cell office:value-type="float" office:value="2469.8200000000002" table:style-name="ce27">
            <text:p>2,469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194.3100000000004" table:style-name="ce27">
            <text:p>-5,194.31</text:p>
          </table:table-cell>
          <table:table-cell office:value-type="float" office:value="-559.87" table:style-name="ce27">
            <text:p>-559.87</text:p>
          </table:table-cell>
          <table:table-cell office:value-type="float" office:value="11534.56" table:style-name="ce28">
            <text:p>11,53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Bed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3.77" table:style-name="ce27">
            <text:p>-983.77</text:p>
          </table:table-cell>
          <table:table-cell office:value-type="float" office:value="-1345.73" table:style-name="ce27">
            <text:p>-1,345.73</text:p>
          </table:table-cell>
          <table:table-cell office:value-type="float" office:value="2596.64" table:style-name="ce28">
            <text:p>2,5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osta De Sous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73.02" table:style-name="ce27">
            <text:p>9,273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916.28" table:style-name="ce27">
            <text:p>-2,916.28</text:p>
          </table:table-cell>
          <table:table-cell office:value-type="float" office:value="0" table:style-name="ce27">
            <text:p>0.00</text:p>
          </table:table-cell>
          <table:table-cell office:value-type="float" office:value="6356.74" table:style-name="ce28">
            <text:p>6,3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76.41" table:style-name="ce27">
            <text:p>5,876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78.27" table:style-name="ce27">
            <text:p>-1,378.27</text:p>
          </table:table-cell>
          <table:table-cell office:value-type="float" office:value="0" table:style-name="ce27">
            <text:p>0.00</text:p>
          </table:table-cell>
          <table:table-cell office:value-type="float" office:value="4498.1400000000003" table:style-name="ce28">
            <text:p>4,4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Yamada</text:p>
          </table:table-cell>
          <table:table-cell office:value-type="string" table:style-name="ce20">
            <text:p>Diretor/a Técnico/a de Departamento de Defensoria Pública</text:p>
          </table:table-cell>
          <table:table-cell office:value-type="float" office:value="14174.62" table:style-name="ce27">
            <text:p>14,17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780.69" table:style-name="ce27">
            <text:p>-3,780.69</text:p>
          </table:table-cell>
          <table:table-cell office:value-type="float" office:value="-605.52" table:style-name="ce27">
            <text:p>-605.52</text:p>
          </table:table-cell>
          <table:table-cell office:value-type="float" office:value="9788.41" table:style-name="ce28">
            <text:p>9,7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hard Andrey Toth Ren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535.16999999999996" table:style-name="ce27">
            <text:p>-535.17</text:p>
          </table:table-cell>
          <table:table-cell office:value-type="float" office:value="2807.4" table:style-name="ce28">
            <text:p>2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Plaza Fernandes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85.76" table:style-name="ce27">
            <text:p>-585.76</text:p>
          </table:table-cell>
          <table:table-cell office:value-type="float" office:value="-19.420000000000002" table:style-name="ce27">
            <text:p>-19.42</text:p>
          </table:table-cell>
          <table:table-cell office:value-type="float" office:value="3106.94" table:style-name="ce28">
            <text:p>3,10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Dos Santos Faus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63.54" table:style-name="ce27">
            <text:p>-1,163.54</text:p>
          </table:table-cell>
          <table:table-cell office:value-type="float" office:value="-26.73" table:style-name="ce27">
            <text:p>-26.73</text:p>
          </table:table-cell>
          <table:table-cell office:value-type="float" office:value="3789.7" table:style-name="ce28">
            <text:p>3,78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Genesio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Souza Sant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894.5" table:style-name="ce27">
            <text:p>3,894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48.27" table:style-name="ce27">
            <text:p>-848.27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1827.37" table:style-name="ce28">
            <text:p>1,8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Zacarias Gomes</text:p>
          </table:table-cell>
          <table:table-cell office:value-type="string" table:style-name="ce20">
            <text:p>Agente de Defensoria Pública</text:p>
          </table:table-cell>
          <table:table-cell office:value-type="float" office:value="10790.64" table:style-name="ce27">
            <text:p>10,79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171.98" table:style-name="ce27">
            <text:p>-3,171.98</text:p>
          </table:table-cell>
          <table:table-cell office:value-type="float" office:value="-54.97" table:style-name="ce27">
            <text:p>-54.97</text:p>
          </table:table-cell>
          <table:table-cell office:value-type="float" office:value="7563.69" table:style-name="ce28">
            <text:p>7,5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ynson Andre De Toled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16.37" table:style-name="ce27">
            <text:p>4,81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08.62" table:style-name="ce27">
            <text:p>508.62</text:p>
          </table:table-cell>
          <table:table-cell office:value-type="string" table:style-name="ce21">
            <text:p>jul/2020</text:p>
          </table:table-cell>
          <table:table-cell office:value-type="float" office:value="-984.26" table:style-name="ce27">
            <text:p>-984.26</text:p>
          </table:table-cell>
          <table:table-cell office:value-type="float" office:value="0" table:style-name="ce27">
            <text:p>0.00</text:p>
          </table:table-cell>
          <table:table-cell office:value-type="float" office:value="4340.7299999999996" table:style-name="ce28">
            <text:p>4,3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Augusto Romeiro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4161.05" table:style-name="ce27">
            <text:p>14,161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649.1000000000004" table:style-name="ce27">
            <text:p>-4,649.10</text:p>
          </table:table-cell>
          <table:table-cell office:value-type="float" office:value="-2650.85" table:style-name="ce27">
            <text:p>-2,650.85</text:p>
          </table:table-cell>
          <table:table-cell office:value-type="float" office:value="6861.1" table:style-name="ce28">
            <text:p>6,8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De Paula E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421.46" table:style-name="ce27">
            <text:p>-1,421.46</text:p>
          </table:table-cell>
          <table:table-cell office:value-type="float" office:value="-146.15" table:style-name="ce27">
            <text:p>-146.15</text:p>
          </table:table-cell>
          <table:table-cell office:value-type="float" office:value="4303.1000000000004" table:style-name="ce28">
            <text:p>4,3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Garcia Gaviol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22.9" table:style-name="ce27">
            <text:p>-622.90</text:p>
          </table:table-cell>
          <table:table-cell office:value-type="float" office:value="-21.58" table:style-name="ce27">
            <text:p>-21.58</text:p>
          </table:table-cell>
          <table:table-cell office:value-type="float" office:value="3301.16" table:style-name="ce28">
            <text:p>3,30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Nascimento Maciel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Teodoro Luga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80.82" table:style-name="ce27">
            <text:p>-1,180.82</text:p>
          </table:table-cell>
          <table:table-cell office:value-type="float" office:value="-921.46" table:style-name="ce27">
            <text:p>-921.46</text:p>
          </table:table-cell>
          <table:table-cell office:value-type="float" office:value="2823.86" table:style-name="ce28">
            <text:p>2,8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Yukio Ansa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73.71" table:style-name="ce27">
            <text:p>-1,173.71</text:p>
          </table:table-cell>
          <table:table-cell office:value-type="float" office:value="-28.73" table:style-name="ce27">
            <text:p>-28.73</text:p>
          </table:table-cell>
          <table:table-cell office:value-type="float" office:value="3620.67" table:style-name="ce28">
            <text:p>3,6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gerio Caparroz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31.54" table:style-name="ce27">
            <text:p>-31.54</text:p>
          </table:table-cell>
          <table:table-cell office:value-type="float" office:value="4867.34" table:style-name="ce28">
            <text:p>4,8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gerio De Oliveira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mulo De Freitas Beltra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1361.13" table:style-name="ce27">
            <text:p>-1,361.13</text:p>
          </table:table-cell>
          <table:table-cell office:value-type="float" office:value="1981.44" table:style-name="ce28">
            <text:p>1,9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 Das Neves Goncalves Pi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22.51" table:style-name="ce27">
            <text:p>-1,022.51</text:p>
          </table:table-cell>
          <table:table-cell office:value-type="float" office:value="-30.89" table:style-name="ce27">
            <text:p>-30.89</text:p>
          </table:table-cell>
          <table:table-cell office:value-type="float" office:value="3887.71" table:style-name="ce28">
            <text:p>3,88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 Maria Pont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0" table:style-name="ce27">
            <text:p>-810.00</text:p>
          </table:table-cell>
          <table:table-cell office:value-type="float" office:value="-26.73" table:style-name="ce27">
            <text:p>-26.73</text:p>
          </table:table-cell>
          <table:table-cell office:value-type="float" office:value="3597.84" table:style-name="ce28">
            <text:p>3,5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na Mariano Gerez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74.11" table:style-name="ce27">
            <text:p>-1,974.11</text:p>
          </table:table-cell>
          <table:table-cell office:value-type="float" office:value="-41.64" table:style-name="ce27">
            <text:p>-41.64</text:p>
          </table:table-cell>
          <table:table-cell office:value-type="float" office:value="5016.49" table:style-name="ce28">
            <text:p>5,01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eni Siqueir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794.71" table:style-name="ce27">
            <text:p>-794.71</text:p>
          </table:table-cell>
          <table:table-cell office:value-type="float" office:value="2914.93" table:style-name="ce28">
            <text:p>2,9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mille Christine Dos Santos Nazar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9.88" table:style-name="ce27">
            <text:p>-539.88</text:p>
          </table:table-cell>
          <table:table-cell office:value-type="float" office:value="0" table:style-name="ce27">
            <text:p>0.00</text:p>
          </table:table-cell>
          <table:table-cell office:value-type="float" office:value="3416.04" table:style-name="ce28">
            <text:p>3,4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ane Pimenta Do Nascimento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3.2" table:style-name="ce27">
            <text:p>-23.20</text:p>
          </table:table-cell>
          <table:table-cell office:value-type="float" office:value="3492.06" table:style-name="ce28">
            <text:p>3,4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sana Danielle De Fatima Martin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2137.96" table:style-name="ce27">
            <text:p>-2,137.96</text:p>
          </table:table-cell>
          <table:table-cell office:value-type="float" office:value="1377.3" table:style-name="ce28">
            <text:p>1,3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bens Ferraresi</text:p>
          </table:table-cell>
          <table:table-cell office:value-type="string" table:style-name="ce20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15.51" table:style-name="ce27">
            <text:p>-2,015.51</text:p>
          </table:table-cell>
          <table:table-cell office:value-type="float" office:value="-131.41" table:style-name="ce27">
            <text:p>-131.41</text:p>
          </table:table-cell>
          <table:table-cell office:value-type="float" office:value="5706.29" table:style-name="ce28">
            <text:p>5,70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the Miyuki Nar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28.73" table:style-name="ce27">
            <text:p>-28.73</text:p>
          </table:table-cell>
          <table:table-cell office:value-type="float" office:value="3813.59" table:style-name="ce28">
            <text:p>3,81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Cristina Tressino Cond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7.49" table:style-name="ce27">
            <text:p>-877.49</text:p>
          </table:table-cell>
          <table:table-cell office:value-type="float" office:value="-24.94" table:style-name="ce27">
            <text:p>-24.94</text:p>
          </table:table-cell>
          <table:table-cell office:value-type="float" office:value="3723.04" table:style-name="ce28">
            <text:p>3,72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Lima Lopes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4.41" table:style-name="ce27">
            <text:p>-1,644.41</text:p>
          </table:table-cell>
          <table:table-cell office:value-type="float" office:value="-908.95" table:style-name="ce27">
            <text:p>-908.95</text:p>
          </table:table-cell>
          <table:table-cell office:value-type="float" office:value="5055.12" table:style-name="ce28">
            <text:p>5,05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Santos Viana Castellani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39.43" table:style-name="ce27">
            <text:p>-2,039.43</text:p>
          </table:table-cell>
          <table:table-cell office:value-type="float" office:value="-2043.9" table:style-name="ce27">
            <text:p>-2,043.90</text:p>
          </table:table-cell>
          <table:table-cell office:value-type="float" office:value="3587.26" table:style-name="ce28">
            <text:p>3,5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fira Bonilh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55.68" table:style-name="ce27">
            <text:p>-2,755.68</text:p>
          </table:table-cell>
          <table:table-cell office:value-type="float" office:value="-59.1" table:style-name="ce27">
            <text:p>-59.10</text:p>
          </table:table-cell>
          <table:table-cell office:value-type="float" office:value="6471.65" table:style-name="ce28">
            <text:p>6,4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Bueno Da Silva Salles</text:p>
          </table:table-cell>
          <table:table-cell office:value-type="string" table:style-name="ce20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631.01" table:style-name="ce27">
            <text:p>-2,631.01</text:p>
          </table:table-cell>
          <table:table-cell office:value-type="float" office:value="0" table:style-name="ce27">
            <text:p>0.00</text:p>
          </table:table-cell>
          <table:table-cell office:value-type="float" office:value="6642" table:style-name="ce28">
            <text:p>6,6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ir Gazzal Bannou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590.82000000000005" table:style-name="ce27">
            <text:p>590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96.05" table:style-name="ce27">
            <text:p>-496.05</text:p>
          </table:table-cell>
          <table:table-cell office:value-type="float" office:value="-886.95" table:style-name="ce27">
            <text:p>-886.95</text:p>
          </table:table-cell>
          <table:table-cell office:value-type="float" office:value="2752.74" table:style-name="ce28">
            <text:p>2,75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De Souza Chaga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1095.95" table:style-name="ce27">
            <text:p>-1,095.95</text:p>
          </table:table-cell>
          <table:table-cell office:value-type="float" office:value="2419.31" table:style-name="ce28">
            <text:p>2,4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Regina Tabossi Frei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0.79" table:style-name="ce27">
            <text:p>-980.79</text:p>
          </table:table-cell>
          <table:table-cell office:value-type="float" office:value="-119.03" table:style-name="ce27">
            <text:p>-119.03</text:p>
          </table:table-cell>
          <table:table-cell office:value-type="float" office:value="3723.29" table:style-name="ce28">
            <text:p>3,72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o Figueiredo Assunc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37.9" table:style-name="ce27">
            <text:p>-937.90</text:p>
          </table:table-cell>
          <table:table-cell office:value-type="float" office:value="-156.25" table:style-name="ce27">
            <text:p>-156.25</text:p>
          </table:table-cell>
          <table:table-cell office:value-type="float" office:value="3777.92" table:style-name="ce28">
            <text:p>3,7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 Alves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01.88" table:style-name="ce27">
            <text:p>-1,801.88</text:p>
          </table:table-cell>
          <table:table-cell office:value-type="float" office:value="-45.65" table:style-name="ce27">
            <text:p>-45.65</text:p>
          </table:table-cell>
          <table:table-cell office:value-type="float" office:value="4674.0200000000004" table:style-name="ce28">
            <text:p>4,6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h Rocha Tinini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53.02" table:style-name="ce27">
            <text:p>-2,353.02</text:p>
          </table:table-cell>
          <table:table-cell office:value-type="float" office:value="0" table:style-name="ce27">
            <text:p>0.00</text:p>
          </table:table-cell>
          <table:table-cell office:value-type="float" office:value="6312.44" table:style-name="ce28">
            <text:p>6,3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ul Lazaro Goncalves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17.08" table:style-name="ce27">
            <text:p>-917.08</text:p>
          </table:table-cell>
          <table:table-cell office:value-type="float" office:value="-26.73" table:style-name="ce27">
            <text:p>-26.73</text:p>
          </table:table-cell>
          <table:table-cell office:value-type="float" office:value="4092.95" table:style-name="ce28">
            <text:p>4,09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bastiao Marcos Rodrigues De Oliv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40.35" table:style-name="ce27">
            <text:p>5,84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2.03" table:style-name="ce27">
            <text:p>-1,302.03</text:p>
          </table:table-cell>
          <table:table-cell office:value-type="float" office:value="-28.73" table:style-name="ce27">
            <text:p>-28.73</text:p>
          </table:table-cell>
          <table:table-cell office:value-type="float" office:value="4509.59" table:style-name="ce28">
            <text:p>4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Gomes Ayala Filho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0" table:style-name="ce27">
            <text:p>0.00</text:p>
          </table:table-cell>
          <table:table-cell office:value-type="float" office:value="5680.3" table:style-name="ce28">
            <text:p>5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Henrique Barros De Menez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97.57" table:style-name="ce27">
            <text:p>5,297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48.76" table:style-name="ce27">
            <text:p>-1,148.76</text:p>
          </table:table-cell>
          <table:table-cell office:value-type="float" office:value="-1312.64" table:style-name="ce27">
            <text:p>-1,312.64</text:p>
          </table:table-cell>
          <table:table-cell office:value-type="float" office:value="2836.17" table:style-name="ce28">
            <text:p>2,8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Luiz Galva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08.62" table:style-name="ce27">
            <text:p>508.62</text:p>
          </table:table-cell>
          <table:table-cell office:value-type="string" table:style-name="ce21">
            <text:p>jun/2020</text:p>
          </table:table-cell>
          <table:table-cell office:value-type="float" office:value="-913.16" table:style-name="ce27">
            <text:p>-913.16</text:p>
          </table:table-cell>
          <table:table-cell office:value-type="float" office:value="-26.81" table:style-name="ce27">
            <text:p>-26.81</text:p>
          </table:table-cell>
          <table:table-cell office:value-type="float" office:value="4089.27" table:style-name="ce28">
            <text:p>4,0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Mitsuyoshi Uiet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Ricardo Amar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35.01" table:style-name="ce27">
            <text:p>-535.01</text:p>
          </table:table-cell>
          <table:table-cell office:value-type="float" office:value="0" table:style-name="ce27">
            <text:p>0.00</text:p>
          </table:table-cell>
          <table:table-cell office:value-type="float" office:value="3103.07" table:style-name="ce28">
            <text:p>3,1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Santos Wendt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62.3500000000004" table:style-name="ce27">
            <text:p>4,662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40.3" table:style-name="ce27">
            <text:p>-940.30</text:p>
          </table:table-cell>
          <table:table-cell office:value-type="float" office:value="-1253.51" table:style-name="ce27">
            <text:p>-1,253.51</text:p>
          </table:table-cell>
          <table:table-cell office:value-type="float" office:value="2468.54" table:style-name="ce28">
            <text:p>2,4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Toshiro Morimoto Taki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28.0100000000002" table:style-name="ce27">
            <text:p>-2,328.01</text:p>
          </table:table-cell>
          <table:table-cell office:value-type="float" office:value="0" table:style-name="ce27">
            <text:p>0.00</text:p>
          </table:table-cell>
          <table:table-cell office:value-type="float" office:value="5917.86" table:style-name="ce28">
            <text:p>5,9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hirley Correa De Pa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14.56" table:style-name="ce27">
            <text:p>-1,014.56</text:p>
          </table:table-cell>
          <table:table-cell office:value-type="float" office:value="-28.73" table:style-name="ce27">
            <text:p>-28.73</text:p>
          </table:table-cell>
          <table:table-cell office:value-type="float" office:value="5422.15" table:style-name="ce28">
            <text:p>5,42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hirley Felix De Sousa Rodrigues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2.67" table:style-name="ce27">
            <text:p>-1,622.67</text:p>
          </table:table-cell>
          <table:table-cell office:value-type="float" office:value="-45.65" table:style-name="ce27">
            <text:p>-45.65</text:p>
          </table:table-cell>
          <table:table-cell office:value-type="float" office:value="4853.2299999999996" table:style-name="ce28">
            <text:p>4,85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meyre Garcia Zanati De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20.1500000000001" table:style-name="ce27">
            <text:p>-1,220.15</text:p>
          </table:table-cell>
          <table:table-cell office:value-type="float" office:value="-1661.89" table:style-name="ce27">
            <text:p>-1,661.89</text:p>
          </table:table-cell>
          <table:table-cell office:value-type="float" office:value="2059.0700000000002" table:style-name="ce28">
            <text:p>2,0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ana Andrea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47.07" table:style-name="ce27">
            <text:p>6,44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05.08" table:style-name="ce27">
            <text:p>-1,605.08</text:p>
          </table:table-cell>
          <table:table-cell office:value-type="float" office:value="0" table:style-name="ce27">
            <text:p>0.00</text:p>
          </table:table-cell>
          <table:table-cell office:value-type="float" office:value="4841.99" table:style-name="ce28">
            <text:p>4,8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Cavasana De Paula E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91.8200000000002" table:style-name="ce27">
            <text:p>-2,191.82</text:p>
          </table:table-cell>
          <table:table-cell office:value-type="float" office:value="-780.21" table:style-name="ce27">
            <text:p>-780.21</text:p>
          </table:table-cell>
          <table:table-cell office:value-type="float" office:value="5693.43" table:style-name="ce28">
            <text:p>5,6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Helena Dos Santos Cla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95.48" table:style-name="ce27">
            <text:p>-895.48</text:p>
          </table:table-cell>
          <table:table-cell office:value-type="float" office:value="-126.87" table:style-name="ce27">
            <text:p>-126.87</text:p>
          </table:table-cell>
          <table:table-cell office:value-type="float" office:value="3800.76" table:style-name="ce28">
            <text:p>3,8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Maria Crocce Gra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8276.7999999999993" table:style-name="ce27">
            <text:p>8,27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77.17" table:style-name="ce27">
            <text:p>-2,077.17</text:p>
          </table:table-cell>
          <table:table-cell office:value-type="float" office:value="0" table:style-name="ce27">
            <text:p>0.00</text:p>
          </table:table-cell>
          <table:table-cell office:value-type="float" office:value="6199.63" table:style-name="ce28">
            <text:p>6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Tioko Uemu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54.21" table:style-name="ce27">
            <text:p>-854.21</text:p>
          </table:table-cell>
          <table:table-cell office:value-type="float" office:value="-26.73" table:style-name="ce27">
            <text:p>-26.73</text:p>
          </table:table-cell>
          <table:table-cell office:value-type="float" office:value="3436.28" table:style-name="ce28">
            <text:p>3,4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Viviane De Sales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64.21" table:style-name="ce27">
            <text:p>-664.21</text:p>
          </table:table-cell>
          <table:table-cell office:value-type="float" office:value="0" table:style-name="ce27">
            <text:p>0.00</text:p>
          </table:table-cell>
          <table:table-cell office:value-type="float" office:value="2726.58" table:style-name="ce28">
            <text:p>2,7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o Cezar Alves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43.46" table:style-name="ce27">
            <text:p>-2,243.46</text:p>
          </table:table-cell>
          <table:table-cell office:value-type="float" office:value="-52.76" table:style-name="ce27">
            <text:p>-52.76</text:p>
          </table:table-cell>
          <table:table-cell office:value-type="float" office:value="5617.07" table:style-name="ce28">
            <text:p>5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Aparecida Goncalves Yamad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04.05" table:style-name="ce27">
            <text:p>-1,304.05</text:p>
          </table:table-cell>
          <table:table-cell office:value-type="float" office:value="-30.89" table:style-name="ce27">
            <text:p>-30.89</text:p>
          </table:table-cell>
          <table:table-cell office:value-type="float" office:value="4535.7700000000004" table:style-name="ce28">
            <text:p>4,5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Aparecida Spada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16.35" table:style-name="ce27">
            <text:p>-816.35</text:p>
          </table:table-cell>
          <table:table-cell office:value-type="float" office:value="-411.4" table:style-name="ce27">
            <text:p>-411.40</text:p>
          </table:table-cell>
          <table:table-cell office:value-type="float" office:value="3809.01" table:style-name="ce28">
            <text:p>3,8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antas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4.62" table:style-name="ce27">
            <text:p>-1,624.62</text:p>
          </table:table-cell>
          <table:table-cell office:value-type="float" office:value="-423.63" table:style-name="ce27">
            <text:p>-423.63</text:p>
          </table:table-cell>
          <table:table-cell office:value-type="float" office:value="4686.55" table:style-name="ce28">
            <text:p>4,6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os Santos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091.56" table:style-name="ce27">
            <text:p>-2,091.56</text:p>
          </table:table-cell>
          <table:table-cell office:value-type="float" office:value="-1700.71" table:style-name="ce27">
            <text:p>-1,700.71</text:p>
          </table:table-cell>
          <table:table-cell office:value-type="float" office:value="3878.32" table:style-name="ce28">
            <text:p>3,8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Kelly Svitek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54.97" table:style-name="ce27">
            <text:p>-54.97</text:p>
          </table:table-cell>
          <table:table-cell office:value-type="float" office:value="5810.75" table:style-name="ce28">
            <text:p>5,8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Teresa Marinho De Resende</text:p>
          </table:table-cell>
          <table:table-cell office:value-type="string" table:style-name="ce20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6.1" table:style-name="ce27">
            <text:p>-2,146.10</text:p>
          </table:table-cell>
          <table:table-cell office:value-type="float" office:value="-2132.1" table:style-name="ce27">
            <text:p>-2,132.10</text:p>
          </table:table-cell>
          <table:table-cell office:value-type="float" office:value="3027.12" table:style-name="ce28">
            <text:p>3,02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rlene Satie Tokk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0" table:style-name="ce27">
            <text:p>0.00</text:p>
          </table:table-cell>
          <table:table-cell office:value-type="float" office:value="3342.57" table:style-name="ce28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nia Regina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00.49" table:style-name="ce27">
            <text:p>-1,100.49</text:p>
          </table:table-cell>
          <table:table-cell office:value-type="float" office:value="-448.92" table:style-name="ce27">
            <text:p>-448.92</text:p>
          </table:table-cell>
          <table:table-cell office:value-type="float" office:value="3612.31" table:style-name="ce28">
            <text:p>3,6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ia Mitie Higuti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49.07" table:style-name="ce27">
            <text:p>-49.07</text:p>
          </table:table-cell>
          <table:table-cell office:value-type="float" office:value="5631.23" table:style-name="ce28">
            <text:p>5,6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ya Mattar Goncalv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15.23" table:style-name="ce27">
            <text:p>-2,215.23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4205.3500000000004" table:style-name="ce28">
            <text:p>4,2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a Heren Romano Da Rocha Chocair</text:p>
          </table:table-cell>
          <table:table-cell office:value-type="string" table:style-name="ce20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58.85" table:style-name="ce27">
            <text:p>-2,258.85</text:p>
          </table:table-cell>
          <table:table-cell office:value-type="float" office:value="-2230.6" table:style-name="ce27">
            <text:p>-2,230.60</text:p>
          </table:table-cell>
          <table:table-cell office:value-type="float" office:value="2871.74" table:style-name="ce28">
            <text:p>2,8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e Fabiana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9.02" table:style-name="ce27">
            <text:p>-719.02</text:p>
          </table:table-cell>
          <table:table-cell office:value-type="float" office:value="-686.07" table:style-name="ce27">
            <text:p>-686.07</text:p>
          </table:table-cell>
          <table:table-cell office:value-type="float" office:value="2382.58" table:style-name="ce28">
            <text:p>2,38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e Asquini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55.85" table:style-name="ce27">
            <text:p>-2,255.85</text:p>
          </table:table-cell>
          <table:table-cell office:value-type="float" office:value="0" table:style-name="ce27">
            <text:p>0.00</text:p>
          </table:table-cell>
          <table:table-cell office:value-type="float" office:value="5638.35" table:style-name="ce28">
            <text:p>5,6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8.3" table:style-name="ce27">
            <text:p>-888.30</text:p>
          </table:table-cell>
          <table:table-cell office:value-type="float" office:value="0" table:style-name="ce27">
            <text:p>0.00</text:p>
          </table:table-cell>
          <table:table-cell office:value-type="float" office:value="3428.92" table:style-name="ce28">
            <text:p>3,4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eleide Alves Ferr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elen Narriman Paulo Mora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95.68" table:style-name="ce27">
            <text:p>-695.68</text:p>
          </table:table-cell>
          <table:table-cell office:value-type="float" office:value="-792.23" table:style-name="ce27">
            <text:p>-792.23</text:p>
          </table:table-cell>
          <table:table-cell office:value-type="float" office:value="2608.0100000000002" table:style-name="ce28">
            <text:p>2,6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sane Angelica Cassoli Marq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84.89" table:style-name="ce27">
            <text:p>-984.89</text:p>
          </table:table-cell>
          <table:table-cell office:value-type="float" office:value="-28.73" table:style-name="ce27">
            <text:p>-28.73</text:p>
          </table:table-cell>
          <table:table-cell office:value-type="float" office:value="4661.62" table:style-name="ce28">
            <text:p>4,6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zana Ribeiro Gama Barbugli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49.76" table:style-name="ce27">
            <text:p>-1,049.76</text:p>
          </table:table-cell>
          <table:table-cell office:value-type="float" office:value="0" table:style-name="ce27">
            <text:p>0.00</text:p>
          </table:table-cell>
          <table:table-cell office:value-type="float" office:value="3458.36" table:style-name="ce28">
            <text:p>3,4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Marques Aim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91.88" table:style-name="ce27">
            <text:p>-891.88</text:p>
          </table:table-cell>
          <table:table-cell office:value-type="float" office:value="-26.73" table:style-name="ce27">
            <text:p>-26.73</text:p>
          </table:table-cell>
          <table:table-cell office:value-type="float" office:value="4426.3999999999996" table:style-name="ce28">
            <text:p>4,4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Martineli E Chaim Rezek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840.35" table:style-name="ce27">
            <text:p>5,84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260.73" table:style-name="ce27">
            <text:p>-1,260.73</text:p>
          </table:table-cell>
          <table:table-cell office:value-type="float" office:value="0" table:style-name="ce27">
            <text:p>0.00</text:p>
          </table:table-cell>
          <table:table-cell office:value-type="float" office:value="4579.62" table:style-name="ce28">
            <text:p>4,5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Tinello Mendonc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90.29" table:style-name="ce27">
            <text:p>-1,990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29.16" table:style-name="ce28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les Ferraz Bernardo Mello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93.09" table:style-name="ce27">
            <text:p>-493.09</text:p>
          </table:table-cell>
          <table:table-cell office:value-type="float" office:value="0" table:style-name="ce27">
            <text:p>0.00</text:p>
          </table:table-cell>
          <table:table-cell office:value-type="float" office:value="2898.39" table:style-name="ce28">
            <text:p>2,8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 Agr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6.57" table:style-name="ce27">
            <text:p>-796.57</text:p>
          </table:table-cell>
          <table:table-cell office:value-type="float" office:value="-675.76" table:style-name="ce27">
            <text:p>-675.76</text:p>
          </table:table-cell>
          <table:table-cell office:value-type="float" office:value="3852.13" table:style-name="ce28">
            <text:p>3,8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Iwtchenko Alves De Lim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9.02" table:style-name="ce27">
            <text:p>-719.02</text:p>
          </table:table-cell>
          <table:table-cell office:value-type="float" office:value="-1004.6" table:style-name="ce27">
            <text:p>-1,004.60</text:p>
          </table:table-cell>
          <table:table-cell office:value-type="float" office:value="2064.0500000000002" table:style-name="ce28">
            <text:p>2,0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Nobrega De Nardi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8.76" table:style-name="ce27">
            <text:p>-1,538.76</text:p>
          </table:table-cell>
          <table:table-cell office:value-type="float" office:value="0" table:style-name="ce27">
            <text:p>0.00</text:p>
          </table:table-cell>
          <table:table-cell office:value-type="float" office:value="5527.68" table:style-name="ce28">
            <text:p>5,5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nia Biazioli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143.6999999999998" table:style-name="ce27">
            <text:p>-2,143.70</text:p>
          </table:table-cell>
          <table:table-cell office:value-type="float" office:value="-49.07" table:style-name="ce27">
            <text:p>-49.07</text:p>
          </table:table-cell>
          <table:table-cell office:value-type="float" office:value="5477.82" table:style-name="ce28">
            <text:p>5,47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rciso Rinaldo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93.19" table:style-name="ce27">
            <text:p>-1,693.19</text:p>
          </table:table-cell>
          <table:table-cell office:value-type="float" office:value="-477.71" table:style-name="ce27">
            <text:p>-477.71</text:p>
          </table:table-cell>
          <table:table-cell office:value-type="float" office:value="5437.58" table:style-name="ce28">
            <text:p>5,43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De Cardoso E Mendes Castro</text:p>
          </table:table-cell>
          <table:table-cell office:value-type="string" table:style-name="ce20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07.82" table:style-name="ce27">
            <text:p>-2,807.82</text:p>
          </table:table-cell>
          <table:table-cell office:value-type="float" office:value="-59.1" table:style-name="ce27">
            <text:p>-59.10</text:p>
          </table:table-cell>
          <table:table-cell office:value-type="float" office:value="6419.51" table:style-name="ce28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Lourenco Da Costa Antune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97.73" table:style-name="ce27">
            <text:p>8,697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38.59" table:style-name="ce27">
            <text:p>-2,438.59</text:p>
          </table:table-cell>
          <table:table-cell office:value-type="float" office:value="-51.14" table:style-name="ce27">
            <text:p>-51.14</text:p>
          </table:table-cell>
          <table:table-cell office:value-type="float" office:value="6208" table:style-name="ce28">
            <text:p>6,20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Oliveira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17.82" table:style-name="ce27">
            <text:p>-1,017.82</text:p>
          </table:table-cell>
          <table:table-cell office:value-type="float" office:value="-579.67999999999995" table:style-name="ce27">
            <text:p>-579.68</text:p>
          </table:table-cell>
          <table:table-cell office:value-type="float" office:value="3439.26" table:style-name="ce28">
            <text:p>3,4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Zamoner Geraldo</text:p>
          </table:table-cell>
          <table:table-cell office:value-type="string" table:style-name="ce20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707.35" table:style-name="ce27">
            <text:p>-2,707.35</text:p>
          </table:table-cell>
          <table:table-cell office:value-type="float" office:value="-59.1" table:style-name="ce27">
            <text:p>-59.10</text:p>
          </table:table-cell>
          <table:table-cell office:value-type="float" office:value="6097.87" table:style-name="ce28">
            <text:p>6,0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Alv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8.22" table:style-name="ce27">
            <text:p>5,288.22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185.46" table:style-name="ce27">
            <text:p>-1,185.46</text:p>
          </table:table-cell>
          <table:table-cell office:value-type="float" office:value="0" table:style-name="ce27">
            <text:p>0.00</text:p>
          </table:table-cell>
          <table:table-cell office:value-type="float" office:value="4932.76" table:style-name="ce28">
            <text:p>4,93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Carvalho Loiol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1.15" table:style-name="ce27">
            <text:p>-741.15</text:p>
          </table:table-cell>
          <table:table-cell office:value-type="float" office:value="-1224.6500000000001" table:style-name="ce27">
            <text:p>-1,224.65</text:p>
          </table:table-cell>
          <table:table-cell office:value-type="float" office:value="2160.52" table:style-name="ce28">
            <text:p>2,1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Eigenmann Justo</text:p>
          </table:table-cell>
          <table:table-cell office:value-type="string" table:style-name="ce20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01.88" table:style-name="ce27">
            <text:p>-1,801.88</text:p>
          </table:table-cell>
          <table:table-cell office:value-type="float" office:value="-250.48" table:style-name="ce27">
            <text:p>-250.48</text:p>
          </table:table-cell>
          <table:table-cell office:value-type="float" office:value="4469.1899999999996" table:style-name="ce28">
            <text:p>4,4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Medeiros Cru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31.3900000000001" table:style-name="ce27">
            <text:p>-1,031.39</text:p>
          </table:table-cell>
          <table:table-cell office:value-type="float" office:value="0" table:style-name="ce27">
            <text:p>0.00</text:p>
          </table:table-cell>
          <table:table-cell office:value-type="float" office:value="4356.1499999999996" table:style-name="ce28">
            <text:p>4,3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yanne Ramos Tavares Da Motta Stut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0.61" table:style-name="ce27">
            <text:p>-1,000.61</text:p>
          </table:table-cell>
          <table:table-cell office:value-type="float" office:value="0" table:style-name="ce27">
            <text:p>0.00</text:p>
          </table:table-cell>
          <table:table-cell office:value-type="float" office:value="3617.28" table:style-name="ce28">
            <text:p>3,6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ndara Santos</text:p>
          </table:table-cell>
          <table:table-cell office:value-type="string" table:style-name="ce20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2123.13" table:style-name="ce27">
            <text:p>2,123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722.4" table:style-name="ce27">
            <text:p>-3,722.40</text:p>
          </table:table-cell>
          <table:table-cell office:value-type="float" office:value="0" table:style-name="ce27">
            <text:p>0.00</text:p>
          </table:table-cell>
          <table:table-cell office:value-type="float" office:value="11139.52" table:style-name="ce28">
            <text:p>11,13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tyana Vianna Tom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Barros Beir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string" table:style-name="ce21">
            <text:p>jul/2020</text:p>
          </table:table-cell>
          <table:table-cell office:value-type="float" office:value="-1668.81" table:style-name="ce27">
            <text:p>-1,668.81</text:p>
          </table:table-cell>
          <table:table-cell office:value-type="float" office:value="-28.73" table:style-name="ce27">
            <text:p>-28.73</text:p>
          </table:table-cell>
          <table:table-cell office:value-type="float" office:value="6437.71" table:style-name="ce28">
            <text:p>6,43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Batista De Oli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981.4" table:style-name="ce27">
            <text:p>6,981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97.37" table:style-name="ce27">
            <text:p>-1,697.37</text:p>
          </table:table-cell>
          <table:table-cell office:value-type="float" office:value="-41.64" table:style-name="ce27">
            <text:p>-41.64</text:p>
          </table:table-cell>
          <table:table-cell office:value-type="float" office:value="5242.3900000000003" table:style-name="ce28">
            <text:p>5,2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Rogerio Silva Soar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77.49" table:style-name="ce27">
            <text:p>-877.49</text:p>
          </table:table-cell>
          <table:table-cell office:value-type="float" office:value="-623.14" table:style-name="ce27">
            <text:p>-623.14</text:p>
          </table:table-cell>
          <table:table-cell office:value-type="float" office:value="3124.84" table:style-name="ce28">
            <text:p>3,1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Corre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77.25" table:style-name="ce27">
            <text:p>-1,077.25</text:p>
          </table:table-cell>
          <table:table-cell office:value-type="float" office:value="-1314.09" table:style-name="ce27">
            <text:p>-1,314.09</text:p>
          </table:table-cell>
          <table:table-cell office:value-type="float" office:value="2431.77" table:style-name="ce28">
            <text:p>2,4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De Jesus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-1377.79" table:style-name="ce27">
            <text:p>-1,377.79</text:p>
          </table:table-cell>
          <table:table-cell office:value-type="float" office:value="4552.1099999999997" table:style-name="ce28">
            <text:p>4,5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Januario De Mora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72.92" table:style-name="ce27">
            <text:p>4,37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23.81" table:style-name="ce27">
            <text:p>-823.81</text:p>
          </table:table-cell>
          <table:table-cell office:value-type="float" office:value="-1465.12" table:style-name="ce27">
            <text:p>-1,465.12</text:p>
          </table:table-cell>
          <table:table-cell office:value-type="float" office:value="2083.9899999999998" table:style-name="ce28">
            <text:p>2,08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Mariano Ferraz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48.6" table:style-name="ce27">
            <text:p>-48.60</text:p>
          </table:table-cell>
          <table:table-cell office:value-type="float" office:value="3293.97" table:style-name="ce28">
            <text:p>3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Medeiros Arrochela Taveir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47.07" table:style-name="ce27">
            <text:p>-1,647.07</text:p>
          </table:table-cell>
          <table:table-cell office:value-type="float" office:value="0" table:style-name="ce27">
            <text:p>0.00</text:p>
          </table:table-cell>
          <table:table-cell office:value-type="float" office:value="6210.2" table:style-name="ce28">
            <text:p>6,2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Thomaz Arias</text:p>
          </table:table-cell>
          <table:table-cell office:value-type="string" table:style-name="ce20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87.06" table:style-name="ce27">
            <text:p>-2,887.06</text:p>
          </table:table-cell>
          <table:table-cell office:value-type="float" office:value="-54.97" table:style-name="ce27">
            <text:p>-54.97</text:p>
          </table:table-cell>
          <table:table-cell office:value-type="float" office:value="5696.5" table:style-name="ce28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u Moon Ming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735.56" table:style-name="ce27">
            <text:p>5,735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317.3" table:style-name="ce27">
            <text:p>-1,317.30</text:p>
          </table:table-cell>
          <table:table-cell office:value-type="float" office:value="-26.73" table:style-name="ce27">
            <text:p>-26.73</text:p>
          </table:table-cell>
          <table:table-cell office:value-type="float" office:value="4391.53" table:style-name="ce28">
            <text:p>4,3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gner Francisco Ramald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-23.2" table:style-name="ce27">
            <text:p>-23.20</text:p>
          </table:table-cell>
          <table:table-cell office:value-type="float" office:value="3319.37" table:style-name="ce28">
            <text:p>3,31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ecyr Dos Santos Xavier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94.41" table:style-name="ce27">
            <text:p>-994.41</text:p>
          </table:table-cell>
          <table:table-cell office:value-type="float" office:value="-26.81" table:style-name="ce27">
            <text:p>-26.81</text:p>
          </table:table-cell>
          <table:table-cell office:value-type="float" office:value="4252.84" table:style-name="ce28">
            <text:p>4,2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ir Martins Rei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23.64" table:style-name="ce27">
            <text:p>-923.64</text:p>
          </table:table-cell>
          <table:table-cell office:value-type="float" office:value="0" table:style-name="ce27">
            <text:p>0.00</text:p>
          </table:table-cell>
          <table:table-cell office:value-type="float" office:value="4463.8999999999996" table:style-name="ce28">
            <text:p>4,4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ir Rodrigues Maruco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249.36" table:style-name="ce27">
            <text:p>5,24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98.3599999999999" table:style-name="ce27">
            <text:p>-1,098.36</text:p>
          </table:table-cell>
          <table:table-cell office:value-type="float" office:value="-30.89" table:style-name="ce27">
            <text:p>-30.89</text:p>
          </table:table-cell>
          <table:table-cell office:value-type="float" office:value="4120.1099999999997" table:style-name="ce28">
            <text:p>4,1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Elena Gom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19" table:style-name="ce27">
            <text:p>-619.00</text:p>
          </table:table-cell>
          <table:table-cell office:value-type="float" office:value="-21.58" table:style-name="ce27">
            <text:p>-21.58</text:p>
          </table:table-cell>
          <table:table-cell office:value-type="float" office:value="3315.34" table:style-name="ce28">
            <text:p>3,3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853.17" table:style-name="ce27">
            <text:p>3,853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25.51" table:style-name="ce27">
            <text:p>-625.51</text:p>
          </table:table-cell>
          <table:table-cell office:value-type="float" office:value="0" table:style-name="ce27">
            <text:p>0.00</text:p>
          </table:table-cell>
          <table:table-cell office:value-type="float" office:value="3227.66" table:style-name="ce28">
            <text:p>3,22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61.6099999999997" table:style-name="ce27">
            <text:p>4,261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48.86" table:style-name="ce27">
            <text:p>-748.86</text:p>
          </table:table-cell>
          <table:table-cell office:value-type="float" office:value="-23.2" table:style-name="ce27">
            <text:p>-23.20</text:p>
          </table:table-cell>
          <table:table-cell office:value-type="float" office:value="3489.55" table:style-name="ce28">
            <text:p>3,48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0.61" table:style-name="ce27">
            <text:p>-1,000.61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2598.33" table:style-name="ce28">
            <text:p>2,5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Ramo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39.23" table:style-name="ce27">
            <text:p>-939.23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1903.72" table:style-name="ce28">
            <text:p>1,9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da Claudia De Fari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2676.69" table:style-name="ce28">
            <text:p>2,6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53.76" table:style-name="ce27">
            <text:p>-653.76</text:p>
          </table:table-cell>
          <table:table-cell office:value-type="float" office:value="-1666.05" table:style-name="ce27">
            <text:p>-1,666.05</text:p>
          </table:table-cell>
          <table:table-cell office:value-type="float" office:value="2298.08" table:style-name="ce28">
            <text:p>2,29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000.61" table:style-name="ce27">
            <text:p>-1,000.61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2575.96" table:style-name="ce28">
            <text:p>2,5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arques Da Silv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964.3" table:style-name="ce27">
            <text:p>-1,964.30</text:p>
          </table:table-cell>
          <table:table-cell office:value-type="float" office:value="-1157.1500000000001" table:style-name="ce27">
            <text:p>-1,157.15</text:p>
          </table:table-cell>
          <table:table-cell office:value-type="float" office:value="4772.75" table:style-name="ce28">
            <text:p>4,77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artins Ramos Celeguini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50.52" table:style-name="ce27">
            <text:p>-2,450.52</text:p>
          </table:table-cell>
          <table:table-cell office:value-type="float" office:value="-305.35000000000002" table:style-name="ce27">
            <text:p>-305.35</text:p>
          </table:table-cell>
          <table:table-cell office:value-type="float" office:value="4914.72" table:style-name="ce28">
            <text:p>4,9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970.32" table:style-name="ce27">
            <text:p>-970.32</text:p>
          </table:table-cell>
          <table:table-cell office:value-type="float" office:value="2544.94" table:style-name="ce28">
            <text:p>2,5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8.68" table:style-name="ce27">
            <text:p>-718.68</text:p>
          </table:table-cell>
          <table:table-cell office:value-type="float" office:value="-24.94" table:style-name="ce27">
            <text:p>-24.94</text:p>
          </table:table-cell>
          <table:table-cell office:value-type="float" office:value="3305" table:style-name="ce28">
            <text:p>3,3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ctor Teixeira Resc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43.27" table:style-name="ce27">
            <text:p>-643.27</text:p>
          </table:table-cell>
          <table:table-cell office:value-type="float" office:value="0" table:style-name="ce27">
            <text:p>0.00</text:p>
          </table:table-cell>
          <table:table-cell office:value-type="float" office:value="3144.4" table:style-name="ce28">
            <text:p>3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380.15" table:style-name="ce27">
            <text:p>-2,380.15</text:p>
          </table:table-cell>
          <table:table-cell office:value-type="float" office:value="-1301.01" table:style-name="ce27">
            <text:p>-1,301.01</text:p>
          </table:table-cell>
          <table:table-cell office:value-type="float" office:value="4564.71" table:style-name="ce28">
            <text:p>4,5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15.62" table:style-name="ce27">
            <text:p>-715.62</text:p>
          </table:table-cell>
          <table:table-cell office:value-type="float" office:value="-141.59" table:style-name="ce27">
            <text:p>-141.59</text:p>
          </table:table-cell>
          <table:table-cell office:value-type="float" office:value="3460.01" table:style-name="ce28">
            <text:p>3,46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80.98" table:style-name="ce27">
            <text:p>-580.98</text:p>
          </table:table-cell>
          <table:table-cell office:value-type="float" office:value="-1375.1" table:style-name="ce27">
            <text:p>-1,375.10</text:p>
          </table:table-cell>
          <table:table-cell office:value-type="float" office:value="1742.96" table:style-name="ce28">
            <text:p>1,74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887.06" table:style-name="ce27">
            <text:p>-2,887.06</text:p>
          </table:table-cell>
          <table:table-cell office:value-type="float" office:value="-54.97" table:style-name="ce27">
            <text:p>-54.97</text:p>
          </table:table-cell>
          <table:table-cell office:value-type="float" office:value="5696.5" table:style-name="ce28">
            <text:p>5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80.62" table:style-name="ce27">
            <text:p>-880.62</text:p>
          </table:table-cell>
          <table:table-cell office:value-type="float" office:value="-1082.52" table:style-name="ce27">
            <text:p>-1,082.52</text:p>
          </table:table-cell>
          <table:table-cell office:value-type="float" office:value="2085.48" table:style-name="ce28">
            <text:p>2,0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Leme Bovolo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28.58000000000004" table:style-name="ce27">
            <text:p>-528.58</text:p>
          </table:table-cell>
          <table:table-cell office:value-type="float" office:value="0" table:style-name="ce27">
            <text:p>0.00</text:p>
          </table:table-cell>
          <table:table-cell office:value-type="float" office:value="2862.21" table:style-name="ce28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35.7" table:style-name="ce27">
            <text:p>-835.70</text:p>
          </table:table-cell>
          <table:table-cell office:value-type="float" office:value="-21.58" table:style-name="ce27">
            <text:p>-21.58</text:p>
          </table:table-cell>
          <table:table-cell office:value-type="float" office:value="3555.39" table:style-name="ce28">
            <text:p>3,55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53.67" table:style-name="ce27">
            <text:p>-953.67</text:p>
          </table:table-cell>
          <table:table-cell office:value-type="float" office:value="0" table:style-name="ce27">
            <text:p>0.00</text:p>
          </table:table-cell>
          <table:table-cell office:value-type="float" office:value="3610.15" table:style-name="ce28">
            <text:p>3,61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Paz Machado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536.88" table:style-name="ce27">
            <text:p>-1,536.88</text:p>
          </table:table-cell>
          <table:table-cell office:value-type="float" office:value="0" table:style-name="ce27">
            <text:p>0.00</text:p>
          </table:table-cell>
          <table:table-cell office:value-type="float" office:value="4900.4799999999996" table:style-name="ce28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62.39" table:style-name="ce27">
            <text:p>-862.39</text:p>
          </table:table-cell>
          <table:table-cell office:value-type="float" office:value="-714.48" table:style-name="ce27">
            <text:p>-714.48</text:p>
          </table:table-cell>
          <table:table-cell office:value-type="float" office:value="2986.95" table:style-name="ce28">
            <text:p>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Teruo Kawat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808.23" table:style-name="ce27">
            <text:p>-1,808.23</text:p>
          </table:table-cell>
          <table:table-cell office:value-type="float" office:value="-3389.46" table:style-name="ce27">
            <text:p>-3,389.46</text:p>
          </table:table-cell>
          <table:table-cell office:value-type="float" office:value="2472.9" table:style-name="ce28">
            <text:p>2,4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berton Rodrigues Maria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77.56" table:style-name="ce27">
            <text:p>-677.56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2379.88" table:style-name="ce28">
            <text:p>2,3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-161.36000000000001" table:style-name="ce27">
            <text:p>-161.36</text:p>
          </table:table-cell>
          <table:table-cell office:value-type="float" office:value="3353.9" table:style-name="ce28">
            <text:p>3,3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llington Elias Pereira</text:p>
          </table:table-cell>
          <table:table-cell office:value-type="string" table:style-name="ce20">
            <text:p>Assistente de Defensoria Pública</text:p>
          </table:table-cell>
          <table:table-cell office:value-type="float" office:value="3730.62" table:style-name="ce27">
            <text:p>3,73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591.11" table:style-name="ce27">
            <text:p>-591.11</text:p>
          </table:table-cell>
          <table:table-cell office:value-type="float" office:value="0" table:style-name="ce27">
            <text:p>0.00</text:p>
          </table:table-cell>
          <table:table-cell office:value-type="float" office:value="3139.51" table:style-name="ce28">
            <text:p>3,1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9708.5400000000009" table:style-name="ce27">
            <text:p>9,70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3369.64" table:style-name="ce27">
            <text:p>-3,369.64</text:p>
          </table:table-cell>
          <table:table-cell office:value-type="float" office:value="-59.1" table:style-name="ce27">
            <text:p>-59.10</text:p>
          </table:table-cell>
          <table:table-cell office:value-type="float" office:value="6279.8" table:style-name="ce28">
            <text:p>6,27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34.27" table:style-name="ce27">
            <text:p>4,03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04.51" table:style-name="ce27">
            <text:p>-604.51</text:p>
          </table:table-cell>
          <table:table-cell office:value-type="float" office:value="0" table:style-name="ce27">
            <text:p>0.00</text:p>
          </table:table-cell>
          <table:table-cell office:value-type="float" office:value="3429.76" table:style-name="ce28">
            <text:p>3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296.11" table:style-name="ce27">
            <text:p>-2,296.11</text:p>
          </table:table-cell>
          <table:table-cell office:value-type="float" office:value="-51.14" table:style-name="ce27">
            <text:p>-51.14</text:p>
          </table:table-cell>
          <table:table-cell office:value-type="float" office:value="6601.77" table:style-name="ce28">
            <text:p>6,6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08.25" table:style-name="ce27">
            <text:p>-908.25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91" table:style-name="ce28">
            <text:p>3,6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n Fernandes</text:p>
          </table:table-cell>
          <table:table-cell office:value-type="string" table:style-name="ce20">
            <text:p>Ouvidor Geral</text:p>
          </table:table-cell>
          <table:table-cell office:value-type="float" office:value="15562.79" table:style-name="ce27">
            <text:p>15,56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186.51" table:style-name="ce27">
            <text:p>-4,186.51</text:p>
          </table:table-cell>
          <table:table-cell office:value-type="float" office:value="0" table:style-name="ce27">
            <text:p>0.00</text:p>
          </table:table-cell>
          <table:table-cell office:value-type="float" office:value="11376.28" table:style-name="ce28">
            <text:p>11,3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801.96" table:style-name="ce27">
            <text:p>-801.96</text:p>
          </table:table-cell>
          <table:table-cell office:value-type="float" office:value="0" table:style-name="ce27">
            <text:p>0.00</text:p>
          </table:table-cell>
          <table:table-cell office:value-type="float" office:value="3515.26" table:style-name="ce28">
            <text:p>3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y Mesquit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22.9" table:style-name="ce27">
            <text:p>-622.90</text:p>
          </table:table-cell>
          <table:table-cell office:value-type="float" office:value="0" table:style-name="ce27">
            <text:p>0.00</text:p>
          </table:table-cell>
          <table:table-cell office:value-type="float" office:value="3322.74" table:style-name="ce28">
            <text:p>3,3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Clayton Massamoto Goya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6747.01" table:style-name="ce27">
            <text:p>6,74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1628.22" table:style-name="ce27">
            <text:p>-1,628.22</text:p>
          </table:table-cell>
          <table:table-cell office:value-type="float" office:value="0" table:style-name="ce27">
            <text:p>0.00</text:p>
          </table:table-cell>
          <table:table-cell office:value-type="float" office:value="5118.79" table:style-name="ce28">
            <text:p>5,11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14126.18" table:style-name="ce27">
            <text:p>14,126.18</text:p>
          </table:table-cell>
          <table:table-cell office:value-type="float" office:value="103.35" table:style-name="ce27">
            <text:p>103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4606.2700000000004" table:style-name="ce27">
            <text:p>-4,606.27</text:p>
          </table:table-cell>
          <table:table-cell office:value-type="float" office:value="-73.25" table:style-name="ce27">
            <text:p>-73.25</text:p>
          </table:table-cell>
          <table:table-cell office:value-type="float" office:value="9550.01" table:style-name="ce28">
            <text:p>9,55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799.65" table:style-name="ce27">
            <text:p>-799.65</text:p>
          </table:table-cell>
          <table:table-cell office:value-type="float" office:value="-24.94" table:style-name="ce27">
            <text:p>-24.94</text:p>
          </table:table-cell>
          <table:table-cell office:value-type="float" office:value="3224.03" table:style-name="ce28">
            <text:p>3,2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974.65" table:style-name="ce27">
            <text:p>-974.65</text:p>
          </table:table-cell>
          <table:table-cell office:value-type="float" office:value="0" table:style-name="ce27">
            <text:p>0.00</text:p>
          </table:table-cell>
          <table:table-cell office:value-type="float" office:value="3342.57" table:style-name="ce28">
            <text:p>3,3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2454.4899999999998" table:style-name="ce27">
            <text:p>-2,454.49</text:p>
          </table:table-cell>
          <table:table-cell office:value-type="float" office:value="-52.76" table:style-name="ce27">
            <text:p>-52.76</text:p>
          </table:table-cell>
          <table:table-cell office:value-type="float" office:value="6724.92" table:style-name="ce28">
            <text:p>6,72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n Chiacchio Bernardin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1"/>
          <table:table-cell office:value-type="float" office:value="-650.17999999999995" table:style-name="ce27">
            <text:p>-650.18</text:p>
          </table:table-cell>
          <table:table-cell office:value-type="float" office:value="-21.58" table:style-name="ce27">
            <text:p>-21.58</text:p>
          </table:table-cell>
          <table:table-cell office:value-type="float" office:value="2564.91" table:style-name="ce28">
            <text:p>2,564.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2">
            <text:p>Zoraide Caobianco Modenutte</text:p>
          </table:table-cell>
          <table:table-cell office:value-type="string" table:style-name="ce23">
            <text:p>Agente de Defensoria Pública</text:p>
          </table:table-cell>
          <table:table-cell office:value-type="float" office:value="7361.19" table:style-name="ce29">
            <text:p>7,361.1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style-name="ce24"/>
          <table:table-cell office:value-type="float" office:value="-2016.54" table:style-name="ce29">
            <text:p>-2,016.54</text:p>
          </table:table-cell>
          <table:table-cell office:value-type="float" office:value="-535.83000000000004" table:style-name="ce29">
            <text:p>-535.83</text:p>
          </table:table-cell>
          <table:table-cell office:value-type="float" office:value="4808.82" table:style-name="ce30">
            <text:p>4,808.82</text:p>
          </table:table-cell>
          <table:table-cell table:number-columns-repeated="16373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59Z</dc:date>
    <meta:print-date>2018-10-08T20:47:16Z</meta:print-date>
  </office:meta>
</office:document-meta>
</file>