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4931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AGOSTO/2019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90" table:style-name="ce22">
            <text:p>990.00</text:p>
          </table:table-cell>
          <table:table-cell office:value-type="float" office:value="378.4" table:style-name="ce22">
            <text:p>378.4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675" table:style-name="ce32">
            <text:p>675.00</text:p>
          </table:table-cell>
          <table:table-cell office:value-type="float" office:value="258" table:style-name="ce32">
            <text:p>258.00</text:p>
          </table:table-cell>
          <table:table-cell office:value-type="float" office:value="3236.67" table:style-name="ce33">
            <text:p>3,236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40" table:style-name="ce32">
            <text:p>540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7.5" table:style-name="ce31">
            <text:p>477.5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3479.42" table:style-name="ce33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08.25" table:style-name="ce32">
            <text:p>308.25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80" table:style-name="ce32">
            <text:p>1,08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1575.75" table:style-name="ce31">
            <text:p>1,575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378.4" table:style-name="ce32">
            <text:p>378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" table:style-name="ce32">
            <text:p>45.00</text:p>
          </table:table-cell>
          <table:table-cell office:value-type="float" office:value="17.2" table:style-name="ce32">
            <text:p>1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" table:style-name="ce32">
            <text:p>90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308.25" table:style-name="ce32">
            <text:p>308.25</text:p>
          </table:table-cell>
          <table:table-cell office:value-type="float" office:value="450" table:style-name="ce32">
            <text:p>450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790.65" table:style-name="ce31">
            <text:p>1,790.6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22" table:style-name="ce32">
            <text:p>822.00</text:p>
          </table:table-cell>
          <table:table-cell office:value-type="float" office:value="1125" table:style-name="ce32">
            <text:p>1,125.00</text:p>
          </table:table-cell>
          <table:table-cell office:value-type="float" office:value="430" table:style-name="ce32">
            <text:p>430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5" table:style-name="ce32">
            <text:p>405.00</text:p>
          </table:table-cell>
          <table:table-cell office:value-type="float" office:value="154.80000000000001" table:style-name="ce32">
            <text:p>154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nheiro Dos Santos Jasper Boer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23.6" table:style-name="ce32">
            <text:p>223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8035.86" table:style-name="ce25">
            <text:p>8,035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2568.75" table:style-name="ce16">
            <text:p>2,568.75</text:p>
          </table:table-cell>
          <table:table-cell office:value-type="float" office:value="405" table:style-name="ce16">
            <text:p>405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1258.24" table:style-name="ce16">
            <text:p>1,258.24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1350" table:style-name="ce16">
            <text:p>1,350.00</text:p>
          </table:table-cell>
          <table:table-cell office:value-type="float" office:value="516" table:style-name="ce16">
            <text:p>5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5345.43" table:style-name="ce25">
            <text:p>5,345.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984.38" table:style-name="ce24">
            <text:p>2,984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378.4" table:style-name="ce16">
            <text:p>378.40</text:p>
          </table:table-cell>
          <table:table-cell office:value-type="float" office:value="8665.4599999999991" table:style-name="ce25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675" table:style-name="ce16">
            <text:p>-675.00</text:p>
          </table:table-cell>
          <table:table-cell office:value-type="float" office:value="-258" table:style-name="ce16">
            <text:p>-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596.88" table:style-name="ce24">
            <text:p>596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268.14" table:style-name="ce24">
            <text:p>2,268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4432.16" table:style-name="ce25">
            <text:p>4,432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671.27" table:style-name="ce24">
            <text:p>1,671.2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.49" table:style-name="ce16">
            <text:p>92.49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8245.8700000000008" table:style-name="ce25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3.03" table:style-name="ce25">
            <text:p>3.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910" table:style-name="ce24">
            <text:p>1,91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5" table:style-name="ce16">
            <text:p>-13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55.01" table:style-name="ce24">
            <text:p>95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790.64" table:style-name="ce24">
            <text:p>1,790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74.3800000000001" table:style-name="ce24">
            <text:p>1,074.3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45" table:style-name="ce16">
            <text:p>945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Tressle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5371.9" table:style-name="ce24">
            <text:p>5,371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0" table:style-name="ce16">
            <text:p>1,350.00</text:p>
          </table:table-cell>
          <table:table-cell office:value-type="float" office:value="516" table:style-name="ce16">
            <text:p>5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13.13" table:style-name="ce24">
            <text:p>1,313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7361.19" table:style-name="ce25">
            <text:p>7,361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413.83" table:style-name="ce16">
            <text:p>1,413.83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305" table:style-name="ce16">
            <text:p>1,305.00</text:p>
          </table:table-cell>
          <table:table-cell office:value-type="float" office:value="498.8" table:style-name="ce16">
            <text:p>49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2865" table:style-name="ce24">
            <text:p>2,86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8665.4599999999991" table:style-name="ce25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gliari De Bra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8653.34" table:style-name="ce25">
            <text:p>8,653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Luiz Blaite Dellaba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450" table:style-name="ce16">
            <text:p>45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820.04" table:style-name="ce24">
            <text:p>3,820.0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81.1" table:style-name="ce25">
            <text:p>7,081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4632.8599999999997" table:style-name="ce25">
            <text:p>4,632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 Ki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4199.87" table:style-name="ce25">
            <text:p>4,199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125" table:style-name="ce16">
            <text:p>1,125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7670.59" table:style-name="ce25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90" table:style-name="ce16">
            <text:p>99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35" table:style-name="ce16">
            <text:p>1,035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1335.88" table:style-name="ce24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6747.01" table:style-name="ce25">
            <text:p>6,747.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" table:style-name="ce16">
            <text:p>45.00</text:p>
          </table:table-cell>
          <table:table-cell office:value-type="float" office:value="17.2" table:style-name="ce16">
            <text:p>1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95" table:style-name="ce27">
            <text:p>495.00</text:p>
          </table:table-cell>
          <table:table-cell office:value-type="float" office:value="189.2" table:style-name="ce27">
            <text:p>189.2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697" table:style-name="ro1">
          <table:table-cell table:number-columns-repeated="16384"/>
        </table:table-row>
        <table:named-expressions>
          <table:named-range table:name="Print_Area" table:cell-range-address="Indenização.$B$1:Indenização.$I$13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16Z</dc:date>
    <meta:print-date>2018-10-08T20:47:16Z</meta:print-date>
  </office:meta>
</office:document-meta>
</file>