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4"/>
    <style:style style:name="ce5" style:family="table-cell" style:parent-style-name="Default" style:data-style-name="N4">
      <style:table-cell-properties style:vertical-align="automatic" fo:wrap-option="wrap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/>
    </style:style>
    <style:style style:name="ce12" style:family="table-cell" style:parent-style-name="Estilo_32_2" style:data-style-name="N0">
      <style:table-cell-properties style:vertical-align="automatic" fo:background-color="transparent"/>
    </style:style>
    <style:style style:name="ce13" style:family="table-cell" style:parent-style-name="Cabe_231_alho_32_4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name="ce14" style:family="table-cell" style:parent-style-name="Neutro_32_2" style:data-style-name="N0">
      <style:table-cell-properties style:vertical-align="automatic" fo:wrap-option="wrap" fo:background-color="transparent"/>
      <style:text-properties fo:color="#9C6500"/>
    </style:style>
    <style:style style:name="ce15" style:family="table-cell" style:parent-style-name="Neutro_32_2" style:data-style-name="N4">
      <style:table-cell-properties style:vertical-align="automatic" fo:background-color="transparent"/>
      <style:text-properties fo:color="#9C6500"/>
    </style:style>
    <style:style style:name="ce16" style:family="table-cell" style:parent-style-name="Neutro_32_2" style:data-style-name="N4">
      <style:table-cell-properties style:vertical-align="automatic" fo:wrap-option="wrap" fo:background-color="transparent"/>
      <style:text-properties fo:color="#9C6500"/>
    </style:style>
    <style:style style:name="ce1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36">
      <style:table-cell-properties fo:border="thin solid #000000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4">
      <style:table-cell-properties fo:border="thin solid #000000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/>
    </style:style>
    <style:style style:name="ce29" style:family="table-cell" style:parent-style-name="Default" style:data-style-name="N36">
      <style:table-cell-properties fo:border="thin solid #000000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8.04333333333333cm" style:use-optimal-column-width="true"/>
    </style:style>
    <style:style style:name="co3" style:family="table-column">
      <style:table-column-properties fo:break-before="auto" style:column-width="5.45041666666667cm" style:use-optimal-column-width="true"/>
    </style:style>
    <style:style style:name="co4" style:family="table-column">
      <style:table-column-properties fo:break-before="auto" style:column-width="2.80458333333333cm" style:use-optimal-column-width="true"/>
    </style:style>
    <style:style style:name="co5" style:family="table-column">
      <style:table-column-properties fo:break-before="auto" style:column-width="2.8575cm" style:use-optimal-column-width="true"/>
    </style:style>
    <style:style style:name="co6" style:family="table-column">
      <style:table-column-properties fo:break-before="auto" style:column-width="3.175cm" style:use-optimal-column-width="true"/>
    </style:style>
    <style:style style:name="co7" style:family="table-column">
      <style:table-column-properties fo:break-before="auto" style:column-width="3.70416666666667cm" style:use-optimal-column-width="true"/>
    </style:style>
    <style:style style:name="co8" style:family="table-column">
      <style:table-column-properties fo:break-before="auto" style:column-width="4.31270833333333cm"/>
    </style:style>
    <style:style style:name="co9" style:family="table-column">
      <style:table-column-properties fo:break-before="auto" style:column-width="3.28083333333333cm" style:use-optimal-column-width="true"/>
    </style:style>
    <style:style style:name="co10" style:family="table-column">
      <style:table-column-properties fo:break-before="auto" style:column-width="1.5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8pt" style:use-optimal-row-height="true" fo:break-before="auto"/>
    </style:style>
    <style:style style:name="ro11" style:family="table-row">
      <style:table-row-properties style:row-height="38.25pt" style:use-optimal-row-height="tru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7.45pt" style:use-optimal-row-height="false" fo:break-before="auto"/>
    </style:style>
    <style:style style:name="ro14" style:family="table-row">
      <style:table-row-properties style:row-height="16.15pt" style:use-optimal-row-height="false" fo:break-before="auto"/>
    </style:style>
    <style:style style:name="ro15" style:family="table-row">
      <style:table-row-properties style:row-height="14.65pt" style:use-optimal-row-height="false" fo:break-before="auto"/>
    </style:style>
    <style:style style:name="ro16" style:family="table-row">
      <style:table-row-properties style:row-height="15.4pt" style:use-optimal-row-height="false" fo:break-before="auto"/>
    </style:style>
    <style:style style:name="ro17" style:family="table-row">
      <style:table-row-properties style:row-height="13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21229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ção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6" table:default-cell-style-name="ce5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6373" table:default-cell-style-name="ce1"/>
        <table:table-row table:style-name="ro1">
          <table:table-cell/>
          <table:table-cell table:style-name="ce2">
            <draw:frame draw:z-index="1" draw:id="id0" draw:style-name="a0" draw:name="Imagem 2" svg:x="0in" svg:y="0in" svg:width="3.52083in" svg:height="0.53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/>
          <table:table-cell table:number-columns-spanned="10" table:number-rows-spanned="1" table:style-name="ce21"/>
          <table:covered-table-cell table:number-columns-repeated="9"/>
          <table:table-cell table:number-columns-repeated="16373" table:style-name="ce1"/>
        </table:table-row>
        <table:table-row table:number-rows-repeated="2" table:style-name="ro2">
          <table:table-cell/>
          <table:table-cell table:style-name="ce6"/>
          <table:table-cell table:style-name="ce7"/>
          <table:table-cell table:number-columns-repeated="8" table:style-name="ce8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9" table:number-rows-spanned="1" table:style-name="ce22">
            <text:p>TABELA – REMUNERAÇÃO MENSAL DE MEMBROS/AS</text:p>
          </table:table-cell>
          <table:covered-table-cell table:number-columns-repeated="8"/>
          <table:table-cell table:style-name="ce9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9" table:number-rows-spanned="1" table:style-name="ce23">
            <text:p>DEZEMBRO/2025</text:p>
          </table:table-cell>
          <table:covered-table-cell table:number-columns-repeated="8"/>
          <table:table-cell table:style-name="ce10"/>
          <table:table-cell table:number-columns-repeated="16373" table:style-name="ce1"/>
        </table:table-row>
        <table:table-row table:style-name="ro3">
          <table:table-cell/>
          <table:table-cell table:style-name="ce11"/>
          <table:table-cell table:style-name="ce3"/>
          <table:table-cell table:number-columns-repeated="4" table:style-name="ce4"/>
          <table:table-cell table:style-name="ce5"/>
          <table:table-cell table:number-columns-repeated="3" table:style-name="ce4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9" table:number-rows-spanned="1" table:style-name="ce24">
            <text:p>Nota Explicativa:</text:p>
          </table:table-cell>
          <table:covered-table-cell table:number-columns-repeated="8"/>
          <table:table-cell table:number-columns-repeated="16374" table:style-name="ce1"/>
        </table:table-row>
        <table:table-row table:style-name="ro5">
          <table:table-cell/>
          <table:table-cell office:value-type="string" table:number-columns-spanned="9" table:number-rows-spanned="1" table:style-name="ce25">
            <text:p>1) Abrangência: o demonstrativo abrange membros/as ativos/as e inativos/as da Defensoria Pública do Estado de São Paulo. Os nomes estão dispostos em ordem alfabética, salvo aqueles que, por força de decisão judicial, têm divulgado o número da matrícula eletrônica.</text:p>
          </table:table-cell>
          <table:covered-table-cell table:number-columns-repeated="8"/>
          <table:table-cell table:number-columns-repeated="16374" table:style-name="ce1"/>
        </table:table-row>
        <table:table-row table:style-name="ro4">
          <table:table-cell/>
          <table:table-cell office:value-type="string" table:number-columns-spanned="9" table:number-rows-spanned="1" table:style-name="ce25">
            <text:p>2) Os valores estão grafados em reais.</text:p>
          </table:table-cell>
          <table:covered-table-cell table:number-columns-repeated="8"/>
          <table:table-cell table:number-columns-repeated="16374" table:style-name="ce1"/>
        </table:table-row>
        <table:table-row table:style-name="ro6">
          <table:table-cell/>
          <table:table-cell office:value-type="string" table:number-columns-spanned="9" table:number-rows-spanned="1" table:style-name="ce25">
            <text:p>3) A coluna TOTAL BRUTO corresponde à remuneração global mensal relativa ao mês de referência, somados os rendimentos de natureza fixa e variável, tais como: salários, gratificações incorporadas ou não, adicionais temporais (quinquênios e sexta-parte), dentre outros, excluídas as parcelas eventuais a título de férias e 13º salário, deduzido o redutor constitucional (artigo 37, inciso XI, da CF/88).</text:p>
          </table:table-cell>
          <table:covered-table-cell table:number-columns-repeated="8"/>
          <table:table-cell table:number-columns-repeated="16374" table:style-name="ce1"/>
        </table:table-row>
        <table:table-row table:style-name="ro4">
          <table:table-cell/>
          <table:table-cell office:value-type="string" table:number-columns-spanned="9" table:number-rows-spanned="1" table:style-name="ce25">
            <text:p>4) Os valores eventualmente recebidos a título de adicional de férias e 13º salário estão dispostos separadamente;</text:p>
          </table:table-cell>
          <table:covered-table-cell table:number-columns-repeated="8"/>
          <table:table-cell table:number-columns-repeated="16374" table:style-name="ce1"/>
        </table:table-row>
        <table:table-row table:style-name="ro7">
          <table:table-cell/>
          <table:table-cell office:value-type="string" table:number-columns-spanned="9" table:number-rows-spanned="1" table:style-name="ce25">
            <text:p>5) A coluna PGTOs. EVENTUAIS corresponde à somatória dos valores relativos a meses anteriores, não creditados oportunamente, deduzido o redutor incidente no mês de referência decorrente do artigo 37, inciso XI, da CF/88.</text:p>
          </table:table-cell>
          <table:covered-table-cell table:number-columns-repeated="8"/>
          <table:table-cell table:number-columns-repeated="3" table:style-name="ce1"/>
          <table:table-cell table:style-name="ce12"/>
          <table:table-cell table:number-columns-repeated="16370"/>
        </table:table-row>
        <table:table-row table:style-name="ro8">
          <table:table-cell/>
          <table:table-cell office:value-type="string" table:number-columns-spanned="9" table:number-rows-spanned="1" table:style-name="ce25">
            <text:p>6) A coluna DESCONTOS OBRIGATÓRIOS corresponde à somatória dos descontos fiscais, previdênciários e reposição de valores (SPPREV, IAMSPE, IRPF, eventual reposição de parcelas recebidas indevidamente)</text:p>
          </table:table-cell>
          <table:covered-table-cell table:number-columns-repeated="8"/>
          <table:table-cell table:number-columns-repeated="3" table:style-name="ce1"/>
          <table:table-cell table:style-name="ce13"/>
          <table:table-cell table:number-columns-repeated="16370"/>
        </table:table-row>
        <table:table-row table:style-name="ro9">
          <table:table-cell/>
          <table:table-cell office:value-type="string" table:number-columns-spanned="9" table:number-rows-spanned="1" table:style-name="ce25">
            <text:p>7) A coluna OUTROS DESCONTOS corresponde à somatória dos descontos autorizados (pensão alimentícia, Previdência Complementar SP-PREVCOM, consignações em folha para pagamento de valores devidos a agentes financeiros, contribuições associativas etc.).</text:p>
          </table:table-cell>
          <table:covered-table-cell table:number-columns-repeated="8"/>
          <table:table-cell table:number-columns-repeated="3" table:style-name="ce1"/>
          <table:table-cell table:style-name="ce13"/>
          <table:table-cell table:number-columns-repeated="16370"/>
        </table:table-row>
        <table:table-row table:style-name="ro4">
          <table:table-cell/>
          <table:table-cell office:value-type="string" table:number-columns-spanned="9" table:number-rows-spanned="1" table:style-name="ce26">
            <text:p>8) A coluna TOTAL RENDIMENTO LÍQUIDO corresponde à somatória líquida total do mês.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/>
          <table:table-cell table:style-name="ce2"/>
          <table:table-cell table:style-name="ce14"/>
          <table:table-cell table:number-columns-repeated="4" table:style-name="ce15"/>
          <table:table-cell table:style-name="ce16"/>
          <table:table-cell table:number-columns-repeated="3" table:style-name="ce15"/>
          <table:table-cell table:number-columns-repeated="16373"/>
        </table:table-row>
        <table:table-row table:style-name="ro10">
          <table:table-cell/>
          <table:table-cell table:style-name="ce2"/>
          <table:table-cell table:style-name="ce14"/>
          <table:table-cell office:value-type="string" table:number-columns-spanned="7" table:number-rows-spanned="1" table:style-name="ce27">
            <text:p>Remuneração</text:p>
          </table:table-cell>
          <table:covered-table-cell table:number-columns-repeated="6"/>
          <table:table-cell table:number-columns-repeated="16374" table:style-name="ce1"/>
        </table:table-row>
        <table:table-row table:style-name="ro11">
          <table:table-cell/>
          <table:table-cell office:value-type="string" table:style-name="ce17">
            <text:p>NOME</text:p>
          </table:table-cell>
          <table:table-cell office:value-type="string" table:style-name="ce18">
            <text:p><text:s/>CARGO</text:p>
          </table:table-cell>
          <table:table-cell office:value-type="string" table:style-name="ce18">
            <text:p>TOTAL</text:p>
            <text:p>BRUTO DO</text:p>
            <text:p>MÊS</text:p>
          </table:table-cell>
          <table:table-cell office:value-type="string" table:style-name="ce18">
            <text:p>1/3 FÉRIAS</text:p>
          </table:table-cell>
          <table:table-cell office:value-type="string" table:style-name="ce18">
            <text:p>13º SALÁRIO</text:p>
          </table:table-cell>
          <table:table-cell office:value-type="string" table:style-name="ce18">
            <text:p>PGTOs. EVENTUAIS</text:p>
          </table:table-cell>
          <table:table-cell office:value-type="string" table:style-name="ce18">
            <text:p>DESCONTOS OBRIGATÓRIOS</text:p>
          </table:table-cell>
          <table:table-cell office:value-type="string" table:style-name="ce18">
            <text:p>OUTROS DESCONTOS<text:s/></text:p>
          </table:table-cell>
          <table:table-cell office:value-type="string" table:style-name="ce18">
            <text:p>TOTAL RENDIMENTO LIQUIDO</text:p>
          </table:table-cell>
          <table:table-cell table:style-name="ce4"/>
          <table:table-cell table:number-columns-repeated="16373"/>
        </table:table-row>
        <table:table-row table:style-name="ro1">
          <table:table-cell/>
          <table:table-cell office:value-type="string" table:style-name="ce28">
            <text:p>Adele Aparecida Fernandes Morai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720.02" table:style-name="ce29">
            <text:p><text:s/>44.720,0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47.09" table:style-name="ce29">
            <text:p><text:s/>347,09<text:s/></text:p>
          </table:table-cell>
          <table:table-cell office:value-type="float" office:value="-15936.52" table:style-name="ce29">
            <text:p>-15.936,5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9130.59" table:style-name="ce29">
            <text:p><text:s/>29.130,59<text:s/></text:p>
          </table:table-cell>
          <table:table-cell table:style-name="ce4"/>
          <table:table-cell table:number-columns-repeated="16373"/>
        </table:table-row>
        <table:table-row table:style-name="ro1">
          <table:table-cell/>
          <table:table-cell office:value-type="string" table:style-name="ce28">
            <text:p>Adenor Ferreira Da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-13776.05" table:style-name="ce29">
            <text:p>-13.776,0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2590.14" table:style-name="ce29">
            <text:p><text:s/>32.590,14<text:s/></text:p>
          </table:table-cell>
          <table:table-cell table:style-name="ce4"/>
          <table:table-cell table:number-columns-repeated="16373"/>
        </table:table-row>
        <table:table-row table:style-name="ro1">
          <table:table-cell/>
          <table:table-cell office:value-type="string" table:style-name="ce28">
            <text:p>Adriana De Brit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6318" table:style-name="ce29">
            <text:p><text:s/>16.318,00<text:s/></text:p>
          </table:table-cell>
          <table:table-cell office:value-type="float" office:value="-22983.11" table:style-name="ce29">
            <text:p>-22.983,11<text:s/></text:p>
          </table:table-cell>
          <table:table-cell office:value-type="float" office:value="-17212.349999999999" table:style-name="ce29">
            <text:p>-17.212,35<text:s/></text:p>
          </table:table-cell>
          <table:table-cell office:value-type="float" office:value="22488.73" table:style-name="ce29">
            <text:p><text:s/>22.488,73<text:s/></text:p>
          </table:table-cell>
          <table:table-cell table:style-name="ce4"/>
          <table:table-cell table:number-columns-repeated="16373"/>
        </table:table-row>
        <table:table-row table:style-name="ro1">
          <table:table-cell/>
          <table:table-cell office:value-type="string" table:style-name="ce28">
            <text:p>Adriana Duarte Galvao De Franca Massouh</text:p>
          </table:table-cell>
          <table:table-cell office:value-type="string" table:style-name="ce19">
            <text:p>Defensor/a Público/a do Estado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4"/>
          <table:table-cell table:number-columns-repeated="16373"/>
        </table:table-row>
        <table:table-row table:style-name="ro1">
          <table:table-cell/>
          <table:table-cell office:value-type="string" table:style-name="ce28">
            <text:p>Adriana Kalil Issa Per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014.129999999997" table:style-name="ce29">
            <text:p><text:s/>40.014,1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66.51" table:style-name="ce29">
            <text:p><text:s/>166,51<text:s/></text:p>
          </table:table-cell>
          <table:table-cell office:value-type="float" office:value="-14006.6" table:style-name="ce29">
            <text:p>-14.006,60<text:s/></text:p>
          </table:table-cell>
          <table:table-cell office:value-type="float" office:value="-1091.73" table:style-name="ce29">
            <text:p>-1.091,73<text:s/></text:p>
          </table:table-cell>
          <table:table-cell office:value-type="float" office:value="25082.31" table:style-name="ce29">
            <text:p><text:s/>25.082,31<text:s/></text:p>
          </table:table-cell>
          <table:table-cell table:style-name="ce4"/>
          <table:table-cell table:number-columns-repeated="16373"/>
        </table:table-row>
        <table:table-row table:style-name="ro1">
          <table:table-cell/>
          <table:table-cell office:value-type="string" table:style-name="ce28">
            <text:p>Adriana Mas Ros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2859.17" table:style-name="ce29">
            <text:p><text:s/>12.859,17<text:s/></text:p>
          </table:table-cell>
          <table:table-cell office:value-type="float" office:value="-18527.060000000001" table:style-name="ce29">
            <text:p>-18.527,06<text:s/></text:p>
          </table:table-cell>
          <table:table-cell office:value-type="float" office:value="-341.73" table:style-name="ce29">
            <text:p>-341,73<text:s/></text:p>
          </table:table-cell>
          <table:table-cell office:value-type="float" office:value="40356.57" table:style-name="ce29">
            <text:p><text:s/>40.356,57<text:s/></text:p>
          </table:table-cell>
          <table:table-cell table:style-name="ce4"/>
          <table:table-cell table:number-columns-repeated="16373"/>
        </table:table-row>
        <table:table-row table:style-name="ro1">
          <table:table-cell/>
          <table:table-cell office:value-type="string" table:style-name="ce28">
            <text:p>Adriana Mayer Dos San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5131.89" table:style-name="ce29">
            <text:p><text:s/>15.131,89<text:s/></text:p>
          </table:table-cell>
          <table:table-cell office:value-type="float" office:value="-21194.1" table:style-name="ce29">
            <text:p>-21.194,10<text:s/></text:p>
          </table:table-cell>
          <table:table-cell office:value-type="float" office:value="-341.73" table:style-name="ce29">
            <text:p>-341,73<text:s/></text:p>
          </table:table-cell>
          <table:table-cell office:value-type="float" office:value="39962.25" table:style-name="ce29">
            <text:p><text:s/>39.962,25<text:s/></text:p>
          </table:table-cell>
          <table:table-cell table:style-name="ce4"/>
          <table:table-cell table:number-columns-repeated="16373"/>
        </table:table-row>
        <table:table-row table:style-name="ro1">
          <table:table-cell/>
          <table:table-cell office:value-type="string" table:style-name="ce28">
            <text:p>Adriana Rios Aurichio Crem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7" table:style-name="ce29">
            <text:p><text:s/>43.959,1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11938.69" table:style-name="ce29">
            <text:p>-11.938,69<text:s/></text:p>
          </table:table-cell>
          <table:table-cell office:value-type="float" office:value="-6024.9" table:style-name="ce29">
            <text:p>-6.024,90<text:s/></text:p>
          </table:table-cell>
          <table:table-cell office:value-type="float" office:value="25995.58" table:style-name="ce29">
            <text:p><text:s/>25.995,58<text:s/></text:p>
          </table:table-cell>
          <table:table-cell table:style-name="ce4"/>
          <table:table-cell table:number-columns-repeated="16373"/>
        </table:table-row>
        <table:table-row table:style-name="ro1">
          <table:table-cell/>
          <table:table-cell office:value-type="string" table:style-name="ce28">
            <text:p>Adriana Testi Tirell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3183.1" table:style-name="ce29">
            <text:p><text:s/>23.183,1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20483.349999999999" table:style-name="ce29">
            <text:p>-20.483,3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9065.94" table:style-name="ce29">
            <text:p><text:s/>49.065,94<text:s/></text:p>
          </table:table-cell>
          <table:table-cell table:style-name="ce4"/>
          <table:table-cell table:number-columns-repeated="16373"/>
        </table:table-row>
        <table:table-row table:style-name="ro1">
          <table:table-cell/>
          <table:table-cell office:value-type="string" table:style-name="ce28">
            <text:p>Adriana Vinhas Bue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7" table:style-name="ce29">
            <text:p><text:s/>43.959,1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146.87" table:style-name="ce29">
            <text:p><text:s/>3.146,87<text:s/></text:p>
          </table:table-cell>
          <table:table-cell office:value-type="float" office:value="-15780.33" table:style-name="ce29">
            <text:p>-15.780,33<text:s/></text:p>
          </table:table-cell>
          <table:table-cell office:value-type="float" office:value="-3988.77" table:style-name="ce29">
            <text:p>-3.988,77<text:s/></text:p>
          </table:table-cell>
          <table:table-cell office:value-type="float" office:value="27336.94" table:style-name="ce29">
            <text:p><text:s/>27.336,94<text:s/></text:p>
          </table:table-cell>
          <table:table-cell table:style-name="ce4"/>
          <table:table-cell table:number-columns-repeated="16373"/>
        </table:table-row>
        <table:table-row table:style-name="ro1">
          <table:table-cell/>
          <table:table-cell office:value-type="string" table:style-name="ce28">
            <text:p>Adriano Elias Oli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159.1400000000001" table:style-name="ce29">
            <text:p><text:s/>1.159,14<text:s/></text:p>
          </table:table-cell>
          <table:table-cell office:value-type="float" office:value="-17351.599999999999" table:style-name="ce29">
            <text:p>-17.351,6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0173.73" table:style-name="ce29">
            <text:p><text:s/>30.173,73<text:s/></text:p>
          </table:table-cell>
          <table:table-cell table:style-name="ce4"/>
          <table:table-cell table:number-columns-repeated="16373"/>
        </table:table-row>
        <table:table-row table:style-name="ro1">
          <table:table-cell/>
          <table:table-cell office:value-type="string" table:style-name="ce28">
            <text:p>Adriano Lino Mendonc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141.279999999999" table:style-name="ce29">
            <text:p><text:s/>41.141,2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14401.52" table:style-name="ce29">
            <text:p>-14.401,52<text:s/></text:p>
          </table:table-cell>
          <table:table-cell office:value-type="float" office:value="-341.73" table:style-name="ce29">
            <text:p>-341,73<text:s/></text:p>
          </table:table-cell>
          <table:table-cell office:value-type="float" office:value="26398.03" table:style-name="ce29">
            <text:p><text:s/>26.398,03<text:s/></text:p>
          </table:table-cell>
          <table:table-cell table:style-name="ce4"/>
          <table:table-cell table:number-columns-repeated="16373"/>
        </table:table-row>
        <table:table-row table:style-name="ro1">
          <table:table-cell/>
          <table:table-cell office:value-type="string" table:style-name="ce28">
            <text:p>Adriano Peclat Nun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727.7" table:style-name="ce29">
            <text:p><text:s/>44.727,7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13044.58" table:style-name="ce29">
            <text:p>-13.044,58<text:s/></text:p>
          </table:table-cell>
          <table:table-cell office:value-type="float" office:value="-4614.47" table:style-name="ce29">
            <text:p>-4.614,47<text:s/></text:p>
          </table:table-cell>
          <table:table-cell office:value-type="float" office:value="27068.65" table:style-name="ce29">
            <text:p><text:s/>27.068,65<text:s/></text:p>
          </table:table-cell>
          <table:table-cell table:style-name="ce4"/>
          <table:table-cell table:number-columns-repeated="16373"/>
        </table:table-row>
        <table:table-row table:style-name="ro1">
          <table:table-cell/>
          <table:table-cell office:value-type="string" table:style-name="ce28">
            <text:p>Adriano Pinheiro Machado Buos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8265.099999999999" table:style-name="ce29">
            <text:p><text:s/>18.265,1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18399.09" table:style-name="ce29">
            <text:p>-18.399,09<text:s/></text:p>
          </table:table-cell>
          <table:table-cell office:value-type="float" office:value="-341.73" table:style-name="ce29">
            <text:p>-341,73<text:s/></text:p>
          </table:table-cell>
          <table:table-cell office:value-type="float" office:value="45890.47" table:style-name="ce29">
            <text:p><text:s/>45.890,4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Akira Koza Palmier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8265.099999999999" table:style-name="ce29">
            <text:p><text:s/>18.265,10<text:s/></text:p>
          </table:table-cell>
          <table:table-cell office:value-type="float" office:value="16318" table:style-name="ce29">
            <text:p><text:s/>16.318,00<text:s/></text:p>
          </table:table-cell>
          <table:table-cell office:value-type="float" office:value="-22938.67" table:style-name="ce29">
            <text:p>-22.938,67<text:s/></text:p>
          </table:table-cell>
          <table:table-cell office:value-type="float" office:value="-341.73" table:style-name="ce29">
            <text:p>-341,73<text:s/></text:p>
          </table:table-cell>
          <table:table-cell office:value-type="float" office:value="57668.89" table:style-name="ce29">
            <text:p><text:s/>57.668,8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Alana Goncalves Cardoso Da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932.63" table:style-name="ce29">
            <text:p><text:s/>44.932,6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12206.39" table:style-name="ce29">
            <text:p>-12.206,39<text:s/></text:p>
          </table:table-cell>
          <table:table-cell office:value-type="float" office:value="-3312" table:style-name="ce29">
            <text:p>-3.312,00<text:s/></text:p>
          </table:table-cell>
          <table:table-cell office:value-type="float" office:value="29414.240000000002" table:style-name="ce29">
            <text:p><text:s/>29.414,2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Alandeson De Jesus Vidal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8570.09" table:style-name="ce29">
            <text:p><text:s/>8.570,09<text:s/></text:p>
          </table:table-cell>
          <table:table-cell office:value-type="float" office:value="-16824.29" table:style-name="ce29">
            <text:p>-16.824,29<text:s/></text:p>
          </table:table-cell>
          <table:table-cell office:value-type="float" office:value="-5475.94" table:style-name="ce29">
            <text:p>-5.475,94<text:s/></text:p>
          </table:table-cell>
          <table:table-cell office:value-type="float" office:value="32636.05" table:style-name="ce29">
            <text:p><text:s/>32.636,0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Alberto Zorigian Goncalves De Souz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086.34" table:style-name="ce29">
            <text:p><text:s/>45.086,3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6318" table:style-name="ce29">
            <text:p><text:s/>16.318,00<text:s/></text:p>
          </table:table-cell>
          <table:table-cell office:value-type="float" office:value="-19843.11" table:style-name="ce29">
            <text:p>-19.843,11<text:s/></text:p>
          </table:table-cell>
          <table:table-cell office:value-type="float" office:value="-341.73" table:style-name="ce29">
            <text:p>-341,73<text:s/></text:p>
          </table:table-cell>
          <table:table-cell office:value-type="float" office:value="41219.5" table:style-name="ce29">
            <text:p><text:s/>41.219,5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Alessandra Pereira De Mel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0662.91" table:style-name="ce29">
            <text:p><text:s/>10.662,91<text:s/></text:p>
          </table:table-cell>
          <table:table-cell office:value-type="float" office:value="-18274.419999999998" table:style-name="ce29">
            <text:p>-18.274,4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8754.68" table:style-name="ce29">
            <text:p><text:s/>38.754,6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Alessandra Pinho Da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010.04" table:style-name="ce29">
            <text:p><text:s/>4.010,04<text:s/></text:p>
          </table:table-cell>
          <table:table-cell office:value-type="float" office:value="-16890.349999999999" table:style-name="ce29">
            <text:p>-16.890,35<text:s/></text:p>
          </table:table-cell>
          <table:table-cell office:value-type="float" office:value="-341.73" table:style-name="ce29">
            <text:p>-341,73<text:s/></text:p>
          </table:table-cell>
          <table:table-cell office:value-type="float" office:value="33144.15" table:style-name="ce29">
            <text:p><text:s/>33.144,1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Alessandra Regina Januario Cint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422.14" table:style-name="ce29">
            <text:p><text:s/>42.422,1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6138.86" table:style-name="ce29">
            <text:p><text:s/>16.138,8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11516.01" table:style-name="ce29">
            <text:p>-11.516,01<text:s/></text:p>
          </table:table-cell>
          <table:table-cell office:value-type="float" office:value="-3589.61" table:style-name="ce29">
            <text:p>-3.589,61<text:s/></text:p>
          </table:table-cell>
          <table:table-cell office:value-type="float" office:value="43455.38" table:style-name="ce29">
            <text:p><text:s/>43.455,3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Alessandro Izzo Cori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8794.68" table:style-name="ce29">
            <text:p><text:s/>8.794,6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6318" table:style-name="ce29">
            <text:p><text:s/>16.318,00<text:s/></text:p>
          </table:table-cell>
          <table:table-cell office:value-type="float" office:value="-22821.54" table:style-name="ce29">
            <text:p>-22.821,54<text:s/></text:p>
          </table:table-cell>
          <table:table-cell office:value-type="float" office:value="-2980.6" table:style-name="ce29">
            <text:p>-2.980,60<text:s/></text:p>
          </table:table-cell>
          <table:table-cell office:value-type="float" office:value="45676.73" table:style-name="ce29">
            <text:p><text:s/>45.676,7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Alessandro Valerio Follado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674.46" table:style-name="ce29">
            <text:p><text:s/>4.674,46<text:s/></text:p>
          </table:table-cell>
          <table:table-cell office:value-type="float" office:value="-17578.91" table:style-name="ce29">
            <text:p>-17.578,91<text:s/></text:p>
          </table:table-cell>
          <table:table-cell office:value-type="float" office:value="-691.73" table:style-name="ce29">
            <text:p>-691,73<text:s/></text:p>
          </table:table-cell>
          <table:table-cell office:value-type="float" office:value="32770.01" table:style-name="ce29">
            <text:p><text:s/>32.770,0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Alex Gomes Seixa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15735.45" table:style-name="ce29">
            <text:p>-15.735,45<text:s/></text:p>
          </table:table-cell>
          <table:table-cell office:value-type="float" office:value="-11952.1" table:style-name="ce29">
            <text:p>-11.952,10<text:s/></text:p>
          </table:table-cell>
          <table:table-cell office:value-type="float" office:value="18678.64" table:style-name="ce29">
            <text:p><text:s/>18.678,6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Alex Goncalves Barreto Baptist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12600.62" table:style-name="ce29">
            <text:p>-12.600,62<text:s/></text:p>
          </table:table-cell>
          <table:table-cell office:value-type="float" office:value="-3557.37" table:style-name="ce29">
            <text:p>-3.557,37<text:s/></text:p>
          </table:table-cell>
          <table:table-cell office:value-type="float" office:value="30208.2" table:style-name="ce29">
            <text:p><text:s/>30.208,2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Alexandra Pinheiro De Cast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780.78" table:style-name="ce29">
            <text:p><text:s/>42.780,7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14938.29" table:style-name="ce29">
            <text:p>-14.938,29<text:s/></text:p>
          </table:table-cell>
          <table:table-cell office:value-type="float" office:value="-341.73" table:style-name="ce29">
            <text:p>-341,73<text:s/></text:p>
          </table:table-cell>
          <table:table-cell office:value-type="float" office:value="27500.76" table:style-name="ce29">
            <text:p><text:s/>27.500,7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Alexandre Augusto Ferreira Dut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9" table:style-name="ce29">
            <text:p><text:s/>43.959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15399.05" table:style-name="ce29">
            <text:p>-15.399,05<text:s/></text:p>
          </table:table-cell>
          <table:table-cell office:value-type="float" office:value="-341.73" table:style-name="ce29">
            <text:p>-341,73<text:s/></text:p>
          </table:table-cell>
          <table:table-cell office:value-type="float" office:value="28218.41" table:style-name="ce29">
            <text:p><text:s/>28.218,4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Alexandre Grabert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8616.56" table:style-name="ce29">
            <text:p><text:s/>8.616,56<text:s/></text:p>
          </table:table-cell>
          <table:table-cell office:value-type="float" office:value="-20349.77" table:style-name="ce29">
            <text:p>-20.349,77<text:s/></text:p>
          </table:table-cell>
          <table:table-cell office:value-type="float" office:value="-341.73" table:style-name="ce29">
            <text:p>-341,73<text:s/></text:p>
          </table:table-cell>
          <table:table-cell office:value-type="float" office:value="34291.25" table:style-name="ce29">
            <text:p><text:s/>34.291,2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Alexandre Orsi Net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6318" table:style-name="ce29">
            <text:p><text:s/>16.318,00<text:s/></text:p>
          </table:table-cell>
          <table:table-cell office:value-type="float" office:value="-21468.15" table:style-name="ce29">
            <text:p>-21.468,1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1216.04" table:style-name="ce29">
            <text:p><text:s/>41.216,0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Alexandro Pereira Soar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16980.7" table:style-name="ce29">
            <text:p>-16.980,70<text:s/></text:p>
          </table:table-cell>
          <table:table-cell office:value-type="float" office:value="-341.73" table:style-name="ce29">
            <text:p>-341,73<text:s/></text:p>
          </table:table-cell>
          <table:table-cell office:value-type="float" office:value="29043.759999999998" table:style-name="ce29">
            <text:p><text:s/>29.043,7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Alexei Hermann De Carvalho Kirchhoff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9" table:style-name="ce29">
            <text:p><text:s/>43.959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3134.04" table:style-name="ce29">
            <text:p><text:s/>13.134,04<text:s/></text:p>
          </table:table-cell>
          <table:table-cell office:value-type="float" office:value="-19010.91" table:style-name="ce29">
            <text:p>-19.010,91<text:s/></text:p>
          </table:table-cell>
          <table:table-cell office:value-type="float" office:value="-341.73" table:style-name="ce29">
            <text:p>-341,73<text:s/></text:p>
          </table:table-cell>
          <table:table-cell office:value-type="float" office:value="37740.589999999997" table:style-name="ce29">
            <text:p><text:s/>37.740,5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Aline Angela Brusch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12600.62" table:style-name="ce29">
            <text:p>-12.600,62<text:s/></text:p>
          </table:table-cell>
          <table:table-cell office:value-type="float" office:value="-6828.17" table:style-name="ce29">
            <text:p>-6.828,17<text:s/></text:p>
          </table:table-cell>
          <table:table-cell office:value-type="float" office:value="26937.4" table:style-name="ce29">
            <text:p><text:s/>26.937,4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Aline Do Couto Celesti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086.34" table:style-name="ce29">
            <text:p><text:s/>45.086,3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15355.66" table:style-name="ce29">
            <text:p>-15.355,66<text:s/></text:p>
          </table:table-cell>
          <table:table-cell office:value-type="float" office:value="-691.73" table:style-name="ce29">
            <text:p>-691,73<text:s/></text:p>
          </table:table-cell>
          <table:table-cell office:value-type="float" office:value="29038.95" table:style-name="ce29">
            <text:p><text:s/>29.038,9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Aline Maria Fernandes Morai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3134.04" table:style-name="ce29">
            <text:p><text:s/>13.134,04<text:s/></text:p>
          </table:table-cell>
          <table:table-cell office:value-type="float" office:value="-20592.560000000001" table:style-name="ce29">
            <text:p>-20.592,56<text:s/></text:p>
          </table:table-cell>
          <table:table-cell office:value-type="float" office:value="-1439.85" table:style-name="ce29">
            <text:p>-1.439,85<text:s/></text:p>
          </table:table-cell>
          <table:table-cell office:value-type="float" office:value="37467.82" table:style-name="ce29">
            <text:p><text:s/>37.467,8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Aline Munhoz Seixas Vales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7" table:style-name="ce29">
            <text:p><text:s/>43.959,1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0735.68" table:style-name="ce29">
            <text:p><text:s/>10.735,68<text:s/></text:p>
          </table:table-cell>
          <table:table-cell office:value-type="float" office:value="-17867.25" table:style-name="ce29">
            <text:p>-17.867,25<text:s/></text:p>
          </table:table-cell>
          <table:table-cell office:value-type="float" office:value="-341.73" table:style-name="ce29">
            <text:p>-341,73<text:s/></text:p>
          </table:table-cell>
          <table:table-cell office:value-type="float" office:value="36485.870000000003" table:style-name="ce29">
            <text:p><text:s/>36.485,8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Aline Prado Silva De Cont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775.55" table:style-name="ce29">
            <text:p><text:s/>1.775,55<text:s/></text:p>
          </table:table-cell>
          <table:table-cell office:value-type="float" office:value="-16013.01" table:style-name="ce29">
            <text:p>-16.013,01<text:s/></text:p>
          </table:table-cell>
          <table:table-cell office:value-type="float" office:value="-841.81" table:style-name="ce29">
            <text:p>-841,81<text:s/></text:p>
          </table:table-cell>
          <table:table-cell office:value-type="float" office:value="31286.92" table:style-name="ce29">
            <text:p><text:s/>31.286,9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Aline Rodrigues Penh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485.96" table:style-name="ce29">
            <text:p><text:s/>45.485,9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15786.49" table:style-name="ce29">
            <text:p>-15.786,49<text:s/></text:p>
          </table:table-cell>
          <table:table-cell office:value-type="float" office:value="-2900.63" table:style-name="ce29">
            <text:p>-2.900,63<text:s/></text:p>
          </table:table-cell>
          <table:table-cell office:value-type="float" office:value="26798.84" table:style-name="ce29">
            <text:p><text:s/>26.798,8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Aline Tarrazo Fehlow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16980.7" table:style-name="ce29">
            <text:p>-16.980,70<text:s/></text:p>
          </table:table-cell>
          <table:table-cell office:value-type="float" office:value="-684.08" table:style-name="ce29">
            <text:p>-684,08<text:s/></text:p>
          </table:table-cell>
          <table:table-cell office:value-type="float" office:value="28701.41" table:style-name="ce29">
            <text:p><text:s/>28.701,4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Aline Toyama Shiraki Nishikaw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1911.65" table:style-name="ce29">
            <text:p><text:s/>11.911,65<text:s/></text:p>
          </table:table-cell>
          <table:table-cell office:value-type="float" office:value="-18931.189999999999" table:style-name="ce29">
            <text:p>-18.931,19<text:s/></text:p>
          </table:table-cell>
          <table:table-cell office:value-type="float" office:value="-691.73" table:style-name="ce29">
            <text:p>-691,73<text:s/></text:p>
          </table:table-cell>
          <table:table-cell office:value-type="float" office:value="38654.92" table:style-name="ce29">
            <text:p><text:s/>38.654,9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Alison Dos Santos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12600.62" table:style-name="ce29">
            <text:p>-12.600,62<text:s/></text:p>
          </table:table-cell>
          <table:table-cell office:value-type="float" office:value="-691.73" table:style-name="ce29">
            <text:p>-691,73<text:s/></text:p>
          </table:table-cell>
          <table:table-cell office:value-type="float" office:value="33073.839999999997" table:style-name="ce29">
            <text:p><text:s/>33.073,8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Allan Ramalho Fer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612.4399999999996" table:style-name="ce29">
            <text:p><text:s/>4.612,44<text:s/></text:p>
          </table:table-cell>
          <table:table-cell office:value-type="float" office:value="-17227.86" table:style-name="ce29">
            <text:p>-17.227,86<text:s/></text:p>
          </table:table-cell>
          <table:table-cell office:value-type="float" office:value="-691.73" table:style-name="ce29">
            <text:p>-691,73<text:s/></text:p>
          </table:table-cell>
          <table:table-cell office:value-type="float" office:value="33059.040000000001" table:style-name="ce29">
            <text:p><text:s/>33.059,0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Alline Delbem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8265.099999999999" table:style-name="ce29">
            <text:p><text:s/>18.265,1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18451.22" table:style-name="ce29">
            <text:p>-18.451,22<text:s/></text:p>
          </table:table-cell>
          <table:table-cell office:value-type="float" office:value="-341.73" table:style-name="ce29">
            <text:p>-341,73<text:s/></text:p>
          </table:table-cell>
          <table:table-cell office:value-type="float" office:value="45838.34" table:style-name="ce29">
            <text:p><text:s/>45.838,3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Aluisio Iunes Monti Ruggeri R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835.19" table:style-name="ce29">
            <text:p><text:s/>45.835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6318" table:style-name="ce29">
            <text:p><text:s/>16.318,00<text:s/></text:p>
          </table:table-cell>
          <table:table-cell office:value-type="float" office:value="-20724.29" table:style-name="ce29">
            <text:p>-20.724,29<text:s/></text:p>
          </table:table-cell>
          <table:table-cell office:value-type="float" office:value="-6297.91" table:style-name="ce29">
            <text:p>-6.297,91<text:s/></text:p>
          </table:table-cell>
          <table:table-cell office:value-type="float" office:value="35130.99" table:style-name="ce29">
            <text:p><text:s/>35.130,9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Alvimar Virgilio De Almeid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6318" table:style-name="ce29">
            <text:p><text:s/>16.318,00<text:s/></text:p>
          </table:table-cell>
          <table:table-cell office:value-type="float" office:value="-21416.01" table:style-name="ce29">
            <text:p>-21.416,01<text:s/></text:p>
          </table:table-cell>
          <table:table-cell office:value-type="float" office:value="-1091.73" table:style-name="ce29">
            <text:p>-1.091,73<text:s/></text:p>
          </table:table-cell>
          <table:table-cell office:value-type="float" office:value="40176.449999999997" table:style-name="ce29">
            <text:p><text:s/>40.176,4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Amanda Cavalcante Fervenc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907.39" table:style-name="ce29">
            <text:p><text:s/>45.907,3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8480.61" table:style-name="ce29">
            <text:p><text:s/>8.480,61<text:s/></text:p>
          </table:table-cell>
          <table:table-cell office:value-type="float" office:value="-19134.560000000001" table:style-name="ce29">
            <text:p>-19.134,56<text:s/></text:p>
          </table:table-cell>
          <table:table-cell office:value-type="float" office:value="-1091.73" table:style-name="ce29">
            <text:p>-1.091,73<text:s/></text:p>
          </table:table-cell>
          <table:table-cell office:value-type="float" office:value="34161.71" table:style-name="ce29">
            <text:p><text:s/>34.161,7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Amanda Grazielli Cassiano Diaz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3814.75" table:style-name="ce29">
            <text:p><text:s/>33.814,7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5929.82" table:style-name="ce29">
            <text:p><text:s/>15.929,82<text:s/></text:p>
          </table:table-cell>
          <table:table-cell office:value-type="float" office:value="-16505.919999999998" table:style-name="ce29">
            <text:p>-16.505,92<text:s/></text:p>
          </table:table-cell>
          <table:table-cell office:value-type="float" office:value="-1091.73" table:style-name="ce29">
            <text:p>-1.091,73<text:s/></text:p>
          </table:table-cell>
          <table:table-cell office:value-type="float" office:value="32146.92" table:style-name="ce29">
            <text:p><text:s/>32.146,9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Amanda Martins Soares De Oli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12548.48" table:style-name="ce29">
            <text:p>-12.548,48<text:s/></text:p>
          </table:table-cell>
          <table:table-cell office:value-type="float" office:value="-5434" table:style-name="ce29">
            <text:p>-5.434,00<text:s/></text:p>
          </table:table-cell>
          <table:table-cell office:value-type="float" office:value="28383.71" table:style-name="ce29">
            <text:p><text:s/>28.383,7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Amanda Moniz De Abreu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8327.7199999999993" table:style-name="ce29">
            <text:p><text:s/>8.327,72<text:s/></text:p>
          </table:table-cell>
          <table:table-cell office:value-type="float" office:value="-14734.33" table:style-name="ce29">
            <text:p>-14.734,33<text:s/></text:p>
          </table:table-cell>
          <table:table-cell office:value-type="float" office:value="-4145.0200000000004" table:style-name="ce29">
            <text:p>-4.145,02<text:s/></text:p>
          </table:table-cell>
          <table:table-cell office:value-type="float" office:value="35814.559999999998" table:style-name="ce29">
            <text:p><text:s/>35.814,5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Amanda Palmieri Fraca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496.2" table:style-name="ce29">
            <text:p><text:s/>45.496,2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4716.04" table:style-name="ce29">
            <text:p><text:s/>14.716,04<text:s/></text:p>
          </table:table-cell>
          <table:table-cell office:value-type="float" office:value="-19562.82" table:style-name="ce29">
            <text:p>-19.562,82<text:s/></text:p>
          </table:table-cell>
          <table:table-cell office:value-type="float" office:value="-341.73" table:style-name="ce29">
            <text:p>-341,73<text:s/></text:p>
          </table:table-cell>
          <table:table-cell office:value-type="float" office:value="40307.69" table:style-name="ce29">
            <text:p><text:s/>40.307,6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Amanda Pilon Barsoumia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422.14" table:style-name="ce29">
            <text:p><text:s/>42.422,1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1835.94" table:style-name="ce29">
            <text:p><text:s/>11.835,94<text:s/></text:p>
          </table:table-cell>
          <table:table-cell office:value-type="float" office:value="-14770.89" table:style-name="ce29">
            <text:p>-14.770,89<text:s/></text:p>
          </table:table-cell>
          <table:table-cell office:value-type="float" office:value="-2378.4299999999998" table:style-name="ce29">
            <text:p>-2.378,43<text:s/></text:p>
          </table:table-cell>
          <table:table-cell office:value-type="float" office:value="37108.76" table:style-name="ce29">
            <text:p><text:s/>37.108,7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Amanda Pimentel Chinella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2024.29" table:style-name="ce29">
            <text:p><text:s/>12.024,29<text:s/></text:p>
          </table:table-cell>
          <table:table-cell office:value-type="float" office:value="-19042.13" table:style-name="ce29">
            <text:p>-19.042,13<text:s/></text:p>
          </table:table-cell>
          <table:table-cell office:value-type="float" office:value="-341.73" table:style-name="ce29">
            <text:p>-341,73<text:s/></text:p>
          </table:table-cell>
          <table:table-cell office:value-type="float" office:value="39006.620000000003" table:style-name="ce29">
            <text:p><text:s/>39.006,6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Amanda Polastro Schaefe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6318" table:style-name="ce29">
            <text:p><text:s/>16.318,00<text:s/></text:p>
          </table:table-cell>
          <table:table-cell office:value-type="float" office:value="-21468.15" table:style-name="ce29">
            <text:p>-21.468,15<text:s/></text:p>
          </table:table-cell>
          <table:table-cell office:value-type="float" office:value="-17348.400000000001" table:style-name="ce29">
            <text:p>-17.348,40<text:s/></text:p>
          </table:table-cell>
          <table:table-cell office:value-type="float" office:value="23867.64" table:style-name="ce29">
            <text:p><text:s/>23.867,6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Amanda Pontes De Siqueira Taterk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8375.5" table:style-name="ce29">
            <text:p><text:s/>8.375,50<text:s/></text:p>
          </table:table-cell>
          <table:table-cell office:value-type="float" office:value="-19231.82" table:style-name="ce29">
            <text:p>-19.231,82<text:s/></text:p>
          </table:table-cell>
          <table:table-cell office:value-type="float" office:value="-341.73" table:style-name="ce29">
            <text:p>-341,73<text:s/></text:p>
          </table:table-cell>
          <table:table-cell office:value-type="float" office:value="35168.14" table:style-name="ce29">
            <text:p><text:s/>35.168,1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Amanda Ruiz Babadopul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780.78" table:style-name="ce29">
            <text:p><text:s/>42.780,7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15042.56" table:style-name="ce29">
            <text:p>-15.042,56<text:s/></text:p>
          </table:table-cell>
          <table:table-cell office:value-type="float" office:value="-691.73" table:style-name="ce29">
            <text:p>-691,73<text:s/></text:p>
          </table:table-cell>
          <table:table-cell office:value-type="float" office:value="27046.49" table:style-name="ce29">
            <text:p><text:s/>27.046,4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Ana Beatriz Meirelles De Mirand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731.410000000003" table:style-name="ce29">
            <text:p><text:s/>40.731,4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11051.06" table:style-name="ce29">
            <text:p>-11.051,06<text:s/></text:p>
          </table:table-cell>
          <table:table-cell office:value-type="float" office:value="-2325.0300000000002" table:style-name="ce29">
            <text:p>-2.325,03<text:s/></text:p>
          </table:table-cell>
          <table:table-cell office:value-type="float" office:value="27355.32" table:style-name="ce29">
            <text:p><text:s/>27.355,3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Ana Braga Nobre Correi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162.26" table:style-name="ce29">
            <text:p><text:s/>46.162,2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118.3599999999997" table:style-name="ce29">
            <text:p><text:s/>4.118,36<text:s/></text:p>
          </table:table-cell>
          <table:table-cell office:value-type="float" office:value="-17052.88" table:style-name="ce29">
            <text:p>-17.052,88<text:s/></text:p>
          </table:table-cell>
          <table:table-cell office:value-type="float" office:value="-1091.73" table:style-name="ce29">
            <text:p>-1.091,73<text:s/></text:p>
          </table:table-cell>
          <table:table-cell office:value-type="float" office:value="32136.01" table:style-name="ce29">
            <text:p><text:s/>32.136,0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Ana Carolina Cintra Franc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496.2" table:style-name="ce29">
            <text:p><text:s/>45.496,2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15463.78" table:style-name="ce29">
            <text:p>-15.463,78<text:s/></text:p>
          </table:table-cell>
          <table:table-cell office:value-type="float" office:value="-691.73" table:style-name="ce29">
            <text:p>-691,73<text:s/></text:p>
          </table:table-cell>
          <table:table-cell office:value-type="float" office:value="29340.69" table:style-name="ce29">
            <text:p><text:s/>29.340,6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Ana Carolina Franzin Bizzar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9102.9" table:style-name="ce29">
            <text:p><text:s/>9.102,9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421.69" table:style-name="ce29">
            <text:p><text:s/>1.421,69<text:s/></text:p>
          </table:table-cell>
          <table:table-cell office:value-type="float" office:value="-18809.810000000001" table:style-name="ce29">
            <text:p>-18.809,81<text:s/></text:p>
          </table:table-cell>
          <table:table-cell office:value-type="float" office:value="-1091.73" table:style-name="ce29">
            <text:p>-1.091,73<text:s/></text:p>
          </table:table-cell>
          <table:table-cell office:value-type="float" office:value="36989.24" table:style-name="ce29">
            <text:p><text:s/>36.989,2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Ana Carolina Minutti Nor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5304.75" table:style-name="ce29">
            <text:p><text:s/>5.304,75<text:s/></text:p>
          </table:table-cell>
          <table:table-cell office:value-type="float" office:value="-17246.39" table:style-name="ce29">
            <text:p>-17.246,39<text:s/></text:p>
          </table:table-cell>
          <table:table-cell office:value-type="float" office:value="-1091.73" table:style-name="ce29">
            <text:p>-1.091,73<text:s/></text:p>
          </table:table-cell>
          <table:table-cell office:value-type="float" office:value="33332.82" table:style-name="ce29">
            <text:p><text:s/>33.332,8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Ana Carolina Oliveira Golvim Schwan Mo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15472.59" table:style-name="ce29">
            <text:p>-15.472,59<text:s/></text:p>
          </table:table-cell>
          <table:table-cell office:value-type="float" office:value="-1091.73" table:style-name="ce29">
            <text:p>-1.091,73<text:s/></text:p>
          </table:table-cell>
          <table:table-cell office:value-type="float" office:value="29801.87" table:style-name="ce29">
            <text:p><text:s/>29.801,8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Ana Carolina Souza Reis Brag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3002.68" table:style-name="ce29">
            <text:p><text:s/>13.002,68<text:s/></text:p>
          </table:table-cell>
          <table:table-cell office:value-type="float" office:value="-19604.29" table:style-name="ce29">
            <text:p>-19.604,29<text:s/></text:p>
          </table:table-cell>
          <table:table-cell office:value-type="float" office:value="-341.73" table:style-name="ce29">
            <text:p>-341,73<text:s/></text:p>
          </table:table-cell>
          <table:table-cell office:value-type="float" office:value="39422.85" table:style-name="ce29">
            <text:p><text:s/>39.422,8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Ana Carvalho Ferreira Bueno De Mora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5828.84" table:style-name="ce29">
            <text:p><text:s/>5.828,84<text:s/></text:p>
          </table:table-cell>
          <table:table-cell office:value-type="float" office:value="-19207.63" table:style-name="ce29">
            <text:p>-19.207,63<text:s/></text:p>
          </table:table-cell>
          <table:table-cell office:value-type="float" office:value="-7918.94" table:style-name="ce29">
            <text:p>-7.918,94<text:s/></text:p>
          </table:table-cell>
          <table:table-cell office:value-type="float" office:value="25068.46" table:style-name="ce29">
            <text:p><text:s/>25.068,4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Ana Claudia Carvalho Shamillia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6318" table:style-name="ce29">
            <text:p><text:s/>16.318,00<text:s/></text:p>
          </table:table-cell>
          <table:table-cell office:value-type="float" office:value="-19936.509999999998" table:style-name="ce29">
            <text:p>-19.936,5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2747.68" table:style-name="ce29">
            <text:p><text:s/>42.747,6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Ana Helena Aiba Aguem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907.39" table:style-name="ce29">
            <text:p><text:s/>45.907,3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3419.94" table:style-name="ce29">
            <text:p><text:s/>13.419,94<text:s/></text:p>
          </table:table-cell>
          <table:table-cell office:value-type="float" office:value="-20387.509999999998" table:style-name="ce29">
            <text:p>-20.387,51<text:s/></text:p>
          </table:table-cell>
          <table:table-cell office:value-type="float" office:value="-3120.77" table:style-name="ce29">
            <text:p>-3.120,77<text:s/></text:p>
          </table:table-cell>
          <table:table-cell office:value-type="float" office:value="35819.050000000003" table:style-name="ce29">
            <text:p><text:s/>35.819,0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Ana Livia Mottol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780.78" table:style-name="ce29">
            <text:p><text:s/>42.780,7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0043.42" table:style-name="ce29">
            <text:p><text:s/>10.043,42<text:s/></text:p>
          </table:table-cell>
          <table:table-cell office:value-type="float" office:value="-17804.5" table:style-name="ce29">
            <text:p>-17.804,50<text:s/></text:p>
          </table:table-cell>
          <table:table-cell office:value-type="float" office:value="-1091.73" table:style-name="ce29">
            <text:p>-1.091,73<text:s/></text:p>
          </table:table-cell>
          <table:table-cell office:value-type="float" office:value="33927.97" table:style-name="ce29">
            <text:p><text:s/>33.927,9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Ana Luiza Moraes Brag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13527.94" table:style-name="ce29">
            <text:p>-13.527,94<text:s/></text:p>
          </table:table-cell>
          <table:table-cell office:value-type="float" office:value="-3231.17" table:style-name="ce29">
            <text:p>-3.231,17<text:s/></text:p>
          </table:table-cell>
          <table:table-cell office:value-type="float" office:value="29607.08" table:style-name="ce29">
            <text:p><text:s/>29.607,0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Ana Paula Ambrogi Dot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886.980000000003" table:style-name="ce29">
            <text:p><text:s/>38.886,9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14108.47" table:style-name="ce29">
            <text:p>-14.108,4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4778.51" table:style-name="ce29">
            <text:p><text:s/>24.778,5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Ana Paula De Oliveira Castro Meirelles Lewi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407" table:style-name="ce29">
            <text:p><text:s/>2.407,00<text:s/></text:p>
          </table:table-cell>
          <table:table-cell office:value-type="float" office:value="-17642.62" table:style-name="ce29">
            <text:p>-17.642,62<text:s/></text:p>
          </table:table-cell>
          <table:table-cell office:value-type="float" office:value="-1181.73" table:style-name="ce29">
            <text:p>-1.181,73<text:s/></text:p>
          </table:table-cell>
          <table:table-cell office:value-type="float" office:value="29948.84" table:style-name="ce29">
            <text:p><text:s/>29.948,8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Ana Paula De Souza Camp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162.26" table:style-name="ce29">
            <text:p><text:s/>46.162,26<text:s/></text:p>
          </table:table-cell>
          <table:table-cell office:value-type="float" office:value="8539.08" table:style-name="ce29">
            <text:p><text:s/>8.539,0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6318" table:style-name="ce29">
            <text:p><text:s/>16.318,00<text:s/></text:p>
          </table:table-cell>
          <table:table-cell office:value-type="float" office:value="-21795.16" table:style-name="ce29">
            <text:p>-21.795,16<text:s/></text:p>
          </table:table-cell>
          <table:table-cell office:value-type="float" office:value="-341.73" table:style-name="ce29">
            <text:p>-341,73<text:s/></text:p>
          </table:table-cell>
          <table:table-cell office:value-type="float" office:value="48882.45" table:style-name="ce29">
            <text:p><text:s/>48.882,4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Ana Paula Gaudencio De Figueired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6318" table:style-name="ce29">
            <text:p><text:s/>16.318,00<text:s/></text:p>
          </table:table-cell>
          <table:table-cell office:value-type="float" office:value="-21520.28" table:style-name="ce29">
            <text:p>-21.520,28<text:s/></text:p>
          </table:table-cell>
          <table:table-cell office:value-type="float" office:value="-341.73" table:style-name="ce29">
            <text:p>-341,73<text:s/></text:p>
          </table:table-cell>
          <table:table-cell office:value-type="float" office:value="40822.18" table:style-name="ce29">
            <text:p><text:s/>40.822,1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Ana Paula Kayamori De Oli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-13828.18" table:style-name="ce29">
            <text:p>-13.828,1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2538.01" table:style-name="ce29">
            <text:p><text:s/>32.538,0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Ana Paula Romani Lima Milanez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3183.1" table:style-name="ce29">
            <text:p><text:s/>23.183,1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20431.22" table:style-name="ce29">
            <text:p>-20.431,22<text:s/></text:p>
          </table:table-cell>
          <table:table-cell office:value-type="float" office:value="-341.73" table:style-name="ce29">
            <text:p>-341,73<text:s/></text:p>
          </table:table-cell>
          <table:table-cell office:value-type="float" office:value="48776.34" table:style-name="ce29">
            <text:p><text:s/>48.776,3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Ana Rita Souza Prat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6950.08" table:style-name="ce29">
            <text:p><text:s/>6.950,08<text:s/></text:p>
          </table:table-cell>
          <table:table-cell office:value-type="float" office:value="-18848.919999999998" table:style-name="ce29">
            <text:p>-18.848,92<text:s/></text:p>
          </table:table-cell>
          <table:table-cell office:value-type="float" office:value="-3007.85" table:style-name="ce29">
            <text:p>-3.007,85<text:s/></text:p>
          </table:table-cell>
          <table:table-cell office:value-type="float" office:value="31459.5" table:style-name="ce29">
            <text:p><text:s/>31.459,5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Ana Simone Viana Cotta Lim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16928.560000000001" table:style-name="ce29">
            <text:p>-16.928,5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9437.63" table:style-name="ce29">
            <text:p><text:s/>29.437,6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Anai Arantes Rodrigu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9" table:style-name="ce29">
            <text:p><text:s/>43.959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15503.32" table:style-name="ce29">
            <text:p>-15.503,32<text:s/></text:p>
          </table:table-cell>
          <table:table-cell office:value-type="float" office:value="-341.73" table:style-name="ce29">
            <text:p>-341,73<text:s/></text:p>
          </table:table-cell>
          <table:table-cell office:value-type="float" office:value="28114.14" table:style-name="ce29">
            <text:p><text:s/>28.114,1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Anderson Almeida Da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10399.11" table:style-name="ce29">
            <text:p><text:s/>10.399,1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9811" table:style-name="ce29">
            <text:p><text:s/>9.811,00<text:s/></text:p>
          </table:table-cell>
          <table:table-cell office:value-type="float" office:value="-22248.16" table:style-name="ce29">
            <text:p>-22.248,16<text:s/></text:p>
          </table:table-cell>
          <table:table-cell office:value-type="float" office:value="-341.73" table:style-name="ce29">
            <text:p>-341,73<text:s/></text:p>
          </table:table-cell>
          <table:table-cell office:value-type="float" office:value="43986.41" table:style-name="ce29">
            <text:p><text:s/>43.986,4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Andre Alvino Pereira San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832.02" table:style-name="ce29">
            <text:p><text:s/>42.832,0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11628.72" table:style-name="ce29">
            <text:p>-11.628,72<text:s/></text:p>
          </table:table-cell>
          <table:table-cell office:value-type="float" office:value="-5157.1099999999997" table:style-name="ce29">
            <text:p>-5.157,11<text:s/></text:p>
          </table:table-cell>
          <table:table-cell office:value-type="float" office:value="26046.19" table:style-name="ce29">
            <text:p><text:s/>26.046,1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Andre Cadurin Cast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780.78" table:style-name="ce29">
            <text:p><text:s/>42.780,7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446.34" table:style-name="ce29">
            <text:p><text:s/>2.446,34<text:s/></text:p>
          </table:table-cell>
          <table:table-cell office:value-type="float" office:value="-15611.03" table:style-name="ce29">
            <text:p>-15.611,03<text:s/></text:p>
          </table:table-cell>
          <table:table-cell office:value-type="float" office:value="-1091.73" table:style-name="ce29">
            <text:p>-1.091,73<text:s/></text:p>
          </table:table-cell>
          <table:table-cell office:value-type="float" office:value="28524.36" table:style-name="ce29">
            <text:p><text:s/>28.524,3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Andre Eugenio Marcond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720.02" table:style-name="ce29">
            <text:p><text:s/>44.720,0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2282.07" table:style-name="ce29">
            <text:p><text:s/>12.282,07<text:s/></text:p>
          </table:table-cell>
          <table:table-cell office:value-type="float" office:value="-20134.86" table:style-name="ce29">
            <text:p>-20.134,86<text:s/></text:p>
          </table:table-cell>
          <table:table-cell office:value-type="float" office:value="-1091.73" table:style-name="ce29">
            <text:p>-1.091,73<text:s/></text:p>
          </table:table-cell>
          <table:table-cell office:value-type="float" office:value="35775.5" table:style-name="ce29">
            <text:p><text:s/>35.775,5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Andre Fer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12600.62" table:style-name="ce29">
            <text:p>-12.600,62<text:s/></text:p>
          </table:table-cell>
          <table:table-cell office:value-type="float" office:value="-7280.73" table:style-name="ce29">
            <text:p>-7.280,73<text:s/></text:p>
          </table:table-cell>
          <table:table-cell office:value-type="float" office:value="26484.84" table:style-name="ce29">
            <text:p><text:s/>26.484,8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Andre Luiz Da Silva Arauj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014.129999999997" table:style-name="ce29">
            <text:p><text:s/>40.014,1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7532.61" table:style-name="ce29">
            <text:p><text:s/>7.532,61<text:s/></text:p>
          </table:table-cell>
          <table:table-cell office:value-type="float" office:value="-16032.27" table:style-name="ce29">
            <text:p>-16.032,27<text:s/></text:p>
          </table:table-cell>
          <table:table-cell office:value-type="float" office:value="-2008.03" table:style-name="ce29">
            <text:p>-2.008,03<text:s/></text:p>
          </table:table-cell>
          <table:table-cell office:value-type="float" office:value="29506.44" table:style-name="ce29">
            <text:p><text:s/>29.506,4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Andre Luiz Gardinal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3384.93" table:style-name="ce29">
            <text:p><text:s/>13.384,93<text:s/></text:p>
          </table:table-cell>
          <table:table-cell office:value-type="float" office:value="-16281.48" table:style-name="ce29">
            <text:p>-16.281,48<text:s/></text:p>
          </table:table-cell>
          <table:table-cell office:value-type="float" office:value="-3075.03" table:style-name="ce29">
            <text:p>-3.075,03<text:s/></text:p>
          </table:table-cell>
          <table:table-cell office:value-type="float" office:value="40394.61" table:style-name="ce29">
            <text:p><text:s/>40.394,6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Andre Paulo Francisco Fasolino De Menez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530.19" table:style-name="ce29">
            <text:p><text:s/>36.530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0367.42" table:style-name="ce29">
            <text:p><text:s/>10.367,42<text:s/></text:p>
          </table:table-cell>
          <table:table-cell office:value-type="float" office:value="-13134.82" table:style-name="ce29">
            <text:p>-13.134,8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3762.79" table:style-name="ce29">
            <text:p><text:s/>33.762,7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Andre Spilari Bernard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162.26" table:style-name="ce29">
            <text:p><text:s/>46.162,2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0175.780000000001" table:style-name="ce29">
            <text:p><text:s/>10.175,78<text:s/></text:p>
          </table:table-cell>
          <table:table-cell office:value-type="float" office:value="-19080.009999999998" table:style-name="ce29">
            <text:p>-19.080,01<text:s/></text:p>
          </table:table-cell>
          <table:table-cell office:value-type="float" office:value="-341.73" table:style-name="ce29">
            <text:p>-341,73<text:s/></text:p>
          </table:table-cell>
          <table:table-cell office:value-type="float" office:value="36916.300000000003" table:style-name="ce29">
            <text:p><text:s/>36.916,3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Andre Vicentini Gazal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907.39" table:style-name="ce29">
            <text:p><text:s/>45.907,3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7950.13" table:style-name="ce29">
            <text:p><text:s/>7.950,13<text:s/></text:p>
          </table:table-cell>
          <table:table-cell office:value-type="float" office:value="-19958.98" table:style-name="ce29">
            <text:p>-19.958,98<text:s/></text:p>
          </table:table-cell>
          <table:table-cell office:value-type="float" office:value="-9490.73" table:style-name="ce29">
            <text:p>-9.490,73<text:s/></text:p>
          </table:table-cell>
          <table:table-cell office:value-type="float" office:value="24407.81" table:style-name="ce29">
            <text:p><text:s/>24.407,8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Andrea Castilho Nami Haddad Barre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307.58" table:style-name="ce29">
            <text:p><text:s/>44.307,5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655.48" table:style-name="ce29">
            <text:p><text:s/>2.655,48<text:s/></text:p>
          </table:table-cell>
          <table:table-cell office:value-type="float" office:value="-15951.72" table:style-name="ce29">
            <text:p>-15.951,72<text:s/></text:p>
          </table:table-cell>
          <table:table-cell office:value-type="float" office:value="-341.73" table:style-name="ce29">
            <text:p>-341,73<text:s/></text:p>
          </table:table-cell>
          <table:table-cell office:value-type="float" office:value="30669.61" table:style-name="ce29">
            <text:p><text:s/>30.669,6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Andrea Da Silva Lim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6318" table:style-name="ce29">
            <text:p><text:s/>16.318,00<text:s/></text:p>
          </table:table-cell>
          <table:table-cell office:value-type="float" office:value="-21468.15" table:style-name="ce29">
            <text:p>-21.468,15<text:s/></text:p>
          </table:table-cell>
          <table:table-cell office:value-type="float" office:value="-8142.34" table:style-name="ce29">
            <text:p>-8.142,34<text:s/></text:p>
          </table:table-cell>
          <table:table-cell office:value-type="float" office:value="33073.699999999997" table:style-name="ce29">
            <text:p><text:s/>33.073,7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Andrea De Almeida Brunhari Bulla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4492.67" table:style-name="ce29">
            <text:p><text:s/>14.492,67<text:s/></text:p>
          </table:table-cell>
          <table:table-cell office:value-type="float" office:value="-19877.34" table:style-name="ce29">
            <text:p>-19.877,34<text:s/></text:p>
          </table:table-cell>
          <table:table-cell office:value-type="float" office:value="-1091.73" table:style-name="ce29">
            <text:p>-1.091,73<text:s/></text:p>
          </table:table-cell>
          <table:table-cell office:value-type="float" office:value="39889.79" table:style-name="ce29">
            <text:p><text:s/>39.889,7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Andrea De Almeida Rossle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592.160000000003" table:style-name="ce29">
            <text:p><text:s/>41.592,1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6318" table:style-name="ce29">
            <text:p><text:s/>16.318,00<text:s/></text:p>
          </table:table-cell>
          <table:table-cell office:value-type="float" office:value="-19339.84" table:style-name="ce29">
            <text:p>-19.339,84<text:s/></text:p>
          </table:table-cell>
          <table:table-cell office:value-type="float" office:value="-4845.2299999999996" table:style-name="ce29">
            <text:p>-4.845,23<text:s/></text:p>
          </table:table-cell>
          <table:table-cell office:value-type="float" office:value="33725.089999999997" table:style-name="ce29">
            <text:p><text:s/>33.725,0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Andrea Perencin De Arruda Ribeiro Ri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6318" table:style-name="ce29">
            <text:p><text:s/>16.318,00<text:s/></text:p>
          </table:table-cell>
          <table:table-cell office:value-type="float" office:value="-20631.21" table:style-name="ce29">
            <text:p>-20.631,21<text:s/></text:p>
          </table:table-cell>
          <table:table-cell office:value-type="float" office:value="-341.73" table:style-name="ce29">
            <text:p>-341,73<text:s/></text:p>
          </table:table-cell>
          <table:table-cell office:value-type="float" office:value="41711.25" table:style-name="ce29">
            <text:p><text:s/>41.711,2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Andreia Rezende Tina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422.14" table:style-name="ce29">
            <text:p><text:s/>42.422,1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0258.799999999999" table:style-name="ce29">
            <text:p><text:s/>10.258,80<text:s/></text:p>
          </table:table-cell>
          <table:table-cell office:value-type="float" office:value="-14337.18" table:style-name="ce29">
            <text:p>-14.337,18<text:s/></text:p>
          </table:table-cell>
          <table:table-cell office:value-type="float" office:value="-2400.42" table:style-name="ce29">
            <text:p>-2.400,42<text:s/></text:p>
          </table:table-cell>
          <table:table-cell office:value-type="float" office:value="35943.339999999997" table:style-name="ce29">
            <text:p><text:s/>35.943,3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Andrew Toshio Hayam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485.96" table:style-name="ce29">
            <text:p><text:s/>45.485,9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8340.14" table:style-name="ce29">
            <text:p><text:s/>8.340,14<text:s/></text:p>
          </table:table-cell>
          <table:table-cell office:value-type="float" office:value="-18027.89" table:style-name="ce29">
            <text:p>-18.027,89<text:s/></text:p>
          </table:table-cell>
          <table:table-cell office:value-type="float" office:value="-2180.9699999999998" table:style-name="ce29">
            <text:p>-2.180,97<text:s/></text:p>
          </table:table-cell>
          <table:table-cell office:value-type="float" office:value="33617.24" table:style-name="ce29">
            <text:p><text:s/>33.617,2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Angela De Lima Pieroni Deto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886.980000000003" table:style-name="ce29">
            <text:p><text:s/>38.886,9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14004.19" table:style-name="ce29">
            <text:p>-14.004,19<text:s/></text:p>
          </table:table-cell>
          <table:table-cell office:value-type="float" office:value="-341.73" table:style-name="ce29">
            <text:p>-341,73<text:s/></text:p>
          </table:table-cell>
          <table:table-cell office:value-type="float" office:value="24541.06" table:style-name="ce29">
            <text:p><text:s/>24.541,0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Angelo De Camargo Dalbe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086.34" table:style-name="ce29">
            <text:p><text:s/>45.086,3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5408.52" table:style-name="ce29">
            <text:p><text:s/>15.408,52<text:s/></text:p>
          </table:table-cell>
          <table:table-cell office:value-type="float" office:value="-18524.14" table:style-name="ce29">
            <text:p>-18.524,14<text:s/></text:p>
          </table:table-cell>
          <table:table-cell office:value-type="float" office:value="-564.80999999999995" table:style-name="ce29">
            <text:p>-564,81<text:s/></text:p>
          </table:table-cell>
          <table:table-cell office:value-type="float" office:value="41405.910000000003" table:style-name="ce29">
            <text:p><text:s/>41.405,9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Anisio Vieira Caixeta Junio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2319.46" table:style-name="ce29">
            <text:p><text:s/>12.319,46<text:s/></text:p>
          </table:table-cell>
          <table:table-cell office:value-type="float" office:value="-20201.310000000001" table:style-name="ce29">
            <text:p>-20.201,31<text:s/></text:p>
          </table:table-cell>
          <table:table-cell office:value-type="float" office:value="-341.73" table:style-name="ce29">
            <text:p>-341,73<text:s/></text:p>
          </table:table-cell>
          <table:table-cell office:value-type="float" office:value="38142.61" table:style-name="ce29">
            <text:p><text:s/>38.142,6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Anna Cecilia Silva Ferreira De Oliveira Brecha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86.86" table:style-name="ce29">
            <text:p><text:s/>386,86<text:s/></text:p>
          </table:table-cell>
          <table:table-cell office:value-type="float" office:value="-15998.25" table:style-name="ce29">
            <text:p>-15.998,25<text:s/></text:p>
          </table:table-cell>
          <table:table-cell office:value-type="float" office:value="-5194.17" table:style-name="ce29">
            <text:p>-5.194,17<text:s/></text:p>
          </table:table-cell>
          <table:table-cell office:value-type="float" office:value="25560.63" table:style-name="ce29">
            <text:p><text:s/>25.560,6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Antonia Pereira Gay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803.62" table:style-name="ce29">
            <text:p><text:s/>45.803,6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7924.86" table:style-name="ce29">
            <text:p><text:s/>7.924,86<text:s/></text:p>
          </table:table-cell>
          <table:table-cell office:value-type="float" office:value="-14625.25" table:style-name="ce29">
            <text:p>-14.625,25<text:s/></text:p>
          </table:table-cell>
          <table:table-cell office:value-type="float" office:value="-2325.0300000000002" table:style-name="ce29">
            <text:p>-2.325,03<text:s/></text:p>
          </table:table-cell>
          <table:table-cell office:value-type="float" office:value="36778.199999999997" table:style-name="ce29">
            <text:p><text:s/>36.778,2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Antonio Jose Maffezoli Leit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6318" table:style-name="ce29">
            <text:p><text:s/>16.318,00<text:s/></text:p>
          </table:table-cell>
          <table:table-cell office:value-type="float" office:value="-19936.509999999998" table:style-name="ce29">
            <text:p>-19.936,51<text:s/></text:p>
          </table:table-cell>
          <table:table-cell office:value-type="float" office:value="-691.73" table:style-name="ce29">
            <text:p>-691,73<text:s/></text:p>
          </table:table-cell>
          <table:table-cell office:value-type="float" office:value="42055.95" table:style-name="ce29">
            <text:p><text:s/>42.055,9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Antonio Machado Ne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5808.23" table:style-name="ce29">
            <text:p><text:s/>15.808,23<text:s/></text:p>
          </table:table-cell>
          <table:table-cell office:value-type="float" office:value="-20507.61" table:style-name="ce29">
            <text:p>-20.507,61<text:s/></text:p>
          </table:table-cell>
          <table:table-cell office:value-type="float" office:value="-341.73" table:style-name="ce29">
            <text:p>-341,73<text:s/></text:p>
          </table:table-cell>
          <table:table-cell office:value-type="float" office:value="41325.08" table:style-name="ce29">
            <text:p><text:s/>41.325,0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Aparecido Eduardo Dos San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-17168.310000000001" table:style-name="ce29">
            <text:p>-17.168,3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9197.88" table:style-name="ce29">
            <text:p><text:s/>29.197,8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Ariane Carolino De Padua Paschoal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0011.57" table:style-name="ce29">
            <text:p><text:s/>20.011,57<text:s/></text:p>
          </table:table-cell>
          <table:table-cell office:value-type="float" office:value="13910.53" table:style-name="ce29">
            <text:p><text:s/>13.910,53<text:s/></text:p>
          </table:table-cell>
          <table:table-cell office:value-type="float" office:value="-22856.959999999999" table:style-name="ce29">
            <text:p>-22.856,96<text:s/></text:p>
          </table:table-cell>
          <table:table-cell office:value-type="float" office:value="-341.73" table:style-name="ce29">
            <text:p>-341,73<text:s/></text:p>
          </table:table-cell>
          <table:table-cell office:value-type="float" office:value="57089.599999999999" table:style-name="ce29">
            <text:p><text:s/>57.089,6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Arianne Kwon Ieir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086.34" table:style-name="ce29">
            <text:p><text:s/>45.086,3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0380.299999999999" table:style-name="ce29">
            <text:p><text:s/>10.380,30<text:s/></text:p>
          </table:table-cell>
          <table:table-cell office:value-type="float" office:value="-18158.11" table:style-name="ce29">
            <text:p>-18.158,11<text:s/></text:p>
          </table:table-cell>
          <table:table-cell office:value-type="float" office:value="-1091.73" table:style-name="ce29">
            <text:p>-1.091,73<text:s/></text:p>
          </table:table-cell>
          <table:table-cell office:value-type="float" office:value="36216.800000000003" table:style-name="ce29">
            <text:p><text:s/>36.216,8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Arthur Soares Pinto Mose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162.26" table:style-name="ce29">
            <text:p><text:s/>46.162,2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7763.8" table:style-name="ce29">
            <text:p><text:s/>7.763,80<text:s/></text:p>
          </table:table-cell>
          <table:table-cell office:value-type="float" office:value="-18003.240000000002" table:style-name="ce29">
            <text:p>-18.003,24<text:s/></text:p>
          </table:table-cell>
          <table:table-cell office:value-type="float" office:value="-341.73" table:style-name="ce29">
            <text:p>-341,73<text:s/></text:p>
          </table:table-cell>
          <table:table-cell office:value-type="float" office:value="35581.089999999997" table:style-name="ce29">
            <text:p><text:s/>35.581,0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Artur Rega Lauand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086.34" table:style-name="ce29">
            <text:p><text:s/>45.086,3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3941.75" table:style-name="ce29">
            <text:p><text:s/>13.941,75<text:s/></text:p>
          </table:table-cell>
          <table:table-cell office:value-type="float" office:value="-19189.64" table:style-name="ce29">
            <text:p>-19.189,64<text:s/></text:p>
          </table:table-cell>
          <table:table-cell office:value-type="float" office:value="-341.73" table:style-name="ce29">
            <text:p>-341,73<text:s/></text:p>
          </table:table-cell>
          <table:table-cell office:value-type="float" office:value="39496.720000000001" table:style-name="ce29">
            <text:p><text:s/>39.496,7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Augusto Gallego Pe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541.61" table:style-name="ce29">
            <text:p><text:s/>43.541,6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15287.91" table:style-name="ce29">
            <text:p>-15.287,9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8253.7" table:style-name="ce29">
            <text:p><text:s/>28.253,7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Augusto Guilherme Amorim Santos Barbos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780.78" table:style-name="ce29">
            <text:p><text:s/>42.780,7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6318" table:style-name="ce29">
            <text:p><text:s/>16.318,00<text:s/></text:p>
          </table:table-cell>
          <table:table-cell office:value-type="float" office:value="-19530.009999999998" table:style-name="ce29">
            <text:p>-19.530,01<text:s/></text:p>
          </table:table-cell>
          <table:table-cell office:value-type="float" office:value="-1605.44" table:style-name="ce29">
            <text:p>-1.605,44<text:s/></text:p>
          </table:table-cell>
          <table:table-cell office:value-type="float" office:value="37963.33" table:style-name="ce29">
            <text:p><text:s/>37.963,3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Aurea Maria De Oliveira Manoel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213.49" table:style-name="ce29">
            <text:p><text:s/>46.213,4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8675.35" table:style-name="ce29">
            <text:p><text:s/>8.675,35<text:s/></text:p>
          </table:table-cell>
          <table:table-cell office:value-type="float" office:value="-18182.099999999999" table:style-name="ce29">
            <text:p>-18.182,10<text:s/></text:p>
          </table:table-cell>
          <table:table-cell office:value-type="float" office:value="-5070.7" table:style-name="ce29">
            <text:p>-5.070,70<text:s/></text:p>
          </table:table-cell>
          <table:table-cell office:value-type="float" office:value="31636.04" table:style-name="ce29">
            <text:p><text:s/>31.636,0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Barbara Magalhaes Aranha Korndorfe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7" table:style-name="ce29">
            <text:p><text:s/>43.959,1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887.5" table:style-name="ce29">
            <text:p><text:s/>2.887,50<text:s/></text:p>
          </table:table-cell>
          <table:table-cell office:value-type="float" office:value="-12680.61" table:style-name="ce29">
            <text:p>-12.680,61<text:s/></text:p>
          </table:table-cell>
          <table:table-cell office:value-type="float" office:value="-2577.4699999999998" table:style-name="ce29">
            <text:p>-2.577,47<text:s/></text:p>
          </table:table-cell>
          <table:table-cell office:value-type="float" office:value="31588.59" table:style-name="ce29">
            <text:p><text:s/>31.588,5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Barbara Piffer Grand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008.57" table:style-name="ce29">
            <text:p><text:s/>46.008,5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15467.99" table:style-name="ce29">
            <text:p>-15.467,99<text:s/></text:p>
          </table:table-cell>
          <table:table-cell office:value-type="float" office:value="-2357.08" table:style-name="ce29">
            <text:p>-2.357,08<text:s/></text:p>
          </table:table-cell>
          <table:table-cell office:value-type="float" office:value="28183.5" table:style-name="ce29">
            <text:p><text:s/>28.183,5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Beatriz Dos Santos Mat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6138.86" table:style-name="ce29">
            <text:p><text:s/>16.138,86<text:s/></text:p>
          </table:table-cell>
          <table:table-cell office:value-type="float" office:value="3511.25" table:style-name="ce29">
            <text:p><text:s/>3.511,25<text:s/></text:p>
          </table:table-cell>
          <table:table-cell office:value-type="float" office:value="-13566.21" table:style-name="ce29">
            <text:p>-13.566,21<text:s/></text:p>
          </table:table-cell>
          <table:table-cell office:value-type="float" office:value="-2371.1799999999998" table:style-name="ce29">
            <text:p>-2.371,18<text:s/></text:p>
          </table:table-cell>
          <table:table-cell office:value-type="float" office:value="50078.91" table:style-name="ce29">
            <text:p><text:s/>50.078,9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Beatriz Ramos Vic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7" table:style-name="ce29">
            <text:p><text:s/>43.959,1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11834.41" table:style-name="ce29">
            <text:p>-11.834,41<text:s/></text:p>
          </table:table-cell>
          <table:table-cell office:value-type="float" office:value="-2616.0300000000002" table:style-name="ce29">
            <text:p>-2.616,03<text:s/></text:p>
          </table:table-cell>
          <table:table-cell office:value-type="float" office:value="29508.73" table:style-name="ce29">
            <text:p><text:s/>29.508,7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Beatriz Sutti Fer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0478.030000000001" table:style-name="ce29">
            <text:p><text:s/>10.478,03<text:s/></text:p>
          </table:table-cell>
          <table:table-cell office:value-type="float" office:value="-19994.75" table:style-name="ce29">
            <text:p>-19.994,7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6849.47" table:style-name="ce29">
            <text:p><text:s/>36.849,4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Benno Buchma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907.39" table:style-name="ce29">
            <text:p><text:s/>45.907,3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0476.379999999999" table:style-name="ce29">
            <text:p><text:s/>10.476,38<text:s/></text:p>
          </table:table-cell>
          <table:table-cell office:value-type="float" office:value="-18024.7" table:style-name="ce29">
            <text:p>-18.024,70<text:s/></text:p>
          </table:table-cell>
          <table:table-cell office:value-type="float" office:value="-4177.42" table:style-name="ce29">
            <text:p>-4.177,42<text:s/></text:p>
          </table:table-cell>
          <table:table-cell office:value-type="float" office:value="34181.65" table:style-name="ce29">
            <text:p><text:s/>34.181,6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Bernardo Faeda E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6127.26" table:style-name="ce29">
            <text:p><text:s/>16.127,26<text:s/></text:p>
          </table:table-cell>
          <table:table-cell office:value-type="float" office:value="-20382.13" table:style-name="ce29">
            <text:p>-20.382,13<text:s/></text:p>
          </table:table-cell>
          <table:table-cell office:value-type="float" office:value="-341.73" table:style-name="ce29">
            <text:p>-341,73<text:s/></text:p>
          </table:table-cell>
          <table:table-cell office:value-type="float" office:value="41769.589999999997" table:style-name="ce29">
            <text:p><text:s/>41.769,5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Betania Devechi Ferraz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6318" table:style-name="ce29">
            <text:p><text:s/>16.318,00<text:s/></text:p>
          </table:table-cell>
          <table:table-cell office:value-type="float" office:value="-21416.01" table:style-name="ce29">
            <text:p>-21.416,01<text:s/></text:p>
          </table:table-cell>
          <table:table-cell office:value-type="float" office:value="-990.12" table:style-name="ce29">
            <text:p>-990,12<text:s/></text:p>
          </table:table-cell>
          <table:table-cell office:value-type="float" office:value="40278.06" table:style-name="ce29">
            <text:p><text:s/>40.278,0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Bruna Da Cunha Fer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112.89" table:style-name="ce29">
            <text:p><text:s/>44.112,8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1689.75" table:style-name="ce29">
            <text:p><text:s/>11.689,75<text:s/></text:p>
          </table:table-cell>
          <table:table-cell office:value-type="float" office:value="-15195.64" table:style-name="ce29">
            <text:p>-15.195,64<text:s/></text:p>
          </table:table-cell>
          <table:table-cell office:value-type="float" office:value="-2900.75" table:style-name="ce29">
            <text:p>-2.900,75<text:s/></text:p>
          </table:table-cell>
          <table:table-cell office:value-type="float" office:value="37706.25" table:style-name="ce29">
            <text:p><text:s/>37.706,2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Bruna De Cassia Teixeira Almeid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7" table:style-name="ce29">
            <text:p><text:s/>43.959,1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11938.69" table:style-name="ce29">
            <text:p>-11.938,69<text:s/></text:p>
          </table:table-cell>
          <table:table-cell office:value-type="float" office:value="-1448.34" table:style-name="ce29">
            <text:p>-1.448,34<text:s/></text:p>
          </table:table-cell>
          <table:table-cell office:value-type="float" office:value="30572.14" table:style-name="ce29">
            <text:p><text:s/>30.572,1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Bruna Goncalves Da Silva Lourei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623.39" table:style-name="ce29">
            <text:p><text:s/>45.623,3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496.0200000000004" table:style-name="ce29">
            <text:p><text:s/>4.496,02<text:s/></text:p>
          </table:table-cell>
          <table:table-cell office:value-type="float" office:value="-16998.18" table:style-name="ce29">
            <text:p>-16.998,18<text:s/></text:p>
          </table:table-cell>
          <table:table-cell office:value-type="float" office:value="-691.73" table:style-name="ce29">
            <text:p>-691,73<text:s/></text:p>
          </table:table-cell>
          <table:table-cell office:value-type="float" office:value="32429.5" table:style-name="ce29">
            <text:p><text:s/>32.429,5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Bruna Molina Hernandes Da Cost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6318" table:style-name="ce29">
            <text:p><text:s/>16.318,00<text:s/></text:p>
          </table:table-cell>
          <table:table-cell office:value-type="float" office:value="-19602.09" table:style-name="ce29">
            <text:p>-19.602,09<text:s/></text:p>
          </table:table-cell>
          <table:table-cell office:value-type="float" office:value="-341.73" table:style-name="ce29">
            <text:p>-341,73<text:s/></text:p>
          </table:table-cell>
          <table:table-cell office:value-type="float" office:value="42740.37" table:style-name="ce29">
            <text:p><text:s/>42.740,3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Bruna Rigo Leopoldi Ribeiro Nun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000.34" table:style-name="ce29">
            <text:p><text:s/>1.000,34<text:s/></text:p>
          </table:table-cell>
          <table:table-cell office:value-type="float" office:value="-17307.93" table:style-name="ce29">
            <text:p>-17.307,93<text:s/></text:p>
          </table:table-cell>
          <table:table-cell office:value-type="float" office:value="-6670.05" table:style-name="ce29">
            <text:p>-6.670,05<text:s/></text:p>
          </table:table-cell>
          <table:table-cell office:value-type="float" office:value="23388.55" table:style-name="ce29">
            <text:p><text:s/>23.388,5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Bruna Simo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6318" table:style-name="ce29">
            <text:p><text:s/>16.318,00<text:s/></text:p>
          </table:table-cell>
          <table:table-cell office:value-type="float" office:value="-20652.7" table:style-name="ce29">
            <text:p>-20.652,70<text:s/></text:p>
          </table:table-cell>
          <table:table-cell office:value-type="float" office:value="-19736.63" table:style-name="ce29">
            <text:p>-19.736,63<text:s/></text:p>
          </table:table-cell>
          <table:table-cell office:value-type="float" office:value="22294.86" table:style-name="ce29">
            <text:p><text:s/>22.294,8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Bruno Amabile Bracc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02.400000000001" table:style-name="ce29">
            <text:p><text:s/>41.602,4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150.35" table:style-name="ce29">
            <text:p><text:s/>3.150,35<text:s/></text:p>
          </table:table-cell>
          <table:table-cell office:value-type="float" office:value="-15291.75" table:style-name="ce29">
            <text:p>-15.291,75<text:s/></text:p>
          </table:table-cell>
          <table:table-cell office:value-type="float" office:value="-341.73" table:style-name="ce29">
            <text:p>-341,73<text:s/></text:p>
          </table:table-cell>
          <table:table-cell office:value-type="float" office:value="29119.27" table:style-name="ce29">
            <text:p><text:s/>29.119,2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Bruno Batista Gomes Amartielo Medol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496.2" table:style-name="ce29">
            <text:p><text:s/>45.496,2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8447.17" table:style-name="ce29">
            <text:p><text:s/>8.447,17<text:s/></text:p>
          </table:table-cell>
          <table:table-cell office:value-type="float" office:value="-15717.22" table:style-name="ce29">
            <text:p>-15.717,22<text:s/></text:p>
          </table:table-cell>
          <table:table-cell office:value-type="float" office:value="-341.73" table:style-name="ce29">
            <text:p>-341,73<text:s/></text:p>
          </table:table-cell>
          <table:table-cell office:value-type="float" office:value="37884.42" table:style-name="ce29">
            <text:p><text:s/>37.884,4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Bruno Boni Del Pret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6907.38" table:style-name="ce29">
            <text:p><text:s/>16.907,38<text:s/></text:p>
          </table:table-cell>
          <table:table-cell office:value-type="float" office:value="3781.6" table:style-name="ce29">
            <text:p><text:s/>3.781,60<text:s/></text:p>
          </table:table-cell>
          <table:table-cell office:value-type="float" office:value="-19063.21" table:style-name="ce29">
            <text:p>-19.063,21<text:s/></text:p>
          </table:table-cell>
          <table:table-cell office:value-type="float" office:value="-1903.19" table:style-name="ce29">
            <text:p>-1.903,19<text:s/></text:p>
          </table:table-cell>
          <table:table-cell office:value-type="float" office:value="46088.77" table:style-name="ce29">
            <text:p><text:s/>46.088,7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Bruno Bortolucci Baghim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5903.5" table:style-name="ce29">
            <text:p><text:s/>15.903,50<text:s/></text:p>
          </table:table-cell>
          <table:table-cell office:value-type="float" office:value="-20538.71" table:style-name="ce29">
            <text:p>-20.538,71<text:s/></text:p>
          </table:table-cell>
          <table:table-cell office:value-type="float" office:value="-530.70000000000005" table:style-name="ce29">
            <text:p>-530,70<text:s/></text:p>
          </table:table-cell>
          <table:table-cell office:value-type="float" office:value="41200.28" table:style-name="ce29">
            <text:p><text:s/>41.200,2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Bruno Cesar Da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213.49" table:style-name="ce29">
            <text:p><text:s/>46.213,4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464.25" table:style-name="ce29">
            <text:p><text:s/>3.464,25<text:s/></text:p>
          </table:table-cell>
          <table:table-cell office:value-type="float" office:value="-16696.91" table:style-name="ce29">
            <text:p>-16.696,91<text:s/></text:p>
          </table:table-cell>
          <table:table-cell office:value-type="float" office:value="-341.73" table:style-name="ce29">
            <text:p>-341,73<text:s/></text:p>
          </table:table-cell>
          <table:table-cell office:value-type="float" office:value="32639.1" table:style-name="ce29">
            <text:p><text:s/>32.639,1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Bruno Damasco Dos Santos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649.919999999998" table:style-name="ce29">
            <text:p><text:s/>45.649,9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12403.65" table:style-name="ce29">
            <text:p>-12.403,65<text:s/></text:p>
          </table:table-cell>
          <table:table-cell office:value-type="float" office:value="-5840.16" table:style-name="ce29">
            <text:p>-5.840,16<text:s/></text:p>
          </table:table-cell>
          <table:table-cell office:value-type="float" office:value="27406.11" table:style-name="ce29">
            <text:p><text:s/>27.406,1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Bruno Diaz Napolita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901.72" table:style-name="ce29">
            <text:p><text:s/>45.901,7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6318" table:style-name="ce29">
            <text:p><text:s/>16.318,00<text:s/></text:p>
          </table:table-cell>
          <table:table-cell office:value-type="float" office:value="-20750.3" table:style-name="ce29">
            <text:p>-20.750,30<text:s/></text:p>
          </table:table-cell>
          <table:table-cell office:value-type="float" office:value="-341.73" table:style-name="ce29">
            <text:p>-341,73<text:s/></text:p>
          </table:table-cell>
          <table:table-cell office:value-type="float" office:value="41127.69" table:style-name="ce29">
            <text:p><text:s/>41.127,6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Bruno Girade Paris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6522.26" table:style-name="ce29">
            <text:p><text:s/>6.522,26<text:s/></text:p>
          </table:table-cell>
          <table:table-cell office:value-type="float" office:value="-18040.21" table:style-name="ce29">
            <text:p>-18.040,21<text:s/></text:p>
          </table:table-cell>
          <table:table-cell office:value-type="float" office:value="-441.73" table:style-name="ce29">
            <text:p>-441,73<text:s/></text:p>
          </table:table-cell>
          <table:table-cell office:value-type="float" office:value="34406.51" table:style-name="ce29">
            <text:p><text:s/>34.406,5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Bruno Lopes De Oli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3024.72" table:style-name="ce29">
            <text:p><text:s/>13.024,72<text:s/></text:p>
          </table:table-cell>
          <table:table-cell office:value-type="float" office:value="-20510.36" table:style-name="ce29">
            <text:p>-20.510,36<text:s/></text:p>
          </table:table-cell>
          <table:table-cell office:value-type="float" office:value="-341.73" table:style-name="ce29">
            <text:p>-341,73<text:s/></text:p>
          </table:table-cell>
          <table:table-cell office:value-type="float" office:value="38538.82" table:style-name="ce29">
            <text:p><text:s/>38.538,8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Bruno Marques Gentil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860.42" table:style-name="ce29">
            <text:p><text:s/>39.860,4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10811.53" table:style-name="ce29">
            <text:p>-10.811,53<text:s/></text:p>
          </table:table-cell>
          <table:table-cell office:value-type="float" office:value="-5837.22" table:style-name="ce29">
            <text:p>-5.837,22<text:s/></text:p>
          </table:table-cell>
          <table:table-cell office:value-type="float" office:value="23211.67" table:style-name="ce29">
            <text:p><text:s/>23.211,6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Bruno Martinelli Scrignol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15787.58" table:style-name="ce29">
            <text:p>-15.787,58<text:s/></text:p>
          </table:table-cell>
          <table:table-cell office:value-type="float" office:value="-1091.73" table:style-name="ce29">
            <text:p>-1.091,73<text:s/></text:p>
          </table:table-cell>
          <table:table-cell office:value-type="float" office:value="29486.880000000001" table:style-name="ce29">
            <text:p><text:s/>29.486,8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Bruno Neves Ferreira Pachec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349.93" table:style-name="ce29">
            <text:p><text:s/>37.349,9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9606.3799999999992" table:style-name="ce29">
            <text:p><text:s/>9.606,38<text:s/></text:p>
          </table:table-cell>
          <table:table-cell office:value-type="float" office:value="-12762.9" table:style-name="ce29">
            <text:p>-12.762,90<text:s/></text:p>
          </table:table-cell>
          <table:table-cell office:value-type="float" office:value="-1880.92" table:style-name="ce29">
            <text:p>-1.880,92<text:s/></text:p>
          </table:table-cell>
          <table:table-cell office:value-type="float" office:value="32312.49" table:style-name="ce29">
            <text:p><text:s/>32.312,4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Bruno Ricardo Miragaia Souz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600.22" table:style-name="ce29">
            <text:p><text:s/>4.600,22<text:s/></text:p>
          </table:table-cell>
          <table:table-cell office:value-type="float" office:value="-18297.900000000001" table:style-name="ce29">
            <text:p>-18.297,90<text:s/></text:p>
          </table:table-cell>
          <table:table-cell office:value-type="float" office:value="-3987" table:style-name="ce29">
            <text:p>-3.987,00<text:s/></text:p>
          </table:table-cell>
          <table:table-cell office:value-type="float" office:value="28681.51" table:style-name="ce29">
            <text:p><text:s/>28.681,5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Bruno Shimizu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944.75" table:style-name="ce29">
            <text:p><text:s/>42.944,7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9443.490000000002" table:style-name="ce29">
            <text:p><text:s/>19.443,4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18935.43" table:style-name="ce29">
            <text:p>-18.935,43<text:s/></text:p>
          </table:table-cell>
          <table:table-cell office:value-type="float" office:value="-341.73" table:style-name="ce29">
            <text:p>-341,73<text:s/></text:p>
          </table:table-cell>
          <table:table-cell office:value-type="float" office:value="43111.08" table:style-name="ce29">
            <text:p><text:s/>43.111,0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Bruno Vinicius Stoppa Carva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15524.73" table:style-name="ce29">
            <text:p>-15.524,73<text:s/></text:p>
          </table:table-cell>
          <table:table-cell office:value-type="float" office:value="-2679.87" table:style-name="ce29">
            <text:p>-2.679,87<text:s/></text:p>
          </table:table-cell>
          <table:table-cell office:value-type="float" office:value="28161.59" table:style-name="ce29">
            <text:p><text:s/>28.161,5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Bruno Zogaibe Batistel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038.17" table:style-name="ce29">
            <text:p><text:s/>43.038,1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8171.58" table:style-name="ce29">
            <text:p><text:s/>8.171,58<text:s/></text:p>
          </table:table-cell>
          <table:table-cell office:value-type="float" office:value="-17874.490000000002" table:style-name="ce29">
            <text:p>-17.874,49<text:s/></text:p>
          </table:table-cell>
          <table:table-cell office:value-type="float" office:value="-4850.93" table:style-name="ce29">
            <text:p>-4.850,93<text:s/></text:p>
          </table:table-cell>
          <table:table-cell office:value-type="float" office:value="28484.33" table:style-name="ce29">
            <text:p><text:s/>28.484,3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Caio Cesar Barbosa Da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15382.58" table:style-name="ce29">
            <text:p>-15.382,58<text:s/></text:p>
          </table:table-cell>
          <table:table-cell office:value-type="float" office:value="-2070.06" table:style-name="ce29">
            <text:p>-2.070,06<text:s/></text:p>
          </table:table-cell>
          <table:table-cell office:value-type="float" office:value="28913.55" table:style-name="ce29">
            <text:p><text:s/>28.913,5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Caio Haruo Uehara Izum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496.2" table:style-name="ce29">
            <text:p><text:s/>45.496,2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386.38" table:style-name="ce29">
            <text:p><text:s/>3.386,38<text:s/></text:p>
          </table:table-cell>
          <table:table-cell office:value-type="float" office:value="-16342.89" table:style-name="ce29">
            <text:p>-16.342,89<text:s/></text:p>
          </table:table-cell>
          <table:table-cell office:value-type="float" office:value="-341.73" table:style-name="ce29">
            <text:p>-341,73<text:s/></text:p>
          </table:table-cell>
          <table:table-cell office:value-type="float" office:value="32197.96" table:style-name="ce29">
            <text:p><text:s/>32.197,9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Caio Jesus Granduque Jos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9" table:style-name="ce29">
            <text:p><text:s/>43.959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0440.11" table:style-name="ce29">
            <text:p><text:s/>10.440,11<text:s/></text:p>
          </table:table-cell>
          <table:table-cell office:value-type="float" office:value="-16165.25" table:style-name="ce29">
            <text:p>-16.165,25<text:s/></text:p>
          </table:table-cell>
          <table:table-cell office:value-type="float" office:value="-341.73" table:style-name="ce29">
            <text:p>-341,73<text:s/></text:p>
          </table:table-cell>
          <table:table-cell office:value-type="float" office:value="37892.32" table:style-name="ce29">
            <text:p><text:s/>37.892,3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Caio Marcelo Dias Da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6318" table:style-name="ce29">
            <text:p><text:s/>16.318,00<text:s/></text:p>
          </table:table-cell>
          <table:table-cell office:value-type="float" office:value="-17890.72" table:style-name="ce29">
            <text:p>-17.890,72<text:s/></text:p>
          </table:table-cell>
          <table:table-cell office:value-type="float" office:value="-8182.81" table:style-name="ce29">
            <text:p>-8.182,81<text:s/></text:p>
          </table:table-cell>
          <table:table-cell office:value-type="float" office:value="36610.660000000003" table:style-name="ce29">
            <text:p><text:s/>36.610,6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Camila De Sousa Medeiros Torres Watanab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5276.83" table:style-name="ce29">
            <text:p><text:s/>15.276,83<text:s/></text:p>
          </table:table-cell>
          <table:table-cell office:value-type="float" office:value="-19725.86" table:style-name="ce29">
            <text:p>-19.725,86<text:s/></text:p>
          </table:table-cell>
          <table:table-cell office:value-type="float" office:value="-1091.73" table:style-name="ce29">
            <text:p>-1.091,73<text:s/></text:p>
          </table:table-cell>
          <table:table-cell office:value-type="float" office:value="40825.43" table:style-name="ce29">
            <text:p><text:s/>40.825,4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Camila Galvao Tourin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647.1" table:style-name="ce29">
            <text:p><text:s/>37.647,1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7318.66" table:style-name="ce29">
            <text:p><text:s/>7.318,66<text:s/></text:p>
          </table:table-cell>
          <table:table-cell office:value-type="float" office:value="-15322.5" table:style-name="ce29">
            <text:p>-15.322,50<text:s/></text:p>
          </table:table-cell>
          <table:table-cell office:value-type="float" office:value="-341.73" table:style-name="ce29">
            <text:p>-341,73<text:s/></text:p>
          </table:table-cell>
          <table:table-cell office:value-type="float" office:value="29301.53" table:style-name="ce29">
            <text:p><text:s/>29.301,5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Camila Gervasoni Pellin Nobreg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496.2" table:style-name="ce29">
            <text:p><text:s/>45.496,2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15463.78" table:style-name="ce29">
            <text:p>-15.463,78<text:s/></text:p>
          </table:table-cell>
          <table:table-cell office:value-type="float" office:value="-341.73" table:style-name="ce29">
            <text:p>-341,73<text:s/></text:p>
          </table:table-cell>
          <table:table-cell office:value-type="float" office:value="29690.69" table:style-name="ce29">
            <text:p><text:s/>29.690,6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Camila Paronetti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6318" table:style-name="ce29">
            <text:p><text:s/>16.318,00<text:s/></text:p>
          </table:table-cell>
          <table:table-cell office:value-type="float" office:value="-20516" table:style-name="ce29">
            <text:p>-20.516,00<text:s/></text:p>
          </table:table-cell>
          <table:table-cell office:value-type="float" office:value="-341.73" table:style-name="ce29">
            <text:p>-341,73<text:s/></text:p>
          </table:table-cell>
          <table:table-cell office:value-type="float" office:value="41826.46" table:style-name="ce29">
            <text:p><text:s/>41.826,4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Camila Satolo Do Can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12600.62" table:style-name="ce29">
            <text:p>-12.600,62<text:s/></text:p>
          </table:table-cell>
          <table:table-cell office:value-type="float" office:value="-5283.74" table:style-name="ce29">
            <text:p>-5.283,74<text:s/></text:p>
          </table:table-cell>
          <table:table-cell office:value-type="float" office:value="28481.83" table:style-name="ce29">
            <text:p><text:s/>28.481,8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Camila Ue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9" table:style-name="ce29">
            <text:p><text:s/>43.959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15503.32" table:style-name="ce29">
            <text:p>-15.503,32<text:s/></text:p>
          </table:table-cell>
          <table:table-cell office:value-type="float" office:value="-341.73" table:style-name="ce29">
            <text:p>-341,73<text:s/></text:p>
          </table:table-cell>
          <table:table-cell office:value-type="float" office:value="28114.14" table:style-name="ce29">
            <text:p><text:s/>28.114,1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Camila Ungar Joa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7" table:style-name="ce29">
            <text:p><text:s/>43.959,1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2906.76" table:style-name="ce29">
            <text:p><text:s/>12.906,76<text:s/></text:p>
          </table:table-cell>
          <table:table-cell office:value-type="float" office:value="-15435.91" table:style-name="ce29">
            <text:p>-15.435,91<text:s/></text:p>
          </table:table-cell>
          <table:table-cell office:value-type="float" office:value="-5011.79" table:style-name="ce29">
            <text:p>-5.011,79<text:s/></text:p>
          </table:table-cell>
          <table:table-cell office:value-type="float" office:value="36418.230000000003" table:style-name="ce29">
            <text:p><text:s/>36.418,2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Carla Battistetti Medeiros Basol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15839.72" table:style-name="ce29">
            <text:p>-15.839,72<text:s/></text:p>
          </table:table-cell>
          <table:table-cell office:value-type="float" office:value="-10255.450000000001" table:style-name="ce29">
            <text:p>-10.255,45<text:s/></text:p>
          </table:table-cell>
          <table:table-cell office:value-type="float" office:value="20271.02" table:style-name="ce29">
            <text:p><text:s/>20.271,0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Carla Ferreira Zapparol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Carla Pinheiro Martin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02.400000000001" table:style-name="ce29">
            <text:p><text:s/>41.602,4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14477.54" table:style-name="ce29">
            <text:p>-14.477,54<text:s/></text:p>
          </table:table-cell>
          <table:table-cell office:value-type="float" office:value="-6772.09" table:style-name="ce29">
            <text:p>-6.772,09<text:s/></text:p>
          </table:table-cell>
          <table:table-cell office:value-type="float" office:value="20352.77" table:style-name="ce29">
            <text:p><text:s/>20.352,7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Carlos Eduardo Afonso Rodrigu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780.78" table:style-name="ce29">
            <text:p><text:s/>42.780,7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14990.43" table:style-name="ce29">
            <text:p>-14.990,43<text:s/></text:p>
          </table:table-cell>
          <table:table-cell office:value-type="float" office:value="-1141.73" table:style-name="ce29">
            <text:p>-1.141,73<text:s/></text:p>
          </table:table-cell>
          <table:table-cell office:value-type="float" office:value="26648.62" table:style-name="ce29">
            <text:p><text:s/>26.648,6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Carlos Eduardo Saltini Fi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086.34" table:style-name="ce29">
            <text:p><text:s/>45.086,3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950.01" table:style-name="ce29">
            <text:p><text:s/>2.950,01<text:s/></text:p>
          </table:table-cell>
          <table:table-cell office:value-type="float" office:value="-16166.92" table:style-name="ce29">
            <text:p>-16.166,92<text:s/></text:p>
          </table:table-cell>
          <table:table-cell office:value-type="float" office:value="-341.73" table:style-name="ce29">
            <text:p>-341,73<text:s/></text:p>
          </table:table-cell>
          <table:table-cell office:value-type="float" office:value="31527.7" table:style-name="ce29">
            <text:p><text:s/>31.527,7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Carlos Henrique Aciron Lourei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6318" table:style-name="ce29">
            <text:p><text:s/>16.318,00<text:s/></text:p>
          </table:table-cell>
          <table:table-cell office:value-type="float" office:value="-19884.38" table:style-name="ce29">
            <text:p>-19.884,38<text:s/></text:p>
          </table:table-cell>
          <table:table-cell office:value-type="float" office:value="-341.73" table:style-name="ce29">
            <text:p>-341,73<text:s/></text:p>
          </table:table-cell>
          <table:table-cell office:value-type="float" office:value="42458.080000000002" table:style-name="ce29">
            <text:p><text:s/>42.458,0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Carlos Hideki Nakagom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086.34" table:style-name="ce29">
            <text:p><text:s/>45.086,3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2340.4" table:style-name="ce29">
            <text:p><text:s/>12.340,40<text:s/></text:p>
          </table:table-cell>
          <table:table-cell office:value-type="float" office:value="-18749.27" table:style-name="ce29">
            <text:p>-18.749,27<text:s/></text:p>
          </table:table-cell>
          <table:table-cell office:value-type="float" office:value="-341.73" table:style-name="ce29">
            <text:p>-341,73<text:s/></text:p>
          </table:table-cell>
          <table:table-cell office:value-type="float" office:value="38335.74" table:style-name="ce29">
            <text:p><text:s/>38.335,7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Carlos Roberto Is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472.81" table:style-name="ce29">
            <text:p><text:s/>44.472,8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3141.41" table:style-name="ce29">
            <text:p><text:s/>13.141,41<text:s/></text:p>
          </table:table-cell>
          <table:table-cell office:value-type="float" office:value="-16754.419999999998" table:style-name="ce29">
            <text:p>-16.754,42<text:s/></text:p>
          </table:table-cell>
          <table:table-cell office:value-type="float" office:value="-10100.26" table:style-name="ce29">
            <text:p>-10.100,26<text:s/></text:p>
          </table:table-cell>
          <table:table-cell office:value-type="float" office:value="30759.54" table:style-name="ce29">
            <text:p><text:s/>30.759,5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Carlos Wei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10773.32" table:style-name="ce29">
            <text:p><text:s/>10.773,3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6318" table:style-name="ce29">
            <text:p><text:s/>16.318,00<text:s/></text:p>
          </table:table-cell>
          <table:table-cell office:value-type="float" office:value="-21886.18" table:style-name="ce29">
            <text:p>-21.886,18<text:s/></text:p>
          </table:table-cell>
          <table:table-cell office:value-type="float" office:value="-4569.1899999999996" table:style-name="ce29">
            <text:p>-4.569,19<text:s/></text:p>
          </table:table-cell>
          <table:table-cell office:value-type="float" office:value="47002.14" table:style-name="ce29">
            <text:p><text:s/>47.002,1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Carmen Silvia De Moraes Barr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-13828.18" table:style-name="ce29">
            <text:p>-13.828,1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2538.01" table:style-name="ce29">
            <text:p><text:s/>32.538,0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Carolina Brambila Beg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352.160000000003" table:style-name="ce29">
            <text:p><text:s/>45.352,1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5506.87" table:style-name="ce29">
            <text:p><text:s/>5.506,87<text:s/></text:p>
          </table:table-cell>
          <table:table-cell office:value-type="float" office:value="-17562.36" table:style-name="ce29">
            <text:p>-17.562,36<text:s/></text:p>
          </table:table-cell>
          <table:table-cell office:value-type="float" office:value="-9519.6299999999992" table:style-name="ce29">
            <text:p>-9.519,63<text:s/></text:p>
          </table:table-cell>
          <table:table-cell office:value-type="float" office:value="23777.040000000001" table:style-name="ce29">
            <text:p><text:s/>23.777,0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Carolina Costa Fiaes Bica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649.919999999998" table:style-name="ce29">
            <text:p><text:s/>45.649,9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1534.55" table:style-name="ce29">
            <text:p><text:s/>11.534,55<text:s/></text:p>
          </table:table-cell>
          <table:table-cell office:value-type="float" office:value="-18551.89" table:style-name="ce29">
            <text:p>-18.551,89<text:s/></text:p>
          </table:table-cell>
          <table:table-cell office:value-type="float" office:value="-4554.6499999999996" table:style-name="ce29">
            <text:p>-4.554,65<text:s/></text:p>
          </table:table-cell>
          <table:table-cell office:value-type="float" office:value="34077.93" table:style-name="ce29">
            <text:p><text:s/>34.077,9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Carolina De Melo Teubl Gaglia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9852.3700000000008" table:style-name="ce29">
            <text:p><text:s/>9.852,37<text:s/></text:p>
          </table:table-cell>
          <table:table-cell office:value-type="float" office:value="-18084.66" table:style-name="ce29">
            <text:p>-18.084,66<text:s/></text:p>
          </table:table-cell>
          <table:table-cell office:value-type="float" office:value="-341.73" table:style-name="ce29">
            <text:p>-341,73<text:s/></text:p>
          </table:table-cell>
          <table:table-cell office:value-type="float" office:value="37792.17" table:style-name="ce29">
            <text:p><text:s/>37.792,1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Carolina Guimaraes Rezend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086.34" table:style-name="ce29">
            <text:p><text:s/>45.086,3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6318" table:style-name="ce29">
            <text:p><text:s/>16.318,00<text:s/></text:p>
          </table:table-cell>
          <table:table-cell office:value-type="float" office:value="-19843.11" table:style-name="ce29">
            <text:p>-19.843,11<text:s/></text:p>
          </table:table-cell>
          <table:table-cell office:value-type="float" office:value="-341.73" table:style-name="ce29">
            <text:p>-341,73<text:s/></text:p>
          </table:table-cell>
          <table:table-cell office:value-type="float" office:value="41219.5" table:style-name="ce29">
            <text:p><text:s/>41.219,5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Carolina Gurgel Lob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422.14" table:style-name="ce29">
            <text:p><text:s/>42.422,1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5916" table:style-name="ce29">
            <text:p><text:s/>15.916,00<text:s/></text:p>
          </table:table-cell>
          <table:table-cell office:value-type="float" office:value="-15840.77" table:style-name="ce29">
            <text:p>-15.840,77<text:s/></text:p>
          </table:table-cell>
          <table:table-cell office:value-type="float" office:value="-2500.75" table:style-name="ce29">
            <text:p>-2.500,75<text:s/></text:p>
          </table:table-cell>
          <table:table-cell office:value-type="float" office:value="39996.620000000003" table:style-name="ce29">
            <text:p><text:s/>39.996,6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Carolina Leite Lopez De Leo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780.78" table:style-name="ce29">
            <text:p><text:s/>42.780,7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15042.56" table:style-name="ce29">
            <text:p>-15.042,56<text:s/></text:p>
          </table:table-cell>
          <table:table-cell office:value-type="float" office:value="-691.73" table:style-name="ce29">
            <text:p>-691,73<text:s/></text:p>
          </table:table-cell>
          <table:table-cell office:value-type="float" office:value="27046.49" table:style-name="ce29">
            <text:p><text:s/>27.046,4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Carolina Lot Da Silva Nun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9" table:style-name="ce29">
            <text:p><text:s/>43.959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2850.6" table:style-name="ce29">
            <text:p><text:s/>12.850,60<text:s/></text:p>
          </table:table-cell>
          <table:table-cell office:value-type="float" office:value="-18932.96" table:style-name="ce29">
            <text:p>-18.932,96<text:s/></text:p>
          </table:table-cell>
          <table:table-cell office:value-type="float" office:value="-1091.73" table:style-name="ce29">
            <text:p>-1.091,73<text:s/></text:p>
          </table:table-cell>
          <table:table-cell office:value-type="float" office:value="36785.1" table:style-name="ce29">
            <text:p><text:s/>36.785,1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Carolina Nunes Pannain Gioi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2629.31" table:style-name="ce29">
            <text:p><text:s/>12.629,31<text:s/></text:p>
          </table:table-cell>
          <table:table-cell office:value-type="float" office:value="-21543.24" table:style-name="ce29">
            <text:p>-21.543,24<text:s/></text:p>
          </table:table-cell>
          <table:table-cell office:value-type="float" office:value="-9137.35" table:style-name="ce29">
            <text:p>-9.137,35<text:s/></text:p>
          </table:table-cell>
          <table:table-cell office:value-type="float" office:value="28314.91" table:style-name="ce29">
            <text:p><text:s/>28.314,9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Carolina Rangel Nogu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9" table:style-name="ce29">
            <text:p><text:s/>43.959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6318" table:style-name="ce29">
            <text:p><text:s/>16.318,00<text:s/></text:p>
          </table:table-cell>
          <table:table-cell office:value-type="float" office:value="-19990.77" table:style-name="ce29">
            <text:p>-19.990,77<text:s/></text:p>
          </table:table-cell>
          <table:table-cell office:value-type="float" office:value="-691.73" table:style-name="ce29">
            <text:p>-691,73<text:s/></text:p>
          </table:table-cell>
          <table:table-cell office:value-type="float" office:value="39594.69" table:style-name="ce29">
            <text:p><text:s/>39.594,6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Carolina Romani Brancalio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8265.099999999999" table:style-name="ce29">
            <text:p><text:s/>18.265,10<text:s/></text:p>
          </table:table-cell>
          <table:table-cell office:value-type="float" office:value="10012.9" table:style-name="ce29">
            <text:p><text:s/>10.012,90<text:s/></text:p>
          </table:table-cell>
          <table:table-cell office:value-type="float" office:value="-18451.22" table:style-name="ce29">
            <text:p>-18.451,22<text:s/></text:p>
          </table:table-cell>
          <table:table-cell office:value-type="float" office:value="-8869.2099999999991" table:style-name="ce29">
            <text:p>-8.869,21<text:s/></text:p>
          </table:table-cell>
          <table:table-cell office:value-type="float" office:value="47323.76" table:style-name="ce29">
            <text:p><text:s/>47.323,7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Carolina Silveira Lobianco E Souz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346.22" table:style-name="ce29">
            <text:p><text:s/>41.346,2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11220.13" table:style-name="ce29">
            <text:p>-11.220,13<text:s/></text:p>
          </table:table-cell>
          <table:table-cell office:value-type="float" office:value="-3115.04" table:style-name="ce29">
            <text:p>-3.115,04<text:s/></text:p>
          </table:table-cell>
          <table:table-cell office:value-type="float" office:value="27011.05" table:style-name="ce29">
            <text:p><text:s/>27.011,0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Caroline Austregesilo De Athayde Pesso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274.01" table:style-name="ce29">
            <text:p><text:s/>36.274,0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9825.27" table:style-name="ce29">
            <text:p>-9.825,27<text:s/></text:p>
          </table:table-cell>
          <table:table-cell office:value-type="float" office:value="-3386.89" table:style-name="ce29">
            <text:p>-3.386,89<text:s/></text:p>
          </table:table-cell>
          <table:table-cell office:value-type="float" office:value="23061.85" table:style-name="ce29">
            <text:p><text:s/>23.061,8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Caroline Ferreira Da Cunh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7" table:style-name="ce29">
            <text:p><text:s/>43.959,1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6907.38" table:style-name="ce29">
            <text:p><text:s/>16.907,38<text:s/></text:p>
          </table:table-cell>
          <table:table-cell office:value-type="float" office:value="6305.09" table:style-name="ce29">
            <text:p><text:s/>6.305,09<text:s/></text:p>
          </table:table-cell>
          <table:table-cell office:value-type="float" office:value="-19095.240000000002" table:style-name="ce29">
            <text:p>-19.095,24<text:s/></text:p>
          </table:table-cell>
          <table:table-cell office:value-type="float" office:value="-1091.73" table:style-name="ce29">
            <text:p>-1.091,73<text:s/></text:p>
          </table:table-cell>
          <table:table-cell office:value-type="float" office:value="46984.67" table:style-name="ce29">
            <text:p><text:s/>46.984,6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Caroline Rocha Delmonic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860.42" table:style-name="ce29">
            <text:p><text:s/>39.860,4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381.48" table:style-name="ce29">
            <text:p><text:s/>3.381,48<text:s/></text:p>
          </table:table-cell>
          <table:table-cell office:value-type="float" office:value="-11741.44" table:style-name="ce29">
            <text:p>-11.741,44<text:s/></text:p>
          </table:table-cell>
          <table:table-cell office:value-type="float" office:value="-341.73" table:style-name="ce29">
            <text:p>-341,73<text:s/></text:p>
          </table:table-cell>
          <table:table-cell office:value-type="float" office:value="31158.73" table:style-name="ce29">
            <text:p><text:s/>31.158,7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Cassia Zanchettin Michelo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780.78" table:style-name="ce29">
            <text:p><text:s/>42.780,7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177.54" table:style-name="ce29">
            <text:p><text:s/>2.177,54<text:s/></text:p>
          </table:table-cell>
          <table:table-cell office:value-type="float" office:value="-15537.11" table:style-name="ce29">
            <text:p>-15.537,11<text:s/></text:p>
          </table:table-cell>
          <table:table-cell office:value-type="float" office:value="-341.73" table:style-name="ce29">
            <text:p>-341,73<text:s/></text:p>
          </table:table-cell>
          <table:table-cell office:value-type="float" office:value="29079.48" table:style-name="ce29">
            <text:p><text:s/>29.079,4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Cassiano Fernandes Pinto De Carva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7" table:style-name="ce29">
            <text:p><text:s/>43.959,1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11834.41" table:style-name="ce29">
            <text:p>-11.834,41<text:s/></text:p>
          </table:table-cell>
          <table:table-cell office:value-type="float" office:value="-5636.72" table:style-name="ce29">
            <text:p>-5.636,72<text:s/></text:p>
          </table:table-cell>
          <table:table-cell office:value-type="float" office:value="26488.04" table:style-name="ce29">
            <text:p><text:s/>26.488,0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Catia Maria Brolaz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907.39" table:style-name="ce29">
            <text:p><text:s/>45.907,3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1911.64" table:style-name="ce29">
            <text:p><text:s/>11.911,64<text:s/></text:p>
          </table:table-cell>
          <table:table-cell office:value-type="float" office:value="-20077.009999999998" table:style-name="ce29">
            <text:p>-20.077,01<text:s/></text:p>
          </table:table-cell>
          <table:table-cell office:value-type="float" office:value="-341.73" table:style-name="ce29">
            <text:p>-341,73<text:s/></text:p>
          </table:table-cell>
          <table:table-cell office:value-type="float" office:value="37400.29" table:style-name="ce29">
            <text:p><text:s/>37.400,2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Cecilia Cardoso Soar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5340.07" table:style-name="ce29">
            <text:p><text:s/>15.340,07<text:s/></text:p>
          </table:table-cell>
          <table:table-cell office:value-type="float" office:value="-20116.52" table:style-name="ce29">
            <text:p>-20.116,52<text:s/></text:p>
          </table:table-cell>
          <table:table-cell office:value-type="float" office:value="-691.73" table:style-name="ce29">
            <text:p>-691,73<text:s/></text:p>
          </table:table-cell>
          <table:table-cell office:value-type="float" office:value="40898.01" table:style-name="ce29">
            <text:p><text:s/>40.898,0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Cecilia Fonseca Bandeira De Mel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15551.21" table:style-name="ce29">
            <text:p>-15.551,21<text:s/></text:p>
          </table:table-cell>
          <table:table-cell office:value-type="float" office:value="-341.73" table:style-name="ce29">
            <text:p>-341,73<text:s/></text:p>
          </table:table-cell>
          <table:table-cell office:value-type="float" office:value="30473.25" table:style-name="ce29">
            <text:p><text:s/>30.473,2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Cecilia Nascimento Fer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7" table:style-name="ce29">
            <text:p><text:s/>43.959,1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2662.84" table:style-name="ce29">
            <text:p><text:s/>12.662,84<text:s/></text:p>
          </table:table-cell>
          <table:table-cell office:value-type="float" office:value="-15368.83" table:style-name="ce29">
            <text:p>-15.368,83<text:s/></text:p>
          </table:table-cell>
          <table:table-cell office:value-type="float" office:value="-2266.0300000000002" table:style-name="ce29">
            <text:p>-2.266,03<text:s/></text:p>
          </table:table-cell>
          <table:table-cell office:value-type="float" office:value="38987.15" table:style-name="ce29">
            <text:p><text:s/>38.987,1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Celso Leo Yamashit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15839.72" table:style-name="ce29">
            <text:p>-15.839,72<text:s/></text:p>
          </table:table-cell>
          <table:table-cell office:value-type="float" office:value="-341.73" table:style-name="ce29">
            <text:p>-341,73<text:s/></text:p>
          </table:table-cell>
          <table:table-cell office:value-type="float" office:value="30184.74" table:style-name="ce29">
            <text:p><text:s/>30.184,7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Cesar Augusto Luiz Leonard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720.02" table:style-name="ce29">
            <text:p><text:s/>44.720,0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9823.91" table:style-name="ce29">
            <text:p><text:s/>19.823,91<text:s/></text:p>
          </table:table-cell>
          <table:table-cell office:value-type="float" office:value="14875.58" table:style-name="ce29">
            <text:p><text:s/>14.875,58<text:s/></text:p>
          </table:table-cell>
          <table:table-cell office:value-type="float" office:value="-24530.21" table:style-name="ce29">
            <text:p>-24.530,21<text:s/></text:p>
          </table:table-cell>
          <table:table-cell office:value-type="float" office:value="-3839.56" table:style-name="ce29">
            <text:p>-3.839,56<text:s/></text:p>
          </table:table-cell>
          <table:table-cell office:value-type="float" office:value="51049.74" table:style-name="ce29">
            <text:p><text:s/>51.049,7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Clarissa Portas Baptista Da Luz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589.54" table:style-name="ce29">
            <text:p><text:s/>40.589,5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1645.26" table:style-name="ce29">
            <text:p><text:s/>11.645,26<text:s/></text:p>
          </table:table-cell>
          <table:table-cell office:value-type="float" office:value="-16521.46" table:style-name="ce29">
            <text:p>-16.521,46<text:s/></text:p>
          </table:table-cell>
          <table:table-cell office:value-type="float" office:value="-341.73" table:style-name="ce29">
            <text:p>-341,73<text:s/></text:p>
          </table:table-cell>
          <table:table-cell office:value-type="float" office:value="35371.61" table:style-name="ce29">
            <text:p><text:s/>35.371,6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Claudia Abramo Aria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719.31" table:style-name="ce29">
            <text:p><text:s/>42.719,3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14652.59" table:style-name="ce29">
            <text:p>-14.652,59<text:s/></text:p>
          </table:table-cell>
          <table:table-cell office:value-type="float" office:value="-341.73" table:style-name="ce29">
            <text:p>-341,73<text:s/></text:p>
          </table:table-cell>
          <table:table-cell office:value-type="float" office:value="27724.99" table:style-name="ce29">
            <text:p><text:s/>27.724,9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Claudia Aoun Tannur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17960.150000000001" table:style-name="ce29">
            <text:p>-17.960,1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8406.04" table:style-name="ce29">
            <text:p><text:s/>28.406,0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Claudia Manning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149.14" table:style-name="ce29">
            <text:p><text:s/>46.149,1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3910.53" table:style-name="ce29">
            <text:p><text:s/>13.910,53<text:s/></text:p>
          </table:table-cell>
          <table:table-cell office:value-type="float" office:value="-19688.46" table:style-name="ce29">
            <text:p>-19.688,46<text:s/></text:p>
          </table:table-cell>
          <table:table-cell office:value-type="float" office:value="-341.73" table:style-name="ce29">
            <text:p>-341,73<text:s/></text:p>
          </table:table-cell>
          <table:table-cell office:value-type="float" office:value="40029.480000000003" table:style-name="ce29">
            <text:p><text:s/>40.029,4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Claudio Lucio De Lim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6318" table:style-name="ce29">
            <text:p><text:s/>16.318,00<text:s/></text:p>
          </table:table-cell>
          <table:table-cell office:value-type="float" office:value="-21905.46" table:style-name="ce29">
            <text:p>-21.905,46<text:s/></text:p>
          </table:table-cell>
          <table:table-cell office:value-type="float" office:value="-17074.54" table:style-name="ce29">
            <text:p>-17.074,54<text:s/></text:p>
          </table:table-cell>
          <table:table-cell office:value-type="float" office:value="23704.19" table:style-name="ce29">
            <text:p><text:s/>23.704,1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Clint Rodrigues Correi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9887.16" table:style-name="ce29">
            <text:p><text:s/>9.887,16<text:s/></text:p>
          </table:table-cell>
          <table:table-cell office:value-type="float" office:value="-18620.53" table:style-name="ce29">
            <text:p>-18.620,53<text:s/></text:p>
          </table:table-cell>
          <table:table-cell office:value-type="float" office:value="-9050.49" table:style-name="ce29">
            <text:p>-9.050,49<text:s/></text:p>
          </table:table-cell>
          <table:table-cell office:value-type="float" office:value="28582.33" table:style-name="ce29">
            <text:p><text:s/>28.582,3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Clodoaldo Saguini Junio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15891.86" table:style-name="ce29">
            <text:p>-15.891,86<text:s/></text:p>
          </table:table-cell>
          <table:table-cell office:value-type="float" office:value="-341.73" table:style-name="ce29">
            <text:p>-341,73<text:s/></text:p>
          </table:table-cell>
          <table:table-cell office:value-type="float" office:value="30132.6" table:style-name="ce29">
            <text:p><text:s/>30.132,6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Cristiane Da Cruz Oli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346.22" table:style-name="ce29">
            <text:p><text:s/>41.346,2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14527.83" table:style-name="ce29">
            <text:p>-14.527,83<text:s/></text:p>
          </table:table-cell>
          <table:table-cell office:value-type="float" office:value="-691.73" table:style-name="ce29">
            <text:p>-691,73<text:s/></text:p>
          </table:table-cell>
          <table:table-cell office:value-type="float" office:value="26126.66" table:style-name="ce29">
            <text:p><text:s/>26.126,6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Cristiane Penhalver Jense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7" table:style-name="ce29">
            <text:p><text:s/>43.959,1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6318" table:style-name="ce29">
            <text:p><text:s/>16.318,00<text:s/></text:p>
          </table:table-cell>
          <table:table-cell office:value-type="float" office:value="-16426.14" table:style-name="ce29">
            <text:p>-16.426,14<text:s/></text:p>
          </table:table-cell>
          <table:table-cell office:value-type="float" office:value="-3200.94" table:style-name="ce29">
            <text:p>-3.200,94<text:s/></text:p>
          </table:table-cell>
          <table:table-cell office:value-type="float" office:value="40650.089999999997" table:style-name="ce29">
            <text:p><text:s/>40.650,0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Cristina Emy Yokaichiy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485.96" table:style-name="ce29">
            <text:p><text:s/>45.485,9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15786.49" table:style-name="ce29">
            <text:p>-15.786,49<text:s/></text:p>
          </table:table-cell>
          <table:table-cell office:value-type="float" office:value="-341.73" table:style-name="ce29">
            <text:p>-341,73<text:s/></text:p>
          </table:table-cell>
          <table:table-cell office:value-type="float" office:value="29357.74" table:style-name="ce29">
            <text:p><text:s/>29.357,7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Cristina Guelfi Goncalv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3183.1" table:style-name="ce29">
            <text:p><text:s/>23.183,10<text:s/></text:p>
          </table:table-cell>
          <table:table-cell office:value-type="float" office:value="16318" table:style-name="ce29">
            <text:p><text:s/>16.318,00<text:s/></text:p>
          </table:table-cell>
          <table:table-cell office:value-type="float" office:value="-24081.73" table:style-name="ce29">
            <text:p>-24.081,73<text:s/></text:p>
          </table:table-cell>
          <table:table-cell office:value-type="float" office:value="-341.73" table:style-name="ce29">
            <text:p>-341,73<text:s/></text:p>
          </table:table-cell>
          <table:table-cell office:value-type="float" office:value="61443.83" table:style-name="ce29">
            <text:p><text:s/>61.443,8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Cristina Victor Garci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243.51" table:style-name="ce29">
            <text:p><text:s/>46.243,5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5757.76" table:style-name="ce29">
            <text:p><text:s/>15.757,76<text:s/></text:p>
          </table:table-cell>
          <table:table-cell office:value-type="float" office:value="-20729.88" table:style-name="ce29">
            <text:p>-20.729,88<text:s/></text:p>
          </table:table-cell>
          <table:table-cell office:value-type="float" office:value="-6649.82" table:style-name="ce29">
            <text:p>-6.649,82<text:s/></text:p>
          </table:table-cell>
          <table:table-cell office:value-type="float" office:value="34621.57" table:style-name="ce29">
            <text:p><text:s/>34.621,5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Cynthia Pinto De Mendonc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7" table:style-name="ce29">
            <text:p><text:s/>43.959,1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335.3100000000004" table:style-name="ce29">
            <text:p><text:s/>4.335,31<text:s/></text:p>
          </table:table-cell>
          <table:table-cell office:value-type="float" office:value="-15934.4" table:style-name="ce29">
            <text:p>-15.934,40<text:s/></text:p>
          </table:table-cell>
          <table:table-cell office:value-type="float" office:value="-1091.73" table:style-name="ce29">
            <text:p>-1.091,73<text:s/></text:p>
          </table:table-cell>
          <table:table-cell office:value-type="float" office:value="31268.35" table:style-name="ce29">
            <text:p><text:s/>31.268,3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Daniel Bidoia Donad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086.34" table:style-name="ce29">
            <text:p><text:s/>45.086,3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15355.66" table:style-name="ce29">
            <text:p>-15.355,66<text:s/></text:p>
          </table:table-cell>
          <table:table-cell office:value-type="float" office:value="-341.73" table:style-name="ce29">
            <text:p>-341,73<text:s/></text:p>
          </table:table-cell>
          <table:table-cell office:value-type="float" office:value="29388.95" table:style-name="ce29">
            <text:p><text:s/>29.388,9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Daniel Durvault Roitberg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7" table:style-name="ce29">
            <text:p><text:s/>43.959,1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7798.37" table:style-name="ce29">
            <text:p><text:s/>7.798,37<text:s/></text:p>
          </table:table-cell>
          <table:table-cell office:value-type="float" office:value="-15565.02" table:style-name="ce29">
            <text:p>-15.565,02<text:s/></text:p>
          </table:table-cell>
          <table:table-cell office:value-type="float" office:value="-5776.16" table:style-name="ce29">
            <text:p>-5.776,16<text:s/></text:p>
          </table:table-cell>
          <table:table-cell office:value-type="float" office:value="30416.36" table:style-name="ce29">
            <text:p><text:s/>30.416,3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Daniel Guimaraes Zveibil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17032.830000000002" table:style-name="ce29">
            <text:p>-17.032,83<text:s/></text:p>
          </table:table-cell>
          <table:table-cell office:value-type="float" office:value="-691.73" table:style-name="ce29">
            <text:p>-691,73<text:s/></text:p>
          </table:table-cell>
          <table:table-cell office:value-type="float" office:value="28641.63" table:style-name="ce29">
            <text:p><text:s/>28.641,6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Daniel Mobley Grill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15976.41" table:style-name="ce29">
            <text:p>-15.976,41<text:s/></text:p>
          </table:table-cell>
          <table:table-cell office:value-type="float" office:value="-3375.85" table:style-name="ce29">
            <text:p>-3.375,85<text:s/></text:p>
          </table:table-cell>
          <table:table-cell office:value-type="float" office:value="27013.93" table:style-name="ce29">
            <text:p><text:s/>27.013,9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Daniel Oliveira De Alcanta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9" table:style-name="ce29">
            <text:p><text:s/>43.959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5691.47" table:style-name="ce29">
            <text:p><text:s/>15.691,47<text:s/></text:p>
          </table:table-cell>
          <table:table-cell office:value-type="float" office:value="-19818.48" table:style-name="ce29">
            <text:p>-19.818,4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9832.18" table:style-name="ce29">
            <text:p><text:s/>39.832,1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Daniel Palotti Secc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9" table:style-name="ce29">
            <text:p><text:s/>43.959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15451.19" table:style-name="ce29">
            <text:p>-15.451,19<text:s/></text:p>
          </table:table-cell>
          <table:table-cell office:value-type="float" office:value="-341.73" table:style-name="ce29">
            <text:p>-341,73<text:s/></text:p>
          </table:table-cell>
          <table:table-cell office:value-type="float" office:value="28166.27" table:style-name="ce29">
            <text:p><text:s/>28.166,2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Daniela Batalha Trettel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7" table:style-name="ce29">
            <text:p><text:s/>43.959,1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66.040000000000006" table:style-name="ce29">
            <text:p><text:s/>66,04<text:s/></text:p>
          </table:table-cell>
          <table:table-cell office:value-type="float" office:value="-11904.71" table:style-name="ce29">
            <text:p>-11.904,71<text:s/></text:p>
          </table:table-cell>
          <table:table-cell office:value-type="float" office:value="-2266.0300000000002" table:style-name="ce29">
            <text:p>-2.266,03<text:s/></text:p>
          </table:table-cell>
          <table:table-cell office:value-type="float" office:value="29854.47" table:style-name="ce29">
            <text:p><text:s/>29.854,4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Daniela Franco La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086.34" table:style-name="ce29">
            <text:p><text:s/>45.086,3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15251.39" table:style-name="ce29">
            <text:p>-15.251,39<text:s/></text:p>
          </table:table-cell>
          <table:table-cell office:value-type="float" office:value="-1589.77" table:style-name="ce29">
            <text:p>-1.589,77<text:s/></text:p>
          </table:table-cell>
          <table:table-cell office:value-type="float" office:value="28245.18" table:style-name="ce29">
            <text:p><text:s/>28.245,1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Daniela Gabriel Piccolot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6318" table:style-name="ce29">
            <text:p><text:s/>16.318,00<text:s/></text:p>
          </table:table-cell>
          <table:table-cell office:value-type="float" office:value="-21520.28" table:style-name="ce29">
            <text:p>-21.520,28<text:s/></text:p>
          </table:table-cell>
          <table:table-cell office:value-type="float" office:value="-341.73" table:style-name="ce29">
            <text:p>-341,73<text:s/></text:p>
          </table:table-cell>
          <table:table-cell office:value-type="float" office:value="40822.18" table:style-name="ce29">
            <text:p><text:s/>40.822,1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Daniela Sanchez Ita Fer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6907.38" table:style-name="ce29">
            <text:p><text:s/>16.907,3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12496.35" table:style-name="ce29">
            <text:p>-12.496,35<text:s/></text:p>
          </table:table-cell>
          <table:table-cell office:value-type="float" office:value="-2375.16" table:style-name="ce29">
            <text:p>-2.375,16<text:s/></text:p>
          </table:table-cell>
          <table:table-cell office:value-type="float" office:value="48402.06" table:style-name="ce29">
            <text:p><text:s/>48.402,0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Daniela Singer Carneiro De Albuquerqu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3134.04" table:style-name="ce29">
            <text:p><text:s/>13.134,04<text:s/></text:p>
          </table:table-cell>
          <table:table-cell office:value-type="float" office:value="-20540.419999999998" table:style-name="ce29">
            <text:p>-20.540,42<text:s/></text:p>
          </table:table-cell>
          <table:table-cell office:value-type="float" office:value="-341.73" table:style-name="ce29">
            <text:p>-341,73<text:s/></text:p>
          </table:table-cell>
          <table:table-cell office:value-type="float" office:value="38618.080000000002" table:style-name="ce29">
            <text:p><text:s/>38.618,0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Daniela Skromov De Albuquerqu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420.29" table:style-name="ce29">
            <text:p><text:s/>4.420,29<text:s/></text:p>
          </table:table-cell>
          <table:table-cell office:value-type="float" office:value="-18196.28" table:style-name="ce29">
            <text:p>-18.196,28<text:s/></text:p>
          </table:table-cell>
          <table:table-cell office:value-type="float" office:value="-341.73" table:style-name="ce29">
            <text:p>-341,73<text:s/></text:p>
          </table:table-cell>
          <table:table-cell office:value-type="float" office:value="32248.47" table:style-name="ce29">
            <text:p><text:s/>32.248,4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Daniela Sollberge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6318" table:style-name="ce29">
            <text:p><text:s/>16.318,00<text:s/></text:p>
          </table:table-cell>
          <table:table-cell office:value-type="float" office:value="-22985.200000000001" table:style-name="ce29">
            <text:p>-22.985,2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9698.99" table:style-name="ce29">
            <text:p><text:s/>39.698,9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Daniela Thomaz Cristant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352.13" table:style-name="ce29">
            <text:p><text:s/>4.352,13<text:s/></text:p>
          </table:table-cell>
          <table:table-cell office:value-type="float" office:value="-18229.669999999998" table:style-name="ce29">
            <text:p>-18.229,67<text:s/></text:p>
          </table:table-cell>
          <table:table-cell office:value-type="float" office:value="-341.73" table:style-name="ce29">
            <text:p>-341,73<text:s/></text:p>
          </table:table-cell>
          <table:table-cell office:value-type="float" office:value="32146.92" table:style-name="ce29">
            <text:p><text:s/>32.146,9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Daniele Cristina Barba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9" table:style-name="ce29">
            <text:p><text:s/>43.959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0277.530000000001" table:style-name="ce29">
            <text:p><text:s/>10.277,53<text:s/></text:p>
          </table:table-cell>
          <table:table-cell office:value-type="float" office:value="-18329.64" table:style-name="ce29">
            <text:p>-18.329,64<text:s/></text:p>
          </table:table-cell>
          <table:table-cell office:value-type="float" office:value="-341.73" table:style-name="ce29">
            <text:p>-341,73<text:s/></text:p>
          </table:table-cell>
          <table:table-cell office:value-type="float" office:value="35565.35" table:style-name="ce29">
            <text:p><text:s/>35.565,3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Daniele Cristina Do Nascimento Silva Pichini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649.919999999998" table:style-name="ce29">
            <text:p><text:s/>45.649,9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2744.41" table:style-name="ce29">
            <text:p><text:s/>12.744,41<text:s/></text:p>
          </table:table-cell>
          <table:table-cell office:value-type="float" office:value="-15856.22" table:style-name="ce29">
            <text:p>-15.856,22<text:s/></text:p>
          </table:table-cell>
          <table:table-cell office:value-type="float" office:value="-2591.1" table:style-name="ce29">
            <text:p>-2.591,10<text:s/></text:p>
          </table:table-cell>
          <table:table-cell office:value-type="float" office:value="39947.01" table:style-name="ce29">
            <text:p><text:s/>39.947,0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Daniella Bonilha De Carva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7" table:style-name="ce29">
            <text:p><text:s/>43.959,1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466.05" table:style-name="ce29">
            <text:p><text:s/>3.466,05<text:s/></text:p>
          </table:table-cell>
          <table:table-cell office:value-type="float" office:value="-12787.58" table:style-name="ce29">
            <text:p>-12.787,58<text:s/></text:p>
          </table:table-cell>
          <table:table-cell office:value-type="float" office:value="-4652.72" table:style-name="ce29">
            <text:p>-4.652,72<text:s/></text:p>
          </table:table-cell>
          <table:table-cell office:value-type="float" office:value="29984.92" table:style-name="ce29">
            <text:p><text:s/>29.984,9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Danielle Cristina Uemu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7975.5" table:style-name="ce29">
            <text:p><text:s/>7.975,5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17313.080000000002" table:style-name="ce29">
            <text:p>-17.313,0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7028.61" table:style-name="ce29">
            <text:p><text:s/>37.028,6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Danielle Gaiotto Junqu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15953.27" table:style-name="ce29">
            <text:p>-15.953,27<text:s/></text:p>
          </table:table-cell>
          <table:table-cell office:value-type="float" office:value="-1091.73" table:style-name="ce29">
            <text:p>-1.091,73<text:s/></text:p>
          </table:table-cell>
          <table:table-cell office:value-type="float" office:value="29321.19" table:style-name="ce29">
            <text:p><text:s/>29.321,1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Danielle Mitie Kit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7" table:style-name="ce29">
            <text:p><text:s/>43.959,1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3405.58" table:style-name="ce29">
            <text:p><text:s/>13.405,58<text:s/></text:p>
          </table:table-cell>
          <table:table-cell office:value-type="float" office:value="-15520.95" table:style-name="ce29">
            <text:p>-15.520,95<text:s/></text:p>
          </table:table-cell>
          <table:table-cell office:value-type="float" office:value="-3200.94" table:style-name="ce29">
            <text:p>-3.200,94<text:s/></text:p>
          </table:table-cell>
          <table:table-cell office:value-type="float" office:value="38642.86" table:style-name="ce29">
            <text:p><text:s/>38.642,8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Danielle Rinaldi Barbos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7190.07" table:style-name="ce29">
            <text:p><text:s/>7.190,07<text:s/></text:p>
          </table:table-cell>
          <table:table-cell office:value-type="float" office:value="-17869.13" table:style-name="ce29">
            <text:p>-17.869,13<text:s/></text:p>
          </table:table-cell>
          <table:table-cell office:value-type="float" office:value="-721.18" table:style-name="ce29">
            <text:p>-721,18<text:s/></text:p>
          </table:table-cell>
          <table:table-cell office:value-type="float" office:value="34965.949999999997" table:style-name="ce29">
            <text:p><text:s/>34.965,9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Danielly Salviano Pereira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7289.51" table:style-name="ce29">
            <text:p><text:s/>7.289,51<text:s/></text:p>
          </table:table-cell>
          <table:table-cell office:value-type="float" office:value="-17844.34" table:style-name="ce29">
            <text:p>-17.844,34<text:s/></text:p>
          </table:table-cell>
          <table:table-cell office:value-type="float" office:value="-3332.9" table:style-name="ce29">
            <text:p>-3.332,90<text:s/></text:p>
          </table:table-cell>
          <table:table-cell office:value-type="float" office:value="32478.46" table:style-name="ce29">
            <text:p><text:s/>32.478,4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Danilo Caetano Silvestre Torr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162.26" table:style-name="ce29">
            <text:p><text:s/>46.162,2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0467.91" table:style-name="ce29">
            <text:p><text:s/>10.467,91<text:s/></text:p>
          </table:table-cell>
          <table:table-cell office:value-type="float" office:value="-13467.77" table:style-name="ce29">
            <text:p>-13.467,77<text:s/></text:p>
          </table:table-cell>
          <table:table-cell office:value-type="float" office:value="-10114.73" table:style-name="ce29">
            <text:p>-10.114,73<text:s/></text:p>
          </table:table-cell>
          <table:table-cell office:value-type="float" office:value="33047.67" table:style-name="ce29">
            <text:p><text:s/>33.047,6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Danilo Kazuo Machado Miyazak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2065.11" table:style-name="ce29">
            <text:p><text:s/>12.065,11<text:s/></text:p>
          </table:table-cell>
          <table:table-cell office:value-type="float" office:value="-20350.740000000002" table:style-name="ce29">
            <text:p>-20.350,74<text:s/></text:p>
          </table:table-cell>
          <table:table-cell office:value-type="float" office:value="-716.39" table:style-name="ce29">
            <text:p>-716,39<text:s/></text:p>
          </table:table-cell>
          <table:table-cell office:value-type="float" office:value="37364.17" table:style-name="ce29">
            <text:p><text:s/>37.364,1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Danilo Martins Orteg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162.26" table:style-name="ce29">
            <text:p><text:s/>46.162,2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8854.29" table:style-name="ce29">
            <text:p><text:s/>18.854,29<text:s/></text:p>
          </table:table-cell>
          <table:table-cell office:value-type="float" office:value="975.59" table:style-name="ce29">
            <text:p><text:s/>975,59<text:s/></text:p>
          </table:table-cell>
          <table:table-cell office:value-type="float" office:value="-18998.669999999998" table:style-name="ce29">
            <text:p>-18.998,67<text:s/></text:p>
          </table:table-cell>
          <table:table-cell office:value-type="float" office:value="-1491.73" table:style-name="ce29">
            <text:p>-1.491,73<text:s/></text:p>
          </table:table-cell>
          <table:table-cell office:value-type="float" office:value="45501.74" table:style-name="ce29">
            <text:p><text:s/>45.501,74<text:s/>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113" table:style-name="ce28">
            <text:p>113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773.96" table:style-name="ce29">
            <text:p><text:s/>45.773,9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748.79" table:style-name="ce29">
            <text:p><text:s/>748,79<text:s/></text:p>
          </table:table-cell>
          <table:table-cell office:value-type="float" office:value="-16418.810000000001" table:style-name="ce29">
            <text:p>-16.418,81<text:s/></text:p>
          </table:table-cell>
          <table:table-cell office:value-type="float" office:value="-2355.44" table:style-name="ce29">
            <text:p>-2.355,44<text:s/></text:p>
          </table:table-cell>
          <table:table-cell office:value-type="float" office:value="27748.5" table:style-name="ce29">
            <text:p><text:s/>27.748,5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Danilo Pereira Leit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6582.81" table:style-name="ce29">
            <text:p><text:s/>6.582,81<text:s/></text:p>
          </table:table-cell>
          <table:table-cell office:value-type="float" office:value="-17702.13" table:style-name="ce29">
            <text:p>-17.702,13<text:s/></text:p>
          </table:table-cell>
          <table:table-cell office:value-type="float" office:value="-2213.16" table:style-name="ce29">
            <text:p>-2.213,16<text:s/></text:p>
          </table:table-cell>
          <table:table-cell office:value-type="float" office:value="33033.71" table:style-name="ce29">
            <text:p><text:s/>33.033,7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Danilo Tadeu Szigmond Franc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6318" table:style-name="ce29">
            <text:p><text:s/>16.318,00<text:s/></text:p>
          </table:table-cell>
          <table:table-cell office:value-type="float" office:value="-20379.310000000001" table:style-name="ce29">
            <text:p>-20.379,31<text:s/></text:p>
          </table:table-cell>
          <table:table-cell office:value-type="float" office:value="-341.73" table:style-name="ce29">
            <text:p>-341,73<text:s/></text:p>
          </table:table-cell>
          <table:table-cell office:value-type="float" office:value="41963.15" table:style-name="ce29">
            <text:p><text:s/>41.963,1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Danilo Vicente De Araujo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7" table:style-name="ce29">
            <text:p><text:s/>43.959,1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9516.39" table:style-name="ce29">
            <text:p><text:s/>9.516,39<text:s/></text:p>
          </table:table-cell>
          <table:table-cell office:value-type="float" office:value="-17531.939999999999" table:style-name="ce29">
            <text:p>-17.531,94<text:s/></text:p>
          </table:table-cell>
          <table:table-cell office:value-type="float" office:value="-1472.46" table:style-name="ce29">
            <text:p>-1.472,46<text:s/></text:p>
          </table:table-cell>
          <table:table-cell office:value-type="float" office:value="34471.160000000003" table:style-name="ce29">
            <text:p><text:s/>34.471,1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Davi Eduardo Depine Fi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6318" table:style-name="ce29">
            <text:p><text:s/>16.318,00<text:s/></text:p>
          </table:table-cell>
          <table:table-cell office:value-type="float" office:value="-19884.38" table:style-name="ce29">
            <text:p>-19.884,38<text:s/></text:p>
          </table:table-cell>
          <table:table-cell office:value-type="float" office:value="-341.73" table:style-name="ce29">
            <text:p>-341,73<text:s/></text:p>
          </table:table-cell>
          <table:table-cell office:value-type="float" office:value="42458.080000000002" table:style-name="ce29">
            <text:p><text:s/>42.458,0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Davi Quintanilha Failde De Azeved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7075.79" table:style-name="ce29">
            <text:p><text:s/>7.075,79<text:s/></text:p>
          </table:table-cell>
          <table:table-cell office:value-type="float" office:value="-17522.71" table:style-name="ce29">
            <text:p>-17.522,71<text:s/></text:p>
          </table:table-cell>
          <table:table-cell office:value-type="float" office:value="-3104.1" table:style-name="ce29">
            <text:p>-3.104,10<text:s/></text:p>
          </table:table-cell>
          <table:table-cell office:value-type="float" office:value="32815.17" table:style-name="ce29">
            <text:p><text:s/>32.815,1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David Jose Vicente Martin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4308.19" table:style-name="ce29">
            <text:p><text:s/>14.308,19<text:s/></text:p>
          </table:table-cell>
          <table:table-cell office:value-type="float" office:value="-20445.150000000001" table:style-name="ce29">
            <text:p>-20.445,15<text:s/></text:p>
          </table:table-cell>
          <table:table-cell office:value-type="float" office:value="-341.73" table:style-name="ce29">
            <text:p>-341,73<text:s/></text:p>
          </table:table-cell>
          <table:table-cell office:value-type="float" office:value="39887.5" table:style-name="ce29">
            <text:p><text:s/>39.887,5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David Ramalho Herculano Band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346.22" table:style-name="ce29">
            <text:p><text:s/>41.346,2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11167.99" table:style-name="ce29">
            <text:p>-11.167,99<text:s/></text:p>
          </table:table-cell>
          <table:table-cell office:value-type="float" office:value="-2291.73" table:style-name="ce29">
            <text:p>-2.291,73<text:s/></text:p>
          </table:table-cell>
          <table:table-cell office:value-type="float" office:value="27886.5" table:style-name="ce29">
            <text:p><text:s/>27.886,5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Debora Cristina Pezzu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086.34" table:style-name="ce29">
            <text:p><text:s/>45.086,3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0026.6" table:style-name="ce29">
            <text:p><text:s/>10.026,60<text:s/></text:p>
          </table:table-cell>
          <table:table-cell office:value-type="float" office:value="-18112.98" table:style-name="ce29">
            <text:p>-18.112,98<text:s/></text:p>
          </table:table-cell>
          <table:table-cell office:value-type="float" office:value="-3573.77" table:style-name="ce29">
            <text:p>-3.573,77<text:s/></text:p>
          </table:table-cell>
          <table:table-cell office:value-type="float" office:value="33426.19" table:style-name="ce29">
            <text:p><text:s/>33.426,1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Debora De Vito Oriol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5971.67" table:style-name="ce29">
            <text:p><text:s/>5.971,67<text:s/></text:p>
          </table:table-cell>
          <table:table-cell office:value-type="float" office:value="-18675.04" table:style-name="ce29">
            <text:p>-18.675,04<text:s/></text:p>
          </table:table-cell>
          <table:table-cell office:value-type="float" office:value="-10627.62" table:style-name="ce29">
            <text:p>-10.627,62<text:s/></text:p>
          </table:table-cell>
          <table:table-cell office:value-type="float" office:value="23035.200000000001" table:style-name="ce29">
            <text:p><text:s/>23.035,2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Debora Helena Daher Montes Forli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7388.29" table:style-name="ce29">
            <text:p><text:s/>7.388,29<text:s/></text:p>
          </table:table-cell>
          <table:table-cell office:value-type="float" office:value="-18197.03" table:style-name="ce29">
            <text:p>-18.197,03<text:s/></text:p>
          </table:table-cell>
          <table:table-cell office:value-type="float" office:value="-8396.2199999999993" table:style-name="ce29">
            <text:p>-8.396,22<text:s/></text:p>
          </table:table-cell>
          <table:table-cell office:value-type="float" office:value="27161.23" table:style-name="ce29">
            <text:p><text:s/>27.161,2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Debora Lopes De Carva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7973.67" table:style-name="ce29">
            <text:p><text:s/>7.973,67<text:s/></text:p>
          </table:table-cell>
          <table:table-cell office:value-type="float" office:value="-17709.59" table:style-name="ce29">
            <text:p>-17.709,59<text:s/></text:p>
          </table:table-cell>
          <table:table-cell office:value-type="float" office:value="-341.73" table:style-name="ce29">
            <text:p>-341,73<text:s/></text:p>
          </table:table-cell>
          <table:table-cell office:value-type="float" office:value="36288.54" table:style-name="ce29">
            <text:p><text:s/>36.288,5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Debora Machado Cavalcant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086.34" table:style-name="ce29">
            <text:p><text:s/>45.086,3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15355.66" table:style-name="ce29">
            <text:p>-15.355,66<text:s/></text:p>
          </table:table-cell>
          <table:table-cell office:value-type="float" office:value="-1091.73" table:style-name="ce29">
            <text:p>-1.091,73<text:s/></text:p>
          </table:table-cell>
          <table:table-cell office:value-type="float" office:value="28638.95" table:style-name="ce29">
            <text:p><text:s/>28.638,9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Debora Rezende Dantas Mott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9" table:style-name="ce29">
            <text:p><text:s/>43.959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6291.67" table:style-name="ce29">
            <text:p><text:s/>16.291,67<text:s/></text:p>
          </table:table-cell>
          <table:table-cell office:value-type="float" office:value="-19983.53" table:style-name="ce29">
            <text:p>-19.983,53<text:s/></text:p>
          </table:table-cell>
          <table:table-cell office:value-type="float" office:value="-341.73" table:style-name="ce29">
            <text:p>-341,73<text:s/></text:p>
          </table:table-cell>
          <table:table-cell office:value-type="float" office:value="39925.599999999999" table:style-name="ce29">
            <text:p><text:s/>39.925,6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Deise Gomes Da Cunha Turet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0975.59" table:style-name="ce29">
            <text:p><text:s/>10.975,59<text:s/></text:p>
          </table:table-cell>
          <table:table-cell office:value-type="float" office:value="-16028.55" table:style-name="ce29">
            <text:p>-16.028,5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1313.230000000003" table:style-name="ce29">
            <text:p><text:s/>41.313,2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Dener Luiz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14918.93" table:style-name="ce29">
            <text:p>-14.918,93<text:s/></text:p>
          </table:table-cell>
          <table:table-cell office:value-type="float" office:value="-3127.17" table:style-name="ce29">
            <text:p>-3.127,17<text:s/></text:p>
          </table:table-cell>
          <table:table-cell office:value-type="float" office:value="28320.09" table:style-name="ce29">
            <text:p><text:s/>28.320,0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Denise De Souza Silva Caetano De Mell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6318" table:style-name="ce29">
            <text:p><text:s/>16.318,00<text:s/></text:p>
          </table:table-cell>
          <table:table-cell office:value-type="float" office:value="-21520.28" table:style-name="ce29">
            <text:p>-21.520,28<text:s/></text:p>
          </table:table-cell>
          <table:table-cell office:value-type="float" office:value="-2196.65" table:style-name="ce29">
            <text:p>-2.196,65<text:s/></text:p>
          </table:table-cell>
          <table:table-cell office:value-type="float" office:value="38967.26" table:style-name="ce29">
            <text:p><text:s/>38.967,2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Denise Melo Salaza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6318" table:style-name="ce29">
            <text:p><text:s/>16.318,00<text:s/></text:p>
          </table:table-cell>
          <table:table-cell office:value-type="float" office:value="-21520.28" table:style-name="ce29">
            <text:p>-21.520,28<text:s/></text:p>
          </table:table-cell>
          <table:table-cell office:value-type="float" office:value="-341.73" table:style-name="ce29">
            <text:p>-341,73<text:s/></text:p>
          </table:table-cell>
          <table:table-cell office:value-type="float" office:value="40822.18" table:style-name="ce29">
            <text:p><text:s/>40.822,1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Denise Nakano Veronez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6318" table:style-name="ce29">
            <text:p><text:s/>16.318,00<text:s/></text:p>
          </table:table-cell>
          <table:table-cell office:value-type="float" office:value="-21416.01" table:style-name="ce29">
            <text:p>-21.416,01<text:s/></text:p>
          </table:table-cell>
          <table:table-cell office:value-type="float" office:value="-7094.77" table:style-name="ce29">
            <text:p>-7.094,77<text:s/></text:p>
          </table:table-cell>
          <table:table-cell office:value-type="float" office:value="34173.410000000003" table:style-name="ce29">
            <text:p><text:s/>34.173,4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Dennis Gerson Camargo Ramos Sagrett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8265.099999999999" table:style-name="ce29">
            <text:p><text:s/>18.265,10<text:s/></text:p>
          </table:table-cell>
          <table:table-cell office:value-type="float" office:value="7930.93" table:style-name="ce29">
            <text:p><text:s/>7.930,93<text:s/></text:p>
          </table:table-cell>
          <table:table-cell office:value-type="float" office:value="-20736.5" table:style-name="ce29">
            <text:p>-20.736,50<text:s/></text:p>
          </table:table-cell>
          <table:table-cell office:value-type="float" office:value="-341.73" table:style-name="ce29">
            <text:p>-341,73<text:s/></text:p>
          </table:table-cell>
          <table:table-cell office:value-type="float" office:value="51483.99" table:style-name="ce29">
            <text:p><text:s/>51.483,9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Diana Melo Nun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090.050000000003" table:style-name="ce29">
            <text:p><text:s/>41.090,0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9838.34" table:style-name="ce29">
            <text:p><text:s/>9.838,34<text:s/></text:p>
          </table:table-cell>
          <table:table-cell office:value-type="float" office:value="-17283.16" table:style-name="ce29">
            <text:p>-17.283,16<text:s/></text:p>
          </table:table-cell>
          <table:table-cell office:value-type="float" office:value="-10252.17" table:style-name="ce29">
            <text:p>-10.252,17<text:s/></text:p>
          </table:table-cell>
          <table:table-cell office:value-type="float" office:value="23393.06" table:style-name="ce29">
            <text:p><text:s/>23.393,0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Diego Miguel Ferreira Cardos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8322.6" table:style-name="ce29">
            <text:p><text:s/>8.322,60<text:s/></text:p>
          </table:table-cell>
          <table:table-cell office:value-type="float" office:value="-13491.44" table:style-name="ce29">
            <text:p>-13.491,44<text:s/></text:p>
          </table:table-cell>
          <table:table-cell office:value-type="float" office:value="-2266.0300000000002" table:style-name="ce29">
            <text:p>-2.266,03<text:s/></text:p>
          </table:table-cell>
          <table:table-cell office:value-type="float" office:value="38931.32" table:style-name="ce29">
            <text:p><text:s/>38.931,3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Diego Rezende Polachi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014.129999999997" table:style-name="ce29">
            <text:p><text:s/>40.014,1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13960.81" table:style-name="ce29">
            <text:p>-13.960,81<text:s/></text:p>
          </table:table-cell>
          <table:table-cell office:value-type="float" office:value="-341.73" table:style-name="ce29">
            <text:p>-341,73<text:s/></text:p>
          </table:table-cell>
          <table:table-cell office:value-type="float" office:value="25711.59" table:style-name="ce29">
            <text:p><text:s/>25.711,5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Diego Vale De Medeir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9443.490000000002" table:style-name="ce29">
            <text:p><text:s/>19.443,49<text:s/></text:p>
          </table:table-cell>
          <table:table-cell office:value-type="float" office:value="14052.24" table:style-name="ce29">
            <text:p><text:s/>14.052,24<text:s/></text:p>
          </table:table-cell>
          <table:table-cell office:value-type="float" office:value="-22881.79" table:style-name="ce29">
            <text:p>-22.881,79<text:s/></text:p>
          </table:table-cell>
          <table:table-cell office:value-type="float" office:value="-13714.98" table:style-name="ce29">
            <text:p>-13.714,98<text:s/></text:p>
          </table:table-cell>
          <table:table-cell office:value-type="float" office:value="43265.15" table:style-name="ce29">
            <text:p><text:s/>43.265,1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Diego Vitelli Vasco Dos San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12600.62" table:style-name="ce29">
            <text:p>-12.600,62<text:s/></text:p>
          </table:table-cell>
          <table:table-cell office:value-type="float" office:value="-3383.96" table:style-name="ce29">
            <text:p>-3.383,96<text:s/></text:p>
          </table:table-cell>
          <table:table-cell office:value-type="float" office:value="30381.61" table:style-name="ce29">
            <text:p><text:s/>30.381,6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Dillyane De Sousa Ribei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036.97" table:style-name="ce29">
            <text:p><text:s/>43.036,9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11685.08" table:style-name="ce29">
            <text:p>-11.685,08<text:s/></text:p>
          </table:table-cell>
          <table:table-cell office:value-type="float" office:value="-2925.9" table:style-name="ce29">
            <text:p>-2.925,90<text:s/></text:p>
          </table:table-cell>
          <table:table-cell office:value-type="float" office:value="28425.99" table:style-name="ce29">
            <text:p><text:s/>28.425,9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Diogo Cesar Peri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485.96" table:style-name="ce29">
            <text:p><text:s/>45.485,9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7829.8" table:style-name="ce29">
            <text:p><text:s/>7.829,80<text:s/></text:p>
          </table:table-cell>
          <table:table-cell office:value-type="float" office:value="-16783.3" table:style-name="ce29">
            <text:p>-16.783,30<text:s/></text:p>
          </table:table-cell>
          <table:table-cell office:value-type="float" office:value="-341.73" table:style-name="ce29">
            <text:p>-341,73<text:s/></text:p>
          </table:table-cell>
          <table:table-cell office:value-type="float" office:value="36190.730000000003" table:style-name="ce29">
            <text:p><text:s/>36.190,7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Diogo De Almeida Lop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086.34" table:style-name="ce29">
            <text:p><text:s/>45.086,3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6318" table:style-name="ce29">
            <text:p><text:s/>16.318,00<text:s/></text:p>
          </table:table-cell>
          <table:table-cell office:value-type="float" office:value="-19144.27" table:style-name="ce29">
            <text:p>-19.144,27<text:s/></text:p>
          </table:table-cell>
          <table:table-cell office:value-type="float" office:value="-4326.67" table:style-name="ce29">
            <text:p>-4.326,67<text:s/></text:p>
          </table:table-cell>
          <table:table-cell office:value-type="float" office:value="37933.4" table:style-name="ce29">
            <text:p><text:s/>37.933,4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Diogo Del Blanco Ditad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241.9" table:style-name="ce29">
            <text:p><text:s/>43.241,9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124.29" table:style-name="ce29">
            <text:p><text:s/>3.124,29<text:s/></text:p>
          </table:table-cell>
          <table:table-cell office:value-type="float" office:value="-12600.62" table:style-name="ce29">
            <text:p>-12.600,62<text:s/></text:p>
          </table:table-cell>
          <table:table-cell office:value-type="float" office:value="-4883" table:style-name="ce29">
            <text:p>-4.883,00<text:s/></text:p>
          </table:table-cell>
          <table:table-cell office:value-type="float" office:value="28882.57" table:style-name="ce29">
            <text:p><text:s/>28.882,5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Dione Ribeiro Basili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1.6" table:style-name="ce29">
            <text:p><text:s/>21,60<text:s/></text:p>
          </table:table-cell>
          <table:table-cell office:value-type="float" office:value="-15897.8" table:style-name="ce29">
            <text:p>-15.897,80<text:s/></text:p>
          </table:table-cell>
          <table:table-cell office:value-type="float" office:value="-1091.73" table:style-name="ce29">
            <text:p>-1.091,73<text:s/></text:p>
          </table:table-cell>
          <table:table-cell office:value-type="float" office:value="29398.26" table:style-name="ce29">
            <text:p><text:s/>29.398,2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Douglas Ribeiro Basili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134.54" table:style-name="ce29">
            <text:p><text:s/>46.134,5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6824.84" table:style-name="ce29">
            <text:p><text:s/>6.824,84<text:s/></text:p>
          </table:table-cell>
          <table:table-cell office:value-type="float" office:value="-17734.189999999999" table:style-name="ce29">
            <text:p>-17.734,19<text:s/></text:p>
          </table:table-cell>
          <table:table-cell office:value-type="float" office:value="-1271.73" table:style-name="ce29">
            <text:p>-1.271,73<text:s/></text:p>
          </table:table-cell>
          <table:table-cell office:value-type="float" office:value="33953.46" table:style-name="ce29">
            <text:p><text:s/>33.953,4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Douglas Schauerhuber Nun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8" table:style-name="ce29">
            <text:p><text:s/>43.959,1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14914.94" table:style-name="ce29">
            <text:p>-14.914,94<text:s/></text:p>
          </table:table-cell>
          <table:table-cell office:value-type="float" office:value="-3298.62" table:style-name="ce29">
            <text:p>-3.298,62<text:s/></text:p>
          </table:table-cell>
          <table:table-cell office:value-type="float" office:value="25745.62" table:style-name="ce29">
            <text:p><text:s/>25.745,6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Douglas Tadashi Magam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283.9" table:style-name="ce29">
            <text:p><text:s/>38.283,9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9141.95" table:style-name="ce29">
            <text:p><text:s/>19.141,95<text:s/></text:p>
          </table:table-cell>
          <table:table-cell office:value-type="float" office:value="5094.83" table:style-name="ce29">
            <text:p><text:s/>5.094,83<text:s/></text:p>
          </table:table-cell>
          <table:table-cell office:value-type="float" office:value="-18077.66" table:style-name="ce29">
            <text:p>-18.077,66<text:s/></text:p>
          </table:table-cell>
          <table:table-cell office:value-type="float" office:value="-341.73" table:style-name="ce29">
            <text:p>-341,73<text:s/></text:p>
          </table:table-cell>
          <table:table-cell office:value-type="float" office:value="44101.29" table:style-name="ce29">
            <text:p><text:s/>44.101,2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Edgar Pierini Ne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202.13" table:style-name="ce29">
            <text:p><text:s/>46.202,1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7691.02" table:style-name="ce29">
            <text:p><text:s/>7.691,02<text:s/></text:p>
          </table:table-cell>
          <table:table-cell office:value-type="float" office:value="-17906.96" table:style-name="ce29">
            <text:p>-17.906,96<text:s/></text:p>
          </table:table-cell>
          <table:table-cell office:value-type="float" office:value="-1192.55" table:style-name="ce29">
            <text:p>-1.192,55<text:s/></text:p>
          </table:table-cell>
          <table:table-cell office:value-type="float" office:value="34793.64" table:style-name="ce29">
            <text:p><text:s/>34.793,6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Eduardo Baker Valls Pe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127.32" table:style-name="ce29">
            <text:p><text:s/>45.127,3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12259.93" table:style-name="ce29">
            <text:p>-12.259,93<text:s/></text:p>
          </table:table-cell>
          <table:table-cell office:value-type="float" office:value="-5411.07" table:style-name="ce29">
            <text:p>-5.411,07<text:s/></text:p>
          </table:table-cell>
          <table:table-cell office:value-type="float" office:value="27456.32" table:style-name="ce29">
            <text:p><text:s/>27.456,3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Eduardo Belmud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5170.82" table:style-name="ce29">
            <text:p><text:s/>15.170,82<text:s/></text:p>
          </table:table-cell>
          <table:table-cell office:value-type="float" office:value="-21152.67" table:style-name="ce29">
            <text:p>-21.152,67<text:s/></text:p>
          </table:table-cell>
          <table:table-cell office:value-type="float" office:value="-11967.86" table:style-name="ce29">
            <text:p>-11.967,86<text:s/></text:p>
          </table:table-cell>
          <table:table-cell office:value-type="float" office:value="28416.48" table:style-name="ce29">
            <text:p><text:s/>28.416,4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Eduardo Ciaccia Rodrigues Calda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831.43" table:style-name="ce29">
            <text:p><text:s/>44.831,4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6318" table:style-name="ce29">
            <text:p><text:s/>16.318,00<text:s/></text:p>
          </table:table-cell>
          <table:table-cell office:value-type="float" office:value="-20920.189999999999" table:style-name="ce29">
            <text:p>-20.920,19<text:s/></text:p>
          </table:table-cell>
          <table:table-cell office:value-type="float" office:value="-2243.7399999999998" table:style-name="ce29">
            <text:p>-2.243,74<text:s/></text:p>
          </table:table-cell>
          <table:table-cell office:value-type="float" office:value="37985.5" table:style-name="ce29">
            <text:p><text:s/>37.985,5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Eduardo De Souza Kotak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496.2" table:style-name="ce29">
            <text:p><text:s/>45.496,2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1906.69" table:style-name="ce29">
            <text:p><text:s/>11.906,69<text:s/></text:p>
          </table:table-cell>
          <table:table-cell office:value-type="float" office:value="-18790.25" table:style-name="ce29">
            <text:p>-18.790,25<text:s/></text:p>
          </table:table-cell>
          <table:table-cell office:value-type="float" office:value="-10201.57" table:style-name="ce29">
            <text:p>-10.201,57<text:s/></text:p>
          </table:table-cell>
          <table:table-cell office:value-type="float" office:value="28411.07" table:style-name="ce29">
            <text:p><text:s/>28.411,0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Eduardo Fontes Da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1626.42" table:style-name="ce29">
            <text:p><text:s/>11.626,42<text:s/></text:p>
          </table:table-cell>
          <table:table-cell office:value-type="float" office:value="-15745.75" table:style-name="ce29">
            <text:p>-15.745,75<text:s/></text:p>
          </table:table-cell>
          <table:table-cell office:value-type="float" office:value="-3466.1" table:style-name="ce29">
            <text:p>-3.466,10<text:s/></text:p>
          </table:table-cell>
          <table:table-cell office:value-type="float" office:value="38780.76" table:style-name="ce29">
            <text:p><text:s/>38.780,7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Eduardo Jacomo Teix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708.57" table:style-name="ce29">
            <text:p><text:s/>37.708,5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8854.29" table:style-name="ce29">
            <text:p><text:s/>18.854,2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16405.61" table:style-name="ce29">
            <text:p>-16.405,61<text:s/></text:p>
          </table:table-cell>
          <table:table-cell office:value-type="float" office:value="-341.73" table:style-name="ce29">
            <text:p>-341,73<text:s/></text:p>
          </table:table-cell>
          <table:table-cell office:value-type="float" office:value="39815.519999999997" table:style-name="ce29">
            <text:p><text:s/>39.815,5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Eduardo Joao 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1969.78" table:style-name="ce29">
            <text:p><text:s/>11.969,78<text:s/></text:p>
          </table:table-cell>
          <table:table-cell office:value-type="float" office:value="-20911.78" table:style-name="ce29">
            <text:p>-20.911,78<text:s/></text:p>
          </table:table-cell>
          <table:table-cell office:value-type="float" office:value="-341.73" table:style-name="ce29">
            <text:p>-341,73<text:s/></text:p>
          </table:table-cell>
          <table:table-cell office:value-type="float" office:value="37082.46" table:style-name="ce29">
            <text:p><text:s/>37.082,4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Eduardo Queiroz Carboni Nogu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086.34" table:style-name="ce29">
            <text:p><text:s/>45.086,3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4572.55" table:style-name="ce29">
            <text:p><text:s/>14.572,55<text:s/></text:p>
          </table:table-cell>
          <table:table-cell office:value-type="float" office:value="-19310.98" table:style-name="ce29">
            <text:p>-19.310,98<text:s/></text:p>
          </table:table-cell>
          <table:table-cell office:value-type="float" office:value="-691.73" table:style-name="ce29">
            <text:p>-691,73<text:s/></text:p>
          </table:table-cell>
          <table:table-cell office:value-type="float" office:value="39656.18" table:style-name="ce29">
            <text:p><text:s/>39.656,1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Eduardo Terraca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15891.86" table:style-name="ce29">
            <text:p>-15.891,86<text:s/></text:p>
          </table:table-cell>
          <table:table-cell office:value-type="float" office:value="-341.73" table:style-name="ce29">
            <text:p>-341,73<text:s/></text:p>
          </table:table-cell>
          <table:table-cell office:value-type="float" office:value="30132.6" table:style-name="ce29">
            <text:p><text:s/>30.132,6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Elaine Moraes Ruas Souz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6318" table:style-name="ce29">
            <text:p><text:s/>16.318,00<text:s/></text:p>
          </table:table-cell>
          <table:table-cell office:value-type="float" office:value="-19936.509999999998" table:style-name="ce29">
            <text:p>-19.936,51<text:s/></text:p>
          </table:table-cell>
          <table:table-cell office:value-type="float" office:value="-1091.73" table:style-name="ce29">
            <text:p>-1.091,73<text:s/></text:p>
          </table:table-cell>
          <table:table-cell office:value-type="float" office:value="41655.949999999997" table:style-name="ce29">
            <text:p><text:s/>41.655,9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Eleonora Nanni Lucent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6318" table:style-name="ce29">
            <text:p><text:s/>16.318,00<text:s/></text:p>
          </table:table-cell>
          <table:table-cell office:value-type="float" office:value="-21520.28" table:style-name="ce29">
            <text:p>-21.520,28<text:s/></text:p>
          </table:table-cell>
          <table:table-cell office:value-type="float" office:value="-341.73" table:style-name="ce29">
            <text:p>-341,73<text:s/></text:p>
          </table:table-cell>
          <table:table-cell office:value-type="float" office:value="40822.18" table:style-name="ce29">
            <text:p><text:s/>40.822,1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Elisa Maria Rudge Ram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485.96" table:style-name="ce29">
            <text:p><text:s/>45.485,9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305.5700000000002" table:style-name="ce29">
            <text:p><text:s/>2.305,57<text:s/></text:p>
          </table:table-cell>
          <table:table-cell office:value-type="float" office:value="-16316.24" table:style-name="ce29">
            <text:p>-16.316,24<text:s/></text:p>
          </table:table-cell>
          <table:table-cell office:value-type="float" office:value="-1708.06" table:style-name="ce29">
            <text:p>-1.708,06<text:s/></text:p>
          </table:table-cell>
          <table:table-cell office:value-type="float" office:value="29767.23" table:style-name="ce29">
            <text:p><text:s/>29.767,2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Elizangela Oliveira Dos San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6318" table:style-name="ce29">
            <text:p><text:s/>16.318,00<text:s/></text:p>
          </table:table-cell>
          <table:table-cell office:value-type="float" office:value="-20327.169999999998" table:style-name="ce29">
            <text:p>-20.327,17<text:s/></text:p>
          </table:table-cell>
          <table:table-cell office:value-type="float" office:value="-341.73" table:style-name="ce29">
            <text:p>-341,73<text:s/></text:p>
          </table:table-cell>
          <table:table-cell office:value-type="float" office:value="42015.29" table:style-name="ce29">
            <text:p><text:s/>42.015,2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Eloisa Maximiano Go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6318" table:style-name="ce29">
            <text:p><text:s/>16.318,00<text:s/></text:p>
          </table:table-cell>
          <table:table-cell office:value-type="float" office:value="-21416.01" table:style-name="ce29">
            <text:p>-21.416,01<text:s/></text:p>
          </table:table-cell>
          <table:table-cell office:value-type="float" office:value="-12267.96" table:style-name="ce29">
            <text:p>-12.267,96<text:s/></text:p>
          </table:table-cell>
          <table:table-cell office:value-type="float" office:value="29000.22" table:style-name="ce29">
            <text:p><text:s/>29.000,2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Elthon Siecola Kersul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02.400000000001" table:style-name="ce29">
            <text:p><text:s/>41.602,4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14581.82" table:style-name="ce29">
            <text:p>-14.581,82<text:s/></text:p>
          </table:table-cell>
          <table:table-cell office:value-type="float" office:value="-341.73" table:style-name="ce29">
            <text:p>-341,73<text:s/></text:p>
          </table:table-cell>
          <table:table-cell office:value-type="float" office:value="26678.85" table:style-name="ce29">
            <text:p><text:s/>26.678,8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Emmy Pereira Ota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422.14" table:style-name="ce29">
            <text:p><text:s/>42.422,14<text:s/></text:p>
          </table:table-cell>
          <table:table-cell office:value-type="float" office:value="7070.36" table:style-name="ce29">
            <text:p><text:s/>7.070,3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11553.25" table:style-name="ce29">
            <text:p>-11.553,25<text:s/></text:p>
          </table:table-cell>
          <table:table-cell office:value-type="float" office:value="-2479.12" table:style-name="ce29">
            <text:p>-2.479,12<text:s/></text:p>
          </table:table-cell>
          <table:table-cell office:value-type="float" office:value="35460.129999999997" table:style-name="ce29">
            <text:p><text:s/>35.460,1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Eric Guilherme Ferreira De Carva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472.81" table:style-name="ce29">
            <text:p><text:s/>44.472,8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5299.26" table:style-name="ce29">
            <text:p><text:s/>5.299,26<text:s/></text:p>
          </table:table-cell>
          <table:table-cell office:value-type="float" office:value="-17645.55" table:style-name="ce29">
            <text:p>-17.645,5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2126.52" table:style-name="ce29">
            <text:p><text:s/>32.126,5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Erica Leoni Ebeling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8" table:style-name="ce29">
            <text:p><text:s/>43.959,1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11938.69" table:style-name="ce29">
            <text:p>-11.938,69<text:s/></text:p>
          </table:table-cell>
          <table:table-cell office:value-type="float" office:value="-8949.07" table:style-name="ce29">
            <text:p>-8.949,07<text:s/></text:p>
          </table:table-cell>
          <table:table-cell office:value-type="float" office:value="23071.42" table:style-name="ce29">
            <text:p><text:s/>23.071,4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Erica Marcilli Petro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841.45" table:style-name="ce29">
            <text:p><text:s/>1.841,45<text:s/></text:p>
          </table:table-cell>
          <table:table-cell office:value-type="float" office:value="-16398.259999999998" table:style-name="ce29">
            <text:p>-16.398,26<text:s/></text:p>
          </table:table-cell>
          <table:table-cell office:value-type="float" office:value="-341.73" table:style-name="ce29">
            <text:p>-341,73<text:s/></text:p>
          </table:table-cell>
          <table:table-cell office:value-type="float" office:value="31467.65" table:style-name="ce29">
            <text:p><text:s/>31.467,6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Erik Saddi Arnese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6318" table:style-name="ce29">
            <text:p><text:s/>16.318,00<text:s/></text:p>
          </table:table-cell>
          <table:table-cell office:value-type="float" office:value="-20695.080000000002" table:style-name="ce29">
            <text:p>-20.695,08<text:s/></text:p>
          </table:table-cell>
          <table:table-cell office:value-type="float" office:value="-1091.73" table:style-name="ce29">
            <text:p>-1.091,73<text:s/></text:p>
          </table:table-cell>
          <table:table-cell office:value-type="float" office:value="40897.379999999997" table:style-name="ce29">
            <text:p><text:s/>40.897,3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Erika De Vasconcellos Lima Pompe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6318" table:style-name="ce29">
            <text:p><text:s/>16.318,00<text:s/></text:p>
          </table:table-cell>
          <table:table-cell office:value-type="float" office:value="-21520.28" table:style-name="ce29">
            <text:p>-21.520,28<text:s/></text:p>
          </table:table-cell>
          <table:table-cell office:value-type="float" office:value="-341.73" table:style-name="ce29">
            <text:p>-341,73<text:s/></text:p>
          </table:table-cell>
          <table:table-cell office:value-type="float" office:value="40822.18" table:style-name="ce29">
            <text:p><text:s/>40.822,1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Erika Doria Romariz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632.84" table:style-name="ce29">
            <text:p><text:s/>45.632,8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8900.93" table:style-name="ce29">
            <text:p><text:s/>8.900,93<text:s/></text:p>
          </table:table-cell>
          <table:table-cell office:value-type="float" office:value="-18017.099999999999" table:style-name="ce29">
            <text:p>-18.017,10<text:s/></text:p>
          </table:table-cell>
          <table:table-cell office:value-type="float" office:value="-9606.17" table:style-name="ce29">
            <text:p>-9.606,17<text:s/></text:p>
          </table:table-cell>
          <table:table-cell office:value-type="float" office:value="26910.5" table:style-name="ce29">
            <text:p><text:s/>26.910,5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Erika Ramos Da Silva Mirand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803.62" table:style-name="ce29">
            <text:p><text:s/>45.803,6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9183.34" table:style-name="ce29">
            <text:p><text:s/>9.183,34<text:s/></text:p>
          </table:table-cell>
          <table:table-cell office:value-type="float" office:value="-12445.91" table:style-name="ce29">
            <text:p>-12.445,91<text:s/></text:p>
          </table:table-cell>
          <table:table-cell office:value-type="float" office:value="-2634.09" table:style-name="ce29">
            <text:p>-2.634,09<text:s/></text:p>
          </table:table-cell>
          <table:table-cell office:value-type="float" office:value="39906.959999999999" table:style-name="ce29">
            <text:p><text:s/>39.906,9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Estela Waksberg Guerri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2453.75" table:style-name="ce29">
            <text:p><text:s/>12.453,75<text:s/></text:p>
          </table:table-cell>
          <table:table-cell office:value-type="float" office:value="-19212.37" table:style-name="ce29">
            <text:p>-19.212,37<text:s/></text:p>
          </table:table-cell>
          <table:table-cell office:value-type="float" office:value="-341.73" table:style-name="ce29">
            <text:p>-341,73<text:s/></text:p>
          </table:table-cell>
          <table:table-cell office:value-type="float" office:value="39265.839999999997" table:style-name="ce29">
            <text:p><text:s/>39.265,8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Fabiana Botelho Zapat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6318" table:style-name="ce29">
            <text:p><text:s/>16.318,00<text:s/></text:p>
          </table:table-cell>
          <table:table-cell office:value-type="float" office:value="-21520.28" table:style-name="ce29">
            <text:p>-21.520,28<text:s/></text:p>
          </table:table-cell>
          <table:table-cell office:value-type="float" office:value="-341.73" table:style-name="ce29">
            <text:p>-341,73<text:s/></text:p>
          </table:table-cell>
          <table:table-cell office:value-type="float" office:value="40822.18" table:style-name="ce29">
            <text:p><text:s/>40.822,1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Fabiana Camargo Miranda Guer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1945.98" table:style-name="ce29">
            <text:p><text:s/>11.945,98<text:s/></text:p>
          </table:table-cell>
          <table:table-cell office:value-type="float" office:value="-20265.84" table:style-name="ce29">
            <text:p>-20.265,84<text:s/></text:p>
          </table:table-cell>
          <table:table-cell office:value-type="float" office:value="-341.73" table:style-name="ce29">
            <text:p>-341,73<text:s/></text:p>
          </table:table-cell>
          <table:table-cell office:value-type="float" office:value="37704.6" table:style-name="ce29">
            <text:p><text:s/>37.704,6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Fabiana Dematte De Arruda Lem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907.39" table:style-name="ce29">
            <text:p><text:s/>45.907,3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16853.439999999999" table:style-name="ce29">
            <text:p>-16.853,44<text:s/></text:p>
          </table:table-cell>
          <table:table-cell office:value-type="float" office:value="-341.73" table:style-name="ce29">
            <text:p>-341,73<text:s/></text:p>
          </table:table-cell>
          <table:table-cell office:value-type="float" office:value="28712.22" table:style-name="ce29">
            <text:p><text:s/>28.712,2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Fabiana Ferraz Luz Mihich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1562.25" table:style-name="ce29">
            <text:p><text:s/>11.562,25<text:s/></text:p>
          </table:table-cell>
          <table:table-cell office:value-type="float" office:value="-19130.82" table:style-name="ce29">
            <text:p>-19.130,82<text:s/></text:p>
          </table:table-cell>
          <table:table-cell office:value-type="float" office:value="-341.73" table:style-name="ce29">
            <text:p>-341,73<text:s/></text:p>
          </table:table-cell>
          <table:table-cell office:value-type="float" office:value="38455.89" table:style-name="ce29">
            <text:p><text:s/>38.455,8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Fabiana Julia Oliveira Resend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15872.14" table:style-name="ce29">
            <text:p>-15.872,1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0494.05" table:style-name="ce29">
            <text:p><text:s/>30.494,0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Fabianne Carvalho Neves Xavie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7" table:style-name="ce29">
            <text:p><text:s/>43.959,1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8825.8799999999992" table:style-name="ce29">
            <text:p><text:s/>8.825,88<text:s/></text:p>
          </table:table-cell>
          <table:table-cell office:value-type="float" office:value="-17342.05" table:style-name="ce29">
            <text:p>-17.342,05<text:s/></text:p>
          </table:table-cell>
          <table:table-cell office:value-type="float" office:value="-341.73" table:style-name="ce29">
            <text:p>-341,73<text:s/></text:p>
          </table:table-cell>
          <table:table-cell office:value-type="float" office:value="35101.269999999997" table:style-name="ce29">
            <text:p><text:s/>35.101,2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Fabiano Brandao Majoran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6318" table:style-name="ce29">
            <text:p><text:s/>16.318,00<text:s/></text:p>
          </table:table-cell>
          <table:table-cell office:value-type="float" office:value="-18410.740000000002" table:style-name="ce29">
            <text:p>-18.410,74<text:s/></text:p>
          </table:table-cell>
          <table:table-cell office:value-type="float" office:value="-5890.01" table:style-name="ce29">
            <text:p>-5.890,01<text:s/></text:p>
          </table:table-cell>
          <table:table-cell office:value-type="float" office:value="38383.440000000002" table:style-name="ce29">
            <text:p><text:s/>38.383,4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Fabio Henrique Espos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15735.45" table:style-name="ce29">
            <text:p>-15.735,45<text:s/></text:p>
          </table:table-cell>
          <table:table-cell office:value-type="float" office:value="-1664.21" table:style-name="ce29">
            <text:p>-1.664,21<text:s/></text:p>
          </table:table-cell>
          <table:table-cell office:value-type="float" office:value="28966.53" table:style-name="ce29">
            <text:p><text:s/>28.966,5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Fabio Jacyntho Sorg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720.02" table:style-name="ce29">
            <text:p><text:s/>44.720,0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6318" table:style-name="ce29">
            <text:p><text:s/>16.318,00<text:s/></text:p>
          </table:table-cell>
          <table:table-cell office:value-type="float" office:value="-20236.12" table:style-name="ce29">
            <text:p>-20.236,12<text:s/></text:p>
          </table:table-cell>
          <table:table-cell office:value-type="float" office:value="-656.73" table:style-name="ce29">
            <text:p>-656,73<text:s/></text:p>
          </table:table-cell>
          <table:table-cell office:value-type="float" office:value="40145.17" table:style-name="ce29">
            <text:p><text:s/>40.145,1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Fabio Mantovan Dos San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780.78" table:style-name="ce29">
            <text:p><text:s/>42.780,7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5635.24" table:style-name="ce29">
            <text:p><text:s/>15.635,24<text:s/></text:p>
          </table:table-cell>
          <table:table-cell office:value-type="float" office:value="-15807.13" table:style-name="ce29">
            <text:p>-15.807,13<text:s/></text:p>
          </table:table-cell>
          <table:table-cell office:value-type="float" office:value="-20048.349999999999" table:style-name="ce29">
            <text:p>-20.048,35<text:s/></text:p>
          </table:table-cell>
          <table:table-cell office:value-type="float" office:value="22560.54" table:style-name="ce29">
            <text:p><text:s/>22.560,5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Fabricio Bueno Vian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924.21" table:style-name="ce29">
            <text:p><text:s/>44.924,2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6318" table:style-name="ce29">
            <text:p><text:s/>16.318,00<text:s/></text:p>
          </table:table-cell>
          <table:table-cell office:value-type="float" office:value="-20368.09" table:style-name="ce29">
            <text:p>-20.368,09<text:s/></text:p>
          </table:table-cell>
          <table:table-cell office:value-type="float" office:value="-4557.6400000000003" table:style-name="ce29">
            <text:p>-4.557,64<text:s/></text:p>
          </table:table-cell>
          <table:table-cell office:value-type="float" office:value="36316.480000000003" table:style-name="ce29">
            <text:p><text:s/>36.316,4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Fabricio Feres Furla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9958.32" table:style-name="ce29">
            <text:p><text:s/>9.958,3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6318" table:style-name="ce29">
            <text:p><text:s/>16.318,00<text:s/></text:p>
          </table:table-cell>
          <table:table-cell office:value-type="float" office:value="-23350.09" table:style-name="ce29">
            <text:p>-23.350,09<text:s/></text:p>
          </table:table-cell>
          <table:table-cell office:value-type="float" office:value="-341.73" table:style-name="ce29">
            <text:p>-341,73<text:s/></text:p>
          </table:table-cell>
          <table:table-cell office:value-type="float" office:value="48950.69" table:style-name="ce29">
            <text:p><text:s/>48.950,6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Fabricio Keidy Arakak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780.78" table:style-name="ce29">
            <text:p><text:s/>42.780,7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0345.49" table:style-name="ce29">
            <text:p><text:s/>10.345,49<text:s/></text:p>
          </table:table-cell>
          <table:table-cell office:value-type="float" office:value="-15274.81" table:style-name="ce29">
            <text:p>-15.274,81<text:s/></text:p>
          </table:table-cell>
          <table:table-cell office:value-type="float" office:value="-9739.3700000000008" table:style-name="ce29">
            <text:p>-9.739,37<text:s/></text:p>
          </table:table-cell>
          <table:table-cell office:value-type="float" office:value="28112.09" table:style-name="ce29">
            <text:p><text:s/>28.112,0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Fabricio Pereira Quintanilha Da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6317.98" table:style-name="ce29">
            <text:p><text:s/>16.317,98<text:s/></text:p>
          </table:table-cell>
          <table:table-cell office:value-type="float" office:value="-21520.28" table:style-name="ce29">
            <text:p>-21.520,28<text:s/></text:p>
          </table:table-cell>
          <table:table-cell office:value-type="float" office:value="-10556.11" table:style-name="ce29">
            <text:p>-10.556,11<text:s/></text:p>
          </table:table-cell>
          <table:table-cell office:value-type="float" office:value="30607.78" table:style-name="ce29">
            <text:p><text:s/>30.607,7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Fatima Taynara Dias Borg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036.97" table:style-name="ce29">
            <text:p><text:s/>43.036,9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11685.08" table:style-name="ce29">
            <text:p>-11.685,08<text:s/></text:p>
          </table:table-cell>
          <table:table-cell office:value-type="float" office:value="-4146.25" table:style-name="ce29">
            <text:p>-4.146,25<text:s/></text:p>
          </table:table-cell>
          <table:table-cell office:value-type="float" office:value="27205.64" table:style-name="ce29">
            <text:p><text:s/>27.205,6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Felipe Amorim Principess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7649.42" table:style-name="ce29">
            <text:p><text:s/>7.649,42<text:s/></text:p>
          </table:table-cell>
          <table:table-cell office:value-type="float" office:value="-15891.86" table:style-name="ce29">
            <text:p>-15.891,86<text:s/></text:p>
          </table:table-cell>
          <table:table-cell office:value-type="float" office:value="-341.73" table:style-name="ce29">
            <text:p>-341,73<text:s/></text:p>
          </table:table-cell>
          <table:table-cell office:value-type="float" office:value="37782.019999999997" table:style-name="ce29">
            <text:p><text:s/>37.782,0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Felipe Augusto Peres Pentead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496.2" table:style-name="ce29">
            <text:p><text:s/>45.496,2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0833.14" table:style-name="ce29">
            <text:p><text:s/>10.833,14<text:s/></text:p>
          </table:table-cell>
          <table:table-cell office:value-type="float" office:value="-18495.03" table:style-name="ce29">
            <text:p>-18.495,03<text:s/></text:p>
          </table:table-cell>
          <table:table-cell office:value-type="float" office:value="-341.73" table:style-name="ce29">
            <text:p>-341,73<text:s/></text:p>
          </table:table-cell>
          <table:table-cell office:value-type="float" office:value="37492.58" table:style-name="ce29">
            <text:p><text:s/>37.492,5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Felipe Balduino Romariz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15891.86" table:style-name="ce29">
            <text:p>-15.891,86<text:s/></text:p>
          </table:table-cell>
          <table:table-cell office:value-type="float" office:value="-691.73" table:style-name="ce29">
            <text:p>-691,73<text:s/></text:p>
          </table:table-cell>
          <table:table-cell office:value-type="float" office:value="29782.6" table:style-name="ce29">
            <text:p><text:s/>29.782,6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Felipe Capra Da Cunha Lop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780.78" table:style-name="ce29">
            <text:p><text:s/>42.780,7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905.5" table:style-name="ce29">
            <text:p><text:s/>905,50<text:s/></text:p>
          </table:table-cell>
          <table:table-cell office:value-type="float" office:value="-15291.57" table:style-name="ce29">
            <text:p>-15.291,57<text:s/></text:p>
          </table:table-cell>
          <table:table-cell office:value-type="float" office:value="-4409.74" table:style-name="ce29">
            <text:p>-4.409,74<text:s/></text:p>
          </table:table-cell>
          <table:table-cell office:value-type="float" office:value="23984.97" table:style-name="ce29">
            <text:p><text:s/>23.984,9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Felipe De Castro Busnell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7" table:style-name="ce29">
            <text:p><text:s/>43.959,1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3910.53" table:style-name="ce29">
            <text:p><text:s/>13.910,53<text:s/></text:p>
          </table:table-cell>
          <table:table-cell office:value-type="float" office:value="-18740.330000000002" table:style-name="ce29">
            <text:p>-18.740,33<text:s/></text:p>
          </table:table-cell>
          <table:table-cell office:value-type="float" office:value="-4323.7700000000004" table:style-name="ce29">
            <text:p>-4.323,77<text:s/></text:p>
          </table:table-cell>
          <table:table-cell office:value-type="float" office:value="34805.599999999999" table:style-name="ce29">
            <text:p><text:s/>34.805,6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Felipe Do Amaral Ma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8453.76" table:style-name="ce29">
            <text:p><text:s/>8.453,76<text:s/></text:p>
          </table:table-cell>
          <table:table-cell office:value-type="float" office:value="-14925.4" table:style-name="ce29">
            <text:p>-14.925,40<text:s/></text:p>
          </table:table-cell>
          <table:table-cell office:value-type="float" office:value="-5047.1899999999996" table:style-name="ce29">
            <text:p>-5.047,19<text:s/></text:p>
          </table:table-cell>
          <table:table-cell office:value-type="float" office:value="34847.360000000001" table:style-name="ce29">
            <text:p><text:s/>34.847,3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Felipe Hotz De Macedo Cunh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492.21" table:style-name="ce29">
            <text:p><text:s/>35.492,2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45.29" table:style-name="ce29">
            <text:p><text:s/>245,29<text:s/></text:p>
          </table:table-cell>
          <table:table-cell office:value-type="float" office:value="-12848.56" table:style-name="ce29">
            <text:p>-12.848,56<text:s/></text:p>
          </table:table-cell>
          <table:table-cell office:value-type="float" office:value="-2987.91" table:style-name="ce29">
            <text:p>-2.987,91<text:s/></text:p>
          </table:table-cell>
          <table:table-cell office:value-type="float" office:value="19901.03" table:style-name="ce29">
            <text:p><text:s/>19.901,0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Felipe Pereira Magalha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7" table:style-name="ce29">
            <text:p><text:s/>43.959,1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6907.38" table:style-name="ce29">
            <text:p><text:s/>16.907,38<text:s/></text:p>
          </table:table-cell>
          <table:table-cell office:value-type="float" office:value="12675.72" table:style-name="ce29">
            <text:p><text:s/>12.675,72<text:s/></text:p>
          </table:table-cell>
          <table:table-cell office:value-type="float" office:value="-20795.02" table:style-name="ce29">
            <text:p>-20.795,02<text:s/></text:p>
          </table:table-cell>
          <table:table-cell office:value-type="float" office:value="-341.73" table:style-name="ce29">
            <text:p>-341,73<text:s/></text:p>
          </table:table-cell>
          <table:table-cell office:value-type="float" office:value="52405.52" table:style-name="ce29">
            <text:p><text:s/>52.405,5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Felipe Pires Pe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886.980000000003" table:style-name="ce29">
            <text:p><text:s/>38.886,9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2756.5" table:style-name="ce29">
            <text:p><text:s/>12.756,50<text:s/></text:p>
          </table:table-cell>
          <table:table-cell office:value-type="float" office:value="-17616.5" table:style-name="ce29">
            <text:p>-17.616,50<text:s/></text:p>
          </table:table-cell>
          <table:table-cell office:value-type="float" office:value="-691.73" table:style-name="ce29">
            <text:p>-691,73<text:s/></text:p>
          </table:table-cell>
          <table:table-cell office:value-type="float" office:value="33335.25" table:style-name="ce29">
            <text:p><text:s/>33.335,2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Felix Ricardo Nonato Dos San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9869.36" table:style-name="ce29">
            <text:p><text:s/>9.869,36<text:s/></text:p>
          </table:table-cell>
          <table:table-cell office:value-type="float" office:value="-17595.310000000001" table:style-name="ce29">
            <text:p>-17.595,31<text:s/></text:p>
          </table:table-cell>
          <table:table-cell office:value-type="float" office:value="-521.58000000000004" table:style-name="ce29">
            <text:p>-521,58<text:s/></text:p>
          </table:table-cell>
          <table:table-cell office:value-type="float" office:value="38118.660000000003" table:style-name="ce29">
            <text:p><text:s/>38.118,6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Felix Roberto Damas Junio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907.39" table:style-name="ce29">
            <text:p><text:s/>45.907,3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6318" table:style-name="ce29">
            <text:p><text:s/>16.318,00<text:s/></text:p>
          </table:table-cell>
          <table:table-cell office:value-type="float" office:value="-21340.89" table:style-name="ce29">
            <text:p>-21.340,89<text:s/></text:p>
          </table:table-cell>
          <table:table-cell office:value-type="float" office:value="-341.73" table:style-name="ce29">
            <text:p>-341,73<text:s/></text:p>
          </table:table-cell>
          <table:table-cell office:value-type="float" office:value="40542.769999999997" table:style-name="ce29">
            <text:p><text:s/>40.542,7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Fernanda Caccavali Maced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6790.12" table:style-name="ce29">
            <text:p><text:s/>6.790,12<text:s/></text:p>
          </table:table-cell>
          <table:table-cell office:value-type="float" office:value="-18794.759999999998" table:style-name="ce29">
            <text:p>-18.794,7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4361.550000000003" table:style-name="ce29">
            <text:p><text:s/>34.361,5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Fernanda Capitanio Macagnani Sold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15735.45" table:style-name="ce29">
            <text:p>-15.735,45<text:s/></text:p>
          </table:table-cell>
          <table:table-cell office:value-type="float" office:value="-341.73" table:style-name="ce29">
            <text:p>-341,73<text:s/></text:p>
          </table:table-cell>
          <table:table-cell office:value-type="float" office:value="30289.01" table:style-name="ce29">
            <text:p><text:s/>30.289,0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Fernanda Chammas Agostinho Gom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9" table:style-name="ce29">
            <text:p><text:s/>43.959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9443.490000000002" table:style-name="ce29">
            <text:p><text:s/>19.443,49<text:s/></text:p>
          </table:table-cell>
          <table:table-cell office:value-type="float" office:value="16318" table:style-name="ce29">
            <text:p><text:s/>16.318,00<text:s/></text:p>
          </table:table-cell>
          <table:table-cell office:value-type="float" office:value="-22842.95" table:style-name="ce29">
            <text:p>-22.842,95<text:s/></text:p>
          </table:table-cell>
          <table:table-cell office:value-type="float" office:value="-341.73" table:style-name="ce29">
            <text:p>-341,73<text:s/></text:p>
          </table:table-cell>
          <table:table-cell office:value-type="float" office:value="56536" table:style-name="ce29">
            <text:p><text:s/>56.536,0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Fernanda Contreras De Oli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759.81" table:style-name="ce29">
            <text:p><text:s/>37.759,81<text:s/></text:p>
          </table:table-cell>
          <table:table-cell office:value-type="float" office:value="12586.6" table:style-name="ce29">
            <text:p><text:s/>12.586,6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17645.82" table:style-name="ce29">
            <text:p>-17.645,82<text:s/></text:p>
          </table:table-cell>
          <table:table-cell office:value-type="float" office:value="-691.73" table:style-name="ce29">
            <text:p>-691,73<text:s/></text:p>
          </table:table-cell>
          <table:table-cell office:value-type="float" office:value="32008.86" table:style-name="ce29">
            <text:p><text:s/>32.008,8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Fernanda Correa Da Costa Benjamim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048.01" table:style-name="ce29">
            <text:p><text:s/>45.048,0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15929.05" table:style-name="ce29">
            <text:p>-15.929,05<text:s/></text:p>
          </table:table-cell>
          <table:table-cell office:value-type="float" office:value="-1091.73" table:style-name="ce29">
            <text:p>-1.091,73<text:s/></text:p>
          </table:table-cell>
          <table:table-cell office:value-type="float" office:value="28027.23" table:style-name="ce29">
            <text:p><text:s/>28.027,2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Fernanda Costa Hues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0313.6" table:style-name="ce29">
            <text:p><text:s/>10.313,60<text:s/></text:p>
          </table:table-cell>
          <table:table-cell office:value-type="float" office:value="-16785.02" table:style-name="ce29">
            <text:p>-16.785,02<text:s/></text:p>
          </table:table-cell>
          <table:table-cell office:value-type="float" office:value="-691.73" table:style-name="ce29">
            <text:p>-691,73<text:s/></text:p>
          </table:table-cell>
          <table:table-cell office:value-type="float" office:value="39203.040000000001" table:style-name="ce29">
            <text:p><text:s/>39.203,0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Fernanda Costa Teix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983.88" table:style-name="ce29">
            <text:p><text:s/>44.983,8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8265.099999999999" table:style-name="ce29">
            <text:p><text:s/>18.265,10<text:s/></text:p>
          </table:table-cell>
          <table:table-cell office:value-type="float" office:value="14991.41" table:style-name="ce29">
            <text:p><text:s/>14.991,41<text:s/></text:p>
          </table:table-cell>
          <table:table-cell office:value-type="float" office:value="-22193.73" table:style-name="ce29">
            <text:p>-22.193,73<text:s/></text:p>
          </table:table-cell>
          <table:table-cell office:value-type="float" office:value="-1091.73" table:style-name="ce29">
            <text:p>-1.091,73<text:s/></text:p>
          </table:table-cell>
          <table:table-cell office:value-type="float" office:value="54954.93" table:style-name="ce29">
            <text:p><text:s/>54.954,9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Fernanda Cukier Dos San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15891.86" table:style-name="ce29">
            <text:p>-15.891,86<text:s/></text:p>
          </table:table-cell>
          <table:table-cell office:value-type="float" office:value="-691.73" table:style-name="ce29">
            <text:p>-691,73<text:s/></text:p>
          </table:table-cell>
          <table:table-cell office:value-type="float" office:value="29782.6" table:style-name="ce29">
            <text:p><text:s/>29.782,6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Fernanda Dutra Pinchia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886.959999999999" table:style-name="ce29">
            <text:p><text:s/>38.886,96<text:s/></text:p>
          </table:table-cell>
          <table:table-cell office:value-type="float" office:value="7777.39" table:style-name="ce29">
            <text:p><text:s/>7.777,3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15683.42" table:style-name="ce29">
            <text:p>-15.683,42<text:s/></text:p>
          </table:table-cell>
          <table:table-cell office:value-type="float" office:value="-9920.3799999999992" table:style-name="ce29">
            <text:p>-9.920,38<text:s/></text:p>
          </table:table-cell>
          <table:table-cell office:value-type="float" office:value="21060.55" table:style-name="ce29">
            <text:p><text:s/>21.060,5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Fernanda Fernandes Gomes Roz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15787.58" table:style-name="ce29">
            <text:p>-15.787,58<text:s/></text:p>
          </table:table-cell>
          <table:table-cell office:value-type="float" office:value="-1091.73" table:style-name="ce29">
            <text:p>-1.091,73<text:s/></text:p>
          </table:table-cell>
          <table:table-cell office:value-type="float" office:value="29486.880000000001" table:style-name="ce29">
            <text:p><text:s/>29.486,8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Fernanda Maria De Lucena Bussinge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086.34" table:style-name="ce29">
            <text:p><text:s/>45.086,3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6463.46" table:style-name="ce29">
            <text:p><text:s/>6.463,46<text:s/></text:p>
          </table:table-cell>
          <table:table-cell office:value-type="float" office:value="-17133.11" table:style-name="ce29">
            <text:p>-17.133,11<text:s/></text:p>
          </table:table-cell>
          <table:table-cell office:value-type="float" office:value="-691.73" table:style-name="ce29">
            <text:p>-691,73<text:s/></text:p>
          </table:table-cell>
          <table:table-cell office:value-type="float" office:value="33724.959999999999" table:style-name="ce29">
            <text:p><text:s/>33.724,9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Fernanda Penteado Bale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02.400000000001" table:style-name="ce29">
            <text:p><text:s/>41.602,40<text:s/></text:p>
          </table:table-cell>
          <table:table-cell office:value-type="float" office:value="6933.73" table:style-name="ce29">
            <text:p><text:s/>6.933,7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2105.74" table:style-name="ce29">
            <text:p><text:s/>12.105,74<text:s/></text:p>
          </table:table-cell>
          <table:table-cell office:value-type="float" office:value="-17862.05" table:style-name="ce29">
            <text:p>-17.862,05<text:s/></text:p>
          </table:table-cell>
          <table:table-cell office:value-type="float" office:value="-341.73" table:style-name="ce29">
            <text:p>-341,73<text:s/></text:p>
          </table:table-cell>
          <table:table-cell office:value-type="float" office:value="42438.09" table:style-name="ce29">
            <text:p><text:s/>42.438,0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Fernanda Seara Content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0520.22" table:style-name="ce29">
            <text:p><text:s/>10.520,22<text:s/></text:p>
          </table:table-cell>
          <table:table-cell office:value-type="float" office:value="-17068.509999999998" table:style-name="ce29">
            <text:p>-17.068,51<text:s/></text:p>
          </table:table-cell>
          <table:table-cell office:value-type="float" office:value="-4283.6000000000004" table:style-name="ce29">
            <text:p>-4.283,60<text:s/></text:p>
          </table:table-cell>
          <table:table-cell office:value-type="float" office:value="35534.300000000003" table:style-name="ce29">
            <text:p><text:s/>35.534,3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Fernanda Silva Guid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6306.67" table:style-name="ce29">
            <text:p><text:s/>6.306,67<text:s/></text:p>
          </table:table-cell>
          <table:table-cell office:value-type="float" office:value="-17521.919999999998" table:style-name="ce29">
            <text:p>-17.521,92<text:s/></text:p>
          </table:table-cell>
          <table:table-cell office:value-type="float" office:value="-1091.73" table:style-name="ce29">
            <text:p>-1.091,73<text:s/></text:p>
          </table:table-cell>
          <table:table-cell office:value-type="float" office:value="34059.21" table:style-name="ce29">
            <text:p><text:s/>34.059,2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Fernanda Simo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15576.87" table:style-name="ce29">
            <text:p>-15.576,87<text:s/></text:p>
          </table:table-cell>
          <table:table-cell office:value-type="float" office:value="-691.73" table:style-name="ce29">
            <text:p>-691,73<text:s/></text:p>
          </table:table-cell>
          <table:table-cell office:value-type="float" office:value="30097.59" table:style-name="ce29">
            <text:p><text:s/>30.097,5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Fernanda Tatari Frazao De Vasconcel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720.02" table:style-name="ce29">
            <text:p><text:s/>44.720,0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15748.67" table:style-name="ce29">
            <text:p>-15.748,67<text:s/></text:p>
          </table:table-cell>
          <table:table-cell office:value-type="float" office:value="-341.73" table:style-name="ce29">
            <text:p>-341,73<text:s/></text:p>
          </table:table-cell>
          <table:table-cell office:value-type="float" office:value="28629.62" table:style-name="ce29">
            <text:p><text:s/>28.629,6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Fernando Artacho Carvalho Martin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9963.1" table:style-name="ce29">
            <text:p><text:s/>9.963,10<text:s/></text:p>
          </table:table-cell>
          <table:table-cell office:value-type="float" office:value="-15891.86" table:style-name="ce29">
            <text:p>-15.891,86<text:s/></text:p>
          </table:table-cell>
          <table:table-cell office:value-type="float" office:value="-341.73" table:style-name="ce29">
            <text:p>-341,73<text:s/></text:p>
          </table:table-cell>
          <table:table-cell office:value-type="float" office:value="40095.699999999997" table:style-name="ce29">
            <text:p><text:s/>40.095,7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Fernando Catache Boria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162.26" table:style-name="ce29">
            <text:p><text:s/>46.162,2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6318" table:style-name="ce29">
            <text:p><text:s/>16.318,00<text:s/></text:p>
          </table:table-cell>
          <table:table-cell office:value-type="float" office:value="-20355.64" table:style-name="ce29">
            <text:p>-20.355,64<text:s/></text:p>
          </table:table-cell>
          <table:table-cell office:value-type="float" office:value="-1276.82" table:style-name="ce29">
            <text:p>-1.276,82<text:s/></text:p>
          </table:table-cell>
          <table:table-cell office:value-type="float" office:value="40847.800000000003" table:style-name="ce29">
            <text:p><text:s/>40.847,8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Fernando Latorrac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731.410000000003" table:style-name="ce29">
            <text:p><text:s/>40.731,4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13087.63" table:style-name="ce29">
            <text:p>-13.087,63<text:s/></text:p>
          </table:table-cell>
          <table:table-cell office:value-type="float" office:value="-2604.38" table:style-name="ce29">
            <text:p>-2.604,38<text:s/></text:p>
          </table:table-cell>
          <table:table-cell office:value-type="float" office:value="25039.4" table:style-name="ce29">
            <text:p><text:s/>25.039,4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Fernando Nicolas Penco Juv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7" table:style-name="ce29">
            <text:p><text:s/>43.959,1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11938.69" table:style-name="ce29">
            <text:p>-11.938,69<text:s/></text:p>
          </table:table-cell>
          <table:table-cell office:value-type="float" office:value="-2616.0300000000002" table:style-name="ce29">
            <text:p>-2.616,03<text:s/></text:p>
          </table:table-cell>
          <table:table-cell office:value-type="float" office:value="29404.45" table:style-name="ce29">
            <text:p><text:s/>29.404,4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Fernando Perez Da Cunha Lim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12600.62" table:style-name="ce29">
            <text:p>-12.600,62<text:s/></text:p>
          </table:table-cell>
          <table:table-cell office:value-type="float" office:value="-3385.7" table:style-name="ce29">
            <text:p>-3.385,70<text:s/></text:p>
          </table:table-cell>
          <table:table-cell office:value-type="float" office:value="30379.87" table:style-name="ce29">
            <text:p><text:s/>30.379,8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Fernando Pinheiro Gami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472.81" table:style-name="ce29">
            <text:p><text:s/>44.472,8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16188.25" table:style-name="ce29">
            <text:p>-16.188,25<text:s/></text:p>
          </table:table-cell>
          <table:table-cell office:value-type="float" office:value="-2680.89" table:style-name="ce29">
            <text:p>-2.680,89<text:s/></text:p>
          </table:table-cell>
          <table:table-cell office:value-type="float" office:value="25603.67" table:style-name="ce29">
            <text:p><text:s/>25.603,6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Fernando Roberto Fari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-7418.59" table:style-name="ce29">
            <text:p>-7.418,5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8947.599999999999" table:style-name="ce29">
            <text:p><text:s/>38.947,6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Fernando Rodolfo Merces Mori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6317.99" table:style-name="ce29">
            <text:p><text:s/>16.317,99<text:s/></text:p>
          </table:table-cell>
          <table:table-cell office:value-type="float" office:value="-21520.28" table:style-name="ce29">
            <text:p>-21.520,28<text:s/></text:p>
          </table:table-cell>
          <table:table-cell office:value-type="float" office:value="-1571.51" table:style-name="ce29">
            <text:p>-1.571,51<text:s/></text:p>
          </table:table-cell>
          <table:table-cell office:value-type="float" office:value="39592.39" table:style-name="ce29">
            <text:p><text:s/>39.592,3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Fernando Soares Tolome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7" table:style-name="ce29">
            <text:p><text:s/>43.959,1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14862.8" table:style-name="ce29">
            <text:p>-14.862,80<text:s/></text:p>
          </table:table-cell>
          <table:table-cell office:value-type="float" office:value="-1927.79" table:style-name="ce29">
            <text:p>-1.927,79<text:s/></text:p>
          </table:table-cell>
          <table:table-cell office:value-type="float" office:value="27168.58" table:style-name="ce29">
            <text:p><text:s/>27.168,5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Filipe Dias Rodrigu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086.35" table:style-name="ce29">
            <text:p><text:s/>45.086,3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15355.67" table:style-name="ce29">
            <text:p>-15.355,67<text:s/></text:p>
          </table:table-cell>
          <table:table-cell office:value-type="float" office:value="-10188.540000000001" table:style-name="ce29">
            <text:p>-10.188,54<text:s/></text:p>
          </table:table-cell>
          <table:table-cell office:value-type="float" office:value="19542.14" table:style-name="ce29">
            <text:p><text:s/>19.542,1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Filipe Silva Santos Murinell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1644.59" table:style-name="ce29">
            <text:p><text:s/>11.644,59<text:s/></text:p>
          </table:table-cell>
          <table:table-cell office:value-type="float" office:value="-16140.27" table:style-name="ce29">
            <text:p>-16.140,27<text:s/></text:p>
          </table:table-cell>
          <table:table-cell office:value-type="float" office:value="-7274.91" table:style-name="ce29">
            <text:p>-7.274,91<text:s/></text:p>
          </table:table-cell>
          <table:table-cell office:value-type="float" office:value="34595.599999999999" table:style-name="ce29">
            <text:p><text:s/>34.595,6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Filovalter Moreira Dos Santos Junio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17032.830000000002" table:style-name="ce29">
            <text:p>-17.032,83<text:s/></text:p>
          </table:table-cell>
          <table:table-cell office:value-type="float" office:value="-12526.75" table:style-name="ce29">
            <text:p>-12.526,75<text:s/></text:p>
          </table:table-cell>
          <table:table-cell office:value-type="float" office:value="16806.61" table:style-name="ce29">
            <text:p><text:s/>16.806,6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Flavia D Urs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-13828.18" table:style-name="ce29">
            <text:p>-13.828,1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2538.01" table:style-name="ce29">
            <text:p><text:s/>32.538,0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Flavia Laet Ribeiro De Almeid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3134.04" table:style-name="ce29">
            <text:p><text:s/>13.134,04<text:s/></text:p>
          </table:table-cell>
          <table:table-cell office:value-type="float" office:value="-20540.419999999998" table:style-name="ce29">
            <text:p>-20.540,42<text:s/></text:p>
          </table:table-cell>
          <table:table-cell office:value-type="float" office:value="-341.73" table:style-name="ce29">
            <text:p>-341,73<text:s/></text:p>
          </table:table-cell>
          <table:table-cell office:value-type="float" office:value="38618.080000000002" table:style-name="ce29">
            <text:p><text:s/>38.618,0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Flavia Quintaes Louvain Alvareng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780.78" table:style-name="ce29">
            <text:p><text:s/>42.780,7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8854.29" table:style-name="ce29">
            <text:p><text:s/>18.854,29<text:s/></text:p>
          </table:table-cell>
          <table:table-cell office:value-type="float" office:value="14560.87" table:style-name="ce29">
            <text:p><text:s/>14.560,87<text:s/></text:p>
          </table:table-cell>
          <table:table-cell office:value-type="float" office:value="-19362.77" table:style-name="ce29">
            <text:p>-19.362,77<text:s/></text:p>
          </table:table-cell>
          <table:table-cell office:value-type="float" office:value="-691.73" table:style-name="ce29">
            <text:p>-691,73<text:s/></text:p>
          </table:table-cell>
          <table:table-cell office:value-type="float" office:value="56141.440000000002" table:style-name="ce29">
            <text:p><text:s/>56.141,4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Flavia Stringari Machad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5125.0200000000004" table:style-name="ce29">
            <text:p><text:s/>5.125,02<text:s/></text:p>
          </table:table-cell>
          <table:table-cell office:value-type="float" office:value="-13905.73" table:style-name="ce29">
            <text:p>-13.905,73<text:s/></text:p>
          </table:table-cell>
          <table:table-cell office:value-type="float" office:value="-14457.16" table:style-name="ce29">
            <text:p>-14.457,16<text:s/></text:p>
          </table:table-cell>
          <table:table-cell office:value-type="float" office:value="23128.32" table:style-name="ce29">
            <text:p><text:s/>23.128,3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Flavio Americo Frasse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6318" table:style-name="ce29">
            <text:p><text:s/>16.318,00<text:s/></text:p>
          </table:table-cell>
          <table:table-cell office:value-type="float" office:value="-19780.099999999999" table:style-name="ce29">
            <text:p>-19.780,10<text:s/></text:p>
          </table:table-cell>
          <table:table-cell office:value-type="float" office:value="-12164.9" table:style-name="ce29">
            <text:p>-12.164,90<text:s/></text:p>
          </table:table-cell>
          <table:table-cell office:value-type="float" office:value="30739.19" table:style-name="ce29">
            <text:p><text:s/>30.739,1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Flavio De Almeida Pontinh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907.39" table:style-name="ce29">
            <text:p><text:s/>45.907,3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2953.7" table:style-name="ce29">
            <text:p><text:s/>22.953,70<text:s/></text:p>
          </table:table-cell>
          <table:table-cell office:value-type="float" office:value="16318" table:style-name="ce29">
            <text:p><text:s/>16.318,00<text:s/></text:p>
          </table:table-cell>
          <table:table-cell office:value-type="float" office:value="-22244.87" table:style-name="ce29">
            <text:p>-22.244,87<text:s/></text:p>
          </table:table-cell>
          <table:table-cell office:value-type="float" office:value="-29065.86" table:style-name="ce29">
            <text:p>-29.065,86<text:s/></text:p>
          </table:table-cell>
          <table:table-cell office:value-type="float" office:value="33868.36" table:style-name="ce29">
            <text:p><text:s/>33.868,3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Flavio De Oliveira Fria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907.39" table:style-name="ce29">
            <text:p><text:s/>45.907,3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3054.48" table:style-name="ce29">
            <text:p><text:s/>13.054,48<text:s/></text:p>
          </table:table-cell>
          <table:table-cell office:value-type="float" office:value="-20443.419999999998" table:style-name="ce29">
            <text:p>-20.443,42<text:s/></text:p>
          </table:table-cell>
          <table:table-cell office:value-type="float" office:value="-5076.03" table:style-name="ce29">
            <text:p>-5.076,03<text:s/></text:p>
          </table:table-cell>
          <table:table-cell office:value-type="float" office:value="33442.42" table:style-name="ce29">
            <text:p><text:s/>33.442,4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Florisvaldo Antonio Fiorentino Junio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16462.79" table:style-name="ce29">
            <text:p>-16.462,79<text:s/></text:p>
          </table:table-cell>
          <table:table-cell office:value-type="float" office:value="-3442.47" table:style-name="ce29">
            <text:p>-3.442,47<text:s/></text:p>
          </table:table-cell>
          <table:table-cell office:value-type="float" office:value="26460.93" table:style-name="ce29">
            <text:p><text:s/>26.460,9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Franciane De Fatima Marqu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6318" table:style-name="ce29">
            <text:p><text:s/>16.318,00<text:s/></text:p>
          </table:table-cell>
          <table:table-cell office:value-type="float" office:value="-21905.46" table:style-name="ce29">
            <text:p>-21.905,46<text:s/></text:p>
          </table:table-cell>
          <table:table-cell office:value-type="float" office:value="-5475.91" table:style-name="ce29">
            <text:p>-5.475,91<text:s/></text:p>
          </table:table-cell>
          <table:table-cell office:value-type="float" office:value="35302.82" table:style-name="ce29">
            <text:p><text:s/>35.302,8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Francisco Carlos Marques Matarezi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6318" table:style-name="ce29">
            <text:p><text:s/>16.318,00<text:s/></text:p>
          </table:table-cell>
          <table:table-cell office:value-type="float" office:value="-21416.01" table:style-name="ce29">
            <text:p>-21.416,01<text:s/></text:p>
          </table:table-cell>
          <table:table-cell office:value-type="float" office:value="-1163.82" table:style-name="ce29">
            <text:p>-1.163,82<text:s/></text:p>
          </table:table-cell>
          <table:table-cell office:value-type="float" office:value="40104.36" table:style-name="ce29">
            <text:p><text:s/>40.104,3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Francisco Roma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6318" table:style-name="ce29">
            <text:p><text:s/>16.318,00<text:s/></text:p>
          </table:table-cell>
          <table:table-cell office:value-type="float" office:value="-19832.240000000002" table:style-name="ce29">
            <text:p>-19.832,24<text:s/></text:p>
          </table:table-cell>
          <table:table-cell office:value-type="float" office:value="-341.73" table:style-name="ce29">
            <text:p>-341,73<text:s/></text:p>
          </table:table-cell>
          <table:table-cell office:value-type="float" office:value="42510.22" table:style-name="ce29">
            <text:p><text:s/>42.510,2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Frederico Teubner De Almeida E Montei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720.02" table:style-name="ce29">
            <text:p><text:s/>44.720,0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6318" table:style-name="ce29">
            <text:p><text:s/>16.318,00<text:s/></text:p>
          </table:table-cell>
          <table:table-cell office:value-type="float" office:value="-19234.939999999999" table:style-name="ce29">
            <text:p>-19.234,94<text:s/></text:p>
          </table:table-cell>
          <table:table-cell office:value-type="float" office:value="-4445.95" table:style-name="ce29">
            <text:p>-4.445,95<text:s/></text:p>
          </table:table-cell>
          <table:table-cell office:value-type="float" office:value="37357.129999999997" table:style-name="ce29">
            <text:p><text:s/>37.357,1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Gabriel Garcia Solidad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860.42" table:style-name="ce29">
            <text:p><text:s/>39.860,4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690.74" table:style-name="ce29">
            <text:p><text:s/>1.690,74<text:s/></text:p>
          </table:table-cell>
          <table:table-cell office:value-type="float" office:value="-11172.21" table:style-name="ce29">
            <text:p>-11.172,21<text:s/></text:p>
          </table:table-cell>
          <table:table-cell office:value-type="float" office:value="-1160.96" table:style-name="ce29">
            <text:p>-1.160,96<text:s/></text:p>
          </table:table-cell>
          <table:table-cell office:value-type="float" office:value="29217.99" table:style-name="ce29">
            <text:p><text:s/>29.217,9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Gabriel Kenji Wasano Misak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788.45" table:style-name="ce29">
            <text:p><text:s/>1.788,45<text:s/></text:p>
          </table:table-cell>
          <table:table-cell office:value-type="float" office:value="-16016.55" table:style-name="ce29">
            <text:p>-16.016,55<text:s/></text:p>
          </table:table-cell>
          <table:table-cell office:value-type="float" office:value="-2453.96" table:style-name="ce29">
            <text:p>-2.453,96<text:s/></text:p>
          </table:table-cell>
          <table:table-cell office:value-type="float" office:value="29684.13" table:style-name="ce29">
            <text:p><text:s/>29.684,1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Gabriel Machado Magli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16980.7" table:style-name="ce29">
            <text:p>-16.980,70<text:s/></text:p>
          </table:table-cell>
          <table:table-cell office:value-type="float" office:value="-341.73" table:style-name="ce29">
            <text:p>-341,73<text:s/></text:p>
          </table:table-cell>
          <table:table-cell office:value-type="float" office:value="29043.759999999998" table:style-name="ce29">
            <text:p><text:s/>29.043,7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Gabriela Freitas Aleixo Galvao De Souz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780.78" table:style-name="ce29">
            <text:p><text:s/>42.780,7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14990.43" table:style-name="ce29">
            <text:p>-14.990,4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7790.35" table:style-name="ce29">
            <text:p><text:s/>27.790,3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Gabriela Galetti Piment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086.34" table:style-name="ce29">
            <text:p><text:s/>45.086,3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15303.53" table:style-name="ce29">
            <text:p>-15.303,53<text:s/></text:p>
          </table:table-cell>
          <table:table-cell office:value-type="float" office:value="-341.73" table:style-name="ce29">
            <text:p>-341,73<text:s/></text:p>
          </table:table-cell>
          <table:table-cell office:value-type="float" office:value="29441.08" table:style-name="ce29">
            <text:p><text:s/>29.441,0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Gabriela Mosciaro Padu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12600.62" table:style-name="ce29">
            <text:p>-12.600,62<text:s/></text:p>
          </table:table-cell>
          <table:table-cell office:value-type="float" office:value="-4132.59" table:style-name="ce29">
            <text:p>-4.132,59<text:s/></text:p>
          </table:table-cell>
          <table:table-cell office:value-type="float" office:value="29632.98" table:style-name="ce29">
            <text:p><text:s/>29.632,9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Gabriela Raymundo Carnei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12548.48" table:style-name="ce29">
            <text:p>-12.548,48<text:s/></text:p>
          </table:table-cell>
          <table:table-cell office:value-type="float" office:value="-2290.12" table:style-name="ce29">
            <text:p>-2.290,12<text:s/></text:p>
          </table:table-cell>
          <table:table-cell office:value-type="float" office:value="31527.59" table:style-name="ce29">
            <text:p><text:s/>31.527,5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Gabriele Estabile Bezer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12548.48" table:style-name="ce29">
            <text:p>-12.548,48<text:s/></text:p>
          </table:table-cell>
          <table:table-cell office:value-type="float" office:value="-2266.0300000000002" table:style-name="ce29">
            <text:p>-2.266,03<text:s/></text:p>
          </table:table-cell>
          <table:table-cell office:value-type="float" office:value="31551.68" table:style-name="ce29">
            <text:p><text:s/>31.551,6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Gediel Claudino De Araujo Junio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3914.03" table:style-name="ce29">
            <text:p><text:s/>13.914,03<text:s/></text:p>
          </table:table-cell>
          <table:table-cell office:value-type="float" office:value="-4531.6499999999996" table:style-name="ce29">
            <text:p>-4.531,6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9382.3799999999992" table:style-name="ce29">
            <text:p><text:s/>9.382,3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Genival Torres Dantas Junio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6318" table:style-name="ce29">
            <text:p><text:s/>16.318,00<text:s/></text:p>
          </table:table-cell>
          <table:table-cell office:value-type="float" office:value="-21520.28" table:style-name="ce29">
            <text:p>-21.520,28<text:s/></text:p>
          </table:table-cell>
          <table:table-cell office:value-type="float" office:value="-3163.51" table:style-name="ce29">
            <text:p>-3.163,51<text:s/></text:p>
          </table:table-cell>
          <table:table-cell office:value-type="float" office:value="38000.400000000001" table:style-name="ce29">
            <text:p><text:s/>38.000,4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Geraldo Sanches Carva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-17220.45" table:style-name="ce29">
            <text:p>-17.220,4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9145.74" table:style-name="ce29">
            <text:p><text:s/>29.145,7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Gesanne Fonseca Gom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720.02" table:style-name="ce29">
            <text:p><text:s/>44.720,0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2786.52" table:style-name="ce29">
            <text:p><text:s/>12.786,52<text:s/></text:p>
          </table:table-cell>
          <table:table-cell office:value-type="float" office:value="-20800.330000000002" table:style-name="ce29">
            <text:p>-20.800,3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6706.21" table:style-name="ce29">
            <text:p><text:s/>36.706,2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Giancarlo Silkunas Foster Vay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7470.96" table:style-name="ce29">
            <text:p><text:s/>17.470,9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18192.05" table:style-name="ce29">
            <text:p>-18.192,05<text:s/></text:p>
          </table:table-cell>
          <table:table-cell office:value-type="float" office:value="-341.73" table:style-name="ce29">
            <text:p>-341,73<text:s/></text:p>
          </table:table-cell>
          <table:table-cell office:value-type="float" office:value="45303.37" table:style-name="ce29">
            <text:p><text:s/>45.303,3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Gilmar Loretto Marino Junio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12600.62" table:style-name="ce29">
            <text:p>-12.600,62<text:s/></text:p>
          </table:table-cell>
          <table:table-cell office:value-type="float" office:value="-5147.2299999999996" table:style-name="ce29">
            <text:p>-5.147,23<text:s/></text:p>
          </table:table-cell>
          <table:table-cell office:value-type="float" office:value="28618.34" table:style-name="ce29">
            <text:p><text:s/>28.618,3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Giovana Devito Dos Santos Rot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485.96" table:style-name="ce29">
            <text:p><text:s/>45.485,96<text:s/></text:p>
          </table:table-cell>
          <table:table-cell office:value-type="float" office:value="8426.36" table:style-name="ce29">
            <text:p><text:s/>8.426,36<text:s/></text:p>
          </table:table-cell>
          <table:table-cell office:value-type="float" office:value="18854.29" table:style-name="ce29">
            <text:p><text:s/>18.854,29<text:s/></text:p>
          </table:table-cell>
          <table:table-cell office:value-type="float" office:value="1191.3399999999999" table:style-name="ce29">
            <text:p><text:s/>1.191,34<text:s/></text:p>
          </table:table-cell>
          <table:table-cell office:value-type="float" office:value="-20280.54" table:style-name="ce29">
            <text:p>-20.280,54<text:s/></text:p>
          </table:table-cell>
          <table:table-cell office:value-type="float" office:value="-593" table:style-name="ce29">
            <text:p>-593,00<text:s/></text:p>
          </table:table-cell>
          <table:table-cell office:value-type="float" office:value="53084.41" table:style-name="ce29">
            <text:p><text:s/>53.084,4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Giovanna Blanco Magdalen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527.27" table:style-name="ce29">
            <text:p><text:s/>44.527,2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1911.65" table:style-name="ce29">
            <text:p><text:s/>11.911,65<text:s/></text:p>
          </table:table-cell>
          <table:table-cell office:value-type="float" office:value="-19001.14" table:style-name="ce29">
            <text:p>-19.001,14<text:s/></text:p>
          </table:table-cell>
          <table:table-cell office:value-type="float" office:value="-341.73" table:style-name="ce29">
            <text:p>-341,73<text:s/></text:p>
          </table:table-cell>
          <table:table-cell office:value-type="float" office:value="37096.050000000003" table:style-name="ce29">
            <text:p><text:s/>37.096,0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Gisela Camillo Casotti Teix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5288.17" table:style-name="ce29">
            <text:p><text:s/>15.288,17<text:s/></text:p>
          </table:table-cell>
          <table:table-cell office:value-type="float" office:value="-16804.87" table:style-name="ce29">
            <text:p>-16.804,87<text:s/></text:p>
          </table:table-cell>
          <table:table-cell office:value-type="float" office:value="-4940.33" table:style-name="ce29">
            <text:p>-4.940,33<text:s/></text:p>
          </table:table-cell>
          <table:table-cell office:value-type="float" office:value="39909.160000000003" table:style-name="ce29">
            <text:p><text:s/>39.909,1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Gisele Souto Durant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4310.22" table:style-name="ce29">
            <text:p><text:s/>14.310,22<text:s/></text:p>
          </table:table-cell>
          <table:table-cell office:value-type="float" office:value="-19920.78" table:style-name="ce29">
            <text:p>-19.920,78<text:s/></text:p>
          </table:table-cell>
          <table:table-cell office:value-type="float" office:value="-1091.73" table:style-name="ce29">
            <text:p>-1.091,73<text:s/></text:p>
          </table:table-cell>
          <table:table-cell office:value-type="float" office:value="39663.9" table:style-name="ce29">
            <text:p><text:s/>39.663,9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Gisele Ximenes Vieira Dos San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6318" table:style-name="ce29">
            <text:p><text:s/>16.318,00<text:s/></text:p>
          </table:table-cell>
          <table:table-cell office:value-type="float" office:value="-21520.28" table:style-name="ce29">
            <text:p>-21.520,28<text:s/></text:p>
          </table:table-cell>
          <table:table-cell office:value-type="float" office:value="-3564.97" table:style-name="ce29">
            <text:p>-3.564,97<text:s/></text:p>
          </table:table-cell>
          <table:table-cell office:value-type="float" office:value="37598.94" table:style-name="ce29">
            <text:p><text:s/>37.598,9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Gislaine Calix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5268.99" table:style-name="ce29">
            <text:p><text:s/>15.268,99<text:s/></text:p>
          </table:table-cell>
          <table:table-cell office:value-type="float" office:value="-21179.67" table:style-name="ce29">
            <text:p>-21.179,67<text:s/></text:p>
          </table:table-cell>
          <table:table-cell office:value-type="float" office:value="-11006.43" table:style-name="ce29">
            <text:p>-11.006,43<text:s/></text:p>
          </table:table-cell>
          <table:table-cell office:value-type="float" office:value="29449.08" table:style-name="ce29">
            <text:p><text:s/>29.449,0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Giuliano D Andre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907.39" table:style-name="ce29">
            <text:p><text:s/>45.907,3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6318" table:style-name="ce29">
            <text:p><text:s/>16.318,00<text:s/></text:p>
          </table:table-cell>
          <table:table-cell office:value-type="float" office:value="-20498.97" table:style-name="ce29">
            <text:p>-20.498,97<text:s/></text:p>
          </table:table-cell>
          <table:table-cell office:value-type="float" office:value="-3403.28" table:style-name="ce29">
            <text:p>-3.403,28<text:s/></text:p>
          </table:table-cell>
          <table:table-cell office:value-type="float" office:value="38323.14" table:style-name="ce29">
            <text:p><text:s/>38.323,1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Gladius Alexandre Postinicoff Cagli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496.2" table:style-name="ce29">
            <text:p><text:s/>45.496,2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12361.37" table:style-name="ce29">
            <text:p>-12.361,37<text:s/></text:p>
          </table:table-cell>
          <table:table-cell office:value-type="float" office:value="-2609.6999999999998" table:style-name="ce29">
            <text:p>-2.609,70<text:s/></text:p>
          </table:table-cell>
          <table:table-cell office:value-type="float" office:value="30525.13" table:style-name="ce29">
            <text:p><text:s/>30.525,1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Glauber Callegar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6318" table:style-name="ce29">
            <text:p><text:s/>16.318,00<text:s/></text:p>
          </table:table-cell>
          <table:table-cell office:value-type="float" office:value="-21468.15" table:style-name="ce29">
            <text:p>-21.468,15<text:s/></text:p>
          </table:table-cell>
          <table:table-cell office:value-type="float" office:value="-691.73" table:style-name="ce29">
            <text:p>-691,73<text:s/></text:p>
          </table:table-cell>
          <table:table-cell office:value-type="float" office:value="40524.31" table:style-name="ce29">
            <text:p><text:s/>40.524,3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Glauco Mazetto Tavares Mo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31.44" table:style-name="ce29">
            <text:p><text:s/>43.931,4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3263.24" table:style-name="ce29">
            <text:p><text:s/>13.263,24<text:s/></text:p>
          </table:table-cell>
          <table:table-cell office:value-type="float" office:value="-18299.11" table:style-name="ce29">
            <text:p>-18.299,11<text:s/></text:p>
          </table:table-cell>
          <table:table-cell office:value-type="float" office:value="-341.73" table:style-name="ce29">
            <text:p>-341,73<text:s/></text:p>
          </table:table-cell>
          <table:table-cell office:value-type="float" office:value="38553.839999999997" table:style-name="ce29">
            <text:p><text:s/>38.553,8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Gregorio Giacomo Erric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829.46" table:style-name="ce29">
            <text:p><text:s/>3.829,46<text:s/></text:p>
          </table:table-cell>
          <table:table-cell office:value-type="float" office:value="-13601.58" table:style-name="ce29">
            <text:p>-13.601,58<text:s/></text:p>
          </table:table-cell>
          <table:table-cell office:value-type="float" office:value="-5507.96" table:style-name="ce29">
            <text:p>-5.507,96<text:s/></text:p>
          </table:table-cell>
          <table:table-cell office:value-type="float" office:value="31086.11" table:style-name="ce29">
            <text:p><text:s/>31.086,1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Gregorio Soria Henriques Figueired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727.7" table:style-name="ce29">
            <text:p><text:s/>44.727,7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2354.73" table:style-name="ce29">
            <text:p><text:s/>12.354,73<text:s/></text:p>
          </table:table-cell>
          <table:table-cell office:value-type="float" office:value="-15443.31" table:style-name="ce29">
            <text:p>-15.443,31<text:s/></text:p>
          </table:table-cell>
          <table:table-cell office:value-type="float" office:value="-6292.63" table:style-name="ce29">
            <text:p>-6.292,63<text:s/></text:p>
          </table:table-cell>
          <table:table-cell office:value-type="float" office:value="35346.49" table:style-name="ce29">
            <text:p><text:s/>35.346,4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Gregory Amaral Rodrigu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759.81" table:style-name="ce29">
            <text:p><text:s/>37.759,8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13079.37" table:style-name="ce29">
            <text:p>-13.079,37<text:s/></text:p>
          </table:table-cell>
          <table:table-cell office:value-type="float" office:value="-2694.86" table:style-name="ce29">
            <text:p>-2.694,86<text:s/></text:p>
          </table:table-cell>
          <table:table-cell office:value-type="float" office:value="21985.58" table:style-name="ce29">
            <text:p><text:s/>21.985,5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Guilherme Augusto Campos Bedi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7975.5" table:style-name="ce29">
            <text:p><text:s/>7.975,5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6055.69" table:style-name="ce29">
            <text:p><text:s/>16.055,69<text:s/></text:p>
          </table:table-cell>
          <table:table-cell office:value-type="float" office:value="-21728.39" table:style-name="ce29">
            <text:p>-21.728,39<text:s/></text:p>
          </table:table-cell>
          <table:table-cell office:value-type="float" office:value="-5681.76" table:style-name="ce29">
            <text:p>-5.681,76<text:s/></text:p>
          </table:table-cell>
          <table:table-cell office:value-type="float" office:value="42987.23" table:style-name="ce29">
            <text:p><text:s/>42.987,2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Guilherme De Oliveira Faleir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274.01" table:style-name="ce29">
            <text:p><text:s/>36.274,0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9825.27" table:style-name="ce29">
            <text:p>-9.825,27<text:s/></text:p>
          </table:table-cell>
          <table:table-cell office:value-type="float" office:value="-1569.1" table:style-name="ce29">
            <text:p>-1.569,10<text:s/></text:p>
          </table:table-cell>
          <table:table-cell office:value-type="float" office:value="24879.64" table:style-name="ce29">
            <text:p><text:s/>24.879,6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Guilherme Diniz Barbos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1911.65" table:style-name="ce29">
            <text:p><text:s/>11.911,65<text:s/></text:p>
          </table:table-cell>
          <table:table-cell office:value-type="float" office:value="-19167.560000000001" table:style-name="ce29">
            <text:p>-19.167,56<text:s/></text:p>
          </table:table-cell>
          <table:table-cell office:value-type="float" office:value="-5681.76" table:style-name="ce29">
            <text:p>-5.681,76<text:s/></text:p>
          </table:table-cell>
          <table:table-cell office:value-type="float" office:value="33428.519999999997" table:style-name="ce29">
            <text:p><text:s/>33.428,5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Guilherme Feccini Gaon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02.400000000001" table:style-name="ce29">
            <text:p><text:s/>41.602,4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14581.82" table:style-name="ce29">
            <text:p>-14.581,82<text:s/></text:p>
          </table:table-cell>
          <table:table-cell office:value-type="float" office:value="-2967.7" table:style-name="ce29">
            <text:p>-2.967,70<text:s/></text:p>
          </table:table-cell>
          <table:table-cell office:value-type="float" office:value="24052.880000000001" table:style-name="ce29">
            <text:p><text:s/>24.052,8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Guilherme Krahenbuhl Silveira Piccin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6318" table:style-name="ce29">
            <text:p><text:s/>16.318,00<text:s/></text:p>
          </table:table-cell>
          <table:table-cell office:value-type="float" office:value="-21520.28" table:style-name="ce29">
            <text:p>-21.520,2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1163.910000000003" table:style-name="ce29">
            <text:p><text:s/>41.163,9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Guilherme Paulo Marqu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7" table:style-name="ce29">
            <text:p><text:s/>43.959,1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8829.65" table:style-name="ce29">
            <text:p><text:s/>8.829,65<text:s/></text:p>
          </table:table-cell>
          <table:table-cell office:value-type="float" office:value="-11938.69" table:style-name="ce29">
            <text:p>-11.938,69<text:s/></text:p>
          </table:table-cell>
          <table:table-cell office:value-type="float" office:value="-5230.79" table:style-name="ce29">
            <text:p>-5.230,79<text:s/></text:p>
          </table:table-cell>
          <table:table-cell office:value-type="float" office:value="35619.339999999997" table:style-name="ce29">
            <text:p><text:s/>35.619,3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Gustavo Augusto Soares Dos Rei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649.15" table:style-name="ce29">
            <text:p><text:s/>39.649,1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3032.55" table:style-name="ce29">
            <text:p><text:s/>13.032,55<text:s/></text:p>
          </table:table-cell>
          <table:table-cell office:value-type="float" office:value="-16275.52" table:style-name="ce29">
            <text:p>-16.275,52<text:s/></text:p>
          </table:table-cell>
          <table:table-cell office:value-type="float" office:value="-341.73" table:style-name="ce29">
            <text:p>-341,73<text:s/></text:p>
          </table:table-cell>
          <table:table-cell office:value-type="float" office:value="36064.449999999997" table:style-name="ce29">
            <text:p><text:s/>36.064,4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Gustavo Cabral Narciso Gianett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15787.58" table:style-name="ce29">
            <text:p>-15.787,58<text:s/></text:p>
          </table:table-cell>
          <table:table-cell office:value-type="float" office:value="-1091.73" table:style-name="ce29">
            <text:p>-1.091,73<text:s/></text:p>
          </table:table-cell>
          <table:table-cell office:value-type="float" office:value="29486.880000000001" table:style-name="ce29">
            <text:p><text:s/>29.486,8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Gustavo Dias Cintra Mac Cracke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5889.2" table:style-name="ce29">
            <text:p><text:s/>5.889,20<text:s/></text:p>
          </table:table-cell>
          <table:table-cell office:value-type="float" office:value="-17092.12" table:style-name="ce29">
            <text:p>-17.092,12<text:s/></text:p>
          </table:table-cell>
          <table:table-cell office:value-type="float" office:value="-1340.31" table:style-name="ce29">
            <text:p>-1.340,31<text:s/></text:p>
          </table:table-cell>
          <table:table-cell office:value-type="float" office:value="33822.959999999999" table:style-name="ce29">
            <text:p><text:s/>33.822,9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Gustavo Goldzveig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086.34" table:style-name="ce29">
            <text:p><text:s/>45.086,3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127.1600000000001" table:style-name="ce29">
            <text:p><text:s/>1.127,16<text:s/></text:p>
          </table:table-cell>
          <table:table-cell office:value-type="float" office:value="-15665.63" table:style-name="ce29">
            <text:p>-15.665,63<text:s/></text:p>
          </table:table-cell>
          <table:table-cell office:value-type="float" office:value="-1091.73" table:style-name="ce29">
            <text:p>-1.091,73<text:s/></text:p>
          </table:table-cell>
          <table:table-cell office:value-type="float" office:value="29456.14" table:style-name="ce29">
            <text:p><text:s/>29.456,1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Gustavo Henrique D Auria Monza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8265.099999999999" table:style-name="ce29">
            <text:p><text:s/>18.265,10<text:s/></text:p>
          </table:table-cell>
          <table:table-cell office:value-type="float" office:value="11467.72" table:style-name="ce29">
            <text:p><text:s/>11.467,72<text:s/></text:p>
          </table:table-cell>
          <table:table-cell office:value-type="float" office:value="-23039.38" table:style-name="ce29">
            <text:p>-23.039,38<text:s/></text:p>
          </table:table-cell>
          <table:table-cell office:value-type="float" office:value="-871.73" table:style-name="ce29">
            <text:p>-871,73<text:s/></text:p>
          </table:table-cell>
          <table:table-cell office:value-type="float" office:value="52187.9" table:style-name="ce29">
            <text:p><text:s/>52.187,9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Gustavo Octaviano Diniz Junqu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6318" table:style-name="ce29">
            <text:p><text:s/>16.318,00<text:s/></text:p>
          </table:table-cell>
          <table:table-cell office:value-type="float" office:value="-21369.85" table:style-name="ce29">
            <text:p>-21.369,85<text:s/></text:p>
          </table:table-cell>
          <table:table-cell office:value-type="float" office:value="-341.73" table:style-name="ce29">
            <text:p>-341,73<text:s/></text:p>
          </table:table-cell>
          <table:table-cell office:value-type="float" office:value="40972.61" table:style-name="ce29">
            <text:p><text:s/>40.972,6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Gustavo Picch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086.34" table:style-name="ce29">
            <text:p><text:s/>45.086,3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15355.66" table:style-name="ce29">
            <text:p>-15.355,66<text:s/></text:p>
          </table:table-cell>
          <table:table-cell office:value-type="float" office:value="-341.73" table:style-name="ce29">
            <text:p>-341,73<text:s/></text:p>
          </table:table-cell>
          <table:table-cell office:value-type="float" office:value="29388.95" table:style-name="ce29">
            <text:p><text:s/>29.388,9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Gustavo Pires De Carva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932.63" table:style-name="ce29">
            <text:p><text:s/>44.932,6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12206.39" table:style-name="ce29">
            <text:p>-12.206,39<text:s/></text:p>
          </table:table-cell>
          <table:table-cell office:value-type="float" office:value="-3012" table:style-name="ce29">
            <text:p>-3.012,00<text:s/></text:p>
          </table:table-cell>
          <table:table-cell office:value-type="float" office:value="29714.240000000002" table:style-name="ce29">
            <text:p><text:s/>29.714,2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Gustavo Rodrigues Minatel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907.39" table:style-name="ce29">
            <text:p><text:s/>45.907,3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5071.93" table:style-name="ce29">
            <text:p><text:s/>15.071,93<text:s/></text:p>
          </table:table-cell>
          <table:table-cell office:value-type="float" office:value="-20998.22" table:style-name="ce29">
            <text:p>-20.998,2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9981.1" table:style-name="ce29">
            <text:p><text:s/>39.981,1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Gustavo Samuel Da Silva San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127.32" table:style-name="ce29">
            <text:p><text:s/>45.127,3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6318" table:style-name="ce29">
            <text:p><text:s/>16.318,00<text:s/></text:p>
          </table:table-cell>
          <table:table-cell office:value-type="float" office:value="-19545.34" table:style-name="ce29">
            <text:p>-19.545,34<text:s/></text:p>
          </table:table-cell>
          <table:table-cell office:value-type="float" office:value="-11008.28" table:style-name="ce29">
            <text:p>-11.008,28<text:s/></text:p>
          </table:table-cell>
          <table:table-cell office:value-type="float" office:value="30891.7" table:style-name="ce29">
            <text:p><text:s/>30.891,7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Gustavo Siqueira Marqu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014.129999999997" table:style-name="ce29">
            <text:p><text:s/>40.014,1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7993.33" table:style-name="ce29">
            <text:p><text:s/>7.993,33<text:s/></text:p>
          </table:table-cell>
          <table:table-cell office:value-type="float" office:value="-16158.97" table:style-name="ce29">
            <text:p>-16.158,97<text:s/></text:p>
          </table:table-cell>
          <table:table-cell office:value-type="float" office:value="-2323.5700000000002" table:style-name="ce29">
            <text:p>-2.323,57<text:s/></text:p>
          </table:table-cell>
          <table:table-cell office:value-type="float" office:value="29524.92" table:style-name="ce29">
            <text:p><text:s/>29.524,9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Hamilton Neto Funchal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913.19" table:style-name="ce29">
            <text:p><text:s/>1.913,19<text:s/></text:p>
          </table:table-cell>
          <table:table-cell office:value-type="float" office:value="-16417.990000000002" table:style-name="ce29">
            <text:p>-16.417,99<text:s/></text:p>
          </table:table-cell>
          <table:table-cell office:value-type="float" office:value="-491.73" table:style-name="ce29">
            <text:p>-491,73<text:s/></text:p>
          </table:table-cell>
          <table:table-cell office:value-type="float" office:value="31369.66" table:style-name="ce29">
            <text:p><text:s/>31.369,6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Helena De Lacerda Rodrigues Lag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7" table:style-name="ce29">
            <text:p><text:s/>43.959,1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14810.66" table:style-name="ce29">
            <text:p>-14.810,66<text:s/></text:p>
          </table:table-cell>
          <table:table-cell office:value-type="float" office:value="-1091.73" table:style-name="ce29">
            <text:p>-1.091,73<text:s/></text:p>
          </table:table-cell>
          <table:table-cell office:value-type="float" office:value="28056.78" table:style-name="ce29">
            <text:p><text:s/>28.056,7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Helena Lahtermaher Oli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8761.1" table:style-name="ce29">
            <text:p><text:s/>8.761,1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8117.23" table:style-name="ce29">
            <text:p><text:s/>8.117,23<text:s/></text:p>
          </table:table-cell>
          <table:table-cell office:value-type="float" office:value="-19027.12" table:style-name="ce29">
            <text:p>-19.027,12<text:s/></text:p>
          </table:table-cell>
          <table:table-cell office:value-type="float" office:value="-341.73" table:style-name="ce29">
            <text:p>-341,73<text:s/></text:p>
          </table:table-cell>
          <table:table-cell office:value-type="float" office:value="43875.67" table:style-name="ce29">
            <text:p><text:s/>43.875,6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Helena Pires De Oli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4515.71" table:style-name="ce29">
            <text:p><text:s/>24.515,71<text:s/></text:p>
          </table:table-cell>
          <table:table-cell office:value-type="float" office:value="9176.9599999999991" table:style-name="ce29">
            <text:p><text:s/>9.176,96<text:s/></text:p>
          </table:table-cell>
          <table:table-cell office:value-type="float" office:value="-21541.09" table:style-name="ce29">
            <text:p>-21.541,09<text:s/></text:p>
          </table:table-cell>
          <table:table-cell office:value-type="float" office:value="-3204.48" table:style-name="ce29">
            <text:p>-3.204,48<text:s/></text:p>
          </table:table-cell>
          <table:table-cell office:value-type="float" office:value="55313.29" table:style-name="ce29">
            <text:p><text:s/>55.313,2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Helena Rosa Rodrigues Cost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-13828.18" table:style-name="ce29">
            <text:p>-13.828,1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2538.01" table:style-name="ce29">
            <text:p><text:s/>32.538,0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Helena Rosal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101.71" table:style-name="ce29">
            <text:p><text:s/>45.101,7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12252.89" table:style-name="ce29">
            <text:p>-12.252,89<text:s/></text:p>
          </table:table-cell>
          <table:table-cell office:value-type="float" office:value="-3634.81" table:style-name="ce29">
            <text:p>-3.634,81<text:s/></text:p>
          </table:table-cell>
          <table:table-cell office:value-type="float" office:value="29214.01" table:style-name="ce29">
            <text:p><text:s/>29.214,0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Hellen Cristina Do Lago Ramos Compari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8642.41" table:style-name="ce29">
            <text:p><text:s/>8.642,41<text:s/></text:p>
          </table:table-cell>
          <table:table-cell office:value-type="float" office:value="-16161.15" table:style-name="ce29">
            <text:p>-16.161,15<text:s/></text:p>
          </table:table-cell>
          <table:table-cell office:value-type="float" office:value="-1091.73" table:style-name="ce29">
            <text:p>-1.091,73<text:s/></text:p>
          </table:table-cell>
          <table:table-cell office:value-type="float" office:value="37755.72" table:style-name="ce29">
            <text:p><text:s/>37.755,7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Hendrinne Fontana Noordui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530.19" table:style-name="ce29">
            <text:p><text:s/>36.530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7768.96" table:style-name="ce29">
            <text:p><text:s/>7.768,96<text:s/></text:p>
          </table:table-cell>
          <table:table-cell office:value-type="float" office:value="-15271.29" table:style-name="ce29">
            <text:p>-15.271,29<text:s/></text:p>
          </table:table-cell>
          <table:table-cell office:value-type="float" office:value="-6694.82" table:style-name="ce29">
            <text:p>-6.694,82<text:s/></text:p>
          </table:table-cell>
          <table:table-cell office:value-type="float" office:value="22333.040000000001" table:style-name="ce29">
            <text:p><text:s/>22.333,0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Henrique Daher De Santa Ros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932.63" table:style-name="ce29">
            <text:p><text:s/>44.932,6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12206.39" table:style-name="ce29">
            <text:p>-12.206,39<text:s/></text:p>
          </table:table-cell>
          <table:table-cell office:value-type="float" office:value="-1958.62" table:style-name="ce29">
            <text:p>-1.958,62<text:s/></text:p>
          </table:table-cell>
          <table:table-cell office:value-type="float" office:value="30767.62" table:style-name="ce29">
            <text:p><text:s/>30.767,6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Horacio Xavier Franco Ne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780.78" table:style-name="ce29">
            <text:p><text:s/>42.780,7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6318" table:style-name="ce29">
            <text:p><text:s/>16.318,00<text:s/></text:p>
          </table:table-cell>
          <table:table-cell office:value-type="float" office:value="-17307.3" table:style-name="ce29">
            <text:p>-17.307,30<text:s/></text:p>
          </table:table-cell>
          <table:table-cell office:value-type="float" office:value="-5331.76" table:style-name="ce29">
            <text:p>-5.331,76<text:s/></text:p>
          </table:table-cell>
          <table:table-cell office:value-type="float" office:value="36459.72" table:style-name="ce29">
            <text:p><text:s/>36.459,7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Ilka Saito Milla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530.19" table:style-name="ce29">
            <text:p><text:s/>36.530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350.72" table:style-name="ce29">
            <text:p><text:s/>3.350,72<text:s/></text:p>
          </table:table-cell>
          <table:table-cell office:value-type="float" office:value="-14004.13" table:style-name="ce29">
            <text:p>-14.004,13<text:s/></text:p>
          </table:table-cell>
          <table:table-cell office:value-type="float" office:value="-3128.15" table:style-name="ce29">
            <text:p>-3.128,15<text:s/></text:p>
          </table:table-cell>
          <table:table-cell office:value-type="float" office:value="22748.63" table:style-name="ce29">
            <text:p><text:s/>22.748,6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Ilson Alves Junio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886.959999999999" table:style-name="ce29">
            <text:p><text:s/>38.886,9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10543.83" table:style-name="ce29">
            <text:p>-10.543,83<text:s/></text:p>
          </table:table-cell>
          <table:table-cell office:value-type="float" office:value="-3016.03" table:style-name="ce29">
            <text:p>-3.016,03<text:s/></text:p>
          </table:table-cell>
          <table:table-cell office:value-type="float" office:value="25327.1" table:style-name="ce29">
            <text:p><text:s/>25.327,1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Isabela Halley Hatty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7" table:style-name="ce29">
            <text:p><text:s/>43.959,1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437.45" table:style-name="ce29">
            <text:p><text:s/>3.437,45<text:s/></text:p>
          </table:table-cell>
          <table:table-cell office:value-type="float" office:value="-15755.96" table:style-name="ce29">
            <text:p>-15.755,96<text:s/></text:p>
          </table:table-cell>
          <table:table-cell office:value-type="float" office:value="-341.73" table:style-name="ce29">
            <text:p>-341,73<text:s/></text:p>
          </table:table-cell>
          <table:table-cell office:value-type="float" office:value="31298.93" table:style-name="ce29">
            <text:p><text:s/>31.298,9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Isabela Veloso Monreal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15891.86" table:style-name="ce29">
            <text:p>-15.891,86<text:s/></text:p>
          </table:table-cell>
          <table:table-cell office:value-type="float" office:value="-1091.73" table:style-name="ce29">
            <text:p>-1.091,73<text:s/></text:p>
          </table:table-cell>
          <table:table-cell office:value-type="float" office:value="29382.6" table:style-name="ce29">
            <text:p><text:s/>29.382,6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Isabella Benitez Galv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6048.76" table:style-name="ce29">
            <text:p><text:s/>16.048,76<text:s/></text:p>
          </table:table-cell>
          <table:table-cell office:value-type="float" office:value="-17014.03" table:style-name="ce29">
            <text:p>-17.014,03<text:s/></text:p>
          </table:table-cell>
          <table:table-cell office:value-type="float" office:value="-2857.91" table:style-name="ce29">
            <text:p>-2.857,91<text:s/></text:p>
          </table:table-cell>
          <table:table-cell office:value-type="float" office:value="42543.01" table:style-name="ce29">
            <text:p><text:s/>42.543,0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Isadora Brandao Araujo Da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014.129999999997" table:style-name="ce29">
            <text:p><text:s/>40.014,1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13960.81" table:style-name="ce29">
            <text:p>-13.960,81<text:s/></text:p>
          </table:table-cell>
          <table:table-cell office:value-type="float" office:value="-341.73" table:style-name="ce29">
            <text:p>-341,73<text:s/></text:p>
          </table:table-cell>
          <table:table-cell office:value-type="float" office:value="25711.59" table:style-name="ce29">
            <text:p><text:s/>25.711,5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Iuscia Dutra Barboz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7" table:style-name="ce29">
            <text:p><text:s/>43.959,1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6983.58" table:style-name="ce29">
            <text:p><text:s/>6.983,58<text:s/></text:p>
          </table:table-cell>
          <table:table-cell office:value-type="float" office:value="-16783.28" table:style-name="ce29">
            <text:p>-16.783,28<text:s/></text:p>
          </table:table-cell>
          <table:table-cell office:value-type="float" office:value="-3002.76" table:style-name="ce29">
            <text:p>-3.002,76<text:s/></text:p>
          </table:table-cell>
          <table:table-cell office:value-type="float" office:value="31156.71" table:style-name="ce29">
            <text:p><text:s/>31.156,7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Ivan Silveira Lai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16928.560000000001" table:style-name="ce29">
            <text:p>-16.928,5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9437.63" table:style-name="ce29">
            <text:p><text:s/>29.437,6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Jairo Salvador De Souz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3183.1" table:style-name="ce29">
            <text:p><text:s/>23.183,10<text:s/></text:p>
          </table:table-cell>
          <table:table-cell office:value-type="float" office:value="13417.82" table:style-name="ce29">
            <text:p><text:s/>13.417,82<text:s/></text:p>
          </table:table-cell>
          <table:table-cell office:value-type="float" office:value="-24173.26" table:style-name="ce29">
            <text:p>-24.173,26<text:s/></text:p>
          </table:table-cell>
          <table:table-cell office:value-type="float" office:value="-341.73" table:style-name="ce29">
            <text:p>-341,73<text:s/></text:p>
          </table:table-cell>
          <table:table-cell office:value-type="float" office:value="58452.12" table:style-name="ce29">
            <text:p><text:s/>58.452,1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Jamal Chok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6318" table:style-name="ce29">
            <text:p><text:s/>16.318,00<text:s/></text:p>
          </table:table-cell>
          <table:table-cell office:value-type="float" office:value="-18198.57" table:style-name="ce29">
            <text:p>-18.198,57<text:s/></text:p>
          </table:table-cell>
          <table:table-cell office:value-type="float" office:value="-12420.7" table:style-name="ce29">
            <text:p>-12.420,70<text:s/></text:p>
          </table:table-cell>
          <table:table-cell office:value-type="float" office:value="32064.92" table:style-name="ce29">
            <text:p><text:s/>32.064,9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Janayna Lombisa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4665.63" table:style-name="ce29">
            <text:p><text:s/>14.665,63<text:s/></text:p>
          </table:table-cell>
          <table:table-cell office:value-type="float" office:value="-21065.88" table:style-name="ce29">
            <text:p>-21.065,88<text:s/></text:p>
          </table:table-cell>
          <table:table-cell office:value-type="float" office:value="-571.46" table:style-name="ce29">
            <text:p>-571,46<text:s/></text:p>
          </table:table-cell>
          <table:table-cell office:value-type="float" office:value="39394.480000000003" table:style-name="ce29">
            <text:p><text:s/>39.394,4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Janora Rocha Rossett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-15553.36" table:style-name="ce29">
            <text:p>-15.553,3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0812.83" table:style-name="ce29">
            <text:p><text:s/>30.812,8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Jaqueline Marcele Alves Amaral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112.89" table:style-name="ce29">
            <text:p><text:s/>44.112,8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785.18" table:style-name="ce29">
            <text:p><text:s/>4.785,18<text:s/></text:p>
          </table:table-cell>
          <table:table-cell office:value-type="float" office:value="-13296.89" table:style-name="ce29">
            <text:p>-13.296,89<text:s/></text:p>
          </table:table-cell>
          <table:table-cell office:value-type="float" office:value="-3229.12" table:style-name="ce29">
            <text:p>-3.229,12<text:s/></text:p>
          </table:table-cell>
          <table:table-cell office:value-type="float" office:value="32372.06" table:style-name="ce29">
            <text:p><text:s/>32.372,0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Jarden Marquel De Aquino Ribei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932.63" table:style-name="ce29">
            <text:p><text:s/>44.932,6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12206.39" table:style-name="ce29">
            <text:p>-12.206,39<text:s/></text:p>
          </table:table-cell>
          <table:table-cell office:value-type="float" office:value="-2795.45" table:style-name="ce29">
            <text:p>-2.795,45<text:s/></text:p>
          </table:table-cell>
          <table:table-cell office:value-type="float" office:value="29930.79" table:style-name="ce29">
            <text:p><text:s/>29.930,7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Jeanderson Da Silva Bisp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727.7" table:style-name="ce29">
            <text:p><text:s/>44.727,7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12150.03" table:style-name="ce29">
            <text:p>-12.150,03<text:s/></text:p>
          </table:table-cell>
          <table:table-cell office:value-type="float" office:value="-4679.29" table:style-name="ce29">
            <text:p>-4.679,29<text:s/></text:p>
          </table:table-cell>
          <table:table-cell office:value-type="float" office:value="27898.38" table:style-name="ce29">
            <text:p><text:s/>27.898,3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Jessica Maria Benedett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7" table:style-name="ce29">
            <text:p><text:s/>43.959,1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4764.22" table:style-name="ce29">
            <text:p><text:s/>14.764,22<text:s/></text:p>
          </table:table-cell>
          <table:table-cell office:value-type="float" office:value="-18975.099999999999" table:style-name="ce29">
            <text:p>-18.975,10<text:s/></text:p>
          </table:table-cell>
          <table:table-cell office:value-type="float" office:value="-341.73" table:style-name="ce29">
            <text:p>-341,73<text:s/></text:p>
          </table:table-cell>
          <table:table-cell office:value-type="float" office:value="39406.559999999998" table:style-name="ce29">
            <text:p><text:s/>39.406,5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Joana Maria De Castro Goncalves O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5713.21" table:style-name="ce29">
            <text:p><text:s/>15.713,21<text:s/></text:p>
          </table:table-cell>
          <table:table-cell office:value-type="float" office:value="-21301.83" table:style-name="ce29">
            <text:p>-21.301,8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0777.57" table:style-name="ce29">
            <text:p><text:s/>40.777,5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Joao Felippe Belem De Gouvea Rei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6084.21" table:style-name="ce29">
            <text:p><text:s/>6.084,21<text:s/></text:p>
          </table:table-cell>
          <table:table-cell office:value-type="float" office:value="-17250.03" table:style-name="ce29">
            <text:p>-17.250,03<text:s/></text:p>
          </table:table-cell>
          <table:table-cell office:value-type="float" office:value="-1091.73" table:style-name="ce29">
            <text:p>-1.091,73<text:s/></text:p>
          </table:table-cell>
          <table:table-cell office:value-type="float" office:value="34108.639999999999" table:style-name="ce29">
            <text:p><text:s/>34.108,6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Joao Finkler Fi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7" table:style-name="ce29">
            <text:p><text:s/>43.959,1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14914.94" table:style-name="ce29">
            <text:p>-14.914,94<text:s/></text:p>
          </table:table-cell>
          <table:table-cell office:value-type="float" office:value="-341.73" table:style-name="ce29">
            <text:p>-341,73<text:s/></text:p>
          </table:table-cell>
          <table:table-cell office:value-type="float" office:value="28702.5" table:style-name="ce29">
            <text:p><text:s/>28.702,5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Joao Gabriel Monteiro E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832.02" table:style-name="ce29">
            <text:p><text:s/>42.832,02<text:s/></text:p>
          </table:table-cell>
          <table:table-cell office:value-type="float" office:value="8829.41" table:style-name="ce29">
            <text:p><text:s/>8.829,4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15993.58" table:style-name="ce29">
            <text:p>-15.993,58<text:s/></text:p>
          </table:table-cell>
          <table:table-cell office:value-type="float" office:value="-8578.65" table:style-name="ce29">
            <text:p>-8.578,65<text:s/></text:p>
          </table:table-cell>
          <table:table-cell office:value-type="float" office:value="27089.200000000001" table:style-name="ce29">
            <text:p><text:s/>27.089,2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Joao Henrique Azevedo Tassinar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7" table:style-name="ce29">
            <text:p><text:s/>43.959,1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3586.78" table:style-name="ce29">
            <text:p><text:s/>13.586,78<text:s/></text:p>
          </table:table-cell>
          <table:table-cell office:value-type="float" office:value="-15675.05" table:style-name="ce29">
            <text:p>-15.675,05<text:s/></text:p>
          </table:table-cell>
          <table:table-cell office:value-type="float" office:value="-2737.49" table:style-name="ce29">
            <text:p>-2.737,49<text:s/></text:p>
          </table:table-cell>
          <table:table-cell office:value-type="float" office:value="39133.410000000003" table:style-name="ce29">
            <text:p><text:s/>39.133,4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Joao Paulo Bonatell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128.25" table:style-name="ce29">
            <text:p><text:s/>44.128,2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4452.27" table:style-name="ce29">
            <text:p><text:s/>14.452,27<text:s/></text:p>
          </table:table-cell>
          <table:table-cell office:value-type="float" office:value="-18935.810000000001" table:style-name="ce29">
            <text:p>-18.935,81<text:s/></text:p>
          </table:table-cell>
          <table:table-cell office:value-type="float" office:value="-521.73" table:style-name="ce29">
            <text:p>-521,73<text:s/></text:p>
          </table:table-cell>
          <table:table-cell office:value-type="float" office:value="39122.980000000003" table:style-name="ce29">
            <text:p><text:s/>39.122,9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Joao Paulo Da Silva Santan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6957.33" table:style-name="ce29">
            <text:p><text:s/>6.957,33<text:s/></text:p>
          </table:table-cell>
          <table:table-cell office:value-type="float" office:value="-15640.58" table:style-name="ce29">
            <text:p>-15.640,58<text:s/></text:p>
          </table:table-cell>
          <table:table-cell office:value-type="float" office:value="-3326.83" table:style-name="ce29">
            <text:p>-3.326,83<text:s/></text:p>
          </table:table-cell>
          <table:table-cell office:value-type="float" office:value="34356.11" table:style-name="ce29">
            <text:p><text:s/>34.356,1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Joao Paulo Dos San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0674.23" table:style-name="ce29">
            <text:p><text:s/>10.674,23<text:s/></text:p>
          </table:table-cell>
          <table:table-cell office:value-type="float" office:value="-19968.25" table:style-name="ce29">
            <text:p>-19.968,25<text:s/></text:p>
          </table:table-cell>
          <table:table-cell office:value-type="float" office:value="-724.62" table:style-name="ce29">
            <text:p>-724,62<text:s/></text:p>
          </table:table-cell>
          <table:table-cell office:value-type="float" office:value="36347.550000000003" table:style-name="ce29">
            <text:p><text:s/>36.347,5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Joao Ricardo Meira Amaral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6961.23" table:style-name="ce29">
            <text:p><text:s/>6.961,23<text:s/></text:p>
          </table:table-cell>
          <table:table-cell office:value-type="float" office:value="-17806.2" table:style-name="ce29">
            <text:p>-17.806,20<text:s/></text:p>
          </table:table-cell>
          <table:table-cell office:value-type="float" office:value="-691.73" table:style-name="ce29">
            <text:p>-691,73<text:s/></text:p>
          </table:table-cell>
          <table:table-cell office:value-type="float" office:value="34829.49" table:style-name="ce29">
            <text:p><text:s/>34.829,4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Joemar Rodrigo Freita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251.07" table:style-name="ce29">
            <text:p><text:s/>46.251,0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1002.96" table:style-name="ce29">
            <text:p><text:s/>11.002,96<text:s/></text:p>
          </table:table-cell>
          <table:table-cell office:value-type="float" office:value="-18836.88" table:style-name="ce29">
            <text:p>-18.836,88<text:s/></text:p>
          </table:table-cell>
          <table:table-cell office:value-type="float" office:value="-1968.25" table:style-name="ce29">
            <text:p>-1.968,25<text:s/></text:p>
          </table:table-cell>
          <table:table-cell office:value-type="float" office:value="36448.9" table:style-name="ce29">
            <text:p><text:s/>36.448,9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Jonas Zoli Segu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485.96" table:style-name="ce29">
            <text:p><text:s/>45.485,9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9360.3700000000008" table:style-name="ce29">
            <text:p><text:s/>9.360,37<text:s/></text:p>
          </table:table-cell>
          <table:table-cell office:value-type="float" office:value="-19446.39" table:style-name="ce29">
            <text:p>-19.446,39<text:s/></text:p>
          </table:table-cell>
          <table:table-cell office:value-type="float" office:value="-4565.66" table:style-name="ce29">
            <text:p>-4.565,66<text:s/></text:p>
          </table:table-cell>
          <table:table-cell office:value-type="float" office:value="30834.28" table:style-name="ce29">
            <text:p><text:s/>30.834,2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Jordana De Matos Nunes Rolim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086.34" table:style-name="ce29">
            <text:p><text:s/>45.086,3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9797.23" table:style-name="ce29">
            <text:p><text:s/>9.797,23<text:s/></text:p>
          </table:table-cell>
          <table:table-cell office:value-type="float" office:value="-18049.900000000001" table:style-name="ce29">
            <text:p>-18.049,90<text:s/></text:p>
          </table:table-cell>
          <table:table-cell office:value-type="float" office:value="-916.73" table:style-name="ce29">
            <text:p>-916,73<text:s/></text:p>
          </table:table-cell>
          <table:table-cell office:value-type="float" office:value="35916.94" table:style-name="ce29">
            <text:p><text:s/>35.916,9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Jose Eduardo Mend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886.980000000003" table:style-name="ce29">
            <text:p><text:s/>38.886,9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9443.490000000002" table:style-name="ce29">
            <text:p><text:s/>19.443,4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16960.650000000001" table:style-name="ce29">
            <text:p>-16.960,6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1369.82" table:style-name="ce29">
            <text:p><text:s/>41.369,8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Jose Henrique Jacob Golin Ma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6318" table:style-name="ce29">
            <text:p><text:s/>16.318,00<text:s/></text:p>
          </table:table-cell>
          <table:table-cell office:value-type="float" office:value="-18076.41" table:style-name="ce29">
            <text:p>-18.076,41<text:s/></text:p>
          </table:table-cell>
          <table:table-cell office:value-type="float" office:value="-17307.53" table:style-name="ce29">
            <text:p>-17.307,53<text:s/></text:p>
          </table:table-cell>
          <table:table-cell office:value-type="float" office:value="27300.25" table:style-name="ce29">
            <text:p><text:s/>27.300,2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Jose Luiz De Almeida Sima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720.02" table:style-name="ce29">
            <text:p><text:s/>44.720,0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2086.31" table:style-name="ce29">
            <text:p><text:s/>12.086,31<text:s/></text:p>
          </table:table-cell>
          <table:table-cell office:value-type="float" office:value="-17185.79" table:style-name="ce29">
            <text:p>-17.185,7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9620.54" table:style-name="ce29">
            <text:p><text:s/>39.620,5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Jose Moacyr Doretto Nascimen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720.02" table:style-name="ce29">
            <text:p><text:s/>44.720,0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9823.91" table:style-name="ce29">
            <text:p><text:s/>19.823,91<text:s/></text:p>
          </table:table-cell>
          <table:table-cell office:value-type="float" office:value="16318" table:style-name="ce29">
            <text:p><text:s/>16.318,00<text:s/></text:p>
          </table:table-cell>
          <table:table-cell office:value-type="float" office:value="-21157.08" table:style-name="ce29">
            <text:p>-21.157,08<text:s/></text:p>
          </table:table-cell>
          <table:table-cell office:value-type="float" office:value="-11150.34" table:style-name="ce29">
            <text:p>-11.150,34<text:s/></text:p>
          </table:table-cell>
          <table:table-cell office:value-type="float" office:value="48554.51" table:style-name="ce29">
            <text:p><text:s/>48.554,5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Jose Rodolfo Stutz Cunh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708.57" table:style-name="ce29">
            <text:p><text:s/>37.708,5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8854.29" table:style-name="ce29">
            <text:p><text:s/>18.854,29<text:s/></text:p>
          </table:table-cell>
          <table:table-cell office:value-type="float" office:value="11331.6" table:style-name="ce29">
            <text:p><text:s/>11.331,60<text:s/></text:p>
          </table:table-cell>
          <table:table-cell office:value-type="float" office:value="-19469.669999999998" table:style-name="ce29">
            <text:p>-19.469,6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8424.79" table:style-name="ce29">
            <text:p><text:s/>48.424,7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Jose Victor Ramos Nogu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7" table:style-name="ce29">
            <text:p><text:s/>43.959,1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2319.48" table:style-name="ce29">
            <text:p><text:s/>12.319,48<text:s/></text:p>
          </table:table-cell>
          <table:table-cell office:value-type="float" office:value="-18250.66" table:style-name="ce29">
            <text:p>-18.250,6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8027.99" table:style-name="ce29">
            <text:p><text:s/>38.027,9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Joyce De Araujo Lisboa Ribei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932.63" table:style-name="ce29">
            <text:p><text:s/>44.932,6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12206.39" table:style-name="ce29">
            <text:p>-12.206,39<text:s/></text:p>
          </table:table-cell>
          <table:table-cell office:value-type="float" office:value="-4413.3599999999997" table:style-name="ce29">
            <text:p>-4.413,36<text:s/></text:p>
          </table:table-cell>
          <table:table-cell office:value-type="float" office:value="28312.880000000001" table:style-name="ce29">
            <text:p><text:s/>28.312,8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Joyce Santos De Oli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6470.3" table:style-name="ce29">
            <text:p><text:s/>6.470,30<text:s/></text:p>
          </table:table-cell>
          <table:table-cell office:value-type="float" office:value="-16675.72" table:style-name="ce29">
            <text:p>-16.675,72<text:s/></text:p>
          </table:table-cell>
          <table:table-cell office:value-type="float" office:value="-341.73" table:style-name="ce29">
            <text:p>-341,73<text:s/></text:p>
          </table:table-cell>
          <table:table-cell office:value-type="float" office:value="35819.040000000001" table:style-name="ce29">
            <text:p><text:s/>35.819,0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Julia Aparecida Romao Da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086.34" table:style-name="ce29">
            <text:p><text:s/>45.086,3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7470.96" table:style-name="ce29">
            <text:p><text:s/>17.470,96<text:s/></text:p>
          </table:table-cell>
          <table:table-cell office:value-type="float" office:value="3806.16" table:style-name="ce29">
            <text:p><text:s/>3.806,16<text:s/></text:p>
          </table:table-cell>
          <table:table-cell office:value-type="float" office:value="-18938.93" table:style-name="ce29">
            <text:p>-18.938,93<text:s/></text:p>
          </table:table-cell>
          <table:table-cell office:value-type="float" office:value="-341.73" table:style-name="ce29">
            <text:p>-341,73<text:s/></text:p>
          </table:table-cell>
          <table:table-cell office:value-type="float" office:value="47082.8" table:style-name="ce29">
            <text:p><text:s/>47.082,8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Juliana Alves De Almeida Lim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02.400000000001" table:style-name="ce29">
            <text:p><text:s/>41.602,4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6318" table:style-name="ce29">
            <text:p><text:s/>16.318,00<text:s/></text:p>
          </table:table-cell>
          <table:table-cell office:value-type="float" office:value="-20227.68" table:style-name="ce29">
            <text:p>-20.227,6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7692.720000000001" table:style-name="ce29">
            <text:p><text:s/>37.692,7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Juliana Araujo Lemos Da Silva Machad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907.39" table:style-name="ce29">
            <text:p><text:s/>45.907,39<text:s/></text:p>
          </table:table-cell>
          <table:table-cell office:value-type="float" office:value="8496.6" table:style-name="ce29">
            <text:p><text:s/>8.496,6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18281.28" table:style-name="ce29">
            <text:p>-18.281,28<text:s/></text:p>
          </table:table-cell>
          <table:table-cell office:value-type="float" office:value="-341.73" table:style-name="ce29">
            <text:p>-341,73<text:s/></text:p>
          </table:table-cell>
          <table:table-cell office:value-type="float" office:value="35780.980000000003" table:style-name="ce29">
            <text:p><text:s/>35.780,9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Juliana Do Val Ribei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485.96" table:style-name="ce29">
            <text:p><text:s/>45.485,9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15734.35" table:style-name="ce29">
            <text:p>-15.734,35<text:s/></text:p>
          </table:table-cell>
          <table:table-cell office:value-type="float" office:value="-1091.73" table:style-name="ce29">
            <text:p>-1.091,73<text:s/></text:p>
          </table:table-cell>
          <table:table-cell office:value-type="float" office:value="28659.88" table:style-name="ce29">
            <text:p><text:s/>28.659,8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Juliana Garcia Belloqu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6317.99" table:style-name="ce29">
            <text:p><text:s/>16.317,99<text:s/></text:p>
          </table:table-cell>
          <table:table-cell office:value-type="float" office:value="-21520.28" table:style-name="ce29">
            <text:p>-21.520,28<text:s/></text:p>
          </table:table-cell>
          <table:table-cell office:value-type="float" office:value="-341.73" table:style-name="ce29">
            <text:p>-341,73<text:s/></text:p>
          </table:table-cell>
          <table:table-cell office:value-type="float" office:value="40822.17" table:style-name="ce29">
            <text:p><text:s/>40.822,1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Juliana Garcia Popic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665.75" table:style-name="ce29">
            <text:p><text:s/>3.665,75<text:s/></text:p>
          </table:table-cell>
          <table:table-cell office:value-type="float" office:value="-17988.78" table:style-name="ce29">
            <text:p>-17.988,78<text:s/></text:p>
          </table:table-cell>
          <table:table-cell office:value-type="float" office:value="-341.73" table:style-name="ce29">
            <text:p>-341,73<text:s/></text:p>
          </table:table-cell>
          <table:table-cell office:value-type="float" office:value="31701.43" table:style-name="ce29">
            <text:p><text:s/>31.701,4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Juliana Goncalves Miel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7" table:style-name="ce29">
            <text:p><text:s/>43.959,17<text:s/></text:p>
          </table:table-cell>
          <table:table-cell office:value-type="float" office:value="7326.53" table:style-name="ce29">
            <text:p><text:s/>7.326,5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8505.16" table:style-name="ce29">
            <text:p><text:s/>8.505,16<text:s/></text:p>
          </table:table-cell>
          <table:table-cell office:value-type="float" office:value="-14228.6" table:style-name="ce29">
            <text:p>-14.228,60<text:s/></text:p>
          </table:table-cell>
          <table:table-cell office:value-type="float" office:value="-341.73" table:style-name="ce29">
            <text:p>-341,73<text:s/></text:p>
          </table:table-cell>
          <table:table-cell office:value-type="float" office:value="45220.53" table:style-name="ce29">
            <text:p><text:s/>45.220,5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Juliana Mamede Wiering De Barr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422.14" table:style-name="ce29">
            <text:p><text:s/>42.422,1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809.18" table:style-name="ce29">
            <text:p><text:s/>4.809,18<text:s/></text:p>
          </table:table-cell>
          <table:table-cell office:value-type="float" office:value="-12838.53" table:style-name="ce29">
            <text:p>-12.838,53<text:s/></text:p>
          </table:table-cell>
          <table:table-cell office:value-type="float" office:value="-2150.75" table:style-name="ce29">
            <text:p>-2.150,75<text:s/></text:p>
          </table:table-cell>
          <table:table-cell office:value-type="float" office:value="32242.04" table:style-name="ce29">
            <text:p><text:s/>32.242,0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Juliana Maria Callegari Davanss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907.39" table:style-name="ce29">
            <text:p><text:s/>45.907,3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6182.63" table:style-name="ce29">
            <text:p><text:s/>6.182,63<text:s/></text:p>
          </table:table-cell>
          <table:table-cell office:value-type="float" office:value="-18372.87" table:style-name="ce29">
            <text:p>-18.372,87<text:s/></text:p>
          </table:table-cell>
          <table:table-cell office:value-type="float" office:value="-341.73" table:style-name="ce29">
            <text:p>-341,73<text:s/></text:p>
          </table:table-cell>
          <table:table-cell office:value-type="float" office:value="33375.42" table:style-name="ce29">
            <text:p><text:s/>33.375,4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Juliana Martins De Carvalho Monnerat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886.980000000003" table:style-name="ce29">
            <text:p><text:s/>38.886,9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14108.47" table:style-name="ce29">
            <text:p>-14.108,47<text:s/></text:p>
          </table:table-cell>
          <table:table-cell office:value-type="float" office:value="-691.73" table:style-name="ce29">
            <text:p>-691,73<text:s/></text:p>
          </table:table-cell>
          <table:table-cell office:value-type="float" office:value="24086.78" table:style-name="ce29">
            <text:p><text:s/>24.086,7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Juliana Pascutti Ferreira De Oli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162.26" table:style-name="ce29">
            <text:p><text:s/>46.162,2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8854.29" table:style-name="ce29">
            <text:p><text:s/>18.854,29<text:s/></text:p>
          </table:table-cell>
          <table:table-cell office:value-type="float" office:value="16318" table:style-name="ce29">
            <text:p><text:s/>16.318,00<text:s/></text:p>
          </table:table-cell>
          <table:table-cell office:value-type="float" office:value="-23165.69" table:style-name="ce29">
            <text:p>-23.165,69<text:s/></text:p>
          </table:table-cell>
          <table:table-cell office:value-type="float" office:value="-1091.73" table:style-name="ce29">
            <text:p>-1.091,73<text:s/></text:p>
          </table:table-cell>
          <table:table-cell office:value-type="float" office:value="57077.13" table:style-name="ce29">
            <text:p><text:s/>57.077,1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Juliana Pavanell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3183.1" table:style-name="ce29">
            <text:p><text:s/>23.183,10<text:s/></text:p>
          </table:table-cell>
          <table:table-cell office:value-type="float" office:value="10732.68" table:style-name="ce29">
            <text:p><text:s/>10.732,68<text:s/></text:p>
          </table:table-cell>
          <table:table-cell office:value-type="float" office:value="-23434.84" table:style-name="ce29">
            <text:p>-23.434,84<text:s/></text:p>
          </table:table-cell>
          <table:table-cell office:value-type="float" office:value="-3663.84" table:style-name="ce29">
            <text:p>-3.663,84<text:s/></text:p>
          </table:table-cell>
          <table:table-cell office:value-type="float" office:value="53183.29" table:style-name="ce29">
            <text:p><text:s/>53.183,2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Juliana Saad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334.3100000000004" table:style-name="ce29">
            <text:p><text:s/>4.334,31<text:s/></text:p>
          </table:table-cell>
          <table:table-cell office:value-type="float" office:value="-18224.77" table:style-name="ce29">
            <text:p>-18.224,77<text:s/></text:p>
          </table:table-cell>
          <table:table-cell office:value-type="float" office:value="-691.73" table:style-name="ce29">
            <text:p>-691,73<text:s/></text:p>
          </table:table-cell>
          <table:table-cell office:value-type="float" office:value="31784" table:style-name="ce29">
            <text:p><text:s/>31.784,0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Juliana Salles Teixeira Ribei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302.9" table:style-name="ce29">
            <text:p><text:s/>38.302,9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10383.209999999999" table:style-name="ce29">
            <text:p>-10.383,21<text:s/></text:p>
          </table:table-cell>
          <table:table-cell office:value-type="float" office:value="-341.73" table:style-name="ce29">
            <text:p>-341,73<text:s/></text:p>
          </table:table-cell>
          <table:table-cell office:value-type="float" office:value="27577.96" table:style-name="ce29">
            <text:p><text:s/>27.577,9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Juliana Santoro Belange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832.02" table:style-name="ce29">
            <text:p><text:s/>42.832,0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11628.72" table:style-name="ce29">
            <text:p>-11.628,72<text:s/></text:p>
          </table:table-cell>
          <table:table-cell office:value-type="float" office:value="-13178.25" table:style-name="ce29">
            <text:p>-13.178,25<text:s/></text:p>
          </table:table-cell>
          <table:table-cell office:value-type="float" office:value="18025.05" table:style-name="ce29">
            <text:p><text:s/>18.025,0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Juliana Spuri Bernard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9" table:style-name="ce29">
            <text:p><text:s/>43.959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712.94" table:style-name="ce29">
            <text:p><text:s/>712,94<text:s/></text:p>
          </table:table-cell>
          <table:table-cell office:value-type="float" office:value="-15699.38" table:style-name="ce29">
            <text:p>-15.699,38<text:s/></text:p>
          </table:table-cell>
          <table:table-cell office:value-type="float" office:value="-991.74" table:style-name="ce29">
            <text:p>-991,74<text:s/></text:p>
          </table:table-cell>
          <table:table-cell office:value-type="float" office:value="27981.01" table:style-name="ce29">
            <text:p><text:s/>27.981,0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Juliana Toyoshima Bue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7" table:style-name="ce29">
            <text:p><text:s/>43.959,1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6318" table:style-name="ce29">
            <text:p><text:s/>16.318,00<text:s/></text:p>
          </table:table-cell>
          <table:table-cell office:value-type="float" office:value="-19298.11" table:style-name="ce29">
            <text:p>-19.298,11<text:s/></text:p>
          </table:table-cell>
          <table:table-cell office:value-type="float" office:value="-341.73" table:style-name="ce29">
            <text:p>-341,73<text:s/></text:p>
          </table:table-cell>
          <table:table-cell office:value-type="float" office:value="40637.33" table:style-name="ce29">
            <text:p><text:s/>40.637,3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Juliane Tagam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9" table:style-name="ce29">
            <text:p><text:s/>43.959,19<text:s/></text:p>
          </table:table-cell>
          <table:table-cell office:value-type="float" office:value="7326.53" table:style-name="ce29">
            <text:p><text:s/>7.326,5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8725" table:style-name="ce29">
            <text:p><text:s/>18.725,00<text:s/></text:p>
          </table:table-cell>
          <table:table-cell office:value-type="float" office:value="-20655.830000000002" table:style-name="ce29">
            <text:p>-20.655,83<text:s/></text:p>
          </table:table-cell>
          <table:table-cell office:value-type="float" office:value="-691.73" table:style-name="ce29">
            <text:p>-691,73<text:s/></text:p>
          </table:table-cell>
          <table:table-cell office:value-type="float" office:value="48663.16" table:style-name="ce29">
            <text:p><text:s/>48.663,1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Juliano Bassetto Ribei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6902.05" table:style-name="ce29">
            <text:p><text:s/>6.902,05<text:s/></text:p>
          </table:table-cell>
          <table:table-cell office:value-type="float" office:value="-18930.900000000001" table:style-name="ce29">
            <text:p>-18.930,90<text:s/></text:p>
          </table:table-cell>
          <table:table-cell office:value-type="float" office:value="-1091.73" table:style-name="ce29">
            <text:p>-1.091,73<text:s/></text:p>
          </table:table-cell>
          <table:table-cell office:value-type="float" office:value="33245.61" table:style-name="ce29">
            <text:p><text:s/>33.245,6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Juliano Pappalardo Gian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2020.18" table:style-name="ce29">
            <text:p><text:s/>12.020,18<text:s/></text:p>
          </table:table-cell>
          <table:table-cell office:value-type="float" office:value="-19093.13" table:style-name="ce29">
            <text:p>-19.093,13<text:s/></text:p>
          </table:table-cell>
          <table:table-cell office:value-type="float" office:value="-341.73" table:style-name="ce29">
            <text:p>-341,73<text:s/></text:p>
          </table:table-cell>
          <table:table-cell office:value-type="float" office:value="38951.51" table:style-name="ce29">
            <text:p><text:s/>38.951,5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Julio Camargo De Azeved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014.129999999997" table:style-name="ce29">
            <text:p><text:s/>40.014,1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7470.96" table:style-name="ce29">
            <text:p><text:s/>17.470,96<text:s/></text:p>
          </table:table-cell>
          <table:table-cell office:value-type="float" office:value="9523.14" table:style-name="ce29">
            <text:p><text:s/>9.523,14<text:s/></text:p>
          </table:table-cell>
          <table:table-cell office:value-type="float" office:value="-19116.240000000002" table:style-name="ce29">
            <text:p>-19.116,24<text:s/></text:p>
          </table:table-cell>
          <table:table-cell office:value-type="float" office:value="-1271.73" table:style-name="ce29">
            <text:p>-1.271,73<text:s/></text:p>
          </table:table-cell>
          <table:table-cell office:value-type="float" office:value="46620.26" table:style-name="ce29">
            <text:p><text:s/>46.620,2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Julio Cesar Marques Da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346.22" table:style-name="ce29">
            <text:p><text:s/>41.346,2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5019.97" table:style-name="ce29">
            <text:p><text:s/>5.019,97<text:s/></text:p>
          </table:table-cell>
          <table:table-cell office:value-type="float" office:value="-12600.62" table:style-name="ce29">
            <text:p>-12.600,62<text:s/></text:p>
          </table:table-cell>
          <table:table-cell office:value-type="float" office:value="-5782.65" table:style-name="ce29">
            <text:p>-5.782,65<text:s/></text:p>
          </table:table-cell>
          <table:table-cell office:value-type="float" office:value="27982.92" table:style-name="ce29">
            <text:p><text:s/>27.982,9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Julio Cesar Tanon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720.02" table:style-name="ce29">
            <text:p><text:s/>44.720,0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6318" table:style-name="ce29">
            <text:p><text:s/>16.318,00<text:s/></text:p>
          </table:table-cell>
          <table:table-cell office:value-type="float" office:value="-20079.71" table:style-name="ce29">
            <text:p>-20.079,71<text:s/></text:p>
          </table:table-cell>
          <table:table-cell office:value-type="float" office:value="-1134.69" table:style-name="ce29">
            <text:p>-1.134,69<text:s/></text:p>
          </table:table-cell>
          <table:table-cell office:value-type="float" office:value="39823.620000000003" table:style-name="ce29">
            <text:p><text:s/>39.823,6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Julio Cesar Vales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8265.099999999999" table:style-name="ce29">
            <text:p><text:s/>18.265,1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18555.5" table:style-name="ce29">
            <text:p>-18.555,50<text:s/></text:p>
          </table:table-cell>
          <table:table-cell office:value-type="float" office:value="-341.73" table:style-name="ce29">
            <text:p>-341,73<text:s/></text:p>
          </table:table-cell>
          <table:table-cell office:value-type="float" office:value="45734.06" table:style-name="ce29">
            <text:p><text:s/>45.734,0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Julio Grostei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336.25" table:style-name="ce29">
            <text:p><text:s/>36.336,25<text:s/></text:p>
          </table:table-cell>
          <table:table-cell office:value-type="float" office:value="14157.64" table:style-name="ce29">
            <text:p><text:s/>14.157,6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2550.45" table:style-name="ce29">
            <text:p><text:s/>12.550,45<text:s/></text:p>
          </table:table-cell>
          <table:table-cell office:value-type="float" office:value="-21265.58" table:style-name="ce29">
            <text:p>-21.265,58<text:s/></text:p>
          </table:table-cell>
          <table:table-cell office:value-type="float" office:value="-1091.73" table:style-name="ce29">
            <text:p>-1.091,73<text:s/></text:p>
          </table:table-cell>
          <table:table-cell office:value-type="float" office:value="40687.03" table:style-name="ce29">
            <text:p><text:s/>40.687,03<text:s/>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549" table:style-name="ce28">
            <text:p>549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9" table:style-name="ce29">
            <text:p><text:s/>43.959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0674.23" table:style-name="ce29">
            <text:p><text:s/>10.674,23<text:s/></text:p>
          </table:table-cell>
          <table:table-cell office:value-type="float" office:value="-18438.740000000002" table:style-name="ce29">
            <text:p>-18.438,74<text:s/></text:p>
          </table:table-cell>
          <table:table-cell office:value-type="float" office:value="-6155.67" table:style-name="ce29">
            <text:p>-6.155,67<text:s/></text:p>
          </table:table-cell>
          <table:table-cell office:value-type="float" office:value="30039.01" table:style-name="ce29">
            <text:p><text:s/>30.039,0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Kareen Patricia Bandeira Pereira Fer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8981.52" table:style-name="ce29">
            <text:p><text:s/>8.981,52<text:s/></text:p>
          </table:table-cell>
          <table:table-cell office:value-type="float" office:value="-17387.419999999998" table:style-name="ce29">
            <text:p>-17.387,42<text:s/></text:p>
          </table:table-cell>
          <table:table-cell office:value-type="float" office:value="-1091.73" table:style-name="ce29">
            <text:p>-1.091,73<text:s/></text:p>
          </table:table-cell>
          <table:table-cell office:value-type="float" office:value="36868.559999999998" table:style-name="ce29">
            <text:p><text:s/>36.868,5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Karina Santos Salvado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780.78" table:style-name="ce29">
            <text:p><text:s/>42.780,7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620.8500000000004" table:style-name="ce29">
            <text:p><text:s/>4.620,85<text:s/></text:p>
          </table:table-cell>
          <table:table-cell office:value-type="float" office:value="-16313.3" table:style-name="ce29">
            <text:p>-16.313,30<text:s/></text:p>
          </table:table-cell>
          <table:table-cell office:value-type="float" office:value="-341.73" table:style-name="ce29">
            <text:p>-341,73<text:s/></text:p>
          </table:table-cell>
          <table:table-cell office:value-type="float" office:value="30746.6" table:style-name="ce29">
            <text:p><text:s/>30.746,6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Karla Janaina Castro Y Rodriguez De Franc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12600.62" table:style-name="ce29">
            <text:p>-12.600,62<text:s/></text:p>
          </table:table-cell>
          <table:table-cell office:value-type="float" office:value="-3386.89" table:style-name="ce29">
            <text:p>-3.386,89<text:s/></text:p>
          </table:table-cell>
          <table:table-cell office:value-type="float" office:value="30378.68" table:style-name="ce29">
            <text:p><text:s/>30.378,6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Kathya Beja Rome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-13251.29" table:style-name="ce29">
            <text:p>-13.251,2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3114.9" table:style-name="ce29">
            <text:p><text:s/>33.114,9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Katia Cilene Oliveira Girald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556.21" table:style-name="ce29">
            <text:p><text:s/>3.556,21<text:s/></text:p>
          </table:table-cell>
          <table:table-cell office:value-type="float" office:value="-18010.79" table:style-name="ce29">
            <text:p>-18.010,79<text:s/></text:p>
          </table:table-cell>
          <table:table-cell office:value-type="float" office:value="-11593.66" table:style-name="ce29">
            <text:p>-11.593,66<text:s/></text:p>
          </table:table-cell>
          <table:table-cell office:value-type="float" office:value="20317.95" table:style-name="ce29">
            <text:p><text:s/>20.317,9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Lais Rabello Zar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907.39" table:style-name="ce29">
            <text:p><text:s/>45.907,3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1629.34" table:style-name="ce29">
            <text:p><text:s/>11.629,34<text:s/></text:p>
          </table:table-cell>
          <table:table-cell office:value-type="float" office:value="-20051.509999999998" table:style-name="ce29">
            <text:p>-20.051,51<text:s/></text:p>
          </table:table-cell>
          <table:table-cell office:value-type="float" office:value="-1027.32" table:style-name="ce29">
            <text:p>-1.027,32<text:s/></text:p>
          </table:table-cell>
          <table:table-cell office:value-type="float" office:value="36457.9" table:style-name="ce29">
            <text:p><text:s/>36.457,9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Lara Espolaor Verones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346.22" table:style-name="ce29">
            <text:p><text:s/>41.346,2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11220.13" table:style-name="ce29">
            <text:p>-11.220,13<text:s/></text:p>
          </table:table-cell>
          <table:table-cell office:value-type="float" office:value="-2820.06" table:style-name="ce29">
            <text:p>-2.820,06<text:s/></text:p>
          </table:table-cell>
          <table:table-cell office:value-type="float" office:value="27306.03" table:style-name="ce29">
            <text:p><text:s/>27.306,0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Larissa Grimm Bakr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506.76" table:style-name="ce29">
            <text:p><text:s/>44.506,7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9717.28" table:style-name="ce29">
            <text:p><text:s/>19.717,2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18509.13" table:style-name="ce29">
            <text:p>-18.509,1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5714.91" table:style-name="ce29">
            <text:p><text:s/>45.714,9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Laura Barbosa Ravagna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8265.099999999999" table:style-name="ce29">
            <text:p><text:s/>18.265,1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18503.36" table:style-name="ce29">
            <text:p>-18.503,36<text:s/></text:p>
          </table:table-cell>
          <table:table-cell office:value-type="float" office:value="-341.73" table:style-name="ce29">
            <text:p>-341,73<text:s/></text:p>
          </table:table-cell>
          <table:table-cell office:value-type="float" office:value="45786.2" table:style-name="ce29">
            <text:p><text:s/>45.786,2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Laura Joaquim Ta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983.88" table:style-name="ce29">
            <text:p><text:s/>44.983,8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15407.45" table:style-name="ce29">
            <text:p>-15.407,45<text:s/></text:p>
          </table:table-cell>
          <table:table-cell office:value-type="float" office:value="-341.73" table:style-name="ce29">
            <text:p>-341,73<text:s/></text:p>
          </table:table-cell>
          <table:table-cell office:value-type="float" office:value="29234.7" table:style-name="ce29">
            <text:p><text:s/>29.234,7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Laura Naves Filisbi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9684.25" table:style-name="ce29">
            <text:p><text:s/>9.684,25<text:s/></text:p>
          </table:table-cell>
          <table:table-cell office:value-type="float" office:value="-18533.59" table:style-name="ce29">
            <text:p>-18.533,59<text:s/></text:p>
          </table:table-cell>
          <table:table-cell office:value-type="float" office:value="-691.73" table:style-name="ce29">
            <text:p>-691,73<text:s/></text:p>
          </table:table-cell>
          <table:table-cell office:value-type="float" office:value="36825.120000000003" table:style-name="ce29">
            <text:p><text:s/>36.825,1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Laura Rodrigues Da Silva De Holanda Cavalcant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803.62" table:style-name="ce29">
            <text:p><text:s/>45.803,6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1946.66" table:style-name="ce29">
            <text:p><text:s/>11.946,66<text:s/></text:p>
          </table:table-cell>
          <table:table-cell office:value-type="float" office:value="-15731.24" table:style-name="ce29">
            <text:p>-15.731,24<text:s/></text:p>
          </table:table-cell>
          <table:table-cell office:value-type="float" office:value="-2379.14" table:style-name="ce29">
            <text:p>-2.379,14<text:s/></text:p>
          </table:table-cell>
          <table:table-cell office:value-type="float" office:value="39639.9" table:style-name="ce29">
            <text:p><text:s/>39.639,9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Laura Sarti Cort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886.959999999999" table:style-name="ce29">
            <text:p><text:s/>38.886,9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13520.08" table:style-name="ce29">
            <text:p>-13.520,08<text:s/></text:p>
          </table:table-cell>
          <table:table-cell office:value-type="float" office:value="-691.73" table:style-name="ce29">
            <text:p>-691,73<text:s/></text:p>
          </table:table-cell>
          <table:table-cell office:value-type="float" office:value="24675.15" table:style-name="ce29">
            <text:p><text:s/>24.675,1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Lauriane Matos Da Rocha Barr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12548.48" table:style-name="ce29">
            <text:p>-12.548,48<text:s/></text:p>
          </table:table-cell>
          <table:table-cell office:value-type="float" office:value="-2522.23" table:style-name="ce29">
            <text:p>-2.522,23<text:s/></text:p>
          </table:table-cell>
          <table:table-cell office:value-type="float" office:value="31295.48" table:style-name="ce29">
            <text:p><text:s/>31.295,4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Leandro De Castro Gom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780.78" table:style-name="ce29">
            <text:p><text:s/>42.780,7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7603.67" table:style-name="ce29">
            <text:p><text:s/>7.603,67<text:s/></text:p>
          </table:table-cell>
          <table:table-cell office:value-type="float" office:value="-17133.57" table:style-name="ce29">
            <text:p>-17.133,57<text:s/></text:p>
          </table:table-cell>
          <table:table-cell office:value-type="float" office:value="-656.73" table:style-name="ce29">
            <text:p>-656,73<text:s/></text:p>
          </table:table-cell>
          <table:table-cell office:value-type="float" office:value="32594.15" table:style-name="ce29">
            <text:p><text:s/>32.594,1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Leandro De Castro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886.980000000003" table:style-name="ce29">
            <text:p><text:s/>38.886,9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8091.56" table:style-name="ce29">
            <text:p><text:s/>8.091,56<text:s/></text:p>
          </table:table-cell>
          <table:table-cell office:value-type="float" office:value="-17220.13" table:style-name="ce29">
            <text:p>-17.220,13<text:s/></text:p>
          </table:table-cell>
          <table:table-cell office:value-type="float" office:value="-1130.01" table:style-name="ce29">
            <text:p>-1.130,01<text:s/></text:p>
          </table:table-cell>
          <table:table-cell office:value-type="float" office:value="28628.400000000001" table:style-name="ce29">
            <text:p><text:s/>28.628,4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Leandro De Col Los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086.34" table:style-name="ce29">
            <text:p><text:s/>45.086,3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7470.96" table:style-name="ce29">
            <text:p><text:s/>17.470,96<text:s/></text:p>
          </table:table-cell>
          <table:table-cell office:value-type="float" office:value="11670.1" table:style-name="ce29">
            <text:p><text:s/>11.670,10<text:s/></text:p>
          </table:table-cell>
          <table:table-cell office:value-type="float" office:value="-17787.96" table:style-name="ce29">
            <text:p>-17.787,96<text:s/></text:p>
          </table:table-cell>
          <table:table-cell office:value-type="float" office:value="-1305.43" table:style-name="ce29">
            <text:p>-1.305,43<text:s/></text:p>
          </table:table-cell>
          <table:table-cell office:value-type="float" office:value="55134.01" table:style-name="ce29">
            <text:p><text:s/>55.134,0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Leandro De Marzo Barre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6318" table:style-name="ce29">
            <text:p><text:s/>16.318,00<text:s/></text:p>
          </table:table-cell>
          <table:table-cell office:value-type="float" office:value="-21311.74" table:style-name="ce29">
            <text:p>-21.311,74<text:s/></text:p>
          </table:table-cell>
          <table:table-cell office:value-type="float" office:value="-1271.73" table:style-name="ce29">
            <text:p>-1.271,73<text:s/></text:p>
          </table:table-cell>
          <table:table-cell office:value-type="float" office:value="40100.720000000001" table:style-name="ce29">
            <text:p><text:s/>40.100,7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Leandro Silvestre Rodrigues E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5395.68" table:style-name="ce29">
            <text:p><text:s/>5.395,68<text:s/></text:p>
          </table:table-cell>
          <table:table-cell office:value-type="float" office:value="-14727.23" table:style-name="ce29">
            <text:p>-14.727,23<text:s/></text:p>
          </table:table-cell>
          <table:table-cell office:value-type="float" office:value="-9118.6" table:style-name="ce29">
            <text:p>-9.118,60<text:s/></text:p>
          </table:table-cell>
          <table:table-cell office:value-type="float" office:value="27916.04" table:style-name="ce29">
            <text:p><text:s/>27.916,0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Leila Rocha Sponto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095.35" table:style-name="ce29">
            <text:p><text:s/>45.095,3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15947.56" table:style-name="ce29">
            <text:p>-15.947,56<text:s/></text:p>
          </table:table-cell>
          <table:table-cell office:value-type="float" office:value="-4813.84" table:style-name="ce29">
            <text:p>-4.813,84<text:s/></text:p>
          </table:table-cell>
          <table:table-cell office:value-type="float" office:value="24333.95" table:style-name="ce29">
            <text:p><text:s/>24.333,9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Leonardo Arantes Vicenti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15787.58" table:style-name="ce29">
            <text:p>-15.787,58<text:s/></text:p>
          </table:table-cell>
          <table:table-cell office:value-type="float" office:value="-1095.9100000000001" table:style-name="ce29">
            <text:p>-1.095,91<text:s/></text:p>
          </table:table-cell>
          <table:table-cell office:value-type="float" office:value="29482.7" table:style-name="ce29">
            <text:p><text:s/>29.482,7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Leonardo Biagioni De Lim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086.34" table:style-name="ce29">
            <text:p><text:s/>45.086,3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4241.63" table:style-name="ce29">
            <text:p><text:s/>14.241,63<text:s/></text:p>
          </table:table-cell>
          <table:table-cell office:value-type="float" office:value="-19272.11" table:style-name="ce29">
            <text:p>-19.272,11<text:s/></text:p>
          </table:table-cell>
          <table:table-cell office:value-type="float" office:value="-521.73" table:style-name="ce29">
            <text:p>-521,73<text:s/></text:p>
          </table:table-cell>
          <table:table-cell office:value-type="float" office:value="39534.129999999997" table:style-name="ce29">
            <text:p><text:s/>39.534,1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Leonardo De Aguiar Sil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957.78" table:style-name="ce29">
            <text:p><text:s/>39.957,7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367.0300000000002" table:style-name="ce29">
            <text:p><text:s/>2.367,03<text:s/></text:p>
          </table:table-cell>
          <table:table-cell office:value-type="float" office:value="-11489.24" table:style-name="ce29">
            <text:p>-11.489,24<text:s/></text:p>
          </table:table-cell>
          <table:table-cell office:value-type="float" office:value="-3270.57" table:style-name="ce29">
            <text:p>-3.270,57<text:s/></text:p>
          </table:table-cell>
          <table:table-cell office:value-type="float" office:value="27565" table:style-name="ce29">
            <text:p><text:s/>27.565,0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Leonardo Dias Yamaguch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086.34" table:style-name="ce29">
            <text:p><text:s/>45.086,3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15355.66" table:style-name="ce29">
            <text:p>-15.355,66<text:s/></text:p>
          </table:table-cell>
          <table:table-cell office:value-type="float" office:value="-341.73" table:style-name="ce29">
            <text:p>-341,73<text:s/></text:p>
          </table:table-cell>
          <table:table-cell office:value-type="float" office:value="29388.95" table:style-name="ce29">
            <text:p><text:s/>29.388,9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Leonardo Dos Santos Gonzales Manares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941.78" table:style-name="ce29">
            <text:p><text:s/>3.941,78<text:s/></text:p>
          </table:table-cell>
          <table:table-cell office:value-type="float" office:value="-16819.439999999999" table:style-name="ce29">
            <text:p>-16.819,44<text:s/></text:p>
          </table:table-cell>
          <table:table-cell office:value-type="float" office:value="-1271.73" table:style-name="ce29">
            <text:p>-1.271,73<text:s/></text:p>
          </table:table-cell>
          <table:table-cell office:value-type="float" office:value="32216.799999999999" table:style-name="ce29">
            <text:p><text:s/>32.216,8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Leonardo Goncalves Furtado Lim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649.919999999998" table:style-name="ce29">
            <text:p><text:s/>45.649,9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12299.37" table:style-name="ce29">
            <text:p>-12.299,37<text:s/></text:p>
          </table:table-cell>
          <table:table-cell office:value-type="float" office:value="-341.73" table:style-name="ce29">
            <text:p>-341,73<text:s/></text:p>
          </table:table-cell>
          <table:table-cell office:value-type="float" office:value="33008.82" table:style-name="ce29">
            <text:p><text:s/>33.008,8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Leonardo Nascimento De Paul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6785.16" table:style-name="ce29">
            <text:p><text:s/>6.785,16<text:s/></text:p>
          </table:table-cell>
          <table:table-cell office:value-type="float" office:value="-14466.54" table:style-name="ce29">
            <text:p>-14.466,54<text:s/></text:p>
          </table:table-cell>
          <table:table-cell office:value-type="float" office:value="-5191.79" table:style-name="ce29">
            <text:p>-5.191,79<text:s/></text:p>
          </table:table-cell>
          <table:table-cell office:value-type="float" office:value="33493.019999999997" table:style-name="ce29">
            <text:p><text:s/>33.493,0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Leonardo Scofano Damasceno Peixo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9443.490000000002" table:style-name="ce29">
            <text:p><text:s/>19.443,49<text:s/></text:p>
          </table:table-cell>
          <table:table-cell office:value-type="float" office:value="7098.35" table:style-name="ce29">
            <text:p><text:s/>7.098,35<text:s/></text:p>
          </table:table-cell>
          <table:table-cell office:value-type="float" office:value="-18201.330000000002" table:style-name="ce29">
            <text:p>-18.201,33<text:s/></text:p>
          </table:table-cell>
          <table:table-cell office:value-type="float" office:value="-15440.69" table:style-name="ce29">
            <text:p>-15.440,69<text:s/></text:p>
          </table:table-cell>
          <table:table-cell office:value-type="float" office:value="39266.01" table:style-name="ce29">
            <text:p><text:s/>39.266,0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Leonardo Seefeldt Cuogh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12496.35" table:style-name="ce29">
            <text:p>-12.496,35<text:s/></text:p>
          </table:table-cell>
          <table:table-cell office:value-type="float" office:value="-6106.34" table:style-name="ce29">
            <text:p>-6.106,34<text:s/></text:p>
          </table:table-cell>
          <table:table-cell office:value-type="float" office:value="27763.5" table:style-name="ce29">
            <text:p><text:s/>27.763,5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Leonel Lucas Lucariello Fi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720.02" table:style-name="ce29">
            <text:p><text:s/>44.720,0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15800.81" table:style-name="ce29">
            <text:p>-15.800,81<text:s/></text:p>
          </table:table-cell>
          <table:table-cell office:value-type="float" office:value="-3663.84" table:style-name="ce29">
            <text:p>-3.663,84<text:s/></text:p>
          </table:table-cell>
          <table:table-cell office:value-type="float" office:value="25255.37" table:style-name="ce29">
            <text:p><text:s/>25.255,3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Leticia De Mattos Brito Sal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7" table:style-name="ce29">
            <text:p><text:s/>43.959,1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6907.38" table:style-name="ce29">
            <text:p><text:s/>16.907,38<text:s/></text:p>
          </table:table-cell>
          <table:table-cell office:value-type="float" office:value="15614.81" table:style-name="ce29">
            <text:p><text:s/>15.614,81<text:s/></text:p>
          </table:table-cell>
          <table:table-cell office:value-type="float" office:value="-21655.41" table:style-name="ce29">
            <text:p>-21.655,41<text:s/></text:p>
          </table:table-cell>
          <table:table-cell office:value-type="float" office:value="-1091.73" table:style-name="ce29">
            <text:p>-1.091,73<text:s/></text:p>
          </table:table-cell>
          <table:table-cell office:value-type="float" office:value="53734.22" table:style-name="ce29">
            <text:p><text:s/>53.734,2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Leticia Lopes Soares De Souz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7" table:style-name="ce29">
            <text:p><text:s/>43.959,1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6318" table:style-name="ce29">
            <text:p><text:s/>16.318,00<text:s/></text:p>
          </table:table-cell>
          <table:table-cell office:value-type="float" office:value="-16426.14" table:style-name="ce29">
            <text:p>-16.426,14<text:s/></text:p>
          </table:table-cell>
          <table:table-cell office:value-type="float" office:value="-3559.02" table:style-name="ce29">
            <text:p>-3.559,02<text:s/></text:p>
          </table:table-cell>
          <table:table-cell office:value-type="float" office:value="40292.01" table:style-name="ce29">
            <text:p><text:s/>40.292,0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Leticia Marquez De Avela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220.96" table:style-name="ce29">
            <text:p><text:s/>2.220,96<text:s/></text:p>
          </table:table-cell>
          <table:table-cell office:value-type="float" office:value="-16214.11" table:style-name="ce29">
            <text:p>-16.214,11<text:s/></text:p>
          </table:table-cell>
          <table:table-cell office:value-type="float" office:value="-691.73" table:style-name="ce29">
            <text:p>-691,73<text:s/></text:p>
          </table:table-cell>
          <table:table-cell office:value-type="float" office:value="31681.31" table:style-name="ce29">
            <text:p><text:s/>31.681,3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Lia Ruiz Lourenc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6318" table:style-name="ce29">
            <text:p><text:s/>16.318,00<text:s/></text:p>
          </table:table-cell>
          <table:table-cell office:value-type="float" office:value="-21520.28" table:style-name="ce29">
            <text:p>-21.520,28<text:s/></text:p>
          </table:table-cell>
          <table:table-cell office:value-type="float" office:value="-341.73" table:style-name="ce29">
            <text:p>-341,73<text:s/></text:p>
          </table:table-cell>
          <table:table-cell office:value-type="float" office:value="40822.18" table:style-name="ce29">
            <text:p><text:s/>40.822,1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Liane Lindqquer Xavie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-2739.6" table:style-name="ce29">
            <text:p>-2.739,6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3626.59" table:style-name="ce29">
            <text:p><text:s/>43.626,5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Liane Silveira Mo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7" table:style-name="ce29">
            <text:p><text:s/>43.959,1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569.62" table:style-name="ce29">
            <text:p><text:s/>1.569,62<text:s/></text:p>
          </table:table-cell>
          <table:table-cell office:value-type="float" office:value="-15346.58" table:style-name="ce29">
            <text:p>-15.346,58<text:s/></text:p>
          </table:table-cell>
          <table:table-cell office:value-type="float" office:value="-341.73" table:style-name="ce29">
            <text:p>-341,73<text:s/></text:p>
          </table:table-cell>
          <table:table-cell office:value-type="float" office:value="29840.48" table:style-name="ce29">
            <text:p><text:s/>29.840,4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Ligia Cintra De Lima Trindad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086.34" table:style-name="ce29">
            <text:p><text:s/>45.086,3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9713.5300000000007" table:style-name="ce29">
            <text:p><text:s/>9.713,53<text:s/></text:p>
          </table:table-cell>
          <table:table-cell office:value-type="float" office:value="-17974.75" table:style-name="ce29">
            <text:p>-17.974,75<text:s/></text:p>
          </table:table-cell>
          <table:table-cell office:value-type="float" office:value="-341.73" table:style-name="ce29">
            <text:p>-341,73<text:s/></text:p>
          </table:table-cell>
          <table:table-cell office:value-type="float" office:value="36483.39" table:style-name="ce29">
            <text:p><text:s/>36.483,3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Ligia Mafei Guid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660.17" table:style-name="ce29">
            <text:p><text:s/>45.660,1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15697.7" table:style-name="ce29">
            <text:p>-15.697,70<text:s/></text:p>
          </table:table-cell>
          <table:table-cell office:value-type="float" office:value="-691.73" table:style-name="ce29">
            <text:p>-691,73<text:s/></text:p>
          </table:table-cell>
          <table:table-cell office:value-type="float" office:value="29270.74" table:style-name="ce29">
            <text:p><text:s/>29.270,7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Ligia Stroesser Figueiro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15787.58" table:style-name="ce29">
            <text:p>-15.787,58<text:s/></text:p>
          </table:table-cell>
          <table:table-cell office:value-type="float" office:value="-341.73" table:style-name="ce29">
            <text:p>-341,73<text:s/></text:p>
          </table:table-cell>
          <table:table-cell office:value-type="float" office:value="30236.880000000001" table:style-name="ce29">
            <text:p><text:s/>30.236,8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Lilian Rodrigues Ma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482.07" table:style-name="ce29">
            <text:p><text:s/>4.482,07<text:s/></text:p>
          </table:table-cell>
          <table:table-cell office:value-type="float" office:value="-17072.29" table:style-name="ce29">
            <text:p>-17.072,29<text:s/></text:p>
          </table:table-cell>
          <table:table-cell office:value-type="float" office:value="-341.73" table:style-name="ce29">
            <text:p>-341,73<text:s/></text:p>
          </table:table-cell>
          <table:table-cell office:value-type="float" office:value="33434.239999999998" table:style-name="ce29">
            <text:p><text:s/>33.434,2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Liliane Mageste Barbos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6318" table:style-name="ce29">
            <text:p><text:s/>16.318,00<text:s/></text:p>
          </table:table-cell>
          <table:table-cell office:value-type="float" office:value="-20379.310000000001" table:style-name="ce29">
            <text:p>-20.379,31<text:s/></text:p>
          </table:table-cell>
          <table:table-cell office:value-type="float" office:value="-9852.17" table:style-name="ce29">
            <text:p>-9.852,17<text:s/></text:p>
          </table:table-cell>
          <table:table-cell office:value-type="float" office:value="32452.71" table:style-name="ce29">
            <text:p><text:s/>32.452,7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Lisa Mortense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6318" table:style-name="ce29">
            <text:p><text:s/>16.318,00<text:s/></text:p>
          </table:table-cell>
          <table:table-cell office:value-type="float" office:value="-21905.46" table:style-name="ce29">
            <text:p>-21.905,46<text:s/></text:p>
          </table:table-cell>
          <table:table-cell office:value-type="float" office:value="-341.73" table:style-name="ce29">
            <text:p>-341,73<text:s/></text:p>
          </table:table-cell>
          <table:table-cell office:value-type="float" office:value="40437" table:style-name="ce29">
            <text:p><text:s/>40.437,0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Livia Correia Tinoc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485.96" table:style-name="ce29">
            <text:p><text:s/>45.485,9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6115.86" table:style-name="ce29">
            <text:p><text:s/>6.115,86<text:s/></text:p>
          </table:table-cell>
          <table:table-cell office:value-type="float" office:value="-17259.8" table:style-name="ce29">
            <text:p>-17.259,80<text:s/></text:p>
          </table:table-cell>
          <table:table-cell office:value-type="float" office:value="-12457.02" table:style-name="ce29">
            <text:p>-12.457,02<text:s/></text:p>
          </table:table-cell>
          <table:table-cell office:value-type="float" office:value="21885" table:style-name="ce29">
            <text:p><text:s/>21.885,0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Lizandra Rabelo Duart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9626.64" table:style-name="ce29">
            <text:p><text:s/>9.626,64<text:s/></text:p>
          </table:table-cell>
          <table:table-cell office:value-type="float" office:value="-15891.86" table:style-name="ce29">
            <text:p>-15.891,86<text:s/></text:p>
          </table:table-cell>
          <table:table-cell office:value-type="float" office:value="-3663.84" table:style-name="ce29">
            <text:p>-3.663,84<text:s/></text:p>
          </table:table-cell>
          <table:table-cell office:value-type="float" office:value="36437.129999999997" table:style-name="ce29">
            <text:p><text:s/>36.437,1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Lorena Pereira Santin Jardim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5811.2" table:style-name="ce29">
            <text:p><text:s/>5.811,20<text:s/></text:p>
          </table:table-cell>
          <table:table-cell office:value-type="float" office:value="-17489.939999999999" table:style-name="ce29">
            <text:p>-17.489,94<text:s/></text:p>
          </table:table-cell>
          <table:table-cell office:value-type="float" office:value="-1091.73" table:style-name="ce29">
            <text:p>-1.091,73<text:s/></text:p>
          </table:table-cell>
          <table:table-cell office:value-type="float" office:value="33595.72" table:style-name="ce29">
            <text:p><text:s/>33.595,7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Luama Rodrigues Da Costa Nun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13527.94" table:style-name="ce29">
            <text:p>-13.527,94<text:s/></text:p>
          </table:table-cell>
          <table:table-cell office:value-type="float" office:value="-5611.67" table:style-name="ce29">
            <text:p>-5.611,67<text:s/></text:p>
          </table:table-cell>
          <table:table-cell office:value-type="float" office:value="27226.58" table:style-name="ce29">
            <text:p><text:s/>27.226,5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Luan Campos Boldri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4544.63" table:style-name="ce29">
            <text:p><text:s/>14.544,63<text:s/></text:p>
          </table:table-cell>
          <table:table-cell office:value-type="float" office:value="-19420.23" table:style-name="ce29">
            <text:p>-19.420,23<text:s/></text:p>
          </table:table-cell>
          <table:table-cell office:value-type="float" office:value="-12463.16" table:style-name="ce29">
            <text:p>-12.463,16<text:s/></text:p>
          </table:table-cell>
          <table:table-cell office:value-type="float" office:value="29027.43" table:style-name="ce29">
            <text:p><text:s/>29.027,4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Luana Barbosa Oli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086.34" table:style-name="ce29">
            <text:p><text:s/>45.086,3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3134.04" table:style-name="ce29">
            <text:p><text:s/>13.134,04<text:s/></text:p>
          </table:table-cell>
          <table:table-cell office:value-type="float" office:value="-18967.52" table:style-name="ce29">
            <text:p>-18.967,52<text:s/></text:p>
          </table:table-cell>
          <table:table-cell office:value-type="float" office:value="-341.73" table:style-name="ce29">
            <text:p>-341,73<text:s/></text:p>
          </table:table-cell>
          <table:table-cell office:value-type="float" office:value="38911.129999999997" table:style-name="ce29">
            <text:p><text:s/>38.911,1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Luana Pereira Do Amaral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720.02" table:style-name="ce29">
            <text:p><text:s/>44.720,0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6318" table:style-name="ce29">
            <text:p><text:s/>16.318,00<text:s/></text:p>
          </table:table-cell>
          <table:table-cell office:value-type="float" office:value="-20236.12" table:style-name="ce29">
            <text:p>-20.236,12<text:s/></text:p>
          </table:table-cell>
          <table:table-cell office:value-type="float" office:value="-9317.6200000000008" table:style-name="ce29">
            <text:p>-9.317,62<text:s/></text:p>
          </table:table-cell>
          <table:table-cell office:value-type="float" office:value="31484.28" table:style-name="ce29">
            <text:p><text:s/>31.484,2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Luana Trino De Medeir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7" table:style-name="ce29">
            <text:p><text:s/>43.959,1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14914.94" table:style-name="ce29">
            <text:p>-14.914,94<text:s/></text:p>
          </table:table-cell>
          <table:table-cell office:value-type="float" office:value="-341.73" table:style-name="ce29">
            <text:p>-341,73<text:s/></text:p>
          </table:table-cell>
          <table:table-cell office:value-type="float" office:value="28702.5" table:style-name="ce29">
            <text:p><text:s/>28.702,5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Lucas Akira Pascoto Nishikaw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906.37" table:style-name="ce29">
            <text:p><text:s/>1.906,37<text:s/></text:p>
          </table:table-cell>
          <table:table-cell office:value-type="float" office:value="-16127.6" table:style-name="ce29">
            <text:p>-16.127,60<text:s/></text:p>
          </table:table-cell>
          <table:table-cell office:value-type="float" office:value="-691.73" table:style-name="ce29">
            <text:p>-691,73<text:s/></text:p>
          </table:table-cell>
          <table:table-cell office:value-type="float" office:value="31453.23" table:style-name="ce29">
            <text:p><text:s/>31.453,2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Lucas Coelho Zanc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12600.62" table:style-name="ce29">
            <text:p>-12.600,62<text:s/></text:p>
          </table:table-cell>
          <table:table-cell office:value-type="float" office:value="-3369.1" table:style-name="ce29">
            <text:p>-3.369,10<text:s/></text:p>
          </table:table-cell>
          <table:table-cell office:value-type="float" office:value="30396.47" table:style-name="ce29">
            <text:p><text:s/>30.396,47<text:s/>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164" table:style-name="ce28">
            <text:p>164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9" table:style-name="ce29">
            <text:p><text:s/>43.959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8080.92" table:style-name="ce29">
            <text:p><text:s/>8.080,92<text:s/></text:p>
          </table:table-cell>
          <table:table-cell office:value-type="float" office:value="-17916.490000000002" table:style-name="ce29">
            <text:p>-17.916,49<text:s/></text:p>
          </table:table-cell>
          <table:table-cell office:value-type="float" office:value="-1236.33" table:style-name="ce29">
            <text:p>-1.236,33<text:s/></text:p>
          </table:table-cell>
          <table:table-cell office:value-type="float" office:value="32887.29" table:style-name="ce29">
            <text:p><text:s/>32.887,2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Lucas Jose Ribeiro Maced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706.35" table:style-name="ce29">
            <text:p><text:s/>2.706,35<text:s/></text:p>
          </table:table-cell>
          <table:table-cell office:value-type="float" office:value="-13292.73" table:style-name="ce29">
            <text:p>-13.292,73<text:s/></text:p>
          </table:table-cell>
          <table:table-cell office:value-type="float" office:value="-2440.31" table:style-name="ce29">
            <text:p>-2.440,31<text:s/></text:p>
          </table:table-cell>
          <table:table-cell office:value-type="float" office:value="33339.5" table:style-name="ce29">
            <text:p><text:s/>33.339,5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Lucas Matheus Molin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12496.35" table:style-name="ce29">
            <text:p>-12.496,35<text:s/></text:p>
          </table:table-cell>
          <table:table-cell office:value-type="float" office:value="-1142.3800000000001" table:style-name="ce29">
            <text:p>-1.142,38<text:s/></text:p>
          </table:table-cell>
          <table:table-cell office:value-type="float" office:value="32727.46" table:style-name="ce29">
            <text:p><text:s/>32.727,4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Lucas Pampana Basol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720.02" table:style-name="ce29">
            <text:p><text:s/>44.720,0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3399.19" table:style-name="ce29">
            <text:p><text:s/>13.399,19<text:s/></text:p>
          </table:table-cell>
          <table:table-cell office:value-type="float" office:value="-18189.59" table:style-name="ce29">
            <text:p>-18.189,59<text:s/></text:p>
          </table:table-cell>
          <table:table-cell office:value-type="float" office:value="-9043.26" table:style-name="ce29">
            <text:p>-9.043,26<text:s/></text:p>
          </table:table-cell>
          <table:table-cell office:value-type="float" office:value="30886.36" table:style-name="ce29">
            <text:p><text:s/>30.886,3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Lucas Soares E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7" table:style-name="ce29">
            <text:p><text:s/>43.959,1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11938.69" table:style-name="ce29">
            <text:p>-11.938,69<text:s/></text:p>
          </table:table-cell>
          <table:table-cell office:value-type="float" office:value="-10557.08" table:style-name="ce29">
            <text:p>-10.557,08<text:s/></text:p>
          </table:table-cell>
          <table:table-cell office:value-type="float" office:value="21463.4" table:style-name="ce29">
            <text:p><text:s/>21.463,4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Lucas Takao Kobayash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932.63" table:style-name="ce29">
            <text:p><text:s/>44.932,6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12206.39" table:style-name="ce29">
            <text:p>-12.206,39<text:s/></text:p>
          </table:table-cell>
          <table:table-cell office:value-type="float" office:value="-2619.38" table:style-name="ce29">
            <text:p>-2.619,38<text:s/></text:p>
          </table:table-cell>
          <table:table-cell office:value-type="float" office:value="30106.86" table:style-name="ce29">
            <text:p><text:s/>30.106,8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Lucia Thome Reinert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08.5" table:style-name="ce29">
            <text:p><text:s/>108,50<text:s/></text:p>
          </table:table-cell>
          <table:table-cell office:value-type="float" office:value="-16142.95" table:style-name="ce29">
            <text:p>-16.142,95<text:s/></text:p>
          </table:table-cell>
          <table:table-cell office:value-type="float" office:value="-14316.66" table:style-name="ce29">
            <text:p>-14.316,66<text:s/></text:p>
          </table:table-cell>
          <table:table-cell office:value-type="float" office:value="16015.08" table:style-name="ce29">
            <text:p><text:s/>16.015,0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Luciana Angelo Almeida San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780.78" table:style-name="ce29">
            <text:p><text:s/>42.780,7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146.7700000000004" table:style-name="ce29">
            <text:p><text:s/>4.146,77<text:s/></text:p>
          </table:table-cell>
          <table:table-cell office:value-type="float" office:value="-16078.65" table:style-name="ce29">
            <text:p>-16.078,65<text:s/></text:p>
          </table:table-cell>
          <table:table-cell office:value-type="float" office:value="-341.73" table:style-name="ce29">
            <text:p>-341,73<text:s/></text:p>
          </table:table-cell>
          <table:table-cell office:value-type="float" office:value="30507.17" table:style-name="ce29">
            <text:p><text:s/>30.507,1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Luciana De Oliveira Fernandes Fortes Balam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279.7" table:style-name="ce29">
            <text:p><text:s/>1.279,70<text:s/></text:p>
          </table:table-cell>
          <table:table-cell office:value-type="float" office:value="-17332.61" table:style-name="ce29">
            <text:p>-17.332,61<text:s/></text:p>
          </table:table-cell>
          <table:table-cell office:value-type="float" office:value="-5053.3500000000004" table:style-name="ce29">
            <text:p>-5.053,35<text:s/></text:p>
          </table:table-cell>
          <table:table-cell office:value-type="float" office:value="25259.93" table:style-name="ce29">
            <text:p><text:s/>25.259,9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Luciana De Oliveira Marcaiol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1629.34" table:style-name="ce29">
            <text:p><text:s/>11.629,34<text:s/></text:p>
          </table:table-cell>
          <table:table-cell office:value-type="float" office:value="-19037.79" table:style-name="ce29">
            <text:p>-19.037,79<text:s/></text:p>
          </table:table-cell>
          <table:table-cell office:value-type="float" office:value="-341.73" table:style-name="ce29">
            <text:p>-341,73<text:s/></text:p>
          </table:table-cell>
          <table:table-cell office:value-type="float" office:value="38616.01" table:style-name="ce29">
            <text:p><text:s/>38.616,0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Luciana De Sousa Teix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346.22" table:style-name="ce29">
            <text:p><text:s/>41.346,2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11220.13" table:style-name="ce29">
            <text:p>-11.220,13<text:s/></text:p>
          </table:table-cell>
          <table:table-cell office:value-type="float" office:value="-3201.52" table:style-name="ce29">
            <text:p>-3.201,52<text:s/></text:p>
          </table:table-cell>
          <table:table-cell office:value-type="float" office:value="26924.57" table:style-name="ce29">
            <text:p><text:s/>26.924,5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Luciana Jordao Da Motta Armiliato De Carva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6318" table:style-name="ce29">
            <text:p><text:s/>16.318,00<text:s/></text:p>
          </table:table-cell>
          <table:table-cell office:value-type="float" office:value="-21468.15" table:style-name="ce29">
            <text:p>-21.468,15<text:s/></text:p>
          </table:table-cell>
          <table:table-cell office:value-type="float" office:value="-341.73" table:style-name="ce29">
            <text:p>-341,73<text:s/></text:p>
          </table:table-cell>
          <table:table-cell office:value-type="float" office:value="40874.31" table:style-name="ce29">
            <text:p><text:s/>40.874,3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Luciana Maschietto Talli Sandoval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9404.92" table:style-name="ce29">
            <text:p><text:s/>9.404,9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6318" table:style-name="ce29">
            <text:p><text:s/>16.318,00<text:s/></text:p>
          </table:table-cell>
          <table:table-cell office:value-type="float" office:value="-23197.9" table:style-name="ce29">
            <text:p>-23.197,90<text:s/></text:p>
          </table:table-cell>
          <table:table-cell office:value-type="float" office:value="-341.73" table:style-name="ce29">
            <text:p>-341,73<text:s/></text:p>
          </table:table-cell>
          <table:table-cell office:value-type="float" office:value="48549.48" table:style-name="ce29">
            <text:p><text:s/>48.549,4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Luciana Pinheiro Da Fonseca Ferraz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983.88" table:style-name="ce29">
            <text:p><text:s/>44.983,8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6318" table:style-name="ce29">
            <text:p><text:s/>16.318,00<text:s/></text:p>
          </table:table-cell>
          <table:table-cell office:value-type="float" office:value="-19947.04" table:style-name="ce29">
            <text:p>-19.947,04<text:s/></text:p>
          </table:table-cell>
          <table:table-cell office:value-type="float" office:value="-341.73" table:style-name="ce29">
            <text:p>-341,73<text:s/></text:p>
          </table:table-cell>
          <table:table-cell office:value-type="float" office:value="41013.11" table:style-name="ce29">
            <text:p><text:s/>41.013,1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Luciana Rocha Barros Veloni Alvareng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9" table:style-name="ce29">
            <text:p><text:s/>43.959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9443.490000000002" table:style-name="ce29">
            <text:p><text:s/>19.443,49<text:s/></text:p>
          </table:table-cell>
          <table:table-cell office:value-type="float" office:value="14903.21" table:style-name="ce29">
            <text:p><text:s/>14.903,21<text:s/></text:p>
          </table:table-cell>
          <table:table-cell office:value-type="float" office:value="-24078.38" table:style-name="ce29">
            <text:p>-24.078,38<text:s/></text:p>
          </table:table-cell>
          <table:table-cell office:value-type="float" office:value="-1163.99" table:style-name="ce29">
            <text:p>-1.163,99<text:s/></text:p>
          </table:table-cell>
          <table:table-cell office:value-type="float" office:value="53063.519999999997" table:style-name="ce29">
            <text:p><text:s/>53.063,5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Luciana Rosa Pinheiro Rodrigu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-13828.18" table:style-name="ce29">
            <text:p>-13.828,1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2538.01" table:style-name="ce29">
            <text:p><text:s/>32.538,0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Luciano Alencar Negrao Casert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6318" table:style-name="ce29">
            <text:p><text:s/>16.318,00<text:s/></text:p>
          </table:table-cell>
          <table:table-cell office:value-type="float" office:value="-21468.15" table:style-name="ce29">
            <text:p>-21.468,15<text:s/></text:p>
          </table:table-cell>
          <table:table-cell office:value-type="float" office:value="-341.73" table:style-name="ce29">
            <text:p>-341,73<text:s/></text:p>
          </table:table-cell>
          <table:table-cell office:value-type="float" office:value="40874.31" table:style-name="ce29">
            <text:p><text:s/>40.874,3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Luciano Castrequini Bufuli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6318" table:style-name="ce29">
            <text:p><text:s/>16.318,00<text:s/></text:p>
          </table:table-cell>
          <table:table-cell office:value-type="float" office:value="-20463.86" table:style-name="ce29">
            <text:p>-20.463,8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2220.33" table:style-name="ce29">
            <text:p><text:s/>42.220,3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Luciano Dal Sasso Masso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6049.81" table:style-name="ce29">
            <text:p><text:s/>6.049,81<text:s/></text:p>
          </table:table-cell>
          <table:table-cell office:value-type="float" office:value="-17587.97" table:style-name="ce29">
            <text:p>-17.587,97<text:s/></text:p>
          </table:table-cell>
          <table:table-cell office:value-type="float" office:value="-2992.62" table:style-name="ce29">
            <text:p>-2.992,62<text:s/></text:p>
          </table:table-cell>
          <table:table-cell office:value-type="float" office:value="31835.41" table:style-name="ce29">
            <text:p><text:s/>31.835,4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Luciano Pereira De Andrad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162.26" table:style-name="ce29">
            <text:p><text:s/>46.162,2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6318" table:style-name="ce29">
            <text:p><text:s/>16.318,00<text:s/></text:p>
          </table:table-cell>
          <table:table-cell office:value-type="float" office:value="-20251.37" table:style-name="ce29">
            <text:p>-20.251,37<text:s/></text:p>
          </table:table-cell>
          <table:table-cell office:value-type="float" office:value="-1558.74" table:style-name="ce29">
            <text:p>-1.558,74<text:s/></text:p>
          </table:table-cell>
          <table:table-cell office:value-type="float" office:value="40670.15" table:style-name="ce29">
            <text:p><text:s/>40.670,1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Lucio Mota Do Nascimen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9443.490000000002" table:style-name="ce29">
            <text:p><text:s/>19.443,49<text:s/></text:p>
          </table:table-cell>
          <table:table-cell office:value-type="float" office:value="8374.92" table:style-name="ce29">
            <text:p><text:s/>8.374,92<text:s/></text:p>
          </table:table-cell>
          <table:table-cell office:value-type="float" office:value="-21320.53" table:style-name="ce29">
            <text:p>-21.320,53<text:s/></text:p>
          </table:table-cell>
          <table:table-cell office:value-type="float" office:value="-1091.73" table:style-name="ce29">
            <text:p>-1.091,73<text:s/></text:p>
          </table:table-cell>
          <table:table-cell office:value-type="float" office:value="51772.34" table:style-name="ce29">
            <text:p><text:s/>51.772,3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Luis Carlos Rocha Guimara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6318" table:style-name="ce29">
            <text:p><text:s/>16.318,00<text:s/></text:p>
          </table:table-cell>
          <table:table-cell office:value-type="float" office:value="-19884.38" table:style-name="ce29">
            <text:p>-19.884,3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2799.81" table:style-name="ce29">
            <text:p><text:s/>42.799,8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Luis Cesar Rossi Francisc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6318" table:style-name="ce29">
            <text:p><text:s/>16.318,00<text:s/></text:p>
          </table:table-cell>
          <table:table-cell office:value-type="float" office:value="-18830.34" table:style-name="ce29">
            <text:p>-18.830,34<text:s/></text:p>
          </table:table-cell>
          <table:table-cell office:value-type="float" office:value="-9781.6299999999992" table:style-name="ce29">
            <text:p>-9.781,63<text:s/></text:p>
          </table:table-cell>
          <table:table-cell office:value-type="float" office:value="34072.22" table:style-name="ce29">
            <text:p><text:s/>34.072,2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Luis Felipe Dia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086.34" table:style-name="ce29">
            <text:p><text:s/>45.086,3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7303.39" table:style-name="ce29">
            <text:p><text:s/>7.303,39<text:s/></text:p>
          </table:table-cell>
          <table:table-cell office:value-type="float" office:value="-18107.009999999998" table:style-name="ce29">
            <text:p>-18.107,01<text:s/></text:p>
          </table:table-cell>
          <table:table-cell office:value-type="float" office:value="-341.73" table:style-name="ce29">
            <text:p>-341,73<text:s/></text:p>
          </table:table-cell>
          <table:table-cell office:value-type="float" office:value="33940.99" table:style-name="ce29">
            <text:p><text:s/>33.940,9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Luis Fernando Vilas Boas Bonachel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780.78" table:style-name="ce29">
            <text:p><text:s/>42.780,7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0284.43" table:style-name="ce29">
            <text:p><text:s/>10.284,43<text:s/></text:p>
          </table:table-cell>
          <table:table-cell office:value-type="float" office:value="-17870.78" table:style-name="ce29">
            <text:p>-17.870,78<text:s/></text:p>
          </table:table-cell>
          <table:table-cell office:value-type="float" office:value="-341.73" table:style-name="ce29">
            <text:p>-341,73<text:s/></text:p>
          </table:table-cell>
          <table:table-cell office:value-type="float" office:value="34852.699999999997" table:style-name="ce29">
            <text:p><text:s/>34.852,7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Luis Guilherme Pereira Delledo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907.39" table:style-name="ce29">
            <text:p><text:s/>45.907,3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6318" table:style-name="ce29">
            <text:p><text:s/>16.318,00<text:s/></text:p>
          </table:table-cell>
          <table:table-cell office:value-type="float" office:value="-21340.89" table:style-name="ce29">
            <text:p>-21.340,89<text:s/></text:p>
          </table:table-cell>
          <table:table-cell office:value-type="float" office:value="-4542.07" table:style-name="ce29">
            <text:p>-4.542,07<text:s/></text:p>
          </table:table-cell>
          <table:table-cell office:value-type="float" office:value="36342.43" table:style-name="ce29">
            <text:p><text:s/>36.342,4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Luis Gustavo Cordeiro Sturio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7" table:style-name="ce29">
            <text:p><text:s/>43.959,1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6907.38" table:style-name="ce29">
            <text:p><text:s/>16.907,38<text:s/></text:p>
          </table:table-cell>
          <table:table-cell office:value-type="float" office:value="8185.35" table:style-name="ce29">
            <text:p><text:s/>8.185,35<text:s/></text:p>
          </table:table-cell>
          <table:table-cell office:value-type="float" office:value="-19612.310000000001" table:style-name="ce29">
            <text:p>-19.612,31<text:s/></text:p>
          </table:table-cell>
          <table:table-cell office:value-type="float" office:value="-341.73" table:style-name="ce29">
            <text:p>-341,73<text:s/></text:p>
          </table:table-cell>
          <table:table-cell office:value-type="float" office:value="49097.86" table:style-name="ce29">
            <text:p><text:s/>49.097,8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Luis Gustavo Fontanetti Alves Da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074.5" table:style-name="ce29">
            <text:p><text:s/>45.074,5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6318" table:style-name="ce29">
            <text:p><text:s/>16.318,00<text:s/></text:p>
          </table:table-cell>
          <table:table-cell office:value-type="float" office:value="-20374.72" table:style-name="ce29">
            <text:p>-20.374,72<text:s/></text:p>
          </table:table-cell>
          <table:table-cell office:value-type="float" office:value="-5661.25" table:style-name="ce29">
            <text:p>-5.661,25<text:s/></text:p>
          </table:table-cell>
          <table:table-cell office:value-type="float" office:value="35356.53" table:style-name="ce29">
            <text:p><text:s/>35.356,5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Luis Marcelo Mendonca Bernard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9880.6299999999992" table:style-name="ce29">
            <text:p><text:s/>9.880,63<text:s/></text:p>
          </table:table-cell>
          <table:table-cell office:value-type="float" office:value="-18080.580000000002" table:style-name="ce29">
            <text:p>-18.080,58<text:s/></text:p>
          </table:table-cell>
          <table:table-cell office:value-type="float" office:value="-1623.54" table:style-name="ce29">
            <text:p>-1.623,54<text:s/></text:p>
          </table:table-cell>
          <table:table-cell office:value-type="float" office:value="36542.699999999997" table:style-name="ce29">
            <text:p><text:s/>36.542,7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Luisa Cassula Piasenti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12600.62" table:style-name="ce29">
            <text:p>-12.600,62<text:s/></text:p>
          </table:table-cell>
          <table:table-cell office:value-type="float" office:value="-4381.49" table:style-name="ce29">
            <text:p>-4.381,49<text:s/></text:p>
          </table:table-cell>
          <table:table-cell office:value-type="float" office:value="29384.080000000002" table:style-name="ce29">
            <text:p><text:s/>29.384,0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Luisa Hamud Morato De Andrad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6318" table:style-name="ce29">
            <text:p><text:s/>16.318,00<text:s/></text:p>
          </table:table-cell>
          <table:table-cell office:value-type="float" office:value="-21520.28" table:style-name="ce29">
            <text:p>-21.520,28<text:s/></text:p>
          </table:table-cell>
          <table:table-cell office:value-type="float" office:value="-341.73" table:style-name="ce29">
            <text:p>-341,73<text:s/></text:p>
          </table:table-cell>
          <table:table-cell office:value-type="float" office:value="40822.18" table:style-name="ce29">
            <text:p><text:s/>40.822,1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Luiz Antonio Felipe Franchi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496.2" table:style-name="ce29">
            <text:p><text:s/>45.496,2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054.16" table:style-name="ce29">
            <text:p><text:s/>3.054,16<text:s/></text:p>
          </table:table-cell>
          <table:table-cell office:value-type="float" office:value="-13201.27" table:style-name="ce29">
            <text:p>-13.201,27<text:s/></text:p>
          </table:table-cell>
          <table:table-cell office:value-type="float" office:value="-3896.37" table:style-name="ce29">
            <text:p>-3.896,37<text:s/></text:p>
          </table:table-cell>
          <table:table-cell office:value-type="float" office:value="31452.720000000001" table:style-name="ce29">
            <text:p><text:s/>31.452,7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Luiz Antonio Silva Bressan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16980.7" table:style-name="ce29">
            <text:p>-16.980,70<text:s/></text:p>
          </table:table-cell>
          <table:table-cell office:value-type="float" office:value="-341.73" table:style-name="ce29">
            <text:p>-341,73<text:s/></text:p>
          </table:table-cell>
          <table:table-cell office:value-type="float" office:value="29043.759999999998" table:style-name="ce29">
            <text:p><text:s/>29.043,7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Luiz Carlos Favero Junio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716.68" table:style-name="ce29">
            <text:p><text:s/>3.716,68<text:s/></text:p>
          </table:table-cell>
          <table:table-cell office:value-type="float" office:value="-16913.95" table:style-name="ce29">
            <text:p>-16.913,9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3168.92" table:style-name="ce29">
            <text:p><text:s/>33.168,9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Luiz Eduardo De Toledo Coe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6318" table:style-name="ce29">
            <text:p><text:s/>16.318,00<text:s/></text:p>
          </table:table-cell>
          <table:table-cell office:value-type="float" office:value="-21520.28" table:style-name="ce29">
            <text:p>-21.520,28<text:s/></text:p>
          </table:table-cell>
          <table:table-cell office:value-type="float" office:value="-341.73" table:style-name="ce29">
            <text:p>-341,73<text:s/></text:p>
          </table:table-cell>
          <table:table-cell office:value-type="float" office:value="40822.18" table:style-name="ce29">
            <text:p><text:s/>40.822,1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Luiz Eduardo Kawano Dia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485" table:style-name="ce29">
            <text:p><text:s/>44.485,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6664.89" table:style-name="ce29">
            <text:p><text:s/>6.664,89<text:s/></text:p>
          </table:table-cell>
          <table:table-cell office:value-type="float" office:value="-15708.92" table:style-name="ce29">
            <text:p>-15.708,92<text:s/></text:p>
          </table:table-cell>
          <table:table-cell office:value-type="float" office:value="-341.73" table:style-name="ce29">
            <text:p>-341,73<text:s/></text:p>
          </table:table-cell>
          <table:table-cell office:value-type="float" office:value="35099.24" table:style-name="ce29">
            <text:p><text:s/>35.099,2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Luiz Felipe Azevedo Fagund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6318" table:style-name="ce29">
            <text:p><text:s/>16.318,00<text:s/></text:p>
          </table:table-cell>
          <table:table-cell office:value-type="float" office:value="-21363.87" table:style-name="ce29">
            <text:p>-21.363,8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1320.32" table:style-name="ce29">
            <text:p><text:s/>41.320,3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Luiz Felipe Vanzella Rufi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15891.86" table:style-name="ce29">
            <text:p>-15.891,86<text:s/></text:p>
          </table:table-cell>
          <table:table-cell office:value-type="float" office:value="-11058.42" table:style-name="ce29">
            <text:p>-11.058,42<text:s/></text:p>
          </table:table-cell>
          <table:table-cell office:value-type="float" office:value="19415.91" table:style-name="ce29">
            <text:p><text:s/>19.415,9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Luiz Fernando Baby Mirand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061.29" table:style-name="ce29">
            <text:p><text:s/>46.061,2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6318" table:style-name="ce29">
            <text:p><text:s/>16.318,00<text:s/></text:p>
          </table:table-cell>
          <table:table-cell office:value-type="float" office:value="-18140.21" table:style-name="ce29">
            <text:p>-18.140,21<text:s/></text:p>
          </table:table-cell>
          <table:table-cell office:value-type="float" office:value="-1548.64" table:style-name="ce29">
            <text:p>-1.548,64<text:s/></text:p>
          </table:table-cell>
          <table:table-cell office:value-type="float" office:value="42690.44" table:style-name="ce29">
            <text:p><text:s/>42.690,4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Luiz Otavio Contim Ferrat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8357.11" table:style-name="ce29">
            <text:p><text:s/>8.357,11<text:s/></text:p>
          </table:table-cell>
          <table:table-cell office:value-type="float" office:value="-18190.060000000001" table:style-name="ce29">
            <text:p>-18.190,06<text:s/></text:p>
          </table:table-cell>
          <table:table-cell office:value-type="float" office:value="-576.73" table:style-name="ce29">
            <text:p>-576,73<text:s/></text:p>
          </table:table-cell>
          <table:table-cell office:value-type="float" office:value="35956.51" table:style-name="ce29">
            <text:p><text:s/>35.956,5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Luiz Rascovsk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6318" table:style-name="ce29">
            <text:p><text:s/>16.318,00<text:s/></text:p>
          </table:table-cell>
          <table:table-cell office:value-type="float" office:value="-21031.64" table:style-name="ce29">
            <text:p>-21.031,6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1652.550000000003" table:style-name="ce29">
            <text:p><text:s/>41.652,5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Luiza Lins Velos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780.78" table:style-name="ce29">
            <text:p><text:s/>42.780,7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0255.44" table:style-name="ce29">
            <text:p><text:s/>10.255,44<text:s/></text:p>
          </table:table-cell>
          <table:table-cell office:value-type="float" office:value="-17862.810000000001" table:style-name="ce29">
            <text:p>-17.862,81<text:s/></text:p>
          </table:table-cell>
          <table:table-cell office:value-type="float" office:value="-5409.52" table:style-name="ce29">
            <text:p>-5.409,52<text:s/></text:p>
          </table:table-cell>
          <table:table-cell office:value-type="float" office:value="29763.89" table:style-name="ce29">
            <text:p><text:s/>29.763,8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Luiza Tosetti Sil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12600.62" table:style-name="ce29">
            <text:p>-12.600,62<text:s/></text:p>
          </table:table-cell>
          <table:table-cell office:value-type="float" office:value="-2594.4" table:style-name="ce29">
            <text:p>-2.594,40<text:s/></text:p>
          </table:table-cell>
          <table:table-cell office:value-type="float" office:value="31171.17" table:style-name="ce29">
            <text:p><text:s/>31.171,1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Maiara Cangucu Marfinat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15839.72" table:style-name="ce29">
            <text:p>-15.839,72<text:s/></text:p>
          </table:table-cell>
          <table:table-cell office:value-type="float" office:value="-341.73" table:style-name="ce29">
            <text:p>-341,73<text:s/></text:p>
          </table:table-cell>
          <table:table-cell office:value-type="float" office:value="30184.74" table:style-name="ce29">
            <text:p><text:s/>30.184,7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Mailane Ramos Dos Santos Rodrigues De Oli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545.31" table:style-name="ce29">
            <text:p><text:s/>43.545,3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6318" table:style-name="ce29">
            <text:p><text:s/>16.318,00<text:s/></text:p>
          </table:table-cell>
          <table:table-cell office:value-type="float" office:value="-20526.939999999999" table:style-name="ce29">
            <text:p>-20.526,9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9336.370000000003" table:style-name="ce29">
            <text:p><text:s/>39.336,3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Maira Coraci Diniz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571.17" table:style-name="ce29">
            <text:p><text:s/>40.571,1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14714.85" table:style-name="ce29">
            <text:p>-14.714,85<text:s/></text:p>
          </table:table-cell>
          <table:table-cell office:value-type="float" office:value="-3663.84" table:style-name="ce29">
            <text:p>-3.663,84<text:s/></text:p>
          </table:table-cell>
          <table:table-cell office:value-type="float" office:value="22192.48" table:style-name="ce29">
            <text:p><text:s/>22.192,4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Maira Ferreira Tass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02.400000000001" table:style-name="ce29">
            <text:p><text:s/>41.602,4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16.84" table:style-name="ce29">
            <text:p><text:s/>416,84<text:s/></text:p>
          </table:table-cell>
          <table:table-cell office:value-type="float" office:value="-14644.31" table:style-name="ce29">
            <text:p>-14.644,31<text:s/></text:p>
          </table:table-cell>
          <table:table-cell office:value-type="float" office:value="-1091.73" table:style-name="ce29">
            <text:p>-1.091,73<text:s/></text:p>
          </table:table-cell>
          <table:table-cell office:value-type="float" office:value="26283.200000000001" table:style-name="ce29">
            <text:p><text:s/>26.283,2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Manuela Beatriz Gomes Battagli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15839.72" table:style-name="ce29">
            <text:p>-15.839,72<text:s/></text:p>
          </table:table-cell>
          <table:table-cell office:value-type="float" office:value="-341.73" table:style-name="ce29">
            <text:p>-341,73<text:s/></text:p>
          </table:table-cell>
          <table:table-cell office:value-type="float" office:value="30184.74" table:style-name="ce29">
            <text:p><text:s/>30.184,7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Mara Renata Da Mota Fer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7375.46" table:style-name="ce29">
            <text:p><text:s/>7.375,46<text:s/></text:p>
          </table:table-cell>
          <table:table-cell office:value-type="float" office:value="-17922.86" table:style-name="ce29">
            <text:p>-17.922,86<text:s/></text:p>
          </table:table-cell>
          <table:table-cell office:value-type="float" office:value="-691.73" table:style-name="ce29">
            <text:p>-691,73<text:s/></text:p>
          </table:table-cell>
          <table:table-cell office:value-type="float" office:value="35127.06" table:style-name="ce29">
            <text:p><text:s/>35.127,0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Marcel Benetti Boe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15891.86" table:style-name="ce29">
            <text:p>-15.891,86<text:s/></text:p>
          </table:table-cell>
          <table:table-cell office:value-type="float" office:value="-768.51" table:style-name="ce29">
            <text:p>-768,51<text:s/></text:p>
          </table:table-cell>
          <table:table-cell office:value-type="float" office:value="29705.82" table:style-name="ce29">
            <text:p><text:s/>29.705,8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Marcelli Penedo Delgado Gom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780.78" table:style-name="ce29">
            <text:p><text:s/>42.780,7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797.14" table:style-name="ce29">
            <text:p><text:s/>797,14<text:s/></text:p>
          </table:table-cell>
          <table:table-cell office:value-type="float" office:value="-15261.78" table:style-name="ce29">
            <text:p>-15.261,78<text:s/></text:p>
          </table:table-cell>
          <table:table-cell office:value-type="float" office:value="-341.73" table:style-name="ce29">
            <text:p>-341,73<text:s/></text:p>
          </table:table-cell>
          <table:table-cell office:value-type="float" office:value="27974.41" table:style-name="ce29">
            <text:p><text:s/>27.974,4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Marcelo Bonilha Camp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2324.9" table:style-name="ce29">
            <text:p><text:s/>12.324,90<text:s/></text:p>
          </table:table-cell>
          <table:table-cell office:value-type="float" office:value="-17039" table:style-name="ce29">
            <text:p>-17.039,00<text:s/></text:p>
          </table:table-cell>
          <table:table-cell office:value-type="float" office:value="-15277.53" table:style-name="ce29">
            <text:p>-15.277,53<text:s/></text:p>
          </table:table-cell>
          <table:table-cell office:value-type="float" office:value="26374.560000000001" table:style-name="ce29">
            <text:p><text:s/>26.374,5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Marcelo Carneiro Nova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6318" table:style-name="ce29">
            <text:p><text:s/>16.318,00<text:s/></text:p>
          </table:table-cell>
          <table:table-cell office:value-type="float" office:value="-21905.46" table:style-name="ce29">
            <text:p>-21.905,46<text:s/></text:p>
          </table:table-cell>
          <table:table-cell office:value-type="float" office:value="-8567.43" table:style-name="ce29">
            <text:p>-8.567,43<text:s/></text:p>
          </table:table-cell>
          <table:table-cell office:value-type="float" office:value="32211.3" table:style-name="ce29">
            <text:p><text:s/>32.211,3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Marcelo Dayrell Viva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429.36" table:style-name="ce29">
            <text:p><text:s/>43.429,3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6549.650000000001" table:style-name="ce29">
            <text:p><text:s/>16.549,65<text:s/></text:p>
          </table:table-cell>
          <table:table-cell office:value-type="float" office:value="-19768.86" table:style-name="ce29">
            <text:p>-19.768,86<text:s/></text:p>
          </table:table-cell>
          <table:table-cell office:value-type="float" office:value="-17463.990000000002" table:style-name="ce29">
            <text:p>-17.463,99<text:s/></text:p>
          </table:table-cell>
          <table:table-cell office:value-type="float" office:value="22746.16" table:style-name="ce29">
            <text:p><text:s/>22.746,1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Marcelo Martiniano De Oli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6318" table:style-name="ce29">
            <text:p><text:s/>16.318,00<text:s/></text:p>
          </table:table-cell>
          <table:table-cell office:value-type="float" office:value="-20636.68" table:style-name="ce29">
            <text:p>-20.636,68<text:s/></text:p>
          </table:table-cell>
          <table:table-cell office:value-type="float" office:value="-10996.53" table:style-name="ce29">
            <text:p>-10.996,53<text:s/></text:p>
          </table:table-cell>
          <table:table-cell office:value-type="float" office:value="31050.98" table:style-name="ce29">
            <text:p><text:s/>31.050,9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Marcia Harumi Rezende Kobut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780.78" table:style-name="ce29">
            <text:p><text:s/>42.780,7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14938.29" table:style-name="ce29">
            <text:p>-14.938,2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7842.49" table:style-name="ce29">
            <text:p><text:s/>27.842,4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Marcia Regina Garutt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-1943.89" table:style-name="ce29">
            <text:p>-1.943,8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4422.3" table:style-name="ce29">
            <text:p><text:s/>44.422,3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Marcia Rossi Corai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720.02" table:style-name="ce29">
            <text:p><text:s/>44.720,0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8599.84" table:style-name="ce29">
            <text:p><text:s/>8.599,84<text:s/></text:p>
          </table:table-cell>
          <table:table-cell office:value-type="float" office:value="-16083.59" table:style-name="ce29">
            <text:p>-16.083,5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7236.269999999997" table:style-name="ce29">
            <text:p><text:s/>37.236,2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Marco Andre De Freita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-17220.45" table:style-name="ce29">
            <text:p>-17.220,4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9145.74" table:style-name="ce29">
            <text:p><text:s/>29.145,7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Marco Christiano Chibebe Walle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8003.28" table:style-name="ce29">
            <text:p><text:s/>8.003,28<text:s/></text:p>
          </table:table-cell>
          <table:table-cell office:value-type="float" office:value="-15839.72" table:style-name="ce29">
            <text:p>-15.839,72<text:s/></text:p>
          </table:table-cell>
          <table:table-cell office:value-type="float" office:value="-341.73" table:style-name="ce29">
            <text:p>-341,73<text:s/></text:p>
          </table:table-cell>
          <table:table-cell office:value-type="float" office:value="38188.019999999997" table:style-name="ce29">
            <text:p><text:s/>38.188,0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Marcos Henrique Caetano Do Nascimen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305.14" table:style-name="ce29">
            <text:p><text:s/>44.305,1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7512.77" table:style-name="ce29">
            <text:p><text:s/>7.512,77<text:s/></text:p>
          </table:table-cell>
          <table:table-cell office:value-type="float" office:value="-15638.59" table:style-name="ce29">
            <text:p>-15.638,59<text:s/></text:p>
          </table:table-cell>
          <table:table-cell office:value-type="float" office:value="-1477.38" table:style-name="ce29">
            <text:p>-1.477,38<text:s/></text:p>
          </table:table-cell>
          <table:table-cell office:value-type="float" office:value="34701.94" table:style-name="ce29">
            <text:p><text:s/>34.701,9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Marcos Vinicius Manso Lopes Gom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086.34" table:style-name="ce29">
            <text:p><text:s/>45.086,3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787.1099999999997" table:style-name="ce29">
            <text:p><text:s/>4.787,11<text:s/></text:p>
          </table:table-cell>
          <table:table-cell office:value-type="float" office:value="-16672.12" table:style-name="ce29">
            <text:p>-16.672,12<text:s/></text:p>
          </table:table-cell>
          <table:table-cell office:value-type="float" office:value="-7270.77" table:style-name="ce29">
            <text:p>-7.270,77<text:s/></text:p>
          </table:table-cell>
          <table:table-cell office:value-type="float" office:value="25930.560000000001" table:style-name="ce29">
            <text:p><text:s/>25.930,5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Marcus Vinicius Ribei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14612.83" table:style-name="ce29">
            <text:p>-14.612,83<text:s/></text:p>
          </table:table-cell>
          <table:table-cell office:value-type="float" office:value="-8800.01" table:style-name="ce29">
            <text:p>-8.800,01<text:s/></text:p>
          </table:table-cell>
          <table:table-cell office:value-type="float" office:value="22953.35" table:style-name="ce29">
            <text:p><text:s/>22.953,35<text:s/>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563" table:style-name="ce28">
            <text:p>563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17448.349999999999" table:style-name="ce29">
            <text:p><text:s/>17.448,35<text:s/></text:p>
          </table:table-cell>
          <table:table-cell office:value-type="float" office:value="23183.1" table:style-name="ce29">
            <text:p><text:s/>23.183,10<text:s/></text:p>
          </table:table-cell>
          <table:table-cell office:value-type="float" office:value="16318" table:style-name="ce29">
            <text:p><text:s/>16.318,00<text:s/></text:p>
          </table:table-cell>
          <table:table-cell office:value-type="float" office:value="-27276.6" table:style-name="ce29">
            <text:p>-27.276,60<text:s/></text:p>
          </table:table-cell>
          <table:table-cell office:value-type="float" office:value="-639.89" table:style-name="ce29">
            <text:p>-639,89<text:s/></text:p>
          </table:table-cell>
          <table:table-cell office:value-type="float" office:value="75399.149999999994" table:style-name="ce29">
            <text:p><text:s/>75.399,1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Maria Angelica Abud Chinaglia Bempensant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7677.98" table:style-name="ce29">
            <text:p><text:s/>7.677,98<text:s/></text:p>
          </table:table-cell>
          <table:table-cell office:value-type="float" office:value="-18003.3" table:style-name="ce29">
            <text:p>-18.003,30<text:s/></text:p>
          </table:table-cell>
          <table:table-cell office:value-type="float" office:value="-5433.93" table:style-name="ce29">
            <text:p>-5.433,93<text:s/></text:p>
          </table:table-cell>
          <table:table-cell office:value-type="float" office:value="30606.94" table:style-name="ce29">
            <text:p><text:s/>30.606,9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Maria Auxiliadora Santos Essad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423.99" table:style-name="ce29">
            <text:p><text:s/>40.423,99<text:s/></text:p>
          </table:table-cell>
          <table:table-cell office:value-type="float" office:value="6737.33" table:style-name="ce29">
            <text:p><text:s/>6.737,3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7398.88" table:style-name="ce29">
            <text:p><text:s/>7.398,88<text:s/></text:p>
          </table:table-cell>
          <table:table-cell office:value-type="float" office:value="-16237.33" table:style-name="ce29">
            <text:p>-16.237,33<text:s/></text:p>
          </table:table-cell>
          <table:table-cell office:value-type="float" office:value="-341.73" table:style-name="ce29">
            <text:p>-341,73<text:s/></text:p>
          </table:table-cell>
          <table:table-cell office:value-type="float" office:value="37981.14" table:style-name="ce29">
            <text:p><text:s/>37.981,1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Maria Beatriz De Alcantara S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17032.830000000002" table:style-name="ce29">
            <text:p>-17.032,83<text:s/></text:p>
          </table:table-cell>
          <table:table-cell office:value-type="float" office:value="-341.73" table:style-name="ce29">
            <text:p>-341,73<text:s/></text:p>
          </table:table-cell>
          <table:table-cell office:value-type="float" office:value="28991.63" table:style-name="ce29">
            <text:p><text:s/>28.991,6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Maria Beatriz Gomes Machad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17032.830000000002" table:style-name="ce29">
            <text:p>-17.032,83<text:s/></text:p>
          </table:table-cell>
          <table:table-cell office:value-type="float" office:value="-1091.73" table:style-name="ce29">
            <text:p>-1.091,73<text:s/></text:p>
          </table:table-cell>
          <table:table-cell office:value-type="float" office:value="28241.63" table:style-name="ce29">
            <text:p><text:s/>28.241,6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Maria Camila Azevedo Barr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7" table:style-name="ce29">
            <text:p><text:s/>43.959,1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7116.849999999999" table:style-name="ce29">
            <text:p><text:s/>17.116,85<text:s/></text:p>
          </table:table-cell>
          <table:table-cell office:value-type="float" office:value="-19569.93" table:style-name="ce29">
            <text:p>-19.569,93<text:s/></text:p>
          </table:table-cell>
          <table:table-cell office:value-type="float" office:value="-9888.5499999999993" table:style-name="ce29">
            <text:p>-9.888,55<text:s/></text:p>
          </table:table-cell>
          <table:table-cell office:value-type="float" office:value="31617.54" table:style-name="ce29">
            <text:p><text:s/>31.617,5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Maria Carolina Pereira Magalha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6318" table:style-name="ce29">
            <text:p><text:s/>16.318,00<text:s/></text:p>
          </table:table-cell>
          <table:table-cell office:value-type="float" office:value="-21398.720000000001" table:style-name="ce29">
            <text:p>-21.398,72<text:s/></text:p>
          </table:table-cell>
          <table:table-cell office:value-type="float" office:value="-691.73" table:style-name="ce29">
            <text:p>-691,73<text:s/></text:p>
          </table:table-cell>
          <table:table-cell office:value-type="float" office:value="40593.74" table:style-name="ce29">
            <text:p><text:s/>40.593,7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Maria Cecilia Remoli De Souza Lop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6318" table:style-name="ce29">
            <text:p><text:s/>16.318,00<text:s/></text:p>
          </table:table-cell>
          <table:table-cell office:value-type="float" office:value="-22548.02" table:style-name="ce29">
            <text:p>-22.548,02<text:s/></text:p>
          </table:table-cell>
          <table:table-cell office:value-type="float" office:value="-5689.45" table:style-name="ce29">
            <text:p>-5.689,45<text:s/></text:p>
          </table:table-cell>
          <table:table-cell office:value-type="float" office:value="34446.720000000001" table:style-name="ce29">
            <text:p><text:s/>34.446,7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Maria Clara Paletta Loma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16028.55" table:style-name="ce29">
            <text:p>-16.028,55<text:s/></text:p>
          </table:table-cell>
          <table:table-cell office:value-type="float" office:value="-341.73" table:style-name="ce29">
            <text:p>-341,73<text:s/></text:p>
          </table:table-cell>
          <table:table-cell office:value-type="float" office:value="29995.91" table:style-name="ce29">
            <text:p><text:s/>29.995,9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Maria Claudia Goncalves Solano Pe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8255.32" table:style-name="ce29">
            <text:p><text:s/>28.255,32<text:s/></text:p>
          </table:table-cell>
          <table:table-cell office:value-type="float" office:value="16318" table:style-name="ce29">
            <text:p><text:s/>16.318,00<text:s/></text:p>
          </table:table-cell>
          <table:table-cell office:value-type="float" office:value="-24765.03" table:style-name="ce29">
            <text:p>-24.765,03<text:s/></text:p>
          </table:table-cell>
          <table:table-cell office:value-type="float" office:value="-3074.17" table:style-name="ce29">
            <text:p>-3.074,17<text:s/></text:p>
          </table:table-cell>
          <table:table-cell office:value-type="float" office:value="63100.31" table:style-name="ce29">
            <text:p><text:s/>63.100,3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Maria Dolores Maca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-13251.29" table:style-name="ce29">
            <text:p>-13.251,2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3114.9" table:style-name="ce29">
            <text:p><text:s/>33.114,9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Maria Fernanda Alves Bori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213.5" table:style-name="ce29">
            <text:p><text:s/>46.213,5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12558.63" table:style-name="ce29">
            <text:p>-12.558,63<text:s/></text:p>
          </table:table-cell>
          <table:table-cell office:value-type="float" office:value="-3234.87" table:style-name="ce29">
            <text:p>-3.234,87<text:s/></text:p>
          </table:table-cell>
          <table:table-cell office:value-type="float" office:value="30420" table:style-name="ce29">
            <text:p><text:s/>30.420,0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Maria Fernanda Dos Santos Elias Magli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731.29" table:style-name="ce29">
            <text:p><text:s/>2.731,29<text:s/></text:p>
          </table:table-cell>
          <table:table-cell office:value-type="float" office:value="-17731.8" table:style-name="ce29">
            <text:p>-17.731,80<text:s/></text:p>
          </table:table-cell>
          <table:table-cell office:value-type="float" office:value="-4570.8900000000003" table:style-name="ce29">
            <text:p>-4.570,89<text:s/></text:p>
          </table:table-cell>
          <table:table-cell office:value-type="float" office:value="26794.79" table:style-name="ce29">
            <text:p><text:s/>26.794,7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Maria Fernanda Ghannage Barbosa Segamarch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6318" table:style-name="ce29">
            <text:p><text:s/>16.318,00<text:s/></text:p>
          </table:table-cell>
          <table:table-cell office:value-type="float" office:value="-17035.93" table:style-name="ce29">
            <text:p>-17.035,93<text:s/></text:p>
          </table:table-cell>
          <table:table-cell office:value-type="float" office:value="-1976.28" table:style-name="ce29">
            <text:p>-1.976,28<text:s/></text:p>
          </table:table-cell>
          <table:table-cell office:value-type="float" office:value="43671.98" table:style-name="ce29">
            <text:p><text:s/>43.671,9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Maria Isabel Toledo Del Ri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907.39" table:style-name="ce29">
            <text:p><text:s/>45.907,3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16853.439999999999" table:style-name="ce29">
            <text:p>-16.853,44<text:s/></text:p>
          </table:table-cell>
          <table:table-cell office:value-type="float" office:value="-341.73" table:style-name="ce29">
            <text:p>-341,73<text:s/></text:p>
          </table:table-cell>
          <table:table-cell office:value-type="float" office:value="28712.22" table:style-name="ce29">
            <text:p><text:s/>28.712,2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Maria Julia Goncalv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932.63" table:style-name="ce29">
            <text:p><text:s/>44.932,6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12206.39" table:style-name="ce29">
            <text:p>-12.206,39<text:s/></text:p>
          </table:table-cell>
          <table:table-cell office:value-type="float" office:value="-3395.43" table:style-name="ce29">
            <text:p>-3.395,43<text:s/></text:p>
          </table:table-cell>
          <table:table-cell office:value-type="float" office:value="29330.81" table:style-name="ce29">
            <text:p><text:s/>29.330,8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Maria Teresa Bastia Vich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907.39" table:style-name="ce29">
            <text:p><text:s/>45.907,3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9260.82" table:style-name="ce29">
            <text:p><text:s/>9.260,82<text:s/></text:p>
          </table:table-cell>
          <table:table-cell office:value-type="float" office:value="-17092.849999999999" table:style-name="ce29">
            <text:p>-17.092,85<text:s/></text:p>
          </table:table-cell>
          <table:table-cell office:value-type="float" office:value="-3329.37" table:style-name="ce29">
            <text:p>-3.329,37<text:s/></text:p>
          </table:table-cell>
          <table:table-cell office:value-type="float" office:value="34745.99" table:style-name="ce29">
            <text:p><text:s/>34.745,9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Maria Victoria De Barros Camp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9997.33" table:style-name="ce29">
            <text:p><text:s/>9.997,33<text:s/></text:p>
          </table:table-cell>
          <table:table-cell office:value-type="float" office:value="-20941.79" table:style-name="ce29">
            <text:p>-20.941,79<text:s/></text:p>
          </table:table-cell>
          <table:table-cell office:value-type="float" office:value="-341.73" table:style-name="ce29">
            <text:p>-341,73<text:s/></text:p>
          </table:table-cell>
          <table:table-cell office:value-type="float" office:value="35080" table:style-name="ce29">
            <text:p><text:s/>35.080,0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Mariana Borgheresi Duart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0940.98" table:style-name="ce29">
            <text:p><text:s/>10.940,98<text:s/></text:p>
          </table:table-cell>
          <table:table-cell office:value-type="float" office:value="-15609.39" table:style-name="ce29">
            <text:p>-15.609,3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1697.78" table:style-name="ce29">
            <text:p><text:s/>41.697,7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Mariana Carvalho Nogu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7" table:style-name="ce29">
            <text:p><text:s/>43.959,1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6907.38" table:style-name="ce29">
            <text:p><text:s/>16.907,38<text:s/></text:p>
          </table:table-cell>
          <table:table-cell office:value-type="float" office:value="15130.81" table:style-name="ce29">
            <text:p><text:s/>15.130,81<text:s/></text:p>
          </table:table-cell>
          <table:table-cell office:value-type="float" office:value="-21418.04" table:style-name="ce29">
            <text:p>-21.418,04<text:s/></text:p>
          </table:table-cell>
          <table:table-cell office:value-type="float" office:value="-1091.73" table:style-name="ce29">
            <text:p>-1.091,73<text:s/></text:p>
          </table:table-cell>
          <table:table-cell office:value-type="float" office:value="53487.59" table:style-name="ce29">
            <text:p><text:s/>53.487,5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Mariana Chaib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5946.64" table:style-name="ce29">
            <text:p><text:s/>15.946,64<text:s/></text:p>
          </table:table-cell>
          <table:table-cell office:value-type="float" office:value="-16933.810000000001" table:style-name="ce29">
            <text:p>-16.933,81<text:s/></text:p>
          </table:table-cell>
          <table:table-cell office:value-type="float" office:value="-2941.45" table:style-name="ce29">
            <text:p>-2.941,45<text:s/></text:p>
          </table:table-cell>
          <table:table-cell office:value-type="float" office:value="42437.57" table:style-name="ce29">
            <text:p><text:s/>42.437,5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Mariana Costa De Pai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9581.08" table:style-name="ce29">
            <text:p><text:s/>9.581,0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18654.63" table:style-name="ce29">
            <text:p>-18.654,63<text:s/></text:p>
          </table:table-cell>
          <table:table-cell office:value-type="float" office:value="-4991.9399999999996" table:style-name="ce29">
            <text:p>-4.991,94<text:s/></text:p>
          </table:table-cell>
          <table:table-cell office:value-type="float" office:value="32300.7" table:style-name="ce29">
            <text:p><text:s/>32.300,7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Mariana Dalber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7" table:style-name="ce29">
            <text:p><text:s/>43.959,1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6556.94" table:style-name="ce29">
            <text:p><text:s/>6.556,94<text:s/></text:p>
          </table:table-cell>
          <table:table-cell office:value-type="float" office:value="-13741.85" table:style-name="ce29">
            <text:p>-13.741,85<text:s/></text:p>
          </table:table-cell>
          <table:table-cell office:value-type="float" office:value="-3305.24" table:style-name="ce29">
            <text:p>-3.305,24<text:s/></text:p>
          </table:table-cell>
          <table:table-cell office:value-type="float" office:value="33469.019999999997" table:style-name="ce29">
            <text:p><text:s/>33.469,0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Mariana De Gouvea Guard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014.129999999997" table:style-name="ce29">
            <text:p><text:s/>40.014,1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6318" table:style-name="ce29">
            <text:p><text:s/>16.318,00<text:s/></text:p>
          </table:table-cell>
          <table:table-cell office:value-type="float" office:value="-18448.259999999998" table:style-name="ce29">
            <text:p>-18.448,26<text:s/></text:p>
          </table:table-cell>
          <table:table-cell office:value-type="float" office:value="-691.73" table:style-name="ce29">
            <text:p>-691,73<text:s/></text:p>
          </table:table-cell>
          <table:table-cell office:value-type="float" office:value="37192.14" table:style-name="ce29">
            <text:p><text:s/>37.192,1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Mariana De Souza Lima Lauand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780.78" table:style-name="ce29">
            <text:p><text:s/>42.780,7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5298.98" table:style-name="ce29">
            <text:p><text:s/>5.298,98<text:s/></text:p>
          </table:table-cell>
          <table:table-cell office:value-type="float" office:value="-16395.509999999998" table:style-name="ce29">
            <text:p>-16.395,51<text:s/></text:p>
          </table:table-cell>
          <table:table-cell office:value-type="float" office:value="-2828.11" table:style-name="ce29">
            <text:p>-2.828,11<text:s/></text:p>
          </table:table-cell>
          <table:table-cell office:value-type="float" office:value="28856.14" table:style-name="ce29">
            <text:p><text:s/>28.856,1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Mariana Ferreira Cavalcant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7" table:style-name="ce29">
            <text:p><text:s/>43.959,1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8725.02" table:style-name="ce29">
            <text:p><text:s/>18.725,02<text:s/></text:p>
          </table:table-cell>
          <table:table-cell office:value-type="float" office:value="-20064.32" table:style-name="ce29">
            <text:p>-20.064,32<text:s/></text:p>
          </table:table-cell>
          <table:table-cell office:value-type="float" office:value="-1091.73" table:style-name="ce29">
            <text:p>-1.091,73<text:s/></text:p>
          </table:table-cell>
          <table:table-cell office:value-type="float" office:value="41528.14" table:style-name="ce29">
            <text:p><text:s/>41.528,1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Mariana Leite Figueired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086.34" table:style-name="ce29">
            <text:p><text:s/>45.086,3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5116.94" table:style-name="ce29">
            <text:p><text:s/>15.116,94<text:s/></text:p>
          </table:table-cell>
          <table:table-cell office:value-type="float" office:value="-19512.82" table:style-name="ce29">
            <text:p>-19.512,82<text:s/></text:p>
          </table:table-cell>
          <table:table-cell office:value-type="float" office:value="-8980.36" table:style-name="ce29">
            <text:p>-8.980,36<text:s/></text:p>
          </table:table-cell>
          <table:table-cell office:value-type="float" office:value="31710.1" table:style-name="ce29">
            <text:p><text:s/>31.710,1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Mariana Melo Bianc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907.39" table:style-name="ce29">
            <text:p><text:s/>45.907,3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6427.63" table:style-name="ce29">
            <text:p><text:s/>16.427,63<text:s/></text:p>
          </table:table-cell>
          <table:table-cell office:value-type="float" office:value="-21372.13" table:style-name="ce29">
            <text:p>-21.372,13<text:s/></text:p>
          </table:table-cell>
          <table:table-cell office:value-type="float" office:value="-1091.73" table:style-name="ce29">
            <text:p>-1.091,73<text:s/></text:p>
          </table:table-cell>
          <table:table-cell office:value-type="float" office:value="39871.160000000003" table:style-name="ce29">
            <text:p><text:s/>39.871,1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Mariana Pagano Gil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780.78" table:style-name="ce29">
            <text:p><text:s/>42.780,7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14990.43" table:style-name="ce29">
            <text:p>-14.990,4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7790.35" table:style-name="ce29">
            <text:p><text:s/>27.790,3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Mariana Salomao Carra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708.57" table:style-name="ce29">
            <text:p><text:s/>37.708,5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45.36" table:style-name="ce29">
            <text:p><text:s/>345,36<text:s/></text:p>
          </table:table-cell>
          <table:table-cell office:value-type="float" office:value="-13742.68" table:style-name="ce29">
            <text:p>-13.742,68<text:s/></text:p>
          </table:table-cell>
          <table:table-cell office:value-type="float" office:value="-7449.03" table:style-name="ce29">
            <text:p>-7.449,03<text:s/></text:p>
          </table:table-cell>
          <table:table-cell office:value-type="float" office:value="16862.22" table:style-name="ce29">
            <text:p><text:s/>16.862,2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Mariana Silva Galo San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8125.15" table:style-name="ce29">
            <text:p><text:s/>8.125,15<text:s/></text:p>
          </table:table-cell>
          <table:table-cell office:value-type="float" office:value="-18074.14" table:style-name="ce29">
            <text:p>-18.074,14<text:s/></text:p>
          </table:table-cell>
          <table:table-cell office:value-type="float" office:value="-341.73" table:style-name="ce29">
            <text:p>-341,73<text:s/></text:p>
          </table:table-cell>
          <table:table-cell office:value-type="float" office:value="36075.47" table:style-name="ce29">
            <text:p><text:s/>36.075,4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Mariana Teixeira Zequini Massar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1596.09" table:style-name="ce29">
            <text:p><text:s/>11.596,09<text:s/></text:p>
          </table:table-cell>
          <table:table-cell office:value-type="float" office:value="-19080.78" table:style-name="ce29">
            <text:p>-19.080,78<text:s/></text:p>
          </table:table-cell>
          <table:table-cell office:value-type="float" office:value="-341.73" table:style-name="ce29">
            <text:p>-341,73<text:s/></text:p>
          </table:table-cell>
          <table:table-cell office:value-type="float" office:value="38539.769999999997" table:style-name="ce29">
            <text:p><text:s/>38.539,7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Mariana Tonolli Chiavone Delchia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83.39" table:style-name="ce29">
            <text:p><text:s/>43.983,3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5648.58" table:style-name="ce29">
            <text:p><text:s/>5.648,58<text:s/></text:p>
          </table:table-cell>
          <table:table-cell office:value-type="float" office:value="-17066.14" table:style-name="ce29">
            <text:p>-17.066,14<text:s/></text:p>
          </table:table-cell>
          <table:table-cell office:value-type="float" office:value="-691.73" table:style-name="ce29">
            <text:p>-691,73<text:s/></text:p>
          </table:table-cell>
          <table:table-cell office:value-type="float" office:value="31874.1" table:style-name="ce29">
            <text:p><text:s/>31.874,1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Mariana Zakia Cavalcant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485.96" table:style-name="ce29">
            <text:p><text:s/>45.485,9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344.8900000000003" table:style-name="ce29">
            <text:p><text:s/>4.344,89<text:s/></text:p>
          </table:table-cell>
          <table:table-cell office:value-type="float" office:value="-16981.330000000002" table:style-name="ce29">
            <text:p>-16.981,33<text:s/></text:p>
          </table:table-cell>
          <table:table-cell office:value-type="float" office:value="-341.73" table:style-name="ce29">
            <text:p>-341,73<text:s/></text:p>
          </table:table-cell>
          <table:table-cell office:value-type="float" office:value="32507.79" table:style-name="ce29">
            <text:p><text:s/>32.507,7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Mariane Vinci Zampa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9" table:style-name="ce29">
            <text:p><text:s/>43.959,19<text:s/></text:p>
          </table:table-cell>
          <table:table-cell office:value-type="float" office:value="8171.9" table:style-name="ce29">
            <text:p><text:s/>8.171,9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2688.13" table:style-name="ce29">
            <text:p><text:s/>12.688,13<text:s/></text:p>
          </table:table-cell>
          <table:table-cell office:value-type="float" office:value="-20226.830000000002" table:style-name="ce29">
            <text:p>-20.226,83<text:s/></text:p>
          </table:table-cell>
          <table:table-cell office:value-type="float" office:value="-2353.81" table:style-name="ce29">
            <text:p>-2.353,81<text:s/></text:p>
          </table:table-cell>
          <table:table-cell office:value-type="float" office:value="42238.58" table:style-name="ce29">
            <text:p><text:s/>42.238,5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Maricy Rehder Coelho Cama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1906.69" table:style-name="ce29">
            <text:p><text:s/>11.906,69<text:s/></text:p>
          </table:table-cell>
          <table:table-cell office:value-type="float" office:value="-20307.169999999998" table:style-name="ce29">
            <text:p>-20.307,17<text:s/></text:p>
          </table:table-cell>
          <table:table-cell office:value-type="float" office:value="-6788.69" table:style-name="ce29">
            <text:p>-6.788,69<text:s/></text:p>
          </table:table-cell>
          <table:table-cell office:value-type="float" office:value="31177.02" table:style-name="ce29">
            <text:p><text:s/>31.177,0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Mariela Moni Marins Tozet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7" table:style-name="ce29">
            <text:p><text:s/>43.959,1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038.52" table:style-name="ce29">
            <text:p><text:s/>2.038,52<text:s/></text:p>
          </table:table-cell>
          <table:table-cell office:value-type="float" office:value="-12395.01" table:style-name="ce29">
            <text:p>-12.395,01<text:s/></text:p>
          </table:table-cell>
          <table:table-cell office:value-type="float" office:value="-10666.89" table:style-name="ce29">
            <text:p>-10.666,89<text:s/></text:p>
          </table:table-cell>
          <table:table-cell office:value-type="float" office:value="22935.79" table:style-name="ce29">
            <text:p><text:s/>22.935,7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Marilia Da Silva Maced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086.34" table:style-name="ce29">
            <text:p><text:s/>45.086,3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5614.81" table:style-name="ce29">
            <text:p><text:s/>15.614,81<text:s/></text:p>
          </table:table-cell>
          <table:table-cell office:value-type="float" office:value="-19649.740000000002" table:style-name="ce29">
            <text:p>-19.649,74<text:s/></text:p>
          </table:table-cell>
          <table:table-cell office:value-type="float" office:value="-1134.8699999999999" table:style-name="ce29">
            <text:p>-1.134,87<text:s/></text:p>
          </table:table-cell>
          <table:table-cell office:value-type="float" office:value="39916.54" table:style-name="ce29">
            <text:p><text:s/>39.916,5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Marina Costa Craveiro Peixo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9" table:style-name="ce29">
            <text:p><text:s/>43.959,19<text:s/></text:p>
          </table:table-cell>
          <table:table-cell office:value-type="float" office:value="8171.9" table:style-name="ce29">
            <text:p><text:s/>8.171,9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9322.2099999999991" table:style-name="ce29">
            <text:p><text:s/>9.322,21<text:s/></text:p>
          </table:table-cell>
          <table:table-cell office:value-type="float" office:value="-19196.93" table:style-name="ce29">
            <text:p>-19.196,93<text:s/></text:p>
          </table:table-cell>
          <table:table-cell office:value-type="float" office:value="-716.73" table:style-name="ce29">
            <text:p>-716,73<text:s/></text:p>
          </table:table-cell>
          <table:table-cell office:value-type="float" office:value="41539.64" table:style-name="ce29">
            <text:p><text:s/>41.539,6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Marina De Aguiar Michelma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6317.99" table:style-name="ce29">
            <text:p><text:s/>16.317,99<text:s/></text:p>
          </table:table-cell>
          <table:table-cell office:value-type="float" office:value="-21014.560000000001" table:style-name="ce29">
            <text:p>-21.014,56<text:s/></text:p>
          </table:table-cell>
          <table:table-cell office:value-type="float" office:value="-341.73" table:style-name="ce29">
            <text:p>-341,73<text:s/></text:p>
          </table:table-cell>
          <table:table-cell office:value-type="float" office:value="41327.89" table:style-name="ce29">
            <text:p><text:s/>41.327,8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Marina Diana Egydio Tedeschi Jardim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708.57" table:style-name="ce29">
            <text:p><text:s/>37.708,5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8854.29" table:style-name="ce29">
            <text:p><text:s/>18.854,2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16405.61" table:style-name="ce29">
            <text:p>-16.405,61<text:s/></text:p>
          </table:table-cell>
          <table:table-cell office:value-type="float" office:value="-535.41999999999996" table:style-name="ce29">
            <text:p>-535,42<text:s/></text:p>
          </table:table-cell>
          <table:table-cell office:value-type="float" office:value="39621.83" table:style-name="ce29">
            <text:p><text:s/>39.621,8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Marina Hamud Morato De Andrad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658.48" table:style-name="ce29">
            <text:p><text:s/>658,48<text:s/></text:p>
          </table:table-cell>
          <table:table-cell office:value-type="float" office:value="-17290.3" table:style-name="ce29">
            <text:p>-17.290,30<text:s/></text:p>
          </table:table-cell>
          <table:table-cell office:value-type="float" office:value="-341.73" table:style-name="ce29">
            <text:p>-341,73<text:s/></text:p>
          </table:table-cell>
          <table:table-cell office:value-type="float" office:value="29392.639999999999" table:style-name="ce29">
            <text:p><text:s/>29.392,6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Marina Neves De Campos Mell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780.78" table:style-name="ce29">
            <text:p><text:s/>42.780,7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2902.65" table:style-name="ce29">
            <text:p><text:s/>12.902,65<text:s/></text:p>
          </table:table-cell>
          <table:table-cell office:value-type="float" office:value="-18590.79" table:style-name="ce29">
            <text:p>-18.590,79<text:s/></text:p>
          </table:table-cell>
          <table:table-cell office:value-type="float" office:value="-341.73" table:style-name="ce29">
            <text:p>-341,73<text:s/></text:p>
          </table:table-cell>
          <table:table-cell office:value-type="float" office:value="36750.910000000003" table:style-name="ce29">
            <text:p><text:s/>36.750,9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Mario Augusto Carvalho De Figueired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1934.86" table:style-name="ce29">
            <text:p><text:s/>11.934,86<text:s/></text:p>
          </table:table-cell>
          <table:table-cell office:value-type="float" office:value="-20349.84" table:style-name="ce29">
            <text:p>-20.349,84<text:s/></text:p>
          </table:table-cell>
          <table:table-cell office:value-type="float" office:value="-1149.22" table:style-name="ce29">
            <text:p>-1.149,22<text:s/></text:p>
          </table:table-cell>
          <table:table-cell office:value-type="float" office:value="36801.99" table:style-name="ce29">
            <text:p><text:s/>36.801,9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Mario Eduardo Bernardes Spexo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780.78" table:style-name="ce29">
            <text:p><text:s/>42.780,7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7973.65" table:style-name="ce29">
            <text:p><text:s/>7.973,65<text:s/></text:p>
          </table:table-cell>
          <table:table-cell office:value-type="float" office:value="-15298.88" table:style-name="ce29">
            <text:p>-15.298,88<text:s/></text:p>
          </table:table-cell>
          <table:table-cell office:value-type="float" office:value="-341.73" table:style-name="ce29">
            <text:p>-341,73<text:s/></text:p>
          </table:table-cell>
          <table:table-cell office:value-type="float" office:value="35113.82" table:style-name="ce29">
            <text:p><text:s/>35.113,8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Mario Fagundes Fi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939.3" table:style-name="ce29">
            <text:p><text:s/>939,30<text:s/></text:p>
          </table:table-cell>
          <table:table-cell office:value-type="float" office:value="-14821.68" table:style-name="ce29">
            <text:p>-14.821,68<text:s/></text:p>
          </table:table-cell>
          <table:table-cell office:value-type="float" office:value="-5256.24" table:style-name="ce29">
            <text:p>-5.256,24<text:s/></text:p>
          </table:table-cell>
          <table:table-cell office:value-type="float" office:value="27227.57" table:style-name="ce29">
            <text:p><text:s/>27.227,5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Mario Lucio Pereira Machad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6318" table:style-name="ce29">
            <text:p><text:s/>16.318,00<text:s/></text:p>
          </table:table-cell>
          <table:table-cell office:value-type="float" office:value="-21468.15" table:style-name="ce29">
            <text:p>-21.468,15<text:s/></text:p>
          </table:table-cell>
          <table:table-cell office:value-type="float" office:value="-389.07" table:style-name="ce29">
            <text:p>-389,07<text:s/></text:p>
          </table:table-cell>
          <table:table-cell office:value-type="float" office:value="40826.97" table:style-name="ce29">
            <text:p><text:s/>40.826,9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Mario Thiago Mo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0545.36" table:style-name="ce29">
            <text:p><text:s/>10.545,36<text:s/></text:p>
          </table:table-cell>
          <table:table-cell office:value-type="float" office:value="-12913" table:style-name="ce29">
            <text:p>-12.913,00<text:s/></text:p>
          </table:table-cell>
          <table:table-cell office:value-type="float" office:value="-6057.29" table:style-name="ce29">
            <text:p>-6.057,29<text:s/></text:p>
          </table:table-cell>
          <table:table-cell office:value-type="float" office:value="37941.26" table:style-name="ce29">
            <text:p><text:s/>37.941,2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Marisa Fonseca Barbos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274.01" table:style-name="ce29">
            <text:p><text:s/>36.274,0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9825.27" table:style-name="ce29">
            <text:p>-9.825,27<text:s/></text:p>
          </table:table-cell>
          <table:table-cell office:value-type="float" office:value="-3860.05" table:style-name="ce29">
            <text:p>-3.860,05<text:s/></text:p>
          </table:table-cell>
          <table:table-cell office:value-type="float" office:value="22588.69" table:style-name="ce29">
            <text:p><text:s/>22.588,6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Marlise Costa Girardel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3183.1" table:style-name="ce29">
            <text:p><text:s/>23.183,10<text:s/></text:p>
          </table:table-cell>
          <table:table-cell office:value-type="float" office:value="16317.99" table:style-name="ce29">
            <text:p><text:s/>16.317,99<text:s/></text:p>
          </table:table-cell>
          <table:table-cell office:value-type="float" office:value="-24970.799999999999" table:style-name="ce29">
            <text:p>-24.970,80<text:s/></text:p>
          </table:table-cell>
          <table:table-cell office:value-type="float" office:value="-341.73" table:style-name="ce29">
            <text:p>-341,73<text:s/></text:p>
          </table:table-cell>
          <table:table-cell office:value-type="float" office:value="60554.75" table:style-name="ce29">
            <text:p><text:s/>60.554,7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Marta Morena Maluly Cardos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780.78" table:style-name="ce29">
            <text:p><text:s/>42.780,7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1180.12" table:style-name="ce29">
            <text:p><text:s/>11.180,12<text:s/></text:p>
          </table:table-cell>
          <table:table-cell office:value-type="float" office:value="-18012.82" table:style-name="ce29">
            <text:p>-18.012,8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5948.080000000002" table:style-name="ce29">
            <text:p><text:s/>35.948,0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Massiminiano Fernandes Biliu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12548.48" table:style-name="ce29">
            <text:p>-12.548,48<text:s/></text:p>
          </table:table-cell>
          <table:table-cell office:value-type="float" office:value="-3511.39" table:style-name="ce29">
            <text:p>-3.511,39<text:s/></text:p>
          </table:table-cell>
          <table:table-cell office:value-type="float" office:value="30306.32" table:style-name="ce29">
            <text:p><text:s/>30.306,3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Mateus Oliveira Mo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9" table:style-name="ce29">
            <text:p><text:s/>43.959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15503.32" table:style-name="ce29">
            <text:p>-15.503,32<text:s/></text:p>
          </table:table-cell>
          <table:table-cell office:value-type="float" office:value="-341.73" table:style-name="ce29">
            <text:p>-341,73<text:s/></text:p>
          </table:table-cell>
          <table:table-cell office:value-type="float" office:value="28114.14" table:style-name="ce29">
            <text:p><text:s/>28.114,1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Matheus Assad Joa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780.78" table:style-name="ce29">
            <text:p><text:s/>42.780,7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14938.29" table:style-name="ce29">
            <text:p>-14.938,29<text:s/></text:p>
          </table:table-cell>
          <table:table-cell office:value-type="float" office:value="-599.54" table:style-name="ce29">
            <text:p>-599,54<text:s/></text:p>
          </table:table-cell>
          <table:table-cell office:value-type="float" office:value="27242.95" table:style-name="ce29">
            <text:p><text:s/>27.242,9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Matheus Bortoletto Radd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141.279999999999" table:style-name="ce29">
            <text:p><text:s/>41.141,2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923.19" table:style-name="ce29">
            <text:p><text:s/>3.923,19<text:s/></text:p>
          </table:table-cell>
          <table:table-cell office:value-type="float" office:value="-15480.4" table:style-name="ce29">
            <text:p>-15.480,40<text:s/></text:p>
          </table:table-cell>
          <table:table-cell office:value-type="float" office:value="-4680.93" table:style-name="ce29">
            <text:p>-4.680,93<text:s/></text:p>
          </table:table-cell>
          <table:table-cell office:value-type="float" office:value="24903.14" table:style-name="ce29">
            <text:p><text:s/>24.903,1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Menesio Pinto Cunha Junio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6318" table:style-name="ce29">
            <text:p><text:s/>16.318,00<text:s/></text:p>
          </table:table-cell>
          <table:table-cell office:value-type="float" office:value="-19936.509999999998" table:style-name="ce29">
            <text:p>-19.936,51<text:s/></text:p>
          </table:table-cell>
          <table:table-cell office:value-type="float" office:value="-1091.73" table:style-name="ce29">
            <text:p>-1.091,73<text:s/></text:p>
          </table:table-cell>
          <table:table-cell office:value-type="float" office:value="41655.949999999997" table:style-name="ce29">
            <text:p><text:s/>41.655,9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Michel Allan Mofsovich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496.2" table:style-name="ce29">
            <text:p><text:s/>45.496,2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12361.37" table:style-name="ce29">
            <text:p>-12.361,37<text:s/></text:p>
          </table:table-cell>
          <table:table-cell office:value-type="float" office:value="-2754.43" table:style-name="ce29">
            <text:p>-2.754,43<text:s/></text:p>
          </table:table-cell>
          <table:table-cell office:value-type="float" office:value="30380.400000000001" table:style-name="ce29">
            <text:p><text:s/>30.380,4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Michelle Boaventura Cordei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394.1400000000003" table:style-name="ce29">
            <text:p><text:s/>4.394,14<text:s/></text:p>
          </table:table-cell>
          <table:table-cell office:value-type="float" office:value="-17048.11" table:style-name="ce29">
            <text:p>-17.048,11<text:s/></text:p>
          </table:table-cell>
          <table:table-cell office:value-type="float" office:value="-1523.99" table:style-name="ce29">
            <text:p>-1.523,99<text:s/></text:p>
          </table:table-cell>
          <table:table-cell office:value-type="float" office:value="32188.23" table:style-name="ce29">
            <text:p><text:s/>32.188,2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Mike Luiz Sella Da Cost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780.78" table:style-name="ce29">
            <text:p><text:s/>42.780,7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15042.56" table:style-name="ce29">
            <text:p>-15.042,56<text:s/></text:p>
          </table:table-cell>
          <table:table-cell office:value-type="float" office:value="-1091.73" table:style-name="ce29">
            <text:p>-1.091,73<text:s/></text:p>
          </table:table-cell>
          <table:table-cell office:value-type="float" office:value="26646.49" table:style-name="ce29">
            <text:p><text:s/>26.646,4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Milena Jackeline Rei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780.78" table:style-name="ce29">
            <text:p><text:s/>42.780,7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15042.56" table:style-name="ce29">
            <text:p>-15.042,56<text:s/></text:p>
          </table:table-cell>
          <table:table-cell office:value-type="float" office:value="-341.73" table:style-name="ce29">
            <text:p>-341,73<text:s/></text:p>
          </table:table-cell>
          <table:table-cell office:value-type="float" office:value="27396.49" table:style-name="ce29">
            <text:p><text:s/>27.396,4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Monica De Mel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6318" table:style-name="ce29">
            <text:p><text:s/>16.318,00<text:s/></text:p>
          </table:table-cell>
          <table:table-cell office:value-type="float" office:value="-21853.32" table:style-name="ce29">
            <text:p>-21.853,32<text:s/></text:p>
          </table:table-cell>
          <table:table-cell office:value-type="float" office:value="-691.73" table:style-name="ce29">
            <text:p>-691,73<text:s/></text:p>
          </table:table-cell>
          <table:table-cell office:value-type="float" office:value="40139.14" table:style-name="ce29">
            <text:p><text:s/>40.139,1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Monica De Toledo Thomazell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086.34" table:style-name="ce29">
            <text:p><text:s/>45.086,3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7470.96" table:style-name="ce29">
            <text:p><text:s/>17.470,96<text:s/></text:p>
          </table:table-cell>
          <table:table-cell office:value-type="float" office:value="7836.43" table:style-name="ce29">
            <text:p><text:s/>7.836,43<text:s/></text:p>
          </table:table-cell>
          <table:table-cell office:value-type="float" office:value="-20047.25" table:style-name="ce29">
            <text:p>-20.047,25<text:s/></text:p>
          </table:table-cell>
          <table:table-cell office:value-type="float" office:value="-4065.35" table:style-name="ce29">
            <text:p>-4.065,35<text:s/></text:p>
          </table:table-cell>
          <table:table-cell office:value-type="float" office:value="46281.13" table:style-name="ce29">
            <text:p><text:s/>46.281,1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Monica Godano Schlodtman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907.39" table:style-name="ce29">
            <text:p><text:s/>45.907,3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2723.01" table:style-name="ce29">
            <text:p><text:s/>12.723,01<text:s/></text:p>
          </table:table-cell>
          <table:table-cell office:value-type="float" office:value="-18578.689999999999" table:style-name="ce29">
            <text:p>-18.578,69<text:s/></text:p>
          </table:table-cell>
          <table:table-cell office:value-type="float" office:value="-751.97" table:style-name="ce29">
            <text:p>-751,97<text:s/></text:p>
          </table:table-cell>
          <table:table-cell office:value-type="float" office:value="39299.74" table:style-name="ce29">
            <text:p><text:s/>39.299,7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Nadia Taffarello Soar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-17220.45" table:style-name="ce29">
            <text:p>-17.220,4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9145.74" table:style-name="ce29">
            <text:p><text:s/>29.145,7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Nalida Coelho Mont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086.34" table:style-name="ce29">
            <text:p><text:s/>45.086,3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7470.96" table:style-name="ce29">
            <text:p><text:s/>17.470,96<text:s/></text:p>
          </table:table-cell>
          <table:table-cell office:value-type="float" office:value="16318" table:style-name="ce29">
            <text:p><text:s/>16.318,00<text:s/></text:p>
          </table:table-cell>
          <table:table-cell office:value-type="float" office:value="-22379.68" table:style-name="ce29">
            <text:p>-22.379,68<text:s/></text:p>
          </table:table-cell>
          <table:table-cell office:value-type="float" office:value="-1091.73" table:style-name="ce29">
            <text:p>-1.091,73<text:s/></text:p>
          </table:table-cell>
          <table:table-cell office:value-type="float" office:value="55403.89" table:style-name="ce29">
            <text:p><text:s/>55.403,8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Nancy Regina Costa Flos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-1943.89" table:style-name="ce29">
            <text:p>-1.943,8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4422.3" table:style-name="ce29">
            <text:p><text:s/>44.422,3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Natalia Batagim De Carva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12600.62" table:style-name="ce29">
            <text:p>-12.600,62<text:s/></text:p>
          </table:table-cell>
          <table:table-cell office:value-type="float" office:value="-3386.89" table:style-name="ce29">
            <text:p>-3.386,89<text:s/></text:p>
          </table:table-cell>
          <table:table-cell office:value-type="float" office:value="30378.68" table:style-name="ce29">
            <text:p><text:s/>30.378,6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Natalia Cipress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12600.62" table:style-name="ce29">
            <text:p>-12.600,62<text:s/></text:p>
          </table:table-cell>
          <table:table-cell office:value-type="float" office:value="-3123.44" table:style-name="ce29">
            <text:p>-3.123,44<text:s/></text:p>
          </table:table-cell>
          <table:table-cell office:value-type="float" office:value="30642.13" table:style-name="ce29">
            <text:p><text:s/>30.642,1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Natalia Da Costa Nora Bugne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6318" table:style-name="ce29">
            <text:p><text:s/>16.318,00<text:s/></text:p>
          </table:table-cell>
          <table:table-cell office:value-type="float" office:value="-21416.01" table:style-name="ce29">
            <text:p>-21.416,01<text:s/></text:p>
          </table:table-cell>
          <table:table-cell office:value-type="float" office:value="-341.73" table:style-name="ce29">
            <text:p>-341,73<text:s/></text:p>
          </table:table-cell>
          <table:table-cell office:value-type="float" office:value="40926.449999999997" table:style-name="ce29">
            <text:p><text:s/>40.926,4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Natalia Nissia Nogueira Sec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9075.33" table:style-name="ce29">
            <text:p><text:s/>9.075,3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5667.49" table:style-name="ce29">
            <text:p><text:s/>5.667,49<text:s/></text:p>
          </table:table-cell>
          <table:table-cell office:value-type="float" office:value="-18828.849999999999" table:style-name="ce29">
            <text:p>-18.828,85<text:s/></text:p>
          </table:table-cell>
          <table:table-cell office:value-type="float" office:value="-1091.73" table:style-name="ce29">
            <text:p>-1.091,73<text:s/></text:p>
          </table:table-cell>
          <table:table-cell office:value-type="float" office:value="41188.43" table:style-name="ce29">
            <text:p><text:s/>41.188,4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Natasha Teixeira Goncalves De Souza Dia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086.34" table:style-name="ce29">
            <text:p><text:s/>45.086,3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1205.6" table:style-name="ce29">
            <text:p><text:s/>11.205,60<text:s/></text:p>
          </table:table-cell>
          <table:table-cell office:value-type="float" office:value="-18385.07" table:style-name="ce29">
            <text:p>-18.385,07<text:s/></text:p>
          </table:table-cell>
          <table:table-cell office:value-type="float" office:value="-691.73" table:style-name="ce29">
            <text:p>-691,73<text:s/></text:p>
          </table:table-cell>
          <table:table-cell office:value-type="float" office:value="37215.14" table:style-name="ce29">
            <text:p><text:s/>37.215,1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Nayara Rocha Rinco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7" table:style-name="ce29">
            <text:p><text:s/>43.959,1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2307.46" table:style-name="ce29">
            <text:p><text:s/>12.307,46<text:s/></text:p>
          </table:table-cell>
          <table:table-cell office:value-type="float" office:value="-18299.490000000002" table:style-name="ce29">
            <text:p>-18.299,49<text:s/></text:p>
          </table:table-cell>
          <table:table-cell office:value-type="float" office:value="-341.73" table:style-name="ce29">
            <text:p>-341,73<text:s/></text:p>
          </table:table-cell>
          <table:table-cell office:value-type="float" office:value="37625.410000000003" table:style-name="ce29">
            <text:p><text:s/>37.625,4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Nelise Christino De Castro Santos Ogaw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213.49" table:style-name="ce29">
            <text:p><text:s/>46.213,4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349.28" table:style-name="ce29">
            <text:p><text:s/>3.349,28<text:s/></text:p>
          </table:table-cell>
          <table:table-cell office:value-type="float" office:value="-16717.43" table:style-name="ce29">
            <text:p>-16.717,43<text:s/></text:p>
          </table:table-cell>
          <table:table-cell office:value-type="float" office:value="-377.8" table:style-name="ce29">
            <text:p>-377,80<text:s/></text:p>
          </table:table-cell>
          <table:table-cell office:value-type="float" office:value="32467.54" table:style-name="ce29">
            <text:p><text:s/>32.467,5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Nina Cappello Marcond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051.4" table:style-name="ce29">
            <text:p><text:s/>44.051,4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11964.05" table:style-name="ce29">
            <text:p>-11.964,05<text:s/></text:p>
          </table:table-cell>
          <table:table-cell office:value-type="float" office:value="-3361.96" table:style-name="ce29">
            <text:p>-3.361,96<text:s/></text:p>
          </table:table-cell>
          <table:table-cell office:value-type="float" office:value="28725.39" table:style-name="ce29">
            <text:p><text:s/>28.725,3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Noadir Marques Da Silva Junio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-17220.45" table:style-name="ce29">
            <text:p>-17.220,4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9145.74" table:style-name="ce29">
            <text:p><text:s/>29.145,7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Octavio Augustus Cordei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8265.099999999999" table:style-name="ce29">
            <text:p><text:s/>18.265,1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18451.22" table:style-name="ce29">
            <text:p>-18.451,22<text:s/></text:p>
          </table:table-cell>
          <table:table-cell office:value-type="float" office:value="-1091.73" table:style-name="ce29">
            <text:p>-1.091,73<text:s/></text:p>
          </table:table-cell>
          <table:table-cell office:value-type="float" office:value="45088.34" table:style-name="ce29">
            <text:p><text:s/>45.088,3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Octavio Ginez De Almeida Bue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6317.99" table:style-name="ce29">
            <text:p><text:s/>16.317,99<text:s/></text:p>
          </table:table-cell>
          <table:table-cell office:value-type="float" office:value="-21520.28" table:style-name="ce29">
            <text:p>-21.520,28<text:s/></text:p>
          </table:table-cell>
          <table:table-cell office:value-type="float" office:value="-341.73" table:style-name="ce29">
            <text:p>-341,73<text:s/></text:p>
          </table:table-cell>
          <table:table-cell office:value-type="float" office:value="40822.17" table:style-name="ce29">
            <text:p><text:s/>40.822,1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Orivaldo De Sousa Ginel Junio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708.57" table:style-name="ce29">
            <text:p><text:s/>37.708,5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7318.49" table:style-name="ce29">
            <text:p><text:s/>7.318,49<text:s/></text:p>
          </table:table-cell>
          <table:table-cell office:value-type="float" office:value="-15491.15" table:style-name="ce29">
            <text:p>-15.491,15<text:s/></text:p>
          </table:table-cell>
          <table:table-cell office:value-type="float" office:value="-341.73" table:style-name="ce29">
            <text:p>-341,73<text:s/></text:p>
          </table:table-cell>
          <table:table-cell office:value-type="float" office:value="29194.18" table:style-name="ce29">
            <text:p><text:s/>29.194,1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Otoniel Katumi Kikut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6318" table:style-name="ce29">
            <text:p><text:s/>16.318,00<text:s/></text:p>
          </table:table-cell>
          <table:table-cell office:value-type="float" office:value="-19884.38" table:style-name="ce29">
            <text:p>-19.884,38<text:s/></text:p>
          </table:table-cell>
          <table:table-cell office:value-type="float" office:value="-5512.35" table:style-name="ce29">
            <text:p>-5.512,35<text:s/></text:p>
          </table:table-cell>
          <table:table-cell office:value-type="float" office:value="37287.46" table:style-name="ce29">
            <text:p><text:s/>37.287,4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Paola Duarte Prest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860.42" table:style-name="ce29">
            <text:p><text:s/>39.860,4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10811.53" table:style-name="ce29">
            <text:p>-10.811,53<text:s/></text:p>
          </table:table-cell>
          <table:table-cell office:value-type="float" office:value="-4042.19" table:style-name="ce29">
            <text:p>-4.042,19<text:s/></text:p>
          </table:table-cell>
          <table:table-cell office:value-type="float" office:value="25006.7" table:style-name="ce29">
            <text:p><text:s/>25.006,7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Patricia Biagini Lop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9581.08" table:style-name="ce29">
            <text:p><text:s/>9.581,0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18758.900000000001" table:style-name="ce29">
            <text:p>-18.758,90<text:s/></text:p>
          </table:table-cell>
          <table:table-cell office:value-type="float" office:value="-684.08" table:style-name="ce29">
            <text:p>-684,08<text:s/></text:p>
          </table:table-cell>
          <table:table-cell office:value-type="float" office:value="36504.29" table:style-name="ce29">
            <text:p><text:s/>36.504,2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Patricia Luciola Dias De Morai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17960.150000000001" table:style-name="ce29">
            <text:p>-17.960,15<text:s/></text:p>
          </table:table-cell>
          <table:table-cell office:value-type="float" office:value="-341.73" table:style-name="ce29">
            <text:p>-341,73<text:s/></text:p>
          </table:table-cell>
          <table:table-cell office:value-type="float" office:value="28064.31" table:style-name="ce29">
            <text:p><text:s/>28.064,3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Patricia Malite Impera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2714.97" table:style-name="ce29">
            <text:p><text:s/>22.714,97<text:s/></text:p>
          </table:table-cell>
          <table:table-cell office:value-type="float" office:value="-7972.83" table:style-name="ce29">
            <text:p>-7.972,8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4742.14" table:style-name="ce29">
            <text:p><text:s/>14.742,1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Patricia Maria Liz De Oli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422.15" table:style-name="ce29">
            <text:p><text:s/>42.422,1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11463.87" table:style-name="ce29">
            <text:p>-11.463,87<text:s/></text:p>
          </table:table-cell>
          <table:table-cell office:value-type="float" office:value="-20783.189999999999" table:style-name="ce29">
            <text:p>-20.783,19<text:s/></text:p>
          </table:table-cell>
          <table:table-cell office:value-type="float" office:value="10175.09" table:style-name="ce29">
            <text:p><text:s/>10.175,0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Patricia Meneguel Alv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6318" table:style-name="ce29">
            <text:p><text:s/>16.318,00<text:s/></text:p>
          </table:table-cell>
          <table:table-cell office:value-type="float" office:value="-21075.01" table:style-name="ce29">
            <text:p>-21.075,01<text:s/></text:p>
          </table:table-cell>
          <table:table-cell office:value-type="float" office:value="-341.73" table:style-name="ce29">
            <text:p>-341,73<text:s/></text:p>
          </table:table-cell>
          <table:table-cell office:value-type="float" office:value="41267.449999999997" table:style-name="ce29">
            <text:p><text:s/>41.267,4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Patricia Simeona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9448.1" table:style-name="ce29">
            <text:p><text:s/>9.448,10<text:s/></text:p>
          </table:table-cell>
          <table:table-cell office:value-type="float" office:value="23183.1" table:style-name="ce29">
            <text:p><text:s/>23.183,10<text:s/></text:p>
          </table:table-cell>
          <table:table-cell office:value-type="float" office:value="16317.99" table:style-name="ce29">
            <text:p><text:s/>16.317,99<text:s/></text:p>
          </table:table-cell>
          <table:table-cell office:value-type="float" office:value="-26451.75" table:style-name="ce29">
            <text:p>-26.451,75<text:s/></text:p>
          </table:table-cell>
          <table:table-cell office:value-type="float" office:value="-341.73" table:style-name="ce29">
            <text:p>-341,73<text:s/></text:p>
          </table:table-cell>
          <table:table-cell office:value-type="float" office:value="68521.899999999994" table:style-name="ce29">
            <text:p><text:s/>68.521,9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Patricia Valentim Villela Carva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7" table:style-name="ce29">
            <text:p><text:s/>43.959,1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11938.69" table:style-name="ce29">
            <text:p>-11.938,69<text:s/></text:p>
          </table:table-cell>
          <table:table-cell office:value-type="float" office:value="-3016.03" table:style-name="ce29">
            <text:p>-3.016,03<text:s/></text:p>
          </table:table-cell>
          <table:table-cell office:value-type="float" office:value="29004.45" table:style-name="ce29">
            <text:p><text:s/>29.004,4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Patrick Lemos Caciced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9" table:style-name="ce29">
            <text:p><text:s/>43.959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5900.55" table:style-name="ce29">
            <text:p><text:s/>5.900,55<text:s/></text:p>
          </table:table-cell>
          <table:table-cell office:value-type="float" office:value="-17021.7" table:style-name="ce29">
            <text:p>-17.021,70<text:s/></text:p>
          </table:table-cell>
          <table:table-cell office:value-type="float" office:value="-1271.73" table:style-name="ce29">
            <text:p>-1.271,73<text:s/></text:p>
          </table:table-cell>
          <table:table-cell office:value-type="float" office:value="31566.31" table:style-name="ce29">
            <text:p><text:s/>31.566,3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Paula Albernaz Rodrigues Da Cruz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7" table:style-name="ce29">
            <text:p><text:s/>43.959,1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11730.14" table:style-name="ce29">
            <text:p>-11.730,14<text:s/></text:p>
          </table:table-cell>
          <table:table-cell office:value-type="float" office:value="-341.73" table:style-name="ce29">
            <text:p>-341,73<text:s/></text:p>
          </table:table-cell>
          <table:table-cell office:value-type="float" office:value="31887.3" table:style-name="ce29">
            <text:p><text:s/>31.887,3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Paula Barbosa Cardos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2946.04" table:style-name="ce29">
            <text:p><text:s/>12.946,04<text:s/></text:p>
          </table:table-cell>
          <table:table-cell office:value-type="float" office:value="-19782.080000000002" table:style-name="ce29">
            <text:p>-19.782,08<text:s/></text:p>
          </table:table-cell>
          <table:table-cell office:value-type="float" office:value="-1231.74" table:style-name="ce29">
            <text:p>-1.231,74<text:s/></text:p>
          </table:table-cell>
          <table:table-cell office:value-type="float" office:value="38298.410000000003" table:style-name="ce29">
            <text:p><text:s/>38.298,4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Paula Fernanda Archina Gued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496.2" table:style-name="ce29">
            <text:p><text:s/>45.496,2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385.46" table:style-name="ce29">
            <text:p><text:s/>4.385,46<text:s/></text:p>
          </table:table-cell>
          <table:table-cell office:value-type="float" office:value="-16721.91" table:style-name="ce29">
            <text:p>-16.721,91<text:s/></text:p>
          </table:table-cell>
          <table:table-cell office:value-type="float" office:value="-341.73" table:style-name="ce29">
            <text:p>-341,73<text:s/></text:p>
          </table:table-cell>
          <table:table-cell office:value-type="float" office:value="32818.019999999997" table:style-name="ce29">
            <text:p><text:s/>32.818,0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Paula Hungria Aagaard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9" table:style-name="ce29">
            <text:p><text:s/>43.959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9126.35" table:style-name="ce29">
            <text:p><text:s/>9.126,35<text:s/></text:p>
          </table:table-cell>
          <table:table-cell office:value-type="float" office:value="-17908.8" table:style-name="ce29">
            <text:p>-17.908,80<text:s/></text:p>
          </table:table-cell>
          <table:table-cell office:value-type="float" office:value="-3663.84" table:style-name="ce29">
            <text:p>-3.663,84<text:s/></text:p>
          </table:table-cell>
          <table:table-cell office:value-type="float" office:value="31512.9" table:style-name="ce29">
            <text:p><text:s/>31.512,9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Paula Longo Sanches Pet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9" table:style-name="ce29">
            <text:p><text:s/>43.959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3910.53" table:style-name="ce29">
            <text:p><text:s/>13.910,53<text:s/></text:p>
          </table:table-cell>
          <table:table-cell office:value-type="float" office:value="-19328.72" table:style-name="ce29">
            <text:p>-19.328,72<text:s/></text:p>
          </table:table-cell>
          <table:table-cell office:value-type="float" office:value="-341.73" table:style-name="ce29">
            <text:p>-341,73<text:s/></text:p>
          </table:table-cell>
          <table:table-cell office:value-type="float" office:value="38199.269999999997" table:style-name="ce29">
            <text:p><text:s/>38.199,2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Paula Manzella Romano Valent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086.34" table:style-name="ce29">
            <text:p><text:s/>45.086,3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15355.66" table:style-name="ce29">
            <text:p>-15.355,66<text:s/></text:p>
          </table:table-cell>
          <table:table-cell office:value-type="float" office:value="-9606.2000000000007" table:style-name="ce29">
            <text:p>-9.606,20<text:s/></text:p>
          </table:table-cell>
          <table:table-cell office:value-type="float" office:value="20124.48" table:style-name="ce29">
            <text:p><text:s/>20.124,4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Paula Rocha Yparraguirr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422.14" table:style-name="ce29">
            <text:p><text:s/>42.422,1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11463.87" table:style-name="ce29">
            <text:p>-11.463,87<text:s/></text:p>
          </table:table-cell>
          <table:table-cell office:value-type="float" office:value="-2479.12" table:style-name="ce29">
            <text:p>-2.479,12<text:s/></text:p>
          </table:table-cell>
          <table:table-cell office:value-type="float" office:value="28479.15" table:style-name="ce29">
            <text:p><text:s/>28.479,1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Paula Sant Anna Machado De Souz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834.78" table:style-name="ce29">
            <text:p><text:s/>834,78<text:s/></text:p>
          </table:table-cell>
          <table:table-cell office:value-type="float" office:value="-16121.42" table:style-name="ce29">
            <text:p>-16.121,42<text:s/></text:p>
          </table:table-cell>
          <table:table-cell office:value-type="float" office:value="-691.73" table:style-name="ce29">
            <text:p>-691,73<text:s/></text:p>
          </table:table-cell>
          <table:table-cell office:value-type="float" office:value="30387.82" table:style-name="ce29">
            <text:p><text:s/>30.387,8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Paula Vieira Sall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541.61" table:style-name="ce29">
            <text:p><text:s/>43.541,6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15340.04" table:style-name="ce29">
            <text:p>-15.340,04<text:s/></text:p>
          </table:table-cell>
          <table:table-cell office:value-type="float" office:value="-4523.7299999999996" table:style-name="ce29">
            <text:p>-4.523,73<text:s/></text:p>
          </table:table-cell>
          <table:table-cell office:value-type="float" office:value="23677.84" table:style-name="ce29">
            <text:p><text:s/>23.677,8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Paulo Andre Costa Carvalho Ma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162.26" table:style-name="ce29">
            <text:p><text:s/>46.162,2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7485.15" table:style-name="ce29">
            <text:p><text:s/>7.485,15<text:s/></text:p>
          </table:table-cell>
          <table:table-cell office:value-type="float" office:value="-18030.89" table:style-name="ce29">
            <text:p>-18.030,89<text:s/></text:p>
          </table:table-cell>
          <table:table-cell office:value-type="float" office:value="-4013.61" table:style-name="ce29">
            <text:p>-4.013,61<text:s/></text:p>
          </table:table-cell>
          <table:table-cell office:value-type="float" office:value="31602.91" table:style-name="ce29">
            <text:p><text:s/>31.602,9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Paulo Arthur Araujo De Lima Ram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963.93" table:style-name="ce29">
            <text:p><text:s/>1.963,93<text:s/></text:p>
          </table:table-cell>
          <table:table-cell office:value-type="float" office:value="-16568.63" table:style-name="ce29">
            <text:p>-16.568,63<text:s/></text:p>
          </table:table-cell>
          <table:table-cell office:value-type="float" office:value="-341.73" table:style-name="ce29">
            <text:p>-341,73<text:s/></text:p>
          </table:table-cell>
          <table:table-cell office:value-type="float" office:value="31419.759999999998" table:style-name="ce29">
            <text:p><text:s/>31.419,7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Paulo Eduardo Pereira Rodrigu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643.38" table:style-name="ce29">
            <text:p><text:s/>45.643,38<text:s/></text:p>
          </table:table-cell>
          <table:table-cell office:value-type="float" office:value="8452.6" table:style-name="ce29">
            <text:p><text:s/>8.452,6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9347.92" table:style-name="ce29">
            <text:p><text:s/>9.347,92<text:s/></text:p>
          </table:table-cell>
          <table:table-cell office:value-type="float" office:value="-19835.43" table:style-name="ce29">
            <text:p>-19.835,43<text:s/></text:p>
          </table:table-cell>
          <table:table-cell office:value-type="float" office:value="-341.73" table:style-name="ce29">
            <text:p>-341,73<text:s/></text:p>
          </table:table-cell>
          <table:table-cell office:value-type="float" office:value="43266.74" table:style-name="ce29">
            <text:p><text:s/>43.266,7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Paulo Fernando De Andrade Giostr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7334.75" table:style-name="ce29">
            <text:p><text:s/>7.334,7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-14289.11" table:style-name="ce29">
            <text:p>-14.289,1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7407.580000000002" table:style-name="ce29">
            <text:p><text:s/>17.407,5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Paulo Fernando Esteves De Alvarenga I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907.39" table:style-name="ce29">
            <text:p><text:s/>45.907,3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2737.33" table:style-name="ce29">
            <text:p><text:s/>12.737,33<text:s/></text:p>
          </table:table-cell>
          <table:table-cell office:value-type="float" office:value="-20356.21" table:style-name="ce29">
            <text:p>-20.356,21<text:s/></text:p>
          </table:table-cell>
          <table:table-cell office:value-type="float" office:value="-9030.24" table:style-name="ce29">
            <text:p>-9.030,24<text:s/></text:p>
          </table:table-cell>
          <table:table-cell office:value-type="float" office:value="29258.27" table:style-name="ce29">
            <text:p><text:s/>29.258,2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Paulo Ricardo De Divitiis Fi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5491.53" table:style-name="ce29">
            <text:p><text:s/>15.491,53<text:s/></text:p>
          </table:table-cell>
          <table:table-cell office:value-type="float" office:value="-19967.79" table:style-name="ce29">
            <text:p>-19.967,79<text:s/></text:p>
          </table:table-cell>
          <table:table-cell office:value-type="float" office:value="-3779" table:style-name="ce29">
            <text:p>-3.779,00<text:s/></text:p>
          </table:table-cell>
          <table:table-cell office:value-type="float" office:value="38110.93" table:style-name="ce29">
            <text:p><text:s/>38.110,9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Paulo Schwartz De Simon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7" table:style-name="ce29">
            <text:p><text:s/>43.959,1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877.13" table:style-name="ce29">
            <text:p><text:s/>2.877,13<text:s/></text:p>
          </table:table-cell>
          <table:table-cell office:value-type="float" office:value="-12729.9" table:style-name="ce29">
            <text:p>-12.729,90<text:s/></text:p>
          </table:table-cell>
          <table:table-cell office:value-type="float" office:value="-4893.92" table:style-name="ce29">
            <text:p>-4.893,92<text:s/></text:p>
          </table:table-cell>
          <table:table-cell office:value-type="float" office:value="29212.48" table:style-name="ce29">
            <text:p><text:s/>29.212,4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Paulo Sergio Guardia Fi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15891.86" table:style-name="ce29">
            <text:p>-15.891,86<text:s/></text:p>
          </table:table-cell>
          <table:table-cell office:value-type="float" office:value="-341.73" table:style-name="ce29">
            <text:p>-341,73<text:s/></text:p>
          </table:table-cell>
          <table:table-cell office:value-type="float" office:value="30132.6" table:style-name="ce29">
            <text:p><text:s/>30.132,6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Paulo Sicilia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7" table:style-name="ce29">
            <text:p><text:s/>43.959,1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5251.2" table:style-name="ce29">
            <text:p><text:s/>15.251,20<text:s/></text:p>
          </table:table-cell>
          <table:table-cell office:value-type="float" office:value="-19056.88" table:style-name="ce29">
            <text:p>-19.056,88<text:s/></text:p>
          </table:table-cell>
          <table:table-cell office:value-type="float" office:value="-341.73" table:style-name="ce29">
            <text:p>-341,73<text:s/></text:p>
          </table:table-cell>
          <table:table-cell office:value-type="float" office:value="39811.760000000002" table:style-name="ce29">
            <text:p><text:s/>39.811,7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Paulo Victor Lop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12600.62" table:style-name="ce29">
            <text:p>-12.600,62<text:s/></text:p>
          </table:table-cell>
          <table:table-cell office:value-type="float" office:value="-4932.29" table:style-name="ce29">
            <text:p>-4.932,29<text:s/></text:p>
          </table:table-cell>
          <table:table-cell office:value-type="float" office:value="28833.279999999999" table:style-name="ce29">
            <text:p><text:s/>28.833,2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Pedro Antonio De Avella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-17116.18" table:style-name="ce29">
            <text:p>-17.116,1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9250.01" table:style-name="ce29">
            <text:p><text:s/>29.250,0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Pedro Cavenaghi Ne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1934.86" table:style-name="ce29">
            <text:p><text:s/>11.934,86<text:s/></text:p>
          </table:table-cell>
          <table:table-cell office:value-type="float" office:value="-20243.400000000001" table:style-name="ce29">
            <text:p>-20.243,40<text:s/></text:p>
          </table:table-cell>
          <table:table-cell office:value-type="float" office:value="-341.73" table:style-name="ce29">
            <text:p>-341,73<text:s/></text:p>
          </table:table-cell>
          <table:table-cell office:value-type="float" office:value="37715.919999999998" table:style-name="ce29">
            <text:p><text:s/>37.715,9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Pedro Gibert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-6404.72" table:style-name="ce29">
            <text:p>-6.404,7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9961.47" table:style-name="ce29">
            <text:p><text:s/>39.961,4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Pedro Henrique Pedretti Lim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7" table:style-name="ce29">
            <text:p><text:s/>43.959,1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6318" table:style-name="ce29">
            <text:p><text:s/>16.318,00<text:s/></text:p>
          </table:table-cell>
          <table:table-cell office:value-type="float" office:value="-16426.14" table:style-name="ce29">
            <text:p>-16.426,14<text:s/></text:p>
          </table:table-cell>
          <table:table-cell office:value-type="float" office:value="-2496.8000000000002" table:style-name="ce29">
            <text:p>-2.496,80<text:s/></text:p>
          </table:table-cell>
          <table:table-cell office:value-type="float" office:value="41354.230000000003" table:style-name="ce29">
            <text:p><text:s/>41.354,2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Pedro Naves Magalha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496.2" table:style-name="ce29">
            <text:p><text:s/>45.496,2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12361.37" table:style-name="ce29">
            <text:p>-12.361,37<text:s/></text:p>
          </table:table-cell>
          <table:table-cell office:value-type="float" office:value="-12067.43" table:style-name="ce29">
            <text:p>-12.067,43<text:s/></text:p>
          </table:table-cell>
          <table:table-cell office:value-type="float" office:value="21067.4" table:style-name="ce29">
            <text:p><text:s/>21.067,4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Pedro Pereira Dos Santos Per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1934.86" table:style-name="ce29">
            <text:p><text:s/>11.934,86<text:s/></text:p>
          </table:table-cell>
          <table:table-cell office:value-type="float" office:value="-21699.37" table:style-name="ce29">
            <text:p>-21.699,37<text:s/></text:p>
          </table:table-cell>
          <table:table-cell office:value-type="float" office:value="-1091.73" table:style-name="ce29">
            <text:p>-1.091,73<text:s/></text:p>
          </table:table-cell>
          <table:table-cell office:value-type="float" office:value="35509.949999999997" table:style-name="ce29">
            <text:p><text:s/>35.509,9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Pedro Ribeiro Agustoni Feilk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3005.62" table:style-name="ce29">
            <text:p><text:s/>13.005,62<text:s/></text:p>
          </table:table-cell>
          <table:table-cell office:value-type="float" office:value="-12619.27" table:style-name="ce29">
            <text:p>-12.619,27<text:s/></text:p>
          </table:table-cell>
          <table:table-cell office:value-type="float" office:value="-2818.61" table:style-name="ce29">
            <text:p>-2.818,61<text:s/></text:p>
          </table:table-cell>
          <table:table-cell office:value-type="float" office:value="43933.93" table:style-name="ce29">
            <text:p><text:s/>43.933,9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Peter Gabriel Molinari Schweikert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086.34" table:style-name="ce29">
            <text:p><text:s/>45.086,3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541.4" table:style-name="ce29">
            <text:p><text:s/>1.541,40<text:s/></text:p>
          </table:table-cell>
          <table:table-cell office:value-type="float" office:value="-15727.41" table:style-name="ce29">
            <text:p>-15.727,41<text:s/></text:p>
          </table:table-cell>
          <table:table-cell office:value-type="float" office:value="-691.73" table:style-name="ce29">
            <text:p>-691,73<text:s/></text:p>
          </table:table-cell>
          <table:table-cell office:value-type="float" office:value="30208.6" table:style-name="ce29">
            <text:p><text:s/>30.208,6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Phenelope Carvalho De Almeid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720.02" table:style-name="ce29">
            <text:p><text:s/>44.720,0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8675.35" table:style-name="ce29">
            <text:p><text:s/>8.675,35<text:s/></text:p>
          </table:table-cell>
          <table:table-cell office:value-type="float" office:value="-18030.12" table:style-name="ce29">
            <text:p>-18.030,12<text:s/></text:p>
          </table:table-cell>
          <table:table-cell office:value-type="float" office:value="-851.51" table:style-name="ce29">
            <text:p>-851,51<text:s/></text:p>
          </table:table-cell>
          <table:table-cell office:value-type="float" office:value="34513.74" table:style-name="ce29">
            <text:p><text:s/>34.513,7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Pietro Da Silva Estabil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907.39" table:style-name="ce29">
            <text:p><text:s/>45.907,3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3061.25" table:style-name="ce29">
            <text:p><text:s/>13.061,25<text:s/></text:p>
          </table:table-cell>
          <table:table-cell office:value-type="float" office:value="-19578.89" table:style-name="ce29">
            <text:p>-19.578,89<text:s/></text:p>
          </table:table-cell>
          <table:table-cell office:value-type="float" office:value="-8909.39" table:style-name="ce29">
            <text:p>-8.909,39<text:s/></text:p>
          </table:table-cell>
          <table:table-cell office:value-type="float" office:value="30480.36" table:style-name="ce29">
            <text:p><text:s/>30.480,3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Priscila Aparecida Lamana Diniz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02.400000000001" table:style-name="ce29">
            <text:p><text:s/>41.602,4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14581.82" table:style-name="ce29">
            <text:p>-14.581,82<text:s/></text:p>
          </table:table-cell>
          <table:table-cell office:value-type="float" office:value="-341.73" table:style-name="ce29">
            <text:p>-341,73<text:s/></text:p>
          </table:table-cell>
          <table:table-cell office:value-type="float" office:value="26678.85" table:style-name="ce29">
            <text:p><text:s/>26.678,8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Priscila Domiciano Da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15891.86" table:style-name="ce29">
            <text:p>-15.891,86<text:s/></text:p>
          </table:table-cell>
          <table:table-cell office:value-type="float" office:value="-3810.24" table:style-name="ce29">
            <text:p>-3.810,24<text:s/></text:p>
          </table:table-cell>
          <table:table-cell office:value-type="float" office:value="26664.09" table:style-name="ce29">
            <text:p><text:s/>26.664,0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Priscila Morgado Cury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086.34" table:style-name="ce29">
            <text:p><text:s/>45.086,3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7470.96" table:style-name="ce29">
            <text:p><text:s/>17.470,96<text:s/></text:p>
          </table:table-cell>
          <table:table-cell office:value-type="float" office:value="13134.04" table:style-name="ce29">
            <text:p><text:s/>13.134,04<text:s/></text:p>
          </table:table-cell>
          <table:table-cell office:value-type="float" office:value="-21504.09" table:style-name="ce29">
            <text:p>-21.504,09<text:s/></text:p>
          </table:table-cell>
          <table:table-cell office:value-type="float" office:value="-13995.24" table:style-name="ce29">
            <text:p>-13.995,24<text:s/></text:p>
          </table:table-cell>
          <table:table-cell office:value-type="float" office:value="40192.01" table:style-name="ce29">
            <text:p><text:s/>40.192,0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Priscila Simara Nova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5647.04" table:style-name="ce29">
            <text:p><text:s/>5.647,04<text:s/></text:p>
          </table:table-cell>
          <table:table-cell office:value-type="float" office:value="-18377.22" table:style-name="ce29">
            <text:p>-18.377,22<text:s/></text:p>
          </table:table-cell>
          <table:table-cell office:value-type="float" office:value="-341.73" table:style-name="ce29">
            <text:p>-341,73<text:s/></text:p>
          </table:table-cell>
          <table:table-cell office:value-type="float" office:value="33294.28" table:style-name="ce29">
            <text:p><text:s/>33.294,2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Priscila Van Deursen Parmigiani Grecc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12600.62" table:style-name="ce29">
            <text:p>-12.600,62<text:s/></text:p>
          </table:table-cell>
          <table:table-cell office:value-type="float" office:value="-4776.58" table:style-name="ce29">
            <text:p>-4.776,58<text:s/></text:p>
          </table:table-cell>
          <table:table-cell office:value-type="float" office:value="28988.99" table:style-name="ce29">
            <text:p><text:s/>28.988,9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Priscilla Batista Bas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780.78" table:style-name="ce29">
            <text:p><text:s/>42.780,7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8854.29" table:style-name="ce29">
            <text:p><text:s/>18.854,2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18656.09" table:style-name="ce29">
            <text:p>-18.656,0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2978.98" table:style-name="ce29">
            <text:p><text:s/>42.978,9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Rafael Alvarez More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12548.48" table:style-name="ce29">
            <text:p>-12.548,48<text:s/></text:p>
          </table:table-cell>
          <table:table-cell office:value-type="float" office:value="-7240.15" table:style-name="ce29">
            <text:p>-7.240,15<text:s/></text:p>
          </table:table-cell>
          <table:table-cell office:value-type="float" office:value="26577.56" table:style-name="ce29">
            <text:p><text:s/>26.577,5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Rafael Barcelos Trista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7" table:style-name="ce29">
            <text:p><text:s/>43.959,1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3247.01" table:style-name="ce29">
            <text:p><text:s/>13.247,01<text:s/></text:p>
          </table:table-cell>
          <table:table-cell office:value-type="float" office:value="-18557.87" table:style-name="ce29">
            <text:p>-18.557,87<text:s/></text:p>
          </table:table-cell>
          <table:table-cell office:value-type="float" office:value="-1535.79" table:style-name="ce29">
            <text:p>-1.535,79<text:s/></text:p>
          </table:table-cell>
          <table:table-cell office:value-type="float" office:value="37112.519999999997" table:style-name="ce29">
            <text:p><text:s/>37.112,5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Rafael Bessa Yamamu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9" table:style-name="ce29">
            <text:p><text:s/>43.959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6410" table:style-name="ce29">
            <text:p><text:s/>6.410,00<text:s/></text:p>
          </table:table-cell>
          <table:table-cell office:value-type="float" office:value="-17266.07" table:style-name="ce29">
            <text:p>-17.266,07<text:s/></text:p>
          </table:table-cell>
          <table:table-cell office:value-type="float" office:value="-1705.5" table:style-name="ce29">
            <text:p>-1.705,50<text:s/></text:p>
          </table:table-cell>
          <table:table-cell office:value-type="float" office:value="31397.62" table:style-name="ce29">
            <text:p><text:s/>31.397,6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Rafael Braga Vinha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720.02" table:style-name="ce29">
            <text:p><text:s/>44.720,0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15644.39" table:style-name="ce29">
            <text:p>-15.644,39<text:s/></text:p>
          </table:table-cell>
          <table:table-cell office:value-type="float" office:value="-4524.1400000000003" table:style-name="ce29">
            <text:p>-4.524,14<text:s/></text:p>
          </table:table-cell>
          <table:table-cell office:value-type="float" office:value="24551.49" table:style-name="ce29">
            <text:p><text:s/>24.551,4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Rafael Bresciani Marraci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014.129999999997" table:style-name="ce29">
            <text:p><text:s/>40.014,1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7398.88" table:style-name="ce29">
            <text:p><text:s/>7.398,88<text:s/></text:p>
          </table:table-cell>
          <table:table-cell office:value-type="float" office:value="-15995.5" table:style-name="ce29">
            <text:p>-15.995,50<text:s/></text:p>
          </table:table-cell>
          <table:table-cell office:value-type="float" office:value="-341.73" table:style-name="ce29">
            <text:p>-341,73<text:s/></text:p>
          </table:table-cell>
          <table:table-cell office:value-type="float" office:value="31075.78" table:style-name="ce29">
            <text:p><text:s/>31.075,7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Rafael Cardoso Freita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6967.08" table:style-name="ce29">
            <text:p><text:s/>6.967,08<text:s/></text:p>
          </table:table-cell>
          <table:table-cell office:value-type="float" office:value="-17807.810000000001" table:style-name="ce29">
            <text:p>-17.807,81<text:s/></text:p>
          </table:table-cell>
          <table:table-cell office:value-type="float" office:value="-6362.58" table:style-name="ce29">
            <text:p>-6.362,58<text:s/></text:p>
          </table:table-cell>
          <table:table-cell office:value-type="float" office:value="29162.880000000001" table:style-name="ce29">
            <text:p><text:s/>29.162,8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Rafael De Paula Eduardo Fabe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7" table:style-name="ce29">
            <text:p><text:s/>43.959,1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6318" table:style-name="ce29">
            <text:p><text:s/>16.318,00<text:s/></text:p>
          </table:table-cell>
          <table:table-cell office:value-type="float" office:value="-19402.39" table:style-name="ce29">
            <text:p>-19.402,39<text:s/></text:p>
          </table:table-cell>
          <table:table-cell office:value-type="float" office:value="-1091.73" table:style-name="ce29">
            <text:p>-1.091,73<text:s/></text:p>
          </table:table-cell>
          <table:table-cell office:value-type="float" office:value="39783.050000000003" table:style-name="ce29">
            <text:p><text:s/>39.783,0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Rafael De Souza Borell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7" table:style-name="ce29">
            <text:p><text:s/>43.959,1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7415.76" table:style-name="ce29">
            <text:p><text:s/>7.415,76<text:s/></text:p>
          </table:table-cell>
          <table:table-cell office:value-type="float" office:value="-13925.89" table:style-name="ce29">
            <text:p>-13.925,89<text:s/></text:p>
          </table:table-cell>
          <table:table-cell office:value-type="float" office:value="-2998.23" table:style-name="ce29">
            <text:p>-2.998,23<text:s/></text:p>
          </table:table-cell>
          <table:table-cell office:value-type="float" office:value="34450.81" table:style-name="ce29">
            <text:p><text:s/>34.450,8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Rafael De Souza Mirand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592.160000000003" table:style-name="ce29">
            <text:p><text:s/>41.592,1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7372.87" table:style-name="ce29">
            <text:p><text:s/>7.372,87<text:s/></text:p>
          </table:table-cell>
          <table:table-cell office:value-type="float" office:value="-15575.44" table:style-name="ce29">
            <text:p>-15.575,44<text:s/></text:p>
          </table:table-cell>
          <table:table-cell office:value-type="float" office:value="-4554" table:style-name="ce29">
            <text:p>-4.554,00<text:s/></text:p>
          </table:table-cell>
          <table:table-cell office:value-type="float" office:value="28835.59" table:style-name="ce29">
            <text:p><text:s/>28.835,5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Rafael Folador Stra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6318" table:style-name="ce29">
            <text:p><text:s/>16.318,00<text:s/></text:p>
          </table:table-cell>
          <table:table-cell office:value-type="float" office:value="-21072.1" table:style-name="ce29">
            <text:p>-21.072,10<text:s/></text:p>
          </table:table-cell>
          <table:table-cell office:value-type="float" office:value="-691.73" table:style-name="ce29">
            <text:p>-691,73<text:s/></text:p>
          </table:table-cell>
          <table:table-cell office:value-type="float" office:value="40920.36" table:style-name="ce29">
            <text:p><text:s/>40.920,3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Rafael Galati Sabi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30.23" table:style-name="ce29">
            <text:p><text:s/>43.930,2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0842.41" table:style-name="ce29">
            <text:p><text:s/>10.842,41<text:s/></text:p>
          </table:table-cell>
          <table:table-cell office:value-type="float" office:value="-16326.37" table:style-name="ce29">
            <text:p>-16.326,37<text:s/></text:p>
          </table:table-cell>
          <table:table-cell office:value-type="float" office:value="-5872.02" table:style-name="ce29">
            <text:p>-5.872,02<text:s/></text:p>
          </table:table-cell>
          <table:table-cell office:value-type="float" office:value="32574.25" table:style-name="ce29">
            <text:p><text:s/>32.574,2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Rafael Gandara D Amic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4585.45" table:style-name="ce29">
            <text:p><text:s/>14.585,45<text:s/></text:p>
          </table:table-cell>
          <table:table-cell office:value-type="float" office:value="-21798.2" table:style-name="ce29">
            <text:p>-21.798,20<text:s/></text:p>
          </table:table-cell>
          <table:table-cell office:value-type="float" office:value="-441.73" table:style-name="ce29">
            <text:p>-441,73<text:s/></text:p>
          </table:table-cell>
          <table:table-cell office:value-type="float" office:value="38711.71" table:style-name="ce29">
            <text:p><text:s/>38.711,7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Rafael Gomes Bedi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7" table:style-name="ce29">
            <text:p><text:s/>43.959,1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1862.95" table:style-name="ce29">
            <text:p><text:s/>11.862,95<text:s/></text:p>
          </table:table-cell>
          <table:table-cell office:value-type="float" office:value="-18177.25" table:style-name="ce29">
            <text:p>-18.177,25<text:s/></text:p>
          </table:table-cell>
          <table:table-cell office:value-type="float" office:value="-341.73" table:style-name="ce29">
            <text:p>-341,73<text:s/></text:p>
          </table:table-cell>
          <table:table-cell office:value-type="float" office:value="37303.14" table:style-name="ce29">
            <text:p><text:s/>37.303,1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Rafael Kodam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496.2" table:style-name="ce29">
            <text:p><text:s/>45.496,20<text:s/></text:p>
          </table:table-cell>
          <table:table-cell office:value-type="float" office:value="7582.7" table:style-name="ce29">
            <text:p><text:s/>7.582,7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3902.06" table:style-name="ce29">
            <text:p><text:s/>13.902,06<text:s/></text:p>
          </table:table-cell>
          <table:table-cell office:value-type="float" office:value="-20515.490000000002" table:style-name="ce29">
            <text:p>-20.515,49<text:s/></text:p>
          </table:table-cell>
          <table:table-cell office:value-type="float" office:value="-4099.3500000000004" table:style-name="ce29">
            <text:p>-4.099,35<text:s/></text:p>
          </table:table-cell>
          <table:table-cell office:value-type="float" office:value="42366.12" table:style-name="ce29">
            <text:p><text:s/>42.366,1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Rafael Lessa Vieira De Sa Menez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9" table:style-name="ce29">
            <text:p><text:s/>43.959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8036.35" table:style-name="ce29">
            <text:p><text:s/>8.036,35<text:s/></text:p>
          </table:table-cell>
          <table:table-cell office:value-type="float" office:value="-17713.32" table:style-name="ce29">
            <text:p>-17.713,32<text:s/></text:p>
          </table:table-cell>
          <table:table-cell office:value-type="float" office:value="-341.73" table:style-name="ce29">
            <text:p>-341,73<text:s/></text:p>
          </table:table-cell>
          <table:table-cell office:value-type="float" office:value="33940.49" table:style-name="ce29">
            <text:p><text:s/>33.940,4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Rafael Lutt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7" table:style-name="ce29">
            <text:p><text:s/>43.959,1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6047.72" table:style-name="ce29">
            <text:p><text:s/>6.047,72<text:s/></text:p>
          </table:table-cell>
          <table:table-cell office:value-type="float" office:value="-13549.67" table:style-name="ce29">
            <text:p>-13.549,67<text:s/></text:p>
          </table:table-cell>
          <table:table-cell office:value-type="float" office:value="-3732.58" table:style-name="ce29">
            <text:p>-3.732,58<text:s/></text:p>
          </table:table-cell>
          <table:table-cell office:value-type="float" office:value="32724.639999999999" table:style-name="ce29">
            <text:p><text:s/>32.724,6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Rafael Machado Viviani Nicolau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346.22" table:style-name="ce29">
            <text:p><text:s/>41.346,2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11220.13" table:style-name="ce29">
            <text:p>-11.220,13<text:s/></text:p>
          </table:table-cell>
          <table:table-cell office:value-type="float" office:value="-6157.78" table:style-name="ce29">
            <text:p>-6.157,78<text:s/></text:p>
          </table:table-cell>
          <table:table-cell office:value-type="float" office:value="23968.31" table:style-name="ce29">
            <text:p><text:s/>23.968,3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Rafael Morais Portugues De Souz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048.01" table:style-name="ce29">
            <text:p><text:s/>45.048,0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0512.53" table:style-name="ce29">
            <text:p><text:s/>10.512,53<text:s/></text:p>
          </table:table-cell>
          <table:table-cell office:value-type="float" office:value="-17140.77" table:style-name="ce29">
            <text:p>-17.140,77<text:s/></text:p>
          </table:table-cell>
          <table:table-cell office:value-type="float" office:value="-13025.01" table:style-name="ce29">
            <text:p>-13.025,01<text:s/></text:p>
          </table:table-cell>
          <table:table-cell office:value-type="float" office:value="25394.76" table:style-name="ce29">
            <text:p><text:s/>25.394,7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Rafael Negreiros Dantas De Lim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15891.86" table:style-name="ce29">
            <text:p>-15.891,86<text:s/></text:p>
          </table:table-cell>
          <table:table-cell office:value-type="float" office:value="-1091.73" table:style-name="ce29">
            <text:p>-1.091,73<text:s/></text:p>
          </table:table-cell>
          <table:table-cell office:value-type="float" office:value="29382.6" table:style-name="ce29">
            <text:p><text:s/>29.382,6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Rafael Pitanga Gued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5569.32" table:style-name="ce29">
            <text:p><text:s/>15.569,32<text:s/></text:p>
          </table:table-cell>
          <table:table-cell office:value-type="float" office:value="-20439.580000000002" table:style-name="ce29">
            <text:p>-20.439,58<text:s/></text:p>
          </table:table-cell>
          <table:table-cell office:value-type="float" office:value="-1091.73" table:style-name="ce29">
            <text:p>-1.091,73<text:s/></text:p>
          </table:table-cell>
          <table:table-cell office:value-type="float" office:value="40404.199999999997" table:style-name="ce29">
            <text:p><text:s/>40.404,2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Rafael Ramia Munerat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6317.99" table:style-name="ce29">
            <text:p><text:s/>16.317,99<text:s/></text:p>
          </table:table-cell>
          <table:table-cell office:value-type="float" office:value="-21520.28" table:style-name="ce29">
            <text:p>-21.520,28<text:s/></text:p>
          </table:table-cell>
          <table:table-cell office:value-type="float" office:value="-731.72" table:style-name="ce29">
            <text:p>-731,72<text:s/></text:p>
          </table:table-cell>
          <table:table-cell office:value-type="float" office:value="40432.18" table:style-name="ce29">
            <text:p><text:s/>40.432,1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Rafael Rocha Paiva Cruz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9" table:style-name="ce29">
            <text:p><text:s/>43.959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9802.51" table:style-name="ce29">
            <text:p><text:s/>9.802,51<text:s/></text:p>
          </table:table-cell>
          <table:table-cell office:value-type="float" office:value="-18146.88" table:style-name="ce29">
            <text:p>-18.146,88<text:s/></text:p>
          </table:table-cell>
          <table:table-cell office:value-type="float" office:value="-1271.73" table:style-name="ce29">
            <text:p>-1.271,73<text:s/></text:p>
          </table:table-cell>
          <table:table-cell office:value-type="float" office:value="34343.089999999997" table:style-name="ce29">
            <text:p><text:s/>34.343,0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Rafael Rodrigues Velos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2002.24" table:style-name="ce29">
            <text:p><text:s/>12.002,24<text:s/></text:p>
          </table:table-cell>
          <table:table-cell office:value-type="float" office:value="-15901.24" table:style-name="ce29">
            <text:p>-15.901,24<text:s/></text:p>
          </table:table-cell>
          <table:table-cell office:value-type="float" office:value="-5049.16" table:style-name="ce29">
            <text:p>-5.049,16<text:s/></text:p>
          </table:table-cell>
          <table:table-cell office:value-type="float" office:value="37418.03" table:style-name="ce29">
            <text:p><text:s/>37.418,0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Rafael Soares Da Silva Vi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162.26" table:style-name="ce29">
            <text:p><text:s/>46.162,2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15972.47" table:style-name="ce29">
            <text:p>-15.972,47<text:s/></text:p>
          </table:table-cell>
          <table:table-cell office:value-type="float" office:value="-341.73" table:style-name="ce29">
            <text:p>-341,73<text:s/></text:p>
          </table:table-cell>
          <table:table-cell office:value-type="float" office:value="29848.06" table:style-name="ce29">
            <text:p><text:s/>29.848,0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Rafael Valle Vernasch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928" table:style-name="ce29">
            <text:p><text:s/>40.928,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1519.61" table:style-name="ce29">
            <text:p><text:s/>11.519,61<text:s/></text:p>
          </table:table-cell>
          <table:table-cell office:value-type="float" office:value="-18074.400000000001" table:style-name="ce29">
            <text:p>-18.074,40<text:s/></text:p>
          </table:table-cell>
          <table:table-cell office:value-type="float" office:value="-2869.09" table:style-name="ce29">
            <text:p>-2.869,09<text:s/></text:p>
          </table:table-cell>
          <table:table-cell office:value-type="float" office:value="31504.12" table:style-name="ce29">
            <text:p><text:s/>31.504,1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Rafael Zambon De Mora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422.14" table:style-name="ce29">
            <text:p><text:s/>42.422,1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9076.24" table:style-name="ce29">
            <text:p><text:s/>9.076,24<text:s/></text:p>
          </table:table-cell>
          <table:table-cell office:value-type="float" office:value="-14011.97" table:style-name="ce29">
            <text:p>-14.011,97<text:s/></text:p>
          </table:table-cell>
          <table:table-cell office:value-type="float" office:value="-341.73" table:style-name="ce29">
            <text:p>-341,73<text:s/></text:p>
          </table:table-cell>
          <table:table-cell office:value-type="float" office:value="37144.68" table:style-name="ce29">
            <text:p><text:s/>37.144,6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Rafaela Comunale Aleixo Zanchett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886.959999999999" table:style-name="ce29">
            <text:p><text:s/>38.886,9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13520.08" table:style-name="ce29">
            <text:p>-13.520,08<text:s/></text:p>
          </table:table-cell>
          <table:table-cell office:value-type="float" office:value="-4065.59" table:style-name="ce29">
            <text:p>-4.065,59<text:s/></text:p>
          </table:table-cell>
          <table:table-cell office:value-type="float" office:value="21301.29" table:style-name="ce29">
            <text:p><text:s/>21.301,2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Rafaela Gasperazzo Barbos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496.2" table:style-name="ce29">
            <text:p><text:s/>45.496,2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3865.02" table:style-name="ce29">
            <text:p><text:s/>13.865,02<text:s/></text:p>
          </table:table-cell>
          <table:table-cell office:value-type="float" office:value="-19328.79" table:style-name="ce29">
            <text:p>-19.328,79<text:s/></text:p>
          </table:table-cell>
          <table:table-cell office:value-type="float" office:value="-341.73" table:style-name="ce29">
            <text:p>-341,73<text:s/></text:p>
          </table:table-cell>
          <table:table-cell office:value-type="float" office:value="39690.699999999997" table:style-name="ce29">
            <text:p><text:s/>39.690,7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Rafaela Soares Mourao Sous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496.2" table:style-name="ce29">
            <text:p><text:s/>45.496,2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6466.39" table:style-name="ce29">
            <text:p><text:s/>6.466,39<text:s/></text:p>
          </table:table-cell>
          <table:table-cell office:value-type="float" office:value="-17294.169999999998" table:style-name="ce29">
            <text:p>-17.294,17<text:s/></text:p>
          </table:table-cell>
          <table:table-cell office:value-type="float" office:value="-1491.73" table:style-name="ce29">
            <text:p>-1.491,73<text:s/></text:p>
          </table:table-cell>
          <table:table-cell office:value-type="float" office:value="33176.69" table:style-name="ce29">
            <text:p><text:s/>33.176,6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Rafaele Cristine Medeiros Soar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12600.62" table:style-name="ce29">
            <text:p>-12.600,62<text:s/></text:p>
          </table:table-cell>
          <table:table-cell office:value-type="float" office:value="-5382.65" table:style-name="ce29">
            <text:p>-5.382,65<text:s/></text:p>
          </table:table-cell>
          <table:table-cell office:value-type="float" office:value="28382.92" table:style-name="ce29">
            <text:p><text:s/>28.382,9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Raissa Fernandes Lima Camp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346.22" table:style-name="ce29">
            <text:p><text:s/>41.346,2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11167.99" table:style-name="ce29">
            <text:p>-11.167,99<text:s/></text:p>
          </table:table-cell>
          <table:table-cell office:value-type="float" office:value="-5135.76" table:style-name="ce29">
            <text:p>-5.135,76<text:s/></text:p>
          </table:table-cell>
          <table:table-cell office:value-type="float" office:value="25042.47" table:style-name="ce29">
            <text:p><text:s/>25.042,4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Raphael Camarao Treviza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0501.77" table:style-name="ce29">
            <text:p><text:s/>10.501,77<text:s/></text:p>
          </table:table-cell>
          <table:table-cell office:value-type="float" office:value="-11630.1" table:style-name="ce29">
            <text:p>-11.630,10<text:s/></text:p>
          </table:table-cell>
          <table:table-cell office:value-type="float" office:value="-7883.28" table:style-name="ce29">
            <text:p>-7.883,28<text:s/></text:p>
          </table:table-cell>
          <table:table-cell office:value-type="float" office:value="37354.58" table:style-name="ce29">
            <text:p><text:s/>37.354,5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Raquel Freitas De Souz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6317.99" table:style-name="ce29">
            <text:p><text:s/>16.317,99<text:s/></text:p>
          </table:table-cell>
          <table:table-cell office:value-type="float" office:value="-22887.7" table:style-name="ce29">
            <text:p>-22.887,70<text:s/></text:p>
          </table:table-cell>
          <table:table-cell office:value-type="float" office:value="-341.73" table:style-name="ce29">
            <text:p>-341,73<text:s/></text:p>
          </table:table-cell>
          <table:table-cell office:value-type="float" office:value="39454.75" table:style-name="ce29">
            <text:p><text:s/>39.454,7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Raquel Peralva Martins De Oli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496.21" table:style-name="ce29">
            <text:p><text:s/>45.496,2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5261.04" table:style-name="ce29">
            <text:p><text:s/>15.261,04<text:s/></text:p>
          </table:table-cell>
          <table:table-cell office:value-type="float" office:value="-16558.16" table:style-name="ce29">
            <text:p>-16.558,16<text:s/></text:p>
          </table:table-cell>
          <table:table-cell office:value-type="float" office:value="-3301.94" table:style-name="ce29">
            <text:p>-3.301,94<text:s/></text:p>
          </table:table-cell>
          <table:table-cell office:value-type="float" office:value="40897.15" table:style-name="ce29">
            <text:p><text:s/>40.897,1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Raul Carvalho Nin Fer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349.93" table:style-name="ce29">
            <text:p><text:s/>37.349,9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12919.1" table:style-name="ce29">
            <text:p>-12.919,10<text:s/></text:p>
          </table:table-cell>
          <table:table-cell office:value-type="float" office:value="-11982.76" table:style-name="ce29">
            <text:p>-11.982,76<text:s/></text:p>
          </table:table-cell>
          <table:table-cell office:value-type="float" office:value="12448.07" table:style-name="ce29">
            <text:p><text:s/>12.448,0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Rebeca De Holanda Braga Rocha Freir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2097.96" table:style-name="ce29">
            <text:p><text:s/>12.097,96<text:s/></text:p>
          </table:table-cell>
          <table:table-cell office:value-type="float" office:value="-15927.56" table:style-name="ce29">
            <text:p>-15.927,56<text:s/></text:p>
          </table:table-cell>
          <table:table-cell office:value-type="float" office:value="-2265.29" table:style-name="ce29">
            <text:p>-2.265,29<text:s/></text:p>
          </table:table-cell>
          <table:table-cell office:value-type="float" office:value="40271.300000000003" table:style-name="ce29">
            <text:p><text:s/>40.271,3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Regina Bauab Merl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0277.530000000001" table:style-name="ce29">
            <text:p><text:s/>10.277,53<text:s/></text:p>
          </table:table-cell>
          <table:table-cell office:value-type="float" office:value="-19859.16" table:style-name="ce29">
            <text:p>-19.859,16<text:s/></text:p>
          </table:table-cell>
          <table:table-cell office:value-type="float" office:value="-1091.73" table:style-name="ce29">
            <text:p>-1.091,73<text:s/></text:p>
          </table:table-cell>
          <table:table-cell office:value-type="float" office:value="35692.83" table:style-name="ce29">
            <text:p><text:s/>35.692,8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Renata De Mell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16205.07" table:style-name="ce29">
            <text:p>-16.205,07<text:s/></text:p>
          </table:table-cell>
          <table:table-cell office:value-type="float" office:value="-4320.7" table:style-name="ce29">
            <text:p>-4.320,70<text:s/></text:p>
          </table:table-cell>
          <table:table-cell office:value-type="float" office:value="25840.42" table:style-name="ce29">
            <text:p><text:s/>25.840,4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Renata Flores Tibyric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6318" table:style-name="ce29">
            <text:p><text:s/>16.318,00<text:s/></text:p>
          </table:table-cell>
          <table:table-cell office:value-type="float" office:value="-21102.83" table:style-name="ce29">
            <text:p>-21.102,83<text:s/></text:p>
          </table:table-cell>
          <table:table-cell office:value-type="float" office:value="-1859.73" table:style-name="ce29">
            <text:p>-1.859,73<text:s/></text:p>
          </table:table-cell>
          <table:table-cell office:value-type="float" office:value="39721.629999999997" table:style-name="ce29">
            <text:p><text:s/>39.721,6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Renata Groetaers Dos San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12600.62" table:style-name="ce29">
            <text:p>-12.600,62<text:s/></text:p>
          </table:table-cell>
          <table:table-cell office:value-type="float" office:value="-2150.75" table:style-name="ce29">
            <text:p>-2.150,75<text:s/></text:p>
          </table:table-cell>
          <table:table-cell office:value-type="float" office:value="31614.82" table:style-name="ce29">
            <text:p><text:s/>31.614,8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Renata Klimk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907.39" table:style-name="ce29">
            <text:p><text:s/>45.907,3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2953.7" table:style-name="ce29">
            <text:p><text:s/>22.953,70<text:s/></text:p>
          </table:table-cell>
          <table:table-cell office:value-type="float" office:value="11371.23" table:style-name="ce29">
            <text:p><text:s/>11.371,23<text:s/></text:p>
          </table:table-cell>
          <table:table-cell office:value-type="float" office:value="-22172.12" table:style-name="ce29">
            <text:p>-22.172,12<text:s/></text:p>
          </table:table-cell>
          <table:table-cell office:value-type="float" office:value="-7364.76" table:style-name="ce29">
            <text:p>-7.364,76<text:s/></text:p>
          </table:table-cell>
          <table:table-cell office:value-type="float" office:value="50695.44" table:style-name="ce29">
            <text:p><text:s/>50.695,4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Renata Lawant Mirand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7484.21" table:style-name="ce29">
            <text:p><text:s/>7.484,21<text:s/></text:p>
          </table:table-cell>
          <table:table-cell office:value-type="float" office:value="-18986.72" table:style-name="ce29">
            <text:p>-18.986,72<text:s/></text:p>
          </table:table-cell>
          <table:table-cell office:value-type="float" office:value="-5416.73" table:style-name="ce29">
            <text:p>-5.416,73<text:s/></text:p>
          </table:table-cell>
          <table:table-cell office:value-type="float" office:value="29446.95" table:style-name="ce29">
            <text:p><text:s/>29.446,9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Renata Moura Goncalv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086.34" table:style-name="ce29">
            <text:p><text:s/>45.086,34<text:s/></text:p>
          </table:table-cell>
          <table:table-cell office:value-type="float" office:value="7514.39" table:style-name="ce29">
            <text:p><text:s/>7.514,39<text:s/></text:p>
          </table:table-cell>
          <table:table-cell office:value-type="float" office:value="17470.96" table:style-name="ce29">
            <text:p><text:s/>17.470,96<text:s/></text:p>
          </table:table-cell>
          <table:table-cell office:value-type="float" office:value="6808.69" table:style-name="ce29">
            <text:p><text:s/>6.808,69<text:s/></text:p>
          </table:table-cell>
          <table:table-cell office:value-type="float" office:value="-20922.349999999999" table:style-name="ce29">
            <text:p>-20.922,35<text:s/></text:p>
          </table:table-cell>
          <table:table-cell office:value-type="float" office:value="-691.73" table:style-name="ce29">
            <text:p>-691,73<text:s/></text:p>
          </table:table-cell>
          <table:table-cell office:value-type="float" office:value="55266.3" table:style-name="ce29">
            <text:p><text:s/>55.266,3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Renata Okano Gimenes Sell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1031.3" table:style-name="ce29">
            <text:p><text:s/>11.031,30<text:s/></text:p>
          </table:table-cell>
          <table:table-cell office:value-type="float" office:value="-18873.330000000002" table:style-name="ce29">
            <text:p>-18.873,33<text:s/></text:p>
          </table:table-cell>
          <table:table-cell office:value-type="float" office:value="-341.73" table:style-name="ce29">
            <text:p>-341,73<text:s/></text:p>
          </table:table-cell>
          <table:table-cell office:value-type="float" office:value="38182.43" table:style-name="ce29">
            <text:p><text:s/>38.182,4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Renata Oliva Monteiro Ma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522.76" table:style-name="ce29">
            <text:p><text:s/>44.522,7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8034.54" table:style-name="ce29">
            <text:p><text:s/>18.034,54<text:s/></text:p>
          </table:table-cell>
          <table:table-cell office:value-type="float" office:value="12307.46" table:style-name="ce29">
            <text:p><text:s/>12.307,46<text:s/></text:p>
          </table:table-cell>
          <table:table-cell office:value-type="float" office:value="-21342.73" table:style-name="ce29">
            <text:p>-21.342,73<text:s/></text:p>
          </table:table-cell>
          <table:table-cell office:value-type="float" office:value="-3776.05" table:style-name="ce29">
            <text:p>-3.776,05<text:s/></text:p>
          </table:table-cell>
          <table:table-cell office:value-type="float" office:value="49745.98" table:style-name="ce29">
            <text:p><text:s/>49.745,9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Renata Scandiuzzi Da Sil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086.35" table:style-name="ce29">
            <text:p><text:s/>45.086,3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6318" table:style-name="ce29">
            <text:p><text:s/>16.318,00<text:s/></text:p>
          </table:table-cell>
          <table:table-cell office:value-type="float" office:value="-19843.12" table:style-name="ce29">
            <text:p>-19.843,12<text:s/></text:p>
          </table:table-cell>
          <table:table-cell office:value-type="float" office:value="-1091.73" table:style-name="ce29">
            <text:p>-1.091,73<text:s/></text:p>
          </table:table-cell>
          <table:table-cell office:value-type="float" office:value="40469.5" table:style-name="ce29">
            <text:p><text:s/>40.469,5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Renata Simoes Stabile Buccero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246.79" table:style-name="ce29">
            <text:p><text:s/>46.246,7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16083.97" table:style-name="ce29">
            <text:p>-16.083,97<text:s/></text:p>
          </table:table-cell>
          <table:table-cell office:value-type="float" office:value="-341.73" table:style-name="ce29">
            <text:p>-341,73<text:s/></text:p>
          </table:table-cell>
          <table:table-cell office:value-type="float" office:value="29821.09" table:style-name="ce29">
            <text:p><text:s/>29.821,0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Renato Campolino Borg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0149.56" table:style-name="ce29">
            <text:p><text:s/>10.149,56<text:s/></text:p>
          </table:table-cell>
          <table:table-cell office:value-type="float" office:value="-16490.61" table:style-name="ce29">
            <text:p>-16.490,61<text:s/></text:p>
          </table:table-cell>
          <table:table-cell office:value-type="float" office:value="-1091.73" table:style-name="ce29">
            <text:p>-1.091,73<text:s/></text:p>
          </table:table-cell>
          <table:table-cell office:value-type="float" office:value="38933.410000000003" table:style-name="ce29">
            <text:p><text:s/>38.933,4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Renato Campos Pinto De Vit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9099.67" table:style-name="ce29">
            <text:p><text:s/>9.099,6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6318" table:style-name="ce29">
            <text:p><text:s/>16.318,00<text:s/></text:p>
          </table:table-cell>
          <table:table-cell office:value-type="float" office:value="-23009.69" table:style-name="ce29">
            <text:p>-23.009,69<text:s/></text:p>
          </table:table-cell>
          <table:table-cell office:value-type="float" office:value="-6534.51" table:style-name="ce29">
            <text:p>-6.534,51<text:s/></text:p>
          </table:table-cell>
          <table:table-cell office:value-type="float" office:value="42239.66" table:style-name="ce29">
            <text:p><text:s/>42.239,6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Renato Isnard Khai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658.48" table:style-name="ce29">
            <text:p><text:s/>658,48<text:s/></text:p>
          </table:table-cell>
          <table:table-cell office:value-type="float" office:value="-17290.3" table:style-name="ce29">
            <text:p>-17.290,30<text:s/></text:p>
          </table:table-cell>
          <table:table-cell office:value-type="float" office:value="-341.73" table:style-name="ce29">
            <text:p>-341,73<text:s/></text:p>
          </table:table-cell>
          <table:table-cell office:value-type="float" office:value="29392.639999999999" table:style-name="ce29">
            <text:p><text:s/>29.392,6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Rene Robson Falcao De Morai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907.39" table:style-name="ce29">
            <text:p><text:s/>45.907,3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6335.49" table:style-name="ce29">
            <text:p><text:s/>6.335,49<text:s/></text:p>
          </table:table-cell>
          <table:table-cell office:value-type="float" office:value="-18387.150000000001" table:style-name="ce29">
            <text:p>-18.387,15<text:s/></text:p>
          </table:table-cell>
          <table:table-cell office:value-type="float" office:value="-18654.78" table:style-name="ce29">
            <text:p>-18.654,78<text:s/></text:p>
          </table:table-cell>
          <table:table-cell office:value-type="float" office:value="15200.95" table:style-name="ce29">
            <text:p><text:s/>15.200,9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Ricardo Augusto Paganucci Lod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100.78" table:style-name="ce29">
            <text:p><text:s/>46.100,7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15595.9" table:style-name="ce29">
            <text:p>-15.595,90<text:s/></text:p>
          </table:table-cell>
          <table:table-cell office:value-type="float" office:value="-341.73" table:style-name="ce29">
            <text:p>-341,73<text:s/></text:p>
          </table:table-cell>
          <table:table-cell office:value-type="float" office:value="30163.15" table:style-name="ce29">
            <text:p><text:s/>30.163,1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Ricardo Augusto Wiziack Zag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907.39" table:style-name="ce29">
            <text:p><text:s/>45.907,3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7547.41" table:style-name="ce29">
            <text:p><text:s/>7.547,41<text:s/></text:p>
          </table:table-cell>
          <table:table-cell office:value-type="float" office:value="-16853.439999999999" table:style-name="ce29">
            <text:p>-16.853,44<text:s/></text:p>
          </table:table-cell>
          <table:table-cell office:value-type="float" office:value="-8560.7099999999991" table:style-name="ce29">
            <text:p>-8.560,71<text:s/></text:p>
          </table:table-cell>
          <table:table-cell office:value-type="float" office:value="28040.65" table:style-name="ce29">
            <text:p><text:s/>28.040,6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Ricardo Cesar Franc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649.15" table:style-name="ce29">
            <text:p><text:s/>39.649,1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0533.11" table:style-name="ce29">
            <text:p><text:s/>10.533,11<text:s/></text:p>
          </table:table-cell>
          <table:table-cell office:value-type="float" office:value="-17303.07" table:style-name="ce29">
            <text:p>-17.303,0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2879.19" table:style-name="ce29">
            <text:p><text:s/>32.879,1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Ricardo Constante Soar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6318" table:style-name="ce29">
            <text:p><text:s/>16.318,00<text:s/></text:p>
          </table:table-cell>
          <table:table-cell office:value-type="float" office:value="-19850.48" table:style-name="ce29">
            <text:p>-19.850,48<text:s/></text:p>
          </table:table-cell>
          <table:table-cell office:value-type="float" office:value="-6413.73" table:style-name="ce29">
            <text:p>-6.413,73<text:s/></text:p>
          </table:table-cell>
          <table:table-cell office:value-type="float" office:value="36419.980000000003" table:style-name="ce29">
            <text:p><text:s/>36.419,9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Ricardo De Paula Mio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496.2" table:style-name="ce29">
            <text:p><text:s/>45.496,2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869.99" table:style-name="ce29">
            <text:p><text:s/>869,99<text:s/></text:p>
          </table:table-cell>
          <table:table-cell office:value-type="float" office:value="-15703.02" table:style-name="ce29">
            <text:p>-15.703,02<text:s/></text:p>
          </table:table-cell>
          <table:table-cell office:value-type="float" office:value="-341.73" table:style-name="ce29">
            <text:p>-341,73<text:s/></text:p>
          </table:table-cell>
          <table:table-cell office:value-type="float" office:value="30321.439999999999" table:style-name="ce29">
            <text:p><text:s/>30.321,4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Ricardo De Sant Anna Valent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086.34" table:style-name="ce29">
            <text:p><text:s/>45.086,3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15303.53" table:style-name="ce29">
            <text:p>-15.303,53<text:s/></text:p>
          </table:table-cell>
          <table:table-cell office:value-type="float" office:value="-1999.04" table:style-name="ce29">
            <text:p>-1.999,04<text:s/></text:p>
          </table:table-cell>
          <table:table-cell office:value-type="float" office:value="27783.77" table:style-name="ce29">
            <text:p><text:s/>27.783,7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Ricardo Fagundes Gouve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355.5" table:style-name="ce29">
            <text:p><text:s/>43.355,5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3134.04" table:style-name="ce29">
            <text:p><text:s/>13.134,04<text:s/></text:p>
          </table:table-cell>
          <table:table-cell office:value-type="float" office:value="-18774.87" table:style-name="ce29">
            <text:p>-18.774,87<text:s/></text:p>
          </table:table-cell>
          <table:table-cell office:value-type="float" office:value="-341.73" table:style-name="ce29">
            <text:p>-341,73<text:s/></text:p>
          </table:table-cell>
          <table:table-cell office:value-type="float" office:value="37372.94" table:style-name="ce29">
            <text:p><text:s/>37.372,9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Ricardo Gabriel Gomes Ped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3183.1" table:style-name="ce29">
            <text:p><text:s/>23.183,10<text:s/></text:p>
          </table:table-cell>
          <table:table-cell office:value-type="float" office:value="16317.99" table:style-name="ce29">
            <text:p><text:s/>16.317,99<text:s/></text:p>
          </table:table-cell>
          <table:table-cell office:value-type="float" office:value="-24970.799999999999" table:style-name="ce29">
            <text:p>-24.970,80<text:s/></text:p>
          </table:table-cell>
          <table:table-cell office:value-type="float" office:value="-341.73" table:style-name="ce29">
            <text:p>-341,73<text:s/></text:p>
          </table:table-cell>
          <table:table-cell office:value-type="float" office:value="60554.75" table:style-name="ce29">
            <text:p><text:s/>60.554,7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Ricardo Jorge Kruta Barr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16028.55" table:style-name="ce29">
            <text:p>-16.028,55<text:s/></text:p>
          </table:table-cell>
          <table:table-cell office:value-type="float" office:value="-503.3" table:style-name="ce29">
            <text:p>-503,30<text:s/></text:p>
          </table:table-cell>
          <table:table-cell office:value-type="float" office:value="29834.34" table:style-name="ce29">
            <text:p><text:s/>29.834,3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Ricardo Lobo Da Luz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3513.82" table:style-name="ce29">
            <text:p><text:s/>13.513,82<text:s/></text:p>
          </table:table-cell>
          <table:table-cell office:value-type="float" office:value="-19608.16" table:style-name="ce29">
            <text:p>-19.608,16<text:s/></text:p>
          </table:table-cell>
          <table:table-cell office:value-type="float" office:value="-3604.48" table:style-name="ce29">
            <text:p>-3.604,48<text:s/></text:p>
          </table:table-cell>
          <table:table-cell office:value-type="float" office:value="36667.370000000003" table:style-name="ce29">
            <text:p><text:s/>36.667,3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Ricardo Lourenco Dias Fer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907.39" table:style-name="ce29">
            <text:p><text:s/>45.907,3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2953.7" table:style-name="ce29">
            <text:p><text:s/>22.953,70<text:s/></text:p>
          </table:table-cell>
          <table:table-cell office:value-type="float" office:value="11084.35" table:style-name="ce29">
            <text:p><text:s/>11.084,35<text:s/></text:p>
          </table:table-cell>
          <table:table-cell office:value-type="float" office:value="-23315.45" table:style-name="ce29">
            <text:p>-23.315,45<text:s/></text:p>
          </table:table-cell>
          <table:table-cell office:value-type="float" office:value="-581.66999999999996" table:style-name="ce29">
            <text:p>-581,67<text:s/></text:p>
          </table:table-cell>
          <table:table-cell office:value-type="float" office:value="56048.32" table:style-name="ce29">
            <text:p><text:s/>56.048,3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Ricardo Luiz Mantova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6318" table:style-name="ce29">
            <text:p><text:s/>16.318,00<text:s/></text:p>
          </table:table-cell>
          <table:table-cell office:value-type="float" office:value="-20310.54" table:style-name="ce29">
            <text:p>-20.310,54<text:s/></text:p>
          </table:table-cell>
          <table:table-cell office:value-type="float" office:value="-17527.04" table:style-name="ce29">
            <text:p>-17.527,04<text:s/></text:p>
          </table:table-cell>
          <table:table-cell office:value-type="float" office:value="24846.61" table:style-name="ce29">
            <text:p><text:s/>24.846,6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Ricardo Vianna De Sous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759.81" table:style-name="ce29">
            <text:p><text:s/>37.759,8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6343.8" table:style-name="ce29">
            <text:p><text:s/>16.343,80<text:s/></text:p>
          </table:table-cell>
          <table:table-cell office:value-type="float" office:value="3381.48" table:style-name="ce29">
            <text:p><text:s/>3.381,48<text:s/></text:p>
          </table:table-cell>
          <table:table-cell office:value-type="float" office:value="-11111.63" table:style-name="ce29">
            <text:p>-11.111,63<text:s/></text:p>
          </table:table-cell>
          <table:table-cell office:value-type="float" office:value="-2208.1799999999998" table:style-name="ce29">
            <text:p>-2.208,18<text:s/></text:p>
          </table:table-cell>
          <table:table-cell office:value-type="float" office:value="44165.279999999999" table:style-name="ce29">
            <text:p><text:s/>44.165,2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Rita De Cassia Gandolp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496.2" table:style-name="ce29">
            <text:p><text:s/>45.496,2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15463.78" table:style-name="ce29">
            <text:p>-15.463,78<text:s/></text:p>
          </table:table-cell>
          <table:table-cell office:value-type="float" office:value="-5195.32" table:style-name="ce29">
            <text:p>-5.195,32<text:s/></text:p>
          </table:table-cell>
          <table:table-cell office:value-type="float" office:value="24837.1" table:style-name="ce29">
            <text:p><text:s/>24.837,1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Roberta Alves Pachota Chaves Da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1674.64" table:style-name="ce29">
            <text:p><text:s/>11.674,64<text:s/></text:p>
          </table:table-cell>
          <table:table-cell office:value-type="float" office:value="-19102.38" table:style-name="ce29">
            <text:p>-19.102,38<text:s/></text:p>
          </table:table-cell>
          <table:table-cell office:value-type="float" office:value="-341.73" table:style-name="ce29">
            <text:p>-341,73<text:s/></text:p>
          </table:table-cell>
          <table:table-cell office:value-type="float" office:value="38596.720000000001" table:style-name="ce29">
            <text:p><text:s/>38.596,7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Roberta Marques Benazzi Villaverd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780.78" table:style-name="ce29">
            <text:p><text:s/>42.780,7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9032.9" table:style-name="ce29">
            <text:p><text:s/>9.032,90<text:s/></text:p>
          </table:table-cell>
          <table:table-cell office:value-type="float" office:value="-15042.56" table:style-name="ce29">
            <text:p>-15.042,56<text:s/></text:p>
          </table:table-cell>
          <table:table-cell office:value-type="float" office:value="-5842.27" table:style-name="ce29">
            <text:p>-5.842,27<text:s/></text:p>
          </table:table-cell>
          <table:table-cell office:value-type="float" office:value="30928.85" table:style-name="ce29">
            <text:p><text:s/>30.928,8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Roberta Prestes Abissam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6318" table:style-name="ce29">
            <text:p><text:s/>16.318,00<text:s/></text:p>
          </table:table-cell>
          <table:table-cell office:value-type="float" office:value="-21520.28" table:style-name="ce29">
            <text:p>-21.520,28<text:s/></text:p>
          </table:table-cell>
          <table:table-cell office:value-type="float" office:value="-341.73" table:style-name="ce29">
            <text:p>-341,73<text:s/></text:p>
          </table:table-cell>
          <table:table-cell office:value-type="float" office:value="40822.18" table:style-name="ce29">
            <text:p><text:s/>40.822,1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Roberto Henrique Moreira Junio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496.2" table:style-name="ce29">
            <text:p><text:s/>45.496,2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6680.13" table:style-name="ce29">
            <text:p><text:s/>6.680,13<text:s/></text:p>
          </table:table-cell>
          <table:table-cell office:value-type="float" office:value="-16748.990000000002" table:style-name="ce29">
            <text:p>-16.748,99<text:s/></text:p>
          </table:table-cell>
          <table:table-cell office:value-type="float" office:value="-3902.72" table:style-name="ce29">
            <text:p>-3.902,72<text:s/></text:p>
          </table:table-cell>
          <table:table-cell office:value-type="float" office:value="31524.62" table:style-name="ce29">
            <text:p><text:s/>31.524,6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Rodolfo Marques Da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907.39" table:style-name="ce29">
            <text:p><text:s/>45.907,3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6755.27" table:style-name="ce29">
            <text:p><text:s/>6.755,27<text:s/></text:p>
          </table:table-cell>
          <table:table-cell office:value-type="float" office:value="-18711.14" table:style-name="ce29">
            <text:p>-18.711,14<text:s/></text:p>
          </table:table-cell>
          <table:table-cell office:value-type="float" office:value="-7543.71" table:style-name="ce29">
            <text:p>-7.543,71<text:s/></text:p>
          </table:table-cell>
          <table:table-cell office:value-type="float" office:value="26407.81" table:style-name="ce29">
            <text:p><text:s/>26.407,8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Rodrigo Augusto Tadeu Martins Leal Da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6318" table:style-name="ce29">
            <text:p><text:s/>16.318,00<text:s/></text:p>
          </table:table-cell>
          <table:table-cell office:value-type="float" office:value="-20064.32" table:style-name="ce29">
            <text:p>-20.064,3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2619.87" table:style-name="ce29">
            <text:p><text:s/>42.619,8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Rodrigo Cesar Zangirolam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9698.0400000000009" table:style-name="ce29">
            <text:p><text:s/>9.698,04<text:s/></text:p>
          </table:table-cell>
          <table:table-cell office:value-type="float" office:value="-16028.55" table:style-name="ce29">
            <text:p>-16.028,55<text:s/></text:p>
          </table:table-cell>
          <table:table-cell office:value-type="float" office:value="-4195.6000000000004" table:style-name="ce29">
            <text:p>-4.195,60<text:s/></text:p>
          </table:table-cell>
          <table:table-cell office:value-type="float" office:value="35840.080000000002" table:style-name="ce29">
            <text:p><text:s/>35.840,0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Rodrigo De Almeida Cast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16028.55" table:style-name="ce29">
            <text:p>-16.028,55<text:s/></text:p>
          </table:table-cell>
          <table:table-cell office:value-type="float" office:value="-341.73" table:style-name="ce29">
            <text:p>-341,73<text:s/></text:p>
          </table:table-cell>
          <table:table-cell office:value-type="float" office:value="29995.91" table:style-name="ce29">
            <text:p><text:s/>29.995,91<text:s/>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707" table:style-name="ce28">
            <text:p>707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343.8" table:style-name="ce29">
            <text:p><text:s/>45.343,8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2671.9" table:style-name="ce29">
            <text:p><text:s/>22.671,90<text:s/></text:p>
          </table:table-cell>
          <table:table-cell office:value-type="float" office:value="12840.92" table:style-name="ce29">
            <text:p><text:s/>12.840,92<text:s/></text:p>
          </table:table-cell>
          <table:table-cell office:value-type="float" office:value="-23533.05" table:style-name="ce29">
            <text:p>-23.533,05<text:s/></text:p>
          </table:table-cell>
          <table:table-cell office:value-type="float" office:value="-4876.1099999999997" table:style-name="ce29">
            <text:p>-4.876,11<text:s/></text:p>
          </table:table-cell>
          <table:table-cell office:value-type="float" office:value="52447.46" table:style-name="ce29">
            <text:p><text:s/>52.447,4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Rodrigo Ferreira Dos Santos Ruiz Calejo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7" table:style-name="ce29">
            <text:p><text:s/>43.959,1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7481.13" table:style-name="ce29">
            <text:p><text:s/>7.481,13<text:s/></text:p>
          </table:table-cell>
          <table:table-cell office:value-type="float" office:value="-13891.73" table:style-name="ce29">
            <text:p>-13.891,73<text:s/></text:p>
          </table:table-cell>
          <table:table-cell office:value-type="float" office:value="-3228.14" table:style-name="ce29">
            <text:p>-3.228,14<text:s/></text:p>
          </table:table-cell>
          <table:table-cell office:value-type="float" office:value="34320.43" table:style-name="ce29">
            <text:p><text:s/>34.320,4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Rodrigo Figueiredo De Oli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886.980000000003" table:style-name="ce29">
            <text:p><text:s/>38.886,9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6318" table:style-name="ce29">
            <text:p><text:s/>16.318,00<text:s/></text:p>
          </table:table-cell>
          <table:table-cell office:value-type="float" office:value="-16438.810000000001" table:style-name="ce29">
            <text:p>-16.438,81<text:s/></text:p>
          </table:table-cell>
          <table:table-cell office:value-type="float" office:value="-9024.86" table:style-name="ce29">
            <text:p>-9.024,86<text:s/></text:p>
          </table:table-cell>
          <table:table-cell office:value-type="float" office:value="29741.31" table:style-name="ce29">
            <text:p><text:s/>29.741,3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Rodrigo Gruppi Carlos Da Cost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7" table:style-name="ce29">
            <text:p><text:s/>43.959,1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14862.8" table:style-name="ce29">
            <text:p>-14.862,80<text:s/></text:p>
          </table:table-cell>
          <table:table-cell office:value-type="float" office:value="-2016.44" table:style-name="ce29">
            <text:p>-2.016,44<text:s/></text:p>
          </table:table-cell>
          <table:table-cell office:value-type="float" office:value="27079.93" table:style-name="ce29">
            <text:p><text:s/>27.079,9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Rodrigo Sardinha De Freitas Camp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803.63" table:style-name="ce29">
            <text:p><text:s/>45.803,6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12341.64" table:style-name="ce29">
            <text:p>-12.341,64<text:s/></text:p>
          </table:table-cell>
          <table:table-cell office:value-type="float" office:value="-2150.75" table:style-name="ce29">
            <text:p>-2.150,75<text:s/></text:p>
          </table:table-cell>
          <table:table-cell office:value-type="float" office:value="31311.24" table:style-name="ce29">
            <text:p><text:s/>31.311,2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Rodrigo Serra Pe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9" table:style-name="ce29">
            <text:p><text:s/>43.959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4985.96" table:style-name="ce29">
            <text:p><text:s/>14.985,96<text:s/></text:p>
          </table:table-cell>
          <table:table-cell office:value-type="float" office:value="-19624.46" table:style-name="ce29">
            <text:p>-19.624,46<text:s/></text:p>
          </table:table-cell>
          <table:table-cell office:value-type="float" office:value="-341.73" table:style-name="ce29">
            <text:p>-341,73<text:s/></text:p>
          </table:table-cell>
          <table:table-cell office:value-type="float" office:value="38978.959999999999" table:style-name="ce29">
            <text:p><text:s/>38.978,9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Rodrigo Silva Moreira Sampai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346.22" table:style-name="ce29">
            <text:p><text:s/>41.346,2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12047.05" table:style-name="ce29">
            <text:p>-12.047,05<text:s/></text:p>
          </table:table-cell>
          <table:table-cell office:value-type="float" office:value="-2039.09" table:style-name="ce29">
            <text:p>-2.039,09<text:s/></text:p>
          </table:table-cell>
          <table:table-cell office:value-type="float" office:value="27260.080000000002" table:style-name="ce29">
            <text:p><text:s/>27.260,0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Rodrigo Tadeu Bedo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780.78" table:style-name="ce29">
            <text:p><text:s/>42.780,7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3134.04" table:style-name="ce29">
            <text:p><text:s/>13.134,04<text:s/></text:p>
          </table:table-cell>
          <table:table-cell office:value-type="float" office:value="-18654.419999999998" table:style-name="ce29">
            <text:p>-18.654,42<text:s/></text:p>
          </table:table-cell>
          <table:table-cell office:value-type="float" office:value="-441.73" table:style-name="ce29">
            <text:p>-441,73<text:s/></text:p>
          </table:table-cell>
          <table:table-cell office:value-type="float" office:value="36818.67" table:style-name="ce29">
            <text:p><text:s/>36.818,6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Rodrigo Vidal Nitri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182.77" table:style-name="ce29">
            <text:p><text:s/>45.182,7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3596.55" table:style-name="ce29">
            <text:p><text:s/>13.596,55<text:s/></text:p>
          </table:table-cell>
          <table:table-cell office:value-type="float" office:value="-20257.03" table:style-name="ce29">
            <text:p>-20.257,03<text:s/></text:p>
          </table:table-cell>
          <table:table-cell office:value-type="float" office:value="-1091.73" table:style-name="ce29">
            <text:p>-1.091,73<text:s/></text:p>
          </table:table-cell>
          <table:table-cell office:value-type="float" office:value="37430.559999999998" table:style-name="ce29">
            <text:p><text:s/>37.430,5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Roque Jeronimo Andrad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6318" table:style-name="ce29">
            <text:p><text:s/>16.318,00<text:s/></text:p>
          </table:table-cell>
          <table:table-cell office:value-type="float" office:value="-19884.38" table:style-name="ce29">
            <text:p>-19.884,38<text:s/></text:p>
          </table:table-cell>
          <table:table-cell office:value-type="float" office:value="-4245.0200000000004" table:style-name="ce29">
            <text:p>-4.245,02<text:s/></text:p>
          </table:table-cell>
          <table:table-cell office:value-type="float" office:value="38554.79" table:style-name="ce29">
            <text:p><text:s/>38.554,7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Roseleine Aparecida Da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780.78" table:style-name="ce29">
            <text:p><text:s/>42.780,7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309.89" table:style-name="ce29">
            <text:p><text:s/>3.309,89<text:s/></text:p>
          </table:table-cell>
          <table:table-cell office:value-type="float" office:value="-15848.51" table:style-name="ce29">
            <text:p>-15.848,51<text:s/></text:p>
          </table:table-cell>
          <table:table-cell office:value-type="float" office:value="-341.73" table:style-name="ce29">
            <text:p>-341,73<text:s/></text:p>
          </table:table-cell>
          <table:table-cell office:value-type="float" office:value="29900.43" table:style-name="ce29">
            <text:p><text:s/>29.900,4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Rosely Galvao Mota Chav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907.39" table:style-name="ce29">
            <text:p><text:s/>45.907,3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2953.7" table:style-name="ce29">
            <text:p><text:s/>22.953,70<text:s/></text:p>
          </table:table-cell>
          <table:table-cell office:value-type="float" office:value="8620.51" table:style-name="ce29">
            <text:p><text:s/>8.620,51<text:s/></text:p>
          </table:table-cell>
          <table:table-cell office:value-type="float" office:value="-20267.25" table:style-name="ce29">
            <text:p>-20.267,25<text:s/></text:p>
          </table:table-cell>
          <table:table-cell office:value-type="float" office:value="-6308.62" table:style-name="ce29">
            <text:p>-6.308,62<text:s/></text:p>
          </table:table-cell>
          <table:table-cell office:value-type="float" office:value="50905.73" table:style-name="ce29">
            <text:p><text:s/>50.905,7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Rosilene Cristina Otavia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038.17" table:style-name="ce29">
            <text:p><text:s/>43.038,1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6796.82" table:style-name="ce29">
            <text:p><text:s/>6.796,82<text:s/></text:p>
          </table:table-cell>
          <table:table-cell office:value-type="float" office:value="-15679.44" table:style-name="ce29">
            <text:p>-15.679,44<text:s/></text:p>
          </table:table-cell>
          <table:table-cell office:value-type="float" office:value="-7151.84" table:style-name="ce29">
            <text:p>-7.151,84<text:s/></text:p>
          </table:table-cell>
          <table:table-cell office:value-type="float" office:value="27003.71" table:style-name="ce29">
            <text:p><text:s/>27.003,7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Rosimery Francisco Alv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8124.43" table:style-name="ce29">
            <text:p><text:s/>8.124,43<text:s/></text:p>
          </table:table-cell>
          <table:table-cell office:value-type="float" office:value="-19267.05" table:style-name="ce29">
            <text:p>-19.267,05<text:s/></text:p>
          </table:table-cell>
          <table:table-cell office:value-type="float" office:value="-341.73" table:style-name="ce29">
            <text:p>-341,73<text:s/></text:p>
          </table:table-cell>
          <table:table-cell office:value-type="float" office:value="34881.839999999997" table:style-name="ce29">
            <text:p><text:s/>34.881,8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Ruanie Camile Lop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7" table:style-name="ce29">
            <text:p><text:s/>43.959,1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1506.19" table:style-name="ce29">
            <text:p><text:s/>11.506,19<text:s/></text:p>
          </table:table-cell>
          <table:table-cell office:value-type="float" office:value="-18079.14" table:style-name="ce29">
            <text:p>-18.079,14<text:s/></text:p>
          </table:table-cell>
          <table:table-cell office:value-type="float" office:value="-341.73" table:style-name="ce29">
            <text:p>-341,73<text:s/></text:p>
          </table:table-cell>
          <table:table-cell office:value-type="float" office:value="37044.49" table:style-name="ce29">
            <text:p><text:s/>37.044,4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Ruy Freire Ribeiro Ne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6318" table:style-name="ce29">
            <text:p><text:s/>16.318,00<text:s/></text:p>
          </table:table-cell>
          <table:table-cell office:value-type="float" office:value="-21801.19" table:style-name="ce29">
            <text:p>-21.801,19<text:s/></text:p>
          </table:table-cell>
          <table:table-cell office:value-type="float" office:value="-341.73" table:style-name="ce29">
            <text:p>-341,73<text:s/></text:p>
          </table:table-cell>
          <table:table-cell office:value-type="float" office:value="40541.269999999997" table:style-name="ce29">
            <text:p><text:s/>40.541,2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Sabrina Nasser De Carva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9443.490000000002" table:style-name="ce29">
            <text:p><text:s/>19.443,4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19017.43" table:style-name="ce29">
            <text:p>-19.017,43<text:s/></text:p>
          </table:table-cell>
          <table:table-cell office:value-type="float" office:value="-4631.6000000000004" table:style-name="ce29">
            <text:p>-4.631,60<text:s/></text:p>
          </table:table-cell>
          <table:table-cell office:value-type="float" office:value="42160.65" table:style-name="ce29">
            <text:p><text:s/>42.160,6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Samanta Cristina Lopez De Souza Ram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6023.76" table:style-name="ce29">
            <text:p><text:s/>6.023,76<text:s/></text:p>
          </table:table-cell>
          <table:table-cell office:value-type="float" office:value="-18585.09" table:style-name="ce29">
            <text:p>-18.585,09<text:s/></text:p>
          </table:table-cell>
          <table:table-cell office:value-type="float" office:value="-2699.31" table:style-name="ce29">
            <text:p>-2.699,31<text:s/></text:p>
          </table:table-cell>
          <table:table-cell office:value-type="float" office:value="31105.55" table:style-name="ce29">
            <text:p><text:s/>31.105,5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Samanta Romano Tresinari Grangei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2688.13" table:style-name="ce29">
            <text:p><text:s/>12.688,13<text:s/></text:p>
          </table:table-cell>
          <table:table-cell office:value-type="float" office:value="-20522.07" table:style-name="ce29">
            <text:p>-20.522,07<text:s/></text:p>
          </table:table-cell>
          <table:table-cell office:value-type="float" office:value="-1091.73" table:style-name="ce29">
            <text:p>-1.091,73<text:s/></text:p>
          </table:table-cell>
          <table:table-cell office:value-type="float" office:value="37440.519999999997" table:style-name="ce29">
            <text:p><text:s/>37.440,5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Samir Nicolau Nassrall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862.0600000000004" table:style-name="ce29">
            <text:p><text:s/>4.862,06<text:s/></text:p>
          </table:table-cell>
          <table:table-cell office:value-type="float" office:value="-18369.900000000001" table:style-name="ce29">
            <text:p>-18.369,90<text:s/></text:p>
          </table:table-cell>
          <table:table-cell office:value-type="float" office:value="-7147.26" table:style-name="ce29">
            <text:p>-7.147,26<text:s/></text:p>
          </table:table-cell>
          <table:table-cell office:value-type="float" office:value="25711.09" table:style-name="ce29">
            <text:p><text:s/>25.711,0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Samuel Friedma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1914.73" table:style-name="ce29">
            <text:p><text:s/>11.914,73<text:s/></text:p>
          </table:table-cell>
          <table:table-cell office:value-type="float" office:value="-19168.41" table:style-name="ce29">
            <text:p>-19.168,41<text:s/></text:p>
          </table:table-cell>
          <table:table-cell office:value-type="float" office:value="-6354.11" table:style-name="ce29">
            <text:p>-6.354,11<text:s/></text:p>
          </table:table-cell>
          <table:table-cell office:value-type="float" office:value="32758.400000000001" table:style-name="ce29">
            <text:p><text:s/>32.758,4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Sandra Maria Shiguehara Tiba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6318" table:style-name="ce29">
            <text:p><text:s/>16.318,00<text:s/></text:p>
          </table:table-cell>
          <table:table-cell office:value-type="float" office:value="-23384.959999999999" table:style-name="ce29">
            <text:p>-23.384,96<text:s/></text:p>
          </table:table-cell>
          <table:table-cell office:value-type="float" office:value="-11865.59" table:style-name="ce29">
            <text:p>-11.865,59<text:s/></text:p>
          </table:table-cell>
          <table:table-cell office:value-type="float" office:value="27433.64" table:style-name="ce29">
            <text:p><text:s/>27.433,6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Saulo Dutra De Oli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485.96" table:style-name="ce29">
            <text:p><text:s/>45.485,9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6498.16" table:style-name="ce29">
            <text:p><text:s/>6.498,16<text:s/></text:p>
          </table:table-cell>
          <table:table-cell office:value-type="float" office:value="-17364.93" table:style-name="ce29">
            <text:p>-17.364,93<text:s/></text:p>
          </table:table-cell>
          <table:table-cell office:value-type="float" office:value="-6547.42" table:style-name="ce29">
            <text:p>-6.547,42<text:s/></text:p>
          </table:table-cell>
          <table:table-cell office:value-type="float" office:value="28071.77" table:style-name="ce29">
            <text:p><text:s/>28.071,7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Sergio Andre Weise Chinez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16819.18" table:style-name="ce29">
            <text:p>-16.819,18<text:s/></text:p>
          </table:table-cell>
          <table:table-cell office:value-type="float" office:value="-341.73" table:style-name="ce29">
            <text:p>-341,73<text:s/></text:p>
          </table:table-cell>
          <table:table-cell office:value-type="float" office:value="29205.279999999999" table:style-name="ce29">
            <text:p><text:s/>29.205,2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Sergio Wagner Locatell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-14289.11" table:style-name="ce29">
            <text:p>-14.289,1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2077.08" table:style-name="ce29">
            <text:p><text:s/>32.077,0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Sidnei Francisco Nev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6318" table:style-name="ce29">
            <text:p><text:s/>16.318,00<text:s/></text:p>
          </table:table-cell>
          <table:table-cell office:value-type="float" office:value="-21416.01" table:style-name="ce29">
            <text:p>-21.416,0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1268.18" table:style-name="ce29">
            <text:p><text:s/>41.268,1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Silvana Jota De Figueired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7900.559999999998" table:style-name="ce29">
            <text:p><text:s/>37.900,56<text:s/></text:p>
          </table:table-cell>
          <table:table-cell office:value-type="float" office:value="-6064.09" table:style-name="ce29">
            <text:p>-6.064,0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1836.47" table:style-name="ce29">
            <text:p><text:s/>31.836,4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Silvia Caniver Drag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780.78" table:style-name="ce29">
            <text:p><text:s/>42.780,7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6318" table:style-name="ce29">
            <text:p><text:s/>16.318,00<text:s/></text:p>
          </table:table-cell>
          <table:table-cell office:value-type="float" office:value="-19530.009999999998" table:style-name="ce29">
            <text:p>-19.530,01<text:s/></text:p>
          </table:table-cell>
          <table:table-cell office:value-type="float" office:value="-691.73" table:style-name="ce29">
            <text:p>-691,73<text:s/></text:p>
          </table:table-cell>
          <table:table-cell office:value-type="float" office:value="38877.040000000001" table:style-name="ce29">
            <text:p><text:s/>38.877,0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Silvia Pontes Figueired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907.39" table:style-name="ce29">
            <text:p><text:s/>45.907,3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16749.169999999998" table:style-name="ce29">
            <text:p>-16.749,1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9158.22" table:style-name="ce29">
            <text:p><text:s/>29.158,2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Simone De Oliveira Domingues Ladeira Alcanta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780.78" table:style-name="ce29">
            <text:p><text:s/>42.780,7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9451.84" table:style-name="ce29">
            <text:p><text:s/>9.451,84<text:s/></text:p>
          </table:table-cell>
          <table:table-cell office:value-type="float" office:value="-17641.82" table:style-name="ce29">
            <text:p>-17.641,8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4590.800000000003" table:style-name="ce29">
            <text:p><text:s/>34.590,8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Simone Lavelle Godoy De Oli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780.78" table:style-name="ce29">
            <text:p><text:s/>42.780,7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96.51" table:style-name="ce29">
            <text:p><text:s/>496,51<text:s/></text:p>
          </table:table-cell>
          <table:table-cell office:value-type="float" office:value="-15126.97" table:style-name="ce29">
            <text:p>-15.126,97<text:s/></text:p>
          </table:table-cell>
          <table:table-cell office:value-type="float" office:value="-868.95" table:style-name="ce29">
            <text:p>-868,95<text:s/></text:p>
          </table:table-cell>
          <table:table-cell office:value-type="float" office:value="27281.37" table:style-name="ce29">
            <text:p><text:s/>27.281,3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Soraia Ank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6919.97" table:style-name="ce29">
            <text:p><text:s/>6.919,97<text:s/></text:p>
          </table:table-cell>
          <table:table-cell office:value-type="float" office:value="-17794.849999999999" table:style-name="ce29">
            <text:p>-17.794,85<text:s/></text:p>
          </table:table-cell>
          <table:table-cell office:value-type="float" office:value="-341.73" table:style-name="ce29">
            <text:p>-341,73<text:s/></text:p>
          </table:table-cell>
          <table:table-cell office:value-type="float" office:value="35149.58" table:style-name="ce29">
            <text:p><text:s/>35.149,5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Stefanie Kornreich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086.34" table:style-name="ce29">
            <text:p><text:s/>45.086,3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6318" table:style-name="ce29">
            <text:p><text:s/>16.318,00<text:s/></text:p>
          </table:table-cell>
          <table:table-cell office:value-type="float" office:value="-19738.84" table:style-name="ce29">
            <text:p>-19.738,84<text:s/></text:p>
          </table:table-cell>
          <table:table-cell office:value-type="float" office:value="-1091.73" table:style-name="ce29">
            <text:p>-1.091,73<text:s/></text:p>
          </table:table-cell>
          <table:table-cell office:value-type="float" office:value="40573.769999999997" table:style-name="ce29">
            <text:p><text:s/>40.573,7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Sun Yu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7" table:style-name="ce29">
            <text:p><text:s/>43.959,1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14862.8" table:style-name="ce29">
            <text:p>-14.862,80<text:s/></text:p>
          </table:table-cell>
          <table:table-cell office:value-type="float" office:value="-341.73" table:style-name="ce29">
            <text:p>-341,73<text:s/></text:p>
          </table:table-cell>
          <table:table-cell office:value-type="float" office:value="28754.639999999999" table:style-name="ce29">
            <text:p><text:s/>28.754,6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Surrailly Fernandes Youssef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127.32" table:style-name="ce29">
            <text:p><text:s/>45.127,3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6138.86" table:style-name="ce29">
            <text:p><text:s/>16.138,86<text:s/></text:p>
          </table:table-cell>
          <table:table-cell office:value-type="float" office:value="16318" table:style-name="ce29">
            <text:p><text:s/>16.318,00<text:s/></text:p>
          </table:table-cell>
          <table:table-cell office:value-type="float" office:value="-16747.38" table:style-name="ce29">
            <text:p>-16.747,38<text:s/></text:p>
          </table:table-cell>
          <table:table-cell office:value-type="float" office:value="-2900.75" table:style-name="ce29">
            <text:p>-2.900,75<text:s/></text:p>
          </table:table-cell>
          <table:table-cell office:value-type="float" office:value="57936.05" table:style-name="ce29">
            <text:p><text:s/>57.936,0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Tadeu Jose Migoto Fi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7" table:style-name="ce29">
            <text:p><text:s/>43.959,1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610.88" table:style-name="ce29">
            <text:p><text:s/>610,88<text:s/></text:p>
          </table:table-cell>
          <table:table-cell office:value-type="float" office:value="-15082.93" table:style-name="ce29">
            <text:p>-15.082,93<text:s/></text:p>
          </table:table-cell>
          <table:table-cell office:value-type="float" office:value="-341.73" table:style-name="ce29">
            <text:p>-341,73<text:s/></text:p>
          </table:table-cell>
          <table:table-cell office:value-type="float" office:value="29145.39" table:style-name="ce29">
            <text:p><text:s/>29.145,3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Tainah Da Silva Teixeira De Oli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15576.87" table:style-name="ce29">
            <text:p>-15.576,87<text:s/></text:p>
          </table:table-cell>
          <table:table-cell office:value-type="float" office:value="-341.73" table:style-name="ce29">
            <text:p>-341,73<text:s/></text:p>
          </table:table-cell>
          <table:table-cell office:value-type="float" office:value="30447.59" table:style-name="ce29">
            <text:p><text:s/>30.447,5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Taissa Nunes Vieira Pinhei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1458.65" table:style-name="ce29">
            <text:p><text:s/>11.458,65<text:s/></text:p>
          </table:table-cell>
          <table:table-cell office:value-type="float" office:value="-19127.54" table:style-name="ce29">
            <text:p>-19.127,54<text:s/></text:p>
          </table:table-cell>
          <table:table-cell office:value-type="float" office:value="-2636.09" table:style-name="ce29">
            <text:p>-2.636,09<text:s/></text:p>
          </table:table-cell>
          <table:table-cell office:value-type="float" office:value="36061.21" table:style-name="ce29">
            <text:p><text:s/>36.061,2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Tales Pataias Ram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6907.38" table:style-name="ce29">
            <text:p><text:s/>16.907,3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17971.13" table:style-name="ce29">
            <text:p>-17.971,13<text:s/></text:p>
          </table:table-cell>
          <table:table-cell office:value-type="float" office:value="-4662.99" table:style-name="ce29">
            <text:p>-4.662,99<text:s/></text:p>
          </table:table-cell>
          <table:table-cell office:value-type="float" office:value="40639.449999999997" table:style-name="ce29">
            <text:p><text:s/>40.639,4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Talissa Gobetti Correi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12548.48" table:style-name="ce29">
            <text:p>-12.548,48<text:s/></text:p>
          </table:table-cell>
          <table:table-cell office:value-type="float" office:value="-13252.66" table:style-name="ce29">
            <text:p>-13.252,66<text:s/></text:p>
          </table:table-cell>
          <table:table-cell office:value-type="float" office:value="20565.05" table:style-name="ce29">
            <text:p><text:s/>20.565,0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Talitha D Aquino Tavano Carva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8514.2900000000009" table:style-name="ce29">
            <text:p><text:s/>8.514,29<text:s/></text:p>
          </table:table-cell>
          <table:table-cell office:value-type="float" office:value="-17209.07" table:style-name="ce29">
            <text:p>-17.209,07<text:s/></text:p>
          </table:table-cell>
          <table:table-cell office:value-type="float" office:value="-1129.9000000000001" table:style-name="ce29">
            <text:p>-1.129,90<text:s/></text:p>
          </table:table-cell>
          <table:table-cell office:value-type="float" office:value="36541.51" table:style-name="ce29">
            <text:p><text:s/>36.541,5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Tamara De Padua Capua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16028.55" table:style-name="ce29">
            <text:p>-16.028,55<text:s/></text:p>
          </table:table-cell>
          <table:table-cell office:value-type="float" office:value="-341.73" table:style-name="ce29">
            <text:p>-341,73<text:s/></text:p>
          </table:table-cell>
          <table:table-cell office:value-type="float" office:value="29995.91" table:style-name="ce29">
            <text:p><text:s/>29.995,9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Tania Cristina Oliveira Dos San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3183.1" table:style-name="ce29">
            <text:p><text:s/>23.183,10<text:s/></text:p>
          </table:table-cell>
          <table:table-cell office:value-type="float" office:value="16318" table:style-name="ce29">
            <text:p><text:s/>16.318,00<text:s/></text:p>
          </table:table-cell>
          <table:table-cell office:value-type="float" office:value="-25298.94" table:style-name="ce29">
            <text:p>-25.298,94<text:s/></text:p>
          </table:table-cell>
          <table:table-cell office:value-type="float" office:value="-6103.14" table:style-name="ce29">
            <text:p>-6.103,14<text:s/></text:p>
          </table:table-cell>
          <table:table-cell office:value-type="float" office:value="54465.21" table:style-name="ce29">
            <text:p><text:s/>54.465,2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Tassis Almeida Cair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381.48" table:style-name="ce29">
            <text:p><text:s/>3.381,48<text:s/></text:p>
          </table:table-cell>
          <table:table-cell office:value-type="float" office:value="-13478.39" table:style-name="ce29">
            <text:p>-13.478,39<text:s/></text:p>
          </table:table-cell>
          <table:table-cell office:value-type="float" office:value="-3636.99" table:style-name="ce29">
            <text:p>-3.636,99<text:s/></text:p>
          </table:table-cell>
          <table:table-cell office:value-type="float" office:value="32632.29" table:style-name="ce29">
            <text:p><text:s/>32.632,2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Tatiana Aparecida Bordao Da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15924.28" table:style-name="ce29">
            <text:p>-15.924,28<text:s/></text:p>
          </table:table-cell>
          <table:table-cell office:value-type="float" office:value="-745.57" table:style-name="ce29">
            <text:p>-745,57<text:s/></text:p>
          </table:table-cell>
          <table:table-cell office:value-type="float" office:value="29696.34" table:style-name="ce29">
            <text:p><text:s/>29.696,3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Tatiana Belons Vi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1981.24" table:style-name="ce29">
            <text:p><text:s/>11.981,24<text:s/></text:p>
          </table:table-cell>
          <table:table-cell office:value-type="float" office:value="-20327.68" table:style-name="ce29">
            <text:p>-20.327,68<text:s/></text:p>
          </table:table-cell>
          <table:table-cell office:value-type="float" office:value="-5379.11" table:style-name="ce29">
            <text:p>-5.379,11<text:s/></text:p>
          </table:table-cell>
          <table:table-cell office:value-type="float" office:value="32640.639999999999" table:style-name="ce29">
            <text:p><text:s/>32.640,6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Tatiana Campos Bias Fort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0491.48" table:style-name="ce29">
            <text:p><text:s/>10.491,48<text:s/></text:p>
          </table:table-cell>
          <table:table-cell office:value-type="float" office:value="-15891.86" table:style-name="ce29">
            <text:p>-15.891,86<text:s/></text:p>
          </table:table-cell>
          <table:table-cell office:value-type="float" office:value="-691.73" table:style-name="ce29">
            <text:p>-691,73<text:s/></text:p>
          </table:table-cell>
          <table:table-cell office:value-type="float" office:value="40274.080000000002" table:style-name="ce29">
            <text:p><text:s/>40.274,0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Tatiana De Souza Kotak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448.379999999997" table:style-name="ce29">
            <text:p><text:s/>39.448,3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694.91" table:style-name="ce29">
            <text:p><text:s/>4.694,91<text:s/></text:p>
          </table:table-cell>
          <table:table-cell office:value-type="float" office:value="-15566.93" table:style-name="ce29">
            <text:p>-15.566,93<text:s/></text:p>
          </table:table-cell>
          <table:table-cell office:value-type="float" office:value="-3116.09" table:style-name="ce29">
            <text:p>-3.116,09<text:s/></text:p>
          </table:table-cell>
          <table:table-cell office:value-type="float" office:value="25460.27" table:style-name="ce29">
            <text:p><text:s/>25.460,2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Tatiana Elisa Marao Beraquet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71.7" table:style-name="ce29">
            <text:p><text:s/>371,70<text:s/></text:p>
          </table:table-cell>
          <table:table-cell office:value-type="float" office:value="-17135.05" table:style-name="ce29">
            <text:p>-17.135,05<text:s/></text:p>
          </table:table-cell>
          <table:table-cell office:value-type="float" office:value="-3004.06" table:style-name="ce29">
            <text:p>-3.004,06<text:s/></text:p>
          </table:table-cell>
          <table:table-cell office:value-type="float" office:value="26598.78" table:style-name="ce29">
            <text:p><text:s/>26.598,7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Tatiana Mendes Soares Bacheg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6318" table:style-name="ce29">
            <text:p><text:s/>16.318,00<text:s/></text:p>
          </table:table-cell>
          <table:table-cell office:value-type="float" office:value="-20275.03" table:style-name="ce29">
            <text:p>-20.275,03<text:s/></text:p>
          </table:table-cell>
          <table:table-cell office:value-type="float" office:value="-3346.35" table:style-name="ce29">
            <text:p>-3.346,35<text:s/></text:p>
          </table:table-cell>
          <table:table-cell office:value-type="float" office:value="39062.81" table:style-name="ce29">
            <text:p><text:s/>39.062,8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Tatiana Semensatto De Lima Cost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162.26" table:style-name="ce29">
            <text:p><text:s/>46.162,2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6318" table:style-name="ce29">
            <text:p><text:s/>16.318,00<text:s/></text:p>
          </table:table-cell>
          <table:table-cell office:value-type="float" office:value="-20355.64" table:style-name="ce29">
            <text:p>-20.355,64<text:s/></text:p>
          </table:table-cell>
          <table:table-cell office:value-type="float" office:value="-341.73" table:style-name="ce29">
            <text:p>-341,73<text:s/></text:p>
          </table:table-cell>
          <table:table-cell office:value-type="float" office:value="41782.89" table:style-name="ce29">
            <text:p><text:s/>41.782,8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Tatiane Botta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7" table:style-name="ce29">
            <text:p><text:s/>43.959,1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14862.8" table:style-name="ce29">
            <text:p>-14.862,80<text:s/></text:p>
          </table:table-cell>
          <table:table-cell office:value-type="float" office:value="-1091.73" table:style-name="ce29">
            <text:p>-1.091,73<text:s/></text:p>
          </table:table-cell>
          <table:table-cell office:value-type="float" office:value="28004.639999999999" table:style-name="ce29">
            <text:p><text:s/>28.004,6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Thais De Assis Figueiredo Guimaraes Aiell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782.63" table:style-name="ce29">
            <text:p><text:s/>44.782,63<text:s/></text:p>
          </table:table-cell>
          <table:table-cell office:value-type="float" office:value="9154.51" table:style-name="ce29">
            <text:p><text:s/>9.154,5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9930.84" table:style-name="ce29">
            <text:p><text:s/>9.930,84<text:s/></text:p>
          </table:table-cell>
          <table:table-cell office:value-type="float" office:value="-20544.86" table:style-name="ce29">
            <text:p>-20.544,86<text:s/></text:p>
          </table:table-cell>
          <table:table-cell office:value-type="float" office:value="-341.73" table:style-name="ce29">
            <text:p>-341,73<text:s/></text:p>
          </table:table-cell>
          <table:table-cell office:value-type="float" office:value="42981.39" table:style-name="ce29">
            <text:p><text:s/>42.981,3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Thais De Camp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255.18" table:style-name="ce29">
            <text:p><text:s/>4.255,18<text:s/></text:p>
          </table:table-cell>
          <table:table-cell office:value-type="float" office:value="-17283.29" table:style-name="ce29">
            <text:p>-17.283,29<text:s/></text:p>
          </table:table-cell>
          <table:table-cell office:value-type="float" office:value="-341.73" table:style-name="ce29">
            <text:p>-341,73<text:s/></text:p>
          </table:table-cell>
          <table:table-cell office:value-type="float" office:value="32996.35" table:style-name="ce29">
            <text:p><text:s/>32.996,3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Thais Guerra Leand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803.64" table:style-name="ce29">
            <text:p><text:s/>45.803,6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12445.92" table:style-name="ce29">
            <text:p>-12.445,92<text:s/></text:p>
          </table:table-cell>
          <table:table-cell office:value-type="float" office:value="-3302.33" table:style-name="ce29">
            <text:p>-3.302,33<text:s/></text:p>
          </table:table-cell>
          <table:table-cell office:value-type="float" office:value="30055.39" table:style-name="ce29">
            <text:p><text:s/>30.055,3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Thais Helena De Oliveira Costa Nade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5234.15" table:style-name="ce29">
            <text:p><text:s/>15.234,15<text:s/></text:p>
          </table:table-cell>
          <table:table-cell office:value-type="float" office:value="-21065.81" table:style-name="ce29">
            <text:p>-21.065,81<text:s/></text:p>
          </table:table-cell>
          <table:table-cell office:value-type="float" office:value="-6636.99" table:style-name="ce29">
            <text:p>-6.636,99<text:s/></text:p>
          </table:table-cell>
          <table:table-cell office:value-type="float" office:value="33897.54" table:style-name="ce29">
            <text:p><text:s/>33.897,5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Thais Pastor De Amorim Siqu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7" table:style-name="ce29">
            <text:p><text:s/>43.959,1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11886.55" table:style-name="ce29">
            <text:p>-11.886,55<text:s/></text:p>
          </table:table-cell>
          <table:table-cell office:value-type="float" office:value="-4226.72" table:style-name="ce29">
            <text:p>-4.226,72<text:s/></text:p>
          </table:table-cell>
          <table:table-cell office:value-type="float" office:value="27845.9" table:style-name="ce29">
            <text:p><text:s/>27.845,9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Thalita Veronica Goncalves E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5623.78" table:style-name="ce29">
            <text:p><text:s/>5.623,78<text:s/></text:p>
          </table:table-cell>
          <table:table-cell office:value-type="float" office:value="-17431.03" table:style-name="ce29">
            <text:p>-17.431,03<text:s/></text:p>
          </table:table-cell>
          <table:table-cell office:value-type="float" office:value="-4517.5200000000004" table:style-name="ce29">
            <text:p>-4.517,52<text:s/></text:p>
          </table:table-cell>
          <table:table-cell office:value-type="float" office:value="30041.42" table:style-name="ce29">
            <text:p><text:s/>30.041,4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Thaluane Fonsec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485.96" table:style-name="ce29">
            <text:p><text:s/>45.485,9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6318" table:style-name="ce29">
            <text:p><text:s/>16.318,00<text:s/></text:p>
          </table:table-cell>
          <table:table-cell office:value-type="float" office:value="-20273.939999999999" table:style-name="ce29">
            <text:p>-20.273,9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1530.019999999997" table:style-name="ce29">
            <text:p><text:s/>41.530,0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Thiago De Luna Cury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02.400000000001" table:style-name="ce29">
            <text:p><text:s/>41.602,40<text:s/></text:p>
          </table:table-cell>
          <table:table-cell office:value-type="float" office:value="6933.73" table:style-name="ce29">
            <text:p><text:s/>6.933,7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6315.44" table:style-name="ce29">
            <text:p><text:s/>16.315,44<text:s/></text:p>
          </table:table-cell>
          <table:table-cell office:value-type="float" office:value="-19071.86" table:style-name="ce29">
            <text:p>-19.071,86<text:s/></text:p>
          </table:table-cell>
          <table:table-cell office:value-type="float" office:value="-2142.84" table:style-name="ce29">
            <text:p>-2.142,84<text:s/></text:p>
          </table:table-cell>
          <table:table-cell office:value-type="float" office:value="43636.87" table:style-name="ce29">
            <text:p><text:s/>43.636,8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Thiago Goes Cavalcanti De Arauj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268.44" table:style-name="ce29">
            <text:p><text:s/>42.268,4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4928" table:style-name="ce29">
            <text:p><text:s/>14.928,00<text:s/></text:p>
          </table:table-cell>
          <table:table-cell office:value-type="float" office:value="-15578.94" table:style-name="ce29">
            <text:p>-15.578,94<text:s/></text:p>
          </table:table-cell>
          <table:table-cell office:value-type="float" office:value="-2968.42" table:style-name="ce29">
            <text:p>-2.968,42<text:s/></text:p>
          </table:table-cell>
          <table:table-cell office:value-type="float" office:value="38649.08" table:style-name="ce29">
            <text:p><text:s/>38.649,0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Thiago Monteiro Pe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02.400000000001" table:style-name="ce29">
            <text:p><text:s/>41.602,4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9609.310000000001" table:style-name="ce29">
            <text:p><text:s/>19.609,31<text:s/></text:p>
          </table:table-cell>
          <table:table-cell office:value-type="float" office:value="-19974.38" table:style-name="ce29">
            <text:p>-19.974,38<text:s/></text:p>
          </table:table-cell>
          <table:table-cell office:value-type="float" office:value="-341.73" table:style-name="ce29">
            <text:p>-341,73<text:s/></text:p>
          </table:table-cell>
          <table:table-cell office:value-type="float" office:value="40895.599999999999" table:style-name="ce29">
            <text:p><text:s/>40.895,6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Thiago Santos De Souz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907.39" table:style-name="ce29">
            <text:p><text:s/>45.907,39<text:s/></text:p>
          </table:table-cell>
          <table:table-cell office:value-type="float" office:value="9341.9699999999993" table:style-name="ce29">
            <text:p><text:s/>9.341,9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6425.47" table:style-name="ce29">
            <text:p><text:s/>6.425,47<text:s/></text:p>
          </table:table-cell>
          <table:table-cell office:value-type="float" office:value="-20176.48" table:style-name="ce29">
            <text:p>-20.176,48<text:s/></text:p>
          </table:table-cell>
          <table:table-cell office:value-type="float" office:value="-1127.99" table:style-name="ce29">
            <text:p>-1.127,99<text:s/></text:p>
          </table:table-cell>
          <table:table-cell office:value-type="float" office:value="40370.36" table:style-name="ce29">
            <text:p><text:s/>40.370,3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Thiago Soares Piccolot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665.75" table:style-name="ce29">
            <text:p><text:s/>3.665,75<text:s/></text:p>
          </table:table-cell>
          <table:table-cell office:value-type="float" office:value="-18040.919999999998" table:style-name="ce29">
            <text:p>-18.040,92<text:s/></text:p>
          </table:table-cell>
          <table:table-cell office:value-type="float" office:value="-341.73" table:style-name="ce29">
            <text:p>-341,73<text:s/></text:p>
          </table:table-cell>
          <table:table-cell office:value-type="float" office:value="31649.29" table:style-name="ce29">
            <text:p><text:s/>31.649,2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Thomaz Fiterman Tedesc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496.2" table:style-name="ce29">
            <text:p><text:s/>45.496,2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9683.11" table:style-name="ce29">
            <text:p><text:s/>9.683,11<text:s/></text:p>
          </table:table-cell>
          <table:table-cell office:value-type="float" office:value="-16653.52" table:style-name="ce29">
            <text:p>-16.653,52<text:s/></text:p>
          </table:table-cell>
          <table:table-cell office:value-type="float" office:value="-341.73" table:style-name="ce29">
            <text:p>-341,73<text:s/></text:p>
          </table:table-cell>
          <table:table-cell office:value-type="float" office:value="38184.06" table:style-name="ce29">
            <text:p><text:s/>38.184,0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Tiago Augusto Bressan Buos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6318" table:style-name="ce29">
            <text:p><text:s/>16.318,00<text:s/></text:p>
          </table:table-cell>
          <table:table-cell office:value-type="float" office:value="-20874.04" table:style-name="ce29">
            <text:p>-20.874,04<text:s/></text:p>
          </table:table-cell>
          <table:table-cell office:value-type="float" office:value="-691.73" table:style-name="ce29">
            <text:p>-691,73<text:s/></text:p>
          </table:table-cell>
          <table:table-cell office:value-type="float" office:value="41118.42" table:style-name="ce29">
            <text:p><text:s/>41.118,4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Tiago Fensterseife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9" table:style-name="ce29">
            <text:p><text:s/>43.959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9443.490000000002" table:style-name="ce29">
            <text:p><text:s/>19.443,49<text:s/></text:p>
          </table:table-cell>
          <table:table-cell office:value-type="float" office:value="16318" table:style-name="ce29">
            <text:p><text:s/>16.318,00<text:s/></text:p>
          </table:table-cell>
          <table:table-cell office:value-type="float" office:value="-22686.54" table:style-name="ce29">
            <text:p>-22.686,54<text:s/></text:p>
          </table:table-cell>
          <table:table-cell office:value-type="float" office:value="-616.72" table:style-name="ce29">
            <text:p>-616,72<text:s/></text:p>
          </table:table-cell>
          <table:table-cell office:value-type="float" office:value="56417.42" table:style-name="ce29">
            <text:p><text:s/>56.417,4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Urbano Finger Ne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086.34" table:style-name="ce29">
            <text:p><text:s/>45.086,3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0673.3" table:style-name="ce29">
            <text:p><text:s/>10.673,30<text:s/></text:p>
          </table:table-cell>
          <table:table-cell office:value-type="float" office:value="-18290.82" table:style-name="ce29">
            <text:p>-18.290,82<text:s/></text:p>
          </table:table-cell>
          <table:table-cell office:value-type="float" office:value="-341.73" table:style-name="ce29">
            <text:p>-341,73<text:s/></text:p>
          </table:table-cell>
          <table:table-cell office:value-type="float" office:value="37127.089999999997" table:style-name="ce29">
            <text:p><text:s/>37.127,0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Ursula Kiwelowicz Guimaraes Da Roch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12600.62" table:style-name="ce29">
            <text:p>-12.600,62<text:s/></text:p>
          </table:table-cell>
          <table:table-cell office:value-type="float" office:value="-3123.44" table:style-name="ce29">
            <text:p>-3.123,44<text:s/></text:p>
          </table:table-cell>
          <table:table-cell office:value-type="float" office:value="30642.13" table:style-name="ce29">
            <text:p><text:s/>30.642,1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Valeria Correa Silva Fer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086.34" table:style-name="ce29">
            <text:p><text:s/>45.086,3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15355.66" table:style-name="ce29">
            <text:p>-15.355,66<text:s/></text:p>
          </table:table-cell>
          <table:table-cell office:value-type="float" office:value="-341.73" table:style-name="ce29">
            <text:p>-341,73<text:s/></text:p>
          </table:table-cell>
          <table:table-cell office:value-type="float" office:value="29388.95" table:style-name="ce29">
            <text:p><text:s/>29.388,9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Valeria Silva Do Nascimen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-13828.18" table:style-name="ce29">
            <text:p>-13.828,1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2538.01" table:style-name="ce29">
            <text:p><text:s/>32.538,0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Vanessa Alves Vi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780.78" table:style-name="ce29">
            <text:p><text:s/>42.780,7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5746.98" table:style-name="ce29">
            <text:p><text:s/>5.746,98<text:s/></text:p>
          </table:table-cell>
          <table:table-cell office:value-type="float" office:value="-16622.98" table:style-name="ce29">
            <text:p>-16.622,98<text:s/></text:p>
          </table:table-cell>
          <table:table-cell office:value-type="float" office:value="-7273.13" table:style-name="ce29">
            <text:p>-7.273,13<text:s/></text:p>
          </table:table-cell>
          <table:table-cell office:value-type="float" office:value="24631.65" table:style-name="ce29">
            <text:p><text:s/>24.631,6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Vanessa Boiat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17032.830000000002" table:style-name="ce29">
            <text:p>-17.032,83<text:s/></text:p>
          </table:table-cell>
          <table:table-cell office:value-type="float" office:value="-341.73" table:style-name="ce29">
            <text:p>-341,73<text:s/></text:p>
          </table:table-cell>
          <table:table-cell office:value-type="float" office:value="28991.63" table:style-name="ce29">
            <text:p><text:s/>28.991,6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Vanessa Chalegre De Andrade Franc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086.34" table:style-name="ce29">
            <text:p><text:s/>45.086,3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5500.63" table:style-name="ce29">
            <text:p><text:s/>15.500,63<text:s/></text:p>
          </table:table-cell>
          <table:table-cell office:value-type="float" office:value="-19566.2" table:style-name="ce29">
            <text:p>-19.566,20<text:s/></text:p>
          </table:table-cell>
          <table:table-cell office:value-type="float" office:value="-341.73" table:style-name="ce29">
            <text:p>-341,73<text:s/></text:p>
          </table:table-cell>
          <table:table-cell office:value-type="float" office:value="40679.040000000001" table:style-name="ce29">
            <text:p><text:s/>40.679,0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Vanessa Douradinho Da Rocha Volpa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907.39" table:style-name="ce29">
            <text:p><text:s/>45.907,39<text:s/></text:p>
          </table:table-cell>
          <table:table-cell office:value-type="float" office:value="9341.9699999999993" table:style-name="ce29">
            <text:p><text:s/>9.341,9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7553.15" table:style-name="ce29">
            <text:p><text:s/>7.553,15<text:s/></text:p>
          </table:table-cell>
          <table:table-cell office:value-type="float" office:value="-20486.59" table:style-name="ce29">
            <text:p>-20.486,59<text:s/></text:p>
          </table:table-cell>
          <table:table-cell office:value-type="float" office:value="-739.99" table:style-name="ce29">
            <text:p>-739,99<text:s/></text:p>
          </table:table-cell>
          <table:table-cell office:value-type="float" office:value="41575.93" table:style-name="ce29">
            <text:p><text:s/>41.575,9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Vanessa Medrado De Souz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7" table:style-name="ce29">
            <text:p><text:s/>43.959,1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11886.55" table:style-name="ce29">
            <text:p>-11.886,55<text:s/></text:p>
          </table:table-cell>
          <table:table-cell office:value-type="float" office:value="-2266.0300000000002" table:style-name="ce29">
            <text:p>-2.266,03<text:s/></text:p>
          </table:table-cell>
          <table:table-cell office:value-type="float" office:value="29806.59" table:style-name="ce29">
            <text:p><text:s/>29.806,5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Vanessa Morais Kis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886.959999999999" table:style-name="ce29">
            <text:p><text:s/>38.886,9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3933.43" table:style-name="ce29">
            <text:p><text:s/>13.933,43<text:s/></text:p>
          </table:table-cell>
          <table:table-cell office:value-type="float" office:value="-14323.39" table:style-name="ce29">
            <text:p>-14.323,39<text:s/></text:p>
          </table:table-cell>
          <table:table-cell office:value-type="float" office:value="-341.73" table:style-name="ce29">
            <text:p>-341,73<text:s/></text:p>
          </table:table-cell>
          <table:table-cell office:value-type="float" office:value="38155.269999999997" table:style-name="ce29">
            <text:p><text:s/>38.155,2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Vanessa Pellegrini Armenio De Freita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9" table:style-name="ce29">
            <text:p><text:s/>43.959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7446.66" table:style-name="ce29">
            <text:p><text:s/>7.446,66<text:s/></text:p>
          </table:table-cell>
          <table:table-cell office:value-type="float" office:value="-17551.16" table:style-name="ce29">
            <text:p>-17.551,16<text:s/></text:p>
          </table:table-cell>
          <table:table-cell office:value-type="float" office:value="-1880.79" table:style-name="ce29">
            <text:p>-1.880,79<text:s/></text:p>
          </table:table-cell>
          <table:table-cell office:value-type="float" office:value="31973.9" table:style-name="ce29">
            <text:p><text:s/>31.973,9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Vanessa Pizarro Riguete Correa Por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9451.84" table:style-name="ce29">
            <text:p><text:s/>9.451,84<text:s/></text:p>
          </table:table-cell>
          <table:table-cell office:value-type="float" office:value="-1534.11" table:style-name="ce29">
            <text:p>-1.534,1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7917.73" table:style-name="ce29">
            <text:p><text:s/>7.917,7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Vania Pereira Agnell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6318" table:style-name="ce29">
            <text:p><text:s/>16.318,00<text:s/></text:p>
          </table:table-cell>
          <table:table-cell office:value-type="float" office:value="-21853.32" table:style-name="ce29">
            <text:p>-21.853,32<text:s/></text:p>
          </table:table-cell>
          <table:table-cell office:value-type="float" office:value="-9277.7800000000007" table:style-name="ce29">
            <text:p>-9.277,78<text:s/></text:p>
          </table:table-cell>
          <table:table-cell office:value-type="float" office:value="31553.09" table:style-name="ce29">
            <text:p><text:s/>31.553,09<text:s/>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640" table:style-name="ce28">
            <text:p>640</text:p>
          </table:table-cell>
          <table:table-cell office:value-type="string" table:style-name="ce19">
            <text:p>Defensor/a Público/a do Estado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-13828.18" table:style-name="ce29">
            <text:p>-13.828,1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2538.01" table:style-name="ce29">
            <text:p><text:s/>32.538,0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Veronica Dos Santos Siont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780.78" table:style-name="ce29">
            <text:p><text:s/>42.780,7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14938.29" table:style-name="ce29">
            <text:p>-14.938,29<text:s/></text:p>
          </table:table-cell>
          <table:table-cell office:value-type="float" office:value="-341.73" table:style-name="ce29">
            <text:p>-341,73<text:s/></text:p>
          </table:table-cell>
          <table:table-cell office:value-type="float" office:value="27500.76" table:style-name="ce29">
            <text:p><text:s/>27.500,7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Victor Hugo Albernaz Junio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-14289.11" table:style-name="ce29">
            <text:p>-14.289,1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2077.08" table:style-name="ce29">
            <text:p><text:s/>32.077,0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Victor Luiz Oliveira Da Paz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086.34" table:style-name="ce29">
            <text:p><text:s/>45.086,3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15355.66" table:style-name="ce29">
            <text:p>-15.355,66<text:s/></text:p>
          </table:table-cell>
          <table:table-cell office:value-type="float" office:value="-341.73" table:style-name="ce29">
            <text:p>-341,73<text:s/></text:p>
          </table:table-cell>
          <table:table-cell office:value-type="float" office:value="29388.95" table:style-name="ce29">
            <text:p><text:s/>29.388,9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Victor Santos Da Cunh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12600.62" table:style-name="ce29">
            <text:p>-12.600,62<text:s/></text:p>
          </table:table-cell>
          <table:table-cell office:value-type="float" office:value="-3341" table:style-name="ce29">
            <text:p>-3.341,00<text:s/></text:p>
          </table:table-cell>
          <table:table-cell office:value-type="float" office:value="30424.57" table:style-name="ce29">
            <text:p><text:s/>30.424,5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Vinicius Camargo Henn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1495.73" table:style-name="ce29">
            <text:p><text:s/>11.495,73<text:s/></text:p>
          </table:table-cell>
          <table:table-cell office:value-type="float" office:value="-19053.18" table:style-name="ce29">
            <text:p>-19.053,18<text:s/></text:p>
          </table:table-cell>
          <table:table-cell office:value-type="float" office:value="-9447.67" table:style-name="ce29">
            <text:p>-9.447,67<text:s/></text:p>
          </table:table-cell>
          <table:table-cell office:value-type="float" office:value="29361.07" table:style-name="ce29">
            <text:p><text:s/>29.361,0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Vinicius Conceicao Silva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660.17" table:style-name="ce29">
            <text:p><text:s/>45.660,1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1903.76" table:style-name="ce29">
            <text:p><text:s/>11.903,76<text:s/></text:p>
          </table:table-cell>
          <table:table-cell office:value-type="float" office:value="-18919.099999999999" table:style-name="ce29">
            <text:p>-18.919,10<text:s/></text:p>
          </table:table-cell>
          <table:table-cell office:value-type="float" office:value="-1525.3" table:style-name="ce29">
            <text:p>-1.525,30<text:s/></text:p>
          </table:table-cell>
          <table:table-cell office:value-type="float" office:value="37119.53" table:style-name="ce29">
            <text:p><text:s/>37.119,5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Virginia Sanches Rodrigues Caldas Catela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708.57" table:style-name="ce29">
            <text:p><text:s/>37.708,57<text:s/></text:p>
          </table:table-cell>
          <table:table-cell office:value-type="float" office:value="6284.76" table:style-name="ce29">
            <text:p><text:s/>6.284,7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13789.54" table:style-name="ce29">
            <text:p>-13.789,54<text:s/></text:p>
          </table:table-cell>
          <table:table-cell office:value-type="float" office:value="-1091.73" table:style-name="ce29">
            <text:p>-1.091,73<text:s/></text:p>
          </table:table-cell>
          <table:table-cell office:value-type="float" office:value="29112.06" table:style-name="ce29">
            <text:p><text:s/>29.112,0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Vitor Jose Tozzi Cavin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100.79" table:style-name="ce29">
            <text:p><text:s/>46.100,7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556.61" table:style-name="ce29">
            <text:p><text:s/>1.556,61<text:s/></text:p>
          </table:table-cell>
          <table:table-cell office:value-type="float" office:value="-16062.7" table:style-name="ce29">
            <text:p>-16.062,70<text:s/></text:p>
          </table:table-cell>
          <table:table-cell office:value-type="float" office:value="-1271.73" table:style-name="ce29">
            <text:p>-1.271,73<text:s/></text:p>
          </table:table-cell>
          <table:table-cell office:value-type="float" office:value="30322.97" table:style-name="ce29">
            <text:p><text:s/>30.322,9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Vitor Ortiz Amando De Barr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803.62" table:style-name="ce29">
            <text:p><text:s/>45.803,6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12445.91" table:style-name="ce29">
            <text:p>-12.445,91<text:s/></text:p>
          </table:table-cell>
          <table:table-cell office:value-type="float" office:value="-2500.75" table:style-name="ce29">
            <text:p>-2.500,75<text:s/></text:p>
          </table:table-cell>
          <table:table-cell office:value-type="float" office:value="30856.959999999999" table:style-name="ce29">
            <text:p><text:s/>30.856,9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Vitore Andre Zilio Maximia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6318" table:style-name="ce29">
            <text:p><text:s/>16.318,00<text:s/></text:p>
          </table:table-cell>
          <table:table-cell office:value-type="float" office:value="-19884.38" table:style-name="ce29">
            <text:p>-19.884,38<text:s/></text:p>
          </table:table-cell>
          <table:table-cell office:value-type="float" office:value="-341.73" table:style-name="ce29">
            <text:p>-341,73<text:s/></text:p>
          </table:table-cell>
          <table:table-cell office:value-type="float" office:value="42458.080000000002" table:style-name="ce29">
            <text:p><text:s/>42.458,0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Vivian Mantic Correia Gonzalez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780.78" table:style-name="ce29">
            <text:p><text:s/>42.780,7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970.77" table:style-name="ce29">
            <text:p><text:s/>1.970,77<text:s/></text:p>
          </table:table-cell>
          <table:table-cell office:value-type="float" office:value="-15428.11" table:style-name="ce29">
            <text:p>-15.428,11<text:s/></text:p>
          </table:table-cell>
          <table:table-cell office:value-type="float" office:value="-28903.26" table:style-name="ce29">
            <text:p>-28.903,26<text:s/></text:p>
          </table:table-cell>
          <table:table-cell office:value-type="float" office:value="420.18" table:style-name="ce29">
            <text:p><text:s/>420,1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Vivian Maria Lop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8302.43" table:style-name="ce29">
            <text:p><text:s/>8.302,43<text:s/></text:p>
          </table:table-cell>
          <table:table-cell office:value-type="float" office:value="-19211.73" table:style-name="ce29">
            <text:p>-19.211,73<text:s/></text:p>
          </table:table-cell>
          <table:table-cell office:value-type="float" office:value="-2154.5100000000002" table:style-name="ce29">
            <text:p>-2.154,51<text:s/></text:p>
          </table:table-cell>
          <table:table-cell office:value-type="float" office:value="33302.379999999997" table:style-name="ce29">
            <text:p><text:s/>33.302,3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Vivian Monsef De Cast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9" table:style-name="ce29">
            <text:p><text:s/>43.959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2236.96" table:style-name="ce29">
            <text:p><text:s/>12.236,96<text:s/></text:p>
          </table:table-cell>
          <table:table-cell office:value-type="float" office:value="-18868.490000000002" table:style-name="ce29">
            <text:p>-18.868,49<text:s/></text:p>
          </table:table-cell>
          <table:table-cell office:value-type="float" office:value="-341.73" table:style-name="ce29">
            <text:p>-341,73<text:s/></text:p>
          </table:table-cell>
          <table:table-cell office:value-type="float" office:value="36985.93" table:style-name="ce29">
            <text:p><text:s/>36.985,9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Viviane Modesto Gramulh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268.46" table:style-name="ce29">
            <text:p><text:s/>42.268,4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6318" table:style-name="ce29">
            <text:p><text:s/>16.318,00<text:s/></text:p>
          </table:table-cell>
          <table:table-cell office:value-type="float" office:value="-19473.689999999999" table:style-name="ce29">
            <text:p>-19.473,69<text:s/></text:p>
          </table:table-cell>
          <table:table-cell office:value-type="float" office:value="-977.85" table:style-name="ce29">
            <text:p>-977,85<text:s/></text:p>
          </table:table-cell>
          <table:table-cell office:value-type="float" office:value="38134.92" table:style-name="ce29">
            <text:p><text:s/>38.134,9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Viviane Oliveira Lourenc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0406.280000000001" table:style-name="ce29">
            <text:p><text:s/>10.406,28<text:s/></text:p>
          </table:table-cell>
          <table:table-cell office:value-type="float" office:value="-19894.560000000001" table:style-name="ce29">
            <text:p>-19.894,56<text:s/></text:p>
          </table:table-cell>
          <table:table-cell office:value-type="float" office:value="-1091.73" table:style-name="ce29">
            <text:p>-1.091,73<text:s/></text:p>
          </table:table-cell>
          <table:table-cell office:value-type="float" office:value="35786.18" table:style-name="ce29">
            <text:p><text:s/>35.786,1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Viviane Remondes Carus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780.78" table:style-name="ce29">
            <text:p><text:s/>42.780,7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5276.02" table:style-name="ce29">
            <text:p><text:s/>5.276,02<text:s/></text:p>
          </table:table-cell>
          <table:table-cell office:value-type="float" office:value="-16389.189999999999" table:style-name="ce29">
            <text:p>-16.389,19<text:s/></text:p>
          </table:table-cell>
          <table:table-cell office:value-type="float" office:value="-11005.2" table:style-name="ce29">
            <text:p>-11.005,20<text:s/></text:p>
          </table:table-cell>
          <table:table-cell office:value-type="float" office:value="20662.41" table:style-name="ce29">
            <text:p><text:s/>20.662,4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Volney Santos Teix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9" table:style-name="ce29">
            <text:p><text:s/>43.959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1425.68" table:style-name="ce29">
            <text:p><text:s/>11.425,68<text:s/></text:p>
          </table:table-cell>
          <table:table-cell office:value-type="float" office:value="-16214.07" table:style-name="ce29">
            <text:p>-16.214,07<text:s/></text:p>
          </table:table-cell>
          <table:table-cell office:value-type="float" office:value="-341.73" table:style-name="ce29">
            <text:p>-341,73<text:s/></text:p>
          </table:table-cell>
          <table:table-cell office:value-type="float" office:value="38829.07" table:style-name="ce29">
            <text:p><text:s/>38.829,0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Wagner Giron De La Torr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-17116.18" table:style-name="ce29">
            <text:p>-17.116,1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9250.01" table:style-name="ce29">
            <text:p><text:s/>29.250,01<text:s/>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Wagner Ribeiro De Oli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6318" table:style-name="ce29">
            <text:p><text:s/>16.318,00<text:s/></text:p>
          </table:table-cell>
          <table:table-cell office:value-type="float" office:value="-21520.28" table:style-name="ce29">
            <text:p>-21.520,28<text:s/></text:p>
          </table:table-cell>
          <table:table-cell office:value-type="float" office:value="-588.29999999999995" table:style-name="ce29">
            <text:p>-588,30<text:s/></text:p>
          </table:table-cell>
          <table:table-cell office:value-type="float" office:value="40575.61" table:style-name="ce29">
            <text:p><text:s/>40.575,61<text:s/></text:p>
          </table:table-cell>
          <table:table-cell table:number-columns-repeated="16374"/>
        </table:table-row>
        <table:table-row table:style-name="ro13">
          <table:table-cell/>
          <table:table-cell office:value-type="string" table:style-name="ce28">
            <text:p>Wesley Sanches Pin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086.34" table:style-name="ce29">
            <text:p><text:s/>45.086,3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2089.06" table:style-name="ce29">
            <text:p><text:s/>12.089,06<text:s/></text:p>
          </table:table-cell>
          <table:table-cell office:value-type="float" office:value="-18628.02" table:style-name="ce29">
            <text:p>-18.628,02<text:s/></text:p>
          </table:table-cell>
          <table:table-cell office:value-type="float" office:value="-341.73" table:style-name="ce29">
            <text:p>-341,73<text:s/></text:p>
          </table:table-cell>
          <table:table-cell office:value-type="float" office:value="38205.65" table:style-name="ce29">
            <text:p><text:s/>38.205,65<text:s/></text:p>
          </table:table-cell>
          <table:table-cell table:number-columns-repeated="16374"/>
        </table:table-row>
        <table:table-row table:style-name="ro14">
          <table:table-cell/>
          <table:table-cell office:value-type="string" table:style-name="ce28">
            <text:p>Wild Afonso Ogawa Fi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086.34" table:style-name="ce29">
            <text:p><text:s/>45.086,3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7675.19" table:style-name="ce29">
            <text:p><text:s/>7.675,19<text:s/></text:p>
          </table:table-cell>
          <table:table-cell office:value-type="float" office:value="-16442.73" table:style-name="ce29">
            <text:p>-16.442,73<text:s/></text:p>
          </table:table-cell>
          <table:table-cell office:value-type="float" office:value="-376.67" table:style-name="ce29">
            <text:p>-376,67<text:s/></text:p>
          </table:table-cell>
          <table:table-cell office:value-type="float" office:value="35942.129999999997" table:style-name="ce29">
            <text:p><text:s/>35.942,13<text:s/></text:p>
          </table:table-cell>
          <table:table-cell table:number-columns-repeated="16374"/>
        </table:table-row>
        <table:table-row table:style-name="ro15">
          <table:table-cell/>
          <table:table-cell office:value-type="string" table:style-name="ce28">
            <text:p>William Roberto Casimiro Brag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055.46" table:style-name="ce29">
            <text:p><text:s/>46.055,4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16009.16" table:style-name="ce29">
            <text:p>-16.009,16<text:s/></text:p>
          </table:table-cell>
          <table:table-cell office:value-type="float" office:value="-1091.73" table:style-name="ce29">
            <text:p>-1.091,73<text:s/></text:p>
          </table:table-cell>
          <table:table-cell office:value-type="float" office:value="28954.57" table:style-name="ce29">
            <text:p><text:s/>28.954,57<text:s/></text:p>
          </table:table-cell>
          <table:table-cell table:number-columns-repeated="16374"/>
        </table:table-row>
        <table:table-row table:style-name="ro16">
          <table:table-cell/>
          <table:table-cell office:value-type="string" table:style-name="ce28">
            <text:p>Wladimyr Alves Bitencourt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907.39" table:style-name="ce29">
            <text:p><text:s/>45.907,3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2953.7" table:style-name="ce29">
            <text:p><text:s/>22.953,70<text:s/></text:p>
          </table:table-cell>
          <table:table-cell office:value-type="float" office:value="16318" table:style-name="ce29">
            <text:p><text:s/>16.318,00<text:s/></text:p>
          </table:table-cell>
          <table:table-cell office:value-type="float" office:value="-22062.16" table:style-name="ce29">
            <text:p>-22.062,16<text:s/></text:p>
          </table:table-cell>
          <table:table-cell office:value-type="float" office:value="-26423.83" table:style-name="ce29">
            <text:p>-26.423,83<text:s/></text:p>
          </table:table-cell>
          <table:table-cell office:value-type="float" office:value="36693.1" table:style-name="ce29">
            <text:p><text:s/>36.693,10<text:s/></text:p>
          </table:table-cell>
          <table:table-cell table:number-columns-repeated="16374"/>
        </table:table-row>
        <table:table-row table:style-name="ro16">
          <table:table-cell/>
          <table:table-cell office:value-type="string" table:style-name="ce28">
            <text:p>Wlamyr Gusmao Junio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086.34" table:style-name="ce29">
            <text:p><text:s/>45.086,3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7628.76" table:style-name="ce29">
            <text:p><text:s/>7.628,76<text:s/></text:p>
          </table:table-cell>
          <table:table-cell office:value-type="float" office:value="-15303.53" table:style-name="ce29">
            <text:p>-15.303,53<text:s/></text:p>
          </table:table-cell>
          <table:table-cell office:value-type="float" office:value="-1801.27" table:style-name="ce29">
            <text:p>-1.801,27<text:s/></text:p>
          </table:table-cell>
          <table:table-cell office:value-type="float" office:value="35610.300000000003" table:style-name="ce29">
            <text:p><text:s/>35.610,30<text:s/></text:p>
          </table:table-cell>
          <table:table-cell table:number-columns-repeated="16374"/>
        </table:table-row>
        <table:table-row table:style-name="ro17">
          <table:table-cell/>
          <table:table-cell office:value-type="string" table:style-name="ce28">
            <text:p>Yago De Menezes Oli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6318" table:style-name="ce29">
            <text:p><text:s/>16.318,00<text:s/></text:p>
          </table:table-cell>
          <table:table-cell office:value-type="float" office:value="-20012.18" table:style-name="ce29">
            <text:p>-20.012,18<text:s/></text:p>
          </table:table-cell>
          <table:table-cell office:value-type="float" office:value="-341.73" table:style-name="ce29">
            <text:p>-341,73<text:s/></text:p>
          </table:table-cell>
          <table:table-cell office:value-type="float" office:value="42330.28" table:style-name="ce29">
            <text:p><text:s/>42.330,2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Yanko Oliveira Carvalho Bru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9">
            <text:p><text:s/>46.366,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6318" table:style-name="ce29">
            <text:p><text:s/>16.318,00<text:s/></text:p>
          </table:table-cell>
          <table:table-cell office:value-type="float" office:value="-21520.28" table:style-name="ce29">
            <text:p>-21.520,28<text:s/></text:p>
          </table:table-cell>
          <table:table-cell office:value-type="float" office:value="-2122.35" table:style-name="ce29">
            <text:p>-2.122,35<text:s/></text:p>
          </table:table-cell>
          <table:table-cell office:value-type="float" office:value="39041.56" table:style-name="ce29">
            <text:p><text:s/>39.041,5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Yasmin Oliveira Mercadante Pestan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014.129999999997" table:style-name="ce29">
            <text:p><text:s/>40.014,1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13960.81" table:style-name="ce29">
            <text:p>-13.960,81<text:s/></text:p>
          </table:table-cell>
          <table:table-cell office:value-type="float" office:value="-341.73" table:style-name="ce29">
            <text:p>-341,73<text:s/></text:p>
          </table:table-cell>
          <table:table-cell office:value-type="float" office:value="25711.59" table:style-name="ce29">
            <text:p><text:s/>25.711,5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Yolanda De Salles Freire Cesa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307.58" table:style-name="ce29">
            <text:p><text:s/>44.307,5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15273.6" table:style-name="ce29">
            <text:p>-15.273,60<text:s/></text:p>
          </table:table-cell>
          <table:table-cell office:value-type="float" office:value="-341.73" table:style-name="ce29">
            <text:p>-341,73<text:s/></text:p>
          </table:table-cell>
          <table:table-cell office:value-type="float" office:value="28692.25" table:style-name="ce29">
            <text:p><text:s/>28.692,2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Yasmin Oliveira Mercadante Pestan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086.34" table:style-name="ce20">
            <text:p><text:s/>45.086,3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410.77" table:style-name="ce20">
            <text:p><text:s/>14.410,77<text:s/></text:p>
          </table:table-cell>
          <table:table-cell office:value-type="float" office:value="-19318.62" table:style-name="ce20">
            <text:p>-19.318,62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9836.76" table:style-name="ce20">
            <text:p><text:s/>39.836,7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Yolanda De Salles Freire Cesa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307.58" table:style-name="ce20">
            <text:p><text:s/>44.307,5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968.35" table:style-name="ce20">
            <text:p><text:s/>11.968,35<text:s/></text:p>
          </table:table-cell>
          <table:table-cell office:value-type="float" office:value="-18564.900000000001" table:style-name="ce20">
            <text:p>-18.564,90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7369.300000000003" table:style-name="ce20">
            <text:p><text:s/>37.369,30<text:s/></text:p>
          </table:table-cell>
          <table:table-cell table:number-columns-repeated="16374"/>
        </table:table-row>
        <table:table-row table:number-rows-repeated="1047677" table:style-name="ro1">
          <table:table-cell table:number-columns-repeated="16384"/>
        </table:table-row>
        <table:named-expressions>
          <table:named-range table:name="Print_Area" table:cell-range-address="Remuneração.$A$1:Remuneração.$K$183" table:base-cell-address="Remuner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abe_231_alho_32_4" style:display-name="Cabeçalho 4" style:family="table-cell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Entrada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Estilo_32_2" style:display-name="Estilo 2" style:family="table-cell" style:data-style-name="N0">
      <style:table-cell-properties style:vertical-align="automatic" fo:background-color="transparent"/>
    </style:style>
    <style:style style:name="Neutro_32_2" style:display-name="Neutro 2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_237_da" style:display-name="Saída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otal" style:family="table-cell" style:data-style-name="N0">
      <style:table-cell-properties fo:border-top="thin solid #4472C4" fo:border-bottom="thin solid #4472C4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277777777778in" fo:margin-bottom="0.315277777777778in" fo:margin-left="0.511805555555556in" fo:margin-right="0.511805555555556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Elisabete Kimie Hattori</meta:initial-creator>
    <dc:creator>Ricardo Amorim Leite</dc:creator>
    <meta:creation-date>2022-09-27T23:03:42Z</meta:creation-date>
    <dc:date>2026-01-07T17:44:34Z</dc:date>
    <meta:print-date>1601-01-01T00:00:00Z</meta:print-date>
    <meta:editing-cycles>4</meta:editing-cycles>
    <meta:editing-duration>PT1035S</meta:editing-duration>
    <meta:user-defined meta:name="ContentTypeId">0x010100EA149E823DDE0E4E82C7000C84EAC8A2</meta:user-defined>
  </office:meta>
</office:document-meta>
</file>